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DepCentury Old Style" svg:font-family="&quot;DepCentury Old Style&quot;"/>
    <style:font-face style:name="Cambria" svg:font-family="Cambria"/>
  </office:font-face-decls>
  <office:automatic-styles>
    <style:style style:name="ce1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2" style:family="table-cell" style:parent-style-name="Default" style:data-style-name="N3">
      <style:text-properties style:font-name="DepCentury Old Style" style:font-name-asian="DepCentury Old Style" style:font-name-complex="DepCentury Old Style" style:font-family-generic="roman"/>
    </style:style>
    <style:style style:name="ce3" style:family="table-cell" style:parent-style-name="Default" style:data-style-name="N0"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DepCentury Old Style" style:font-name-asian="DepCentury Old Style" style:font-name-complex="DepCentury Old Style" style:font-family-generic="roman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DepCentury Old Style" style:font-name-asian="DepCentury Old Style" style:font-name-complex="DepCentury Old Style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DepCentury Old Style" style:font-name-asian="DepCentury Old Style" style:font-name-complex="DepCentury Old Style" style:font-family-generic="roman"/>
    </style:style>
    <style:style style:name="ce8" style:family="table-cell" style:parent-style-name="Default" style:data-style-name="N0">
      <style:table-cell-properties style:vertical-align="automatic" fo:background-color="#FECB99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1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2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3" style:family="table-cell" style:parent-style-name="Default" style:data-style-name="N3">
      <style:table-cell-properties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14" style:family="table-cell" style:parent-style-name="Default" style:data-style-name="N36">
      <style:text-properties style:font-name="DepCentury Old Style" style:font-name-asian="DepCentury Old Style" style:font-name-complex="DepCentury Old Style" style:font-family-generic="roman"/>
    </style:style>
    <style:style style:name="ce15" style:family="table-cell" style:parent-style-name="Normal_32_2" style:data-style-name="N0">
      <style:table-cell-properties fo:border-top="thin solid #000000" fo:border-bottom="2pt solid #000000" fo:border-left="none" fo:border-right="none"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6" style:family="table-cell" style:parent-style-name="Normal_32_2" style:data-style-name="N36">
      <style:table-cell-properties fo:border-top="thin solid #000000" fo:border-bottom="2pt solid #000000" fo:border-left="none" fo:border-right="none"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7" style:family="table-cell" style:parent-style-name="Normal_32_2" style:data-style-name="N3">
      <style:table-cell-properties fo:border-top="thin solid #000000" fo:border-bottom="2pt solid #000000" fo:border-left="none" fo:border-right="none"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8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9" style:family="table-cell" style:parent-style-name="Normal_32_2" style:data-style-name="N36">
      <style:table-cell-properties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0" style:family="table-cell" style:parent-style-name="Normal_32_2" style:data-style-name="N3">
      <style:table-cell-properties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style:vertical-align="middle"/>
      <style:text-properties style:font-name="DepCentury Old Style" style:font-name-asian="DepCentury Old Style" style:font-name-complex="DepCentury Old Style" style:font-family-generic="roman"/>
    </style:style>
    <style:style style:name="ce22" style:family="table-cell" style:parent-style-name="Default" style:data-style-name="N36">
      <style:table-cell-properties style:vertical-align="middle"/>
      <style:text-properties style:font-name="DepCentury Old Style" style:font-name-asian="DepCentury Old Style" style:font-name-complex="DepCentury Old Style" style:font-family-generic="roman"/>
    </style:style>
    <style:style style:name="ce23" style:family="table-cell" style:parent-style-name="Default" style:data-style-name="N3">
      <style:table-cell-properties style:vertical-align="middle"/>
      <style:text-properties style:font-name="DepCentury Old Style" style:font-name-asian="DepCentury Old Style" style:font-name-complex="DepCentury Old Style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DepCentury Old Style" style:font-name-asian="DepCentury Old Style" style:font-name-complex="DepCentury Old Style" style:font-family-generic="roman"/>
    </style:style>
    <style:style style:name="ce25" style:family="table-cell" style:parent-style-name="Default" style:data-style-name="N36">
      <style:table-cell-properties fo:border-top="none" fo:border-bottom="thin solid #000000" fo:border-left="none" fo:border-right="none" style:vertical-align="middle"/>
      <style:text-properties style:font-name="DepCentury Old Style" style:font-name-asian="DepCentury Old Style" style:font-name-complex="DepCentury Old Style" style:font-family-generic="roman"/>
    </style:style>
    <style:style style:name="ce26" style:family="table-cell" style:parent-style-name="Default" style:data-style-name="N3">
      <style:table-cell-properties fo:border-top="none" fo:border-bottom="thin solid #000000" fo:border-left="none" fo:border-right="none" style:vertical-align="middle"/>
      <style:text-properties style:font-name="DepCentury Old Style" style:font-name-asian="DepCentury Old Style" style:font-name-complex="DepCentury Old Style" style:font-family-generic="roman"/>
    </style:style>
    <style:style style:name="ce27" style:family="table-cell" style:parent-style-name="Normal_32_2" style:data-style-name="N0">
      <style:table-cell-properties fo:border-top="thin solid #000000" fo:border-bottom="2pt solid #000000" fo:border-left="none" fo:border-right="none"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Normal_32_2" style:data-style-name="N36">
      <style:table-cell-properties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Normal_32_2" style:data-style-name="N3">
      <style:table-cell-properties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middle"/>
      <style:text-properties style:font-name="DepCentury Old Style" style:font-name-asian="DepCentury Old Style" style:font-name-complex="DepCentury Old Style" style:font-family-generic="roman"/>
    </style:style>
    <style:style style:name="ce32" style:family="table-cell" style:parent-style-name="Default" style:data-style-name="N36">
      <style:table-cell-properties style:vertical-align="middle"/>
      <style:text-properties style:font-name="DepCentury Old Style" style:font-name-asian="DepCentury Old Style" style:font-name-complex="DepCentury Old Style" style:font-family-generic="roman"/>
    </style:style>
    <style:style style:name="ce33" style:family="table-cell" style:parent-style-name="Default" style:data-style-name="N3">
      <style:table-cell-properties style:vertical-align="middle"/>
      <style:text-properties style:font-name="DepCentury Old Style" style:font-name-asian="DepCentury Old Style" style:font-name-complex="DepCentury Old Style" style:font-family-generic="roman"/>
    </style:style>
    <style:style style:name="ce34" style:family="table-cell" style:parent-style-name="Default" style:data-style-name="N3">
      <style:table-cell-properties fo:border-top="thin solid #000000" fo:border-bottom="2pt solid #000000" fo:border-left="none" fo:border-right="none" style:vertical-align="middle"/>
      <style:text-properties style:font-name="DepCentury Old Style" style:font-name-asian="DepCentury Old Style" style:font-name-complex="DepCentury Old Style" style:font-family-generic="roman"/>
    </style:style>
    <style:style style:name="co1" style:family="table-column">
      <style:table-column-properties fo:break-before="auto" style:column-width="4.49791666666667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56.2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3.5pt" style:use-optimal-row-height="tru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12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7" table:number-columns-repeated="16374" table:default-cell-style-name="ce1"/>
        <table:table-row table:style-name="ro1">
          <table:table-cell office:value-type="string" table:style-name="ce6">
            <text:p>Kommune</text:p>
          </table:table-cell>
          <table:table-cell office:value-type="string" table:style-name="ce9">
            <text:p>Indeks berekna utgiftsbehov</text:p>
          </table:table-cell>
          <table:table-cell office:value-type="string" table:style-name="ce9">
            <text:p>Gj.snittleg berekna utgiftsbehov</text:p>
          </table:table-cell>
          <table:table-cell office:value-type="string" table:style-name="ce9">
            <text:p>Berekna utgiftsbehov i kommunen</text:p>
          </table:table-cell>
          <table:table-cell office:value-type="string" table:style-name="ce9">
            <text:p>Omfordeling i utgifts-utjamninga</text:p>
          </table:table-cell>
          <table:table-cell office:value-type="string" table:style-name="ce9">
            <text:p>Omfordeling i utgifts-utjamninga</text:p>
          </table:table-cell>
          <table:table-cell office:value-type="string" table:style-name="ce9">
            <text:p>Trekk</text:p>
            <text:p>statl./priv.</text:p>
            <text:p>skular</text:p>
          </table:table-cell>
          <table:table-cell office:value-type="string" table:style-name="ce9">
            <text:p>Tilbake-føring samla trekk</text:p>
          </table:table-cell>
          <table:table-cell office:value-type="string" table:style-name="ce9">
            <text:p>Nto. verknad statl./priv.</text:p>
            <text:p>skular</text:p>
          </table:table-cell>
          <table:table-cell office:value-type="string" table:style-name="ce9">
            <text:p>Sum utg.utjam-ning m.m.</text:p>
          </table:table-cell>
          <table:table-cell table:number-columns-repeated="16374" table:style-name="ce6"/>
        </table:table-row>
        <table:table-row table:style-name="ro2">
          <table:table-cell table:style-name="ce7"/>
          <table:table-cell table:style-name="ce10"/>
          <table:table-cell office:value-type="string" table:style-name="ce11">
            <text:p>(kr per innb.)</text:p>
          </table:table-cell>
          <table:table-cell office:value-type="string" table:style-name="ce11">
            <text:p>(kr per innb.)</text:p>
          </table:table-cell>
          <table:table-cell office:value-type="string" table:style-name="ce12">
            <text:p>(kr per innb.)</text:p>
          </table:table-cell>
          <table:table-cell office:value-type="string" table:style-name="ce12">
            <text:p>(1 000 kr)</text:p>
          </table:table-cell>
          <table:table-cell office:value-type="string" table:style-name="ce12">
            <text:p>(1 000 kr)</text:p>
          </table:table-cell>
          <table:table-cell office:value-type="string" table:style-name="ce12">
            <text:p>(1 000 kr)</text:p>
          </table:table-cell>
          <table:table-cell office:value-type="string" table:style-name="ce12">
            <text:p>(1 000 kr)</text:p>
          </table:table-cell>
          <table:table-cell office:value-type="string" table:style-name="ce12">
            <text:p>(1 000 kr)</text:p>
          </table:table-cell>
          <table:table-cell table:number-columns-repeated="16374" table:style-name="ce4"/>
        </table:table-row>
        <table:table-row table:style-name="ro2">
          <table:table-cell table:style-name="ce8"/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table:number-columns-repeated="16374" table:style-name="ce5"/>
        </table:table-row>
        <table:table-row table:style-name="ro3">
          <table:table-cell table:number-columns-repeated="7" table:style-name="ce10"/>
          <table:table-cell table:number-columns-repeated="16377" table:style-name="ce5"/>
        </table:table-row>
        <table:table-row table:style-name="ro4">
          <table:table-cell office:value-type="string" table:style-name="ce15">
            <text:p>0301 Oslo</text:p>
          </table:table-cell>
          <table:table-cell office:value-type="float" office:value="0.91009010999999995" table:style-name="ce16">
            <text:p>0,9101</text:p>
          </table:table-cell>
          <table:table-cell office:value-type="float" office:value="64892.596121620001" table:style-name="ce17">
            <text:p>64 893</text:p>
          </table:table-cell>
          <table:table-cell office:value-type="float" office:value="59058.109680720001" table:style-name="ce17">
            <text:p>59 058</text:p>
          </table:table-cell>
          <table:table-cell office:value-type="float" office:value="-5834.4864409000002" table:style-name="ce17">
            <text:p>-5 834</text:p>
          </table:table-cell>
          <table:table-cell office:value-type="float" office:value="-4153675.9180299998" table:style-name="ce17">
            <text:p>-4 153 676</text:p>
          </table:table-cell>
          <table:table-cell office:value-type="float" office:value="-476556.7" table:style-name="ce17">
            <text:p>-476 557</text:p>
          </table:table-cell>
          <table:table-cell office:value-type="float" office:value="413839.55966748" table:style-name="ce17">
            <text:p>413 840</text:p>
          </table:table-cell>
          <table:table-cell office:value-type="float" office:value="-62717.140332520001" table:style-name="ce17">
            <text:p>-62 717</text:p>
          </table:table-cell>
          <table:table-cell office:value-type="float" office:value="-4216393.0583629999" table:style-name="ce17">
            <text:p>-4 216 393</text:p>
          </table:table-cell>
          <table:table-cell table:number-columns-repeated="16374"/>
        </table:table-row>
        <table:table-row table:style-name="ro5">
          <table:table-cell office:value-type="string" table:style-name="ce18">
            <text:p/>
          </table:table-cell>
          <table:table-cell table:style-name="ce19"/>
          <table:table-cell table:number-columns-repeated="8" table:style-name="ce20"/>
          <table:table-cell table:number-columns-repeated="16374"/>
        </table:table-row>
        <table:table-row table:style-name="ro5">
          <table:table-cell office:value-type="string" table:style-name="ce21">
            <text:p>1101 Eigersund</text:p>
          </table:table-cell>
          <table:table-cell office:value-type="float" office:value="1.02367407" table:style-name="ce22">
            <text:p>1,0237</text:p>
          </table:table-cell>
          <table:table-cell office:value-type="float" office:value="64892.596121620001" table:style-name="ce23">
            <text:p>64 893</text:p>
          </table:table-cell>
          <table:table-cell office:value-type="float" office:value="66428.868260289993" table:style-name="ce23">
            <text:p>66 429</text:p>
          </table:table-cell>
          <table:table-cell office:value-type="float" office:value="1536.27213867" table:style-name="ce23">
            <text:p>1 536</text:p>
          </table:table-cell>
          <table:table-cell office:value-type="float" office:value="23316.002248590001" table:style-name="ce23">
            <text:p>23 316</text:p>
          </table:table-cell>
          <table:table-cell office:value-type="float" office:value="-13021.9" table:style-name="ce23">
            <text:p>-13 022</text:p>
          </table:table-cell>
          <table:table-cell office:value-type="float" office:value="9923.5091661400002" table:style-name="ce23">
            <text:p>9 924</text:p>
          </table:table-cell>
          <table:table-cell office:value-type="float" office:value="-3098.3908338599999" table:style-name="ce23">
            <text:p>-3 098</text:p>
          </table:table-cell>
          <table:table-cell office:value-type="float" office:value="20217.61141473" table:style-name="ce23">
            <text:p>20 218</text:p>
          </table:table-cell>
          <table:table-cell table:number-columns-repeated="16374"/>
        </table:table-row>
        <table:table-row table:style-name="ro5">
          <table:table-cell office:value-type="string" table:style-name="ce21">
            <text:p>1103 Stavanger</text:p>
          </table:table-cell>
          <table:table-cell office:value-type="float" office:value="0.95499349" table:style-name="ce22">
            <text:p>0,9550</text:p>
          </table:table-cell>
          <table:table-cell office:value-type="float" office:value="64892.596121620001" table:style-name="ce23">
            <text:p>64 893</text:p>
          </table:table-cell>
          <table:table-cell office:value-type="float" office:value="61972.006733230002" table:style-name="ce23">
            <text:p>61 972</text:p>
          </table:table-cell>
          <table:table-cell office:value-type="float" office:value="-2920.5893883899998" table:style-name="ce23">
            <text:p>-2 921</text:p>
          </table:table-cell>
          <table:table-cell office:value-type="float" office:value="-428771.72810930002" table:style-name="ce23">
            <text:p>-428 772</text:p>
          </table:table-cell>
          <table:table-cell office:value-type="float" office:value="-121334.9" table:style-name="ce23">
            <text:p>-121 335</text:p>
          </table:table-cell>
          <table:table-cell office:value-type="float" office:value="89551.669265470002" table:style-name="ce23">
            <text:p>89 552</text:p>
          </table:table-cell>
          <table:table-cell office:value-type="float" office:value="-31783.23073453" table:style-name="ce23">
            <text:p>-31 783</text:p>
          </table:table-cell>
          <table:table-cell office:value-type="float" office:value="-460554.95884380001" table:style-name="ce23">
            <text:p>-460 555</text:p>
          </table:table-cell>
          <table:table-cell table:number-columns-repeated="16374"/>
        </table:table-row>
        <table:table-row table:style-name="ro5">
          <table:table-cell office:value-type="string" table:style-name="ce24">
            <text:p>1106 Haugesund</text:p>
          </table:table-cell>
          <table:table-cell office:value-type="float" office:value="0.9791512" table:style-name="ce25">
            <text:p>0,9792</text:p>
          </table:table-cell>
          <table:table-cell office:value-type="float" office:value="64892.596121620001" table:style-name="ce26">
            <text:p>64 893</text:p>
          </table:table-cell>
          <table:table-cell office:value-type="float" office:value="63539.663550680001" table:style-name="ce26">
            <text:p>63 540</text:p>
          </table:table-cell>
          <table:table-cell office:value-type="float" office:value="-1352.93257094" table:style-name="ce26">
            <text:p>-1 353</text:p>
          </table:table-cell>
          <table:table-cell office:value-type="float" office:value="-51706.376996129999" table:style-name="ce26">
            <text:p>-51 706</text:p>
          </table:table-cell>
          <table:table-cell office:value-type="float" office:value="-32007.1" table:style-name="ce26">
            <text:p>-32 007</text:p>
          </table:table-cell>
          <table:table-cell office:value-type="float" office:value="23902.06122548" table:style-name="ce26">
            <text:p>23 902</text:p>
          </table:table-cell>
          <table:table-cell office:value-type="float" office:value="-8105.0387745199996" table:style-name="ce26">
            <text:p>-8 105</text:p>
          </table:table-cell>
          <table:table-cell office:value-type="float" office:value="-59811.415770649997" table:style-name="ce26">
            <text:p>-59 811</text:p>
          </table:table-cell>
          <table:table-cell table:number-columns-repeated="16374"/>
        </table:table-row>
        <table:table-row table:style-name="ro5">
          <table:table-cell office:value-type="string" table:style-name="ce21">
            <text:p>1108 Sandnes</text:p>
          </table:table-cell>
          <table:table-cell office:value-type="float" office:value="0.99094766999999995" table:style-name="ce22">
            <text:p>0,9909</text:p>
          </table:table-cell>
          <table:table-cell office:value-type="float" office:value="64892.596121620001" table:style-name="ce23">
            <text:p>64 893</text:p>
          </table:table-cell>
          <table:table-cell office:value-type="float" office:value="64305.167080949999" table:style-name="ce23">
            <text:p>64 305</text:p>
          </table:table-cell>
          <table:table-cell office:value-type="float" office:value="-587.42904066999995" table:style-name="ce23">
            <text:p>-587</text:p>
          </table:table-cell>
          <table:table-cell office:value-type="float" office:value="-48885.257335460003" table:style-name="ce23">
            <text:p>-48 885</text:p>
          </table:table-cell>
          <table:table-cell office:value-type="float" office:value="-83607.899999999994" table:style-name="ce23">
            <text:p>-83 608</text:p>
          </table:table-cell>
          <table:table-cell office:value-type="float" office:value="52673.339226490003" table:style-name="ce23">
            <text:p>52 673</text:p>
          </table:table-cell>
          <table:table-cell office:value-type="float" office:value="-30934.560773509998" table:style-name="ce23">
            <text:p>-30 935</text:p>
          </table:table-cell>
          <table:table-cell office:value-type="float" office:value="-79819.818108969994" table:style-name="ce23">
            <text:p>-79 820</text:p>
          </table:table-cell>
          <table:table-cell table:number-columns-repeated="16374"/>
        </table:table-row>
        <table:table-row table:style-name="ro5">
          <table:table-cell office:value-type="string" table:style-name="ce21">
            <text:p>1111 Sokndal</text:p>
          </table:table-cell>
          <table:table-cell office:value-type="float" office:value="1.13226732" table:style-name="ce22">
            <text:p>1,1323</text:p>
          </table:table-cell>
          <table:table-cell office:value-type="float" office:value="64892.596121620001" table:style-name="ce23">
            <text:p>64 893</text:p>
          </table:table-cell>
          <table:table-cell office:value-type="float" office:value="73475.765665429994" table:style-name="ce23">
            <text:p>73 476</text:p>
          </table:table-cell>
          <table:table-cell office:value-type="float" office:value="8583.1695438099996" table:style-name="ce23">
            <text:p>8 583</text:p>
          </table:table-cell>
          <table:table-cell office:value-type="float" office:value="28539.03873316" table:style-name="ce23">
            <text:p>28 539</text:p>
          </table:table-cell>
          <table:table-cell office:value-type="float" office:value="-121.7" table:style-name="ce23">
            <text:p>-122</text:p>
          </table:table-cell>
          <table:table-cell office:value-type="float" office:value="2404.68535028" table:style-name="ce23">
            <text:p>2 405</text:p>
          </table:table-cell>
          <table:table-cell office:value-type="float" office:value="2282.9853502800001" table:style-name="ce23">
            <text:p>2 283</text:p>
          </table:table-cell>
          <table:table-cell office:value-type="float" office:value="30822.024083439999" table:style-name="ce23">
            <text:p>30 822</text:p>
          </table:table-cell>
          <table:table-cell table:number-columns-repeated="16374"/>
        </table:table-row>
        <table:table-row table:style-name="ro5">
          <table:table-cell office:value-type="string" table:style-name="ce24">
            <text:p>1112 Lund</text:p>
          </table:table-cell>
          <table:table-cell office:value-type="float" office:value="1.10276865" table:style-name="ce25">
            <text:p>1,1028</text:p>
          </table:table-cell>
          <table:table-cell office:value-type="float" office:value="64892.596121620001" table:style-name="ce26">
            <text:p>64 893</text:p>
          </table:table-cell>
          <table:table-cell office:value-type="float" office:value="71561.520769990006" table:style-name="ce26">
            <text:p>71 562</text:p>
          </table:table-cell>
          <table:table-cell office:value-type="float" office:value="6668.9246483699999" table:style-name="ce26">
            <text:p>6 669</text:p>
          </table:table-cell>
          <table:table-cell office:value-type="float" office:value="21573.97123748" table:style-name="ce26">
            <text:p>21 574</text:p>
          </table:table-cell>
          <table:table-cell office:value-type="float" office:value="0" table:style-name="ce26">
            <text:p>0</text:p>
          </table:table-cell>
          <table:table-cell office:value-type="float" office:value="2278.6432371999999" table:style-name="ce26">
            <text:p>2 279</text:p>
          </table:table-cell>
          <table:table-cell office:value-type="float" office:value="2278.6432371999999" table:style-name="ce26">
            <text:p>2 279</text:p>
          </table:table-cell>
          <table:table-cell office:value-type="float" office:value="23852.614474689999" table:style-name="ce26">
            <text:p>23 853</text:p>
          </table:table-cell>
          <table:table-cell table:number-columns-repeated="16374"/>
        </table:table-row>
        <table:table-row table:style-name="ro5">
          <table:table-cell office:value-type="string" table:style-name="ce21">
            <text:p>1114 Bjerkreim</text:p>
          </table:table-cell>
          <table:table-cell office:value-type="float" office:value="1.0853064400000001" table:style-name="ce22">
            <text:p>1,0853</text:p>
          </table:table-cell>
          <table:table-cell office:value-type="float" office:value="64892.596121620001" table:style-name="ce23">
            <text:p>64 893</text:p>
          </table:table-cell>
          <table:table-cell office:value-type="float" office:value="70428.352436760004" table:style-name="ce23">
            <text:p>70 428</text:p>
          </table:table-cell>
          <table:table-cell office:value-type="float" office:value="5535.75631514" table:style-name="ce23">
            <text:p>5 536</text:p>
          </table:table-cell>
          <table:table-cell office:value-type="float" office:value="15837.79881763" table:style-name="ce23">
            <text:p>15 838</text:p>
          </table:table-cell>
          <table:table-cell office:value-type="float" office:value="-608.5" table:style-name="ce23">
            <text:p>-609</text:p>
          </table:table-cell>
          <table:table-cell office:value-type="float" office:value="1983.2975446800001" table:style-name="ce23">
            <text:p>1 983</text:p>
          </table:table-cell>
          <table:table-cell office:value-type="float" office:value="1374.7975446800001" table:style-name="ce23">
            <text:p>1 375</text:p>
          </table:table-cell>
          <table:table-cell office:value-type="float" office:value="17212.59636231" table:style-name="ce23">
            <text:p>17 213</text:p>
          </table:table-cell>
          <table:table-cell table:number-columns-repeated="16374"/>
        </table:table-row>
        <table:table-row table:style-name="ro5">
          <table:table-cell office:value-type="string" table:style-name="ce21">
            <text:p>1119 Hå</text:p>
          </table:table-cell>
          <table:table-cell office:value-type="float" office:value="1.0276748899999999" table:style-name="ce22">
            <text:p>1,0277</text:p>
          </table:table-cell>
          <table:table-cell office:value-type="float" office:value="64892.596121620001" table:style-name="ce23">
            <text:p>64 893</text:p>
          </table:table-cell>
          <table:table-cell office:value-type="float" office:value="66688.491885320007" table:style-name="ce23">
            <text:p>66 688</text:p>
          </table:table-cell>
          <table:table-cell office:value-type="float" office:value="1795.8957637000001" table:style-name="ce23">
            <text:p>1 796</text:p>
          </table:table-cell>
          <table:table-cell office:value-type="float" office:value="35400.69729412" table:style-name="ce23">
            <text:p>35 401</text:p>
          </table:table-cell>
          <table:table-cell office:value-type="float" office:value="-27991" table:style-name="ce23">
            <text:p>-27 991</text:p>
          </table:table-cell>
          <table:table-cell office:value-type="float" office:value="12939.10014819" table:style-name="ce23">
            <text:p>12 939</text:p>
          </table:table-cell>
          <table:table-cell office:value-type="float" office:value="-15051.89985181" table:style-name="ce23">
            <text:p>-15 052</text:p>
          </table:table-cell>
          <table:table-cell office:value-type="float" office:value="20348.797442309999" table:style-name="ce23">
            <text:p>20 349</text:p>
          </table:table-cell>
          <table:table-cell table:number-columns-repeated="16374"/>
        </table:table-row>
        <table:table-row table:style-name="ro5">
          <table:table-cell office:value-type="string" table:style-name="ce24">
            <text:p>1120 Klepp</text:p>
          </table:table-cell>
          <table:table-cell office:value-type="float" office:value="0.98105752000000002" table:style-name="ce25">
            <text:p>0,9811</text:p>
          </table:table-cell>
          <table:table-cell office:value-type="float" office:value="64892.596121620001" table:style-name="ce26">
            <text:p>64 893</text:p>
          </table:table-cell>
          <table:table-cell office:value-type="float" office:value="63663.36911783" table:style-name="ce26">
            <text:p>63 663</text:p>
          </table:table-cell>
          <table:table-cell office:value-type="float" office:value="-1229.22700379" table:style-name="ce26">
            <text:p>-1 229</text:p>
          </table:table-cell>
          <table:table-cell office:value-type="float" office:value="-25526.12796071" table:style-name="ce26">
            <text:p>-25 526</text:p>
          </table:table-cell>
          <table:table-cell office:value-type="float" office:value="-8762.4" table:style-name="ce26">
            <text:p>-8 762</text:p>
          </table:table-cell>
          <table:table-cell office:value-type="float" office:value="13012.62622722" table:style-name="ce26">
            <text:p>13 013</text:p>
          </table:table-cell>
          <table:table-cell office:value-type="float" office:value="4250.2262272199996" table:style-name="ce26">
            <text:p>4 250</text:p>
          </table:table-cell>
          <table:table-cell office:value-type="float" office:value="-21275.901733490002" table:style-name="ce26">
            <text:p>-21 276</text:p>
          </table:table-cell>
          <table:table-cell table:number-columns-repeated="16374"/>
        </table:table-row>
        <table:table-row table:style-name="ro5">
          <table:table-cell office:value-type="string" table:style-name="ce21">
            <text:p>1121 Time</text:p>
          </table:table-cell>
          <table:table-cell office:value-type="float" office:value="0.99388829999999995" table:style-name="ce22">
            <text:p>0,9939</text:p>
          </table:table-cell>
          <table:table-cell office:value-type="float" office:value="64892.596121620001" table:style-name="ce23">
            <text:p>64 893</text:p>
          </table:table-cell>
          <table:table-cell office:value-type="float" office:value="64495.992188360004" table:style-name="ce23">
            <text:p>64 496</text:p>
          </table:table-cell>
          <table:table-cell office:value-type="float" office:value="-396.60393326000002" table:style-name="ce23">
            <text:p>-397</text:p>
          </table:table-cell>
          <table:table-cell office:value-type="float" office:value="-7882.8997775199996" table:style-name="ce23">
            <text:p>-7 883</text:p>
          </table:table-cell>
          <table:table-cell office:value-type="float" office:value="-12656.8" table:style-name="ce23">
            <text:p>-12 657</text:p>
          </table:table-cell>
          <table:table-cell office:value-type="float" office:value="12617.816402410001" table:style-name="ce23">
            <text:p>12 618</text:p>
          </table:table-cell>
          <table:table-cell office:value-type="float" office:value="-38.983597590000002" table:style-name="ce23">
            <text:p>-39</text:p>
          </table:table-cell>
          <table:table-cell office:value-type="float" office:value="-7921.8833751100001" table:style-name="ce23">
            <text:p>-7 922</text:p>
          </table:table-cell>
          <table:table-cell table:number-columns-repeated="16374"/>
        </table:table-row>
        <table:table-row table:style-name="ro5">
          <table:table-cell office:value-type="string" table:style-name="ce21">
            <text:p>1122 Gjesdal</text:p>
          </table:table-cell>
          <table:table-cell office:value-type="float" office:value="1.03419466" table:style-name="ce22">
            <text:p>1,0342</text:p>
          </table:table-cell>
          <table:table-cell office:value-type="float" office:value="64892.596121620001" table:style-name="ce23">
            <text:p>64 893</text:p>
          </table:table-cell>
          <table:table-cell office:value-type="float" office:value="67111.576173880007" table:style-name="ce23">
            <text:p>67 112</text:p>
          </table:table-cell>
          <table:table-cell office:value-type="float" office:value="2218.98005225" table:style-name="ce23">
            <text:p>2 219</text:p>
          </table:table-cell>
          <table:table-cell office:value-type="float" office:value="27479.848967130001" table:style-name="ce23">
            <text:p>27 480</text:p>
          </table:table-cell>
          <table:table-cell office:value-type="float" office:value="-7180.3" table:style-name="ce23">
            <text:p>-7 180</text:p>
          </table:table-cell>
          <table:table-cell office:value-type="float" office:value="8180.51922517" table:style-name="ce23">
            <text:p>8 181</text:p>
          </table:table-cell>
          <table:table-cell office:value-type="float" office:value="1000.21922517" table:style-name="ce23">
            <text:p>1 000</text:p>
          </table:table-cell>
          <table:table-cell office:value-type="float" office:value="28480.068192300001" table:style-name="ce23">
            <text:p>28 480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24">
            <text:p>1124 Sola</text:p>
          </table:table-cell>
          <table:table-cell office:value-type="float" office:value="0.97743210000000003" table:style-name="ce25">
            <text:p>0,9774</text:p>
          </table:table-cell>
          <table:table-cell office:value-type="float" office:value="64892.596121620001" table:style-name="ce26">
            <text:p>64 893</text:p>
          </table:table-cell>
          <table:table-cell office:value-type="float" office:value="63428.106696080002" table:style-name="ce26">
            <text:p>63 428</text:p>
          </table:table-cell>
          <table:table-cell office:value-type="float" office:value="-1464.48942554" table:style-name="ce26">
            <text:p>-1 464</text:p>
          </table:table-cell>
          <table:table-cell office:value-type="float" office:value="-41726.2327124" table:style-name="ce26">
            <text:p>-41 726</text:p>
          </table:table-cell>
          <table:table-cell office:value-type="float" office:value="-17038" table:style-name="ce26">
            <text:p>-17 038</text:p>
          </table:table-cell>
          <table:table-cell office:value-type="float" office:value="17788.002069620001" table:style-name="ce26">
            <text:p>17 788</text:p>
          </table:table-cell>
          <table:table-cell office:value-type="float" office:value="750.00206962000004" table:style-name="ce26">
            <text:p>750</text:p>
          </table:table-cell>
          <table:table-cell office:value-type="float" office:value="-40976.230642779999" table:style-name="ce26">
            <text:p>-40 976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21">
            <text:p>1127 Randaberg</text:p>
          </table:table-cell>
          <table:table-cell office:value-type="float" office:value="0.98428965000000002" table:style-name="ce22">
            <text:p>0,9843</text:p>
          </table:table-cell>
          <table:table-cell office:value-type="float" office:value="64892.596121620001" table:style-name="ce23">
            <text:p>64 893</text:p>
          </table:table-cell>
          <table:table-cell office:value-type="float" office:value="63873.11047508" table:style-name="ce23">
            <text:p>63 873</text:p>
          </table:table-cell>
          <table:table-cell office:value-type="float" office:value="-1019.4856465399999" table:style-name="ce23">
            <text:p>-1 019</text:p>
          </table:table-cell>
          <table:table-cell office:value-type="float" office:value="-11961.625090830001" table:style-name="ce23">
            <text:p>-11 962</text:p>
          </table:table-cell>
          <table:table-cell office:value-type="float" office:value="-4381.2" table:style-name="ce23">
            <text:p>-4 381</text:p>
          </table:table-cell>
          <table:table-cell office:value-type="float" office:value="7376.4877250999998" table:style-name="ce23">
            <text:p>7 376</text:p>
          </table:table-cell>
          <table:table-cell office:value-type="float" office:value="2995.2877251" table:style-name="ce23">
            <text:p>2 995</text:p>
          </table:table-cell>
          <table:table-cell office:value-type="float" office:value="-8966.3373657299999" table:style-name="ce23">
            <text:p>-8 966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21">
            <text:p>1130 Strand</text:p>
          </table:table-cell>
          <table:table-cell office:value-type="float" office:value="1.0476278000000001" table:style-name="ce22">
            <text:p>1,0476</text:p>
          </table:table-cell>
          <table:table-cell office:value-type="float" office:value="64892.596121620001" table:style-name="ce23">
            <text:p>64 893</text:p>
          </table:table-cell>
          <table:table-cell office:value-type="float" office:value="67983.287945200005" table:style-name="ce23">
            <text:p>67 983</text:p>
          </table:table-cell>
          <table:table-cell office:value-type="float" office:value="3090.6918235799999" table:style-name="ce23">
            <text:p>3 091</text:p>
          </table:table-cell>
          <table:table-cell office:value-type="float" office:value="41965.413580560002" table:style-name="ce23">
            <text:p>41 965</text:p>
          </table:table-cell>
          <table:table-cell office:value-type="float" office:value="-27017.4" table:style-name="ce23">
            <text:p>-27 017</text:p>
          </table:table-cell>
          <table:table-cell office:value-type="float" office:value="9085.74318236" table:style-name="ce23">
            <text:p>9 086</text:p>
          </table:table-cell>
          <table:table-cell office:value-type="float" office:value="-17931.65681764" table:style-name="ce23">
            <text:p>-17 932</text:p>
          </table:table-cell>
          <table:table-cell office:value-type="float" office:value="24033.756762919998" table:style-name="ce23">
            <text:p>24 034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24">
            <text:p>1133 Hjelmeland</text:p>
          </table:table-cell>
          <table:table-cell office:value-type="float" office:value="1.1767642700000001" table:style-name="ce25">
            <text:p>1,1768</text:p>
          </table:table-cell>
          <table:table-cell office:value-type="float" office:value="64892.596121620001" table:style-name="ce26">
            <text:p>64 893</text:p>
          </table:table-cell>
          <table:table-cell office:value-type="float" office:value="76363.288210839994" table:style-name="ce26">
            <text:p>76 363</text:p>
          </table:table-cell>
          <table:table-cell office:value-type="float" office:value="11470.69208922" table:style-name="ce26">
            <text:p>11 471</text:p>
          </table:table-cell>
          <table:table-cell office:value-type="float" office:value="30225.273655100002" table:style-name="ce26">
            <text:p>30 225</text:p>
          </table:table-cell>
          <table:table-cell office:value-type="float" office:value="-1703.8" table:style-name="ce26">
            <text:p>-1 704</text:p>
          </table:table-cell>
          <table:table-cell office:value-type="float" office:value="1980.55874288" table:style-name="ce26">
            <text:p>1 981</text:p>
          </table:table-cell>
          <table:table-cell office:value-type="float" office:value="276.75874288" table:style-name="ce26">
            <text:p>277</text:p>
          </table:table-cell>
          <table:table-cell office:value-type="float" office:value="30502.032397980001" table:style-name="ce26">
            <text:p>30 502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21">
            <text:p>1134 Suldal</text:p>
          </table:table-cell>
          <table:table-cell office:value-type="float" office:value="1.1909743699999999" table:style-name="ce22">
            <text:p>1,1910</text:p>
          </table:table-cell>
          <table:table-cell office:value-type="float" office:value="64892.596121620001" table:style-name="ce23">
            <text:p>64 893</text:p>
          </table:table-cell>
          <table:table-cell office:value-type="float" office:value="77285.418507120005" table:style-name="ce23">
            <text:p>77 285</text:p>
          </table:table-cell>
          <table:table-cell office:value-type="float" office:value="12392.8223855" table:style-name="ce23">
            <text:p>12 393</text:p>
          </table:table-cell>
          <table:table-cell office:value-type="float" office:value="47427.33126929" table:style-name="ce23">
            <text:p>47 427</text:p>
          </table:table-cell>
          <table:table-cell office:value-type="float" office:value="-365.1" table:style-name="ce23">
            <text:p>-365</text:p>
          </table:table-cell>
          <table:table-cell office:value-type="float" office:value="2911.2433720399999" table:style-name="ce23">
            <text:p>2 911</text:p>
          </table:table-cell>
          <table:table-cell office:value-type="float" office:value="2546.14337204" table:style-name="ce23">
            <text:p>2 546</text:p>
          </table:table-cell>
          <table:table-cell office:value-type="float" office:value="49973.474641330002" table:style-name="ce23">
            <text:p>49 97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1">
            <text:p>1135 Sauda</text:p>
          </table:table-cell>
          <table:table-cell office:value-type="float" office:value="1.11699009" table:style-name="ce22">
            <text:p>1,1170</text:p>
          </table:table-cell>
          <table:table-cell office:value-type="float" office:value="64892.596121620001" table:style-name="ce23">
            <text:p>64 893</text:p>
          </table:table-cell>
          <table:table-cell office:value-type="float" office:value="72484.386904369996" table:style-name="ce23">
            <text:p>72 484</text:p>
          </table:table-cell>
          <table:table-cell office:value-type="float" office:value="7591.7907827500003" table:style-name="ce23">
            <text:p>7 592</text:p>
          </table:table-cell>
          <table:table-cell office:value-type="float" office:value="34610.974178570003" table:style-name="ce23">
            <text:p>34 611</text:p>
          </table:table-cell>
          <table:table-cell office:value-type="float" office:value="0" table:style-name="ce23">
            <text:p>0</text:p>
          </table:table-cell>
          <table:table-cell office:value-type="float" office:value="3252.64412748" table:style-name="ce23">
            <text:p>3 253</text:p>
          </table:table-cell>
          <table:table-cell office:value-type="float" office:value="3252.64412748" table:style-name="ce23">
            <text:p>3 253</text:p>
          </table:table-cell>
          <table:table-cell office:value-type="float" office:value="37863.618306049997" table:style-name="ce23">
            <text:p>37 864</text:p>
          </table:table-cell>
          <table:table-cell table:number-columns-repeated="2" table:style-name="ce1"/>
          <table:table-cell table:number-columns-repeated="16372" table:style-name="ce3"/>
        </table:table-row>
        <table:table-row table:style-name="ro2">
          <table:table-cell office:value-type="string" table:style-name="ce24">
            <text:p>1144 Kvitsøy</text:p>
          </table:table-cell>
          <table:table-cell office:value-type="float" office:value="1.59595194" table:style-name="ce25">
            <text:p>1,5960</text:p>
          </table:table-cell>
          <table:table-cell office:value-type="float" office:value="64892.596121620001" table:style-name="ce26">
            <text:p>64 893</text:p>
          </table:table-cell>
          <table:table-cell office:value-type="float" office:value="103565.46485026" table:style-name="ce26">
            <text:p>103 565</text:p>
          </table:table-cell>
          <table:table-cell office:value-type="float" office:value="38672.868728629997" table:style-name="ce26">
            <text:p>38 673</text:p>
          </table:table-cell>
          <table:table-cell office:value-type="float" office:value="20767.330507279999" table:style-name="ce26">
            <text:p>20 767</text:p>
          </table:table-cell>
          <table:table-cell office:value-type="float" office:value="0" table:style-name="ce26">
            <text:p>0</text:p>
          </table:table-cell>
          <table:table-cell office:value-type="float" office:value="547.40874625000004" table:style-name="ce26">
            <text:p>547</text:p>
          </table:table-cell>
          <table:table-cell office:value-type="float" office:value="547.40874625000004" table:style-name="ce26">
            <text:p>547</text:p>
          </table:table-cell>
          <table:table-cell office:value-type="float" office:value="21314.739253529999" table:style-name="ce26">
            <text:p>21 315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21">
            <text:p>1145 Bokn</text:p>
          </table:table-cell>
          <table:table-cell office:value-type="float" office:value="1.28462235" table:style-name="ce22">
            <text:p>1,2846</text:p>
          </table:table-cell>
          <table:table-cell office:value-type="float" office:value="64892.596121620001" table:style-name="ce23">
            <text:p>64 893</text:p>
          </table:table-cell>
          <table:table-cell office:value-type="float" office:value="83362.47963329" table:style-name="ce23">
            <text:p>83 362</text:p>
          </table:table-cell>
          <table:table-cell office:value-type="float" office:value="18469.883511669999" table:style-name="ce23">
            <text:p>18 470</text:p>
          </table:table-cell>
          <table:table-cell office:value-type="float" office:value="16253.49749027" table:style-name="ce23">
            <text:p>16 253</text:p>
          </table:table-cell>
          <table:table-cell office:value-type="float" office:value="0" table:style-name="ce23">
            <text:p>0</text:p>
          </table:table-cell>
          <table:table-cell office:value-type="float" office:value="722.06415155000002" table:style-name="ce23">
            <text:p>722</text:p>
          </table:table-cell>
          <table:table-cell office:value-type="float" office:value="722.06415155000002" table:style-name="ce23">
            <text:p>722</text:p>
          </table:table-cell>
          <table:table-cell office:value-type="float" office:value="16975.561641820001" table:style-name="ce23">
            <text:p>16 976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21">
            <text:p>1146 Tysvær</text:p>
          </table:table-cell>
          <table:table-cell office:value-type="float" office:value="1.0551954699999999" table:style-name="ce22">
            <text:p>1,0552</text:p>
          </table:table-cell>
          <table:table-cell office:value-type="float" office:value="64892.596121620001" table:style-name="ce23">
            <text:p>64 893</text:p>
          </table:table-cell>
          <table:table-cell office:value-type="float" office:value="68474.373602010004" table:style-name="ce23">
            <text:p>68 474</text:p>
          </table:table-cell>
          <table:table-cell office:value-type="float" office:value="3581.7774803900002" table:style-name="ce23">
            <text:p>3 582</text:p>
          </table:table-cell>
          <table:table-cell office:value-type="float" office:value="41186.859247029999" table:style-name="ce23">
            <text:p>41 187</text:p>
          </table:table-cell>
          <table:table-cell office:value-type="float" office:value="-6571.8" table:style-name="ce23">
            <text:p>-6 572</text:p>
          </table:table-cell>
          <table:table-cell office:value-type="float" office:value="7750.1593057500004" table:style-name="ce23">
            <text:p>7 750</text:p>
          </table:table-cell>
          <table:table-cell office:value-type="float" office:value="1178.35930575" table:style-name="ce23">
            <text:p>1 178</text:p>
          </table:table-cell>
          <table:table-cell office:value-type="float" office:value="42365.218552769998" table:style-name="ce23">
            <text:p>42 365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24">
            <text:p>1149 Karmøy</text:p>
          </table:table-cell>
          <table:table-cell office:value-type="float" office:value="1.00603851" table:style-name="ce25">
            <text:p>1,0060</text:p>
          </table:table-cell>
          <table:table-cell office:value-type="float" office:value="64892.596121620001" table:style-name="ce26">
            <text:p>64 893</text:p>
          </table:table-cell>
          <table:table-cell office:value-type="float" office:value="65284.450956560002" table:style-name="ce26">
            <text:p>65 284</text:p>
          </table:table-cell>
          <table:table-cell office:value-type="float" office:value="391.85483493999999" table:style-name="ce26">
            <text:p>392</text:p>
          </table:table-cell>
          <table:table-cell office:value-type="float" office:value="16883.457418139998" table:style-name="ce26">
            <text:p>16 883</text:p>
          </table:table-cell>
          <table:table-cell office:value-type="float" office:value="-51600.800000000003" table:style-name="ce26">
            <text:p>-51 601</text:p>
          </table:table-cell>
          <table:table-cell office:value-type="float" office:value="27686.523141950001" table:style-name="ce26">
            <text:p>27 687</text:p>
          </table:table-cell>
          <table:table-cell office:value-type="float" office:value="-23914.276858050001" table:style-name="ce26">
            <text:p>-23 914</text:p>
          </table:table-cell>
          <table:table-cell office:value-type="float" office:value="-7030.8194399100003" table:style-name="ce26">
            <text:p>-7 031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21">
            <text:p>1151 Utsira</text:p>
          </table:table-cell>
          <table:table-cell office:value-type="float" office:value="2.5023519599999999" table:style-name="ce22">
            <text:p>2,5024</text:p>
          </table:table-cell>
          <table:table-cell office:value-type="float" office:value="64892.596121620001" table:style-name="ce23">
            <text:p>64 893</text:p>
          </table:table-cell>
          <table:table-cell office:value-type="float" office:value="162384.11530306999" table:style-name="ce23">
            <text:p>162 384</text:p>
          </table:table-cell>
          <table:table-cell office:value-type="float" office:value="97491.519181440002" table:style-name="ce23">
            <text:p>97 492</text:p>
          </table:table-cell>
          <table:table-cell office:value-type="float" office:value="20375.727508920001" table:style-name="ce23">
            <text:p>20 376</text:p>
          </table:table-cell>
          <table:table-cell office:value-type="float" office:value="0" table:style-name="ce23">
            <text:p>0</text:p>
          </table:table-cell>
          <table:table-cell office:value-type="float" office:value="334.05064697" table:style-name="ce23">
            <text:p>334</text:p>
          </table:table-cell>
          <table:table-cell office:value-type="float" office:value="334.05064697" table:style-name="ce23">
            <text:p>334</text:p>
          </table:table-cell>
          <table:table-cell office:value-type="float" office:value="20709.7781559" table:style-name="ce23">
            <text:p>20 710</text:p>
          </table:table-cell>
          <table:table-cell table:number-columns-repeated="2" table:style-name="ce3"/>
          <table:table-cell table:number-columns-repeated="16372"/>
        </table:table-row>
        <table:table-row table:style-name="ro5">
          <table:table-cell office:value-type="string" table:style-name="ce21">
            <text:p>1160 Vindafjord</text:p>
          </table:table-cell>
          <table:table-cell office:value-type="float" office:value="1.0441647300000001" table:style-name="ce22">
            <text:p>1,0442</text:p>
          </table:table-cell>
          <table:table-cell office:value-type="float" office:value="64892.596121620001" table:style-name="ce23">
            <text:p>64 893</text:p>
          </table:table-cell>
          <table:table-cell office:value-type="float" office:value="67758.559910519994" table:style-name="ce23">
            <text:p>67 759</text:p>
          </table:table-cell>
          <table:table-cell office:value-type="float" office:value="2865.9637889000001" table:style-name="ce23">
            <text:p>2 866</text:p>
          </table:table-cell>
          <table:table-cell office:value-type="float" office:value="25584.458743499999" table:style-name="ce23">
            <text:p>25 584</text:p>
          </table:table-cell>
          <table:table-cell office:value-type="float" office:value="-608.5" table:style-name="ce23">
            <text:p>-609</text:p>
          </table:table-cell>
          <table:table-cell office:value-type="float" office:value="5953.77186686" table:style-name="ce23">
            <text:p>5 954</text:p>
          </table:table-cell>
          <table:table-cell office:value-type="float" office:value="5345.27186686" table:style-name="ce23">
            <text:p>5 345</text:p>
          </table:table-cell>
          <table:table-cell office:value-type="float" office:value="30929.730610359999" table:style-name="ce23">
            <text:p>30 930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27">
            <text:p>Rogaland</text:p>
          </table:table-cell>
          <table:table-cell office:value-type="float" office:value="0.99474355481932997" table:style-name="ce16">
            <text:p>0,9947</text:p>
          </table:table-cell>
          <table:table-cell office:value-type="float" office:value="64892.596121620802" table:style-name="ce17">
            <text:p>64 893</text:p>
          </table:table-cell>
          <table:table-cell office:value-type="float" office:value="64551.491747476" table:style-name="ce17">
            <text:p>64 551</text:p>
          </table:table-cell>
          <table:table-cell office:value-type="float" office:value="-341.10437414483999" table:style-name="ce17">
            <text:p>-341</text:p>
          </table:table-cell>
          <table:table-cell office:value-type="float" office:value="-169032.56708561" table:style-name="ce17">
            <text:p>-169 033</text:p>
          </table:table-cell>
          <table:table-cell office:value-type="float" office:value="-416579.1" table:style-name="ce17">
            <text:p>-416 579</text:p>
          </table:table-cell>
          <table:table-cell office:value-type="float" office:value="314855.92409755202" table:style-name="ce17">
            <text:p>314 856</text:p>
          </table:table-cell>
          <table:table-cell office:value-type="float" office:value="-101723.17590245001" table:style-name="ce17">
            <text:p>-101 723</text:p>
          </table:table-cell>
          <table:table-cell office:value-type="float" office:value="-270755.74298804998" table:style-name="ce17">
            <text:p>-270 756</text:p>
          </table:table-cell>
          <table:table-cell table:number-columns-repeated="16374" table:style-name="ce1"/>
        </table:table-row>
        <table:table-row table:style-name="ro5">
          <table:table-cell table:style-name="ce28"/>
          <table:table-cell table:style-name="ce29"/>
          <table:table-cell table:number-columns-repeated="8" table:style-name="ce30"/>
          <table:table-cell table:number-columns-repeated="16374" table:style-name="ce1"/>
        </table:table-row>
        <table:table-row table:style-name="ro5">
          <table:table-cell office:value-type="string" table:style-name="ce31">
            <text:p>1505 Kristiansund</text:p>
          </table:table-cell>
          <table:table-cell office:value-type="float" office:value="0.98095431" table:style-name="ce22">
            <text:p>0,9810</text:p>
          </table:table-cell>
          <table:table-cell office:value-type="float" office:value="64892.596121620001" table:style-name="ce33">
            <text:p>64 893</text:p>
          </table:table-cell>
          <table:table-cell office:value-type="float" office:value="63656.67199563" table:style-name="ce33">
            <text:p>63 657</text:p>
          </table:table-cell>
          <table:table-cell office:value-type="float" office:value="-1235.92412599" table:style-name="ce33">
            <text:p>-1 236</text:p>
          </table:table-cell>
          <table:table-cell office:value-type="float" office:value="-29958.80081411" table:style-name="ce33">
            <text:p>-29 959</text:p>
          </table:table-cell>
          <table:table-cell office:value-type="float" office:value="0" table:style-name="ce33">
            <text:p>0</text:p>
          </table:table-cell>
          <table:table-cell office:value-type="float" office:value="15187.945595470001" table:style-name="ce23">
            <text:p>15 188</text:p>
          </table:table-cell>
          <table:table-cell office:value-type="float" office:value="15187.945595470001" table:style-name="ce23">
            <text:p>15 188</text:p>
          </table:table-cell>
          <table:table-cell office:value-type="float" office:value="-14770.855218639999" table:style-name="ce23">
            <text:p>-14 771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31">
            <text:p>1506 Molde</text:p>
          </table:table-cell>
          <table:table-cell office:value-type="float" office:value="1.01952347" table:style-name="ce22">
            <text:p>1,0195</text:p>
          </table:table-cell>
          <table:table-cell office:value-type="float" office:value="64892.596121620001" table:style-name="ce33">
            <text:p>64 893</text:p>
          </table:table-cell>
          <table:table-cell office:value-type="float" office:value="66159.524569939997" table:style-name="ce33">
            <text:p>66 160</text:p>
          </table:table-cell>
          <table:table-cell office:value-type="float" office:value="1266.9284483199999" table:style-name="ce33">
            <text:p>1 267</text:p>
          </table:table-cell>
          <table:table-cell office:value-type="float" office:value="41190.377711749999" table:style-name="ce33">
            <text:p>41 190</text:p>
          </table:table-cell>
          <table:table-cell office:value-type="float" office:value="-9614.2999999999993" table:style-name="ce33">
            <text:p>-9 614</text:p>
          </table:table-cell>
          <table:table-cell office:value-type="float" office:value="21171.837378069999" table:style-name="ce23">
            <text:p>21 172</text:p>
          </table:table-cell>
          <table:table-cell office:value-type="float" office:value="11557.537378069999" table:style-name="ce23">
            <text:p>11 558</text:p>
          </table:table-cell>
          <table:table-cell office:value-type="float" office:value="52747.915089809998" table:style-name="ce23">
            <text:p>52 748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24">
            <text:p>1508 Ålesund</text:p>
          </table:table-cell>
          <table:table-cell office:value-type="float" office:value="0.96949920000000001" table:style-name="ce25">
            <text:p>0,9695</text:p>
          </table:table-cell>
          <table:table-cell office:value-type="float" office:value="64892.596121620001" table:style-name="ce26">
            <text:p>64 893</text:p>
          </table:table-cell>
          <table:table-cell office:value-type="float" office:value="62913.319915990003" table:style-name="ce26">
            <text:p>62 913</text:p>
          </table:table-cell>
          <table:table-cell office:value-type="float" office:value="-1979.27620563" table:style-name="ce26">
            <text:p>-1 979</text:p>
          </table:table-cell>
          <table:table-cell office:value-type="float" office:value="-115166.1653008" table:style-name="ce26">
            <text:p>-115 166</text:p>
          </table:table-cell>
          <table:table-cell office:value-type="float" office:value="-44907.3" table:style-name="ce26">
            <text:p>-44 907</text:p>
          </table:table-cell>
          <table:table-cell office:value-type="float" office:value="36031.60381262" table:style-name="ce26">
            <text:p>36 032</text:p>
          </table:table-cell>
          <table:table-cell office:value-type="float" office:value="-8875.6961873799992" table:style-name="ce26">
            <text:p>-8 876</text:p>
          </table:table-cell>
          <table:table-cell office:value-type="float" office:value="-124041.8614882" table:style-name="ce26">
            <text:p>-124 042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31">
            <text:p>1511 Vanylven</text:p>
          </table:table-cell>
          <table:table-cell office:value-type="float" office:value="1.1968888099999999" table:style-name="ce22">
            <text:p>1,1969</text:p>
          </table:table-cell>
          <table:table-cell office:value-type="float" office:value="64892.596121620001" table:style-name="ce33">
            <text:p>64 893</text:p>
          </table:table-cell>
          <table:table-cell office:value-type="float" office:value="77669.222412200004" table:style-name="ce33">
            <text:p>77 669</text:p>
          </table:table-cell>
          <table:table-cell office:value-type="float" office:value="12776.626290579999" table:style-name="ce33">
            <text:p>12 777</text:p>
          </table:table-cell>
          <table:table-cell office:value-type="float" office:value="38764.284165620003" table:style-name="ce33">
            <text:p>38 764</text:p>
          </table:table-cell>
          <table:table-cell office:value-type="float" office:value="-243.4" table:style-name="ce33">
            <text:p>-243</text:p>
          </table:table-cell>
          <table:table-cell office:value-type="float" office:value="2319.4607151099999" table:style-name="ce23">
            <text:p>2 319</text:p>
          </table:table-cell>
          <table:table-cell office:value-type="float" office:value="2076.0607151099998" table:style-name="ce23">
            <text:p>2 076</text:p>
          </table:table-cell>
          <table:table-cell office:value-type="float" office:value="40840.344880730001" table:style-name="ce23">
            <text:p>40 840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31">
            <text:p>1514 Sande</text:p>
          </table:table-cell>
          <table:table-cell office:value-type="float" office:value="1.1781212599999999" table:style-name="ce22">
            <text:p>1,1781</text:p>
          </table:table-cell>
          <table:table-cell office:value-type="float" office:value="64892.596121620001" table:style-name="ce33">
            <text:p>64 893</text:p>
          </table:table-cell>
          <table:table-cell office:value-type="float" office:value="76451.347297650005" table:style-name="ce33">
            <text:p>76 451</text:p>
          </table:table-cell>
          <table:table-cell office:value-type="float" office:value="11558.75117603" table:style-name="ce33">
            <text:p>11 559</text:p>
          </table:table-cell>
          <table:table-cell office:value-type="float" office:value="28226.47037187" table:style-name="ce33">
            <text:p>28 226</text:p>
          </table:table-cell>
          <table:table-cell office:value-type="float" office:value="-973.6" table:style-name="ce33">
            <text:p>-974</text:p>
          </table:table-cell>
          <table:table-cell office:value-type="float" office:value="1837.6097671699999" table:style-name="ce23">
            <text:p>1 838</text:p>
          </table:table-cell>
          <table:table-cell office:value-type="float" office:value="864.00976717000003" table:style-name="ce23">
            <text:p>864</text:p>
          </table:table-cell>
          <table:table-cell office:value-type="float" office:value="29090.480139039999" table:style-name="ce23">
            <text:p>29 090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24">
            <text:p>1515 Herøy</text:p>
          </table:table-cell>
          <table:table-cell office:value-type="float" office:value="1.02835996" table:style-name="ce25">
            <text:p>1,0284</text:p>
          </table:table-cell>
          <table:table-cell office:value-type="float" office:value="64892.596121620001" table:style-name="ce26">
            <text:p>64 893</text:p>
          </table:table-cell>
          <table:table-cell office:value-type="float" office:value="66732.947559199994" table:style-name="ce26">
            <text:p>66 733</text:p>
          </table:table-cell>
          <table:table-cell office:value-type="float" office:value="1840.35143758" table:style-name="ce26">
            <text:p>1 840</text:p>
          </table:table-cell>
          <table:table-cell office:value-type="float" office:value="16384.6488488" table:style-name="ce26">
            <text:p>16 385</text:p>
          </table:table-cell>
          <table:table-cell office:value-type="float" office:value="-13387" table:style-name="ce26">
            <text:p>-13 387</text:p>
          </table:table-cell>
          <table:table-cell office:value-type="float" office:value="5847.88964872" table:style-name="ce26">
            <text:p>5 848</text:p>
          </table:table-cell>
          <table:table-cell office:value-type="float" office:value="-7539.11035128" table:style-name="ce26">
            <text:p>-7 539</text:p>
          </table:table-cell>
          <table:table-cell office:value-type="float" office:value="8845.5384975300003" table:style-name="ce26">
            <text:p>8 846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31">
            <text:p>1516 Ulstein</text:p>
          </table:table-cell>
          <table:table-cell office:value-type="float" office:value="1.03443785" table:style-name="ce22">
            <text:p>1,0344</text:p>
          </table:table-cell>
          <table:table-cell office:value-type="float" office:value="64892.596121620001" table:style-name="ce33">
            <text:p>64 893</text:p>
          </table:table-cell>
          <table:table-cell office:value-type="float" office:value="67127.357490259994" table:style-name="ce33">
            <text:p>67 127</text:p>
          </table:table-cell>
          <table:table-cell office:value-type="float" office:value="2234.76136864" table:style-name="ce33">
            <text:p>2 235</text:p>
          </table:table-cell>
          <table:table-cell office:value-type="float" office:value="19849.150476229999" table:style-name="ce33">
            <text:p>19 849</text:p>
          </table:table-cell>
          <table:table-cell office:value-type="float" office:value="-2312.3000000000002" table:style-name="ce33">
            <text:p>-2 312</text:p>
          </table:table-cell>
          <table:table-cell office:value-type="float" office:value="5868.5770058899998" table:style-name="ce23">
            <text:p>5 869</text:p>
          </table:table-cell>
          <table:table-cell office:value-type="float" office:value="3556.2770058900001" table:style-name="ce23">
            <text:p>3 556</text:p>
          </table:table-cell>
          <table:table-cell office:value-type="float" office:value="23405.427482120002" table:style-name="ce23">
            <text:p>23 405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31">
            <text:p>1517 Hareid</text:p>
          </table:table-cell>
          <table:table-cell office:value-type="float" office:value="1.0831341299999999" table:style-name="ce22">
            <text:p>1,0831</text:p>
          </table:table-cell>
          <table:table-cell office:value-type="float" office:value="64892.596121620001" table:style-name="ce33">
            <text:p>64 893</text:p>
          </table:table-cell>
          <table:table-cell office:value-type="float" office:value="70287.385950330005" table:style-name="ce33">
            <text:p>70 287</text:p>
          </table:table-cell>
          <table:table-cell office:value-type="float" office:value="5394.7898287099997" table:style-name="ce33">
            <text:p>5 395</text:p>
          </table:table-cell>
          <table:table-cell office:value-type="float" office:value="27891.063414439999" table:style-name="ce33">
            <text:p>27 891</text:p>
          </table:table-cell>
          <table:table-cell office:value-type="float" office:value="-4868" table:style-name="ce33">
            <text:p>-4 868</text:p>
          </table:table-cell>
          <table:table-cell office:value-type="float" office:value="3576.7651262899999" table:style-name="ce23">
            <text:p>3 577</text:p>
          </table:table-cell>
          <table:table-cell office:value-type="float" office:value="-1291.2348737100001" table:style-name="ce23">
            <text:p>-1 291</text:p>
          </table:table-cell>
          <table:table-cell office:value-type="float" office:value="26599.828540729999" table:style-name="ce23">
            <text:p>26 600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24">
            <text:p>1520 Ørsta</text:p>
          </table:table-cell>
          <table:table-cell office:value-type="float" office:value="1.0572943100000001" table:style-name="ce25">
            <text:p>1,0573</text:p>
          </table:table-cell>
          <table:table-cell office:value-type="float" office:value="64892.596121620001" table:style-name="ce26">
            <text:p>64 893</text:p>
          </table:table-cell>
          <table:table-cell office:value-type="float" office:value="68610.572898700004" table:style-name="ce26">
            <text:p>68 611</text:p>
          </table:table-cell>
          <table:table-cell office:value-type="float" office:value="3717.9767770799999" table:style-name="ce26">
            <text:p>3 718</text:p>
          </table:table-cell>
          <table:table-cell office:value-type="float" office:value="40812.23108197" table:style-name="ce26">
            <text:p>40 812</text:p>
          </table:table-cell>
          <table:table-cell office:value-type="float" office:value="-5598.2" table:style-name="ce26">
            <text:p>-5 598</text:p>
          </table:table-cell>
          <table:table-cell office:value-type="float" office:value="7413.05457596" table:style-name="ce26">
            <text:p>7 413</text:p>
          </table:table-cell>
          <table:table-cell office:value-type="float" office:value="1814.8545759599999" table:style-name="ce26">
            <text:p>1 815</text:p>
          </table:table-cell>
          <table:table-cell office:value-type="float" office:value="42627.085657939999" table:style-name="ce26">
            <text:p>42 627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31">
            <text:p>1525 Stranda</text:p>
          </table:table-cell>
          <table:table-cell office:value-type="float" office:value="1.0861300300000001" table:style-name="ce22">
            <text:p>1,0861</text:p>
          </table:table-cell>
          <table:table-cell office:value-type="float" office:value="64892.596121620001" table:style-name="ce33">
            <text:p>64 893</text:p>
          </table:table-cell>
          <table:table-cell office:value-type="float" office:value="70481.797354869996" table:style-name="ce33">
            <text:p>70 482</text:p>
          </table:table-cell>
          <table:table-cell office:value-type="float" office:value="5589.2012332499999" table:style-name="ce33">
            <text:p>5 589</text:p>
          </table:table-cell>
          <table:table-cell office:value-type="float" office:value="24603.663828770001" table:style-name="ce33">
            <text:p>24 604</text:p>
          </table:table-cell>
          <table:table-cell office:value-type="float" office:value="-121.7" table:style-name="ce33">
            <text:p>-122</text:p>
          </table:table-cell>
          <table:table-cell office:value-type="float" office:value="3053.8626208400001" table:style-name="ce23">
            <text:p>3 054</text:p>
          </table:table-cell>
          <table:table-cell office:value-type="float" office:value="2932.1626208399998" table:style-name="ce23">
            <text:p>2 932</text:p>
          </table:table-cell>
          <table:table-cell office:value-type="float" office:value="27535.826449609998" table:style-name="ce23">
            <text:p>27 536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31">
            <text:p>1528 Sykkylven</text:p>
          </table:table-cell>
          <table:table-cell office:value-type="float" office:value="1.0236443099999999" table:style-name="ce22">
            <text:p>1,0236</text:p>
          </table:table-cell>
          <table:table-cell office:value-type="float" office:value="64892.596121620001" table:style-name="ce33">
            <text:p>64 893</text:p>
          </table:table-cell>
          <table:table-cell office:value-type="float" office:value="66426.936475590002" table:style-name="ce33">
            <text:p>66 427</text:p>
          </table:table-cell>
          <table:table-cell office:value-type="float" office:value="1534.34035397" table:style-name="ce33">
            <text:p>1 534</text:p>
          </table:table-cell>
          <table:table-cell office:value-type="float" office:value="11670.192732269999" table:style-name="ce33">
            <text:p>11 670</text:p>
          </table:table-cell>
          <table:table-cell office:value-type="float" office:value="-14969.1" table:style-name="ce33">
            <text:p>-14 969</text:p>
          </table:table-cell>
          <table:table-cell office:value-type="float" office:value="4973.0523669699996" table:style-name="ce23">
            <text:p>4 973</text:p>
          </table:table-cell>
          <table:table-cell office:value-type="float" office:value="-9996.0476330300007" table:style-name="ce23">
            <text:p>-9 996</text:p>
          </table:table-cell>
          <table:table-cell office:value-type="float" office:value="1674.14509924" table:style-name="ce23">
            <text:p>1 674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24">
            <text:p>1531 Sula</text:p>
          </table:table-cell>
          <table:table-cell office:value-type="float" office:value="1.05425451" table:style-name="ce25">
            <text:p>1,0543</text:p>
          </table:table-cell>
          <table:table-cell office:value-type="float" office:value="64892.596121620001" table:style-name="ce26">
            <text:p>64 893</text:p>
          </table:table-cell>
          <table:table-cell office:value-type="float" office:value="68413.312378090006" table:style-name="ce26">
            <text:p>68 413</text:p>
          </table:table-cell>
          <table:table-cell office:value-type="float" office:value="3520.7162564700002" table:style-name="ce26">
            <text:p>3 521</text:p>
          </table:table-cell>
          <table:table-cell office:value-type="float" office:value="34045.326200099997" table:style-name="ce26">
            <text:p>34 045</text:p>
          </table:table-cell>
          <table:table-cell office:value-type="float" office:value="-3042.5" table:style-name="ce26">
            <text:p>-3 043</text:p>
          </table:table-cell>
          <table:table-cell office:value-type="float" office:value="6511.62796875" table:style-name="ce26">
            <text:p>6 512</text:p>
          </table:table-cell>
          <table:table-cell office:value-type="float" office:value="3469.12796875" table:style-name="ce26">
            <text:p>3 469</text:p>
          </table:table-cell>
          <table:table-cell office:value-type="float" office:value="37514.454168850003" table:style-name="ce26">
            <text:p>37 514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31">
            <text:p>1532 Giske</text:p>
          </table:table-cell>
          <table:table-cell office:value-type="float" office:value="1.02928496" table:style-name="ce22">
            <text:p>1,0293</text:p>
          </table:table-cell>
          <table:table-cell office:value-type="float" office:value="64892.596121620001" table:style-name="ce33">
            <text:p>64 893</text:p>
          </table:table-cell>
          <table:table-cell office:value-type="float" office:value="66792.972971990006" table:style-name="ce33">
            <text:p>66 793</text:p>
          </table:table-cell>
          <table:table-cell office:value-type="float" office:value="1900.3768503700001" table:style-name="ce33">
            <text:p>1 900</text:p>
          </table:table-cell>
          <table:table-cell office:value-type="float" office:value="16485.76917698" table:style-name="ce33">
            <text:p>16 486</text:p>
          </table:table-cell>
          <table:table-cell office:value-type="float" office:value="-1460.4" table:style-name="ce33">
            <text:p>-1 460</text:p>
          </table:table-cell>
          <table:table-cell office:value-type="float" office:value="5703.2544166899997" table:style-name="ce23">
            <text:p>5 703</text:p>
          </table:table-cell>
          <table:table-cell office:value-type="float" office:value="4242.8544166900001" table:style-name="ce23">
            <text:p>4 243</text:p>
          </table:table-cell>
          <table:table-cell office:value-type="float" office:value="20728.62359367" table:style-name="ce23">
            <text:p>20 729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31">
            <text:p>1535 Vestnes</text:p>
          </table:table-cell>
          <table:table-cell office:value-type="float" office:value="1.0532761900000001" table:style-name="ce22">
            <text:p>1,0533</text:p>
          </table:table-cell>
          <table:table-cell office:value-type="float" office:value="64892.596121620001" table:style-name="ce33">
            <text:p>64 893</text:p>
          </table:table-cell>
          <table:table-cell office:value-type="float" office:value="68349.82652966" table:style-name="ce33">
            <text:p>68 350</text:p>
          </table:table-cell>
          <table:table-cell office:value-type="float" office:value="3457.23040803" table:style-name="ce33">
            <text:p>3 457</text:p>
          </table:table-cell>
          <table:table-cell office:value-type="float" office:value="24535.964205820001" table:style-name="ce33">
            <text:p>24 536</text:p>
          </table:table-cell>
          <table:table-cell office:value-type="float" office:value="-14117.2" table:style-name="ce33">
            <text:p>-14 117</text:p>
          </table:table-cell>
          <table:table-cell office:value-type="float" office:value="4774.5748873100001" table:style-name="ce23">
            <text:p>4 775</text:p>
          </table:table-cell>
          <table:table-cell office:value-type="float" office:value="-9342.6251126900006" table:style-name="ce23">
            <text:p>-9 343</text:p>
          </table:table-cell>
          <table:table-cell office:value-type="float" office:value="15193.33909313" table:style-name="ce23">
            <text:p>15 193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24">
            <text:p>1539 Rauma</text:p>
          </table:table-cell>
          <table:table-cell office:value-type="float" office:value="1.1137474999999999" table:style-name="ce25">
            <text:p>1,1137</text:p>
          </table:table-cell>
          <table:table-cell office:value-type="float" office:value="64892.596121620001" table:style-name="ce26">
            <text:p>64 893</text:p>
          </table:table-cell>
          <table:table-cell office:value-type="float" office:value="72273.966558500004" table:style-name="ce26">
            <text:p>72 274</text:p>
          </table:table-cell>
          <table:table-cell office:value-type="float" office:value="7381.3704368799999" table:style-name="ce26">
            <text:p>7 381</text:p>
          </table:table-cell>
          <table:table-cell office:value-type="float" office:value="52274.865433999999" table:style-name="ce26">
            <text:p>52 275</text:p>
          </table:table-cell>
          <table:table-cell office:value-type="float" office:value="-5963.3" table:style-name="ce26">
            <text:p>-5 963</text:p>
          </table:table-cell>
          <table:table-cell office:value-type="float" office:value="5038.0247931399999" table:style-name="ce26">
            <text:p>5 038</text:p>
          </table:table-cell>
          <table:table-cell office:value-type="float" office:value="-925.27520686000003" table:style-name="ce26">
            <text:p>-925</text:p>
          </table:table-cell>
          <table:table-cell office:value-type="float" office:value="51349.590227139997" table:style-name="ce26">
            <text:p>51 35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31">
            <text:p>1547 Aukra</text:p>
          </table:table-cell>
          <table:table-cell office:value-type="float" office:value="1.0959260399999999" table:style-name="ce22">
            <text:p>1,0959</text:p>
          </table:table-cell>
          <table:table-cell office:value-type="float" office:value="64892.596121620001" table:style-name="ce33">
            <text:p>64 893</text:p>
          </table:table-cell>
          <table:table-cell office:value-type="float" office:value="71117.485738980002" table:style-name="ce33">
            <text:p>71 117</text:p>
          </table:table-cell>
          <table:table-cell office:value-type="float" office:value="6224.8896173599996" table:style-name="ce33">
            <text:p>6 225</text:p>
          </table:table-cell>
          <table:table-cell office:value-type="float" office:value="22982.29246728" table:style-name="ce33">
            <text:p>22 982</text:p>
          </table:table-cell>
          <table:table-cell office:value-type="float" office:value="-121.7" table:style-name="ce33">
            <text:p>-122</text:p>
          </table:table-cell>
          <table:table-cell office:value-type="float" office:value="2584.4050099599999" table:style-name="ce23">
            <text:p>2 584</text:p>
          </table:table-cell>
          <table:table-cell office:value-type="float" office:value="2462.7050099600001" table:style-name="ce23">
            <text:p>2 463</text:p>
          </table:table-cell>
          <table:table-cell office:value-type="float" office:value="25444.997477239998" table:style-name="ce23">
            <text:p>25 445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31">
            <text:p>1554 Averøy</text:p>
          </table:table-cell>
          <table:table-cell office:value-type="float" office:value="1.0367815300000001" table:style-name="ce22">
            <text:p>1,0368</text:p>
          </table:table-cell>
          <table:table-cell office:value-type="float" office:value="64892.596121620001" table:style-name="ce33">
            <text:p>64 893</text:p>
          </table:table-cell>
          <table:table-cell office:value-type="float" office:value="67279.445408879998" table:style-name="ce33">
            <text:p>67 279</text:p>
          </table:table-cell>
          <table:table-cell office:value-type="float" office:value="2386.84928726" table:style-name="ce33">
            <text:p>2 387</text:p>
          </table:table-cell>
          <table:table-cell office:value-type="float" office:value="14149.242574899999" table:style-name="ce33">
            <text:p>14 149</text:p>
          </table:table-cell>
          <table:table-cell office:value-type="float" office:value="-6693.5" table:style-name="ce33">
            <text:p>-6 694</text:p>
          </table:table-cell>
          <table:table-cell office:value-type="float" office:value="3925.6636391799998" table:style-name="ce23">
            <text:p>3 926</text:p>
          </table:table-cell>
          <table:table-cell office:value-type="float" office:value="-2767.8363608200002" table:style-name="ce23">
            <text:p>-2 768</text:p>
          </table:table-cell>
          <table:table-cell office:value-type="float" office:value="11381.40621408" table:style-name="ce23">
            <text:p>11 381</text:p>
          </table:table-cell>
          <table:table-cell table:number-columns-repeated="2" table:style-name="ce1"/>
          <table:table-cell table:number-columns-repeated="16372" table:style-name="ce3"/>
        </table:table-row>
        <table:table-row table:style-name="ro2">
          <table:table-cell office:value-type="string" table:style-name="ce24">
            <text:p>1557 Gjemnes</text:p>
          </table:table-cell>
          <table:table-cell office:value-type="float" office:value="1.15521315" table:style-name="ce25">
            <text:p>1,1552</text:p>
          </table:table-cell>
          <table:table-cell office:value-type="float" office:value="64892.596121620001" table:style-name="ce26">
            <text:p>64 893</text:p>
          </table:table-cell>
          <table:table-cell office:value-type="float" office:value="74964.780078729993" table:style-name="ce26">
            <text:p>74 965</text:p>
          </table:table-cell>
          <table:table-cell office:value-type="float" office:value="10072.183957110001" table:style-name="ce26">
            <text:p>10 072</text:p>
          </table:table-cell>
          <table:table-cell office:value-type="float" office:value="26842.370245689999" table:style-name="ce26">
            <text:p>26 842</text:p>
          </table:table-cell>
          <table:table-cell office:value-type="float" office:value="-5598.2" table:style-name="ce26">
            <text:p>-5 598</text:p>
          </table:table-cell>
          <table:table-cell office:value-type="float" office:value="1966.4231219999999" table:style-name="ce26">
            <text:p>1 966</text:p>
          </table:table-cell>
          <table:table-cell office:value-type="float" office:value="-3631.7768780000001" table:style-name="ce26">
            <text:p>-3 632</text:p>
          </table:table-cell>
          <table:table-cell office:value-type="float" office:value="23210.593367689999" table:style-name="ce26">
            <text:p>23 211</text:p>
          </table:table-cell>
          <table:table-cell table:number-columns-repeated="2" table:style-name="ce1"/>
          <table:table-cell table:number-columns-repeated="16372" table:style-name="ce3"/>
        </table:table-row>
        <table:table-row table:style-name="ro6">
          <table:table-cell office:value-type="string" table:style-name="ce31">
            <text:p>1560 Tingvoll</text:p>
          </table:table-cell>
          <table:table-cell office:value-type="float" office:value="1.1872210599999999" table:style-name="ce22">
            <text:p>1,1872</text:p>
          </table:table-cell>
          <table:table-cell office:value-type="float" office:value="64892.596121620001" table:style-name="ce33">
            <text:p>64 893</text:p>
          </table:table-cell>
          <table:table-cell office:value-type="float" office:value="77041.856963939994" table:style-name="ce33">
            <text:p>77 042</text:p>
          </table:table-cell>
          <table:table-cell office:value-type="float" office:value="12149.26084232" table:style-name="ce33">
            <text:p>12 149</text:p>
          </table:table-cell>
          <table:table-cell office:value-type="float" office:value="36885.155917290002" table:style-name="ce33">
            <text:p>36 885</text:p>
          </table:table-cell>
          <table:table-cell office:value-type="float" office:value="0" table:style-name="ce33">
            <text:p>0</text:p>
          </table:table-cell>
          <table:table-cell office:value-type="float" office:value="2302.2421295499998" table:style-name="ce23">
            <text:p>2 302</text:p>
          </table:table-cell>
          <table:table-cell office:value-type="float" office:value="2302.2421295499998" table:style-name="ce23">
            <text:p>2 302</text:p>
          </table:table-cell>
          <table:table-cell office:value-type="float" office:value="39187.398046839997" table:style-name="ce23">
            <text:p>39 187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31">
            <text:p>1563 Sunndal</text:p>
          </table:table-cell>
          <table:table-cell office:value-type="float" office:value="1.0735730000000001" table:style-name="ce22">
            <text:p>1,0736</text:p>
          </table:table-cell>
          <table:table-cell office:value-type="float" office:value="64892.596121620001" table:style-name="ce33">
            <text:p>64 893</text:p>
          </table:table-cell>
          <table:table-cell office:value-type="float" office:value="69666.93903224" table:style-name="ce33">
            <text:p>69 667</text:p>
          </table:table-cell>
          <table:table-cell office:value-type="float" office:value="4774.3429106200001" table:style-name="ce33">
            <text:p>4 774</text:p>
          </table:table-cell>
          <table:table-cell office:value-type="float" office:value="34776.31376094" table:style-name="ce33">
            <text:p>34 776</text:p>
          </table:table-cell>
          <table:table-cell office:value-type="float" office:value="0" table:style-name="ce33">
            <text:p>0</text:p>
          </table:table-cell>
          <table:table-cell office:value-type="float" office:value="4994.8120866500003" table:style-name="ce23">
            <text:p>4 995</text:p>
          </table:table-cell>
          <table:table-cell office:value-type="float" office:value="4994.8120866500003" table:style-name="ce23">
            <text:p>4 995</text:p>
          </table:table-cell>
          <table:table-cell office:value-type="float" office:value="39771.125847590003" table:style-name="ce23">
            <text:p>39 771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4">
            <text:p>1566 Surnadal</text:p>
          </table:table-cell>
          <table:table-cell office:value-type="float" office:value="1.0806292399999999" table:style-name="ce25">
            <text:p>1,0806</text:p>
          </table:table-cell>
          <table:table-cell office:value-type="float" office:value="64892.596121620001" table:style-name="ce26">
            <text:p>64 893</text:p>
          </table:table-cell>
          <table:table-cell office:value-type="float" office:value="70124.836662090005" table:style-name="ce26">
            <text:p>70 125</text:p>
          </table:table-cell>
          <table:table-cell office:value-type="float" office:value="5232.2405404700003" table:style-name="ce26">
            <text:p>5 232</text:p>
          </table:table-cell>
          <table:table-cell office:value-type="float" office:value="31178.921380690001" table:style-name="ce26">
            <text:p>31 179</text:p>
          </table:table-cell>
          <table:table-cell office:value-type="float" office:value="0" table:style-name="ce26">
            <text:p>0</text:p>
          </table:table-cell>
          <table:table-cell office:value-type="float" office:value="4113.0854834800002" table:style-name="ce26">
            <text:p>4 113</text:p>
          </table:table-cell>
          <table:table-cell office:value-type="float" office:value="4113.0854834800002" table:style-name="ce26">
            <text:p>4 113</text:p>
          </table:table-cell>
          <table:table-cell office:value-type="float" office:value="35292.006864160001" table:style-name="ce26">
            <text:p>35 29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31">
            <text:p>1573 Smøla</text:p>
          </table:table-cell>
          <table:table-cell office:value-type="float" office:value="1.25468818" table:style-name="ce22">
            <text:p>1,2547</text:p>
          </table:table-cell>
          <table:table-cell office:value-type="float" office:value="64892.596121620001" table:style-name="ce33">
            <text:p>64 893</text:p>
          </table:table-cell>
          <table:table-cell office:value-type="float" office:value="81419.973617059994" table:style-name="ce33">
            <text:p>81 420</text:p>
          </table:table-cell>
          <table:table-cell office:value-type="float" office:value="16527.377495429999" table:style-name="ce33">
            <text:p>16 527</text:p>
          </table:table-cell>
          <table:table-cell office:value-type="float" office:value="35401.642595220001" table:style-name="ce33">
            <text:p>35 402</text:p>
          </table:table-cell>
          <table:table-cell office:value-type="float" office:value="0" table:style-name="ce33">
            <text:p>0</text:p>
          </table:table-cell>
          <table:table-cell office:value-type="float" office:value="1716.6150325999999" table:style-name="ce23">
            <text:p>1 717</text:p>
          </table:table-cell>
          <table:table-cell office:value-type="float" office:value="1716.6150325999999" table:style-name="ce23">
            <text:p>1 717</text:p>
          </table:table-cell>
          <table:table-cell office:value-type="float" office:value="37118.257627819999" table:style-name="ce23">
            <text:p>37 118</text:p>
          </table:table-cell>
          <table:table-cell table:number-columns-repeated="2" table:style-name="ce3"/>
          <table:table-cell table:number-columns-repeated="16372"/>
        </table:table-row>
        <table:table-row table:style-name="ro2">
          <table:table-cell office:value-type="string" table:style-name="ce31">
            <text:p>1576 Aure</text:p>
          </table:table-cell>
          <table:table-cell office:value-type="float" office:value="1.1719750499999999" table:style-name="ce22">
            <text:p>1,1720</text:p>
          </table:table-cell>
          <table:table-cell office:value-type="float" office:value="64892.596121620001" table:style-name="ce33">
            <text:p>64 893</text:p>
          </table:table-cell>
          <table:table-cell office:value-type="float" office:value="76052.503483239998" table:style-name="ce33">
            <text:p>76 053</text:p>
          </table:table-cell>
          <table:table-cell office:value-type="float" office:value="11159.90736162" table:style-name="ce33">
            <text:p>11 160</text:p>
          </table:table-cell>
          <table:table-cell office:value-type="float" office:value="37787.446326450001" table:style-name="ce33">
            <text:p>37 787</text:p>
          </table:table-cell>
          <table:table-cell office:value-type="float" office:value="0" table:style-name="ce33">
            <text:p>0</text:p>
          </table:table-cell>
          <table:table-cell office:value-type="float" office:value="2534.6789375799999" table:style-name="ce23">
            <text:p>2 535</text:p>
          </table:table-cell>
          <table:table-cell office:value-type="float" office:value="2534.6789375799999" table:style-name="ce23">
            <text:p>2 535</text:p>
          </table:table-cell>
          <table:table-cell office:value-type="float" office:value="40322.125264030001" table:style-name="ce23">
            <text:p>40 32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4">
            <text:p>1577 Volda</text:p>
          </table:table-cell>
          <table:table-cell office:value-type="float" office:value="1.0433857499999999" table:style-name="ce25">
            <text:p>1,0434</text:p>
          </table:table-cell>
          <table:table-cell office:value-type="float" office:value="64892.596121620001" table:style-name="ce26">
            <text:p>64 893</text:p>
          </table:table-cell>
          <table:table-cell office:value-type="float" office:value="67708.010321649999" table:style-name="ce26">
            <text:p>67 708</text:p>
          </table:table-cell>
          <table:table-cell office:value-type="float" office:value="2815.41420002" table:style-name="ce26">
            <text:p>2 815</text:p>
          </table:table-cell>
          <table:table-cell office:value-type="float" office:value="30679.568537669998" table:style-name="ce26">
            <text:p>30 680</text:p>
          </table:table-cell>
          <table:table-cell office:value-type="float" office:value="-2434" table:style-name="ce26">
            <text:p>-2 434</text:p>
          </table:table-cell>
          <table:table-cell office:value-type="float" office:value="7262.2214883400002" table:style-name="ce26">
            <text:p>7 262</text:p>
          </table:table-cell>
          <table:table-cell office:value-type="float" office:value="4828.2214883400002" table:style-name="ce26">
            <text:p>4 828</text:p>
          </table:table-cell>
          <table:table-cell office:value-type="float" office:value="35507.79002601" table:style-name="ce26">
            <text:p>35 508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31">
            <text:p>1578 Fjord</text:p>
          </table:table-cell>
          <table:table-cell office:value-type="float" office:value="1.22310995" table:style-name="ce22">
            <text:p>1,2231</text:p>
          </table:table-cell>
          <table:table-cell office:value-type="float" office:value="64892.596121620001" table:style-name="ce33">
            <text:p>64 893</text:p>
          </table:table-cell>
          <table:table-cell office:value-type="float" office:value="79370.779678510007" table:style-name="ce33">
            <text:p>79 371</text:p>
          </table:table-cell>
          <table:table-cell office:value-type="float" office:value="14478.183556890001" table:style-name="ce33">
            <text:p>14 478</text:p>
          </table:table-cell>
          <table:table-cell office:value-type="float" office:value="36267.849810009997" table:style-name="ce33">
            <text:p>36 268</text:p>
          </table:table-cell>
          <table:table-cell office:value-type="float" office:value="0" table:style-name="ce33">
            <text:p>0</text:p>
          </table:table-cell>
          <table:table-cell office:value-type="float" office:value="1957.000174" table:style-name="ce23">
            <text:p>1 957</text:p>
          </table:table-cell>
          <table:table-cell office:value-type="float" office:value="1957.000174" table:style-name="ce23">
            <text:p>1 957</text:p>
          </table:table-cell>
          <table:table-cell office:value-type="float" office:value="38224.849984020002" table:style-name="ce23">
            <text:p>38 225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31">
            <text:p>1579 Hustadvika</text:p>
          </table:table-cell>
          <table:table-cell office:value-type="float" office:value="1.0421921199999999" table:style-name="ce22">
            <text:p>1,0422</text:p>
          </table:table-cell>
          <table:table-cell office:value-type="float" office:value="64892.596121620001" table:style-name="ce33">
            <text:p>64 893</text:p>
          </table:table-cell>
          <table:table-cell office:value-type="float" office:value="67630.552219289995" table:style-name="ce33">
            <text:p>67 631</text:p>
          </table:table-cell>
          <table:table-cell office:value-type="float" office:value="2737.9560976600001" table:style-name="ce33">
            <text:p>2 738</text:p>
          </table:table-cell>
          <table:table-cell office:value-type="float" office:value="36661.232147729999" table:style-name="ce33">
            <text:p>36 661</text:p>
          </table:table-cell>
          <table:table-cell office:value-type="float" office:value="-608.5" table:style-name="ce33">
            <text:p>-609</text:p>
          </table:table-cell>
          <table:table-cell office:value-type="float" office:value="8913.4533962700007" table:style-name="ce23">
            <text:p>8 913</text:p>
          </table:table-cell>
          <table:table-cell office:value-type="float" office:value="8304.9533962700007" table:style-name="ce23">
            <text:p>8 305</text:p>
          </table:table-cell>
          <table:table-cell office:value-type="float" office:value="44966.185544" table:style-name="ce23">
            <text:p>44 966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31">
            <text:p>1580 Haram</text:p>
          </table:table-cell>
          <table:table-cell office:value-type="float" office:value="1.02424421" table:style-name="ce25">
            <text:p>1,0242</text:p>
          </table:table-cell>
          <table:table-cell office:value-type="float" office:value="64892.596121620001" table:style-name="ce33">
            <text:p>64 893</text:p>
          </table:table-cell>
          <table:table-cell office:value-type="float" office:value="66465.865692370004" table:style-name="ce33">
            <text:p>66 466</text:p>
          </table:table-cell>
          <table:table-cell office:value-type="float" office:value="1573.26957075" table:style-name="ce33">
            <text:p>1 573</text:p>
          </table:table-cell>
          <table:table-cell office:value-type="float" office:value="14791.88050415" table:style-name="ce33">
            <text:p>14 792</text:p>
          </table:table-cell>
          <table:table-cell office:value-type="float" office:value="-13387" table:style-name="ce33">
            <text:p>-13 387</text:p>
          </table:table-cell>
          <table:table-cell office:value-type="float" office:value="6150.9387166099996" table:style-name="ce23">
            <text:p>6 151</text:p>
          </table:table-cell>
          <table:table-cell office:value-type="float" office:value="-7236.0612833900004" table:style-name="ce23">
            <text:p>-7 236</text:p>
          </table:table-cell>
          <table:table-cell office:value-type="float" office:value="7555.8192207599996" table:style-name="ce23">
            <text:p>7 556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27">
            <text:p>Møre og Romsdal</text:p>
          </table:table-cell>
          <table:table-cell office:value-type="float" office:value="1.03377920521685" table:style-name="ce16">
            <text:p>1,0338</text:p>
          </table:table-cell>
          <table:table-cell office:value-type="float" office:value="64892.596121620903" table:style-name="ce17">
            <text:p>64 893</text:p>
          </table:table-cell>
          <table:table-cell office:value-type="float" office:value="67084.616443066901" table:style-name="ce17">
            <text:p>67 085</text:p>
          </table:table-cell>
          <table:table-cell office:value-type="float" office:value="2192.0203214460798" table:style-name="ce17">
            <text:p>2 192</text:p>
          </table:table-cell>
          <table:table-cell office:value-type="float" office:value="590012.95780171396" table:style-name="ce17">
            <text:p>590 013</text:p>
          </table:table-cell>
          <table:table-cell office:value-type="float" office:value="-150421.20000000001" table:style-name="ce17">
            <text:p>-150 421</text:p>
          </table:table-cell>
          <table:table-cell office:value-type="float" office:value="177730.679895209" table:style-name="ce17">
            <text:p>177 731</text:p>
          </table:table-cell>
          <table:table-cell office:value-type="float" office:value="27309.479895209301" table:style-name="ce17">
            <text:p>27 309</text:p>
          </table:table-cell>
          <table:table-cell office:value-type="float" office:value="617322.43769692304" table:style-name="ce17">
            <text:p>617 322</text:p>
          </table:table-cell>
          <table:table-cell table:number-columns-repeated="16374" table:style-name="ce1"/>
        </table:table-row>
        <table:table-row table:style-name="ro2">
          <table:table-cell table:style-name="ce28"/>
          <table:table-cell table:number-columns-repeated="9" table:style-name="ce20"/>
          <table:table-cell table:number-columns-repeated="16374" table:style-name="ce1"/>
        </table:table-row>
        <table:table-row table:style-name="ro2">
          <table:table-cell office:value-type="string" table:style-name="ce21">
            <text:p>1804 Bodø</text:p>
          </table:table-cell>
          <table:table-cell office:value-type="float" office:value="0.95741598000000006" table:style-name="ce22">
            <text:p>0,9574</text:p>
          </table:table-cell>
          <table:table-cell office:value-type="float" office:value="64892.596121620001" table:style-name="ce23">
            <text:p>64 893</text:p>
          </table:table-cell>
          <table:table-cell office:value-type="float" office:value="62129.208223020003" table:style-name="ce23">
            <text:p>62 129</text:p>
          </table:table-cell>
          <table:table-cell office:value-type="float" office:value="-2763.3878986" table:style-name="ce23">
            <text:p>-2 763</text:p>
          </table:table-cell>
          <table:table-cell office:value-type="float" office:value="-147567.67717320001" table:style-name="ce23">
            <text:p>-147 568</text:p>
          </table:table-cell>
          <table:table-cell office:value-type="float" office:value="-20323.900000000001" table:style-name="ce23">
            <text:p>-20 324</text:p>
          </table:table-cell>
          <table:table-cell office:value-type="float" office:value="32656.354085350002" table:style-name="ce33">
            <text:p>32 656</text:p>
          </table:table-cell>
          <table:table-cell office:value-type="float" office:value="12332.45408535" table:style-name="ce33">
            <text:p>12 332</text:p>
          </table:table-cell>
          <table:table-cell office:value-type="float" office:value="-135235.2230879" table:style-name="ce33">
            <text:p>-135 235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1">
            <text:p>1806 Narvik</text:p>
          </table:table-cell>
          <table:table-cell office:value-type="float" office:value="1.0231900199999999" table:style-name="ce22">
            <text:p>1,0232</text:p>
          </table:table-cell>
          <table:table-cell office:value-type="float" office:value="64892.596121620001" table:style-name="ce23">
            <text:p>64 893</text:p>
          </table:table-cell>
          <table:table-cell office:value-type="float" office:value="66397.457043960007" table:style-name="ce23">
            <text:p>66 397</text:p>
          </table:table-cell>
          <table:table-cell office:value-type="float" office:value="1504.8609223399999" table:style-name="ce23">
            <text:p>1 505</text:p>
          </table:table-cell>
          <table:table-cell office:value-type="float" office:value="32444.801485650001" table:style-name="ce23">
            <text:p>32 445</text:p>
          </table:table-cell>
          <table:table-cell office:value-type="float" office:value="-8397.2999999999993" table:style-name="ce23">
            <text:p>-8 397</text:p>
          </table:table-cell>
          <table:table-cell office:value-type="float" office:value="14090.37951565" table:style-name="ce23">
            <text:p>14 090</text:p>
          </table:table-cell>
          <table:table-cell office:value-type="float" office:value="5693.0795156499998" table:style-name="ce23">
            <text:p>5 693</text:p>
          </table:table-cell>
          <table:table-cell office:value-type="float" office:value="38137.881001289999" table:style-name="ce23">
            <text:p>38 138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4">
            <text:p>1811 Bindal</text:p>
          </table:table-cell>
          <table:table-cell office:value-type="float" office:value="1.44111553" table:style-name="ce25">
            <text:p>1,4411</text:p>
          </table:table-cell>
          <table:table-cell office:value-type="float" office:value="64892.596121620001" table:style-name="ce26">
            <text:p>64 893</text:p>
          </table:table-cell>
          <table:table-cell office:value-type="float" office:value="93517.727925300002" table:style-name="ce26">
            <text:p>93 518</text:p>
          </table:table-cell>
          <table:table-cell office:value-type="float" office:value="28625.13180368" table:style-name="ce26">
            <text:p>28 625</text:p>
          </table:table-cell>
          <table:table-cell office:value-type="float" office:value="39245.055702849997" table:style-name="ce26">
            <text:p>39 245</text:p>
          </table:table-cell>
          <table:table-cell office:value-type="float" office:value="-7667.1" table:style-name="ce26">
            <text:p>-7 667</text:p>
          </table:table-cell>
          <table:table-cell office:value-type="float" office:value="1261.9841174000001" table:style-name="ce26">
            <text:p>1 262</text:p>
          </table:table-cell>
          <table:table-cell office:value-type="float" office:value="-6405.1158826000001" table:style-name="ce26">
            <text:p>-6 405</text:p>
          </table:table-cell>
          <table:table-cell office:value-type="float" office:value="32839.939820250002" table:style-name="ce26">
            <text:p>32 84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1">
            <text:p>1812 Sømna</text:p>
          </table:table-cell>
          <table:table-cell office:value-type="float" office:value="1.20173785" table:style-name="ce22">
            <text:p>1,2017</text:p>
          </table:table-cell>
          <table:table-cell office:value-type="float" office:value="64892.596121620001" table:style-name="ce23">
            <text:p>64 893</text:p>
          </table:table-cell>
          <table:table-cell office:value-type="float" office:value="77983.889240909994" table:style-name="ce23">
            <text:p>77 984</text:p>
          </table:table-cell>
          <table:table-cell office:value-type="float" office:value="13091.29311929" table:style-name="ce23">
            <text:p>13 091</text:p>
          </table:table-cell>
          <table:table-cell office:value-type="float" office:value="25868.395203709999" table:style-name="ce23">
            <text:p>25 868</text:p>
          </table:table-cell>
          <table:table-cell office:value-type="float" office:value="0" table:style-name="ce23">
            <text:p>0</text:p>
          </table:table-cell>
          <table:table-cell office:value-type="float" office:value="1516.7510997100001" table:style-name="ce23">
            <text:p>1 517</text:p>
          </table:table-cell>
          <table:table-cell office:value-type="float" office:value="1516.7510997100001" table:style-name="ce23">
            <text:p>1 517</text:p>
          </table:table-cell>
          <table:table-cell office:value-type="float" office:value="27385.146303419999" table:style-name="ce23">
            <text:p>27 385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1">
            <text:p>1813 Brønnøy</text:p>
          </table:table-cell>
          <table:table-cell office:value-type="float" office:value="1.08049847" table:style-name="ce22">
            <text:p>1,0805</text:p>
          </table:table-cell>
          <table:table-cell office:value-type="float" office:value="64892.596121620001" table:style-name="ce23">
            <text:p>64 893</text:p>
          </table:table-cell>
          <table:table-cell office:value-type="float" office:value="70116.35094366" table:style-name="ce23">
            <text:p>70 116</text:p>
          </table:table-cell>
          <table:table-cell office:value-type="float" office:value="5223.7548220299996" table:style-name="ce23">
            <text:p>5 224</text:p>
          </table:table-cell>
          <table:table-cell office:value-type="float" office:value="40813.196424560003" table:style-name="ce23">
            <text:p>40 813</text:p>
          </table:table-cell>
          <table:table-cell office:value-type="float" office:value="0" table:style-name="ce23">
            <text:p>0</text:p>
          </table:table-cell>
          <table:table-cell office:value-type="float" office:value="5392.1208594399995" table:style-name="ce23">
            <text:p>5 392</text:p>
          </table:table-cell>
          <table:table-cell office:value-type="float" office:value="5392.1208594399995" table:style-name="ce23">
            <text:p>5 392</text:p>
          </table:table-cell>
          <table:table-cell office:value-type="float" office:value="46205.317283999997" table:style-name="ce23">
            <text:p>46 205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4">
            <text:p>1815 Vega</text:p>
          </table:table-cell>
          <table:table-cell office:value-type="float" office:value="1.28974586" table:style-name="ce25">
            <text:p>1,2897</text:p>
          </table:table-cell>
          <table:table-cell office:value-type="float" office:value="64892.596121620001" table:style-name="ce26">
            <text:p>64 893</text:p>
          </table:table-cell>
          <table:table-cell office:value-type="float" office:value="83694.957459169993" table:style-name="ce26">
            <text:p>83 695</text:p>
          </table:table-cell>
          <table:table-cell office:value-type="float" office:value="18802.361337549999" table:style-name="ce26">
            <text:p>18 802</text:p>
          </table:table-cell>
          <table:table-cell office:value-type="float" office:value="23051.694999840001" table:style-name="ce26">
            <text:p>23 052</text:p>
          </table:table-cell>
          <table:table-cell office:value-type="float" office:value="0" table:style-name="ce26">
            <text:p>0</text:p>
          </table:table-cell>
          <table:table-cell office:value-type="float" office:value="1009.9787834799999" table:style-name="ce26">
            <text:p>1 010</text:p>
          </table:table-cell>
          <table:table-cell office:value-type="float" office:value="1009.9787834799999" table:style-name="ce26">
            <text:p>1 010</text:p>
          </table:table-cell>
          <table:table-cell office:value-type="float" office:value="24061.673783319999" table:style-name="ce26">
            <text:p>24 06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1">
            <text:p>1816 Vevelstad</text:p>
          </table:table-cell>
          <table:table-cell office:value-type="float" office:value="1.8242730199999999" table:style-name="ce22">
            <text:p>1,8243</text:p>
          </table:table-cell>
          <table:table-cell office:value-type="float" office:value="64892.596121620001" table:style-name="ce23">
            <text:p>64 893</text:p>
          </table:table-cell>
          <table:table-cell office:value-type="float" office:value="118381.81216369" table:style-name="ce23">
            <text:p>118 382</text:p>
          </table:table-cell>
          <table:table-cell office:value-type="float" office:value="53489.216042070002" table:style-name="ce23">
            <text:p>53 489</text:p>
          </table:table-cell>
          <table:table-cell office:value-type="float" office:value="25460.86683603" table:style-name="ce23">
            <text:p>25 461</text:p>
          </table:table-cell>
          <table:table-cell office:value-type="float" office:value="0" table:style-name="ce23">
            <text:p>0</text:p>
          </table:table-cell>
          <table:table-cell office:value-type="float" office:value="554.64413383999999" table:style-name="ce23">
            <text:p>555</text:p>
          </table:table-cell>
          <table:table-cell office:value-type="float" office:value="554.64413383999999" table:style-name="ce23">
            <text:p>555</text:p>
          </table:table-cell>
          <table:table-cell office:value-type="float" office:value="26015.510969859999" table:style-name="ce23">
            <text:p>26 016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1">
            <text:p>1818 Herøy</text:p>
          </table:table-cell>
          <table:table-cell office:value-type="float" office:value="1.2312571000000001" table:style-name="ce22">
            <text:p>1,2313</text:p>
          </table:table-cell>
          <table:table-cell office:value-type="float" office:value="64892.596121620001" table:style-name="ce23">
            <text:p>64 893</text:p>
          </table:table-cell>
          <table:table-cell office:value-type="float" office:value="79899.469463510002" table:style-name="ce23">
            <text:p>79 899</text:p>
          </table:table-cell>
          <table:table-cell office:value-type="float" office:value="15006.873341889999" table:style-name="ce23">
            <text:p>15 007</text:p>
          </table:table-cell>
          <table:table-cell office:value-type="float" office:value="27672.674442439999" table:style-name="ce23">
            <text:p>27 673</text:p>
          </table:table-cell>
          <table:table-cell office:value-type="float" office:value="0" table:style-name="ce23">
            <text:p>0</text:p>
          </table:table-cell>
          <table:table-cell office:value-type="float" office:value="1450.19799339" table:style-name="ce23">
            <text:p>1 450</text:p>
          </table:table-cell>
          <table:table-cell office:value-type="float" office:value="1450.19799339" table:style-name="ce23">
            <text:p>1 450</text:p>
          </table:table-cell>
          <table:table-cell office:value-type="float" office:value="29122.872435829999" table:style-name="ce23">
            <text:p>29 12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4">
            <text:p>1820 Alstahaug</text:p>
          </table:table-cell>
          <table:table-cell office:value-type="float" office:value="1.05459119" table:style-name="ce25">
            <text:p>1,0546</text:p>
          </table:table-cell>
          <table:table-cell office:value-type="float" office:value="64892.596121620001" table:style-name="ce26">
            <text:p>64 893</text:p>
          </table:table-cell>
          <table:table-cell office:value-type="float" office:value="68435.159886809997" table:style-name="ce26">
            <text:p>68 435</text:p>
          </table:table-cell>
          <table:table-cell office:value-type="float" office:value="3542.5637651900001" table:style-name="ce26">
            <text:p>3 543</text:p>
          </table:table-cell>
          <table:table-cell office:value-type="float" office:value="26264.567755110002" table:style-name="ce26">
            <text:p>26 265</text:p>
          </table:table-cell>
          <table:table-cell office:value-type="float" office:value="0" table:style-name="ce26">
            <text:p>0</text:p>
          </table:table-cell>
          <table:table-cell office:value-type="float" office:value="4994.0668963600001" table:style-name="ce26">
            <text:p>4 994</text:p>
          </table:table-cell>
          <table:table-cell office:value-type="float" office:value="4994.0668963600001" table:style-name="ce26">
            <text:p>4 994</text:p>
          </table:table-cell>
          <table:table-cell office:value-type="float" office:value="31258.634651479999" table:style-name="ce26">
            <text:p>31 259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1">
            <text:p>1822 Leirfjord</text:p>
          </table:table-cell>
          <table:table-cell office:value-type="float" office:value="1.2497601" table:style-name="ce22">
            <text:p>1,2498</text:p>
          </table:table-cell>
          <table:table-cell office:value-type="float" office:value="64892.596121620001" table:style-name="ce23">
            <text:p>64 893</text:p>
          </table:table-cell>
          <table:table-cell office:value-type="float" office:value="81100.177454720004" table:style-name="ce23">
            <text:p>81 100</text:p>
          </table:table-cell>
          <table:table-cell office:value-type="float" office:value="16207.581333100001" table:style-name="ce23">
            <text:p>16 208</text:p>
          </table:table-cell>
          <table:table-cell office:value-type="float" office:value="37552.965948789999" table:style-name="ce23">
            <text:p>37 553</text:p>
          </table:table-cell>
          <table:table-cell office:value-type="float" office:value="-851.9" table:style-name="ce23">
            <text:p>-852</text:p>
          </table:table-cell>
          <table:table-cell office:value-type="float" office:value="1849.56809757" table:style-name="ce23">
            <text:p>1 850</text:p>
          </table:table-cell>
          <table:table-cell office:value-type="float" office:value="997.66809756999999" table:style-name="ce23">
            <text:p>998</text:p>
          </table:table-cell>
          <table:table-cell office:value-type="float" office:value="38550.634046359999" table:style-name="ce23">
            <text:p>38 551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1">
            <text:p>1824 Vefsn</text:p>
          </table:table-cell>
          <table:table-cell office:value-type="float" office:value="1.04503675" table:style-name="ce22">
            <text:p>1,0450</text:p>
          </table:table-cell>
          <table:table-cell office:value-type="float" office:value="64892.596121620001" table:style-name="ce23">
            <text:p>64 893</text:p>
          </table:table-cell>
          <table:table-cell office:value-type="float" office:value="67815.148018349995" table:style-name="ce23">
            <text:p>67 815</text:p>
          </table:table-cell>
          <table:table-cell office:value-type="float" office:value="2922.55189673" table:style-name="ce23">
            <text:p>2 923</text:p>
          </table:table-cell>
          <table:table-cell office:value-type="float" office:value="39173.885623790004" table:style-name="ce23">
            <text:p>39 174</text:p>
          </table:table-cell>
          <table:table-cell office:value-type="float" office:value="-1947.2" table:style-name="ce23">
            <text:p>-1 947</text:p>
          </table:table-cell>
          <table:table-cell office:value-type="float" office:value="8947.1273864600007" table:style-name="ce23">
            <text:p>8 947</text:p>
          </table:table-cell>
          <table:table-cell office:value-type="float" office:value="6999.92738646" table:style-name="ce23">
            <text:p>7 000</text:p>
          </table:table-cell>
          <table:table-cell office:value-type="float" office:value="46173.813010259997" table:style-name="ce23">
            <text:p>46 17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4">
            <text:p>1825 Grane</text:p>
          </table:table-cell>
          <table:table-cell office:value-type="float" office:value="1.30189409" table:style-name="ce25">
            <text:p>1,3019</text:p>
          </table:table-cell>
          <table:table-cell office:value-type="float" office:value="64892.596121620001" table:style-name="ce26">
            <text:p>64 893</text:p>
          </table:table-cell>
          <table:table-cell office:value-type="float" office:value="84483.287085429998" table:style-name="ce26">
            <text:p>84 483</text:p>
          </table:table-cell>
          <table:table-cell office:value-type="float" office:value="19590.690963810001" table:style-name="ce26">
            <text:p>19 591</text:p>
          </table:table-cell>
          <table:table-cell office:value-type="float" office:value="28602.408807160002" table:style-name="ce26">
            <text:p>28 602</text:p>
          </table:table-cell>
          <table:table-cell office:value-type="float" office:value="0" table:style-name="ce26">
            <text:p>0</text:p>
          </table:table-cell>
          <table:table-cell office:value-type="float" office:value="1214.0767615899999" table:style-name="ce26">
            <text:p>1 214</text:p>
          </table:table-cell>
          <table:table-cell office:value-type="float" office:value="1214.0767615899999" table:style-name="ce26">
            <text:p>1 214</text:p>
          </table:table-cell>
          <table:table-cell office:value-type="float" office:value="29816.485568749998" table:style-name="ce26">
            <text:p>29 816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1">
            <text:p>1826 Hattfjelldal</text:p>
          </table:table-cell>
          <table:table-cell office:value-type="float" office:value="1.4068063900000001" table:style-name="ce22">
            <text:p>1,4068</text:p>
          </table:table-cell>
          <table:table-cell office:value-type="float" office:value="64892.596121620001" table:style-name="ce23">
            <text:p>64 893</text:p>
          </table:table-cell>
          <table:table-cell office:value-type="float" office:value="91291.318687870007" table:style-name="ce23">
            <text:p>91 291</text:p>
          </table:table-cell>
          <table:table-cell office:value-type="float" office:value="26398.722566249999" table:style-name="ce23">
            <text:p>26 399</text:p>
          </table:table-cell>
          <table:table-cell office:value-type="float" office:value="33975.15594276" table:style-name="ce23">
            <text:p>33 975</text:p>
          </table:table-cell>
          <table:table-cell office:value-type="float" office:value="0" table:style-name="ce23">
            <text:p>0</text:p>
          </table:table-cell>
          <table:table-cell office:value-type="float" office:value="1156.4597311800001" table:style-name="ce23">
            <text:p>1 156</text:p>
          </table:table-cell>
          <table:table-cell office:value-type="float" office:value="1156.4597311800001" table:style-name="ce23">
            <text:p>1 156</text:p>
          </table:table-cell>
          <table:table-cell office:value-type="float" office:value="35131.615673940003" table:style-name="ce23">
            <text:p>35 13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1">
            <text:p>1827 Dønna</text:p>
          </table:table-cell>
          <table:table-cell office:value-type="float" office:value="1.37526656" table:style-name="ce22">
            <text:p>1,3753</text:p>
          </table:table-cell>
          <table:table-cell office:value-type="float" office:value="64892.596121620001" table:style-name="ce23">
            <text:p>64 893</text:p>
          </table:table-cell>
          <table:table-cell office:value-type="float" office:value="89244.617273130003" table:style-name="ce23">
            <text:p>89 245</text:p>
          </table:table-cell>
          <table:table-cell office:value-type="float" office:value="24352.021151510002" table:style-name="ce23">
            <text:p>24 352</text:p>
          </table:table-cell>
          <table:table-cell office:value-type="float" office:value="33873.661421750003" table:style-name="ce23">
            <text:p>33 874</text:p>
          </table:table-cell>
          <table:table-cell office:value-type="float" office:value="-3042.5" table:style-name="ce23">
            <text:p>-3 043</text:p>
          </table:table-cell>
          <table:table-cell office:value-type="float" office:value="1221.88870135" table:style-name="ce23">
            <text:p>1 222</text:p>
          </table:table-cell>
          <table:table-cell office:value-type="float" office:value="-1820.61129865" table:style-name="ce23">
            <text:p>-1 821</text:p>
          </table:table-cell>
          <table:table-cell office:value-type="float" office:value="32053.050123100002" table:style-name="ce23">
            <text:p>32 05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4">
            <text:p>1828 Nesna</text:p>
          </table:table-cell>
          <table:table-cell office:value-type="float" office:value="1.15865368" table:style-name="ce25">
            <text:p>1,1587</text:p>
          </table:table-cell>
          <table:table-cell office:value-type="float" office:value="64892.596121620001" table:style-name="ce26">
            <text:p>64 893</text:p>
          </table:table-cell>
          <table:table-cell office:value-type="float" office:value="75188.045224650006" table:style-name="ce26">
            <text:p>75 188</text:p>
          </table:table-cell>
          <table:table-cell office:value-type="float" office:value="10295.44910303" table:style-name="ce26">
            <text:p>10 295</text:p>
          </table:table-cell>
          <table:table-cell office:value-type="float" office:value="18583.285630959999" table:style-name="ce26">
            <text:p>18 583</text:p>
          </table:table-cell>
          <table:table-cell office:value-type="float" office:value="0" table:style-name="ce26">
            <text:p>0</text:p>
          </table:table-cell>
          <table:table-cell office:value-type="float" office:value="1335.8216803600001" table:style-name="ce26">
            <text:p>1 336</text:p>
          </table:table-cell>
          <table:table-cell office:value-type="float" office:value="1335.8216803600001" table:style-name="ce26">
            <text:p>1 336</text:p>
          </table:table-cell>
          <table:table-cell office:value-type="float" office:value="19919.10731132" table:style-name="ce26">
            <text:p>19 919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21">
            <text:p>1832 Hemnes</text:p>
          </table:table-cell>
          <table:table-cell office:value-type="float" office:value="1.16989879" table:style-name="ce22">
            <text:p>1,1699</text:p>
          </table:table-cell>
          <table:table-cell office:value-type="float" office:value="64892.596121620001" table:style-name="ce23">
            <text:p>64 893</text:p>
          </table:table-cell>
          <table:table-cell office:value-type="float" office:value="75917.769917070007" table:style-name="ce23">
            <text:p>75 918</text:p>
          </table:table-cell>
          <table:table-cell office:value-type="float" office:value="11025.17379545" table:style-name="ce23">
            <text:p>11 025</text:p>
          </table:table-cell>
          <table:table-cell office:value-type="float" office:value="49503.030341580001" table:style-name="ce23">
            <text:p>49 503</text:p>
          </table:table-cell>
          <table:table-cell office:value-type="float" office:value="-365.1" table:style-name="ce23">
            <text:p>-365</text:p>
          </table:table-cell>
          <table:table-cell office:value-type="float" office:value="3355.1525468599998" table:style-name="ce23">
            <text:p>3 355</text:p>
          </table:table-cell>
          <table:table-cell office:value-type="float" office:value="2990.0525468599999" table:style-name="ce23">
            <text:p>2 990</text:p>
          </table:table-cell>
          <table:table-cell office:value-type="float" office:value="52493.082888440003" table:style-name="ce23">
            <text:p>52 493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21">
            <text:p>1833 Rana</text:p>
          </table:table-cell>
          <table:table-cell office:value-type="float" office:value="1.00261102" table:style-name="ce22">
            <text:p>1,0026</text:p>
          </table:table-cell>
          <table:table-cell office:value-type="float" office:value="64892.596121620001" table:style-name="ce23">
            <text:p>64 893</text:p>
          </table:table-cell>
          <table:table-cell office:value-type="float" office:value="65062.031913960003" table:style-name="ce23">
            <text:p>65 062</text:p>
          </table:table-cell>
          <table:table-cell office:value-type="float" office:value="169.43579234000001" table:style-name="ce23">
            <text:p>169</text:p>
          </table:table-cell>
          <table:table-cell office:value-type="float" office:value="4396.3505037499999" table:style-name="ce23">
            <text:p>4 396</text:p>
          </table:table-cell>
          <table:table-cell office:value-type="float" office:value="-6815.2" table:style-name="ce23">
            <text:p>-6 815</text:p>
          </table:table-cell>
          <table:table-cell office:value-type="float" office:value="16616.412376970002" table:style-name="ce23">
            <text:p>16 616</text:p>
          </table:table-cell>
          <table:table-cell office:value-type="float" office:value="9801.2123769699992" table:style-name="ce23">
            <text:p>9 801</text:p>
          </table:table-cell>
          <table:table-cell office:value-type="float" office:value="14197.562880719999" table:style-name="ce23">
            <text:p>14 198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24">
            <text:p>1834 Lurøy</text:p>
          </table:table-cell>
          <table:table-cell office:value-type="float" office:value="1.6769693800000001" table:style-name="ce25">
            <text:p>1,6770</text:p>
          </table:table-cell>
          <table:table-cell office:value-type="float" office:value="64892.596121620001" table:style-name="ce26">
            <text:p>64 893</text:p>
          </table:table-cell>
          <table:table-cell office:value-type="float" office:value="108822.89700526001" table:style-name="ce26">
            <text:p>108 823</text:p>
          </table:table-cell>
          <table:table-cell office:value-type="float" office:value="43930.300883639997" table:style-name="ce26">
            <text:p>43 930</text:p>
          </table:table-cell>
          <table:table-cell office:value-type="float" office:value="82457.174758590001" table:style-name="ce26">
            <text:p>82 457</text:p>
          </table:table-cell>
          <table:table-cell office:value-type="float" office:value="0" table:style-name="ce26">
            <text:p>0</text:p>
          </table:table-cell>
          <table:table-cell office:value-type="float" office:value="2010.51373044" table:style-name="ce26">
            <text:p>2 011</text:p>
          </table:table-cell>
          <table:table-cell office:value-type="float" office:value="2010.51373044" table:style-name="ce26">
            <text:p>2 011</text:p>
          </table:table-cell>
          <table:table-cell office:value-type="float" office:value="84467.688489020002" table:style-name="ce26">
            <text:p>84 468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21">
            <text:p>1835 Træna</text:p>
          </table:table-cell>
          <table:table-cell office:value-type="float" office:value="1.70423255" table:style-name="ce22">
            <text:p>1,7042</text:p>
          </table:table-cell>
          <table:table-cell office:value-type="float" office:value="64892.596121620001" table:style-name="ce23">
            <text:p>64 893</text:p>
          </table:table-cell>
          <table:table-cell office:value-type="float" office:value="110592.07450567" table:style-name="ce23">
            <text:p>110 592</text:p>
          </table:table-cell>
          <table:table-cell office:value-type="float" office:value="45699.478384050002" table:style-name="ce23">
            <text:p>45 699</text:p>
          </table:table-cell>
          <table:table-cell office:value-type="float" office:value="20473.36631605" table:style-name="ce23">
            <text:p>20 473</text:p>
          </table:table-cell>
          <table:table-cell office:value-type="float" office:value="0" table:style-name="ce23">
            <text:p>0</text:p>
          </table:table-cell>
          <table:table-cell office:value-type="float" office:value="487.66827787" table:style-name="ce23">
            <text:p>488</text:p>
          </table:table-cell>
          <table:table-cell office:value-type="float" office:value="487.66827787" table:style-name="ce23">
            <text:p>488</text:p>
          </table:table-cell>
          <table:table-cell office:value-type="float" office:value="20961.034593920001" table:style-name="ce23">
            <text:p>20 961</text:p>
          </table:table-cell>
          <table:table-cell table:number-columns-repeated="2" table:style-name="ce1"/>
          <table:table-cell table:number-columns-repeated="16372" table:style-name="ce3"/>
        </table:table-row>
        <table:table-row table:style-name="ro5">
          <table:table-cell office:value-type="string" table:style-name="ce21">
            <text:p>1836 Rødøy</text:p>
          </table:table-cell>
          <table:table-cell office:value-type="float" office:value="1.5114416799999999" table:style-name="ce22">
            <text:p>1,5114</text:p>
          </table:table-cell>
          <table:table-cell office:value-type="float" office:value="64892.596121620001" table:style-name="ce23">
            <text:p>64 893</text:p>
          </table:table-cell>
          <table:table-cell office:value-type="float" office:value="98081.374316689995" table:style-name="ce23">
            <text:p>98 081</text:p>
          </table:table-cell>
          <table:table-cell office:value-type="float" office:value="33188.778195070001" table:style-name="ce23">
            <text:p>33 189</text:p>
          </table:table-cell>
          <table:table-cell office:value-type="float" office:value="37802.018364180003" table:style-name="ce23">
            <text:p>37 802</text:p>
          </table:table-cell>
          <table:table-cell office:value-type="float" office:value="0" table:style-name="ce23">
            <text:p>0</text:p>
          </table:table-cell>
          <table:table-cell office:value-type="float" office:value="1099.59499446" table:style-name="ce23">
            <text:p>1 100</text:p>
          </table:table-cell>
          <table:table-cell office:value-type="float" office:value="1099.59499446" table:style-name="ce23">
            <text:p>1 100</text:p>
          </table:table-cell>
          <table:table-cell office:value-type="float" office:value="38901.613358640003" table:style-name="ce23">
            <text:p>38 902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24">
            <text:p>1837 Meløy</text:p>
          </table:table-cell>
          <table:table-cell office:value-type="float" office:value="1.1576423600000001" table:style-name="ce25">
            <text:p>1,1576</text:p>
          </table:table-cell>
          <table:table-cell office:value-type="float" office:value="64892.596121620001" table:style-name="ce26">
            <text:p>64 893</text:p>
          </table:table-cell>
          <table:table-cell office:value-type="float" office:value="75122.418292949995" table:style-name="ce26">
            <text:p>75 122</text:p>
          </table:table-cell>
          <table:table-cell office:value-type="float" office:value="10229.822171330001" table:style-name="ce26">
            <text:p>10 230</text:p>
          </table:table-cell>
          <table:table-cell office:value-type="float" office:value="63250.990485349997" table:style-name="ce26">
            <text:p>63 251</text:p>
          </table:table-cell>
          <table:table-cell office:value-type="float" office:value="-10831.3" table:style-name="ce26">
            <text:p>-10 831</text:p>
          </table:table-cell>
          <table:table-cell office:value-type="float" office:value="4571.8428530900001" table:style-name="ce26">
            <text:p>4 572</text:p>
          </table:table-cell>
          <table:table-cell office:value-type="float" office:value="-6259.4571469100001" table:style-name="ce26">
            <text:p>-6 259</text:p>
          </table:table-cell>
          <table:table-cell office:value-type="float" office:value="56991.53333844" table:style-name="ce26">
            <text:p>56 992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21">
            <text:p>1838 Gildeskål</text:p>
          </table:table-cell>
          <table:table-cell office:value-type="float" office:value="1.25279107" table:style-name="ce22">
            <text:p>1,2528</text:p>
          </table:table-cell>
          <table:table-cell office:value-type="float" office:value="64892.596121620001" table:style-name="ce23">
            <text:p>64 893</text:p>
          </table:table-cell>
          <table:table-cell office:value-type="float" office:value="81296.864974700002" table:style-name="ce23">
            <text:p>81 297</text:p>
          </table:table-cell>
          <table:table-cell office:value-type="float" office:value="16404.268853080001" table:style-name="ce23">
            <text:p>16 404</text:p>
          </table:table-cell>
          <table:table-cell office:value-type="float" office:value="32070.345607759999" table:style-name="ce23">
            <text:p>32 070</text:p>
          </table:table-cell>
          <table:table-cell office:value-type="float" office:value="-608.5" table:style-name="ce23">
            <text:p>-609</text:p>
          </table:table-cell>
          <table:table-cell office:value-type="float" office:value="1564.3828551300001" table:style-name="ce23">
            <text:p>1 564</text:p>
          </table:table-cell>
          <table:table-cell office:value-type="float" office:value="955.88285513000005" table:style-name="ce23">
            <text:p>956</text:p>
          </table:table-cell>
          <table:table-cell office:value-type="float" office:value="33026.228462890002" table:style-name="ce23">
            <text:p>33 026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21">
            <text:p>1839 Beiarn</text:p>
          </table:table-cell>
          <table:table-cell office:value-type="float" office:value="1.47113987" table:style-name="ce22">
            <text:p>1,4711</text:p>
          </table:table-cell>
          <table:table-cell office:value-type="float" office:value="64892.596121620001" table:style-name="ce23">
            <text:p>64 893</text:p>
          </table:table-cell>
          <table:table-cell office:value-type="float" office:value="95466.08549985" table:style-name="ce23">
            <text:p>95 466</text:p>
          </table:table-cell>
          <table:table-cell office:value-type="float" office:value="30573.489378229999" table:style-name="ce23">
            <text:p>30 573</text:p>
          </table:table-cell>
          <table:table-cell office:value-type="float" office:value="31643.56150647" table:style-name="ce23">
            <text:p>31 644</text:p>
          </table:table-cell>
          <table:table-cell office:value-type="float" office:value="0" table:style-name="ce23">
            <text:p>0</text:p>
          </table:table-cell>
          <table:table-cell office:value-type="float" office:value="972.55003190000002" table:style-name="ce23">
            <text:p>973</text:p>
          </table:table-cell>
          <table:table-cell office:value-type="float" office:value="972.55003190000002" table:style-name="ce23">
            <text:p>973</text:p>
          </table:table-cell>
          <table:table-cell office:value-type="float" office:value="32616.111538370002" table:style-name="ce23">
            <text:p>32 616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24">
            <text:p>1840 Saltdal</text:p>
          </table:table-cell>
          <table:table-cell office:value-type="float" office:value="1.17064068" table:style-name="ce25">
            <text:p>1,1706</text:p>
          </table:table-cell>
          <table:table-cell office:value-type="float" office:value="64892.596121620001" table:style-name="ce26">
            <text:p>64 893</text:p>
          </table:table-cell>
          <table:table-cell office:value-type="float" office:value="75965.912715800005" table:style-name="ce26">
            <text:p>75 966</text:p>
          </table:table-cell>
          <table:table-cell office:value-type="float" office:value="11073.31659418" table:style-name="ce26">
            <text:p>11 073</text:p>
          </table:table-cell>
          <table:table-cell office:value-type="float" office:value="51989.221409650003" table:style-name="ce26">
            <text:p>51 989</text:p>
          </table:table-cell>
          <table:table-cell office:value-type="float" office:value="0" table:style-name="ce26">
            <text:p>0</text:p>
          </table:table-cell>
          <table:table-cell office:value-type="float" office:value="3510.5635910199999" table:style-name="ce26">
            <text:p>3 511</text:p>
          </table:table-cell>
          <table:table-cell office:value-type="float" office:value="3510.5635910199999" table:style-name="ce26">
            <text:p>3 511</text:p>
          </table:table-cell>
          <table:table-cell office:value-type="float" office:value="55499.785000670003" table:style-name="ce26">
            <text:p>55 500</text:p>
          </table:table-cell>
          <table:table-cell table:number-columns-repeated="2" table:style-name="ce3"/>
          <table:table-cell table:number-columns-repeated="16372"/>
        </table:table-row>
        <table:table-row table:style-name="ro5">
          <table:table-cell office:value-type="string" table:style-name="ce21">
            <text:p>1841 Fauske</text:p>
          </table:table-cell>
          <table:table-cell office:value-type="float" office:value="0.99040793999999999" table:style-name="ce22">
            <text:p>0,9904</text:p>
          </table:table-cell>
          <table:table-cell office:value-type="float" office:value="64892.596121620001" table:style-name="ce23">
            <text:p>64 893</text:p>
          </table:table-cell>
          <table:table-cell office:value-type="float" office:value="64270.14249572" table:style-name="ce23">
            <text:p>64 270</text:p>
          </table:table-cell>
          <table:table-cell office:value-type="float" office:value="-622.45362590000002" table:style-name="ce23">
            <text:p>-622</text:p>
          </table:table-cell>
          <table:table-cell office:value-type="float" office:value="-5977.4221695400001" table:style-name="ce23">
            <text:p>-5 977</text:p>
          </table:table-cell>
          <table:table-cell office:value-type="float" office:value="-608.5" table:style-name="ce23">
            <text:p>-609</text:p>
          </table:table-cell>
          <table:table-cell office:value-type="float" office:value="6074.8936480100001" table:style-name="ce23">
            <text:p>6 075</text:p>
          </table:table-cell>
          <table:table-cell office:value-type="float" office:value="5466.3936480100001" table:style-name="ce23">
            <text:p>5 466</text:p>
          </table:table-cell>
          <table:table-cell office:value-type="float" office:value="-511.02852152999998" table:style-name="ce23">
            <text:p>-511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21">
            <text:p>1845 Sørfold</text:p>
          </table:table-cell>
          <table:table-cell office:value-type="float" office:value="1.2368230600000001" table:style-name="ce22">
            <text:p>1,2368</text:p>
          </table:table-cell>
          <table:table-cell office:value-type="float" office:value="64892.596121620001" table:style-name="ce23">
            <text:p>64 893</text:p>
          </table:table-cell>
          <table:table-cell office:value-type="float" office:value="80260.659130200002" table:style-name="ce23">
            <text:p>80 261</text:p>
          </table:table-cell>
          <table:table-cell office:value-type="float" office:value="15368.06300858" table:style-name="ce23">
            <text:p>15 368</text:p>
          </table:table-cell>
          <table:table-cell office:value-type="float" office:value="28461.652691880001" table:style-name="ce23">
            <text:p>28 462</text:p>
          </table:table-cell>
          <table:table-cell office:value-type="float" office:value="0" table:style-name="ce23">
            <text:p>0</text:p>
          </table:table-cell>
          <table:table-cell office:value-type="float" office:value="1463.0736607199999" table:style-name="ce23">
            <text:p>1 463</text:p>
          </table:table-cell>
          <table:table-cell office:value-type="float" office:value="1463.0736607199999" table:style-name="ce23">
            <text:p>1 463</text:p>
          </table:table-cell>
          <table:table-cell office:value-type="float" office:value="29924.726352599999" table:style-name="ce23">
            <text:p>29 925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24">
            <text:p>1848 Steigen</text:p>
          </table:table-cell>
          <table:table-cell office:value-type="float" office:value="1.2052855600000001" table:style-name="ce25">
            <text:p>1,2053</text:p>
          </table:table-cell>
          <table:table-cell office:value-type="float" office:value="64892.596121620001" table:style-name="ce26">
            <text:p>64 893</text:p>
          </table:table-cell>
          <table:table-cell office:value-type="float" office:value="78214.109312250002" table:style-name="ce26">
            <text:p>78 214</text:p>
          </table:table-cell>
          <table:table-cell office:value-type="float" office:value="13321.513190629999" table:style-name="ce26">
            <text:p>13 322</text:p>
          </table:table-cell>
          <table:table-cell office:value-type="float" office:value="35621.726271740001" table:style-name="ce26">
            <text:p>35 622</text:p>
          </table:table-cell>
          <table:table-cell office:value-type="float" office:value="0" table:style-name="ce26">
            <text:p>0</text:p>
          </table:table-cell>
          <table:table-cell office:value-type="float" office:value="2058.58590323" table:style-name="ce26">
            <text:p>2 059</text:p>
          </table:table-cell>
          <table:table-cell office:value-type="float" office:value="2058.58590323" table:style-name="ce26">
            <text:p>2 059</text:p>
          </table:table-cell>
          <table:table-cell office:value-type="float" office:value="37680.31217497" table:style-name="ce26">
            <text:p>37 680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21">
            <text:p>1851 Lødingen</text:p>
          </table:table-cell>
          <table:table-cell office:value-type="float" office:value="1.29721123" table:style-name="ce22">
            <text:p>1,2972</text:p>
          </table:table-cell>
          <table:table-cell office:value-type="float" office:value="64892.596121620001" table:style-name="ce23">
            <text:p>64 893</text:p>
          </table:table-cell>
          <table:table-cell office:value-type="float" office:value="84179.404124299996" table:style-name="ce23">
            <text:p>84 179</text:p>
          </table:table-cell>
          <table:table-cell office:value-type="float" office:value="19286.808002680002" table:style-name="ce23">
            <text:p>19 287</text:p>
          </table:table-cell>
          <table:table-cell office:value-type="float" office:value="39036.499397419997" table:style-name="ce23">
            <text:p>39 036</text:p>
          </table:table-cell>
          <table:table-cell office:value-type="float" office:value="0" table:style-name="ce23">
            <text:p>0</text:p>
          </table:table-cell>
          <table:table-cell office:value-type="float" office:value="1677.0223205299999" table:style-name="ce23">
            <text:p>1 677</text:p>
          </table:table-cell>
          <table:table-cell office:value-type="float" office:value="1677.0223205299999" table:style-name="ce23">
            <text:p>1 677</text:p>
          </table:table-cell>
          <table:table-cell office:value-type="float" office:value="40713.521717950003" table:style-name="ce23">
            <text:p>40 714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21">
            <text:p>1853 Evenes</text:p>
          </table:table-cell>
          <table:table-cell office:value-type="float" office:value="1.2735301999999999" table:style-name="ce22">
            <text:p>1,2735</text:p>
          </table:table-cell>
          <table:table-cell office:value-type="float" office:value="64892.596121620001" table:style-name="ce23">
            <text:p>64 893</text:p>
          </table:table-cell>
          <table:table-cell office:value-type="float" office:value="82642.680603589994" table:style-name="ce23">
            <text:p>82 643</text:p>
          </table:table-cell>
          <table:table-cell office:value-type="float" office:value="17750.08448197" table:style-name="ce23">
            <text:p>17 750</text:p>
          </table:table-cell>
          <table:table-cell office:value-type="float" office:value="23607.612361029998" table:style-name="ce23">
            <text:p>23 608</text:p>
          </table:table-cell>
          <table:table-cell office:value-type="float" office:value="0" table:style-name="ce23">
            <text:p>0</text:p>
          </table:table-cell>
          <table:table-cell office:value-type="float" office:value="1081.87858435" table:style-name="ce23">
            <text:p>1 082</text:p>
          </table:table-cell>
          <table:table-cell office:value-type="float" office:value="1081.87858435" table:style-name="ce23">
            <text:p>1 082</text:p>
          </table:table-cell>
          <table:table-cell office:value-type="float" office:value="24689.490945379999" table:style-name="ce23">
            <text:p>24 689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24">
            <text:p>1856 Røst</text:p>
          </table:table-cell>
          <table:table-cell office:value-type="float" office:value="1.6562105199999999" table:style-name="ce25">
            <text:p>1,6562</text:p>
          </table:table-cell>
          <table:table-cell office:value-type="float" office:value="64892.596121620001" table:style-name="ce26">
            <text:p>64 893</text:p>
          </table:table-cell>
          <table:table-cell office:value-type="float" office:value="107475.80063131" table:style-name="ce26">
            <text:p>107 476</text:p>
          </table:table-cell>
          <table:table-cell office:value-type="float" office:value="42583.204509689996" table:style-name="ce26">
            <text:p>42 583</text:p>
          </table:table-cell>
          <table:table-cell office:value-type="float" office:value="19673.44048347" table:style-name="ce26">
            <text:p>19 673</text:p>
          </table:table-cell>
          <table:table-cell office:value-type="float" office:value="0" table:style-name="ce26">
            <text:p>0</text:p>
          </table:table-cell>
          <table:table-cell office:value-type="float" office:value="488.73692512999997" table:style-name="ce26">
            <text:p>489</text:p>
          </table:table-cell>
          <table:table-cell office:value-type="float" office:value="488.73692512999997" table:style-name="ce26">
            <text:p>489</text:p>
          </table:table-cell>
          <table:table-cell office:value-type="float" office:value="20162.177408610001" table:style-name="ce26">
            <text:p>20 162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21">
            <text:p>1857 Værøy</text:p>
          </table:table-cell>
          <table:table-cell office:value-type="float" office:value="1.59858218" table:style-name="ce22">
            <text:p>1,5986</text:p>
          </table:table-cell>
          <table:table-cell office:value-type="float" office:value="64892.596121620001" table:style-name="ce23">
            <text:p>64 893</text:p>
          </table:table-cell>
          <table:table-cell office:value-type="float" office:value="103736.14794887" table:style-name="ce23">
            <text:p>103 736</text:p>
          </table:table-cell>
          <table:table-cell office:value-type="float" office:value="38843.551827249998" table:style-name="ce23">
            <text:p>38 844</text:p>
          </table:table-cell>
          <table:table-cell office:value-type="float" office:value="26258.241035219999" table:style-name="ce23">
            <text:p>26 258</text:p>
          </table:table-cell>
          <table:table-cell office:value-type="float" office:value="0" table:style-name="ce23">
            <text:p>0</text:p>
          </table:table-cell>
          <table:table-cell office:value-type="float" office:value="690.23869247000005" table:style-name="ce23">
            <text:p>690</text:p>
          </table:table-cell>
          <table:table-cell office:value-type="float" office:value="690.23869247000005" table:style-name="ce23">
            <text:p>690</text:p>
          </table:table-cell>
          <table:table-cell office:value-type="float" office:value="26948.4797277" table:style-name="ce23">
            <text:p>26 948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21">
            <text:p>1859 Flakstad</text:p>
          </table:table-cell>
          <table:table-cell office:value-type="float" office:value="1.2999219399999999" table:style-name="ce22">
            <text:p>1,2999</text:p>
          </table:table-cell>
          <table:table-cell office:value-type="float" office:value="64892.596121620001" table:style-name="ce23">
            <text:p>64 893</text:p>
          </table:table-cell>
          <table:table-cell office:value-type="float" office:value="84355.3092454" table:style-name="ce23">
            <text:p>84 355</text:p>
          </table:table-cell>
          <table:table-cell office:value-type="float" office:value="19462.713123779999" table:style-name="ce23">
            <text:p>19 463</text:p>
          </table:table-cell>
          <table:table-cell office:value-type="float" office:value="23763.97272414" table:style-name="ce23">
            <text:p>23 764</text:p>
          </table:table-cell>
          <table:table-cell office:value-type="float" office:value="-5111.3999999999996" table:style-name="ce23">
            <text:p>-5 111</text:p>
          </table:table-cell>
          <table:table-cell office:value-type="float" office:value="1013.79600008" table:style-name="ce23">
            <text:p>1 014</text:p>
          </table:table-cell>
          <table:table-cell office:value-type="float" office:value="-4097.6039999200002" table:style-name="ce23">
            <text:p>-4 098</text:p>
          </table:table-cell>
          <table:table-cell office:value-type="float" office:value="19666.368724219999" table:style-name="ce23">
            <text:p>19 666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24">
            <text:p>1860 Vestvågøy</text:p>
          </table:table-cell>
          <table:table-cell office:value-type="float" office:value="1.05890978" table:style-name="ce25">
            <text:p>1,0589</text:p>
          </table:table-cell>
          <table:table-cell office:value-type="float" office:value="64892.596121620001" table:style-name="ce26">
            <text:p>64 893</text:p>
          </table:table-cell>
          <table:table-cell office:value-type="float" office:value="68715.404439620004" table:style-name="ce26">
            <text:p>68 715</text:p>
          </table:table-cell>
          <table:table-cell office:value-type="float" office:value="3822.8083179999999" table:style-name="ce26">
            <text:p>3 823</text:p>
          </table:table-cell>
          <table:table-cell office:value-type="float" office:value="44164.904497900003" table:style-name="ce26">
            <text:p>44 165</text:p>
          </table:table-cell>
          <table:table-cell office:value-type="float" office:value="-18133.3" table:style-name="ce26">
            <text:p>-18 133</text:p>
          </table:table-cell>
          <table:table-cell office:value-type="float" office:value="7813.9633134100004" table:style-name="ce26">
            <text:p>7 814</text:p>
          </table:table-cell>
          <table:table-cell office:value-type="float" office:value="-10319.336686590001" table:style-name="ce26">
            <text:p>-10 319</text:p>
          </table:table-cell>
          <table:table-cell office:value-type="float" office:value="33845.56781131" table:style-name="ce26">
            <text:p>33 846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21">
            <text:p>1865 Vågan</text:p>
          </table:table-cell>
          <table:table-cell office:value-type="float" office:value="1.04820672" table:style-name="ce22">
            <text:p>1,0482</text:p>
          </table:table-cell>
          <table:table-cell office:value-type="float" office:value="64892.596121620001" table:style-name="ce23">
            <text:p>64 893</text:p>
          </table:table-cell>
          <table:table-cell office:value-type="float" office:value="68020.855513870003" table:style-name="ce23">
            <text:p>68 021</text:p>
          </table:table-cell>
          <table:table-cell office:value-type="float" office:value="3128.25939225" table:style-name="ce23">
            <text:p>3 128</text:p>
          </table:table-cell>
          <table:table-cell office:value-type="float" office:value="30459.861702350001" table:style-name="ce23">
            <text:p>30 460</text:p>
          </table:table-cell>
          <table:table-cell office:value-type="float" office:value="-5354.8" table:style-name="ce23">
            <text:p>-5 355</text:p>
          </table:table-cell>
          <table:table-cell office:value-type="float" office:value="6519.1315895400003" table:style-name="ce23">
            <text:p>6 519</text:p>
          </table:table-cell>
          <table:table-cell office:value-type="float" office:value="1164.3315895400001" table:style-name="ce23">
            <text:p>1 164</text:p>
          </table:table-cell>
          <table:table-cell office:value-type="float" office:value="31624.193291880001" table:style-name="ce23">
            <text:p>31 624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21">
            <text:p>1866 Hadsel</text:p>
          </table:table-cell>
          <table:table-cell office:value-type="float" office:value="1.07546309" table:style-name="ce22">
            <text:p>1,0755</text:p>
          </table:table-cell>
          <table:table-cell office:value-type="float" office:value="64892.596121620001" table:style-name="ce23">
            <text:p>64 893</text:p>
          </table:table-cell>
          <table:table-cell office:value-type="float" office:value="69789.591833209997" table:style-name="ce23">
            <text:p>69 790</text:p>
          </table:table-cell>
          <table:table-cell office:value-type="float" office:value="4896.9957115899997" table:style-name="ce23">
            <text:p>4 897</text:p>
          </table:table-cell>
          <table:table-cell office:value-type="float" office:value="40150.467839340003" table:style-name="ce23">
            <text:p>40 150</text:p>
          </table:table-cell>
          <table:table-cell office:value-type="float" office:value="0" table:style-name="ce23">
            <text:p>0</text:p>
          </table:table-cell>
          <table:table-cell office:value-type="float" office:value="5632.1476598299996" table:style-name="ce23">
            <text:p>5 632</text:p>
          </table:table-cell>
          <table:table-cell office:value-type="float" office:value="5632.1476598299996" table:style-name="ce23">
            <text:p>5 632</text:p>
          </table:table-cell>
          <table:table-cell office:value-type="float" office:value="45782.615499159998" table:style-name="ce23">
            <text:p>45 783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24">
            <text:p>1867 Bø</text:p>
          </table:table-cell>
          <table:table-cell office:value-type="float" office:value="1.25255074" table:style-name="ce25">
            <text:p>1,2526</text:p>
          </table:table-cell>
          <table:table-cell office:value-type="float" office:value="64892.596121620001" table:style-name="ce26">
            <text:p>64 893</text:p>
          </table:table-cell>
          <table:table-cell office:value-type="float" office:value="81281.269596950006" table:style-name="ce26">
            <text:p>81 281</text:p>
          </table:table-cell>
          <table:table-cell office:value-type="float" office:value="16388.673475330001" table:style-name="ce26">
            <text:p>16 389</text:p>
          </table:table-cell>
          <table:table-cell office:value-type="float" office:value="42889.158484929998" table:style-name="ce26">
            <text:p>42 889</text:p>
          </table:table-cell>
          <table:table-cell office:value-type="float" office:value="0" table:style-name="ce26">
            <text:p>0</text:p>
          </table:table-cell>
          <table:table-cell office:value-type="float" office:value="2093.7107783599999" table:style-name="ce26">
            <text:p>2 094</text:p>
          </table:table-cell>
          <table:table-cell office:value-type="float" office:value="2093.7107783599999" table:style-name="ce26">
            <text:p>2 094</text:p>
          </table:table-cell>
          <table:table-cell office:value-type="float" office:value="44982.869263289998" table:style-name="ce26">
            <text:p>44 983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21">
            <text:p>1868 Øksnes</text:p>
          </table:table-cell>
          <table:table-cell office:value-type="float" office:value="1.09813187" table:style-name="ce22">
            <text:p>1,0981</text:p>
          </table:table-cell>
          <table:table-cell office:value-type="float" office:value="64892.596121620001" table:style-name="ce23">
            <text:p>64 893</text:p>
          </table:table-cell>
          <table:table-cell office:value-type="float" office:value="71260.627712469999" table:style-name="ce23">
            <text:p>71 261</text:p>
          </table:table-cell>
          <table:table-cell office:value-type="float" office:value="6368.0315908499997" table:style-name="ce23">
            <text:p>6 368</text:p>
          </table:table-cell>
          <table:table-cell office:value-type="float" office:value="28993.647833129999" table:style-name="ce23">
            <text:p>28 994</text:p>
          </table:table-cell>
          <table:table-cell office:value-type="float" office:value="-121.7" table:style-name="ce23">
            <text:p>-122</text:p>
          </table:table-cell>
          <table:table-cell office:value-type="float" office:value="3193.5210376700002" table:style-name="ce23">
            <text:p>3 194</text:p>
          </table:table-cell>
          <table:table-cell office:value-type="float" office:value="3071.8210376699999" table:style-name="ce23">
            <text:p>3 072</text:p>
          </table:table-cell>
          <table:table-cell office:value-type="float" office:value="32065.468870799999" table:style-name="ce23">
            <text:p>32 065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21">
            <text:p>1870 Sortland</text:p>
          </table:table-cell>
          <table:table-cell office:value-type="float" office:value="1.0353363799999999" table:style-name="ce22">
            <text:p>1,0353</text:p>
          </table:table-cell>
          <table:table-cell office:value-type="float" office:value="64892.596121620001" table:style-name="ce23">
            <text:p>64 893</text:p>
          </table:table-cell>
          <table:table-cell office:value-type="float" office:value="67185.665364250002" table:style-name="ce23">
            <text:p>67 186</text:p>
          </table:table-cell>
          <table:table-cell office:value-type="float" office:value="2293.0692426300002" table:style-name="ce23">
            <text:p>2 293</text:p>
          </table:table-cell>
          <table:table-cell office:value-type="float" office:value="24460.16961112" table:style-name="ce23">
            <text:p>24 460</text:p>
          </table:table-cell>
          <table:table-cell office:value-type="float" office:value="-5963.3" table:style-name="ce23">
            <text:p>-5 963</text:p>
          </table:table-cell>
          <table:table-cell office:value-type="float" office:value="7054.09664023" table:style-name="ce23">
            <text:p>7 054</text:p>
          </table:table-cell>
          <table:table-cell office:value-type="float" office:value="1090.7966402300001" table:style-name="ce23">
            <text:p>1 091</text:p>
          </table:table-cell>
          <table:table-cell office:value-type="float" office:value="25550.966251350001" table:style-name="ce23">
            <text:p>25 551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24">
            <text:p>1871 Andøy</text:p>
          </table:table-cell>
          <table:table-cell office:value-type="float" office:value="1.1476428999999999" table:style-name="ce25">
            <text:p>1,1476</text:p>
          </table:table-cell>
          <table:table-cell office:value-type="float" office:value="64892.596121620001" table:style-name="ce26">
            <text:p>64 893</text:p>
          </table:table-cell>
          <table:table-cell office:value-type="float" office:value="74473.526893579998" table:style-name="ce26">
            <text:p>74 474</text:p>
          </table:table-cell>
          <table:table-cell office:value-type="float" office:value="9580.9307719600001" table:style-name="ce26">
            <text:p>9 581</text:p>
          </table:table-cell>
          <table:table-cell office:value-type="float" office:value="43928.567589420003" table:style-name="ce26">
            <text:p>43 929</text:p>
          </table:table-cell>
          <table:table-cell office:value-type="float" office:value="-11683.2" table:style-name="ce26">
            <text:p>-11 683</text:p>
          </table:table-cell>
          <table:table-cell office:value-type="float" office:value="3360.96313637" table:style-name="ce26">
            <text:p>3 361</text:p>
          </table:table-cell>
          <table:table-cell office:value-type="float" office:value="-8322.2368636299998" table:style-name="ce26">
            <text:p>-8 322</text:p>
          </table:table-cell>
          <table:table-cell office:value-type="float" office:value="35606.330725790001" table:style-name="ce26">
            <text:p>35 606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21">
            <text:p>1874 Moskenes</text:p>
          </table:table-cell>
          <table:table-cell office:value-type="float" office:value="1.3022251199999999" table:style-name="ce22">
            <text:p>1,3022</text:p>
          </table:table-cell>
          <table:table-cell office:value-type="float" office:value="64892.596121620001" table:style-name="ce23">
            <text:p>64 893</text:p>
          </table:table-cell>
          <table:table-cell office:value-type="float" office:value="84504.768493809999" table:style-name="ce23">
            <text:p>84 505</text:p>
          </table:table-cell>
          <table:table-cell office:value-type="float" office:value="19612.172372190002" table:style-name="ce23">
            <text:p>19 612</text:p>
          </table:table-cell>
          <table:table-cell office:value-type="float" office:value="19121.868062879999" table:style-name="ce23">
            <text:p>19 122</text:p>
          </table:table-cell>
          <table:table-cell office:value-type="float" office:value="0" table:style-name="ce23">
            <text:p>0</text:p>
          </table:table-cell>
          <table:table-cell office:value-type="float" office:value="810.97659320000002" table:style-name="ce23">
            <text:p>811</text:p>
          </table:table-cell>
          <table:table-cell office:value-type="float" office:value="810.97659320000002" table:style-name="ce23">
            <text:p>811</text:p>
          </table:table-cell>
          <table:table-cell office:value-type="float" office:value="19932.84465608" table:style-name="ce23">
            <text:p>19 933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21">
            <text:p>1875 Hamarøy</text:p>
          </table:table-cell>
          <table:table-cell office:value-type="float" office:value="1.2459155799999999" table:style-name="ce22">
            <text:p>1,2459</text:p>
          </table:table-cell>
          <table:table-cell office:value-type="float" office:value="64892.596121620001" table:style-name="ce23">
            <text:p>64 893</text:p>
          </table:table-cell>
          <table:table-cell office:value-type="float" office:value="80850.696786329994" table:style-name="ce23">
            <text:p>80 851</text:p>
          </table:table-cell>
          <table:table-cell office:value-type="float" office:value="15958.10066471" table:style-name="ce23">
            <text:p>15 958</text:p>
          </table:table-cell>
          <table:table-cell office:value-type="float" office:value="43374.117606669999" table:style-name="ce23">
            <text:p>43 374</text:p>
          </table:table-cell>
          <table:table-cell office:value-type="float" office:value="-2677.4" table:style-name="ce23">
            <text:p>-2 677</text:p>
          </table:table-cell>
          <table:table-cell office:value-type="float" office:value="2162.9959538899998" table:style-name="ce23">
            <text:p>2 163</text:p>
          </table:table-cell>
          <table:table-cell office:value-type="float" office:value="-514.40404610999997" table:style-name="ce23">
            <text:p>-514</text:p>
          </table:table-cell>
          <table:table-cell office:value-type="float" office:value="42859.713560559998" table:style-name="ce23">
            <text:p>42 860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27">
            <text:p>Nordland</text:p>
          </table:table-cell>
          <table:table-cell office:value-type="float" office:value="1.07429837793829" table:style-name="ce16">
            <text:p>1,0743</text:p>
          </table:table-cell>
          <table:table-cell office:value-type="float" office:value="64892.596121620903" table:style-name="ce17">
            <text:p>64 893</text:p>
          </table:table-cell>
          <table:table-cell office:value-type="float" office:value="69714.010753661903" table:style-name="ce17">
            <text:p>69 714</text:p>
          </table:table-cell>
          <table:table-cell office:value-type="float" office:value="4821.41463204107" table:style-name="ce17">
            <text:p>4 821</text:p>
          </table:table-cell>
          <table:table-cell office:value-type="float" office:value="1166589.48436866" table:style-name="ce17">
            <text:p>1 166 589</text:p>
          </table:table-cell>
          <table:table-cell office:value-type="float" office:value="-110503.6" table:style-name="ce17">
            <text:p>-110 504</text:p>
          </table:table-cell>
          <table:table-cell office:value-type="float" office:value="166029.833537881" table:style-name="ce17">
            <text:p>166 030</text:p>
          </table:table-cell>
          <table:table-cell office:value-type="float" office:value="55526.233537881402" table:style-name="ce17">
            <text:p>55 526</text:p>
          </table:table-cell>
          <table:table-cell office:value-type="float" office:value="1222115.71790654" table:style-name="ce17">
            <text:p>1 222 116</text:p>
          </table:table-cell>
          <table:table-cell table:number-columns-repeated="16374" table:style-name="ce1"/>
        </table:table-row>
        <table:table-row table:style-name="ro2">
          <table:table-cell table:style-name="ce31"/>
          <table:table-cell table:style-name="ce32"/>
          <table:table-cell table:number-columns-repeated="8" table:style-name="ce33"/>
          <table:table-cell table:number-columns-repeated="16374" table:style-name="ce1"/>
        </table:table-row>
        <table:table-row table:style-name="ro5">
          <table:table-cell office:value-type="string" table:style-name="ce31">
            <text:p>3101 Halden</text:p>
          </table:table-cell>
          <table:table-cell office:value-type="float" office:value="1.0146119600000001" table:style-name="ce32">
            <text:p>1,0146</text:p>
          </table:table-cell>
          <table:table-cell office:value-type="float" office:value="64892.596121620001" table:style-name="ce33">
            <text:p>64 893</text:p>
          </table:table-cell>
          <table:table-cell office:value-type="float" office:value="65840.804226909997" table:style-name="ce33">
            <text:p>65 841</text:p>
          </table:table-cell>
          <table:table-cell office:value-type="float" office:value="948.20810529000005" table:style-name="ce33">
            <text:p>948</text:p>
          </table:table-cell>
          <table:table-cell office:value-type="float" office:value="30190.94607229" table:style-name="ce33">
            <text:p>30 191</text:p>
          </table:table-cell>
          <table:table-cell office:value-type="float" office:value="-9127.5" table:style-name="ce33">
            <text:p>-9 128</text:p>
          </table:table-cell>
          <table:table-cell office:value-type="float" office:value="20634.344340079999" table:style-name="ce23">
            <text:p>20 634</text:p>
          </table:table-cell>
          <table:table-cell office:value-type="float" office:value="11506.844340080001" table:style-name="ce23">
            <text:p>11 507</text:p>
          </table:table-cell>
          <table:table-cell office:value-type="float" office:value="41697.790412369999" table:style-name="ce23">
            <text:p>41 698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31">
            <text:p>3103 Moss</text:p>
          </table:table-cell>
          <table:table-cell office:value-type="float" office:value="0.98914559000000002" table:style-name="ce32">
            <text:p>0,9891</text:p>
          </table:table-cell>
          <table:table-cell office:value-type="float" office:value="64892.596121620001" table:style-name="ce33">
            <text:p>64 893</text:p>
          </table:table-cell>
          <table:table-cell office:value-type="float" office:value="64188.225591019997" table:style-name="ce33">
            <text:p>64 188</text:p>
          </table:table-cell>
          <table:table-cell office:value-type="float" office:value="-704.37053060000005" table:style-name="ce33">
            <text:p>-704</text:p>
          </table:table-cell>
          <table:table-cell office:value-type="float" office:value="-36306.779000019997" table:style-name="ce33">
            <text:p>-36 307</text:p>
          </table:table-cell>
          <table:table-cell office:value-type="float" office:value="-52209.3" table:style-name="ce33">
            <text:p>-52 209</text:p>
          </table:table-cell>
          <table:table-cell office:value-type="float" office:value="32565.99874517" table:style-name="ce23">
            <text:p>32 566</text:p>
          </table:table-cell>
          <table:table-cell office:value-type="float" office:value="-19643.301254829999" table:style-name="ce23">
            <text:p>-19 643</text:p>
          </table:table-cell>
          <table:table-cell office:value-type="float" office:value="-55950.080254859997" table:style-name="ce23">
            <text:p>-55 950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24">
            <text:p>3105 Sarpsborg</text:p>
          </table:table-cell>
          <table:table-cell office:value-type="float" office:value="1.0253974400000001" table:style-name="ce25">
            <text:p>1,0254</text:p>
          </table:table-cell>
          <table:table-cell office:value-type="float" office:value="64892.596121620001" table:style-name="ce26">
            <text:p>64 893</text:p>
          </table:table-cell>
          <table:table-cell office:value-type="float" office:value="66540.702186640003" table:style-name="ce26">
            <text:p>66 541</text:p>
          </table:table-cell>
          <table:table-cell office:value-type="float" office:value="1648.10606502" table:style-name="ce26">
            <text:p>1 648</text:p>
          </table:table-cell>
          <table:table-cell office:value-type="float" office:value="98065.607081060007" table:style-name="ce26">
            <text:p>98 066</text:p>
          </table:table-cell>
          <table:table-cell office:value-type="float" office:value="-40526.1" table:style-name="ce26">
            <text:p>-40 526</text:p>
          </table:table-cell>
          <table:table-cell office:value-type="float" office:value="38970.989299569999" table:style-name="ce26">
            <text:p>38 971</text:p>
          </table:table-cell>
          <table:table-cell office:value-type="float" office:value="-1555.11070043" table:style-name="ce26">
            <text:p>-1 555</text:p>
          </table:table-cell>
          <table:table-cell office:value-type="float" office:value="96510.496380629993" table:style-name="ce26">
            <text:p>96 510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31">
            <text:p>3107 Fredrikstad</text:p>
          </table:table-cell>
          <table:table-cell office:value-type="float" office:value="0.98729865000000006" table:style-name="ce32">
            <text:p>0,9873</text:p>
          </table:table-cell>
          <table:table-cell office:value-type="float" office:value="64892.596121620001" table:style-name="ce33">
            <text:p>64 893</text:p>
          </table:table-cell>
          <table:table-cell office:value-type="float" office:value="64068.372530829998" table:style-name="ce33">
            <text:p>64 068</text:p>
          </table:table-cell>
          <table:table-cell office:value-type="float" office:value="-824.22359079" table:style-name="ce33">
            <text:p>-824</text:p>
          </table:table-cell>
          <table:table-cell office:value-type="float" office:value="-69869.433791439995" table:style-name="ce33">
            <text:p>-69 869</text:p>
          </table:table-cell>
          <table:table-cell office:value-type="float" office:value="-64744.4" table:style-name="ce33">
            <text:p>-64 744</text:p>
          </table:table-cell>
          <table:table-cell office:value-type="float" office:value="53457.465318870003" table:style-name="ce23">
            <text:p>53 457</text:p>
          </table:table-cell>
          <table:table-cell office:value-type="float" office:value="-11286.93468113" table:style-name="ce23">
            <text:p>-11 287</text:p>
          </table:table-cell>
          <table:table-cell office:value-type="float" office:value="-81156.368472560003" table:style-name="ce23">
            <text:p>-81 156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31">
            <text:p>3110 Hvaler</text:p>
          </table:table-cell>
          <table:table-cell office:value-type="float" office:value="0.99513141999999999" table:style-name="ce32">
            <text:p>0,9951</text:p>
          </table:table-cell>
          <table:table-cell office:value-type="float" office:value="64892.596121620001" table:style-name="ce33">
            <text:p>64 893</text:p>
          </table:table-cell>
          <table:table-cell office:value-type="float" office:value="64576.661070970003" table:style-name="ce33">
            <text:p>64 577</text:p>
          </table:table-cell>
          <table:table-cell office:value-type="float" office:value="-315.93505064999999" table:style-name="ce33">
            <text:p>-316</text:p>
          </table:table-cell>
          <table:table-cell office:value-type="float" office:value="-1508.2739318199999" table:style-name="ce33">
            <text:p>-1 508</text:p>
          </table:table-cell>
          <table:table-cell office:value-type="float" office:value="-1582.1" table:style-name="ce33">
            <text:p>-1 582</text:p>
          </table:table-cell>
          <table:table-cell office:value-type="float" office:value="3034.4535111999999" table:style-name="ce23">
            <text:p>3 034</text:p>
          </table:table-cell>
          <table:table-cell office:value-type="float" office:value="1452.3535112" table:style-name="ce23">
            <text:p>1 452</text:p>
          </table:table-cell>
          <table:table-cell office:value-type="float" office:value="-55.920420630000002" table:style-name="ce23">
            <text:p>-56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24">
            <text:p>3112 Råde</text:p>
          </table:table-cell>
          <table:table-cell office:value-type="float" office:value="1.03096207" table:style-name="ce25">
            <text:p>1,0310</text:p>
          </table:table-cell>
          <table:table-cell office:value-type="float" office:value="64892.596121620001" table:style-name="ce26">
            <text:p>64 893</text:p>
          </table:table-cell>
          <table:table-cell office:value-type="float" office:value="66901.804901459996" table:style-name="ce26">
            <text:p>66 902</text:p>
          </table:table-cell>
          <table:table-cell office:value-type="float" office:value="2009.20877984" table:style-name="ce26">
            <text:p>2 009</text:p>
          </table:table-cell>
          <table:table-cell office:value-type="float" office:value="16152.02938115" table:style-name="ce26">
            <text:p>16 152</text:p>
          </table:table-cell>
          <table:table-cell office:value-type="float" office:value="-2920.8" table:style-name="ce26">
            <text:p>-2 921</text:p>
          </table:table-cell>
          <table:table-cell office:value-type="float" office:value="5293.7368725099996" table:style-name="ce26">
            <text:p>5 294</text:p>
          </table:table-cell>
          <table:table-cell office:value-type="float" office:value="2372.9368725099998" table:style-name="ce26">
            <text:p>2 373</text:p>
          </table:table-cell>
          <table:table-cell office:value-type="float" office:value="18524.966253660001" table:style-name="ce26">
            <text:p>18 525</text:p>
          </table:table-cell>
          <table:table-cell table:number-columns-repeated="2" table:style-name="ce1"/>
          <table:table-cell table:number-columns-repeated="16372" table:style-name="ce3"/>
        </table:table-row>
        <table:table-row table:style-name="ro5">
          <table:table-cell office:value-type="string" table:style-name="ce31">
            <text:p>3114 Våler</text:p>
          </table:table-cell>
          <table:table-cell office:value-type="float" office:value="1.0362828100000001" table:style-name="ce32">
            <text:p>1,0363</text:p>
          </table:table-cell>
          <table:table-cell office:value-type="float" office:value="64892.596121620001" table:style-name="ce33">
            <text:p>64 893</text:p>
          </table:table-cell>
          <table:table-cell office:value-type="float" office:value="67247.082073080004" table:style-name="ce33">
            <text:p>67 247</text:p>
          </table:table-cell>
          <table:table-cell office:value-type="float" office:value="2354.4859514599998" table:style-name="ce33">
            <text:p>2 354</text:p>
          </table:table-cell>
          <table:table-cell office:value-type="float" office:value="14367.07327583" table:style-name="ce33">
            <text:p>14 367</text:p>
          </table:table-cell>
          <table:table-cell office:value-type="float" office:value="-5963.3" table:style-name="ce33">
            <text:p>-5 963</text:p>
          </table:table-cell>
          <table:table-cell office:value-type="float" office:value="4038.9468244999998" table:style-name="ce23">
            <text:p>4 039</text:p>
          </table:table-cell>
          <table:table-cell office:value-type="float" office:value="-1924.3531754999999" table:style-name="ce23">
            <text:p>-1 924</text:p>
          </table:table-cell>
          <table:table-cell office:value-type="float" office:value="12442.72010033" table:style-name="ce23">
            <text:p>12 443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31">
            <text:p>3116 Skiptvet</text:p>
          </table:table-cell>
          <table:table-cell office:value-type="float" office:value="1.02508859" table:style-name="ce32">
            <text:p>1,0251</text:p>
          </table:table-cell>
          <table:table-cell office:value-type="float" office:value="64892.596121620001" table:style-name="ce33">
            <text:p>64 893</text:p>
          </table:table-cell>
          <table:table-cell office:value-type="float" office:value="66520.660022890006" table:style-name="ce33">
            <text:p>66 521</text:p>
          </table:table-cell>
          <table:table-cell office:value-type="float" office:value="1628.0639012700001" table:style-name="ce33">
            <text:p>1 628</text:p>
          </table:table-cell>
          <table:table-cell office:value-type="float" office:value="6373.8701734899996" table:style-name="ce33">
            <text:p>6 374</text:p>
          </table:table-cell>
          <table:table-cell office:value-type="float" office:value="-1217" table:style-name="ce33">
            <text:p>-1 217</text:p>
          </table:table-cell>
          <table:table-cell office:value-type="float" office:value="2563.3670860799998" table:style-name="ce23">
            <text:p>2 563</text:p>
          </table:table-cell>
          <table:table-cell office:value-type="float" office:value="1346.36708608" table:style-name="ce23">
            <text:p>1 346</text:p>
          </table:table-cell>
          <table:table-cell office:value-type="float" office:value="7720.2372595699999" table:style-name="ce23">
            <text:p>7 720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24">
            <text:p>3118 Indre Østfold</text:p>
          </table:table-cell>
          <table:table-cell office:value-type="float" office:value="0.99801715000000002" table:style-name="ce25">
            <text:p>0,9980</text:p>
          </table:table-cell>
          <table:table-cell office:value-type="float" office:value="64892.596121620001" table:style-name="ce26">
            <text:p>64 893</text:p>
          </table:table-cell>
          <table:table-cell office:value-type="float" office:value="64763.923597020002" table:style-name="ce26">
            <text:p>64 764</text:p>
          </table:table-cell>
          <table:table-cell office:value-type="float" office:value="-128.6725246" table:style-name="ce26">
            <text:p>-129</text:p>
          </table:table-cell>
          <table:table-cell office:value-type="float" office:value="-6001.4152199800001" table:style-name="ce26">
            <text:p>-6 001</text:p>
          </table:table-cell>
          <table:table-cell office:value-type="float" office:value="-15699.3" table:style-name="ce26">
            <text:p>-15 699</text:p>
          </table:table-cell>
          <table:table-cell office:value-type="float" office:value="29731.956766070001" table:style-name="ce26">
            <text:p>29 732</text:p>
          </table:table-cell>
          <table:table-cell office:value-type="float" office:value="14032.65676607" table:style-name="ce26">
            <text:p>14 033</text:p>
          </table:table-cell>
          <table:table-cell office:value-type="float" office:value="8031.2415460900002" table:style-name="ce26">
            <text:p>8 031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31">
            <text:p>3120 Rakkestad</text:p>
          </table:table-cell>
          <table:table-cell office:value-type="float" office:value="1.05414808" table:style-name="ce32">
            <text:p>1,0541</text:p>
          </table:table-cell>
          <table:table-cell office:value-type="float" office:value="64892.596121620001" table:style-name="ce33">
            <text:p>64 893</text:p>
          </table:table-cell>
          <table:table-cell office:value-type="float" office:value="68406.405390200001" table:style-name="ce33">
            <text:p>68 406</text:p>
          </table:table-cell>
          <table:table-cell office:value-type="float" office:value="3513.8092685800002" table:style-name="ce33">
            <text:p>3 514</text:p>
          </table:table-cell>
          <table:table-cell office:value-type="float" office:value="29561.677376570002" table:style-name="ce33">
            <text:p>29 562</text:p>
          </table:table-cell>
          <table:table-cell office:value-type="float" office:value="-973.6" table:style-name="ce33">
            <text:p>-974</text:p>
          </table:table-cell>
          <table:table-cell office:value-type="float" office:value="5664.6117159799996" table:style-name="ce23">
            <text:p>5 665</text:p>
          </table:table-cell>
          <table:table-cell office:value-type="float" office:value="4691.0117159800002" table:style-name="ce23">
            <text:p>4 691</text:p>
          </table:table-cell>
          <table:table-cell office:value-type="float" office:value="34252.689092549997" table:style-name="ce23">
            <text:p>34 253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31">
            <text:p>3122 Marker</text:p>
          </table:table-cell>
          <table:table-cell office:value-type="float" office:value="1.10515406" table:style-name="ce32">
            <text:p>1,1052</text:p>
          </table:table-cell>
          <table:table-cell office:value-type="float" office:value="64892.596121620001" table:style-name="ce33">
            <text:p>64 893</text:p>
          </table:table-cell>
          <table:table-cell office:value-type="float" office:value="71716.315996610007" table:style-name="ce33">
            <text:p>71 716</text:p>
          </table:table-cell>
          <table:table-cell office:value-type="float" office:value="6823.7198749899999" table:style-name="ce33">
            <text:p>6 824</text:p>
          </table:table-cell>
          <table:table-cell office:value-type="float" office:value="24797.3980257" table:style-name="ce33">
            <text:p>24 797</text:p>
          </table:table-cell>
          <table:table-cell office:value-type="float" office:value="-365.1" table:style-name="ce33">
            <text:p>-365</text:p>
          </table:table-cell>
          <table:table-cell office:value-type="float" office:value="2565.22452092" table:style-name="ce23">
            <text:p>2 565</text:p>
          </table:table-cell>
          <table:table-cell office:value-type="float" office:value="2200.1245209200001" table:style-name="ce23">
            <text:p>2 200</text:p>
          </table:table-cell>
          <table:table-cell office:value-type="float" office:value="26997.522546619999" table:style-name="ce23">
            <text:p>26 998</text:p>
          </table:table-cell>
          <table:table-cell table:number-columns-repeated="2" table:style-name="ce3"/>
          <table:table-cell table:number-columns-repeated="16372"/>
        </table:table-row>
        <table:table-row table:style-name="ro5">
          <table:table-cell office:value-type="string" table:style-name="ce24">
            <text:p>3124 Aremark</text:p>
          </table:table-cell>
          <table:table-cell office:value-type="float" office:value="1.21158075" table:style-name="ce25">
            <text:p>1,2116</text:p>
          </table:table-cell>
          <table:table-cell office:value-type="float" office:value="64892.596121620001" table:style-name="ce26">
            <text:p>64 893</text:p>
          </table:table-cell>
          <table:table-cell office:value-type="float" office:value="78622.620346159994" table:style-name="ce26">
            <text:p>78 623</text:p>
          </table:table-cell>
          <table:table-cell office:value-type="float" office:value="13730.02422454" table:style-name="ce26">
            <text:p>13 730</text:p>
          </table:table-cell>
          <table:table-cell office:value-type="float" office:value="18535.53270313" table:style-name="ce26">
            <text:p>18 536</text:p>
          </table:table-cell>
          <table:table-cell office:value-type="float" office:value="0" table:style-name="ce26">
            <text:p>0</text:p>
          </table:table-cell>
          <table:table-cell office:value-type="float" office:value="1044.72928824" table:style-name="ce26">
            <text:p>1 045</text:p>
          </table:table-cell>
          <table:table-cell office:value-type="float" office:value="1044.72928824" table:style-name="ce26">
            <text:p>1 045</text:p>
          </table:table-cell>
          <table:table-cell office:value-type="float" office:value="19580.26199137" table:style-name="ce26">
            <text:p>19 580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27">
            <text:p>Østfold</text:p>
          </table:table-cell>
          <table:table-cell office:value-type="float" office:value="1.0061713875498299" table:style-name="ce16">
            <text:p>1,0062</text:p>
          </table:table-cell>
          <table:table-cell office:value-type="float" office:value="64892.596121620802" table:style-name="ce17">
            <text:p>64 893</text:p>
          </table:table-cell>
          <table:table-cell office:value-type="float" office:value="65293.073481401698" table:style-name="ce17">
            <text:p>65 293</text:p>
          </table:table-cell>
          <table:table-cell office:value-type="float" office:value="400.47735978085001" table:style-name="ce17">
            <text:p>400</text:p>
          </table:table-cell>
          <table:table-cell office:value-type="float" office:value="124358.232145948" table:style-name="ce17">
            <text:p>124 358</text:p>
          </table:table-cell>
          <table:table-cell office:value-type="float" office:value="-195328.5" table:style-name="ce17">
            <text:p>-195 329</text:p>
          </table:table-cell>
          <table:table-cell office:value-type="float" office:value="199565.824289193" table:style-name="ce34">
            <text:p>199 566</text:p>
          </table:table-cell>
          <table:table-cell office:value-type="float" office:value="4237.3242891932596" table:style-name="ce34">
            <text:p>4 237</text:p>
          </table:table-cell>
          <table:table-cell office:value-type="float" office:value="128595.556435142" table:style-name="ce34">
            <text:p>128 596</text:p>
          </table:table-cell>
          <table:table-cell table:number-columns-repeated="16374" table:style-name="ce1"/>
        </table:table-row>
        <table:table-row table:style-name="ro5">
          <table:table-cell table:style-name="ce28"/>
          <table:table-cell table:number-columns-repeated="6" table:style-name="ce20"/>
          <table:table-cell table:number-columns-repeated="3" table:style-name="ce23"/>
          <table:table-cell table:number-columns-repeated="16374" table:style-name="ce1"/>
        </table:table-row>
        <table:table-row table:style-name="ro5">
          <table:table-cell office:value-type="string" table:style-name="ce31">
            <text:p>3201 Bærum</text:p>
          </table:table-cell>
          <table:table-cell office:value-type="float" office:value="1.00911167" table:style-name="ce32">
            <text:p>1,0091</text:p>
          </table:table-cell>
          <table:table-cell office:value-type="float" office:value="64892.596121620001" table:style-name="ce33">
            <text:p>64 893</text:p>
          </table:table-cell>
          <table:table-cell office:value-type="float" office:value="65483.875984929997" table:style-name="ce33">
            <text:p>65 484</text:p>
          </table:table-cell>
          <table:table-cell office:value-type="float" office:value="591.27986331" table:style-name="ce33">
            <text:p>591</text:p>
          </table:table-cell>
          <table:table-cell office:value-type="float" office:value="77212.872230139998" table:style-name="ce33">
            <text:p>77 213</text:p>
          </table:table-cell>
          <table:table-cell office:value-type="float" office:value="-97220.1" table:style-name="ce33">
            <text:p>-97 220</text:p>
          </table:table-cell>
          <table:table-cell office:value-type="float" office:value="84169.255173359998" table:style-name="ce23">
            <text:p>84 169</text:p>
          </table:table-cell>
          <table:table-cell office:value-type="float" office:value="-13050.844826639999" table:style-name="ce23">
            <text:p>-13 051</text:p>
          </table:table-cell>
          <table:table-cell office:value-type="float" office:value="64162.027403499997" table:style-name="ce23">
            <text:p>64 162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31">
            <text:p>3203 Asker</text:p>
          </table:table-cell>
          <table:table-cell office:value-type="float" office:value="0.99601510999999998" table:style-name="ce32">
            <text:p>0,9960</text:p>
          </table:table-cell>
          <table:table-cell office:value-type="float" office:value="64892.596121620001" table:style-name="ce33">
            <text:p>64 893</text:p>
          </table:table-cell>
          <table:table-cell office:value-type="float" office:value="64634.006102300002" table:style-name="ce33">
            <text:p>64 634</text:p>
          </table:table-cell>
          <table:table-cell office:value-type="float" office:value="-258.59001932000001" table:style-name="ce33">
            <text:p>-259</text:p>
          </table:table-cell>
          <table:table-cell office:value-type="float" office:value="-25352.424084549999" table:style-name="ce33">
            <text:p>-25 352</text:p>
          </table:table-cell>
          <table:table-cell office:value-type="float" office:value="-104662" table:style-name="ce33">
            <text:p>-104 662</text:p>
          </table:table-cell>
          <table:table-cell office:value-type="float" office:value="62372.233317519996" table:style-name="ce23">
            <text:p>62 372</text:p>
          </table:table-cell>
          <table:table-cell office:value-type="float" office:value="-42289.766682480004" table:style-name="ce23">
            <text:p>-42 290</text:p>
          </table:table-cell>
          <table:table-cell office:value-type="float" office:value="-67642.190767039996" table:style-name="ce23">
            <text:p>-67 642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24">
            <text:p>3205 Lillestrøm</text:p>
          </table:table-cell>
          <table:table-cell office:value-type="float" office:value="0.94945882000000004" table:style-name="ce25">
            <text:p>0,9495</text:p>
          </table:table-cell>
          <table:table-cell office:value-type="float" office:value="64892.596121620001" table:style-name="ce26">
            <text:p>64 893</text:p>
          </table:table-cell>
          <table:table-cell office:value-type="float" office:value="61612.847536289999" table:style-name="ce26">
            <text:p>61 613</text:p>
          </table:table-cell>
          <table:table-cell office:value-type="float" office:value="-3279.74858533" table:style-name="ce26">
            <text:p>-3 280</text:p>
          </table:table-cell>
          <table:table-cell office:value-type="float" office:value="-305049.41592200001" table:style-name="ce26">
            <text:p>-305 049</text:p>
          </table:table-cell>
          <table:table-cell office:value-type="float" office:value="-31398.6" table:style-name="ce26">
            <text:p>-31 399</text:p>
          </table:table-cell>
          <table:table-cell office:value-type="float" office:value="56405.754494480003" table:style-name="ce26">
            <text:p>56 406</text:p>
          </table:table-cell>
          <table:table-cell office:value-type="float" office:value="25007.154494480001" table:style-name="ce26">
            <text:p>25 007</text:p>
          </table:table-cell>
          <table:table-cell office:value-type="float" office:value="-280042.26142749999" table:style-name="ce26">
            <text:p>-280 042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31">
            <text:p>3207 Nordre Follo</text:p>
          </table:table-cell>
          <table:table-cell office:value-type="float" office:value="0.99251716999999995" table:style-name="ce32">
            <text:p>0,9925</text:p>
          </table:table-cell>
          <table:table-cell office:value-type="float" office:value="64892.596121620001" table:style-name="ce33">
            <text:p>64 893</text:p>
          </table:table-cell>
          <table:table-cell office:value-type="float" office:value="64407.01588562" table:style-name="ce33">
            <text:p>64 407</text:p>
          </table:table-cell>
          <table:table-cell office:value-type="float" office:value="-485.58023600000001" table:style-name="ce33">
            <text:p>-486</text:p>
          </table:table-cell>
          <table:table-cell office:value-type="float" office:value="-30500.75136418" table:style-name="ce33">
            <text:p>-30 501</text:p>
          </table:table-cell>
          <table:table-cell office:value-type="float" office:value="-19070.5" table:style-name="ce33">
            <text:p>-19 071</text:p>
          </table:table-cell>
          <table:table-cell office:value-type="float" office:value="39820.361793399999" table:style-name="ce23">
            <text:p>39 820</text:p>
          </table:table-cell>
          <table:table-cell office:value-type="float" office:value="20749.861793399999" table:style-name="ce23">
            <text:p>20 750</text:p>
          </table:table-cell>
          <table:table-cell office:value-type="float" office:value="-9750.8895707800002" table:style-name="ce23">
            <text:p>-9 751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31">
            <text:p>3209 Ullensaker</text:p>
          </table:table-cell>
          <table:table-cell office:value-type="float" office:value="0.96917989999999998" table:style-name="ce32">
            <text:p>0,9692</text:p>
          </table:table-cell>
          <table:table-cell office:value-type="float" office:value="64892.596121620001" table:style-name="ce33">
            <text:p>64 893</text:p>
          </table:table-cell>
          <table:table-cell office:value-type="float" office:value="62892.599684909997" table:style-name="ce33">
            <text:p>62 893</text:p>
          </table:table-cell>
          <table:table-cell office:value-type="float" office:value="-1999.9964367099999" table:style-name="ce33">
            <text:p>-2 000</text:p>
          </table:table-cell>
          <table:table-cell office:value-type="float" office:value="-86585.845734539995" table:style-name="ce33">
            <text:p>-86 586</text:p>
          </table:table-cell>
          <table:table-cell office:value-type="float" office:value="-25557" table:style-name="ce33">
            <text:p>-25 557</text:p>
          </table:table-cell>
          <table:table-cell office:value-type="float" office:value="26800.303718539999" table:style-name="ce23">
            <text:p>26 800</text:p>
          </table:table-cell>
          <table:table-cell office:value-type="float" office:value="1243.3037185400001" table:style-name="ce23">
            <text:p>1 243</text:p>
          </table:table-cell>
          <table:table-cell office:value-type="float" office:value="-85342.542016000007" table:style-name="ce23">
            <text:p>-85 343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24">
            <text:p>3212 Nesodden</text:p>
          </table:table-cell>
          <table:table-cell office:value-type="float" office:value="0.99750881999999996" table:style-name="ce25">
            <text:p>0,9975</text:p>
          </table:table-cell>
          <table:table-cell office:value-type="float" office:value="64892.596121620001" table:style-name="ce26">
            <text:p>64 893</text:p>
          </table:table-cell>
          <table:table-cell office:value-type="float" office:value="64730.936692340001" table:style-name="ce26">
            <text:p>64 731</text:p>
          </table:table-cell>
          <table:table-cell office:value-type="float" office:value="-161.65942928000001" table:style-name="ce26">
            <text:p>-162</text:p>
          </table:table-cell>
          <table:table-cell office:value-type="float" office:value="-3292.35593668" table:style-name="ce26">
            <text:p>-3 292</text:p>
          </table:table-cell>
          <table:table-cell office:value-type="float" office:value="-37352.800000000003" table:style-name="ce26">
            <text:p>-37 353</text:p>
          </table:table-cell>
          <table:table-cell office:value-type="float" office:value="12975.978537520001" table:style-name="ce26">
            <text:p>12 976</text:p>
          </table:table-cell>
          <table:table-cell office:value-type="float" office:value="-24376.821462479998" table:style-name="ce26">
            <text:p>-24 377</text:p>
          </table:table-cell>
          <table:table-cell office:value-type="float" office:value="-27669.177399159998" table:style-name="ce26">
            <text:p>-27 669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31">
            <text:p>3214 Frogn</text:p>
          </table:table-cell>
          <table:table-cell office:value-type="float" office:value="0.96607600999999999" table:style-name="ce32">
            <text:p>0,9661</text:p>
          </table:table-cell>
          <table:table-cell office:value-type="float" office:value="64892.596121620001" table:style-name="ce33">
            <text:p>64 893</text:p>
          </table:table-cell>
          <table:table-cell office:value-type="float" office:value="62691.180161490003" table:style-name="ce33">
            <text:p>62 691</text:p>
          </table:table-cell>
          <table:table-cell office:value-type="float" office:value="-2201.4159601299998" table:style-name="ce33">
            <text:p>-2 201</text:p>
          </table:table-cell>
          <table:table-cell office:value-type="float" office:value="-35552.867756129999" table:style-name="ce33">
            <text:p>-35 553</text:p>
          </table:table-cell>
          <table:table-cell office:value-type="float" office:value="-17637.400000000001" table:style-name="ce33">
            <text:p>-17 637</text:p>
          </table:table-cell>
          <table:table-cell office:value-type="float" office:value="9965.5542972399999" table:style-name="ce23">
            <text:p>9 966</text:p>
          </table:table-cell>
          <table:table-cell office:value-type="float" office:value="-7671.8457027599998" table:style-name="ce23">
            <text:p>-7 672</text:p>
          </table:table-cell>
          <table:table-cell office:value-type="float" office:value="-43224.713458899998" table:style-name="ce23">
            <text:p>-43 225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31">
            <text:p>3216 Vestby</text:p>
          </table:table-cell>
          <table:table-cell office:value-type="float" office:value="0.98222463999999998" table:style-name="ce32">
            <text:p>0,9822</text:p>
          </table:table-cell>
          <table:table-cell office:value-type="float" office:value="64892.596121620001" table:style-name="ce33">
            <text:p>64 893</text:p>
          </table:table-cell>
          <table:table-cell office:value-type="float" office:value="63739.107059920003" table:style-name="ce33">
            <text:p>63 739</text:p>
          </table:table-cell>
          <table:table-cell office:value-type="float" office:value="-1153.4890617000001" table:style-name="ce33">
            <text:p>-1 153</text:p>
          </table:table-cell>
          <table:table-cell office:value-type="float" office:value="-22317.7063657" table:style-name="ce33">
            <text:p>-22 318</text:p>
          </table:table-cell>
          <table:table-cell office:value-type="float" office:value="-10822.2" table:style-name="ce33">
            <text:p>-10 822</text:p>
          </table:table-cell>
          <table:table-cell office:value-type="float" office:value="12138.486546100001" table:style-name="ce23">
            <text:p>12 138</text:p>
          </table:table-cell>
          <table:table-cell office:value-type="float" office:value="1316.2865460999999" table:style-name="ce23">
            <text:p>1 316</text:p>
          </table:table-cell>
          <table:table-cell office:value-type="float" office:value="-21001.4198196" table:style-name="ce23">
            <text:p>-21 001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24">
            <text:p>3218 Ås</text:p>
          </table:table-cell>
          <table:table-cell office:value-type="float" office:value="0.95494206000000004" table:style-name="ce25">
            <text:p>0,9549</text:p>
          </table:table-cell>
          <table:table-cell office:value-type="float" office:value="64892.596121620001" table:style-name="ce26">
            <text:p>64 893</text:p>
          </table:table-cell>
          <table:table-cell office:value-type="float" office:value="61968.66939743" table:style-name="ce26">
            <text:p>61 969</text:p>
          </table:table-cell>
          <table:table-cell office:value-type="float" office:value="-2923.9267241900002" table:style-name="ce26">
            <text:p>-2 924</text:p>
          </table:table-cell>
          <table:table-cell office:value-type="float" office:value="-62598.347238169998" table:style-name="ce26">
            <text:p>-62 598</text:p>
          </table:table-cell>
          <table:table-cell office:value-type="float" office:value="-10010.1" table:style-name="ce26">
            <text:p>-10 010</text:p>
          </table:table-cell>
          <table:table-cell office:value-type="float" office:value="13058.43226636" table:style-name="ce26">
            <text:p>13 058</text:p>
          </table:table-cell>
          <table:table-cell office:value-type="float" office:value="3048.3322663600002" table:style-name="ce26">
            <text:p>3 048</text:p>
          </table:table-cell>
          <table:table-cell office:value-type="float" office:value="-59550.01497181" table:style-name="ce26">
            <text:p>-59 55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31">
            <text:p>3220 Enebakk</text:p>
          </table:table-cell>
          <table:table-cell office:value-type="float" office:value="0.97207361000000003" table:style-name="ce32">
            <text:p>0,9721</text:p>
          </table:table-cell>
          <table:table-cell office:value-type="float" office:value="64892.596121620001" table:style-name="ce33">
            <text:p>64 893</text:p>
          </table:table-cell>
          <table:table-cell office:value-type="float" office:value="63080.380433400001" table:style-name="ce33">
            <text:p>63 080</text:p>
          </table:table-cell>
          <table:table-cell office:value-type="float" office:value="-1812.2156882199999" table:style-name="ce33">
            <text:p>-1 812</text:p>
          </table:table-cell>
          <table:table-cell office:value-type="float" office:value="-20632.075610399999" table:style-name="ce33">
            <text:p>-20 632</text:p>
          </table:table-cell>
          <table:table-cell office:value-type="float" office:value="-1825.5" table:style-name="ce33">
            <text:p>-1 826</text:p>
          </table:table-cell>
          <table:table-cell office:value-type="float" office:value="7068.8672579100003" table:style-name="ce23">
            <text:p>7 069</text:p>
          </table:table-cell>
          <table:table-cell office:value-type="float" office:value="5243.3672579100003" table:style-name="ce23">
            <text:p>5 243</text:p>
          </table:table-cell>
          <table:table-cell office:value-type="float" office:value="-15388.708352490001" table:style-name="ce23">
            <text:p>-15 389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31">
            <text:p>3222 Lørenskog</text:p>
          </table:table-cell>
          <table:table-cell office:value-type="float" office:value="0.93136885999999997" table:style-name="ce32">
            <text:p>0,9314</text:p>
          </table:table-cell>
          <table:table-cell office:value-type="float" office:value="64892.596121620001" table:style-name="ce33">
            <text:p>64 893</text:p>
          </table:table-cell>
          <table:table-cell office:value-type="float" office:value="60438.943302" table:style-name="ce33">
            <text:p>60 439</text:p>
          </table:table-cell>
          <table:table-cell office:value-type="float" office:value="-4453.6528196299996" table:style-name="ce33">
            <text:p>-4 454</text:p>
          </table:table-cell>
          <table:table-cell office:value-type="float" office:value="-210680.04663239999" table:style-name="ce33">
            <text:p>-210 680</text:p>
          </table:table-cell>
          <table:table-cell office:value-type="float" office:value="-26043.8" table:style-name="ce33">
            <text:p>-26 044</text:p>
          </table:table-cell>
          <table:table-cell office:value-type="float" office:value="28141.445214520001" table:style-name="ce23">
            <text:p>28 141</text:p>
          </table:table-cell>
          <table:table-cell office:value-type="float" office:value="2097.6452145200001" table:style-name="ce23">
            <text:p>2 098</text:p>
          </table:table-cell>
          <table:table-cell office:value-type="float" office:value="-208582.40141789999" table:style-name="ce23">
            <text:p>-208 58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4">
            <text:p>3224 Rælingen</text:p>
          </table:table-cell>
          <table:table-cell office:value-type="float" office:value="0.96634781000000003" table:style-name="ce25">
            <text:p>0,9663</text:p>
          </table:table-cell>
          <table:table-cell office:value-type="float" office:value="64892.596121620001" table:style-name="ce26">
            <text:p>64 893</text:p>
          </table:table-cell>
          <table:table-cell office:value-type="float" office:value="62708.818155710003" table:style-name="ce26">
            <text:p>62 709</text:p>
          </table:table-cell>
          <table:table-cell office:value-type="float" office:value="-2183.7779659100001" table:style-name="ce26">
            <text:p>-2 184</text:p>
          </table:table-cell>
          <table:table-cell office:value-type="float" office:value="-43286.846840240003" table:style-name="ce26">
            <text:p>-43 287</text:p>
          </table:table-cell>
          <table:table-cell office:value-type="float" office:value="-6684.4" table:style-name="ce26">
            <text:p>-6 684</text:p>
          </table:table-cell>
          <table:table-cell office:value-type="float" office:value="12234.847915939999" table:style-name="ce26">
            <text:p>12 235</text:p>
          </table:table-cell>
          <table:table-cell office:value-type="float" office:value="5550.4479159399998" table:style-name="ce26">
            <text:p>5 550</text:p>
          </table:table-cell>
          <table:table-cell office:value-type="float" office:value="-37736.398924289999" table:style-name="ce26">
            <text:p>-37 736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31">
            <text:p>3226 Aurskog-Høland</text:p>
          </table:table-cell>
          <table:table-cell office:value-type="float" office:value="0.99991054999999995" table:style-name="ce32">
            <text:p>0,9999</text:p>
          </table:table-cell>
          <table:table-cell office:value-type="float" office:value="64892.596121620001" table:style-name="ce33">
            <text:p>64 893</text:p>
          </table:table-cell>
          <table:table-cell office:value-type="float" office:value="64886.791426629999" table:style-name="ce33">
            <text:p>64 887</text:p>
          </table:table-cell>
          <table:table-cell office:value-type="float" office:value="-5.8046949899999998" table:style-name="ce33">
            <text:p>-6</text:p>
          </table:table-cell>
          <table:table-cell office:value-type="float" office:value="-104.47290048000001" table:style-name="ce33">
            <text:p>-104</text:p>
          </table:table-cell>
          <table:table-cell office:value-type="float" office:value="-608.5" table:style-name="ce33">
            <text:p>-609</text:p>
          </table:table-cell>
          <table:table-cell office:value-type="float" office:value="11494.84274783" table:style-name="ce23">
            <text:p>11 495</text:p>
          </table:table-cell>
          <table:table-cell office:value-type="float" office:value="10886.34274783" table:style-name="ce23">
            <text:p>10 886</text:p>
          </table:table-cell>
          <table:table-cell office:value-type="float" office:value="10781.869847350001" table:style-name="ce23">
            <text:p>10 78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31">
            <text:p>3228 Nes</text:p>
          </table:table-cell>
          <table:table-cell office:value-type="float" office:value="0.97641054000000005" table:style-name="ce32">
            <text:p>0,9764</text:p>
          </table:table-cell>
          <table:table-cell office:value-type="float" office:value="64892.596121620001" table:style-name="ce33">
            <text:p>64 893</text:p>
          </table:table-cell>
          <table:table-cell office:value-type="float" office:value="63361.815027980003" table:style-name="ce33">
            <text:p>63 362</text:p>
          </table:table-cell>
          <table:table-cell office:value-type="float" office:value="-1530.7810936400001" table:style-name="ce33">
            <text:p>-1 531</text:p>
          </table:table-cell>
          <table:table-cell office:value-type="float" office:value="-37458.213361369999" table:style-name="ce33">
            <text:p>-37 458</text:p>
          </table:table-cell>
          <table:table-cell office:value-type="float" office:value="-26530.6" table:style-name="ce33">
            <text:p>-26 531</text:p>
          </table:table-cell>
          <table:table-cell office:value-type="float" office:value="15261.037736099999" table:style-name="ce23">
            <text:p>15 261</text:p>
          </table:table-cell>
          <table:table-cell office:value-type="float" office:value="-11269.562263899999" table:style-name="ce23">
            <text:p>-11 270</text:p>
          </table:table-cell>
          <table:table-cell office:value-type="float" office:value="-48727.775625260001" table:style-name="ce23">
            <text:p>-48 728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4">
            <text:p>3230 Gjerdrum</text:p>
          </table:table-cell>
          <table:table-cell office:value-type="float" office:value="0.94342433000000003" table:style-name="ce25">
            <text:p>0,9434</text:p>
          </table:table-cell>
          <table:table-cell office:value-type="float" office:value="64892.596121620001" table:style-name="ce26">
            <text:p>64 893</text:p>
          </table:table-cell>
          <table:table-cell office:value-type="float" office:value="61221.253906550002" table:style-name="ce26">
            <text:p>61 221</text:p>
          </table:table-cell>
          <table:table-cell office:value-type="float" office:value="-3671.3422150699998" table:style-name="ce26">
            <text:p>-3 671</text:p>
          </table:table-cell>
          <table:table-cell office:value-type="float" office:value="-26848.525618840002" table:style-name="ce26">
            <text:p>-26 849</text:p>
          </table:table-cell>
          <table:table-cell office:value-type="float" office:value="-1947.2" table:style-name="ce26">
            <text:p>-1 947</text:p>
          </table:table-cell>
          <table:table-cell office:value-type="float" office:value="4406.76895633" table:style-name="ce26">
            <text:p>4 407</text:p>
          </table:table-cell>
          <table:table-cell office:value-type="float" office:value="2459.5689563300002" table:style-name="ce26">
            <text:p>2 460</text:p>
          </table:table-cell>
          <table:table-cell office:value-type="float" office:value="-24388.956662500001" table:style-name="ce26">
            <text:p>-24 389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31">
            <text:p>3232 Nittedal</text:p>
          </table:table-cell>
          <table:table-cell office:value-type="float" office:value="0.98438541999999996" table:style-name="ce32">
            <text:p>0,9844</text:p>
          </table:table-cell>
          <table:table-cell office:value-type="float" office:value="64892.596121620001" table:style-name="ce33">
            <text:p>64 893</text:p>
          </table:table-cell>
          <table:table-cell office:value-type="float" office:value="63879.325357920003" table:style-name="ce33">
            <text:p>63 879</text:p>
          </table:table-cell>
          <table:table-cell office:value-type="float" office:value="-1013.27076371" table:style-name="ce33">
            <text:p>-1 013</text:p>
          </table:table-cell>
          <table:table-cell office:value-type="float" office:value="-25959.996966120001" table:style-name="ce33">
            <text:p>-25 960</text:p>
          </table:table-cell>
          <table:table-cell office:value-type="float" office:value="-7788.8" table:style-name="ce33">
            <text:p>-7 789</text:p>
          </table:table-cell>
          <table:table-cell office:value-type="float" office:value="16108.7534223" table:style-name="ce23">
            <text:p>16 109</text:p>
          </table:table-cell>
          <table:table-cell office:value-type="float" office:value="8319.9534222999991" table:style-name="ce23">
            <text:p>8 320</text:p>
          </table:table-cell>
          <table:table-cell office:value-type="float" office:value="-17640.043543830001" table:style-name="ce23">
            <text:p>-17 64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31">
            <text:p>3234 Lunner</text:p>
          </table:table-cell>
          <table:table-cell office:value-type="float" office:value="1.00665355" table:style-name="ce32">
            <text:p>1,0067</text:p>
          </table:table-cell>
          <table:table-cell office:value-type="float" office:value="64892.596121620001" table:style-name="ce33">
            <text:p>64 893</text:p>
          </table:table-cell>
          <table:table-cell office:value-type="float" office:value="65324.36193675" table:style-name="ce33">
            <text:p>65 324</text:p>
          </table:table-cell>
          <table:table-cell office:value-type="float" office:value="431.76581513000002" table:style-name="ce33">
            <text:p>432</text:p>
          </table:table-cell>
          <table:table-cell office:value-type="float" office:value="4030.9656500299998" table:style-name="ce33">
            <text:p>4 031</text:p>
          </table:table-cell>
          <table:table-cell office:value-type="float" office:value="-1095.3" table:style-name="ce33">
            <text:p>-1 095</text:p>
          </table:table-cell>
          <table:table-cell office:value-type="float" office:value="6002.8640392799998" table:style-name="ce23">
            <text:p>6 003</text:p>
          </table:table-cell>
          <table:table-cell office:value-type="float" office:value="4907.5640392799996" table:style-name="ce23">
            <text:p>4 908</text:p>
          </table:table-cell>
          <table:table-cell office:value-type="float" office:value="8938.5296893100003" table:style-name="ce23">
            <text:p>8 939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4">
            <text:p>3236 Jevnaker</text:p>
          </table:table-cell>
          <table:table-cell office:value-type="float" office:value="1.01297098" table:style-name="ce25">
            <text:p>1,0130</text:p>
          </table:table-cell>
          <table:table-cell office:value-type="float" office:value="64892.596121620001" table:style-name="ce26">
            <text:p>64 893</text:p>
          </table:table-cell>
          <table:table-cell office:value-type="float" office:value="65734.316946320003" table:style-name="ce26">
            <text:p>65 734</text:p>
          </table:table-cell>
          <table:table-cell office:value-type="float" office:value="841.72082469999998" table:style-name="ce26">
            <text:p>842</text:p>
          </table:table-cell>
          <table:table-cell office:value-type="float" office:value="5893.7292145299998" table:style-name="ce26">
            <text:p>5 894</text:p>
          </table:table-cell>
          <table:table-cell office:value-type="float" office:value="-4868" table:style-name="ce26">
            <text:p>-4 868</text:p>
          </table:table-cell>
          <table:table-cell office:value-type="float" office:value="4530.4020848199998" table:style-name="ce26">
            <text:p>4 530</text:p>
          </table:table-cell>
          <table:table-cell office:value-type="float" office:value="-337.59791517999997" table:style-name="ce26">
            <text:p>-338</text:p>
          </table:table-cell>
          <table:table-cell office:value-type="float" office:value="5556.1312993600004" table:style-name="ce26">
            <text:p>5 556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31">
            <text:p>3238 Nannestad</text:p>
          </table:table-cell>
          <table:table-cell office:value-type="float" office:value="0.96517533" table:style-name="ce32">
            <text:p>0,9652</text:p>
          </table:table-cell>
          <table:table-cell office:value-type="float" office:value="64892.596121620001" table:style-name="ce33">
            <text:p>64 893</text:p>
          </table:table-cell>
          <table:table-cell office:value-type="float" office:value="62632.732691830002" table:style-name="ce33">
            <text:p>62 633</text:p>
          </table:table-cell>
          <table:table-cell office:value-type="float" office:value="-2259.8634297899998" table:style-name="ce33">
            <text:p>-2 260</text:p>
          </table:table-cell>
          <table:table-cell office:value-type="float" office:value="-35710.361917499999" table:style-name="ce33">
            <text:p>-35 710</text:p>
          </table:table-cell>
          <table:table-cell office:value-type="float" office:value="-3042.5" table:style-name="ce33">
            <text:p>-3 043</text:p>
          </table:table-cell>
          <table:table-cell office:value-type="float" office:value="9741.7258952600005" table:style-name="ce23">
            <text:p>9 742</text:p>
          </table:table-cell>
          <table:table-cell office:value-type="float" office:value="6699.2258952599996" table:style-name="ce23">
            <text:p>6 699</text:p>
          </table:table-cell>
          <table:table-cell office:value-type="float" office:value="-29011.13602224" table:style-name="ce23">
            <text:p>-29 011</text:p>
          </table:table-cell>
          <table:table-cell table:number-columns-repeated="2" table:style-name="ce1"/>
          <table:table-cell table:number-columns-repeated="16372" table:style-name="ce3"/>
        </table:table-row>
        <table:table-row table:style-name="ro2">
          <table:table-cell office:value-type="string" table:style-name="ce31">
            <text:p>3240 Eidsvoll</text:p>
          </table:table-cell>
          <table:table-cell office:value-type="float" office:value="0.98626928999999997" table:style-name="ce32">
            <text:p>0,9863</text:p>
          </table:table-cell>
          <table:table-cell office:value-type="float" office:value="64892.596121620001" table:style-name="ce33">
            <text:p>64 893</text:p>
          </table:table-cell>
          <table:table-cell office:value-type="float" office:value="64001.574729280001" table:style-name="ce33">
            <text:p>64 002</text:p>
          </table:table-cell>
          <table:table-cell office:value-type="float" office:value="-891.02139234000003" table:style-name="ce33">
            <text:p>-891</text:p>
          </table:table-cell>
          <table:table-cell office:value-type="float" office:value="-24664.363161460002" table:style-name="ce33">
            <text:p>-24 664</text:p>
          </table:table-cell>
          <table:table-cell office:value-type="float" office:value="-9857.7000000000007" table:style-name="ce33">
            <text:p>-9 858</text:p>
          </table:table-cell>
          <table:table-cell office:value-type="float" office:value="17437.929705049999" table:style-name="ce23">
            <text:p>17 438</text:p>
          </table:table-cell>
          <table:table-cell office:value-type="float" office:value="7580.2297050500001" table:style-name="ce23">
            <text:p>7 580</text:p>
          </table:table-cell>
          <table:table-cell office:value-type="float" office:value="-17084.133456399999" table:style-name="ce23">
            <text:p>-17 084</text:p>
          </table:table-cell>
          <table:table-cell table:number-columns-repeated="2" table:style-name="ce1"/>
          <table:table-cell table:number-columns-repeated="16372" table:style-name="ce3"/>
        </table:table-row>
        <table:table-row table:style-name="ro2">
          <table:table-cell office:value-type="string" table:style-name="ce24">
            <text:p>3242 Hurdal</text:p>
          </table:table-cell>
          <table:table-cell office:value-type="float" office:value="1.10573024" table:style-name="ce25">
            <text:p>1,1057</text:p>
          </table:table-cell>
          <table:table-cell office:value-type="float" office:value="64892.596121620001" table:style-name="ce26">
            <text:p>64 893</text:p>
          </table:table-cell>
          <table:table-cell office:value-type="float" office:value="71753.70611621" table:style-name="ce26">
            <text:p>71 754</text:p>
          </table:table-cell>
          <table:table-cell office:value-type="float" office:value="6861.1099945899996" table:style-name="ce26">
            <text:p>6 861</text:p>
          </table:table-cell>
          <table:table-cell office:value-type="float" office:value="20075.607844179998" table:style-name="ce26">
            <text:p>20 076</text:p>
          </table:table-cell>
          <table:table-cell office:value-type="float" office:value="-4624.6000000000004" table:style-name="ce26">
            <text:p>-4 625</text:p>
          </table:table-cell>
          <table:table-cell office:value-type="float" office:value="2066.5272997100001" table:style-name="ce26">
            <text:p>2 067</text:p>
          </table:table-cell>
          <table:table-cell office:value-type="float" office:value="-2558.0727002899998" table:style-name="ce26">
            <text:p>-2 558</text:p>
          </table:table-cell>
          <table:table-cell office:value-type="float" office:value="17517.53514389" table:style-name="ce26">
            <text:p>17 518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27">
            <text:p>Akershus</text:p>
          </table:table-cell>
          <table:table-cell office:value-type="float" office:value="0.98100887678019" table:style-name="ce16">
            <text:p>0,9810</text:p>
          </table:table-cell>
          <table:table-cell office:value-type="float" office:value="64892.596121620802" table:style-name="ce17">
            <text:p>64 893</text:p>
          </table:table-cell>
          <table:table-cell office:value-type="float" office:value="63660.212832621502" table:style-name="ce17">
            <text:p>63 660</text:p>
          </table:table-cell>
          <table:table-cell office:value-type="float" office:value="-1232.3832889993" table:style-name="ce17">
            <text:p>-1 232</text:p>
          </table:table-cell>
          <table:table-cell office:value-type="float" office:value="-889381.44247185998" table:style-name="ce17">
            <text:p>-889 381</text:p>
          </table:table-cell>
          <table:table-cell office:value-type="float" office:value="-448647.6" table:style-name="ce17">
            <text:p>-448 648</text:p>
          </table:table-cell>
          <table:table-cell office:value-type="float" office:value="452202.37241955701" table:style-name="ce34">
            <text:p>452 202</text:p>
          </table:table-cell>
          <table:table-cell office:value-type="float" office:value="3554.7724195569699" table:style-name="ce34">
            <text:p>3 555</text:p>
          </table:table-cell>
          <table:table-cell office:value-type="float" office:value="-885826.67005229997" table:style-name="ce34">
            <text:p>-885 827</text:p>
          </table:table-cell>
          <table:table-cell table:number-columns-repeated="16374" table:style-name="ce1"/>
        </table:table-row>
        <table:table-row table:style-name="ro8">
          <table:table-cell table:style-name="ce28"/>
          <table:table-cell table:number-columns-repeated="6" table:style-name="ce20"/>
          <table:table-cell table:number-columns-repeated="3" table:style-name="ce23"/>
          <table:table-cell table:number-columns-repeated="16374" table:style-name="ce1"/>
        </table:table-row>
        <table:table-row table:style-name="ro8">
          <table:table-cell office:value-type="string" table:style-name="ce31">
            <text:p>3301 Drammen</text:p>
          </table:table-cell>
          <table:table-cell office:value-type="float" office:value="0.98777141999999996" table:style-name="ce32">
            <text:p>0,9878</text:p>
          </table:table-cell>
          <table:table-cell office:value-type="float" office:value="64892.596121620001" table:style-name="ce33">
            <text:p>64 893</text:p>
          </table:table-cell>
          <table:table-cell office:value-type="float" office:value="64099.051549039999" table:style-name="ce33">
            <text:p>64 099</text:p>
          </table:table-cell>
          <table:table-cell office:value-type="float" office:value="-793.54457258000002" table:style-name="ce33">
            <text:p>-794</text:p>
          </table:table-cell>
          <table:table-cell office:value-type="float" office:value="-82292.952810610004" table:style-name="ce33">
            <text:p>-82 293</text:p>
          </table:table-cell>
          <table:table-cell office:value-type="float" office:value="-32980.699999999997" table:style-name="ce33">
            <text:p>-32 981</text:p>
          </table:table-cell>
          <table:table-cell office:value-type="float" office:value="65428.26608383" table:style-name="ce23">
            <text:p>65 428</text:p>
          </table:table-cell>
          <table:table-cell office:value-type="float" office:value="32447.566083829999" table:style-name="ce23">
            <text:p>32 448</text:p>
          </table:table-cell>
          <table:table-cell office:value-type="float" office:value="-49845.386726780001" table:style-name="ce23">
            <text:p>-49 845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31">
            <text:p>3303 Kongsberg</text:p>
          </table:table-cell>
          <table:table-cell office:value-type="float" office:value="0.98696276000000005" table:style-name="ce32">
            <text:p>0,9870</text:p>
          </table:table-cell>
          <table:table-cell office:value-type="float" office:value="64892.596121620001" table:style-name="ce33">
            <text:p>64 893</text:p>
          </table:table-cell>
          <table:table-cell office:value-type="float" office:value="64046.575620130003" table:style-name="ce33">
            <text:p>64 047</text:p>
          </table:table-cell>
          <table:table-cell office:value-type="float" office:value="-846.02050149000002" table:style-name="ce33">
            <text:p>-846</text:p>
          </table:table-cell>
          <table:table-cell office:value-type="float" office:value="-24175.035830119999" table:style-name="ce33">
            <text:p>-24 175</text:p>
          </table:table-cell>
          <table:table-cell office:value-type="float" office:value="-22757.9" table:style-name="ce33">
            <text:p>-22 758</text:p>
          </table:table-cell>
          <table:table-cell office:value-type="float" office:value="18013.77114189" table:style-name="ce23">
            <text:p>18 014</text:p>
          </table:table-cell>
          <table:table-cell office:value-type="float" office:value="-4744.1288581099998" table:style-name="ce23">
            <text:p>-4 744</text:p>
          </table:table-cell>
          <table:table-cell office:value-type="float" office:value="-28919.164688230001" table:style-name="ce23">
            <text:p>-28 919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4">
            <text:p>3305 Ringerike</text:p>
          </table:table-cell>
          <table:table-cell office:value-type="float" office:value="0.98875195999999999" table:style-name="ce25">
            <text:p>0,9888</text:p>
          </table:table-cell>
          <table:table-cell office:value-type="float" office:value="64892.596121620001" table:style-name="ce26">
            <text:p>64 893</text:p>
          </table:table-cell>
          <table:table-cell office:value-type="float" office:value="64162.681335469999" table:style-name="ce26">
            <text:p>64 163</text:p>
          </table:table-cell>
          <table:table-cell office:value-type="float" office:value="-729.91478615000005" table:style-name="ce26">
            <text:p>-730</text:p>
          </table:table-cell>
          <table:table-cell office:value-type="float" office:value="-22968.228575900001" table:style-name="ce26">
            <text:p>-22 968</text:p>
          </table:table-cell>
          <table:table-cell office:value-type="float" office:value="-27504.2" table:style-name="ce26">
            <text:p>-27 504</text:p>
          </table:table-cell>
          <table:table-cell office:value-type="float" office:value="19872.858138480002" table:style-name="ce26">
            <text:p>19 873</text:p>
          </table:table-cell>
          <table:table-cell office:value-type="float" office:value="-7631.3418615199998" table:style-name="ce26">
            <text:p>-7 631</text:p>
          </table:table-cell>
          <table:table-cell office:value-type="float" office:value="-30599.57043742" table:style-name="ce26">
            <text:p>-30 600</text:p>
          </table:table-cell>
          <table:table-cell table:number-columns-repeated="2" table:style-name="ce3"/>
          <table:table-cell table:number-columns-repeated="16372"/>
        </table:table-row>
        <table:table-row table:style-name="ro2">
          <table:table-cell office:value-type="string" table:style-name="ce31">
            <text:p>3310 Hole</text:p>
          </table:table-cell>
          <table:table-cell office:value-type="float" office:value="1.03974901" table:style-name="ce32">
            <text:p>1,0397</text:p>
          </table:table-cell>
          <table:table-cell office:value-type="float" office:value="64892.596121620001" table:style-name="ce33">
            <text:p>64 893</text:p>
          </table:table-cell>
          <table:table-cell office:value-type="float" office:value="67472.012443879998" table:style-name="ce33">
            <text:p>67 472</text:p>
          </table:table-cell>
          <table:table-cell office:value-type="float" office:value="2579.41632226" table:style-name="ce33">
            <text:p>2 579</text:p>
          </table:table-cell>
          <table:table-cell office:value-type="float" office:value="17857.29919903" table:style-name="ce33">
            <text:p>17 857</text:p>
          </table:table-cell>
          <table:table-cell office:value-type="float" office:value="-7910.5" table:style-name="ce33">
            <text:p>-7 911</text:p>
          </table:table-cell>
          <table:table-cell office:value-type="float" office:value="4597.6984417100002" table:style-name="ce23">
            <text:p>4 598</text:p>
          </table:table-cell>
          <table:table-cell office:value-type="float" office:value="-3312.8015582899998" table:style-name="ce23">
            <text:p>-3 313</text:p>
          </table:table-cell>
          <table:table-cell office:value-type="float" office:value="14544.49764075" table:style-name="ce23">
            <text:p>14 54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31">
            <text:p>3312 Lier</text:p>
          </table:table-cell>
          <table:table-cell office:value-type="float" office:value="0.99334948999999995" table:style-name="ce32">
            <text:p>0,9933</text:p>
          </table:table-cell>
          <table:table-cell office:value-type="float" office:value="64892.596121620001" table:style-name="ce33">
            <text:p>64 893</text:p>
          </table:table-cell>
          <table:table-cell office:value-type="float" office:value="64461.027561510004" table:style-name="ce33">
            <text:p>64 461</text:p>
          </table:table-cell>
          <table:table-cell office:value-type="float" office:value="-431.56856011000002" table:style-name="ce33">
            <text:p>-432</text:p>
          </table:table-cell>
          <table:table-cell office:value-type="float" office:value="-12222.88475938" table:style-name="ce33">
            <text:p>-12 223</text:p>
          </table:table-cell>
          <table:table-cell office:value-type="float" office:value="-9005.7999999999993" table:style-name="ce33">
            <text:p>-9 006</text:p>
          </table:table-cell>
          <table:table-cell office:value-type="float" office:value="17969.816001309999" table:style-name="ce23">
            <text:p>17 970</text:p>
          </table:table-cell>
          <table:table-cell office:value-type="float" office:value="8964.0160013099994" table:style-name="ce23">
            <text:p>8 964</text:p>
          </table:table-cell>
          <table:table-cell office:value-type="float" office:value="-3258.8687580699998" table:style-name="ce23">
            <text:p>-3 259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4">
            <text:p>3314 Øvre Eiker</text:p>
          </table:table-cell>
          <table:table-cell office:value-type="float" office:value="0.98629328000000005" table:style-name="ce25">
            <text:p>0,9863</text:p>
          </table:table-cell>
          <table:table-cell office:value-type="float" office:value="64892.596121620001" table:style-name="ce26">
            <text:p>64 893</text:p>
          </table:table-cell>
          <table:table-cell office:value-type="float" office:value="64003.131270240003" table:style-name="ce26">
            <text:p>64 003</text:p>
          </table:table-cell>
          <table:table-cell office:value-type="float" office:value="-889.46485138000003" table:style-name="ce26">
            <text:p>-889</text:p>
          </table:table-cell>
          <table:table-cell office:value-type="float" office:value="-18346.102024659998" table:style-name="ce26">
            <text:p>-18 346</text:p>
          </table:table-cell>
          <table:table-cell office:value-type="float" office:value="-4746.3" table:style-name="ce26">
            <text:p>-4 746</text:p>
          </table:table-cell>
          <table:table-cell office:value-type="float" office:value="12993.87614296" table:style-name="ce26">
            <text:p>12 994</text:p>
          </table:table-cell>
          <table:table-cell office:value-type="float" office:value="8247.5761429600007" table:style-name="ce26">
            <text:p>8 248</text:p>
          </table:table-cell>
          <table:table-cell office:value-type="float" office:value="-10098.52588169" table:style-name="ce26">
            <text:p>-10 099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31">
            <text:p>3316 Modum</text:p>
          </table:table-cell>
          <table:table-cell office:value-type="float" office:value="1.0135960399999999" table:style-name="ce32">
            <text:p>1,0136</text:p>
          </table:table-cell>
          <table:table-cell office:value-type="float" office:value="64892.596121620001" table:style-name="ce33">
            <text:p>64 893</text:p>
          </table:table-cell>
          <table:table-cell office:value-type="float" office:value="65774.878631140004" table:style-name="ce33">
            <text:p>65 775</text:p>
          </table:table-cell>
          <table:table-cell office:value-type="float" office:value="882.28250951999996" table:style-name="ce33">
            <text:p>882</text:p>
          </table:table-cell>
          <table:table-cell office:value-type="float" office:value="12913.08680933" table:style-name="ce33">
            <text:p>12 913</text:p>
          </table:table-cell>
          <table:table-cell office:value-type="float" office:value="-1217" table:style-name="ce33">
            <text:p>-1 217</text:p>
          </table:table-cell>
          <table:table-cell office:value-type="float" office:value="9475.5612615699993" table:style-name="ce23">
            <text:p>9 476</text:p>
          </table:table-cell>
          <table:table-cell office:value-type="float" office:value="8258.5612615699993" table:style-name="ce23">
            <text:p>8 259</text:p>
          </table:table-cell>
          <table:table-cell office:value-type="float" office:value="21171.648070899999" table:style-name="ce23">
            <text:p>21 17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31">
            <text:p>3318 Krødsherad</text:p>
          </table:table-cell>
          <table:table-cell office:value-type="float" office:value="1.19441497" table:style-name="ce32">
            <text:p>1,1944</text:p>
          </table:table-cell>
          <table:table-cell office:value-type="float" office:value="64892.596121620001" table:style-name="ce33">
            <text:p>64 893</text:p>
          </table:table-cell>
          <table:table-cell office:value-type="float" office:value="77508.688390309995" table:style-name="ce33">
            <text:p>77 509</text:p>
          </table:table-cell>
          <table:table-cell office:value-type="float" office:value="12616.092268689999" table:style-name="ce33">
            <text:p>12 616</text:p>
          </table:table-cell>
          <table:table-cell office:value-type="float" office:value="28108.653574650001" table:style-name="ce33">
            <text:p>28 109</text:p>
          </table:table-cell>
          <table:table-cell office:value-type="float" office:value="0" table:style-name="ce33">
            <text:p>0</text:p>
          </table:table-cell>
          <table:table-cell office:value-type="float" office:value="1699.7617884399999" table:style-name="ce23">
            <text:p>1 700</text:p>
          </table:table-cell>
          <table:table-cell office:value-type="float" office:value="1699.7617884399999" table:style-name="ce23">
            <text:p>1 700</text:p>
          </table:table-cell>
          <table:table-cell office:value-type="float" office:value="29808.41536309" table:style-name="ce23">
            <text:p>29 808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4">
            <text:p>3320 Flå</text:p>
          </table:table-cell>
          <table:table-cell office:value-type="float" office:value="1.31989511" table:style-name="ce25">
            <text:p>1,3199</text:p>
          </table:table-cell>
          <table:table-cell office:value-type="float" office:value="64892.596121620001" table:style-name="ce26">
            <text:p>64 893</text:p>
          </table:table-cell>
          <table:table-cell office:value-type="float" office:value="85651.420355209993" table:style-name="ce26">
            <text:p>85 651</text:p>
          </table:table-cell>
          <table:table-cell office:value-type="float" office:value="20758.824233589999" table:style-name="ce26">
            <text:p>20 759</text:p>
          </table:table-cell>
          <table:table-cell office:value-type="float" office:value="22772.430184249999" table:style-name="ce26">
            <text:p>22 772</text:p>
          </table:table-cell>
          <table:table-cell office:value-type="float" office:value="0" table:style-name="ce26">
            <text:p>0</text:p>
          </table:table-cell>
          <table:table-cell office:value-type="float" office:value="924.83378044999995" table:style-name="ce26">
            <text:p>925</text:p>
          </table:table-cell>
          <table:table-cell office:value-type="float" office:value="924.83378044999995" table:style-name="ce26">
            <text:p>925</text:p>
          </table:table-cell>
          <table:table-cell office:value-type="float" office:value="23697.263964689999" table:style-name="ce26">
            <text:p>23 697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31">
            <text:p>3322 Nesbyen</text:p>
          </table:table-cell>
          <table:table-cell office:value-type="float" office:value="1.09008032" table:style-name="ce32">
            <text:p>1,0901</text:p>
          </table:table-cell>
          <table:table-cell office:value-type="float" office:value="64892.596121620001" table:style-name="ce33">
            <text:p>64 893</text:p>
          </table:table-cell>
          <table:table-cell office:value-type="float" office:value="70738.141960890003" table:style-name="ce33">
            <text:p>70 738</text:p>
          </table:table-cell>
          <table:table-cell office:value-type="float" office:value="5845.5458392700002" table:style-name="ce33">
            <text:p>5 846</text:p>
          </table:table-cell>
          <table:table-cell office:value-type="float" office:value="19284.455723759998" table:style-name="ce33">
            <text:p>19 284</text:p>
          </table:table-cell>
          <table:table-cell office:value-type="float" office:value="0" table:style-name="ce33">
            <text:p>0</text:p>
          </table:table-cell>
          <table:table-cell office:value-type="float" office:value="2296.9865456299999" table:style-name="ce23">
            <text:p>2 297</text:p>
          </table:table-cell>
          <table:table-cell office:value-type="float" office:value="2296.9865456299999" table:style-name="ce23">
            <text:p>2 297</text:p>
          </table:table-cell>
          <table:table-cell office:value-type="float" office:value="21581.442269399999" table:style-name="ce23">
            <text:p>21 581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31">
            <text:p>3324 Gol</text:p>
          </table:table-cell>
          <table:table-cell office:value-type="float" office:value="1.08650191" table:style-name="ce32">
            <text:p>1,0865</text:p>
          </table:table-cell>
          <table:table-cell office:value-type="float" office:value="64892.596121620001" table:style-name="ce33">
            <text:p>64 893</text:p>
          </table:table-cell>
          <table:table-cell office:value-type="float" office:value="70505.929414829996" table:style-name="ce33">
            <text:p>70 506</text:p>
          </table:table-cell>
          <table:table-cell office:value-type="float" office:value="5613.3332932100002" table:style-name="ce33">
            <text:p>5 613</text:p>
          </table:table-cell>
          <table:table-cell office:value-type="float" office:value="26977.67980717" table:style-name="ce33">
            <text:p>26 978</text:p>
          </table:table-cell>
          <table:table-cell office:value-type="float" office:value="0" table:style-name="ce33">
            <text:p>0</text:p>
          </table:table-cell>
          <table:table-cell office:value-type="float" office:value="3335.2769025299999" table:style-name="ce23">
            <text:p>3 335</text:p>
          </table:table-cell>
          <table:table-cell office:value-type="float" office:value="3335.2769025299999" table:style-name="ce23">
            <text:p>3 335</text:p>
          </table:table-cell>
          <table:table-cell office:value-type="float" office:value="30312.9567097" table:style-name="ce23">
            <text:p>30 31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4">
            <text:p>3326 Hemsedal</text:p>
          </table:table-cell>
          <table:table-cell office:value-type="float" office:value="1.06233731" table:style-name="ce25">
            <text:p>1,0623</text:p>
          </table:table-cell>
          <table:table-cell office:value-type="float" office:value="64892.596121620001" table:style-name="ce26">
            <text:p>64 893</text:p>
          </table:table-cell>
          <table:table-cell office:value-type="float" office:value="68937.825968539997" table:style-name="ce26">
            <text:p>68 938</text:p>
          </table:table-cell>
          <table:table-cell office:value-type="float" office:value="4045.22984692" table:style-name="ce26">
            <text:p>4 045</text:p>
          </table:table-cell>
          <table:table-cell office:value-type="float" office:value="10699.6329451" table:style-name="ce26">
            <text:p>10 700</text:p>
          </table:table-cell>
          <table:table-cell office:value-type="float" office:value="-243.4" table:style-name="ce26">
            <text:p>-243</text:p>
          </table:table-cell>
          <table:table-cell office:value-type="float" office:value="1794.7573776900001" table:style-name="ce26">
            <text:p>1 795</text:p>
          </table:table-cell>
          <table:table-cell office:value-type="float" office:value="1551.35737769" table:style-name="ce26">
            <text:p>1 551</text:p>
          </table:table-cell>
          <table:table-cell office:value-type="float" office:value="12250.990322789999" table:style-name="ce26">
            <text:p>12 251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31">
            <text:p>3328 Ål</text:p>
          </table:table-cell>
          <table:table-cell office:value-type="float" office:value="1.0642502" table:style-name="ce32">
            <text:p>1,0643</text:p>
          </table:table-cell>
          <table:table-cell office:value-type="float" office:value="64892.596121620001" table:style-name="ce33">
            <text:p>64 893</text:p>
          </table:table-cell>
          <table:table-cell office:value-type="float" office:value="69061.958263930006" table:style-name="ce33">
            <text:p>69 062</text:p>
          </table:table-cell>
          <table:table-cell office:value-type="float" office:value="4169.3621423100003" table:style-name="ce33">
            <text:p>4 169</text:p>
          </table:table-cell>
          <table:table-cell office:value-type="float" office:value="20329.809805910001" table:style-name="ce33">
            <text:p>20 330</text:p>
          </table:table-cell>
          <table:table-cell office:value-type="float" office:value="0" table:style-name="ce33">
            <text:p>0</text:p>
          </table:table-cell>
          <table:table-cell office:value-type="float" office:value="3314.55380423" table:style-name="ce23">
            <text:p>3 315</text:p>
          </table:table-cell>
          <table:table-cell office:value-type="float" office:value="3314.55380423" table:style-name="ce23">
            <text:p>3 315</text:p>
          </table:table-cell>
          <table:table-cell office:value-type="float" office:value="23644.363610140001" table:style-name="ce23">
            <text:p>23 64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31">
            <text:p>3330 Hol</text:p>
          </table:table-cell>
          <table:table-cell office:value-type="float" office:value="1.0020354899999999" table:style-name="ce32">
            <text:p>1,0020</text:p>
          </table:table-cell>
          <table:table-cell office:value-type="float" office:value="64892.596121620001" table:style-name="ce33">
            <text:p>64 893</text:p>
          </table:table-cell>
          <table:table-cell office:value-type="float" office:value="65024.68449775" table:style-name="ce33">
            <text:p>65 025</text:p>
          </table:table-cell>
          <table:table-cell office:value-type="float" office:value="132.08837613" table:style-name="ce33">
            <text:p>132</text:p>
          </table:table-cell>
          <table:table-cell office:value-type="float" office:value="598.49243224999998" table:style-name="ce33">
            <text:p>598</text:p>
          </table:table-cell>
          <table:table-cell office:value-type="float" office:value="0" table:style-name="ce33">
            <text:p>0</text:p>
          </table:table-cell>
          <table:table-cell office:value-type="float" office:value="2899.9786688300001" table:style-name="ce23">
            <text:p>2 900</text:p>
          </table:table-cell>
          <table:table-cell office:value-type="float" office:value="2899.9786688300001" table:style-name="ce23">
            <text:p>2 900</text:p>
          </table:table-cell>
          <table:table-cell office:value-type="float" office:value="3498.4711010699998" table:style-name="ce23">
            <text:p>3 498</text:p>
          </table:table-cell>
          <table:table-cell table:number-columns-repeated="2" table:style-name="ce1"/>
          <table:table-cell table:number-columns-repeated="16372" table:style-name="ce3"/>
        </table:table-row>
        <table:table-row table:style-name="ro2">
          <table:table-cell office:value-type="string" table:style-name="ce24">
            <text:p>3332 Sigdal</text:p>
          </table:table-cell>
          <table:table-cell office:value-type="float" office:value="1.1132282099999999" table:style-name="ce25">
            <text:p>1,1132</text:p>
          </table:table-cell>
          <table:table-cell office:value-type="float" office:value="64892.596121620001" table:style-name="ce26">
            <text:p>64 893</text:p>
          </table:table-cell>
          <table:table-cell office:value-type="float" office:value="72240.26889028" table:style-name="ce26">
            <text:p>72 240</text:p>
          </table:table-cell>
          <table:table-cell office:value-type="float" office:value="7347.6727686599997" table:style-name="ce26">
            <text:p>7 348</text:p>
          </table:table-cell>
          <table:table-cell office:value-type="float" office:value="25731.550035839999" table:style-name="ce26">
            <text:p>25 732</text:p>
          </table:table-cell>
          <table:table-cell office:value-type="float" office:value="0" table:style-name="ce26">
            <text:p>0</text:p>
          </table:table-cell>
          <table:table-cell office:value-type="float" office:value="2490.1068508399999" table:style-name="ce26">
            <text:p>2 490</text:p>
          </table:table-cell>
          <table:table-cell office:value-type="float" office:value="2490.1068508399999" table:style-name="ce26">
            <text:p>2 490</text:p>
          </table:table-cell>
          <table:table-cell office:value-type="float" office:value="28221.656886680001" table:style-name="ce26">
            <text:p>28 22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31">
            <text:p>3334 Flesberg</text:p>
          </table:table-cell>
          <table:table-cell office:value-type="float" office:value="1.1261315599999999" table:style-name="ce32">
            <text:p>1,1261</text:p>
          </table:table-cell>
          <table:table-cell office:value-type="float" office:value="64892.596121620001" table:style-name="ce33">
            <text:p>64 893</text:p>
          </table:table-cell>
          <table:table-cell office:value-type="float" office:value="73077.600714829998" table:style-name="ce33">
            <text:p>73 078</text:p>
          </table:table-cell>
          <table:table-cell office:value-type="float" office:value="8185.0045932100002" table:style-name="ce33">
            <text:p>8 185</text:p>
          </table:table-cell>
          <table:table-cell office:value-type="float" office:value="22631.537700209999" table:style-name="ce33">
            <text:p>22 632</text:p>
          </table:table-cell>
          <table:table-cell office:value-type="float" office:value="-121.7" table:style-name="ce33">
            <text:p>-122</text:p>
          </table:table-cell>
          <table:table-cell office:value-type="float" office:value="1988.84942155" table:style-name="ce23">
            <text:p>1 989</text:p>
          </table:table-cell>
          <table:table-cell office:value-type="float" office:value="1867.1494215499999" table:style-name="ce23">
            <text:p>1 867</text:p>
          </table:table-cell>
          <table:table-cell office:value-type="float" office:value="24498.687121759998" table:style-name="ce23">
            <text:p>24 499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31">
            <text:p>3336 Rollag</text:p>
          </table:table-cell>
          <table:table-cell office:value-type="float" office:value="1.3986971100000001" table:style-name="ce32">
            <text:p>1,3987</text:p>
          </table:table-cell>
          <table:table-cell office:value-type="float" office:value="64892.596121620001" table:style-name="ce33">
            <text:p>64 893</text:p>
          </table:table-cell>
          <table:table-cell office:value-type="float" office:value="90765.086665220006" table:style-name="ce33">
            <text:p>90 765</text:p>
          </table:table-cell>
          <table:table-cell office:value-type="float" office:value="25872.49054359" table:style-name="ce33">
            <text:p>25 872</text:p>
          </table:table-cell>
          <table:table-cell office:value-type="float" office:value="35781.654421790001" table:style-name="ce33">
            <text:p>35 782</text:p>
          </table:table-cell>
          <table:table-cell office:value-type="float" office:value="-121.7" table:style-name="ce33">
            <text:p>-122</text:p>
          </table:table-cell>
          <table:table-cell office:value-type="float" office:value="1235.55901655" table:style-name="ce23">
            <text:p>1 236</text:p>
          </table:table-cell>
          <table:table-cell office:value-type="float" office:value="1113.85901655" table:style-name="ce23">
            <text:p>1 114</text:p>
          </table:table-cell>
          <table:table-cell office:value-type="float" office:value="36895.513438349997" table:style-name="ce23">
            <text:p>36 896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4">
            <text:p>3338 Nore og Uvdal</text:p>
          </table:table-cell>
          <table:table-cell office:value-type="float" office:value="1.1650860300000001" table:style-name="ce25">
            <text:p>1,1651</text:p>
          </table:table-cell>
          <table:table-cell office:value-type="float" office:value="64892.596121620001" table:style-name="ce26">
            <text:p>64 893</text:p>
          </table:table-cell>
          <table:table-cell office:value-type="float" office:value="75605.456891690003" table:style-name="ce26">
            <text:p>75 605</text:p>
          </table:table-cell>
          <table:table-cell office:value-type="float" office:value="10712.860770069999" table:style-name="ce26">
            <text:p>10 713</text:p>
          </table:table-cell>
          <table:table-cell office:value-type="float" office:value="26899.993393649998" table:style-name="ce26">
            <text:p>26 900</text:p>
          </table:table-cell>
          <table:table-cell office:value-type="float" office:value="0" table:style-name="ce26">
            <text:p>0</text:p>
          </table:table-cell>
          <table:table-cell office:value-type="float" office:value="1868.6258071899999" table:style-name="ce26">
            <text:p>1 869</text:p>
          </table:table-cell>
          <table:table-cell office:value-type="float" office:value="1868.6258071899999" table:style-name="ce26">
            <text:p>1 869</text:p>
          </table:table-cell>
          <table:table-cell office:value-type="float" office:value="28768.61920085" table:style-name="ce26">
            <text:p>28 769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27">
            <text:p>Buskerud</text:p>
          </table:table-cell>
          <table:table-cell office:value-type="float" office:value="1.0063609361881201" table:style-name="ce16">
            <text:p>1,0064</text:p>
          </table:table-cell>
          <table:table-cell office:value-type="float" office:value="64892.596121620802" table:style-name="ce17">
            <text:p>64 893</text:p>
          </table:table-cell>
          <table:table-cell office:value-type="float" office:value="65305.3737846316" table:style-name="ce17">
            <text:p>65 305</text:p>
          </table:table-cell>
          <table:table-cell office:value-type="float" office:value="412.777663010764" table:style-name="ce17">
            <text:p>413</text:p>
          </table:table-cell>
          <table:table-cell office:value-type="float" office:value="110581.072032269" table:style-name="ce17">
            <text:p>110 581</text:p>
          </table:table-cell>
          <table:table-cell office:value-type="float" office:value="-106609.2" table:style-name="ce17">
            <text:p>-106 609</text:p>
          </table:table-cell>
          <table:table-cell office:value-type="float" office:value="172201.137175707" table:style-name="ce17">
            <text:p>172 201</text:p>
          </table:table-cell>
          <table:table-cell office:value-type="float" office:value="65591.937175706698" table:style-name="ce17">
            <text:p>65 592</text:p>
          </table:table-cell>
          <table:table-cell office:value-type="float" office:value="176173.009207975" table:style-name="ce17">
            <text:p>176 173</text:p>
          </table:table-cell>
          <table:table-cell table:number-columns-repeated="2" table:style-name="ce3"/>
          <table:table-cell table:number-columns-repeated="16372"/>
        </table:table-row>
        <table:table-row table:style-name="ro2">
          <table:table-cell table:style-name="ce31"/>
          <table:table-cell table:style-name="ce32"/>
          <table:table-cell table:number-columns-repeated="8" table:style-name="ce33"/>
          <table:table-cell table:number-columns-repeated="16374" table:style-name="ce1"/>
        </table:table-row>
        <table:table-row table:style-name="ro2">
          <table:table-cell office:value-type="string" table:style-name="ce21">
            <text:p>3401 Kongsvinger</text:p>
          </table:table-cell>
          <table:table-cell office:value-type="float" office:value="1.0546257800000001" table:style-name="ce22">
            <text:p>1,0546</text:p>
          </table:table-cell>
          <table:table-cell office:value-type="float" office:value="64892.596121620001" table:style-name="ce23">
            <text:p>64 893</text:p>
          </table:table-cell>
          <table:table-cell office:value-type="float" office:value="68437.404925700001" table:style-name="ce23">
            <text:p>68 437</text:p>
          </table:table-cell>
          <table:table-cell office:value-type="float" office:value="3544.8088040799998" table:style-name="ce23">
            <text:p>3 545</text:p>
          </table:table-cell>
          <table:table-cell office:value-type="float" office:value="64192.942633109997" table:style-name="ce23">
            <text:p>64 193</text:p>
          </table:table-cell>
          <table:table-cell office:value-type="float" office:value="-19958.8" table:style-name="ce23">
            <text:p>-19 959</text:p>
          </table:table-cell>
          <table:table-cell office:value-type="float" office:value="12198.61400881" table:style-name="ce23">
            <text:p>12 199</text:p>
          </table:table-cell>
          <table:table-cell office:value-type="float" office:value="-7760.1859911900001" table:style-name="ce23">
            <text:p>-7 760</text:p>
          </table:table-cell>
          <table:table-cell office:value-type="float" office:value="56432.756641920001" table:style-name="ce23">
            <text:p>56 433</text:p>
          </table:table-cell>
          <table:table-cell table:number-columns-repeated="16374"/>
        </table:table-row>
        <table:table-row table:style-name="ro5">
          <table:table-cell office:value-type="string" table:style-name="ce21">
            <text:p>3403 Hamar</text:p>
          </table:table-cell>
          <table:table-cell office:value-type="float" office:value="1.0026342500000001" table:style-name="ce22">
            <text:p>1,0026</text:p>
          </table:table-cell>
          <table:table-cell office:value-type="float" office:value="64892.596121620001" table:style-name="ce23">
            <text:p>64 893</text:p>
          </table:table-cell>
          <table:table-cell office:value-type="float" office:value="65063.539343889999" table:style-name="ce23">
            <text:p>65 064</text:p>
          </table:table-cell>
          <table:table-cell office:value-type="float" office:value="170.94322227000001" table:style-name="ce23">
            <text:p>171</text:p>
          </table:table-cell>
          <table:table-cell office:value-type="float" office:value="5555.8256670600003" table:style-name="ce23">
            <text:p>5 556</text:p>
          </table:table-cell>
          <table:table-cell office:value-type="float" office:value="-25240.799999999999" table:style-name="ce23">
            <text:p>-25 241</text:p>
          </table:table-cell>
          <table:table-cell office:value-type="float" office:value="20814.06448325" table:style-name="ce23">
            <text:p>20 814</text:p>
          </table:table-cell>
          <table:table-cell office:value-type="float" office:value="-4426.73551675" table:style-name="ce23">
            <text:p>-4 427</text:p>
          </table:table-cell>
          <table:table-cell office:value-type="float" office:value="1129.0901503099999" table:style-name="ce23">
            <text:p>1 129</text:p>
          </table:table-cell>
          <table:table-cell table:number-columns-repeated="16374"/>
        </table:table-row>
        <table:table-row table:style-name="ro5">
          <table:table-cell office:value-type="string" table:style-name="ce24">
            <text:p>3405 Lillehammer</text:p>
          </table:table-cell>
          <table:table-cell office:value-type="float" office:value="1.0065056699999999" table:style-name="ce25">
            <text:p>1,0065</text:p>
          </table:table-cell>
          <table:table-cell office:value-type="float" office:value="64892.596121620001" table:style-name="ce26">
            <text:p>64 893</text:p>
          </table:table-cell>
          <table:table-cell office:value-type="float" office:value="65314.765759540001" table:style-name="ce26">
            <text:p>65 315</text:p>
          </table:table-cell>
          <table:table-cell office:value-type="float" office:value="422.16963792000001" table:style-name="ce26">
            <text:p>422</text:p>
          </table:table-cell>
          <table:table-cell office:value-type="float" office:value="12062.23089461" table:style-name="ce26">
            <text:p>12 062</text:p>
          </table:table-cell>
          <table:table-cell office:value-type="float" office:value="-21662.6" table:style-name="ce26">
            <text:p>-21 663</text:p>
          </table:table-cell>
          <table:table-cell office:value-type="float" office:value="18368.534262419998" table:style-name="ce26">
            <text:p>18 369</text:p>
          </table:table-cell>
          <table:table-cell office:value-type="float" office:value="-3294.0657375800001" table:style-name="ce26">
            <text:p>-3 294</text:p>
          </table:table-cell>
          <table:table-cell office:value-type="float" office:value="8768.16515703" table:style-name="ce26">
            <text:p>8 768</text:p>
          </table:table-cell>
          <table:table-cell table:number-columns-repeated="16374"/>
        </table:table-row>
        <table:table-row table:style-name="ro5">
          <table:table-cell office:value-type="string" table:style-name="ce21">
            <text:p>3407 Gjøvik</text:p>
          </table:table-cell>
          <table:table-cell office:value-type="float" office:value="0.99538612999999998" table:style-name="ce22">
            <text:p>0,9954</text:p>
          </table:table-cell>
          <table:table-cell office:value-type="float" office:value="64892.596121620001" table:style-name="ce23">
            <text:p>64 893</text:p>
          </table:table-cell>
          <table:table-cell office:value-type="float" office:value="64593.190188909997" table:style-name="ce23">
            <text:p>64 593</text:p>
          </table:table-cell>
          <table:table-cell office:value-type="float" office:value="-299.40593271" table:style-name="ce23">
            <text:p>-299</text:p>
          </table:table-cell>
          <table:table-cell office:value-type="float" office:value="-9159.7256995000007" table:style-name="ce23">
            <text:p>-9 160</text:p>
          </table:table-cell>
          <table:table-cell office:value-type="float" office:value="-26764.9" table:style-name="ce23">
            <text:p>-26 765</text:p>
          </table:table-cell>
          <table:table-cell office:value-type="float" office:value="19450.5232344" table:style-name="ce23">
            <text:p>19 451</text:p>
          </table:table-cell>
          <table:table-cell office:value-type="float" office:value="-7314.3767656" table:style-name="ce23">
            <text:p>-7 314</text:p>
          </table:table-cell>
          <table:table-cell office:value-type="float" office:value="-16474.102465110002" table:style-name="ce23">
            <text:p>-16 474</text:p>
          </table:table-cell>
          <table:table-cell table:number-columns-repeated="16374"/>
        </table:table-row>
        <table:table-row table:style-name="ro5">
          <table:table-cell office:value-type="string" table:style-name="ce21">
            <text:p>3411 Ringsaker</text:p>
          </table:table-cell>
          <table:table-cell office:value-type="float" office:value="0.98993880999999995" table:style-name="ce22">
            <text:p>0,9899</text:p>
          </table:table-cell>
          <table:table-cell office:value-type="float" office:value="64892.596121620001" table:style-name="ce23">
            <text:p>64 893</text:p>
          </table:table-cell>
          <table:table-cell office:value-type="float" office:value="64239.699205880002" table:style-name="ce23">
            <text:p>64 240</text:p>
          </table:table-cell>
          <table:table-cell office:value-type="float" office:value="-652.89691574000005" table:style-name="ce23">
            <text:p>-653</text:p>
          </table:table-cell>
          <table:table-cell office:value-type="float" office:value="-23215.055632930002" table:style-name="ce23">
            <text:p>-23 215</text:p>
          </table:table-cell>
          <table:table-cell office:value-type="float" office:value="-9961.2000000000007" table:style-name="ce23">
            <text:p>-9 961</text:p>
          </table:table-cell>
          <table:table-cell office:value-type="float" office:value="22482.83628449" table:style-name="ce23">
            <text:p>22 483</text:p>
          </table:table-cell>
          <table:table-cell office:value-type="float" office:value="12521.63628449" table:style-name="ce23">
            <text:p>12 522</text:p>
          </table:table-cell>
          <table:table-cell office:value-type="float" office:value="-10693.41934844" table:style-name="ce23">
            <text:p>-10 693</text:p>
          </table:table-cell>
          <table:table-cell table:number-columns-repeated="16374"/>
        </table:table-row>
        <table:table-row table:style-name="ro5">
          <table:table-cell office:value-type="string" table:style-name="ce24">
            <text:p>3412 Løten</text:p>
          </table:table-cell>
          <table:table-cell office:value-type="float" office:value="1.0197172800000001" table:style-name="ce25">
            <text:p>1,0197</text:p>
          </table:table-cell>
          <table:table-cell office:value-type="float" office:value="64892.596121620001" table:style-name="ce26">
            <text:p>64 893</text:p>
          </table:table-cell>
          <table:table-cell office:value-type="float" office:value="66172.101370870005" table:style-name="ce26">
            <text:p>66 172</text:p>
          </table:table-cell>
          <table:table-cell office:value-type="float" office:value="1279.5052492499999" table:style-name="ce26">
            <text:p>1 280</text:p>
          </table:table-cell>
          <table:table-cell office:value-type="float" office:value="10128.56355309" table:style-name="ce26">
            <text:p>10 129</text:p>
          </table:table-cell>
          <table:table-cell office:value-type="float" office:value="-7752.4" table:style-name="ce26">
            <text:p>-7 752</text:p>
          </table:table-cell>
          <table:table-cell office:value-type="float" office:value="5155.8847323700002" table:style-name="ce26">
            <text:p>5 156</text:p>
          </table:table-cell>
          <table:table-cell office:value-type="float" office:value="-2596.5152676299999" table:style-name="ce26">
            <text:p>-2 597</text:p>
          </table:table-cell>
          <table:table-cell office:value-type="float" office:value="7532.0482854600004" table:style-name="ce26">
            <text:p>7 532</text:p>
          </table:table-cell>
          <table:table-cell table:number-columns-repeated="16374"/>
        </table:table-row>
        <table:table-row table:style-name="ro5">
          <table:table-cell office:value-type="string" table:style-name="ce21">
            <text:p>3413 Stange</text:p>
          </table:table-cell>
          <table:table-cell office:value-type="float" office:value="1.0377162200000001" table:style-name="ce22">
            <text:p>1,0377</text:p>
          </table:table-cell>
          <table:table-cell office:value-type="float" office:value="64892.596121620001" table:style-name="ce23">
            <text:p>64 893</text:p>
          </table:table-cell>
          <table:table-cell office:value-type="float" office:value="67340.099610680001" table:style-name="ce23">
            <text:p>67 340</text:p>
          </table:table-cell>
          <table:table-cell office:value-type="float" office:value="2447.50348906" table:style-name="ce23">
            <text:p>2 448</text:p>
          </table:table-cell>
          <table:table-cell office:value-type="float" office:value="52371.679658809997" table:style-name="ce23">
            <text:p>52 372</text:p>
          </table:table-cell>
          <table:table-cell office:value-type="float" office:value="-34855.1" table:style-name="ce23">
            <text:p>-34 855</text:p>
          </table:table-cell>
          <table:table-cell office:value-type="float" office:value="14183.04318377" table:style-name="ce23">
            <text:p>14 183</text:p>
          </table:table-cell>
          <table:table-cell office:value-type="float" office:value="-20672.056816230001" table:style-name="ce23">
            <text:p>-20 672</text:p>
          </table:table-cell>
          <table:table-cell office:value-type="float" office:value="31699.62284258" table:style-name="ce23">
            <text:p>31 700</text:p>
          </table:table-cell>
          <table:table-cell table:number-columns-repeated="16374"/>
        </table:table-row>
        <table:table-row table:style-name="ro5">
          <table:table-cell office:value-type="string" table:style-name="ce21">
            <text:p>3414 Nord-Odal</text:p>
          </table:table-cell>
          <table:table-cell office:value-type="float" office:value="1.0594377500000001" table:style-name="ce22">
            <text:p>1,0594</text:p>
          </table:table-cell>
          <table:table-cell office:value-type="float" office:value="64892.596121620001" table:style-name="ce23">
            <text:p>64 893</text:p>
          </table:table-cell>
          <table:table-cell office:value-type="float" office:value="68749.665996059994" table:style-name="ce23">
            <text:p>68 750</text:p>
          </table:table-cell>
          <table:table-cell office:value-type="float" office:value="3857.0698744400001" table:style-name="ce23">
            <text:p>3 857</text:p>
          </table:table-cell>
          <table:table-cell office:value-type="float" office:value="19312.348861310002" table:style-name="ce23">
            <text:p>19 312</text:p>
          </table:table-cell>
          <table:table-cell office:value-type="float" office:value="-1460.4" table:style-name="ce23">
            <text:p>-1 460</text:p>
          </table:table-cell>
          <table:table-cell office:value-type="float" office:value="3388.21274343" table:style-name="ce23">
            <text:p>3 388</text:p>
          </table:table-cell>
          <table:table-cell office:value-type="float" office:value="1927.81274343" table:style-name="ce23">
            <text:p>1 928</text:p>
          </table:table-cell>
          <table:table-cell office:value-type="float" office:value="21240.161604739998" table:style-name="ce23">
            <text:p>21 240</text:p>
          </table:table-cell>
          <table:table-cell table:number-columns-repeated="16374"/>
        </table:table-row>
        <table:table-row table:style-name="ro5">
          <table:table-cell office:value-type="string" table:style-name="ce24">
            <text:p>3415 Sør-Odal</text:p>
          </table:table-cell>
          <table:table-cell office:value-type="float" office:value="0.99787532999999995" table:style-name="ce25">
            <text:p>0,9979</text:p>
          </table:table-cell>
          <table:table-cell office:value-type="float" office:value="64892.596121620001" table:style-name="ce26">
            <text:p>64 893</text:p>
          </table:table-cell>
          <table:table-cell office:value-type="float" office:value="64754.720930989999" table:style-name="ce26">
            <text:p>64 755</text:p>
          </table:table-cell>
          <table:table-cell office:value-type="float" office:value="-137.87519062999999" table:style-name="ce26">
            <text:p>-138</text:p>
          </table:table-cell>
          <table:table-cell office:value-type="float" office:value="-1114.3072906899999" table:style-name="ce26">
            <text:p>-1 114</text:p>
          </table:table-cell>
          <table:table-cell office:value-type="float" office:value="-2434" table:style-name="ce26">
            <text:p>-2 434</text:p>
          </table:table-cell>
          <table:table-cell office:value-type="float" office:value="5151.2516866899996" table:style-name="ce26">
            <text:p>5 151</text:p>
          </table:table-cell>
          <table:table-cell office:value-type="float" office:value="2717.25168669" table:style-name="ce26">
            <text:p>2 717</text:p>
          </table:table-cell>
          <table:table-cell office:value-type="float" office:value="1602.9443960000001" table:style-name="ce26">
            <text:p>1 603</text:p>
          </table:table-cell>
          <table:table-cell table:number-columns-repeated="16374"/>
        </table:table-row>
        <table:table-row table:style-name="ro5">
          <table:table-cell office:value-type="string" table:style-name="ce21">
            <text:p>3416 Eidskog</text:p>
          </table:table-cell>
          <table:table-cell office:value-type="float" office:value="1.10471421" table:style-name="ce22">
            <text:p>1,1047</text:p>
          </table:table-cell>
          <table:table-cell office:value-type="float" office:value="64892.596121620001" table:style-name="ce23">
            <text:p>64 893</text:p>
          </table:table-cell>
          <table:table-cell office:value-type="float" office:value="71687.772771930002" table:style-name="ce23">
            <text:p>71 688</text:p>
          </table:table-cell>
          <table:table-cell office:value-type="float" office:value="6795.1766502999999" table:style-name="ce23">
            <text:p>6 795</text:p>
          </table:table-cell>
          <table:table-cell office:value-type="float" office:value="41002.095907939998" table:style-name="ce23">
            <text:p>41 002</text:p>
          </table:table-cell>
          <table:table-cell office:value-type="float" office:value="-6085" table:style-name="ce23">
            <text:p>-6 085</text:p>
          </table:table-cell>
          <table:table-cell office:value-type="float" office:value="4257.6786632399999" table:style-name="ce23">
            <text:p>4 258</text:p>
          </table:table-cell>
          <table:table-cell office:value-type="float" office:value="-1827.3213367599999" table:style-name="ce23">
            <text:p>-1 827</text:p>
          </table:table-cell>
          <table:table-cell office:value-type="float" office:value="39174.774571169997" table:style-name="ce23">
            <text:p>39 175</text:p>
          </table:table-cell>
          <table:table-cell table:number-columns-repeated="16374"/>
        </table:table-row>
        <table:table-row table:style-name="ro5">
          <table:table-cell office:value-type="string" table:style-name="ce21">
            <text:p>3417 Grue</text:p>
          </table:table-cell>
          <table:table-cell office:value-type="float" office:value="1.08088669" table:style-name="ce22">
            <text:p>1,0809</text:p>
          </table:table-cell>
          <table:table-cell office:value-type="float" office:value="64892.596121620001" table:style-name="ce23">
            <text:p>64 893</text:p>
          </table:table-cell>
          <table:table-cell office:value-type="float" office:value="70141.54363642" table:style-name="ce23">
            <text:p>70 142</text:p>
          </table:table-cell>
          <table:table-cell office:value-type="float" office:value="5248.9475148000001" table:style-name="ce23">
            <text:p>5 249</text:p>
          </table:table-cell>
          <table:table-cell office:value-type="float" office:value="23898.458034880001" table:style-name="ce23">
            <text:p>23 898</text:p>
          </table:table-cell>
          <table:table-cell office:value-type="float" office:value="-973.6" table:style-name="ce23">
            <text:p>-974</text:p>
          </table:table-cell>
          <table:table-cell office:value-type="float" office:value="3143.3696615899999" table:style-name="ce23">
            <text:p>3 143</text:p>
          </table:table-cell>
          <table:table-cell office:value-type="float" office:value="2169.7696615899999" table:style-name="ce23">
            <text:p>2 170</text:p>
          </table:table-cell>
          <table:table-cell office:value-type="float" office:value="26068.22769647" table:style-name="ce23">
            <text:p>26 068</text:p>
          </table:table-cell>
          <table:table-cell table:number-columns-repeated="16374"/>
        </table:table-row>
        <table:table-row table:style-name="ro5">
          <table:table-cell office:value-type="string" table:style-name="ce24">
            <text:p>3418 Åsnes</text:p>
          </table:table-cell>
          <table:table-cell office:value-type="float" office:value="1.0830889299999999" table:style-name="ce25">
            <text:p>1,0831</text:p>
          </table:table-cell>
          <table:table-cell office:value-type="float" office:value="64892.596121620001" table:style-name="ce26">
            <text:p>64 893</text:p>
          </table:table-cell>
          <table:table-cell office:value-type="float" office:value="70284.452699050002" table:style-name="ce26">
            <text:p>70 284</text:p>
          </table:table-cell>
          <table:table-cell office:value-type="float" office:value="5391.8565774299996" table:style-name="ce26">
            <text:p>5 392</text:p>
          </table:table-cell>
          <table:table-cell office:value-type="float" office:value="39258.10774028" table:style-name="ce26">
            <text:p>39 258</text:p>
          </table:table-cell>
          <table:table-cell office:value-type="float" office:value="-2799.1" table:style-name="ce26">
            <text:p>-2 799</text:p>
          </table:table-cell>
          <table:table-cell office:value-type="float" office:value="5037.0096857400004" table:style-name="ce26">
            <text:p>5 037</text:p>
          </table:table-cell>
          <table:table-cell office:value-type="float" office:value="2237.90968574" table:style-name="ce26">
            <text:p>2 238</text:p>
          </table:table-cell>
          <table:table-cell office:value-type="float" office:value="41496.01742602" table:style-name="ce26">
            <text:p>41 496</text:p>
          </table:table-cell>
          <table:table-cell table:number-columns-repeated="16374"/>
        </table:table-row>
        <table:table-row table:style-name="ro5">
          <table:table-cell office:value-type="string" table:style-name="ce21">
            <text:p>3419 Våler</text:p>
          </table:table-cell>
          <table:table-cell office:value-type="float" office:value="1.09933872" table:style-name="ce22">
            <text:p>1,0993</text:p>
          </table:table-cell>
          <table:table-cell office:value-type="float" office:value="64892.596121620001" table:style-name="ce23">
            <text:p>64 893</text:p>
          </table:table-cell>
          <table:table-cell office:value-type="float" office:value="71338.943851670003" table:style-name="ce23">
            <text:p>71 339</text:p>
          </table:table-cell>
          <table:table-cell office:value-type="float" office:value="6446.34773004" table:style-name="ce23">
            <text:p>6 446</text:p>
          </table:table-cell>
          <table:table-cell office:value-type="float" office:value="23432.47399871" table:style-name="ce23">
            <text:p>23 432</text:p>
          </table:table-cell>
          <table:table-cell office:value-type="float" office:value="-121.7" table:style-name="ce23">
            <text:p>-122</text:p>
          </table:table-cell>
          <table:table-cell office:value-type="float" office:value="2552.4284587900001" table:style-name="ce23">
            <text:p>2 552</text:p>
          </table:table-cell>
          <table:table-cell office:value-type="float" office:value="2430.7284587899999" table:style-name="ce23">
            <text:p>2 431</text:p>
          </table:table-cell>
          <table:table-cell office:value-type="float" office:value="25863.20245751" table:style-name="ce23">
            <text:p>25 863</text:p>
          </table:table-cell>
          <table:table-cell table:number-columns-repeated="16374"/>
        </table:table-row>
        <table:table-row table:style-name="ro5">
          <table:table-cell office:value-type="string" table:style-name="ce21">
            <text:p>3420 Elverum</text:p>
          </table:table-cell>
          <table:table-cell office:value-type="float" office:value="1.0023201900000001" table:style-name="ce22">
            <text:p>1,0023</text:p>
          </table:table-cell>
          <table:table-cell office:value-type="float" office:value="64892.596121620001" table:style-name="ce23">
            <text:p>64 893</text:p>
          </table:table-cell>
          <table:table-cell office:value-type="float" office:value="65043.159146500002" table:style-name="ce23">
            <text:p>65 043</text:p>
          </table:table-cell>
          <table:table-cell office:value-type="float" office:value="150.56302488" table:style-name="ce23">
            <text:p>151</text:p>
          </table:table-cell>
          <table:table-cell office:value-type="float" office:value="3259.9906147699999" table:style-name="ce23">
            <text:p>3 260</text:p>
          </table:table-cell>
          <table:table-cell office:value-type="float" office:value="-365.1" table:style-name="ce23">
            <text:p>-365</text:p>
          </table:table-cell>
          <table:table-cell office:value-type="float" office:value="13861.87993144" table:style-name="ce23">
            <text:p>13 862</text:p>
          </table:table-cell>
          <table:table-cell office:value-type="float" office:value="13496.77993144" table:style-name="ce23">
            <text:p>13 497</text:p>
          </table:table-cell>
          <table:table-cell office:value-type="float" office:value="16756.770546209998" table:style-name="ce23">
            <text:p>16 757</text:p>
          </table:table-cell>
          <table:table-cell table:number-columns-repeated="16374"/>
        </table:table-row>
        <table:table-row table:style-name="ro5">
          <table:table-cell office:value-type="string" table:style-name="ce24">
            <text:p>3421 Trysil</text:p>
          </table:table-cell>
          <table:table-cell office:value-type="float" office:value="1.0945843399999999" table:style-name="ce25">
            <text:p>1,0946</text:p>
          </table:table-cell>
          <table:table-cell office:value-type="float" office:value="64892.596121620001" table:style-name="ce26">
            <text:p>64 893</text:p>
          </table:table-cell>
          <table:table-cell office:value-type="float" office:value="71030.419365080001" table:style-name="ce26">
            <text:p>71 030</text:p>
          </table:table-cell>
          <table:table-cell office:value-type="float" office:value="6137.8232434499996" table:style-name="ce26">
            <text:p>6 138</text:p>
          </table:table-cell>
          <table:table-cell office:value-type="float" office:value="40294.809593279999" table:style-name="ce26">
            <text:p>40 295</text:p>
          </table:table-cell>
          <table:table-cell office:value-type="float" office:value="-2068.9" table:style-name="ce26">
            <text:p>-2 069</text:p>
          </table:table-cell>
          <table:table-cell office:value-type="float" office:value="4589.8828056000002" table:style-name="ce26">
            <text:p>4 590</text:p>
          </table:table-cell>
          <table:table-cell office:value-type="float" office:value="2520.9828056000001" table:style-name="ce26">
            <text:p>2 521</text:p>
          </table:table-cell>
          <table:table-cell office:value-type="float" office:value="42815.792398880003" table:style-name="ce26">
            <text:p>42 816</text:p>
          </table:table-cell>
          <table:table-cell table:number-columns-repeated="16374"/>
        </table:table-row>
        <table:table-row table:style-name="ro5">
          <table:table-cell office:value-type="string" table:style-name="ce21">
            <text:p>3422 Åmot</text:p>
          </table:table-cell>
          <table:table-cell office:value-type="float" office:value="1.0749407499999999" table:style-name="ce22">
            <text:p>1,0749</text:p>
          </table:table-cell>
          <table:table-cell office:value-type="float" office:value="64892.596121620001" table:style-name="ce23">
            <text:p>64 893</text:p>
          </table:table-cell>
          <table:table-cell office:value-type="float" office:value="69755.696214430005" table:style-name="ce23">
            <text:p>69 756</text:p>
          </table:table-cell>
          <table:table-cell office:value-type="float" office:value="4863.1000928100002" table:style-name="ce23">
            <text:p>4 863</text:p>
          </table:table-cell>
          <table:table-cell office:value-type="float" office:value="20342.347688229998" table:style-name="ce23">
            <text:p>20 342</text:p>
          </table:table-cell>
          <table:table-cell office:value-type="float" office:value="-3529.3" table:style-name="ce23">
            <text:p>-3 529</text:p>
          </table:table-cell>
          <table:table-cell office:value-type="float" office:value="2872.0369950200002" table:style-name="ce23">
            <text:p>2 872</text:p>
          </table:table-cell>
          <table:table-cell office:value-type="float" office:value="-657.26300498000001" table:style-name="ce23">
            <text:p>-657</text:p>
          </table:table-cell>
          <table:table-cell office:value-type="float" office:value="19685.084683249999" table:style-name="ce23">
            <text:p>19 685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3423 Stor-Elvdal</text:p>
          </table:table-cell>
          <table:table-cell office:value-type="float" office:value="1.2164013" table:style-name="ce22">
            <text:p>1,2164</text:p>
          </table:table-cell>
          <table:table-cell office:value-type="float" office:value="64892.596121620001" table:style-name="ce23">
            <text:p>64 893</text:p>
          </table:table-cell>
          <table:table-cell office:value-type="float" office:value="78935.438050170007" table:style-name="ce23">
            <text:p>78 935</text:p>
          </table:table-cell>
          <table:table-cell office:value-type="float" office:value="14042.84192855" table:style-name="ce23">
            <text:p>14 043</text:p>
          </table:table-cell>
          <table:table-cell office:value-type="float" office:value="32087.893806730001" table:style-name="ce23">
            <text:p>32 088</text:p>
          </table:table-cell>
          <table:table-cell office:value-type="float" office:value="-608.5" table:style-name="ce23">
            <text:p>-609</text:p>
          </table:table-cell>
          <table:table-cell office:value-type="float" office:value="1775.3366363299999" table:style-name="ce23">
            <text:p>1 775</text:p>
          </table:table-cell>
          <table:table-cell office:value-type="float" office:value="1166.8366363299999" table:style-name="ce23">
            <text:p>1 167</text:p>
          </table:table-cell>
          <table:table-cell office:value-type="float" office:value="33254.730443059998" table:style-name="ce23">
            <text:p>33 255</text:p>
          </table:table-cell>
          <table:table-cell table:number-columns-repeated="2" table:style-name="ce1"/>
          <table:table-cell table:number-columns-repeated="16372" table:style-name="ce3"/>
        </table:table-row>
        <table:table-row table:style-name="ro2">
          <table:table-cell office:value-type="string" table:style-name="ce24">
            <text:p>3424 Rendalen</text:p>
          </table:table-cell>
          <table:table-cell office:value-type="float" office:value="1.25027208" table:style-name="ce25">
            <text:p>1,2503</text:p>
          </table:table-cell>
          <table:table-cell office:value-type="float" office:value="64892.596121620001" table:style-name="ce26">
            <text:p>64 893</text:p>
          </table:table-cell>
          <table:table-cell office:value-type="float" office:value="81133.401162099995" table:style-name="ce26">
            <text:p>81 133</text:p>
          </table:table-cell>
          <table:table-cell office:value-type="float" office:value="16240.80504048" table:style-name="ce26">
            <text:p>16 241</text:p>
          </table:table-cell>
          <table:table-cell office:value-type="float" office:value="29623.22839384" table:style-name="ce26">
            <text:p>29 623</text:p>
          </table:table-cell>
          <table:table-cell office:value-type="float" office:value="0" table:style-name="ce26">
            <text:p>0</text:p>
          </table:table-cell>
          <table:table-cell office:value-type="float" office:value="1456.62246553" table:style-name="ce26">
            <text:p>1 457</text:p>
          </table:table-cell>
          <table:table-cell office:value-type="float" office:value="1456.62246553" table:style-name="ce26">
            <text:p>1 457</text:p>
          </table:table-cell>
          <table:table-cell office:value-type="float" office:value="31079.850859369999" table:style-name="ce26">
            <text:p>31 080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21">
            <text:p>3425 Engerdal</text:p>
          </table:table-cell>
          <table:table-cell office:value-type="float" office:value="1.30975424" table:style-name="ce22">
            <text:p>1,3098</text:p>
          </table:table-cell>
          <table:table-cell office:value-type="float" office:value="64892.596121620001" table:style-name="ce23">
            <text:p>64 893</text:p>
          </table:table-cell>
          <table:table-cell office:value-type="float" office:value="84993.353033089996" table:style-name="ce23">
            <text:p>84 993</text:p>
          </table:table-cell>
          <table:table-cell office:value-type="float" office:value="20100.756911470002" table:style-name="ce23">
            <text:p>20 101</text:p>
          </table:table-cell>
          <table:table-cell office:value-type="float" office:value="27859.64907929" table:style-name="ce23">
            <text:p>27 860</text:p>
          </table:table-cell>
          <table:table-cell office:value-type="float" office:value="0" table:style-name="ce23">
            <text:p>0</text:p>
          </table:table-cell>
          <table:table-cell office:value-type="float" office:value="1159.4998066799999" table:style-name="ce23">
            <text:p>1 159</text:p>
          </table:table-cell>
          <table:table-cell office:value-type="float" office:value="1159.4998066799999" table:style-name="ce23">
            <text:p>1 159</text:p>
          </table:table-cell>
          <table:table-cell office:value-type="float" office:value="29019.14888597" table:style-name="ce23">
            <text:p>29 019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21">
            <text:p>3426 Tolga</text:p>
          </table:table-cell>
          <table:table-cell office:value-type="float" office:value="1.2516624599999999" table:style-name="ce22">
            <text:p>1,2517</text:p>
          </table:table-cell>
          <table:table-cell office:value-type="float" office:value="64892.596121620001" table:style-name="ce23">
            <text:p>64 893</text:p>
          </table:table-cell>
          <table:table-cell office:value-type="float" office:value="81223.626260999998" table:style-name="ce23">
            <text:p>81 224</text:p>
          </table:table-cell>
          <table:table-cell office:value-type="float" office:value="16331.03013938" table:style-name="ce23">
            <text:p>16 331</text:p>
          </table:table-cell>
          <table:table-cell office:value-type="float" office:value="25901.013801050001" table:style-name="ce23">
            <text:p>25 901</text:p>
          </table:table-cell>
          <table:table-cell office:value-type="float" office:value="0" table:style-name="ce23">
            <text:p>0</text:p>
          </table:table-cell>
          <table:table-cell office:value-type="float" office:value="1267.9672761899999" table:style-name="ce23">
            <text:p>1 268</text:p>
          </table:table-cell>
          <table:table-cell office:value-type="float" office:value="1267.9672761899999" table:style-name="ce23">
            <text:p>1 268</text:p>
          </table:table-cell>
          <table:table-cell office:value-type="float" office:value="27168.981077240001" table:style-name="ce23">
            <text:p>27 169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24">
            <text:p>3427 Tynset</text:p>
          </table:table-cell>
          <table:table-cell office:value-type="float" office:value="1.12496847" table:style-name="ce25">
            <text:p>1,1250</text:p>
          </table:table-cell>
          <table:table-cell office:value-type="float" office:value="64892.596121620001" table:style-name="ce26">
            <text:p>64 893</text:p>
          </table:table-cell>
          <table:table-cell office:value-type="float" office:value="73002.124857889998" table:style-name="ce26">
            <text:p>73 002</text:p>
          </table:table-cell>
          <table:table-cell office:value-type="float" office:value="8109.5287362700001" table:style-name="ce26">
            <text:p>8 110</text:p>
          </table:table-cell>
          <table:table-cell office:value-type="float" office:value="45616.099141500003" table:style-name="ce26">
            <text:p>45 616</text:p>
          </table:table-cell>
          <table:table-cell office:value-type="float" office:value="0" table:style-name="ce26">
            <text:p>0</text:p>
          </table:table-cell>
          <table:table-cell office:value-type="float" office:value="4041.8530107800002" table:style-name="ce26">
            <text:p>4 042</text:p>
          </table:table-cell>
          <table:table-cell office:value-type="float" office:value="4041.8530107800002" table:style-name="ce26">
            <text:p>4 042</text:p>
          </table:table-cell>
          <table:table-cell office:value-type="float" office:value="49657.952152279999" table:style-name="ce26">
            <text:p>49 658</text:p>
          </table:table-cell>
          <table:table-cell table:number-columns-repeated="2" table:style-name="ce3"/>
          <table:table-cell table:number-columns-repeated="16372"/>
        </table:table-row>
        <table:table-row table:style-name="ro5">
          <table:table-cell office:value-type="string" table:style-name="ce21">
            <text:p>3428 Alvdal</text:p>
          </table:table-cell>
          <table:table-cell office:value-type="float" office:value="1.1930621400000001" table:style-name="ce22">
            <text:p>1,1931</text:p>
          </table:table-cell>
          <table:table-cell office:value-type="float" office:value="64892.596121620001" table:style-name="ce23">
            <text:p>64 893</text:p>
          </table:table-cell>
          <table:table-cell office:value-type="float" office:value="77420.899833989999" table:style-name="ce23">
            <text:p>77 421</text:p>
          </table:table-cell>
          <table:table-cell office:value-type="float" office:value="12528.303712360001" table:style-name="ce23">
            <text:p>12 528</text:p>
          </table:table-cell>
          <table:table-cell office:value-type="float" office:value="31420.985710609999" table:style-name="ce23">
            <text:p>31 421</text:p>
          </table:table-cell>
          <table:table-cell office:value-type="float" office:value="0" table:style-name="ce23">
            <text:p>0</text:p>
          </table:table-cell>
          <table:table-cell office:value-type="float" office:value="1911.20923107" table:style-name="ce23">
            <text:p>1 911</text:p>
          </table:table-cell>
          <table:table-cell office:value-type="float" office:value="1911.20923107" table:style-name="ce23">
            <text:p>1 911</text:p>
          </table:table-cell>
          <table:table-cell office:value-type="float" office:value="33332.194941690002" table:style-name="ce23">
            <text:p>33 332</text:p>
          </table:table-cell>
          <table:table-cell table:number-columns-repeated="2" table:style-name="ce3"/>
          <table:table-cell table:number-columns-repeated="16372"/>
        </table:table-row>
        <table:table-row table:style-name="ro5">
          <table:table-cell office:value-type="string" table:style-name="ce21">
            <text:p>3429 Folldal</text:p>
          </table:table-cell>
          <table:table-cell office:value-type="float" office:value="1.26746541" table:style-name="ce22">
            <text:p>1,2675</text:p>
          </table:table-cell>
          <table:table-cell office:value-type="float" office:value="64892.596121620001" table:style-name="ce23">
            <text:p>64 893</text:p>
          </table:table-cell>
          <table:table-cell office:value-type="float" office:value="82249.120674370002" table:style-name="ce23">
            <text:p>82 249</text:p>
          </table:table-cell>
          <table:table-cell office:value-type="float" office:value="17356.524552750001" table:style-name="ce23">
            <text:p>17 357</text:p>
          </table:table-cell>
          <table:table-cell office:value-type="float" office:value="26295.134697419999" table:style-name="ce23">
            <text:p>26 295</text:p>
          </table:table-cell>
          <table:table-cell office:value-type="float" office:value="0" table:style-name="ce23">
            <text:p>0</text:p>
          </table:table-cell>
          <table:table-cell office:value-type="float" office:value="1226.49669991" table:style-name="ce23">
            <text:p>1 226</text:p>
          </table:table-cell>
          <table:table-cell office:value-type="float" office:value="1226.49669991" table:style-name="ce23">
            <text:p>1 226</text:p>
          </table:table-cell>
          <table:table-cell office:value-type="float" office:value="27521.631397329998" table:style-name="ce23">
            <text:p>27 522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24">
            <text:p>3430 Os</text:p>
          </table:table-cell>
          <table:table-cell office:value-type="float" office:value="1.1938088099999999" table:style-name="ce25">
            <text:p>1,1938</text:p>
          </table:table-cell>
          <table:table-cell office:value-type="float" office:value="64892.596121620001" table:style-name="ce26">
            <text:p>64 893</text:p>
          </table:table-cell>
          <table:table-cell office:value-type="float" office:value="77469.353093600002" table:style-name="ce26">
            <text:p>77 469</text:p>
          </table:table-cell>
          <table:table-cell office:value-type="float" office:value="12576.756971979999" table:style-name="ce26">
            <text:p>12 577</text:p>
          </table:table-cell>
          <table:table-cell office:value-type="float" office:value="23518.535537610001" table:style-name="ce26">
            <text:p>23 519</text:p>
          </table:table-cell>
          <table:table-cell office:value-type="float" office:value="0" table:style-name="ce26">
            <text:p>0</text:p>
          </table:table-cell>
          <table:table-cell office:value-type="float" office:value="1425.91626698" table:style-name="ce26">
            <text:p>1 426</text:p>
          </table:table-cell>
          <table:table-cell office:value-type="float" office:value="1425.91626698" table:style-name="ce26">
            <text:p>1 426</text:p>
          </table:table-cell>
          <table:table-cell office:value-type="float" office:value="24944.45180459" table:style-name="ce26">
            <text:p>24 944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21">
            <text:p>3431 Dovre</text:p>
          </table:table-cell>
          <table:table-cell office:value-type="float" office:value="1.20424624" table:style-name="ce22">
            <text:p>1,2042</text:p>
          </table:table-cell>
          <table:table-cell office:value-type="float" office:value="64892.596121620001" table:style-name="ce23">
            <text:p>64 893</text:p>
          </table:table-cell>
          <table:table-cell office:value-type="float" office:value="78146.66495423" table:style-name="ce23">
            <text:p>78 147</text:p>
          </table:table-cell>
          <table:table-cell office:value-type="float" office:value="13254.068832610001" table:style-name="ce23">
            <text:p>13 254</text:p>
          </table:table-cell>
          <table:table-cell office:value-type="float" office:value="32976.123255539998" table:style-name="ce23">
            <text:p>32 976</text:p>
          </table:table-cell>
          <table:table-cell office:value-type="float" office:value="0" table:style-name="ce23">
            <text:p>0</text:p>
          </table:table-cell>
          <table:table-cell office:value-type="float" office:value="1913.7416643199999" table:style-name="ce23">
            <text:p>1 914</text:p>
          </table:table-cell>
          <table:table-cell office:value-type="float" office:value="1913.7416643199999" table:style-name="ce23">
            <text:p>1 914</text:p>
          </table:table-cell>
          <table:table-cell office:value-type="float" office:value="34889.864919860003" table:style-name="ce23">
            <text:p>34 890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21">
            <text:p>3432 Lesja</text:p>
          </table:table-cell>
          <table:table-cell office:value-type="float" office:value="1.25899546" table:style-name="ce22">
            <text:p>1,2590</text:p>
          </table:table-cell>
          <table:table-cell office:value-type="float" office:value="64892.596121620001" table:style-name="ce23">
            <text:p>64 893</text:p>
          </table:table-cell>
          <table:table-cell office:value-type="float" office:value="81699.483699549994" table:style-name="ce23">
            <text:p>81 699</text:p>
          </table:table-cell>
          <table:table-cell office:value-type="float" office:value="16806.88757793" table:style-name="ce23">
            <text:p>16 807</text:p>
          </table:table-cell>
          <table:table-cell office:value-type="float" office:value="33092.761640949997" table:style-name="ce23">
            <text:p>33 093</text:p>
          </table:table-cell>
          <table:table-cell office:value-type="float" office:value="0" table:style-name="ce23">
            <text:p>0</text:p>
          </table:table-cell>
          <table:table-cell office:value-type="float" office:value="1583.3886069600001" table:style-name="ce23">
            <text:p>1 583</text:p>
          </table:table-cell>
          <table:table-cell office:value-type="float" office:value="1583.3886069600001" table:style-name="ce23">
            <text:p>1 583</text:p>
          </table:table-cell>
          <table:table-cell office:value-type="float" office:value="34676.150247919999" table:style-name="ce23">
            <text:p>34 676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24">
            <text:p>3433 Skjåk</text:p>
          </table:table-cell>
          <table:table-cell office:value-type="float" office:value="1.16888912" table:style-name="ce25">
            <text:p>1,1689</text:p>
          </table:table-cell>
          <table:table-cell office:value-type="float" office:value="64892.596121620001" table:style-name="ce26">
            <text:p>64 893</text:p>
          </table:table-cell>
          <table:table-cell office:value-type="float" office:value="75852.249413059995" table:style-name="ce26">
            <text:p>75 852</text:p>
          </table:table-cell>
          <table:table-cell office:value-type="float" office:value="10959.65329144" table:style-name="ce26">
            <text:p>10 960</text:p>
          </table:table-cell>
          <table:table-cell office:value-type="float" office:value="23607.093189759998" table:style-name="ce26">
            <text:p>23 607</text:p>
          </table:table-cell>
          <table:table-cell office:value-type="float" office:value="-121.7" table:style-name="ce26">
            <text:p>-122</text:p>
          </table:table-cell>
          <table:table-cell office:value-type="float" office:value="1608.1873843999999" table:style-name="ce26">
            <text:p>1 608</text:p>
          </table:table-cell>
          <table:table-cell office:value-type="float" office:value="1486.4873844000001" table:style-name="ce26">
            <text:p>1 486</text:p>
          </table:table-cell>
          <table:table-cell office:value-type="float" office:value="25093.580574169999" table:style-name="ce26">
            <text:p>25 094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21">
            <text:p>3434 Lom</text:p>
          </table:table-cell>
          <table:table-cell office:value-type="float" office:value="1.1501584300000001" table:style-name="ce22">
            <text:p>1,1502</text:p>
          </table:table-cell>
          <table:table-cell office:value-type="float" office:value="64892.596121620001" table:style-name="ce23">
            <text:p>64 893</text:p>
          </table:table-cell>
          <table:table-cell office:value-type="float" office:value="74636.766758419995" table:style-name="ce23">
            <text:p>74 637</text:p>
          </table:table-cell>
          <table:table-cell office:value-type="float" office:value="9744.1706367999996" table:style-name="ce23">
            <text:p>9 744</text:p>
          </table:table-cell>
          <table:table-cell office:value-type="float" office:value="21641.802984319998" table:style-name="ce23">
            <text:p>21 642</text:p>
          </table:table-cell>
          <table:table-cell office:value-type="float" office:value="0" table:style-name="ce23">
            <text:p>0</text:p>
          </table:table-cell>
          <table:table-cell office:value-type="float" office:value="1631.63819724" table:style-name="ce23">
            <text:p>1 632</text:p>
          </table:table-cell>
          <table:table-cell office:value-type="float" office:value="1631.63819724" table:style-name="ce23">
            <text:p>1 632</text:p>
          </table:table-cell>
          <table:table-cell office:value-type="float" office:value="23273.44118156" table:style-name="ce23">
            <text:p>23 273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21">
            <text:p>3435 Vågå</text:p>
          </table:table-cell>
          <table:table-cell office:value-type="float" office:value="1.14732188" table:style-name="ce22">
            <text:p>1,1473</text:p>
          </table:table-cell>
          <table:table-cell office:value-type="float" office:value="64892.596121620001" table:style-name="ce23">
            <text:p>64 893</text:p>
          </table:table-cell>
          <table:table-cell office:value-type="float" office:value="74452.695347810004" table:style-name="ce23">
            <text:p>74 453</text:p>
          </table:table-cell>
          <table:table-cell office:value-type="float" office:value="9560.0992261899992" table:style-name="ce23">
            <text:p>9 560</text:p>
          </table:table-cell>
          <table:table-cell office:value-type="float" office:value="33890.551756840003" table:style-name="ce23">
            <text:p>33 891</text:p>
          </table:table-cell>
          <table:table-cell office:value-type="float" office:value="0" table:style-name="ce23">
            <text:p>0</text:p>
          </table:table-cell>
          <table:table-cell office:value-type="float" office:value="2597.88039101" table:style-name="ce23">
            <text:p>2 598</text:p>
          </table:table-cell>
          <table:table-cell office:value-type="float" office:value="2597.88039101" table:style-name="ce23">
            <text:p>2 598</text:p>
          </table:table-cell>
          <table:table-cell office:value-type="float" office:value="36488.432147849999" table:style-name="ce23">
            <text:p>36 488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24">
            <text:p>3436 Nord-Fron</text:p>
          </table:table-cell>
          <table:table-cell office:value-type="float" office:value="1.1165157800000001" table:style-name="ce25">
            <text:p>1,1165</text:p>
          </table:table-cell>
          <table:table-cell office:value-type="float" office:value="64892.596121620001" table:style-name="ce26">
            <text:p>64 893</text:p>
          </table:table-cell>
          <table:table-cell office:value-type="float" office:value="72453.607826410007" table:style-name="ce26">
            <text:p>72 454</text:p>
          </table:table-cell>
          <table:table-cell office:value-type="float" office:value="7561.0117047900003" table:style-name="ce26">
            <text:p>7 561</text:p>
          </table:table-cell>
          <table:table-cell office:value-type="float" office:value="42485.324769209998" table:style-name="ce26">
            <text:p>42 485</text:p>
          </table:table-cell>
          <table:table-cell office:value-type="float" office:value="-121.7" table:style-name="ce26">
            <text:p>-122</text:p>
          </table:table-cell>
          <table:table-cell office:value-type="float" office:value="4007.2047704000001" table:style-name="ce26">
            <text:p>4 007</text:p>
          </table:table-cell>
          <table:table-cell office:value-type="float" office:value="3885.5047703999999" table:style-name="ce26">
            <text:p>3 886</text:p>
          </table:table-cell>
          <table:table-cell office:value-type="float" office:value="46370.82953961" table:style-name="ce26">
            <text:p>46 371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21">
            <text:p>3437 Sel</text:p>
          </table:table-cell>
          <table:table-cell office:value-type="float" office:value="1.1457235699999999" table:style-name="ce22">
            <text:p>1,1457</text:p>
          </table:table-cell>
          <table:table-cell office:value-type="float" office:value="64892.596121620001" table:style-name="ce23">
            <text:p>64 893</text:p>
          </table:table-cell>
          <table:table-cell office:value-type="float" office:value="74348.976991689997" table:style-name="ce23">
            <text:p>74 349</text:p>
          </table:table-cell>
          <table:table-cell office:value-type="float" office:value="9456.3808700699992" table:style-name="ce23">
            <text:p>9 456</text:p>
          </table:table-cell>
          <table:table-cell office:value-type="float" office:value="53125.947728059997" table:style-name="ce23">
            <text:p>53 126</text:p>
          </table:table-cell>
          <table:table-cell office:value-type="float" office:value="0" table:style-name="ce23">
            <text:p>0</text:p>
          </table:table-cell>
          <table:table-cell office:value-type="float" office:value="4111.3004865000003" table:style-name="ce23">
            <text:p>4 111</text:p>
          </table:table-cell>
          <table:table-cell office:value-type="float" office:value="4111.3004865000003" table:style-name="ce23">
            <text:p>4 111</text:p>
          </table:table-cell>
          <table:table-cell office:value-type="float" office:value="57237.248214560001" table:style-name="ce23">
            <text:p>57 237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21">
            <text:p>3438 Sør-Fron</text:p>
          </table:table-cell>
          <table:table-cell office:value-type="float" office:value="1.0958672599999999" table:style-name="ce22">
            <text:p>1,0959</text:p>
          </table:table-cell>
          <table:table-cell office:value-type="float" office:value="64892.596121620001" table:style-name="ce23">
            <text:p>64 893</text:p>
          </table:table-cell>
          <table:table-cell office:value-type="float" office:value="71113.671699679995" table:style-name="ce23">
            <text:p>71 114</text:p>
          </table:table-cell>
          <table:table-cell office:value-type="float" office:value="6221.0755780600002" table:style-name="ce23">
            <text:p>6 221</text:p>
          </table:table-cell>
          <table:table-cell office:value-type="float" office:value="19372.429350080001" table:style-name="ce23">
            <text:p>19 372</text:p>
          </table:table-cell>
          <table:table-cell office:value-type="float" office:value="-730.2" table:style-name="ce23">
            <text:p>-730</text:p>
          </table:table-cell>
          <table:table-cell office:value-type="float" office:value="2179.6873224699998" table:style-name="ce23">
            <text:p>2 180</text:p>
          </table:table-cell>
          <table:table-cell office:value-type="float" office:value="1449.48732247" table:style-name="ce23">
            <text:p>1 449</text:p>
          </table:table-cell>
          <table:table-cell office:value-type="float" office:value="20821.91667255" table:style-name="ce23">
            <text:p>20 822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24">
            <text:p>3439 Ringebu</text:p>
          </table:table-cell>
          <table:table-cell office:value-type="float" office:value="1.0900524700000001" table:style-name="ce25">
            <text:p>1,0901</text:p>
          </table:table-cell>
          <table:table-cell office:value-type="float" office:value="64892.596121620001" table:style-name="ce26">
            <text:p>64 893</text:p>
          </table:table-cell>
          <table:table-cell office:value-type="float" office:value="70736.334926879994" table:style-name="ce26">
            <text:p>70 736</text:p>
          </table:table-cell>
          <table:table-cell office:value-type="float" office:value="5843.7388052599999" table:style-name="ce26">
            <text:p>5 844</text:p>
          </table:table-cell>
          <table:table-cell office:value-type="float" office:value="25864.387952069999" table:style-name="ce26">
            <text:p>25 864</text:p>
          </table:table-cell>
          <table:table-cell office:value-type="float" office:value="-4746.3" table:style-name="ce26">
            <text:p>-4 746</text:p>
          </table:table-cell>
          <table:table-cell office:value-type="float" office:value="3081.6013169500002" table:style-name="ce26">
            <text:p>3 082</text:p>
          </table:table-cell>
          <table:table-cell office:value-type="float" office:value="-1664.69868305" table:style-name="ce26">
            <text:p>-1 665</text:p>
          </table:table-cell>
          <table:table-cell office:value-type="float" office:value="24199.68926902" table:style-name="ce26">
            <text:p>24 20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1">
            <text:p>3440 Øyer</text:p>
          </table:table-cell>
          <table:table-cell office:value-type="float" office:value="1.0813346100000001" table:style-name="ce22">
            <text:p>1,0813</text:p>
          </table:table-cell>
          <table:table-cell office:value-type="float" office:value="64892.596121620001" table:style-name="ce23">
            <text:p>64 893</text:p>
          </table:table-cell>
          <table:table-cell office:value-type="float" office:value="70170.610156840004" table:style-name="ce23">
            <text:p>70 171</text:p>
          </table:table-cell>
          <table:table-cell office:value-type="float" office:value="5278.0140352199996" table:style-name="ce23">
            <text:p>5 278</text:p>
          </table:table-cell>
          <table:table-cell office:value-type="float" office:value="27128.99214101" table:style-name="ce23">
            <text:p>27 129</text:p>
          </table:table-cell>
          <table:table-cell office:value-type="float" office:value="-486.8" table:style-name="ce23">
            <text:p>-487</text:p>
          </table:table-cell>
          <table:table-cell office:value-type="float" office:value="3550.10223086" table:style-name="ce23">
            <text:p>3 550</text:p>
          </table:table-cell>
          <table:table-cell office:value-type="float" office:value="3063.3022308599998" table:style-name="ce23">
            <text:p>3 063</text:p>
          </table:table-cell>
          <table:table-cell office:value-type="float" office:value="30192.29437186" table:style-name="ce23">
            <text:p>30 19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1">
            <text:p>3441 Gausdal</text:p>
          </table:table-cell>
          <table:table-cell office:value-type="float" office:value="1.01977786" table:style-name="ce22">
            <text:p>1,0198</text:p>
          </table:table-cell>
          <table:table-cell office:value-type="float" office:value="64892.596121620001" table:style-name="ce23">
            <text:p>64 893</text:p>
          </table:table-cell>
          <table:table-cell office:value-type="float" office:value="66176.032668950007" table:style-name="ce23">
            <text:p>66 176</text:p>
          </table:table-cell>
          <table:table-cell office:value-type="float" office:value="1283.4365473299999" table:style-name="ce23">
            <text:p>1 283</text:p>
          </table:table-cell>
          <table:table-cell office:value-type="float" office:value="7913.6697508099996" table:style-name="ce23">
            <text:p>7 914</text:p>
          </table:table-cell>
          <table:table-cell office:value-type="float" office:value="-1703.8" table:style-name="ce23">
            <text:p>-1 704</text:p>
          </table:table-cell>
          <table:table-cell office:value-type="float" office:value="4016.3054548499999" table:style-name="ce23">
            <text:p>4 016</text:p>
          </table:table-cell>
          <table:table-cell office:value-type="float" office:value="2312.5054548500002" table:style-name="ce23">
            <text:p>2 313</text:p>
          </table:table-cell>
          <table:table-cell office:value-type="float" office:value="10226.17520566" table:style-name="ce23">
            <text:p>10 226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24">
            <text:p>3442 Østre Toten</text:p>
          </table:table-cell>
          <table:table-cell office:value-type="float" office:value="1.0036153400000001" table:style-name="ce25">
            <text:p>1,0036</text:p>
          </table:table-cell>
          <table:table-cell office:value-type="float" office:value="64892.596121620001" table:style-name="ce26">
            <text:p>64 893</text:p>
          </table:table-cell>
          <table:table-cell office:value-type="float" office:value="65127.204847250003" table:style-name="ce26">
            <text:p>65 127</text:p>
          </table:table-cell>
          <table:table-cell office:value-type="float" office:value="234.60872563000001" table:style-name="ce26">
            <text:p>235</text:p>
          </table:table-cell>
          <table:table-cell office:value-type="float" office:value="3495.6700118600002" table:style-name="ce26">
            <text:p>3 496</text:p>
          </table:table-cell>
          <table:table-cell office:value-type="float" office:value="-5719.9" table:style-name="ce26">
            <text:p>-5 720</text:p>
          </table:table-cell>
          <table:table-cell office:value-type="float" office:value="9551.4915397200002" table:style-name="ce26">
            <text:p>9 551</text:p>
          </table:table-cell>
          <table:table-cell office:value-type="float" office:value="3831.5915397200001" table:style-name="ce26">
            <text:p>3 832</text:p>
          </table:table-cell>
          <table:table-cell office:value-type="float" office:value="7327.2615515699999" table:style-name="ce26">
            <text:p>7 327</text:p>
          </table:table-cell>
          <table:table-cell table:number-columns-repeated="2" table:style-name="ce1"/>
          <table:table-cell table:number-columns-repeated="16372" table:style-name="ce3"/>
        </table:table-row>
        <table:table-row table:style-name="ro5">
          <table:table-cell office:value-type="string" table:style-name="ce21">
            <text:p>3443 Vestre Toten</text:p>
          </table:table-cell>
          <table:table-cell office:value-type="float" office:value="0.98461346999999999" table:style-name="ce22">
            <text:p>0,9846</text:p>
          </table:table-cell>
          <table:table-cell office:value-type="float" office:value="64892.596121620001" table:style-name="ce23">
            <text:p>64 893</text:p>
          </table:table-cell>
          <table:table-cell office:value-type="float" office:value="63894.12452854" table:style-name="ce23">
            <text:p>63 894</text:p>
          </table:table-cell>
          <table:table-cell office:value-type="float" office:value="-998.47159308000005" table:style-name="ce23">
            <text:p>-998</text:p>
          </table:table-cell>
          <table:table-cell office:value-type="float" office:value="-13679.06082526" table:style-name="ce23">
            <text:p>-13 679</text:p>
          </table:table-cell>
          <table:table-cell office:value-type="float" office:value="-3042.5" table:style-name="ce23">
            <text:p>-3 043</text:p>
          </table:table-cell>
          <table:table-cell office:value-type="float" office:value="8615.96604114" table:style-name="ce23">
            <text:p>8 616</text:p>
          </table:table-cell>
          <table:table-cell office:value-type="float" office:value="5573.46604114" table:style-name="ce23">
            <text:p>5 573</text:p>
          </table:table-cell>
          <table:table-cell office:value-type="float" office:value="-8105.5947841200004" table:style-name="ce23">
            <text:p>-8 106</text:p>
          </table:table-cell>
          <table:table-cell table:number-columns-repeated="2" table:style-name="ce1"/>
          <table:table-cell table:number-columns-repeated="16372" table:style-name="ce3"/>
        </table:table-row>
        <table:table-row table:style-name="ro5">
          <table:table-cell office:value-type="string" table:style-name="ce21">
            <text:p>3446 Gran</text:p>
          </table:table-cell>
          <table:table-cell office:value-type="float" office:value="1.02146008" table:style-name="ce22">
            <text:p>1,0215</text:p>
          </table:table-cell>
          <table:table-cell office:value-type="float" office:value="64892.596121620001" table:style-name="ce23">
            <text:p>64 893</text:p>
          </table:table-cell>
          <table:table-cell office:value-type="float" office:value="66285.196737980004" table:style-name="ce23">
            <text:p>66 285</text:p>
          </table:table-cell>
          <table:table-cell office:value-type="float" office:value="1392.6006163500001" table:style-name="ce23">
            <text:p>1 393</text:p>
          </table:table-cell>
          <table:table-cell office:value-type="float" office:value="18953.294388589999" table:style-name="ce23">
            <text:p>18 953</text:p>
          </table:table-cell>
          <table:table-cell office:value-type="float" office:value="-243.4" table:style-name="ce23">
            <text:p>-243</text:p>
          </table:table-cell>
          <table:table-cell office:value-type="float" office:value="8879.6768747799997" table:style-name="ce23">
            <text:p>8 880</text:p>
          </table:table-cell>
          <table:table-cell office:value-type="float" office:value="8636.2768747800001" table:style-name="ce23">
            <text:p>8 636</text:p>
          </table:table-cell>
          <table:table-cell office:value-type="float" office:value="27589.571263369999" table:style-name="ce23">
            <text:p>27 590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24">
            <text:p>3447 Søndre Land</text:p>
          </table:table-cell>
          <table:table-cell office:value-type="float" office:value="1.0709433799999999" table:style-name="ce25">
            <text:p>1,0709</text:p>
          </table:table-cell>
          <table:table-cell office:value-type="float" office:value="64892.596121620001" table:style-name="ce26">
            <text:p>64 893</text:p>
          </table:table-cell>
          <table:table-cell office:value-type="float" office:value="69496.29593783" table:style-name="ce26">
            <text:p>69 496</text:p>
          </table:table-cell>
          <table:table-cell office:value-type="float" office:value="4603.6998162099999" table:style-name="ce26">
            <text:p>4 604</text:p>
          </table:table-cell>
          <table:table-cell office:value-type="float" office:value="25614.985777369999" table:style-name="ce26">
            <text:p>25 615</text:p>
          </table:table-cell>
          <table:table-cell office:value-type="float" office:value="-2190.6" table:style-name="ce26">
            <text:p>-2 191</text:p>
          </table:table-cell>
          <table:table-cell office:value-type="float" office:value="3806.0217584900001" table:style-name="ce26">
            <text:p>3 806</text:p>
          </table:table-cell>
          <table:table-cell office:value-type="float" office:value="1615.42175849" table:style-name="ce26">
            <text:p>1 615</text:p>
          </table:table-cell>
          <table:table-cell office:value-type="float" office:value="27230.407535850001" table:style-name="ce26">
            <text:p>27 230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21">
            <text:p>3448 Nordre Land</text:p>
          </table:table-cell>
          <table:table-cell office:value-type="float" office:value="1.0954331399999999" table:style-name="ce22">
            <text:p>1,0954</text:p>
          </table:table-cell>
          <table:table-cell office:value-type="float" office:value="64892.596121620001" table:style-name="ce23">
            <text:p>64 893</text:p>
          </table:table-cell>
          <table:table-cell office:value-type="float" office:value="71085.500012110002" table:style-name="ce23">
            <text:p>71 086</text:p>
          </table:table-cell>
          <table:table-cell office:value-type="float" office:value="6192.9038904899999" table:style-name="ce23">
            <text:p>6 193</text:p>
          </table:table-cell>
          <table:table-cell office:value-type="float" office:value="40501.591443819998" table:style-name="ce23">
            <text:p>40 502</text:p>
          </table:table-cell>
          <table:table-cell office:value-type="float" office:value="-973.6" table:style-name="ce23">
            <text:p>-974</text:p>
          </table:table-cell>
          <table:table-cell office:value-type="float" office:value="4575.9498740999998" table:style-name="ce23">
            <text:p>4 576</text:p>
          </table:table-cell>
          <table:table-cell office:value-type="float" office:value="3602.3498740999999" table:style-name="ce23">
            <text:p>3 602</text:p>
          </table:table-cell>
          <table:table-cell office:value-type="float" office:value="44103.941317919998" table:style-name="ce23">
            <text:p>44 104</text:p>
          </table:table-cell>
          <table:table-cell table:number-columns-repeated="2" table:style-name="ce3"/>
          <table:table-cell table:number-columns-repeated="16372"/>
        </table:table-row>
        <table:table-row table:style-name="ro5">
          <table:table-cell office:value-type="string" table:style-name="ce21">
            <text:p>3449 Sør-Aurdal</text:p>
          </table:table-cell>
          <table:table-cell office:value-type="float" office:value="1.2455789399999999" table:style-name="ce22">
            <text:p>1,2456</text:p>
          </table:table-cell>
          <table:table-cell office:value-type="float" office:value="64892.596121620001" table:style-name="ce23">
            <text:p>64 893</text:p>
          </table:table-cell>
          <table:table-cell office:value-type="float" office:value="80828.850777989996" table:style-name="ce23">
            <text:p>80 829</text:p>
          </table:table-cell>
          <table:table-cell office:value-type="float" office:value="15936.25465637" table:style-name="ce23">
            <text:p>15 936</text:p>
          </table:table-cell>
          <table:table-cell office:value-type="float" office:value="45386.453261349998" table:style-name="ce23">
            <text:p>45 386</text:p>
          </table:table-cell>
          <table:table-cell office:value-type="float" office:value="0" table:style-name="ce23">
            <text:p>0</text:p>
          </table:table-cell>
          <table:table-cell office:value-type="float" office:value="2265.8381073800001" table:style-name="ce23">
            <text:p>2 266</text:p>
          </table:table-cell>
          <table:table-cell office:value-type="float" office:value="2265.8381073800001" table:style-name="ce23">
            <text:p>2 266</text:p>
          </table:table-cell>
          <table:table-cell office:value-type="float" office:value="47652.291368730002" table:style-name="ce23">
            <text:p>47 652</text:p>
          </table:table-cell>
          <table:table-cell table:number-columns-repeated="2" table:style-name="ce3"/>
          <table:table-cell table:number-columns-repeated="16372"/>
        </table:table-row>
        <table:table-row table:style-name="ro5">
          <table:table-cell office:value-type="string" table:style-name="ce24">
            <text:p>3450 Etnedal</text:p>
          </table:table-cell>
          <table:table-cell office:value-type="float" office:value="1.3327485999999999" table:style-name="ce25">
            <text:p>1,3327</text:p>
          </table:table-cell>
          <table:table-cell office:value-type="float" office:value="64892.596121620001" table:style-name="ce26">
            <text:p>64 893</text:p>
          </table:table-cell>
          <table:table-cell office:value-type="float" office:value="86485.516430939999" table:style-name="ce26">
            <text:p>86 486</text:p>
          </table:table-cell>
          <table:table-cell office:value-type="float" office:value="21592.920309320001" table:style-name="ce26">
            <text:p>21 593</text:p>
          </table:table-cell>
          <table:table-cell office:value-type="float" office:value="26991.150386649999" table:style-name="ce26">
            <text:p>26 991</text:p>
          </table:table-cell>
          <table:table-cell office:value-type="float" office:value="0" table:style-name="ce26">
            <text:p>0</text:p>
          </table:table-cell>
          <table:table-cell office:value-type="float" office:value="1064.08392802" table:style-name="ce26">
            <text:p>1 064</text:p>
          </table:table-cell>
          <table:table-cell office:value-type="float" office:value="1064.08392802" table:style-name="ce26">
            <text:p>1 064</text:p>
          </table:table-cell>
          <table:table-cell office:value-type="float" office:value="28055.23431467" table:style-name="ce26">
            <text:p>28 055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21">
            <text:p>3451 Nord-Aurdal</text:p>
          </table:table-cell>
          <table:table-cell office:value-type="float" office:value="1.0624889900000001" table:style-name="ce22">
            <text:p>1,0625</text:p>
          </table:table-cell>
          <table:table-cell office:value-type="float" office:value="64892.596121620001" table:style-name="ce23">
            <text:p>64 893</text:p>
          </table:table-cell>
          <table:table-cell office:value-type="float" office:value="68947.669220209995" table:style-name="ce23">
            <text:p>68 948</text:p>
          </table:table-cell>
          <table:table-cell office:value-type="float" office:value="4055.07309859" table:style-name="ce23">
            <text:p>4 055</text:p>
          </table:table-cell>
          <table:table-cell office:value-type="float" office:value="25972.743196480002" table:style-name="ce23">
            <text:p>25 973</text:p>
          </table:table-cell>
          <table:table-cell office:value-type="float" office:value="-4137.8" table:style-name="ce23">
            <text:p>-4 138</text:p>
          </table:table-cell>
          <table:table-cell office:value-type="float" office:value="4346.7154524899997" table:style-name="ce23">
            <text:p>4 347</text:p>
          </table:table-cell>
          <table:table-cell office:value-type="float" office:value="208.91545249000001" table:style-name="ce23">
            <text:p>209</text:p>
          </table:table-cell>
          <table:table-cell office:value-type="float" office:value="26181.658648960001" table:style-name="ce23">
            <text:p>26 182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21">
            <text:p>3452 Vestre Slidre</text:p>
          </table:table-cell>
          <table:table-cell office:value-type="float" office:value="1.1180665700000001" table:style-name="ce22">
            <text:p>1,1181</text:p>
          </table:table-cell>
          <table:table-cell office:value-type="float" office:value="64892.596121620001" table:style-name="ce23">
            <text:p>64 893</text:p>
          </table:table-cell>
          <table:table-cell office:value-type="float" office:value="72554.242551649993" table:style-name="ce23">
            <text:p>72 554</text:p>
          </table:table-cell>
          <table:table-cell office:value-type="float" office:value="7661.6464300300004" table:style-name="ce23">
            <text:p>7 662</text:p>
          </table:table-cell>
          <table:table-cell office:value-type="float" office:value="16028.164331620001" table:style-name="ce23">
            <text:p>16 028</text:p>
          </table:table-cell>
          <table:table-cell office:value-type="float" office:value="-486.8" table:style-name="ce23">
            <text:p>-487</text:p>
          </table:table-cell>
          <table:table-cell office:value-type="float" office:value="1493.9875567199999" table:style-name="ce23">
            <text:p>1 494</text:p>
          </table:table-cell>
          <table:table-cell office:value-type="float" office:value="1007.18755672" table:style-name="ce23">
            <text:p>1 007</text:p>
          </table:table-cell>
          <table:table-cell office:value-type="float" office:value="17035.351888339999" table:style-name="ce23">
            <text:p>17 035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24">
            <text:p>3453 Øystre Slidre</text:p>
          </table:table-cell>
          <table:table-cell office:value-type="float" office:value="1.10330204" table:style-name="ce25">
            <text:p>1,1033</text:p>
          </table:table-cell>
          <table:table-cell office:value-type="float" office:value="64892.596121620001" table:style-name="ce26">
            <text:p>64 893</text:p>
          </table:table-cell>
          <table:table-cell office:value-type="float" office:value="71596.133567600002" table:style-name="ce26">
            <text:p>71 596</text:p>
          </table:table-cell>
          <table:table-cell office:value-type="float" office:value="6703.5374459799996" table:style-name="ce26">
            <text:p>6 704</text:p>
          </table:table-cell>
          <table:table-cell office:value-type="float" office:value="22309.372620220001" table:style-name="ce26">
            <text:p>22 309</text:p>
          </table:table-cell>
          <table:table-cell office:value-type="float" office:value="-121.7" table:style-name="ce26">
            <text:p>-122</text:p>
          </table:table-cell>
          <table:table-cell office:value-type="float" office:value="2345.2836437599999" table:style-name="ce26">
            <text:p>2 345</text:p>
          </table:table-cell>
          <table:table-cell office:value-type="float" office:value="2223.5836437600001" table:style-name="ce26">
            <text:p>2 224</text:p>
          </table:table-cell>
          <table:table-cell office:value-type="float" office:value="24532.956263979999" table:style-name="ce26">
            <text:p>24 533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21">
            <text:p>3454 Vang</text:p>
          </table:table-cell>
          <table:table-cell office:value-type="float" office:value="1.23854394" table:style-name="ce22">
            <text:p>1,2385</text:p>
          </table:table-cell>
          <table:table-cell office:value-type="float" office:value="64892.596121620001" table:style-name="ce23">
            <text:p>64 893</text:p>
          </table:table-cell>
          <table:table-cell office:value-type="float" office:value="80372.331813430006" table:style-name="ce23">
            <text:p>80 372</text:p>
          </table:table-cell>
          <table:table-cell office:value-type="float" office:value="15479.735691809999" table:style-name="ce23">
            <text:p>15 480</text:p>
          </table:table-cell>
          <table:table-cell office:value-type="float" office:value="26160.753319169999" table:style-name="ce23">
            <text:p>26 161</text:p>
          </table:table-cell>
          <table:table-cell office:value-type="float" office:value="0" table:style-name="ce23">
            <text:p>0</text:p>
          </table:table-cell>
          <table:table-cell office:value-type="float" office:value="1336.9518320899999" table:style-name="ce23">
            <text:p>1 337</text:p>
          </table:table-cell>
          <table:table-cell office:value-type="float" office:value="1336.9518320899999" table:style-name="ce23">
            <text:p>1 337</text:p>
          </table:table-cell>
          <table:table-cell office:value-type="float" office:value="27497.705151260001" table:style-name="ce23">
            <text:p>27 498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27">
            <text:p>Innlandet</text:p>
          </table:table-cell>
          <table:table-cell office:value-type="float" office:value="1.0461852969166201" table:style-name="ce16">
            <text:p>1,0462</text:p>
          </table:table-cell>
          <table:table-cell office:value-type="float" office:value="64892.596121620903" table:style-name="ce17">
            <text:p>64 893</text:p>
          </table:table-cell>
          <table:table-cell office:value-type="float" office:value="67889.679941188006" table:style-name="ce17">
            <text:p>67 890</text:p>
          </table:table-cell>
          <table:table-cell office:value-type="float" office:value="2997.0838195671699" table:style-name="ce17">
            <text:p>2 997</text:p>
          </table:table-cell>
          <table:table-cell office:value-type="float" office:value="1122779.5288215301" table:style-name="ce17">
            <text:p>1 122 780</text:p>
          </table:table-cell>
          <table:table-cell office:value-type="float" office:value="-191468.2" table:style-name="ce17">
            <text:p>-191 468</text:p>
          </table:table-cell>
          <table:table-cell office:value-type="float" office:value="250335.156649148" table:style-name="ce17">
            <text:p>250 335</text:p>
          </table:table-cell>
          <table:table-cell office:value-type="float" office:value="58866.956649147804" table:style-name="ce17">
            <text:p>58 867</text:p>
          </table:table-cell>
          <table:table-cell office:value-type="float" office:value="1181646.4854706801" table:style-name="ce17">
            <text:p>1 181 646</text:p>
          </table:table-cell>
          <table:table-cell table:number-columns-repeated="16374" table:style-name="ce1"/>
        </table:table-row>
        <table:table-row table:style-name="ro5">
          <table:table-cell table:style-name="ce31"/>
          <table:table-cell table:style-name="ce32"/>
          <table:table-cell table:number-columns-repeated="8" table:style-name="ce33"/>
          <table:table-cell table:number-columns-repeated="16374" table:style-name="ce1"/>
        </table:table-row>
        <table:table-row table:style-name="ro5">
          <table:table-cell office:value-type="string" table:style-name="ce31">
            <text:p>3901 Horten</text:p>
          </table:table-cell>
          <table:table-cell office:value-type="float" office:value="1.00186368" table:style-name="ce22">
            <text:p>1,0019</text:p>
          </table:table-cell>
          <table:table-cell office:value-type="float" office:value="64892.596121620001" table:style-name="ce33">
            <text:p>64 893</text:p>
          </table:table-cell>
          <table:table-cell office:value-type="float" office:value="65013.535429169999" table:style-name="ce33">
            <text:p>65 014</text:p>
          </table:table-cell>
          <table:table-cell office:value-type="float" office:value="120.93930755" table:style-name="ce33">
            <text:p>121</text:p>
          </table:table-cell>
          <table:table-cell office:value-type="float" office:value="3350.6235155600002" table:style-name="ce33">
            <text:p>3 351</text:p>
          </table:table-cell>
          <table:table-cell office:value-type="float" office:value="-8762.4" table:style-name="ce33">
            <text:p>-8 762</text:p>
          </table:table-cell>
          <table:table-cell office:value-type="float" office:value="17729.007577150001" table:style-name="ce23">
            <text:p>17 729</text:p>
          </table:table-cell>
          <table:table-cell office:value-type="float" office:value="8966.60757715" table:style-name="ce23">
            <text:p>8 967</text:p>
          </table:table-cell>
          <table:table-cell office:value-type="float" office:value="12317.231092710001" table:style-name="ce23">
            <text:p>12 317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31">
            <text:p>3903 Holmestrand</text:p>
          </table:table-cell>
          <table:table-cell office:value-type="float" office:value="0.96736330000000004" table:style-name="ce22">
            <text:p>0,9674</text:p>
          </table:table-cell>
          <table:table-cell office:value-type="float" office:value="64892.596121620001" table:style-name="ce33">
            <text:p>64 893</text:p>
          </table:table-cell>
          <table:table-cell office:value-type="float" office:value="62774.715928370002" table:style-name="ce33">
            <text:p>62 775</text:p>
          </table:table-cell>
          <table:table-cell office:value-type="float" office:value="-2117.88019325" table:style-name="ce33">
            <text:p>-2 118</text:p>
          </table:table-cell>
          <table:table-cell office:value-type="float" office:value="-56092.056918180002" table:style-name="ce33">
            <text:p>-56 092</text:p>
          </table:table-cell>
          <table:table-cell office:value-type="float" office:value="-12900.2" table:style-name="ce33">
            <text:p>-12 900</text:p>
          </table:table-cell>
          <table:table-cell office:value-type="float" office:value="16364.66882872" table:style-name="ce23">
            <text:p>16 365</text:p>
          </table:table-cell>
          <table:table-cell office:value-type="float" office:value="3464.4688287200001" table:style-name="ce23">
            <text:p>3 464</text:p>
          </table:table-cell>
          <table:table-cell office:value-type="float" office:value="-52627.588089459998" table:style-name="ce23">
            <text:p>-52 628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24">
            <text:p>3905 Tønsberg</text:p>
          </table:table-cell>
          <table:table-cell office:value-type="float" office:value="0.98516486000000003" table:style-name="ce25">
            <text:p>0,9852</text:p>
          </table:table-cell>
          <table:table-cell office:value-type="float" office:value="64892.596121620001" table:style-name="ce26">
            <text:p>64 893</text:p>
          </table:table-cell>
          <table:table-cell office:value-type="float" office:value="63929.905446149998" table:style-name="ce26">
            <text:p>63 930</text:p>
          </table:table-cell>
          <table:table-cell office:value-type="float" office:value="-962.69067546999997" table:style-name="ce26">
            <text:p>-963</text:p>
          </table:table-cell>
          <table:table-cell office:value-type="float" office:value="-56628.353603260002" table:style-name="ce26">
            <text:p>-56 628</text:p>
          </table:table-cell>
          <table:table-cell office:value-type="float" office:value="-59718.3" table:style-name="ce26">
            <text:p>-59 718</text:p>
          </table:table-cell>
          <table:table-cell office:value-type="float" office:value="37014.6561745" table:style-name="ce26">
            <text:p>37 015</text:p>
          </table:table-cell>
          <table:table-cell office:value-type="float" office:value="-22703.643825499999" table:style-name="ce26">
            <text:p>-22 704</text:p>
          </table:table-cell>
          <table:table-cell office:value-type="float" office:value="-79331.997428770002" table:style-name="ce26">
            <text:p>-79 332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31">
            <text:p>3907 Sandefjord</text:p>
          </table:table-cell>
          <table:table-cell office:value-type="float" office:value="1.0051409899999999" table:style-name="ce22">
            <text:p>1,0051</text:p>
          </table:table-cell>
          <table:table-cell office:value-type="float" office:value="64892.596121620001" table:style-name="ce33">
            <text:p>64 893</text:p>
          </table:table-cell>
          <table:table-cell office:value-type="float" office:value="65226.20847184" table:style-name="ce33">
            <text:p>65 226</text:p>
          </table:table-cell>
          <table:table-cell office:value-type="float" office:value="333.61235022" table:style-name="ce33">
            <text:p>334</text:p>
          </table:table-cell>
          <table:table-cell office:value-type="float" office:value="21991.726126369998" table:style-name="ce33">
            <text:p>21 992</text:p>
          </table:table-cell>
          <table:table-cell office:value-type="float" office:value="-76373" table:style-name="ce33">
            <text:p>-76 373</text:p>
          </table:table-cell>
          <table:table-cell office:value-type="float" office:value="42321.574885039998" table:style-name="ce23">
            <text:p>42 322</text:p>
          </table:table-cell>
          <table:table-cell office:value-type="float" office:value="-34051.425114960002" table:style-name="ce23">
            <text:p>-34 051</text:p>
          </table:table-cell>
          <table:table-cell office:value-type="float" office:value="-12059.698988579999" table:style-name="ce23">
            <text:p>-12 060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31">
            <text:p>3909 Larvik</text:p>
          </table:table-cell>
          <table:table-cell office:value-type="float" office:value="1.01722958" table:style-name="ce22">
            <text:p>1,0172</text:p>
          </table:table-cell>
          <table:table-cell office:value-type="float" office:value="64892.596121620001" table:style-name="ce33">
            <text:p>64 893</text:p>
          </table:table-cell>
          <table:table-cell office:value-type="float" office:value="66010.668561600003" table:style-name="ce33">
            <text:p>66 011</text:p>
          </table:table-cell>
          <table:table-cell office:value-type="float" office:value="1118.0724399799999" table:style-name="ce33">
            <text:p>1 118</text:p>
          </table:table-cell>
          <table:table-cell office:value-type="float" office:value="54124.768746989997" table:style-name="ce33">
            <text:p>54 125</text:p>
          </table:table-cell>
          <table:table-cell office:value-type="float" office:value="-15455.9" table:style-name="ce33">
            <text:p>-15 456</text:p>
          </table:table-cell>
          <table:table-cell office:value-type="float" office:value="31453.047461859998" table:style-name="ce23">
            <text:p>31 453</text:p>
          </table:table-cell>
          <table:table-cell office:value-type="float" office:value="15997.14746186" table:style-name="ce23">
            <text:p>15 997</text:p>
          </table:table-cell>
          <table:table-cell office:value-type="float" office:value="70121.916208850002" table:style-name="ce23">
            <text:p>70 122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24">
            <text:p>3911 Færder</text:p>
          </table:table-cell>
          <table:table-cell office:value-type="float" office:value="1.0144956300000001" table:style-name="ce25">
            <text:p>1,0145</text:p>
          </table:table-cell>
          <table:table-cell office:value-type="float" office:value="64892.596121620001" table:style-name="ce26">
            <text:p>64 893</text:p>
          </table:table-cell>
          <table:table-cell office:value-type="float" office:value="65833.254993640003" table:style-name="ce26">
            <text:p>65 833</text:p>
          </table:table-cell>
          <table:table-cell office:value-type="float" office:value="940.65887201999999" table:style-name="ce26">
            <text:p>941</text:p>
          </table:table-cell>
          <table:table-cell office:value-type="float" office:value="25795.688247310001" table:style-name="ce26">
            <text:p>25 796</text:p>
          </table:table-cell>
          <table:table-cell office:value-type="float" office:value="-35761.599999999999" table:style-name="ce26">
            <text:p>-35 762</text:p>
          </table:table-cell>
          <table:table-cell office:value-type="float" office:value="17769.809813520002" table:style-name="ce26">
            <text:p>17 770</text:p>
          </table:table-cell>
          <table:table-cell office:value-type="float" office:value="-17991.790186480001" table:style-name="ce26">
            <text:p>-17 992</text:p>
          </table:table-cell>
          <table:table-cell office:value-type="float" office:value="7803.8980608299998" table:style-name="ce26">
            <text:p>7 804</text:p>
          </table:table-cell>
          <table:table-cell table:number-columns-repeated="2" table:style-name="ce1"/>
          <table:table-cell table:number-columns-repeated="16372" table:style-name="ce3"/>
        </table:table-row>
        <table:table-row table:style-name="ro5">
          <table:table-cell office:value-type="string" table:style-name="ce27">
            <text:p>Vestfold</text:p>
          </table:table-cell>
          <table:table-cell office:value-type="float" office:value="0.99954890875410995" table:style-name="ce16">
            <text:p>0,9995</text:p>
          </table:table-cell>
          <table:table-cell office:value-type="float" office:value="64892.596121620802" table:style-name="ce17">
            <text:p>64 893</text:p>
          </table:table-cell>
          <table:table-cell office:value-type="float" office:value="64863.323639587601" table:style-name="ce17">
            <text:p>64 863</text:p>
          </table:table-cell>
          <table:table-cell office:value-type="float" office:value="-29.272482033245002" table:style-name="ce17">
            <text:p>-29</text:p>
          </table:table-cell>
          <table:table-cell office:value-type="float" office:value="-7457.6038851994999" table:style-name="ce17">
            <text:p>-7 458</text:p>
          </table:table-cell>
          <table:table-cell office:value-type="float" office:value="-208971.4" table:style-name="ce17">
            <text:p>-208 971</text:p>
          </table:table-cell>
          <table:table-cell office:value-type="float" office:value="162652.76474078401" table:style-name="ce34">
            <text:p>162 653</text:p>
          </table:table-cell>
          <table:table-cell office:value-type="float" office:value="-46318.635259215996" table:style-name="ce34">
            <text:p>-46 319</text:p>
          </table:table-cell>
          <table:table-cell office:value-type="float" office:value="-53776.239144416002" table:style-name="ce34">
            <text:p>-53 776</text:p>
          </table:table-cell>
          <table:table-cell table:number-columns-repeated="16374" table:style-name="ce1"/>
        </table:table-row>
        <table:table-row table:style-name="ro5">
          <table:table-cell table:style-name="ce28"/>
          <table:table-cell table:number-columns-repeated="6" table:style-name="ce20"/>
          <table:table-cell table:number-columns-repeated="3" table:style-name="ce23"/>
          <table:table-cell table:number-columns-repeated="16374" table:style-name="ce1"/>
        </table:table-row>
        <table:table-row table:style-name="ro5">
          <table:table-cell office:value-type="string" table:style-name="ce31">
            <text:p>4001 Porsgrunn</text:p>
          </table:table-cell>
          <table:table-cell office:value-type="float" office:value="0.99119877999999995" table:style-name="ce22">
            <text:p>0,9912</text:p>
          </table:table-cell>
          <table:table-cell office:value-type="float" office:value="64892.596121620001" table:style-name="ce33">
            <text:p>64 893</text:p>
          </table:table-cell>
          <table:table-cell office:value-type="float" office:value="64321.462382459998" table:style-name="ce33">
            <text:p>64 321</text:p>
          </table:table-cell>
          <table:table-cell office:value-type="float" office:value="-571.13373916" table:style-name="ce33">
            <text:p>-571</text:p>
          </table:table-cell>
          <table:table-cell office:value-type="float" office:value="-21193.059659189999" table:style-name="ce33">
            <text:p>-21 193</text:p>
          </table:table-cell>
          <table:table-cell office:value-type="float" office:value="-39187.4" table:style-name="ce33">
            <text:p>-39 187</text:p>
          </table:table-cell>
          <table:table-cell office:value-type="float" office:value="23492.770795820001" table:style-name="ce23">
            <text:p>23 493</text:p>
          </table:table-cell>
          <table:table-cell office:value-type="float" office:value="-15694.629204180001" table:style-name="ce23">
            <text:p>-15 695</text:p>
          </table:table-cell>
          <table:table-cell office:value-type="float" office:value="-36887.68886337" table:style-name="ce23">
            <text:p>-36 888</text:p>
          </table:table-cell>
          <table:table-cell table:number-columns-repeated="16374" table:style-name="ce1"/>
        </table:table-row>
        <table:table-row table:style-name="ro9">
          <table:table-cell office:value-type="string" table:style-name="ce31">
            <text:p>4003 Skien</text:p>
          </table:table-cell>
          <table:table-cell office:value-type="float" office:value="1.0076887299999999" table:style-name="ce22">
            <text:p>1,0077</text:p>
          </table:table-cell>
          <table:table-cell office:value-type="float" office:value="64892.596121620001" table:style-name="ce33">
            <text:p>64 893</text:p>
          </table:table-cell>
          <table:table-cell office:value-type="float" office:value="65391.537833390001" table:style-name="ce33">
            <text:p>65 392</text:p>
          </table:table-cell>
          <table:table-cell office:value-type="float" office:value="498.94171176999998" table:style-name="ce33">
            <text:p>499</text:p>
          </table:table-cell>
          <table:table-cell office:value-type="float" office:value="28059.98292798" table:style-name="ce33">
            <text:p>28 060</text:p>
          </table:table-cell>
          <table:table-cell office:value-type="float" office:value="-52331" table:style-name="ce33">
            <text:p>-52 331</text:p>
          </table:table-cell>
          <table:table-cell office:value-type="float" office:value="36197.754335090001" table:style-name="ce23">
            <text:p>36 198</text:p>
          </table:table-cell>
          <table:table-cell office:value-type="float" office:value="-16133.24566491" table:style-name="ce23">
            <text:p>-16 133</text:p>
          </table:table-cell>
          <table:table-cell office:value-type="float" office:value="11926.737263069999" table:style-name="ce23">
            <text:p>11 927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24">
            <text:p>4005 Notodden</text:p>
          </table:table-cell>
          <table:table-cell office:value-type="float" office:value="1.0611172200000001" table:style-name="ce25">
            <text:p>1,0611</text:p>
          </table:table-cell>
          <table:table-cell office:value-type="float" office:value="64892.596121620001" table:style-name="ce26">
            <text:p>64 893</text:p>
          </table:table-cell>
          <table:table-cell office:value-type="float" office:value="68858.651445700001" table:style-name="ce26">
            <text:p>68 859</text:p>
          </table:table-cell>
          <table:table-cell office:value-type="float" office:value="3966.05532408" table:style-name="ce26">
            <text:p>3 966</text:p>
          </table:table-cell>
          <table:table-cell office:value-type="float" office:value="52205.186230860003" table:style-name="ce26">
            <text:p>52 205</text:p>
          </table:table-cell>
          <table:table-cell office:value-type="float" office:value="-12282.6" table:style-name="ce26">
            <text:p>-12 283</text:p>
          </table:table-cell>
          <table:table-cell office:value-type="float" office:value="8921.4589582200006" table:style-name="ce26">
            <text:p>8 921</text:p>
          </table:table-cell>
          <table:table-cell office:value-type="float" office:value="-3361.1410417799998" table:style-name="ce26">
            <text:p>-3 361</text:p>
          </table:table-cell>
          <table:table-cell office:value-type="float" office:value="48844.045189080003" table:style-name="ce26">
            <text:p>48 844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31">
            <text:p>4010 Siljan</text:p>
          </table:table-cell>
          <table:table-cell office:value-type="float" office:value="1.0716097899999999" table:style-name="ce22">
            <text:p>1,0716</text:p>
          </table:table-cell>
          <table:table-cell office:value-type="float" office:value="64892.596121620001" table:style-name="ce33">
            <text:p>64 893</text:p>
          </table:table-cell>
          <table:table-cell office:value-type="float" office:value="69539.541347299994" table:style-name="ce33">
            <text:p>69 540</text:p>
          </table:table-cell>
          <table:table-cell office:value-type="float" office:value="4646.9452256799996" table:style-name="ce33">
            <text:p>4 647</text:p>
          </table:table-cell>
          <table:table-cell office:value-type="float" office:value="11045.788801430001" table:style-name="ce33">
            <text:p>11 046</text:p>
          </table:table-cell>
          <table:table-cell office:value-type="float" office:value="-486.8" table:style-name="ce33">
            <text:p>-487</text:p>
          </table:table-cell>
          <table:table-cell office:value-type="float" office:value="1626.9847836700001" table:style-name="ce23">
            <text:p>1 627</text:p>
          </table:table-cell>
          <table:table-cell office:value-type="float" office:value="1140.1847836699999" table:style-name="ce23">
            <text:p>1 140</text:p>
          </table:table-cell>
          <table:table-cell office:value-type="float" office:value="12185.9735851" table:style-name="ce23">
            <text:p>12 186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31">
            <text:p>4012 Bamble</text:p>
          </table:table-cell>
          <table:table-cell office:value-type="float" office:value="1.00191122" table:style-name="ce22">
            <text:p>1,0019</text:p>
          </table:table-cell>
          <table:table-cell office:value-type="float" office:value="64892.596121620001" table:style-name="ce33">
            <text:p>64 893</text:p>
          </table:table-cell>
          <table:table-cell office:value-type="float" office:value="65016.619966290004" table:style-name="ce33">
            <text:p>65 017</text:p>
          </table:table-cell>
          <table:table-cell office:value-type="float" office:value="124.02384467" table:style-name="ce33">
            <text:p>124</text:p>
          </table:table-cell>
          <table:table-cell office:value-type="float" office:value="1766.96771504" table:style-name="ce33">
            <text:p>1 767</text:p>
          </table:table-cell>
          <table:table-cell office:value-type="float" office:value="-3651" table:style-name="ce33">
            <text:p>-3 651</text:p>
          </table:table-cell>
          <table:table-cell office:value-type="float" office:value="9117.3851195900006" table:style-name="ce23">
            <text:p>9 117</text:p>
          </table:table-cell>
          <table:table-cell office:value-type="float" office:value="5466.3851195899997" table:style-name="ce23">
            <text:p>5 466</text:p>
          </table:table-cell>
          <table:table-cell office:value-type="float" office:value="7233.35283463" table:style-name="ce23">
            <text:p>7 233</text:p>
          </table:table-cell>
          <table:table-cell table:number-columns-repeated="2" table:style-name="ce3"/>
          <table:table-cell table:number-columns-repeated="16372"/>
        </table:table-row>
        <table:table-row table:style-name="ro5">
          <table:table-cell office:value-type="string" table:style-name="ce24">
            <text:p>4014 Kragerø</text:p>
          </table:table-cell>
          <table:table-cell office:value-type="float" office:value="1.03102819" table:style-name="ce25">
            <text:p>1,0310</text:p>
          </table:table-cell>
          <table:table-cell office:value-type="float" office:value="64892.596121620001" table:style-name="ce26">
            <text:p>64 893</text:p>
          </table:table-cell>
          <table:table-cell office:value-type="float" office:value="66906.095984309999" table:style-name="ce26">
            <text:p>66 906</text:p>
          </table:table-cell>
          <table:table-cell office:value-type="float" office:value="2013.4998626900001" table:style-name="ce26">
            <text:p>2 013</text:p>
          </table:table-cell>
          <table:table-cell office:value-type="float" office:value="21008.857567269999" table:style-name="ce26">
            <text:p>21 009</text:p>
          </table:table-cell>
          <table:table-cell office:value-type="float" office:value="-5832.5" table:style-name="ce26">
            <text:p>-5 833</text:p>
          </table:table-cell>
          <table:table-cell office:value-type="float" office:value="6871.3015663599999" table:style-name="ce26">
            <text:p>6 871</text:p>
          </table:table-cell>
          <table:table-cell office:value-type="float" office:value="1038.8015663599999" table:style-name="ce26">
            <text:p>1 039</text:p>
          </table:table-cell>
          <table:table-cell office:value-type="float" office:value="22047.659133630001" table:style-name="ce26">
            <text:p>22 048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31">
            <text:p>4016 Drangedal</text:p>
          </table:table-cell>
          <table:table-cell office:value-type="float" office:value="1.14316251" table:style-name="ce22">
            <text:p>1,1432</text:p>
          </table:table-cell>
          <table:table-cell office:value-type="float" office:value="64892.596121620001" table:style-name="ce33">
            <text:p>64 893</text:p>
          </table:table-cell>
          <table:table-cell office:value-type="float" office:value="74182.783314140004" table:style-name="ce33">
            <text:p>74 183</text:p>
          </table:table-cell>
          <table:table-cell office:value-type="float" office:value="9290.1871925199994" table:style-name="ce33">
            <text:p>9 290</text:p>
          </table:table-cell>
          <table:table-cell office:value-type="float" office:value="38164.088986870003" table:style-name="ce33">
            <text:p>38 164</text:p>
          </table:table-cell>
          <table:table-cell office:value-type="float" office:value="0" table:style-name="ce33">
            <text:p>0</text:p>
          </table:table-cell>
          <table:table-cell office:value-type="float" office:value="2999.54959052" table:style-name="ce23">
            <text:p>3 000</text:p>
          </table:table-cell>
          <table:table-cell office:value-type="float" office:value="2999.54959052" table:style-name="ce23">
            <text:p>3 000</text:p>
          </table:table-cell>
          <table:table-cell office:value-type="float" office:value="41163.638577389996" table:style-name="ce23">
            <text:p>41 16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31">
            <text:p>4018 Nome</text:p>
          </table:table-cell>
          <table:table-cell office:value-type="float" office:value="1.0661989199999999" table:style-name="ce22">
            <text:p>1,0662</text:p>
          </table:table-cell>
          <table:table-cell office:value-type="float" office:value="64892.596121620001" table:style-name="ce33">
            <text:p>64 893</text:p>
          </table:table-cell>
          <table:table-cell office:value-type="float" office:value="69188.415832979998" table:style-name="ce33">
            <text:p>69 188</text:p>
          </table:table-cell>
          <table:table-cell office:value-type="float" office:value="4295.8197113599999" table:style-name="ce33">
            <text:p>4 296</text:p>
          </table:table-cell>
          <table:table-cell office:value-type="float" office:value="28240.7187825" table:style-name="ce33">
            <text:p>28 241</text:p>
          </table:table-cell>
          <table:table-cell office:value-type="float" office:value="-6085" table:style-name="ce33">
            <text:p>-6 085</text:p>
          </table:table-cell>
          <table:table-cell office:value-type="float" office:value="4476.9843293200001" table:style-name="ce23">
            <text:p>4 477</text:p>
          </table:table-cell>
          <table:table-cell office:value-type="float" office:value="-1608.0156706800001" table:style-name="ce23">
            <text:p>-1 608</text:p>
          </table:table-cell>
          <table:table-cell office:value-type="float" office:value="26632.703111819999" table:style-name="ce23">
            <text:p>26 63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4">
            <text:p>4020 Midt-Telemark</text:p>
          </table:table-cell>
          <table:table-cell office:value-type="float" office:value="1.0307161300000001" table:style-name="ce25">
            <text:p>1,0307</text:p>
          </table:table-cell>
          <table:table-cell office:value-type="float" office:value="64892.596121620001" table:style-name="ce26">
            <text:p>64 893</text:p>
          </table:table-cell>
          <table:table-cell office:value-type="float" office:value="66885.845824930002" table:style-name="ce26">
            <text:p>66 886</text:p>
          </table:table-cell>
          <table:table-cell office:value-type="float" office:value="1993.2497033100001" table:style-name="ce26">
            <text:p>1 993</text:p>
          </table:table-cell>
          <table:table-cell office:value-type="float" office:value="21411.488312919999" table:style-name="ce26">
            <text:p>21 411</text:p>
          </table:table-cell>
          <table:table-cell office:value-type="float" office:value="-7423.7" table:style-name="ce26">
            <text:p>-7 424</text:p>
          </table:table-cell>
          <table:table-cell office:value-type="float" office:value="7071.9936010399997" table:style-name="ce26">
            <text:p>7 072</text:p>
          </table:table-cell>
          <table:table-cell office:value-type="float" office:value="-351.70639896" table:style-name="ce26">
            <text:p>-352</text:p>
          </table:table-cell>
          <table:table-cell office:value-type="float" office:value="21059.78191396" table:style-name="ce26">
            <text:p>21 060</text:p>
          </table:table-cell>
          <table:table-cell table:number-columns-repeated="16374"/>
        </table:table-row>
        <table:table-row table:style-name="ro2">
          <table:table-cell office:value-type="string" table:style-name="ce31">
            <text:p>4022 Seljord</text:p>
          </table:table-cell>
          <table:table-cell office:value-type="float" office:value="1.1342230900000001" table:style-name="ce22">
            <text:p>1,1342</text:p>
          </table:table-cell>
          <table:table-cell office:value-type="float" office:value="64892.596121620001" table:style-name="ce33">
            <text:p>64 893</text:p>
          </table:table-cell>
          <table:table-cell office:value-type="float" office:value="73602.680960769998" table:style-name="ce33">
            <text:p>73 603</text:p>
          </table:table-cell>
          <table:table-cell office:value-type="float" office:value="8710.0848391500003" table:style-name="ce33">
            <text:p>8 710</text:p>
          </table:table-cell>
          <table:table-cell office:value-type="float" office:value="25877.662057109999" table:style-name="ce33">
            <text:p>25 878</text:p>
          </table:table-cell>
          <table:table-cell office:value-type="float" office:value="-121.7" table:style-name="ce33">
            <text:p>-122</text:p>
          </table:table-cell>
          <table:table-cell office:value-type="float" office:value="2152.3791334699999" table:style-name="ce23">
            <text:p>2 152</text:p>
          </table:table-cell>
          <table:table-cell office:value-type="float" office:value="2030.6791334699999" table:style-name="ce23">
            <text:p>2 031</text:p>
          </table:table-cell>
          <table:table-cell office:value-type="float" office:value="27908.341190570001" table:style-name="ce23">
            <text:p>27 908</text:p>
          </table:table-cell>
          <table:table-cell table:number-columns-repeated="16374"/>
        </table:table-row>
        <table:table-row table:style-name="ro2">
          <table:table-cell office:value-type="string" table:style-name="ce31">
            <text:p>4024 Hjartdal</text:p>
          </table:table-cell>
          <table:table-cell office:value-type="float" office:value="1.2532610500000001" table:style-name="ce22">
            <text:p>1,2533</text:p>
          </table:table-cell>
          <table:table-cell office:value-type="float" office:value="64892.596121620001" table:style-name="ce33">
            <text:p>64 893</text:p>
          </table:table-cell>
          <table:table-cell office:value-type="float" office:value="81327.363424039999" table:style-name="ce33">
            <text:p>81 327</text:p>
          </table:table-cell>
          <table:table-cell office:value-type="float" office:value="16434.767302420001" table:style-name="ce33">
            <text:p>16 435</text:p>
          </table:table-cell>
          <table:table-cell office:value-type="float" office:value="26492.844891500001" table:style-name="ce33">
            <text:p>26 493</text:p>
          </table:table-cell>
          <table:table-cell office:value-type="float" office:value="-7910.5" table:style-name="ce33">
            <text:p>-7 911</text:p>
          </table:table-cell>
          <table:table-cell office:value-type="float" office:value="1290.3995948899999" table:style-name="ce23">
            <text:p>1 290</text:p>
          </table:table-cell>
          <table:table-cell office:value-type="float" office:value="-6620.1004051099999" table:style-name="ce23">
            <text:p>-6 620</text:p>
          </table:table-cell>
          <table:table-cell office:value-type="float" office:value="19872.744486389998" table:style-name="ce23">
            <text:p>19 873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4026 Tinn</text:p>
          </table:table-cell>
          <table:table-cell office:value-type="float" office:value="1.0735980000000001" table:style-name="ce25">
            <text:p>1,0736</text:p>
          </table:table-cell>
          <table:table-cell office:value-type="float" office:value="64892.596121620001" table:style-name="ce26">
            <text:p>64 893</text:p>
          </table:table-cell>
          <table:table-cell office:value-type="float" office:value="69668.561276759996" table:style-name="ce26">
            <text:p>69 669</text:p>
          </table:table-cell>
          <table:table-cell office:value-type="float" office:value="4775.9651551400002" table:style-name="ce26">
            <text:p>4 776</text:p>
          </table:table-cell>
          <table:table-cell office:value-type="float" office:value="26492.27871558" table:style-name="ce26">
            <text:p>26 492</text:p>
          </table:table-cell>
          <table:table-cell office:value-type="float" office:value="-6936.9" table:style-name="ce26">
            <text:p>-6 937</text:p>
          </table:table-cell>
          <table:table-cell office:value-type="float" office:value="3803.7984354599998" table:style-name="ce26">
            <text:p>3 804</text:p>
          </table:table-cell>
          <table:table-cell office:value-type="float" office:value="-3133.1015645399998" table:style-name="ce26">
            <text:p>-3 133</text:p>
          </table:table-cell>
          <table:table-cell office:value-type="float" office:value="23359.177151029999" table:style-name="ce26">
            <text:p>23 359</text:p>
          </table:table-cell>
          <table:table-cell table:number-columns-repeated="16374"/>
        </table:table-row>
        <table:table-row table:style-name="ro2">
          <table:table-cell office:value-type="string" table:style-name="ce31">
            <text:p>4028 Kviteseid</text:p>
          </table:table-cell>
          <table:table-cell office:value-type="float" office:value="1.1748035100000001" table:style-name="ce22">
            <text:p>1,1748</text:p>
          </table:table-cell>
          <table:table-cell office:value-type="float" office:value="64892.596121620001" table:style-name="ce33">
            <text:p>64 893</text:p>
          </table:table-cell>
          <table:table-cell office:value-type="float" office:value="76236.049608009998" table:style-name="ce33">
            <text:p>76 236</text:p>
          </table:table-cell>
          <table:table-cell office:value-type="float" office:value="11343.453486390001" table:style-name="ce33">
            <text:p>11 343</text:p>
          </table:table-cell>
          <table:table-cell office:value-type="float" office:value="27768.77413469" table:style-name="ce33">
            <text:p>27 769</text:p>
          </table:table-cell>
          <table:table-cell office:value-type="float" office:value="0" table:style-name="ce33">
            <text:p>0</text:p>
          </table:table-cell>
          <table:table-cell office:value-type="float" office:value="1836.9370977900001" table:style-name="ce23">
            <text:p>1 837</text:p>
          </table:table-cell>
          <table:table-cell office:value-type="float" office:value="1836.9370977900001" table:style-name="ce23">
            <text:p>1 837</text:p>
          </table:table-cell>
          <table:table-cell office:value-type="float" office:value="29605.71123248" table:style-name="ce23">
            <text:p>29 606</text:p>
          </table:table-cell>
          <table:table-cell table:number-columns-repeated="16374"/>
        </table:table-row>
        <table:table-row table:style-name="ro2">
          <table:table-cell office:value-type="string" table:style-name="ce31">
            <text:p>4030 Nissedal</text:p>
          </table:table-cell>
          <table:table-cell office:value-type="float" office:value="1.30656722" table:style-name="ce22">
            <text:p>1,3066</text:p>
          </table:table-cell>
          <table:table-cell office:value-type="float" office:value="64892.596121620001" table:style-name="ce33">
            <text:p>64 893</text:p>
          </table:table-cell>
          <table:table-cell office:value-type="float" office:value="84786.538867340001" table:style-name="ce33">
            <text:p>84 787</text:p>
          </table:table-cell>
          <table:table-cell office:value-type="float" office:value="19893.94274572" table:style-name="ce33">
            <text:p>19 894</text:p>
          </table:table-cell>
          <table:table-cell office:value-type="float" office:value="29244.095836209999" table:style-name="ce33">
            <text:p>29 244</text:p>
          </table:table-cell>
          <table:table-cell office:value-type="float" office:value="0" table:style-name="ce33">
            <text:p>0</text:p>
          </table:table-cell>
          <table:table-cell office:value-type="float" office:value="1226.78011907" table:style-name="ce23">
            <text:p>1 227</text:p>
          </table:table-cell>
          <table:table-cell office:value-type="float" office:value="1226.78011907" table:style-name="ce23">
            <text:p>1 227</text:p>
          </table:table-cell>
          <table:table-cell office:value-type="float" office:value="30470.87595528" table:style-name="ce23">
            <text:p>30 471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4032 Fyresdal</text:p>
          </table:table-cell>
          <table:table-cell office:value-type="float" office:value="1.3361952100000001" table:style-name="ce25">
            <text:p>1,3362</text:p>
          </table:table-cell>
          <table:table-cell office:value-type="float" office:value="64892.596121620001" table:style-name="ce26">
            <text:p>64 893</text:p>
          </table:table-cell>
          <table:table-cell office:value-type="float" office:value="86709.176066629996" table:style-name="ce26">
            <text:p>86 709</text:p>
          </table:table-cell>
          <table:table-cell office:value-type="float" office:value="21816.579945009998" table:style-name="ce26">
            <text:p>21 817</text:p>
          </table:table-cell>
          <table:table-cell office:value-type="float" office:value="27445.257570819998" table:style-name="ce26">
            <text:p>27 445</text:p>
          </table:table-cell>
          <table:table-cell office:value-type="float" office:value="0" table:style-name="ce26">
            <text:p>0</text:p>
          </table:table-cell>
          <table:table-cell office:value-type="float" office:value="1073.6634973800001" table:style-name="ce26">
            <text:p>1 074</text:p>
          </table:table-cell>
          <table:table-cell office:value-type="float" office:value="1073.6634973800001" table:style-name="ce26">
            <text:p>1 074</text:p>
          </table:table-cell>
          <table:table-cell office:value-type="float" office:value="28518.921068200001" table:style-name="ce26">
            <text:p>28 519</text:p>
          </table:table-cell>
          <table:table-cell table:number-columns-repeated="16374"/>
        </table:table-row>
        <table:table-row table:style-name="ro2">
          <table:table-cell office:value-type="string" table:style-name="ce31">
            <text:p>4034 Tokke</text:p>
          </table:table-cell>
          <table:table-cell office:value-type="float" office:value="1.16680691" table:style-name="ce22">
            <text:p>1,1668</text:p>
          </table:table-cell>
          <table:table-cell office:value-type="float" office:value="64892.596121620001" table:style-name="ce33">
            <text:p>64 893</text:p>
          </table:table-cell>
          <table:table-cell office:value-type="float" office:value="75717.129542719995" table:style-name="ce33">
            <text:p>75 717</text:p>
          </table:table-cell>
          <table:table-cell office:value-type="float" office:value="10824.533421100001" table:style-name="ce33">
            <text:p>10 825</text:p>
          </table:table-cell>
          <table:table-cell office:value-type="float" office:value="23857.27166011" table:style-name="ce33">
            <text:p>23 857</text:p>
          </table:table-cell>
          <table:table-cell office:value-type="float" office:value="0" table:style-name="ce33">
            <text:p>0</text:p>
          </table:table-cell>
          <table:table-cell office:value-type="float" office:value="1642.5863864299999" table:style-name="ce23">
            <text:p>1 643</text:p>
          </table:table-cell>
          <table:table-cell office:value-type="float" office:value="1642.5863864299999" table:style-name="ce23">
            <text:p>1 643</text:p>
          </table:table-cell>
          <table:table-cell office:value-type="float" office:value="25499.85804653" table:style-name="ce23">
            <text:p>25 500</text:p>
          </table:table-cell>
          <table:table-cell table:number-columns-repeated="16374"/>
        </table:table-row>
        <table:table-row table:style-name="ro2">
          <table:table-cell office:value-type="string" table:style-name="ce31">
            <text:p>4036 Vinje</text:p>
          </table:table-cell>
          <table:table-cell office:value-type="float" office:value="1.1385141000000001" table:style-name="ce22">
            <text:p>1,1385</text:p>
          </table:table-cell>
          <table:table-cell office:value-type="float" office:value="64892.596121620001" table:style-name="ce33">
            <text:p>64 893</text:p>
          </table:table-cell>
          <table:table-cell office:value-type="float" office:value="73881.13538177" table:style-name="ce33">
            <text:p>73 881</text:p>
          </table:table-cell>
          <table:table-cell office:value-type="float" office:value="8988.5392601500007" table:style-name="ce33">
            <text:p>8 989</text:p>
          </table:table-cell>
          <table:table-cell office:value-type="float" office:value="34489.025141190003" table:style-name="ce33">
            <text:p>34 489</text:p>
          </table:table-cell>
          <table:table-cell office:value-type="float" office:value="0" table:style-name="ce33">
            <text:p>0</text:p>
          </table:table-cell>
          <table:table-cell office:value-type="float" office:value="2790.28039502" table:style-name="ce23">
            <text:p>2 790</text:p>
          </table:table-cell>
          <table:table-cell office:value-type="float" office:value="2790.28039502" table:style-name="ce23">
            <text:p>2 790</text:p>
          </table:table-cell>
          <table:table-cell office:value-type="float" office:value="37279.305536209999" table:style-name="ce23">
            <text:p>37 279</text:p>
          </table:table-cell>
          <table:table-cell table:number-columns-repeated="16374"/>
        </table:table-row>
        <table:table-row table:style-name="ro7">
          <table:table-cell office:value-type="string" table:style-name="ce27">
            <text:p>Telemark<text:s/></text:p>
          </table:table-cell>
          <table:table-cell office:value-type="float" office:value="1.03516351945691" table:style-name="ce16">
            <text:p>1,0352</text:p>
          </table:table-cell>
          <table:table-cell office:value-type="float" office:value="64892.596121620802" table:style-name="ce17">
            <text:p>64 893</text:p>
          </table:table-cell>
          <table:table-cell office:value-type="float" office:value="67174.448187953007" table:style-name="ce17">
            <text:p>67 174</text:p>
          </table:table-cell>
          <table:table-cell office:value-type="float" office:value="2281.8520663321601" table:style-name="ce17">
            <text:p>2 282</text:p>
          </table:table-cell>
          <table:table-cell office:value-type="float" office:value="402377.22967288003" table:style-name="ce17">
            <text:p>402 377</text:p>
          </table:table-cell>
          <table:table-cell office:value-type="float" office:value="-142249.1" table:style-name="ce17">
            <text:p>-142 249</text:p>
          </table:table-cell>
          <table:table-cell office:value-type="float" office:value="116593.007739152" table:style-name="ce17">
            <text:p>116 593</text:p>
          </table:table-cell>
          <table:table-cell office:value-type="float" office:value="-25656.092260848" table:style-name="ce17">
            <text:p>-25 656</text:p>
          </table:table-cell>
          <table:table-cell office:value-type="float" office:value="376721.137412032" table:style-name="ce17">
            <text:p>376 721</text:p>
          </table:table-cell>
          <table:table-cell table:number-columns-repeated="16374"/>
        </table:table-row>
        <table:table-row table:style-name="ro2">
          <table:table-cell table:style-name="ce31"/>
          <table:table-cell table:style-name="ce32"/>
          <table:table-cell table:number-columns-repeated="8" table:style-name="ce33"/>
          <table:table-cell table:number-columns-repeated="16374"/>
        </table:table-row>
        <table:table-row table:style-name="ro2">
          <table:table-cell office:value-type="string" table:style-name="ce21">
            <text:p>4201 Risør</text:p>
          </table:table-cell>
          <table:table-cell office:value-type="float" office:value="1.0660996899999999" table:style-name="ce22">
            <text:p>1,0661</text:p>
          </table:table-cell>
          <table:table-cell office:value-type="float" office:value="64892.596121620001" table:style-name="ce23">
            <text:p>64 893</text:p>
          </table:table-cell>
          <table:table-cell office:value-type="float" office:value="69181.976809319996" table:style-name="ce23">
            <text:p>69 182</text:p>
          </table:table-cell>
          <table:table-cell office:value-type="float" office:value="4289.3806876999997" table:style-name="ce23">
            <text:p>4 289</text:p>
          </table:table-cell>
          <table:table-cell office:value-type="float" office:value="29395.125852820001" table:style-name="ce23">
            <text:p>29 395</text:p>
          </table:table-cell>
          <table:table-cell office:value-type="float" office:value="0" table:style-name="ce23">
            <text:p>0</text:p>
          </table:table-cell>
          <table:table-cell office:value-type="float" office:value="4666.5528294799997" table:style-name="ce23">
            <text:p>4 667</text:p>
          </table:table-cell>
          <table:table-cell office:value-type="float" office:value="4666.5528294799997" table:style-name="ce23">
            <text:p>4 667</text:p>
          </table:table-cell>
          <table:table-cell office:value-type="float" office:value="34061.6786823" table:style-name="ce23">
            <text:p>34 062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4202 Grimstad</text:p>
          </table:table-cell>
          <table:table-cell office:value-type="float" office:value="0.99001041999999995" table:style-name="ce22">
            <text:p>0,9900</text:p>
          </table:table-cell>
          <table:table-cell office:value-type="float" office:value="64892.596121620001" table:style-name="ce23">
            <text:p>64 893</text:p>
          </table:table-cell>
          <table:table-cell office:value-type="float" office:value="64244.346426529999" table:style-name="ce23">
            <text:p>64 244</text:p>
          </table:table-cell>
          <table:table-cell office:value-type="float" office:value="-648.24969509000005" table:style-name="ce23">
            <text:p>-648</text:p>
          </table:table-cell>
          <table:table-cell office:value-type="float" office:value="-15967.68648948" table:style-name="ce23">
            <text:p>-15 968</text:p>
          </table:table-cell>
          <table:table-cell office:value-type="float" office:value="-26530.6" table:style-name="ce23">
            <text:p>-26 531</text:p>
          </table:table-cell>
          <table:table-cell office:value-type="float" office:value="15576.04089468" table:style-name="ce23">
            <text:p>15 576</text:p>
          </table:table-cell>
          <table:table-cell office:value-type="float" office:value="-10954.559105320001" table:style-name="ce23">
            <text:p>-10 955</text:p>
          </table:table-cell>
          <table:table-cell office:value-type="float" office:value="-26922.245594790002" table:style-name="ce23">
            <text:p>-26 922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4203 Arendal</text:p>
          </table:table-cell>
          <table:table-cell office:value-type="float" office:value="1.0068051899999999" table:style-name="ce25">
            <text:p>1,0068</text:p>
          </table:table-cell>
          <table:table-cell office:value-type="float" office:value="64892.596121620001" table:style-name="ce26">
            <text:p>64 893</text:p>
          </table:table-cell>
          <table:table-cell office:value-type="float" office:value="65334.202283420003" table:style-name="ce26">
            <text:p>65 334</text:p>
          </table:table-cell>
          <table:table-cell office:value-type="float" office:value="441.6061618" table:style-name="ce26">
            <text:p>442</text:p>
          </table:table-cell>
          <table:table-cell office:value-type="float" office:value="20407.503948959999" table:style-name="ce26">
            <text:p>20 408</text:p>
          </table:table-cell>
          <table:table-cell office:value-type="float" office:value="-67665.2" table:style-name="ce26">
            <text:p>-67 665</text:p>
          </table:table-cell>
          <table:table-cell office:value-type="float" office:value="29717.881393079999" table:style-name="ce26">
            <text:p>29 718</text:p>
          </table:table-cell>
          <table:table-cell office:value-type="float" office:value="-37947.318606920002" table:style-name="ce26">
            <text:p>-37 947</text:p>
          </table:table-cell>
          <table:table-cell office:value-type="float" office:value="-17539.81465796" table:style-name="ce26">
            <text:p>-17 540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4204 Kristiansand</text:p>
          </table:table-cell>
          <table:table-cell office:value-type="float" office:value="0.98189663000000005" table:style-name="ce22">
            <text:p>0,9819</text:p>
          </table:table-cell>
          <table:table-cell office:value-type="float" office:value="64892.596121620001" table:style-name="ce23">
            <text:p>64 893</text:p>
          </table:table-cell>
          <table:table-cell office:value-type="float" office:value="63717.821341160001" table:style-name="ce23">
            <text:p>63 718</text:p>
          </table:table-cell>
          <table:table-cell office:value-type="float" office:value="-1174.7747804600001" table:style-name="ce23">
            <text:p>-1 175</text:p>
          </table:table-cell>
          <table:table-cell office:value-type="float" office:value="-135963.73399119999" table:style-name="ce23">
            <text:p>-135 964</text:p>
          </table:table-cell>
          <table:table-cell office:value-type="float" office:value="-81164.800000000003" table:style-name="ce23">
            <text:p>-81 165</text:p>
          </table:table-cell>
          <table:table-cell office:value-type="float" office:value="72585.834451810006" table:style-name="ce23">
            <text:p>72 586</text:p>
          </table:table-cell>
          <table:table-cell office:value-type="float" office:value="-8578.9655481900008" table:style-name="ce23">
            <text:p>-8 579</text:p>
          </table:table-cell>
          <table:table-cell office:value-type="float" office:value="-144542.6995394" table:style-name="ce23">
            <text:p>-144 543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4205 Lindesnes</text:p>
          </table:table-cell>
          <table:table-cell office:value-type="float" office:value="1.0382425900000001" table:style-name="ce22">
            <text:p>1,0382</text:p>
          </table:table-cell>
          <table:table-cell office:value-type="float" office:value="64892.596121620001" table:style-name="ce23">
            <text:p>64 893</text:p>
          </table:table-cell>
          <table:table-cell office:value-type="float" office:value="67374.257045780003" table:style-name="ce23">
            <text:p>67 374</text:p>
          </table:table-cell>
          <table:table-cell office:value-type="float" office:value="2481.6609241599999" table:style-name="ce23">
            <text:p>2 482</text:p>
          </table:table-cell>
          <table:table-cell office:value-type="float" office:value="58462.968051329997" table:style-name="ce23">
            <text:p>58 463</text:p>
          </table:table-cell>
          <table:table-cell office:value-type="float" office:value="-18498.400000000001" table:style-name="ce23">
            <text:p>-18 498</text:p>
          </table:table-cell>
          <table:table-cell office:value-type="float" office:value="15622.656868329999" table:style-name="ce23">
            <text:p>15 623</text:p>
          </table:table-cell>
          <table:table-cell office:value-type="float" office:value="-2875.7431316699999" table:style-name="ce23">
            <text:p>-2 876</text:p>
          </table:table-cell>
          <table:table-cell office:value-type="float" office:value="55587.224919660002" table:style-name="ce23">
            <text:p>55 587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4206 Farsund</text:p>
          </table:table-cell>
          <table:table-cell office:value-type="float" office:value="1.0544757" table:style-name="ce25">
            <text:p>1,0545</text:p>
          </table:table-cell>
          <table:table-cell office:value-type="float" office:value="64892.596121620001" table:style-name="ce26">
            <text:p>64 893</text:p>
          </table:table-cell>
          <table:table-cell office:value-type="float" office:value="68427.666035439994" table:style-name="ce26">
            <text:p>68 428</text:p>
          </table:table-cell>
          <table:table-cell office:value-type="float" office:value="3535.0699138199998" table:style-name="ce26">
            <text:p>3 535</text:p>
          </table:table-cell>
          <table:table-cell office:value-type="float" office:value="35064.358475169996" table:style-name="ce26">
            <text:p>35 064</text:p>
          </table:table-cell>
          <table:table-cell office:value-type="float" office:value="-1338.7" table:style-name="ce26">
            <text:p>-1 339</text:p>
          </table:table-cell>
          <table:table-cell office:value-type="float" office:value="6680.7020759200004" table:style-name="ce26">
            <text:p>6 681</text:p>
          </table:table-cell>
          <table:table-cell office:value-type="float" office:value="5342.0020759199997" table:style-name="ce26">
            <text:p>5 342</text:p>
          </table:table-cell>
          <table:table-cell office:value-type="float" office:value="40406.360551099999" table:style-name="ce26">
            <text:p>40 406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1">
            <text:p>4207 Flekkefjord</text:p>
          </table:table-cell>
          <table:table-cell office:value-type="float" office:value="1.1007426" table:style-name="ce22">
            <text:p>1,1007</text:p>
          </table:table-cell>
          <table:table-cell office:value-type="float" office:value="64892.596121620001" table:style-name="ce23">
            <text:p>64 893</text:p>
          </table:table-cell>
          <table:table-cell office:value-type="float" office:value="71430.044708700007" table:style-name="ce23">
            <text:p>71 430</text:p>
          </table:table-cell>
          <table:table-cell office:value-type="float" office:value="6537.4485870799999" table:style-name="ce23">
            <text:p>6 537</text:p>
          </table:table-cell>
          <table:table-cell office:value-type="float" office:value="60680.597785259997" table:style-name="ce23">
            <text:p>60 681</text:p>
          </table:table-cell>
          <table:table-cell office:value-type="float" office:value="-365.1" table:style-name="ce23">
            <text:p>-365</text:p>
          </table:table-cell>
          <table:table-cell office:value-type="float" office:value="6525.9685063799998" table:style-name="ce23">
            <text:p>6 526</text:p>
          </table:table-cell>
          <table:table-cell office:value-type="float" office:value="6160.8685063800003" table:style-name="ce23">
            <text:p>6 161</text:p>
          </table:table-cell>
          <table:table-cell office:value-type="float" office:value="66841.466291639998" table:style-name="ce23">
            <text:p>66 841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1">
            <text:p>4211 Gjerstad</text:p>
          </table:table-cell>
          <table:table-cell office:value-type="float" office:value="1.1262535899999999" table:style-name="ce22">
            <text:p>1,1263</text:p>
          </table:table-cell>
          <table:table-cell office:value-type="float" office:value="64892.596121620001" table:style-name="ce23">
            <text:p>64 893</text:p>
          </table:table-cell>
          <table:table-cell office:value-type="float" office:value="73085.519245629999" table:style-name="ce23">
            <text:p>73 086</text:p>
          </table:table-cell>
          <table:table-cell office:value-type="float" office:value="8192.9231240099998" table:style-name="ce23">
            <text:p>8 193</text:p>
          </table:table-cell>
          <table:table-cell office:value-type="float" office:value="19884.224421980001" table:style-name="ce23">
            <text:p>19 884</text:p>
          </table:table-cell>
          <table:table-cell office:value-type="float" office:value="0" table:style-name="ce23">
            <text:p>0</text:p>
          </table:table-cell>
          <table:table-cell office:value-type="float" office:value="1745.91702807" table:style-name="ce23">
            <text:p>1 746</text:p>
          </table:table-cell>
          <table:table-cell office:value-type="float" office:value="1745.91702807" table:style-name="ce23">
            <text:p>1 746</text:p>
          </table:table-cell>
          <table:table-cell office:value-type="float" office:value="21630.14145005" table:style-name="ce23">
            <text:p>21 63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4">
            <text:p>4212 Vegårshei</text:p>
          </table:table-cell>
          <table:table-cell office:value-type="float" office:value="1.1577481199999999" table:style-name="ce25">
            <text:p>1,1577</text:p>
          </table:table-cell>
          <table:table-cell office:value-type="float" office:value="64892.596121620001" table:style-name="ce26">
            <text:p>64 893</text:p>
          </table:table-cell>
          <table:table-cell office:value-type="float" office:value="75129.281037759996" table:style-name="ce26">
            <text:p>75 129</text:p>
          </table:table-cell>
          <table:table-cell office:value-type="float" office:value="10236.68491614" table:style-name="ce26">
            <text:p>10 237</text:p>
          </table:table-cell>
          <table:table-cell office:value-type="float" office:value="22326.209802099998" table:style-name="ce26">
            <text:p>22 326</text:p>
          </table:table-cell>
          <table:table-cell office:value-type="float" office:value="0" table:style-name="ce26">
            <text:p>0</text:p>
          </table:table-cell>
          <table:table-cell office:value-type="float" office:value="1612.8255170800001" table:style-name="ce26">
            <text:p>1 613</text:p>
          </table:table-cell>
          <table:table-cell office:value-type="float" office:value="1612.8255170800001" table:style-name="ce26">
            <text:p>1 613</text:p>
          </table:table-cell>
          <table:table-cell office:value-type="float" office:value="23939.035319179999" table:style-name="ce26">
            <text:p>23 939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1">
            <text:p>4213 Tvedestrand</text:p>
          </table:table-cell>
          <table:table-cell office:value-type="float" office:value="1.0763498" table:style-name="ce22">
            <text:p>1,0763</text:p>
          </table:table-cell>
          <table:table-cell office:value-type="float" office:value="64892.596121620001" table:style-name="ce23">
            <text:p>64 893</text:p>
          </table:table-cell>
          <table:table-cell office:value-type="float" office:value="69847.132904640006" table:style-name="ce23">
            <text:p>69 847</text:p>
          </table:table-cell>
          <table:table-cell office:value-type="float" office:value="4954.5367830200003" table:style-name="ce23">
            <text:p>4 955</text:p>
          </table:table-cell>
          <table:table-cell office:value-type="float" office:value="30871.718694980002" table:style-name="ce23">
            <text:p>30 872</text:p>
          </table:table-cell>
          <table:table-cell office:value-type="float" office:value="-608.5" table:style-name="ce23">
            <text:p>-609</text:p>
          </table:table-cell>
          <table:table-cell office:value-type="float" office:value="4283.7964110399998" table:style-name="ce23">
            <text:p>4 284</text:p>
          </table:table-cell>
          <table:table-cell office:value-type="float" office:value="3675.2964110399998" table:style-name="ce23">
            <text:p>3 675</text:p>
          </table:table-cell>
          <table:table-cell office:value-type="float" office:value="34547.015106020001" table:style-name="ce23">
            <text:p>34 547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1">
            <text:p>4214 Froland</text:p>
          </table:table-cell>
          <table:table-cell office:value-type="float" office:value="1.0406723" table:style-name="ce22">
            <text:p>1,0407</text:p>
          </table:table-cell>
          <table:table-cell office:value-type="float" office:value="64892.596121620001" table:style-name="ce23">
            <text:p>64 893</text:p>
          </table:table-cell>
          <table:table-cell office:value-type="float" office:value="67531.927415710001" table:style-name="ce23">
            <text:p>67 532</text:p>
          </table:table-cell>
          <table:table-cell office:value-type="float" office:value="2639.33129409" table:style-name="ce23">
            <text:p>2 639</text:p>
          </table:table-cell>
          <table:table-cell office:value-type="float" office:value="16445.673293489999" table:style-name="ce23">
            <text:p>16 446</text:p>
          </table:table-cell>
          <table:table-cell office:value-type="float" office:value="-2677.4" table:style-name="ce23">
            <text:p>-2 677</text:p>
          </table:table-cell>
          <table:table-cell office:value-type="float" office:value="4141.8024801199999" table:style-name="ce23">
            <text:p>4 142</text:p>
          </table:table-cell>
          <table:table-cell office:value-type="float" office:value="1464.4024801200001" table:style-name="ce23">
            <text:p>1 464</text:p>
          </table:table-cell>
          <table:table-cell office:value-type="float" office:value="17910.075773609999" table:style-name="ce23">
            <text:p>17 910</text:p>
          </table:table-cell>
          <table:table-cell table:number-columns-repeated="2" table:style-name="ce1"/>
          <table:table-cell table:number-columns-repeated="16372" table:style-name="ce3"/>
        </table:table-row>
        <table:table-row table:style-name="ro2">
          <table:table-cell office:value-type="string" table:style-name="ce24">
            <text:p>4215 Lillesand</text:p>
          </table:table-cell>
          <table:table-cell office:value-type="float" office:value="0.99956151000000004" table:style-name="ce25">
            <text:p>0,9996</text:p>
          </table:table-cell>
          <table:table-cell office:value-type="float" office:value="64892.596121620001" table:style-name="ce26">
            <text:p>64 893</text:p>
          </table:table-cell>
          <table:table-cell office:value-type="float" office:value="64864.141483740001" table:style-name="ce26">
            <text:p>64 864</text:p>
          </table:table-cell>
          <table:table-cell office:value-type="float" office:value="-28.45463788" table:style-name="ce26">
            <text:p>-28</text:p>
          </table:table-cell>
          <table:table-cell office:value-type="float" office:value="-326.40315111000001" table:style-name="ce26">
            <text:p>-326</text:p>
          </table:table-cell>
          <table:table-cell office:value-type="float" office:value="-7667.1" table:style-name="ce26">
            <text:p>-7 667</text:p>
          </table:table-cell>
          <table:table-cell office:value-type="float" office:value="7323.6645127199999" table:style-name="ce26">
            <text:p>7 324</text:p>
          </table:table-cell>
          <table:table-cell office:value-type="float" office:value="-343.43548728000002" table:style-name="ce26">
            <text:p>-343</text:p>
          </table:table-cell>
          <table:table-cell office:value-type="float" office:value="-669.83863840000004" table:style-name="ce26">
            <text:p>-67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1">
            <text:p>4216 Birkenes</text:p>
          </table:table-cell>
          <table:table-cell office:value-type="float" office:value="1.0911333400000001" table:style-name="ce22">
            <text:p>1,0911</text:p>
          </table:table-cell>
          <table:table-cell office:value-type="float" office:value="64892.596121620001" table:style-name="ce23">
            <text:p>64 893</text:p>
          </table:table-cell>
          <table:table-cell office:value-type="float" office:value="70806.474921539993" table:style-name="ce23">
            <text:p>70 806</text:p>
          </table:table-cell>
          <table:table-cell office:value-type="float" office:value="5913.8787999200003" table:style-name="ce23">
            <text:p>5 914</text:p>
          </table:table-cell>
          <table:table-cell office:value-type="float" office:value="32159.672913959999" table:style-name="ce23">
            <text:p>32 160</text:p>
          </table:table-cell>
          <table:table-cell office:value-type="float" office:value="-608.5" table:style-name="ce23">
            <text:p>-609</text:p>
          </table:table-cell>
          <table:table-cell office:value-type="float" office:value="3789.9603330199998" table:style-name="ce23">
            <text:p>3 790</text:p>
          </table:table-cell>
          <table:table-cell office:value-type="float" office:value="3181.4603330199998" table:style-name="ce23">
            <text:p>3 181</text:p>
          </table:table-cell>
          <table:table-cell office:value-type="float" office:value="35341.133246969999" table:style-name="ce23">
            <text:p>35 341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1">
            <text:p>4217 Åmli</text:p>
          </table:table-cell>
          <table:table-cell office:value-type="float" office:value="1.41207145" table:style-name="ce22">
            <text:p>1,4121</text:p>
          </table:table-cell>
          <table:table-cell office:value-type="float" office:value="64892.596121620001" table:style-name="ce23">
            <text:p>64 893</text:p>
          </table:table-cell>
          <table:table-cell office:value-type="float" office:value="91632.98227778" table:style-name="ce23">
            <text:p>91 633</text:p>
          </table:table-cell>
          <table:table-cell office:value-type="float" office:value="26740.386156159999" table:style-name="ce23">
            <text:p>26 740</text:p>
          </table:table-cell>
          <table:table-cell office:value-type="float" office:value="47704.848902600002" table:style-name="ce23">
            <text:p>47 705</text:p>
          </table:table-cell>
          <table:table-cell office:value-type="float" office:value="-243.4" table:style-name="ce23">
            <text:p>-243</text:p>
          </table:table-cell>
          <table:table-cell office:value-type="float" office:value="1609.0485892300001" table:style-name="ce23">
            <text:p>1 609</text:p>
          </table:table-cell>
          <table:table-cell office:value-type="float" office:value="1365.64858923" table:style-name="ce23">
            <text:p>1 366</text:p>
          </table:table-cell>
          <table:table-cell office:value-type="float" office:value="49070.497491829999" table:style-name="ce23">
            <text:p>49 07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4">
            <text:p>4218 Iveland</text:p>
          </table:table-cell>
          <table:table-cell office:value-type="float" office:value="1.3273263500000001" table:style-name="ce25">
            <text:p>1,3273</text:p>
          </table:table-cell>
          <table:table-cell office:value-type="float" office:value="64892.596121620001" table:style-name="ce26">
            <text:p>64 893</text:p>
          </table:table-cell>
          <table:table-cell office:value-type="float" office:value="86133.65262742" table:style-name="ce26">
            <text:p>86 134</text:p>
          </table:table-cell>
          <table:table-cell office:value-type="float" office:value="21241.056505799999" table:style-name="ce26">
            <text:p>21 241</text:p>
          </table:table-cell>
          <table:table-cell office:value-type="float" office:value="28760.39050885" table:style-name="ce26">
            <text:p>28 760</text:p>
          </table:table-cell>
          <table:table-cell office:value-type="float" office:value="-243.4" table:style-name="ce26">
            <text:p>-243</text:p>
          </table:table-cell>
          <table:table-cell office:value-type="float" office:value="1147.9263273900001" table:style-name="ce26">
            <text:p>1 148</text:p>
          </table:table-cell>
          <table:table-cell office:value-type="float" office:value="904.52632739000001" table:style-name="ce26">
            <text:p>905</text:p>
          </table:table-cell>
          <table:table-cell office:value-type="float" office:value="29664.916836249999" table:style-name="ce26">
            <text:p>29 665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1">
            <text:p>4219 Evje og</text:p>
            <text:p>Hornnes</text:p>
          </table:table-cell>
          <table:table-cell office:value-type="float" office:value="1.0909187499999999" table:style-name="ce22">
            <text:p>1,0909</text:p>
          </table:table-cell>
          <table:table-cell office:value-type="float" office:value="64892.596121620001" table:style-name="ce23">
            <text:p>64 893</text:p>
          </table:table-cell>
          <table:table-cell office:value-type="float" office:value="70792.549536170001" table:style-name="ce23">
            <text:p>70 793</text:p>
          </table:table-cell>
          <table:table-cell office:value-type="float" office:value="5899.9534145500002" table:style-name="ce23">
            <text:p>5 900</text:p>
          </table:table-cell>
          <table:table-cell office:value-type="float" office:value="23357.915568199998" table:style-name="ce23">
            <text:p>23 358</text:p>
          </table:table-cell>
          <table:table-cell office:value-type="float" office:value="0" table:style-name="ce23">
            <text:p>0</text:p>
          </table:table-cell>
          <table:table-cell office:value-type="float" office:value="2758.6432620300002" table:style-name="ce23">
            <text:p>2 759</text:p>
          </table:table-cell>
          <table:table-cell office:value-type="float" office:value="2758.6432620300002" table:style-name="ce23">
            <text:p>2 759</text:p>
          </table:table-cell>
          <table:table-cell office:value-type="float" office:value="26116.558830239999" table:style-name="ce23">
            <text:p>26 117</text:p>
          </table:table-cell>
          <table:table-cell table:number-columns-repeated="2" table:style-name="ce3"/>
          <table:table-cell table:number-columns-repeated="16372"/>
        </table:table-row>
        <table:table-row table:style-name="ro2">
          <table:table-cell office:value-type="string" table:style-name="ce21">
            <text:p>4220 Bygland</text:p>
          </table:table-cell>
          <table:table-cell office:value-type="float" office:value="1.3233064999999999" table:style-name="ce22">
            <text:p>1,3233</text:p>
          </table:table-cell>
          <table:table-cell office:value-type="float" office:value="64892.596121620001" table:style-name="ce23">
            <text:p>64 893</text:p>
          </table:table-cell>
          <table:table-cell office:value-type="float" office:value="85872.79400075" table:style-name="ce23">
            <text:p>85 873</text:p>
          </table:table-cell>
          <table:table-cell office:value-type="float" office:value="20980.197879120002" table:style-name="ce23">
            <text:p>20 980</text:p>
          </table:table-cell>
          <table:table-cell office:value-type="float" office:value="24378.989935540001" table:style-name="ce23">
            <text:p>24 379</text:p>
          </table:table-cell>
          <table:table-cell office:value-type="float" office:value="0" table:style-name="ce23">
            <text:p>0</text:p>
          </table:table-cell>
          <table:table-cell office:value-type="float" office:value="982.16444689000002" table:style-name="ce23">
            <text:p>982</text:p>
          </table:table-cell>
          <table:table-cell office:value-type="float" office:value="982.16444689000002" table:style-name="ce23">
            <text:p>982</text:p>
          </table:table-cell>
          <table:table-cell office:value-type="float" office:value="25361.154382429999" table:style-name="ce23">
            <text:p>25 361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4">
            <text:p>4221 Valle</text:p>
          </table:table-cell>
          <table:table-cell office:value-type="float" office:value="1.28186098" table:style-name="ce25">
            <text:p>1,2819</text:p>
          </table:table-cell>
          <table:table-cell office:value-type="float" office:value="64892.596121620001" table:style-name="ce26">
            <text:p>64 893</text:p>
          </table:table-cell>
          <table:table-cell office:value-type="float" office:value="83183.286592460005" table:style-name="ce26">
            <text:p>83 183</text:p>
          </table:table-cell>
          <table:table-cell office:value-type="float" office:value="18290.69047084" table:style-name="ce26">
            <text:p>18 291</text:p>
          </table:table-cell>
          <table:table-cell office:value-type="float" office:value="21967.11925548" table:style-name="ce26">
            <text:p>21 967</text:p>
          </table:table-cell>
          <table:table-cell office:value-type="float" office:value="0" table:style-name="ce26">
            <text:p>0</text:p>
          </table:table-cell>
          <table:table-cell office:value-type="float" office:value="983.33516543999997" table:style-name="ce26">
            <text:p>983</text:p>
          </table:table-cell>
          <table:table-cell office:value-type="float" office:value="983.33516543999997" table:style-name="ce26">
            <text:p>983</text:p>
          </table:table-cell>
          <table:table-cell office:value-type="float" office:value="22950.454420919999" table:style-name="ce26">
            <text:p>22 95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1">
            <text:p>4222 Bykle</text:p>
          </table:table-cell>
          <table:table-cell office:value-type="float" office:value="1.23635502" table:style-name="ce22">
            <text:p>1,2364</text:p>
          </table:table-cell>
          <table:table-cell office:value-type="float" office:value="64892.596121620001" table:style-name="ce23">
            <text:p>64 893</text:p>
          </table:table-cell>
          <table:table-cell office:value-type="float" office:value="80230.286774409993" table:style-name="ce23">
            <text:p>80 230</text:p>
          </table:table-cell>
          <table:table-cell office:value-type="float" office:value="15337.69065278" table:style-name="ce23">
            <text:p>15 338</text:p>
          </table:table-cell>
          <table:table-cell office:value-type="float" office:value="15445.05448735" table:style-name="ce23">
            <text:p>15 445</text:p>
          </table:table-cell>
          <table:table-cell office:value-type="float" office:value="0" table:style-name="ce23">
            <text:p>0</text:p>
          </table:table-cell>
          <table:table-cell office:value-type="float" office:value="795.22550878000004" table:style-name="ce23">
            <text:p>795</text:p>
          </table:table-cell>
          <table:table-cell office:value-type="float" office:value="795.22550878000004" table:style-name="ce23">
            <text:p>795</text:p>
          </table:table-cell>
          <table:table-cell office:value-type="float" office:value="16240.27999614" table:style-name="ce23">
            <text:p>16 24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1">
            <text:p>4223 Vennesla</text:p>
          </table:table-cell>
          <table:table-cell office:value-type="float" office:value="1.0252701200000001" table:style-name="ce22">
            <text:p>1,0253</text:p>
          </table:table-cell>
          <table:table-cell office:value-type="float" office:value="64892.596121620001" table:style-name="ce23">
            <text:p>64 893</text:p>
          </table:table-cell>
          <table:table-cell office:value-type="float" office:value="66532.439826620001" table:style-name="ce23">
            <text:p>66 532</text:p>
          </table:table-cell>
          <table:table-cell office:value-type="float" office:value="1639.843705" table:style-name="ce23">
            <text:p>1 640</text:p>
          </table:table-cell>
          <table:table-cell office:value-type="float" office:value="25238.834463669999" table:style-name="ce23">
            <text:p>25 239</text:p>
          </table:table-cell>
          <table:table-cell office:value-type="float" office:value="-10587.9" table:style-name="ce23">
            <text:p>-10 588</text:p>
          </table:table-cell>
          <table:table-cell office:value-type="float" office:value="10079.123707180001" table:style-name="ce23">
            <text:p>10 079</text:p>
          </table:table-cell>
          <table:table-cell office:value-type="float" office:value="-508.77629281999998" table:style-name="ce23">
            <text:p>-509</text:p>
          </table:table-cell>
          <table:table-cell office:value-type="float" office:value="24730.058170849999" table:style-name="ce23">
            <text:p>24 73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4">
            <text:p>4224 Åseral</text:p>
          </table:table-cell>
          <table:table-cell office:value-type="float" office:value="1.41365367" table:style-name="ce25">
            <text:p>1,4137</text:p>
          </table:table-cell>
          <table:table-cell office:value-type="float" office:value="64892.596121620001" table:style-name="ce26">
            <text:p>64 893</text:p>
          </table:table-cell>
          <table:table-cell office:value-type="float" office:value="91735.656917989996" table:style-name="ce26">
            <text:p>91 736</text:p>
          </table:table-cell>
          <table:table-cell office:value-type="float" office:value="26843.060796369999" table:style-name="ce26">
            <text:p>26 843</text:p>
          </table:table-cell>
          <table:table-cell office:value-type="float" office:value="24427.1853247" table:style-name="ce26">
            <text:p>24 427</text:p>
          </table:table-cell>
          <table:table-cell office:value-type="float" office:value="0" table:style-name="ce26">
            <text:p>0</text:p>
          </table:table-cell>
          <table:table-cell office:value-type="float" office:value="821.67874931999995" table:style-name="ce26">
            <text:p>822</text:p>
          </table:table-cell>
          <table:table-cell office:value-type="float" office:value="821.67874931999995" table:style-name="ce26">
            <text:p>822</text:p>
          </table:table-cell>
          <table:table-cell office:value-type="float" office:value="25248.864074010002" table:style-name="ce26">
            <text:p>25 249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1">
            <text:p>4225 Lyngdal</text:p>
          </table:table-cell>
          <table:table-cell office:value-type="float" office:value="1.09719046" table:style-name="ce22">
            <text:p>1,0972</text:p>
          </table:table-cell>
          <table:table-cell office:value-type="float" office:value="64892.596121620001" table:style-name="ce23">
            <text:p>64 893</text:p>
          </table:table-cell>
          <table:table-cell office:value-type="float" office:value="71199.537391420003" table:style-name="ce23">
            <text:p>71 200</text:p>
          </table:table-cell>
          <table:table-cell office:value-type="float" office:value="6306.9412697999996" table:style-name="ce23">
            <text:p>6 307</text:p>
          </table:table-cell>
          <table:table-cell office:value-type="float" office:value="68241.104539220003" table:style-name="ce23">
            <text:p>68 241</text:p>
          </table:table-cell>
          <table:table-cell office:value-type="float" office:value="-16186.1" table:style-name="ce23">
            <text:p>-16 186</text:p>
          </table:table-cell>
          <table:table-cell office:value-type="float" office:value="7582.7531863100003" table:style-name="ce23">
            <text:p>7 583</text:p>
          </table:table-cell>
          <table:table-cell office:value-type="float" office:value="-8603.3468136899992" table:style-name="ce23">
            <text:p>-8 603</text:p>
          </table:table-cell>
          <table:table-cell office:value-type="float" office:value="59637.757725540003" table:style-name="ce23">
            <text:p>59 638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4226 Hægebostad</text:p>
          </table:table-cell>
          <table:table-cell office:value-type="float" office:value="1.2918109099999999" table:style-name="ce22">
            <text:p>1,2918</text:p>
          </table:table-cell>
          <table:table-cell office:value-type="float" office:value="64892.596121620001" table:style-name="ce23">
            <text:p>64 893</text:p>
          </table:table-cell>
          <table:table-cell office:value-type="float" office:value="83828.963762390005" table:style-name="ce23">
            <text:p>83 829</text:p>
          </table:table-cell>
          <table:table-cell office:value-type="float" office:value="18936.36764077" table:style-name="ce23">
            <text:p>18 936</text:p>
          </table:table-cell>
          <table:table-cell office:value-type="float" office:value="33536.307091800001" table:style-name="ce23">
            <text:p>33 536</text:p>
          </table:table-cell>
          <table:table-cell office:value-type="float" office:value="0" table:style-name="ce23">
            <text:p>0</text:p>
          </table:table-cell>
          <table:table-cell office:value-type="float" office:value="1461.28574084" table:style-name="ce23">
            <text:p>1 461</text:p>
          </table:table-cell>
          <table:table-cell office:value-type="float" office:value="1461.28574084" table:style-name="ce23">
            <text:p>1 461</text:p>
          </table:table-cell>
          <table:table-cell office:value-type="float" office:value="34997.592832629998" table:style-name="ce23">
            <text:p>34 998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4227 Kvinesdal</text:p>
          </table:table-cell>
          <table:table-cell office:value-type="float" office:value="1.12206849" table:style-name="ce25">
            <text:p>1,1221</text:p>
          </table:table-cell>
          <table:table-cell office:value-type="float" office:value="64892.596121620001" table:style-name="ce26">
            <text:p>64 893</text:p>
          </table:table-cell>
          <table:table-cell office:value-type="float" office:value="72813.937309539993" table:style-name="ce26">
            <text:p>72 814</text:p>
          </table:table-cell>
          <table:table-cell office:value-type="float" office:value="7921.3411879200003" table:style-name="ce26">
            <text:p>7 921</text:p>
          </table:table-cell>
          <table:table-cell office:value-type="float" office:value="47955.799551659999" table:style-name="ce26">
            <text:p>47 956</text:p>
          </table:table-cell>
          <table:table-cell office:value-type="float" office:value="0" table:style-name="ce26">
            <text:p>0</text:p>
          </table:table-cell>
          <table:table-cell office:value-type="float" office:value="4338.8977900600003" table:style-name="ce26">
            <text:p>4 339</text:p>
          </table:table-cell>
          <table:table-cell office:value-type="float" office:value="4338.8977900600003" table:style-name="ce26">
            <text:p>4 339</text:p>
          </table:table-cell>
          <table:table-cell office:value-type="float" office:value="52294.697341719999" table:style-name="ce26">
            <text:p>52 295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4228 Sirdal</text:p>
          </table:table-cell>
          <table:table-cell office:value-type="float" office:value="1.2164847999999999" table:style-name="ce22">
            <text:p>1,2165</text:p>
          </table:table-cell>
          <table:table-cell office:value-type="float" office:value="64892.596121620001" table:style-name="ce23">
            <text:p>64 893</text:p>
          </table:table-cell>
          <table:table-cell office:value-type="float" office:value="78940.857051519997" table:style-name="ce23">
            <text:p>78 941</text:p>
          </table:table-cell>
          <table:table-cell office:value-type="float" office:value="14048.2609299" table:style-name="ce23">
            <text:p>14 048</text:p>
          </table:table-cell>
          <table:table-cell office:value-type="float" office:value="26129.76532961" table:style-name="ce23">
            <text:p>26 130</text:p>
          </table:table-cell>
          <table:table-cell office:value-type="float" office:value="0" table:style-name="ce23">
            <text:p>0</text:p>
          </table:table-cell>
          <table:table-cell office:value-type="float" office:value="1445.2310013199999" table:style-name="ce23">
            <text:p>1 445</text:p>
          </table:table-cell>
          <table:table-cell office:value-type="float" office:value="1445.2310013199999" table:style-name="ce23">
            <text:p>1 445</text:p>
          </table:table-cell>
          <table:table-cell office:value-type="float" office:value="27574.99633093" table:style-name="ce23">
            <text:p>27 575</text:p>
          </table:table-cell>
          <table:table-cell table:number-columns-repeated="16374"/>
        </table:table-row>
        <table:table-row table:style-name="ro7">
          <table:table-cell office:value-type="string" table:style-name="ce27">
            <text:p>Agder</text:p>
          </table:table-cell>
          <table:table-cell office:value-type="float" office:value="1.0272131034921701" table:style-name="ce16">
            <text:p>1,0272</text:p>
          </table:table-cell>
          <table:table-cell office:value-type="float" office:value="64892.596121620802" table:style-name="ce17">
            <text:p>64 893</text:p>
          </table:table-cell>
          <table:table-cell office:value-type="float" office:value="66658.525055753795" table:style-name="ce17">
            <text:p>66 659</text:p>
          </table:table-cell>
          <table:table-cell office:value-type="float" office:value="1765.92893413301" table:style-name="ce17">
            <text:p>1 766</text:p>
          </table:table-cell>
          <table:table-cell office:value-type="float" office:value="560583.54456691805" table:style-name="ce17">
            <text:p>560 584</text:p>
          </table:table-cell>
          <table:table-cell office:value-type="float" office:value="-234385.1" table:style-name="ce17">
            <text:p>-234 385</text:p>
          </table:table-cell>
          <table:table-cell office:value-type="float" office:value="208278.91677653199" table:style-name="ce17">
            <text:p>208 279</text:p>
          </table:table-cell>
          <table:table-cell office:value-type="float" office:value="-26106.183223468001" table:style-name="ce17">
            <text:p>-26 106</text:p>
          </table:table-cell>
          <table:table-cell office:value-type="float" office:value="534477.36134344898" table:style-name="ce17">
            <text:p>534 477</text:p>
          </table:table-cell>
          <table:table-cell table:number-columns-repeated="16374"/>
        </table:table-row>
        <table:table-row table:style-name="ro2">
          <table:table-cell table:style-name="ce31"/>
          <table:table-cell table:style-name="ce32"/>
          <table:table-cell table:number-columns-repeated="8" table:style-name="ce33"/>
          <table:table-cell table:number-columns-repeated="16374"/>
        </table:table-row>
        <table:table-row table:style-name="ro2">
          <table:table-cell office:value-type="string" table:style-name="ce21">
            <text:p>4601 Bergen</text:p>
          </table:table-cell>
          <table:table-cell office:value-type="float" office:value="0.94976090000000002" table:style-name="ce22">
            <text:p>0,9498</text:p>
          </table:table-cell>
          <table:table-cell office:value-type="float" office:value="64892.596121620001" table:style-name="ce23">
            <text:p>64 893</text:p>
          </table:table-cell>
          <table:table-cell office:value-type="float" office:value="61632.450292319998" table:style-name="ce23">
            <text:p>61 632</text:p>
          </table:table-cell>
          <table:table-cell office:value-type="float" office:value="-3260.1458293000001" table:style-name="ce23">
            <text:p>-3 260</text:p>
          </table:table-cell>
          <table:table-cell office:value-type="float" office:value="-946472.49657900003" table:style-name="ce23">
            <text:p>-946 472</text:p>
          </table:table-cell>
          <table:table-cell office:value-type="float" office:value="-209218.2" table:style-name="ce23">
            <text:p>-209 218</text:p>
          </table:table-cell>
          <table:table-cell office:value-type="float" office:value="176117.65457468" table:style-name="ce23">
            <text:p>176 118</text:p>
          </table:table-cell>
          <table:table-cell office:value-type="float" office:value="-33100.545425320001" table:style-name="ce23">
            <text:p>-33 101</text:p>
          </table:table-cell>
          <table:table-cell office:value-type="float" office:value="-979573.04200430005" table:style-name="ce23">
            <text:p>-979 573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4602 Kinn</text:p>
          </table:table-cell>
          <table:table-cell office:value-type="float" office:value="1.04738851" table:style-name="ce22">
            <text:p>1,0474</text:p>
          </table:table-cell>
          <table:table-cell office:value-type="float" office:value="64892.596121620001" table:style-name="ce23">
            <text:p>64 893</text:p>
          </table:table-cell>
          <table:table-cell office:value-type="float" office:value="67967.759479939996" table:style-name="ce23">
            <text:p>67 968</text:p>
          </table:table-cell>
          <table:table-cell office:value-type="float" office:value="3075.16335832" table:style-name="ce23">
            <text:p>3 075</text:p>
          </table:table-cell>
          <table:table-cell office:value-type="float" office:value="52985.064663780002" table:style-name="ce23">
            <text:p>52 985</text:p>
          </table:table-cell>
          <table:table-cell office:value-type="float" office:value="0" table:style-name="ce23">
            <text:p>0</text:p>
          </table:table-cell>
          <table:table-cell office:value-type="float" office:value="11526.85204919" table:style-name="ce23">
            <text:p>11 527</text:p>
          </table:table-cell>
          <table:table-cell office:value-type="float" office:value="11526.85204919" table:style-name="ce23">
            <text:p>11 527</text:p>
          </table:table-cell>
          <table:table-cell office:value-type="float" office:value="64511.91671297" table:style-name="ce23">
            <text:p>64 512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4611 Etne</text:p>
          </table:table-cell>
          <table:table-cell office:value-type="float" office:value="1.14256928" table:style-name="ce25">
            <text:p>1,1426</text:p>
          </table:table-cell>
          <table:table-cell office:value-type="float" office:value="64892.596121620001" table:style-name="ce26">
            <text:p>64 893</text:p>
          </table:table-cell>
          <table:table-cell office:value-type="float" office:value="74144.286535210005" table:style-name="ce26">
            <text:p>74 144</text:p>
          </table:table-cell>
          <table:table-cell office:value-type="float" office:value="9251.6904135900004" table:style-name="ce26">
            <text:p>9 252</text:p>
          </table:table-cell>
          <table:table-cell office:value-type="float" office:value="37672.883364139998" table:style-name="ce26">
            <text:p>37 673</text:p>
          </table:table-cell>
          <table:table-cell office:value-type="float" office:value="0" table:style-name="ce26">
            <text:p>0</text:p>
          </table:table-cell>
          <table:table-cell office:value-type="float" office:value="2971.7204121700001" table:style-name="ce26">
            <text:p>2 972</text:p>
          </table:table-cell>
          <table:table-cell office:value-type="float" office:value="2971.7204121700001" table:style-name="ce26">
            <text:p>2 972</text:p>
          </table:table-cell>
          <table:table-cell office:value-type="float" office:value="40644.603776310003" table:style-name="ce26">
            <text:p>40 645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4612 Sveio</text:p>
          </table:table-cell>
          <table:table-cell office:value-type="float" office:value="1.08773308" table:style-name="ce22">
            <text:p>1,0877</text:p>
          </table:table-cell>
          <table:table-cell office:value-type="float" office:value="64892.596121620001" table:style-name="ce23">
            <text:p>64 893</text:p>
          </table:table-cell>
          <table:table-cell office:value-type="float" office:value="70585.823147629999" table:style-name="ce23">
            <text:p>70 586</text:p>
          </table:table-cell>
          <table:table-cell office:value-type="float" office:value="5693.2270260100004" table:style-name="ce23">
            <text:p>5 693</text:p>
          </table:table-cell>
          <table:table-cell office:value-type="float" office:value="32775.907988730003" table:style-name="ce23">
            <text:p>32 776</text:p>
          </table:table-cell>
          <table:table-cell office:value-type="float" office:value="-3285.9" table:style-name="ce23">
            <text:p>-3 286</text:p>
          </table:table-cell>
          <table:table-cell office:value-type="float" office:value="3999.7808861200001" table:style-name="ce23">
            <text:p>4 000</text:p>
          </table:table-cell>
          <table:table-cell office:value-type="float" office:value="713.88088612000001" table:style-name="ce23">
            <text:p>714</text:p>
          </table:table-cell>
          <table:table-cell office:value-type="float" office:value="33489.788874849997" table:style-name="ce23">
            <text:p>33 490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4613 Bømlo</text:p>
          </table:table-cell>
          <table:table-cell office:value-type="float" office:value="1.04592504" table:style-name="ce22">
            <text:p>1,0459</text:p>
          </table:table-cell>
          <table:table-cell office:value-type="float" office:value="64892.596121620001" table:style-name="ce23">
            <text:p>64 893</text:p>
          </table:table-cell>
          <table:table-cell office:value-type="float" office:value="67872.791120120004" table:style-name="ce23">
            <text:p>67 873</text:p>
          </table:table-cell>
          <table:table-cell office:value-type="float" office:value="2980.1949985000001" table:style-name="ce23">
            <text:p>2 980</text:p>
          </table:table-cell>
          <table:table-cell office:value-type="float" office:value="36471.62639161" table:style-name="ce23">
            <text:p>36 472</text:p>
          </table:table-cell>
          <table:table-cell office:value-type="float" office:value="-365.1" table:style-name="ce23">
            <text:p>-365</text:p>
          </table:table-cell>
          <table:table-cell office:value-type="float" office:value="8175.7696227699998" table:style-name="ce23">
            <text:p>8 176</text:p>
          </table:table-cell>
          <table:table-cell office:value-type="float" office:value="7810.6696227700004" table:style-name="ce23">
            <text:p>7 811</text:p>
          </table:table-cell>
          <table:table-cell office:value-type="float" office:value="44282.296014380001" table:style-name="ce23">
            <text:p>44 282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4614 Stord</text:p>
          </table:table-cell>
          <table:table-cell office:value-type="float" office:value="1.0067888899999999" table:style-name="ce25">
            <text:p>1,0068</text:p>
          </table:table-cell>
          <table:table-cell office:value-type="float" office:value="64892.596121620001" table:style-name="ce26">
            <text:p>64 893</text:p>
          </table:table-cell>
          <table:table-cell office:value-type="float" office:value="65333.144929059999" table:style-name="ce26">
            <text:p>65 333</text:p>
          </table:table-cell>
          <table:table-cell office:value-type="float" office:value="440.54880744000002" table:style-name="ce26">
            <text:p>441</text:p>
          </table:table-cell>
          <table:table-cell office:value-type="float" office:value="8462.9425909900001" table:style-name="ce26">
            <text:p>8 463</text:p>
          </table:table-cell>
          <table:table-cell office:value-type="float" office:value="-2190.6" table:style-name="ce26">
            <text:p>-2 191</text:p>
          </table:table-cell>
          <table:table-cell office:value-type="float" office:value="12353.31218205" table:style-name="ce26">
            <text:p>12 353</text:p>
          </table:table-cell>
          <table:table-cell office:value-type="float" office:value="10162.71218205" table:style-name="ce26">
            <text:p>10 163</text:p>
          </table:table-cell>
          <table:table-cell office:value-type="float" office:value="18625.654773040002" table:style-name="ce26">
            <text:p>18 626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4615 Fitjar</text:p>
          </table:table-cell>
          <table:table-cell office:value-type="float" office:value="1.0748709599999999" table:style-name="ce22">
            <text:p>1,0749</text:p>
          </table:table-cell>
          <table:table-cell office:value-type="float" office:value="64892.596121620001" table:style-name="ce23">
            <text:p>64 893</text:p>
          </table:table-cell>
          <table:table-cell office:value-type="float" office:value="69751.167389690003" table:style-name="ce23">
            <text:p>69 751</text:p>
          </table:table-cell>
          <table:table-cell office:value-type="float" office:value="4858.5712680699999" table:style-name="ce23">
            <text:p>4 859</text:p>
          </table:table-cell>
          <table:table-cell office:value-type="float" office:value="15537.710915289999" table:style-name="ce23">
            <text:p>15 538</text:p>
          </table:table-cell>
          <table:table-cell office:value-type="float" office:value="-121.7" table:style-name="ce23">
            <text:p>-122</text:p>
          </table:table-cell>
          <table:table-cell office:value-type="float" office:value="2195.5959830299998" table:style-name="ce23">
            <text:p>2 196</text:p>
          </table:table-cell>
          <table:table-cell office:value-type="float" office:value="2073.89598303" table:style-name="ce23">
            <text:p>2 074</text:p>
          </table:table-cell>
          <table:table-cell office:value-type="float" office:value="17611.606898329999" table:style-name="ce23">
            <text:p>17 612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4616 Tysnes</text:p>
          </table:table-cell>
          <table:table-cell office:value-type="float" office:value="1.22308247" table:style-name="ce22">
            <text:p>1,2231</text:p>
          </table:table-cell>
          <table:table-cell office:value-type="float" office:value="64892.596121620001" table:style-name="ce23">
            <text:p>64 893</text:p>
          </table:table-cell>
          <table:table-cell office:value-type="float" office:value="79368.996495279993" table:style-name="ce23">
            <text:p>79 369</text:p>
          </table:table-cell>
          <table:table-cell office:value-type="float" office:value="14476.400373660001" table:style-name="ce23">
            <text:p>14 476</text:p>
          </table:table-cell>
          <table:table-cell office:value-type="float" office:value="42198.707089230003" table:style-name="ce23">
            <text:p>42 199</text:p>
          </table:table-cell>
          <table:table-cell office:value-type="float" office:value="-608.5" table:style-name="ce23">
            <text:p>-609</text:p>
          </table:table-cell>
          <table:table-cell office:value-type="float" office:value="2277.2564245899998" table:style-name="ce23">
            <text:p>2 277</text:p>
          </table:table-cell>
          <table:table-cell office:value-type="float" office:value="1668.7564245900001" table:style-name="ce23">
            <text:p>1 669</text:p>
          </table:table-cell>
          <table:table-cell office:value-type="float" office:value="43867.463513820003" table:style-name="ce23">
            <text:p>43 867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4617 Kvinnherad</text:p>
          </table:table-cell>
          <table:table-cell office:value-type="float" office:value="1.0520855499999999" table:style-name="ce25">
            <text:p>1,0521</text:p>
          </table:table-cell>
          <table:table-cell office:value-type="float" office:value="64892.596121620001" table:style-name="ce26">
            <text:p>64 893</text:p>
          </table:table-cell>
          <table:table-cell office:value-type="float" office:value="68272.562911500005" table:style-name="ce26">
            <text:p>68 273</text:p>
          </table:table-cell>
          <table:table-cell office:value-type="float" office:value="3379.9667898799999" table:style-name="ce26">
            <text:p>3 380</text:p>
          </table:table-cell>
          <table:table-cell office:value-type="float" office:value="44189.685810889998" table:style-name="ce26">
            <text:p>44 190</text:p>
          </table:table-cell>
          <table:table-cell office:value-type="float" office:value="-2434" table:style-name="ce26">
            <text:p>-2 434</text:p>
          </table:table-cell>
          <table:table-cell office:value-type="float" office:value="8785.71628332" table:style-name="ce26">
            <text:p>8 786</text:p>
          </table:table-cell>
          <table:table-cell office:value-type="float" office:value="6351.71628332" table:style-name="ce26">
            <text:p>6 352</text:p>
          </table:table-cell>
          <table:table-cell office:value-type="float" office:value="50541.402094210003" table:style-name="ce26">
            <text:p>50 541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4618 Ullensvang</text:p>
          </table:table-cell>
          <table:table-cell office:value-type="float" office:value="1.0876632100000001" table:style-name="ce22">
            <text:p>1,0877</text:p>
          </table:table-cell>
          <table:table-cell office:value-type="float" office:value="64892.596121620001" table:style-name="ce23">
            <text:p>64 893</text:p>
          </table:table-cell>
          <table:table-cell office:value-type="float" office:value="70581.289544340005" table:style-name="ce23">
            <text:p>70 581</text:p>
          </table:table-cell>
          <table:table-cell office:value-type="float" office:value="5688.6934227199999" table:style-name="ce23">
            <text:p>5 689</text:p>
          </table:table-cell>
          <table:table-cell office:value-type="float" office:value="63372.044729130001" table:style-name="ce23">
            <text:p>63 372</text:p>
          </table:table-cell>
          <table:table-cell office:value-type="float" office:value="-121.7" table:style-name="ce23">
            <text:p>-122</text:p>
          </table:table-cell>
          <table:table-cell office:value-type="float" office:value="7739.2213336300001" table:style-name="ce23">
            <text:p>7 739</text:p>
          </table:table-cell>
          <table:table-cell office:value-type="float" office:value="7617.5213336300003" table:style-name="ce23">
            <text:p>7 618</text:p>
          </table:table-cell>
          <table:table-cell office:value-type="float" office:value="70989.566062760001" table:style-name="ce23">
            <text:p>70 990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4619 Eidfjord</text:p>
          </table:table-cell>
          <table:table-cell office:value-type="float" office:value="1.3394318000000001" table:style-name="ce22">
            <text:p>1,3394</text:p>
          </table:table-cell>
          <table:table-cell office:value-type="float" office:value="64892.596121620001" table:style-name="ce23">
            <text:p>64 893</text:p>
          </table:table-cell>
          <table:table-cell office:value-type="float" office:value="86919.206538729995" table:style-name="ce23">
            <text:p>86 919</text:p>
          </table:table-cell>
          <table:table-cell office:value-type="float" office:value="22026.610417110001" table:style-name="ce23">
            <text:p>22 027</text:p>
          </table:table-cell>
          <table:table-cell office:value-type="float" office:value="21211.62583167" table:style-name="ce23">
            <text:p>21 212</text:p>
          </table:table-cell>
          <table:table-cell office:value-type="float" office:value="0" table:style-name="ce23">
            <text:p>0</text:p>
          </table:table-cell>
          <table:table-cell office:value-type="float" office:value="823.88107653999998" table:style-name="ce23">
            <text:p>824</text:p>
          </table:table-cell>
          <table:table-cell office:value-type="float" office:value="823.88107653999998" table:style-name="ce23">
            <text:p>824</text:p>
          </table:table-cell>
          <table:table-cell office:value-type="float" office:value="22035.506908210002" table:style-name="ce23">
            <text:p>22 036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4">
            <text:p>4620 Ulvik</text:p>
          </table:table-cell>
          <table:table-cell office:value-type="float" office:value="1.38160186" table:style-name="ce25">
            <text:p>1,3816</text:p>
          </table:table-cell>
          <table:table-cell office:value-type="float" office:value="64892.596121620001" table:style-name="ce26">
            <text:p>64 893</text:p>
          </table:table-cell>
          <table:table-cell office:value-type="float" office:value="89655.731606460002" table:style-name="ce26">
            <text:p>89 656</text:p>
          </table:table-cell>
          <table:table-cell office:value-type="float" office:value="24763.135484840001" table:style-name="ce26">
            <text:p>24 763</text:p>
          </table:table-cell>
          <table:table-cell office:value-type="float" office:value="26744.186323620001" table:style-name="ce26">
            <text:p>26 744</text:p>
          </table:table-cell>
          <table:table-cell office:value-type="float" office:value="0" table:style-name="ce26">
            <text:p>0</text:p>
          </table:table-cell>
          <table:table-cell office:value-type="float" office:value="953.06890821000002" table:style-name="ce26">
            <text:p>953</text:p>
          </table:table-cell>
          <table:table-cell office:value-type="float" office:value="953.06890821000002" table:style-name="ce26">
            <text:p>953</text:p>
          </table:table-cell>
          <table:table-cell office:value-type="float" office:value="27697.255231840001" table:style-name="ce26">
            <text:p>27 697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1">
            <text:p>4621 Voss</text:p>
          </table:table-cell>
          <table:table-cell office:value-type="float" office:value="1.0740921800000001" table:style-name="ce22">
            <text:p>1,0741</text:p>
          </table:table-cell>
          <table:table-cell office:value-type="float" office:value="64892.596121620001" table:style-name="ce23">
            <text:p>64 893</text:p>
          </table:table-cell>
          <table:table-cell office:value-type="float" office:value="69700.629839009998" table:style-name="ce23">
            <text:p>69 701</text:p>
          </table:table-cell>
          <table:table-cell office:value-type="float" office:value="4808.0337173899998" table:style-name="ce23">
            <text:p>4 808</text:p>
          </table:table-cell>
          <table:table-cell office:value-type="float" office:value="77995.922963499994" table:style-name="ce23">
            <text:p>77 996</text:p>
          </table:table-cell>
          <table:table-cell office:value-type="float" office:value="0" table:style-name="ce23">
            <text:p>0</text:p>
          </table:table-cell>
          <table:table-cell office:value-type="float" office:value="11129.190777240001" table:style-name="ce23">
            <text:p>11 129</text:p>
          </table:table-cell>
          <table:table-cell office:value-type="float" office:value="11129.190777240001" table:style-name="ce23">
            <text:p>11 129</text:p>
          </table:table-cell>
          <table:table-cell office:value-type="float" office:value="89125.113740739995" table:style-name="ce23">
            <text:p>89 125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1">
            <text:p>4622 Kvam</text:p>
          </table:table-cell>
          <table:table-cell office:value-type="float" office:value="1.11471254" table:style-name="ce22">
            <text:p>1,1147</text:p>
          </table:table-cell>
          <table:table-cell office:value-type="float" office:value="64892.596121620001" table:style-name="ce23">
            <text:p>64 893</text:p>
          </table:table-cell>
          <table:table-cell office:value-type="float" office:value="72336.590501729996" table:style-name="ce23">
            <text:p>72 337</text:p>
          </table:table-cell>
          <table:table-cell office:value-type="float" office:value="7443.9943800999999" table:style-name="ce23">
            <text:p>7 444</text:p>
          </table:table-cell>
          <table:table-cell office:value-type="float" office:value="63474.940079150001" table:style-name="ce23">
            <text:p>63 475</text:p>
          </table:table-cell>
          <table:table-cell office:value-type="float" office:value="-4868" table:style-name="ce23">
            <text:p>-4 868</text:p>
          </table:table-cell>
          <table:table-cell office:value-type="float" office:value="6071.2313935499997" table:style-name="ce23">
            <text:p>6 071</text:p>
          </table:table-cell>
          <table:table-cell office:value-type="float" office:value="1203.2313935499999" table:style-name="ce23">
            <text:p>1 203</text:p>
          </table:table-cell>
          <table:table-cell office:value-type="float" office:value="64678.1714727" table:style-name="ce23">
            <text:p>64 678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4">
            <text:p>4623 Samnanger</text:p>
          </table:table-cell>
          <table:table-cell office:value-type="float" office:value="1.1306869900000001" table:style-name="ce25">
            <text:p>1,1307</text:p>
          </table:table-cell>
          <table:table-cell office:value-type="float" office:value="64892.596121620001" table:style-name="ce26">
            <text:p>64 893</text:p>
          </table:table-cell>
          <table:table-cell office:value-type="float" office:value="73373.214434010006" table:style-name="ce26">
            <text:p>73 373</text:p>
          </table:table-cell>
          <table:table-cell office:value-type="float" office:value="8480.6183123899991" table:style-name="ce26">
            <text:p>8 481</text:p>
          </table:table-cell>
          <table:table-cell office:value-type="float" office:value="21252.429490850001" table:style-name="ce26">
            <text:p>21 252</text:p>
          </table:table-cell>
          <table:table-cell office:value-type="float" office:value="-121.7" table:style-name="ce26">
            <text:p>-122</text:p>
          </table:table-cell>
          <table:table-cell office:value-type="float" office:value="1809.8438229999999" table:style-name="ce26">
            <text:p>1 810</text:p>
          </table:table-cell>
          <table:table-cell office:value-type="float" office:value="1688.1438230000001" table:style-name="ce26">
            <text:p>1 688</text:p>
          </table:table-cell>
          <table:table-cell office:value-type="float" office:value="22940.57331385" table:style-name="ce26">
            <text:p>22 941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1">
            <text:p>4624 Bjørnafjorden</text:p>
          </table:table-cell>
          <table:table-cell office:value-type="float" office:value="1.02715022" table:style-name="ce22">
            <text:p>1,0272</text:p>
          </table:table-cell>
          <table:table-cell office:value-type="float" office:value="64892.596121620001" table:style-name="ce23">
            <text:p>64 893</text:p>
          </table:table-cell>
          <table:table-cell office:value-type="float" office:value="66654.444279520001" table:style-name="ce23">
            <text:p>66 654</text:p>
          </table:table-cell>
          <table:table-cell office:value-type="float" office:value="1761.8481578999999" table:style-name="ce23">
            <text:p>1 762</text:p>
          </table:table-cell>
          <table:table-cell office:value-type="float" office:value="45420.445510639998" table:style-name="ce23">
            <text:p>45 420</text:p>
          </table:table-cell>
          <table:table-cell office:value-type="float" office:value="-16663.8" table:style-name="ce23">
            <text:p>-16 664</text:p>
          </table:table-cell>
          <table:table-cell office:value-type="float" office:value="16913.539908430001" table:style-name="ce23">
            <text:p>16 914</text:p>
          </table:table-cell>
          <table:table-cell office:value-type="float" office:value="249.73990843000001" table:style-name="ce23">
            <text:p>250</text:p>
          </table:table-cell>
          <table:table-cell office:value-type="float" office:value="45670.185419070003" table:style-name="ce23">
            <text:p>45 67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1">
            <text:p>4625 Austevoll</text:p>
          </table:table-cell>
          <table:table-cell office:value-type="float" office:value="1.12393608" table:style-name="ce22">
            <text:p>1,1239</text:p>
          </table:table-cell>
          <table:table-cell office:value-type="float" office:value="64892.596121620001" table:style-name="ce23">
            <text:p>64 893</text:p>
          </table:table-cell>
          <table:table-cell office:value-type="float" office:value="72935.129797119997" table:style-name="ce23">
            <text:p>72 935</text:p>
          </table:table-cell>
          <table:table-cell office:value-type="float" office:value="8042.5336754999998" table:style-name="ce23">
            <text:p>8 043</text:p>
          </table:table-cell>
          <table:table-cell office:value-type="float" office:value="42569.130744440001" table:style-name="ce23">
            <text:p>42 569</text:p>
          </table:table-cell>
          <table:table-cell office:value-type="float" office:value="-6328.4" table:style-name="ce23">
            <text:p>-6 328</text:p>
          </table:table-cell>
          <table:table-cell office:value-type="float" office:value="3799.8035287500002" table:style-name="ce23">
            <text:p>3 800</text:p>
          </table:table-cell>
          <table:table-cell office:value-type="float" office:value="-2528.5964712499999" table:style-name="ce23">
            <text:p>-2 529</text:p>
          </table:table-cell>
          <table:table-cell office:value-type="float" office:value="40040.534273190002" table:style-name="ce23">
            <text:p>40 041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4">
            <text:p>4626 Øygarden</text:p>
          </table:table-cell>
          <table:table-cell office:value-type="float" office:value="0.99049730999999996" table:style-name="ce25">
            <text:p>0,9905</text:p>
          </table:table-cell>
          <table:table-cell office:value-type="float" office:value="64892.596121620001" table:style-name="ce26">
            <text:p>64 893</text:p>
          </table:table-cell>
          <table:table-cell office:value-type="float" office:value="64275.941827640003" table:style-name="ce26">
            <text:p>64 276</text:p>
          </table:table-cell>
          <table:table-cell office:value-type="float" office:value="-616.65429398000003" table:style-name="ce26">
            <text:p>-617</text:p>
          </table:table-cell>
          <table:table-cell office:value-type="float" office:value="-24396.693832640001" table:style-name="ce26">
            <text:p>-24 397</text:p>
          </table:table-cell>
          <table:table-cell office:value-type="float" office:value="-47088.800000000003" table:style-name="ce26">
            <text:p>-47 089</text:p>
          </table:table-cell>
          <table:table-cell office:value-type="float" office:value="25029.959830529999" table:style-name="ce26">
            <text:p>25 030</text:p>
          </table:table-cell>
          <table:table-cell office:value-type="float" office:value="-22058.840169470001" table:style-name="ce26">
            <text:p>-22 059</text:p>
          </table:table-cell>
          <table:table-cell office:value-type="float" office:value="-46455.534002120003" table:style-name="ce26">
            <text:p>-46 456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1">
            <text:p>4627 Askøy</text:p>
          </table:table-cell>
          <table:table-cell office:value-type="float" office:value="1.00143183" table:style-name="ce22">
            <text:p>1,0014</text:p>
          </table:table-cell>
          <table:table-cell office:value-type="float" office:value="64892.596121620001" table:style-name="ce23">
            <text:p>64 893</text:p>
          </table:table-cell>
          <table:table-cell office:value-type="float" office:value="64985.511064470003" table:style-name="ce23">
            <text:p>64 986</text:p>
          </table:table-cell>
          <table:table-cell office:value-type="float" office:value="92.914942850000003" table:style-name="ce23">
            <text:p>93</text:p>
          </table:table-cell>
          <table:table-cell office:value-type="float" office:value="2792.8373522900001" table:style-name="ce23">
            <text:p>2 793</text:p>
          </table:table-cell>
          <table:table-cell office:value-type="float" office:value="-7414.6" table:style-name="ce23">
            <text:p>-7 415</text:p>
          </table:table-cell>
          <table:table-cell office:value-type="float" office:value="19226.450155359998" table:style-name="ce23">
            <text:p>19 226</text:p>
          </table:table-cell>
          <table:table-cell office:value-type="float" office:value="11811.85015536" table:style-name="ce23">
            <text:p>11 812</text:p>
          </table:table-cell>
          <table:table-cell office:value-type="float" office:value="14604.68750765" table:style-name="ce23">
            <text:p>14 605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1">
            <text:p>4628 Vaksdal</text:p>
          </table:table-cell>
          <table:table-cell office:value-type="float" office:value="1.15961165" table:style-name="ce22">
            <text:p>1,1596</text:p>
          </table:table-cell>
          <table:table-cell office:value-type="float" office:value="64892.596121620001" table:style-name="ce23">
            <text:p>64 893</text:p>
          </table:table-cell>
          <table:table-cell office:value-type="float" office:value="75250.210330479997" table:style-name="ce23">
            <text:p>75 250</text:p>
          </table:table-cell>
          <table:table-cell office:value-type="float" office:value="10357.614208860001" table:style-name="ce23">
            <text:p>10 358</text:p>
          </table:table-cell>
          <table:table-cell office:value-type="float" office:value="40218.615973" table:style-name="ce23">
            <text:p>40 219</text:p>
          </table:table-cell>
          <table:table-cell office:value-type="float" office:value="-730.2" table:style-name="ce23">
            <text:p>-730</text:p>
          </table:table-cell>
          <table:table-cell office:value-type="float" office:value="2876.0577103999999" table:style-name="ce23">
            <text:p>2 876</text:p>
          </table:table-cell>
          <table:table-cell office:value-type="float" office:value="2145.8577104000001" table:style-name="ce23">
            <text:p>2 146</text:p>
          </table:table-cell>
          <table:table-cell office:value-type="float" office:value="42364.473683390002" table:style-name="ce23">
            <text:p>42 36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4">
            <text:p>4629 Modalen</text:p>
          </table:table-cell>
          <table:table-cell office:value-type="float" office:value="2.11172286" table:style-name="ce25">
            <text:p>2,1117</text:p>
          </table:table-cell>
          <table:table-cell office:value-type="float" office:value="64892.596121620001" table:style-name="ce26">
            <text:p>64 893</text:p>
          </table:table-cell>
          <table:table-cell office:value-type="float" office:value="137035.17849444001" table:style-name="ce26">
            <text:p>137 035</text:p>
          </table:table-cell>
          <table:table-cell office:value-type="float" office:value="72142.582372820005" table:style-name="ce26">
            <text:p>72 143</text:p>
          </table:table-cell>
          <table:table-cell office:value-type="float" office:value="27053.468389810001" table:style-name="ce26">
            <text:p>27 053</text:p>
          </table:table-cell>
          <table:table-cell office:value-type="float" office:value="0" table:style-name="ce26">
            <text:p>0</text:p>
          </table:table-cell>
          <table:table-cell office:value-type="float" office:value="505.80815272000001" table:style-name="ce26">
            <text:p>506</text:p>
          </table:table-cell>
          <table:table-cell office:value-type="float" office:value="505.80815272000001" table:style-name="ce26">
            <text:p>506</text:p>
          </table:table-cell>
          <table:table-cell office:value-type="float" office:value="27559.276542520001" table:style-name="ce26">
            <text:p>27 559</text:p>
          </table:table-cell>
          <table:table-cell table:number-columns-repeated="2" table:style-name="ce1"/>
          <table:table-cell table:number-columns-repeated="16372" table:style-name="ce3"/>
        </table:table-row>
        <table:table-row table:style-name="ro2">
          <table:table-cell office:value-type="string" table:style-name="ce21">
            <text:p>4630 Osterøy</text:p>
          </table:table-cell>
          <table:table-cell office:value-type="float" office:value="1.0389431" table:style-name="ce22">
            <text:p>1,0389</text:p>
          </table:table-cell>
          <table:table-cell office:value-type="float" office:value="64892.596121620001" table:style-name="ce23">
            <text:p>64 893</text:p>
          </table:table-cell>
          <table:table-cell office:value-type="float" office:value="67419.71526882" table:style-name="ce23">
            <text:p>67 420</text:p>
          </table:table-cell>
          <table:table-cell office:value-type="float" office:value="2527.1191472" table:style-name="ce23">
            <text:p>2 527</text:p>
          </table:table-cell>
          <table:table-cell office:value-type="float" office:value="20737.539721900001" table:style-name="ce23">
            <text:p>20 738</text:p>
          </table:table-cell>
          <table:table-cell office:value-type="float" office:value="-23609.8" table:style-name="ce23">
            <text:p>-23 610</text:p>
          </table:table-cell>
          <table:table-cell office:value-type="float" office:value="5445.5395205000004" table:style-name="ce23">
            <text:p>5 446</text:p>
          </table:table-cell>
          <table:table-cell office:value-type="float" office:value="-18164.260479500001" table:style-name="ce23">
            <text:p>-18 164</text:p>
          </table:table-cell>
          <table:table-cell office:value-type="float" office:value="2573.2792423999999" table:style-name="ce23">
            <text:p>2 57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1">
            <text:p>4631 Alver</text:p>
          </table:table-cell>
          <table:table-cell office:value-type="float" office:value="1.0219038499999999" table:style-name="ce22">
            <text:p>1,0219</text:p>
          </table:table-cell>
          <table:table-cell office:value-type="float" office:value="64892.596121620001" table:style-name="ce23">
            <text:p>64 893</text:p>
          </table:table-cell>
          <table:table-cell office:value-type="float" office:value="66313.994087789994" table:style-name="ce23">
            <text:p>66 314</text:p>
          </table:table-cell>
          <table:table-cell office:value-type="float" office:value="1421.39796617" table:style-name="ce23">
            <text:p>1 421</text:p>
          </table:table-cell>
          <table:table-cell office:value-type="float" office:value="42609.246831750002" table:style-name="ce23">
            <text:p>42 609</text:p>
          </table:table-cell>
          <table:table-cell office:value-type="float" office:value="-38092.1" table:style-name="ce23">
            <text:p>-38 092</text:p>
          </table:table-cell>
          <table:table-cell office:value-type="float" office:value="19566.621395689999" table:style-name="ce23">
            <text:p>19 567</text:p>
          </table:table-cell>
          <table:table-cell office:value-type="float" office:value="-18525.478604309999" table:style-name="ce23">
            <text:p>-18 525</text:p>
          </table:table-cell>
          <table:table-cell office:value-type="float" office:value="24083.768227439999" table:style-name="ce23">
            <text:p>24 08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4">
            <text:p>4632 Austrheim</text:p>
          </table:table-cell>
          <table:table-cell office:value-type="float" office:value="1.08882323" table:style-name="ce25">
            <text:p>1,0888</text:p>
          </table:table-cell>
          <table:table-cell office:value-type="float" office:value="64892.596121620001" table:style-name="ce26">
            <text:p>64 893</text:p>
          </table:table-cell>
          <table:table-cell office:value-type="float" office:value="70656.565839710005" table:style-name="ce26">
            <text:p>70 657</text:p>
          </table:table-cell>
          <table:table-cell office:value-type="float" office:value="5763.9697180900002" table:style-name="ce26">
            <text:p>5 764</text:p>
          </table:table-cell>
          <table:table-cell office:value-type="float" office:value="16559.885000080001" table:style-name="ce26">
            <text:p>16 560</text:p>
          </table:table-cell>
          <table:table-cell office:value-type="float" office:value="-365.1" table:style-name="ce26">
            <text:p>-365</text:p>
          </table:table-cell>
          <table:table-cell office:value-type="float" office:value="1998.0697228700001" table:style-name="ce26">
            <text:p>1 998</text:p>
          </table:table-cell>
          <table:table-cell office:value-type="float" office:value="1632.9697228699999" table:style-name="ce26">
            <text:p>1 633</text:p>
          </table:table-cell>
          <table:table-cell office:value-type="float" office:value="18192.85472295" table:style-name="ce26">
            <text:p>18 19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1">
            <text:p>4633 Fedje</text:p>
          </table:table-cell>
          <table:table-cell office:value-type="float" office:value="1.6427215900000001" table:style-name="ce22">
            <text:p>1,6427</text:p>
          </table:table-cell>
          <table:table-cell office:value-type="float" office:value="64892.596121620001" table:style-name="ce23">
            <text:p>64 893</text:p>
          </table:table-cell>
          <table:table-cell office:value-type="float" office:value="106600.46843579" table:style-name="ce23">
            <text:p>106 600</text:p>
          </table:table-cell>
          <table:table-cell office:value-type="float" office:value="41707.872314170003" table:style-name="ce23">
            <text:p>41 708</text:p>
          </table:table-cell>
          <table:table-cell office:value-type="float" office:value="21729.80147568" table:style-name="ce23">
            <text:p>21 730</text:p>
          </table:table-cell>
          <table:table-cell office:value-type="float" office:value="0" table:style-name="ce23">
            <text:p>0</text:p>
          </table:table-cell>
          <table:table-cell office:value-type="float" office:value="546.66255139999998" table:style-name="ce23">
            <text:p>547</text:p>
          </table:table-cell>
          <table:table-cell office:value-type="float" office:value="546.66255139999998" table:style-name="ce23">
            <text:p>547</text:p>
          </table:table-cell>
          <table:table-cell office:value-type="float" office:value="22276.464027090002" table:style-name="ce23">
            <text:p>22 276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1">
            <text:p>4634 Masfjorden</text:p>
          </table:table-cell>
          <table:table-cell office:value-type="float" office:value="1.38192051" table:style-name="ce22">
            <text:p>1,3819</text:p>
          </table:table-cell>
          <table:table-cell office:value-type="float" office:value="64892.596121620001" table:style-name="ce23">
            <text:p>64 893</text:p>
          </table:table-cell>
          <table:table-cell office:value-type="float" office:value="89676.409420319993" table:style-name="ce23">
            <text:p>89 676</text:p>
          </table:table-cell>
          <table:table-cell office:value-type="float" office:value="24783.813298699999" table:style-name="ce23">
            <text:p>24 784</text:p>
          </table:table-cell>
          <table:table-cell office:value-type="float" office:value="41537.671088620002" table:style-name="ce23">
            <text:p>41 538</text:p>
          </table:table-cell>
          <table:table-cell office:value-type="float" office:value="0" table:style-name="ce23">
            <text:p>0</text:p>
          </table:table-cell>
          <table:table-cell office:value-type="float" office:value="1479.3628653999999" table:style-name="ce23">
            <text:p>1 479</text:p>
          </table:table-cell>
          <table:table-cell office:value-type="float" office:value="1479.3628653999999" table:style-name="ce23">
            <text:p>1 479</text:p>
          </table:table-cell>
          <table:table-cell office:value-type="float" office:value="43017.033954010003" table:style-name="ce23">
            <text:p>43 017</text:p>
          </table:table-cell>
          <table:table-cell table:number-columns-repeated="2" table:style-name="ce3"/>
          <table:table-cell table:number-columns-repeated="16372"/>
        </table:table-row>
        <table:table-row table:style-name="ro5">
          <table:table-cell office:value-type="string" table:style-name="ce24">
            <text:p>4635 Gulen</text:p>
          </table:table-cell>
          <table:table-cell office:value-type="float" office:value="1.2766809299999999" table:style-name="ce25">
            <text:p>1,2767</text:p>
          </table:table-cell>
          <table:table-cell office:value-type="float" office:value="64892.596121620001" table:style-name="ce26">
            <text:p>64 893</text:p>
          </table:table-cell>
          <table:table-cell office:value-type="float" office:value="82847.140243720001" table:style-name="ce26">
            <text:p>82 847</text:p>
          </table:table-cell>
          <table:table-cell office:value-type="float" office:value="17954.5441221" table:style-name="ce26">
            <text:p>17 955</text:p>
          </table:table-cell>
          <table:table-cell office:value-type="float" office:value="39841.133406940004" table:style-name="ce26">
            <text:p>39 841</text:p>
          </table:table-cell>
          <table:table-cell office:value-type="float" office:value="0" table:style-name="ce26">
            <text:p>0</text:p>
          </table:table-cell>
          <table:table-cell office:value-type="float" office:value="1809.4946842899999" table:style-name="ce26">
            <text:p>1 809</text:p>
          </table:table-cell>
          <table:table-cell office:value-type="float" office:value="1809.4946842899999" table:style-name="ce26">
            <text:p>1 809</text:p>
          </table:table-cell>
          <table:table-cell office:value-type="float" office:value="41650.628091229999" table:style-name="ce26">
            <text:p>41 651</text:p>
          </table:table-cell>
          <table:table-cell table:number-columns-repeated="16374"/>
        </table:table-row>
        <table:table-row table:style-name="ro5">
          <table:table-cell office:value-type="string" table:style-name="ce21">
            <text:p>4636 Solund</text:p>
          </table:table-cell>
          <table:table-cell office:value-type="float" office:value="1.48462508" table:style-name="ce22">
            <text:p>1,4846</text:p>
          </table:table-cell>
          <table:table-cell office:value-type="float" office:value="64892.596121620001" table:style-name="ce23">
            <text:p>64 893</text:p>
          </table:table-cell>
          <table:table-cell office:value-type="float" office:value="96341.175794380004" table:style-name="ce23">
            <text:p>96 341</text:p>
          </table:table-cell>
          <table:table-cell office:value-type="float" office:value="31448.579672759999" table:style-name="ce23">
            <text:p>31 449</text:p>
          </table:table-cell>
          <table:table-cell office:value-type="float" office:value="24026.714869989999" table:style-name="ce23">
            <text:p>24 027</text:p>
          </table:table-cell>
          <table:table-cell office:value-type="float" office:value="0" table:style-name="ce23">
            <text:p>0</text:p>
          </table:table-cell>
          <table:table-cell office:value-type="float" office:value="724.48231484999997" table:style-name="ce23">
            <text:p>724</text:p>
          </table:table-cell>
          <table:table-cell office:value-type="float" office:value="724.48231484999997" table:style-name="ce23">
            <text:p>724</text:p>
          </table:table-cell>
          <table:table-cell office:value-type="float" office:value="24751.197184839999" table:style-name="ce23">
            <text:p>24 751</text:p>
          </table:table-cell>
          <table:table-cell table:number-columns-repeated="16374"/>
        </table:table-row>
        <table:table-row table:style-name="ro5">
          <table:table-cell office:value-type="string" table:style-name="ce21">
            <text:p>4637 Hyllestad</text:p>
          </table:table-cell>
          <table:table-cell office:value-type="float" office:value="1.35048233" table:style-name="ce22">
            <text:p>1,3505</text:p>
          </table:table-cell>
          <table:table-cell office:value-type="float" office:value="64892.596121620001" table:style-name="ce23">
            <text:p>64 893</text:p>
          </table:table-cell>
          <table:table-cell office:value-type="float" office:value="87636.304611950007" table:style-name="ce23">
            <text:p>87 636</text:p>
          </table:table-cell>
          <table:table-cell office:value-type="float" office:value="22743.708490329998" table:style-name="ce23">
            <text:p>22 744</text:p>
          </table:table-cell>
          <table:table-cell office:value-type="float" office:value="28793.534948749999" table:style-name="ce23">
            <text:p>28 794</text:p>
          </table:table-cell>
          <table:table-cell office:value-type="float" office:value="0" table:style-name="ce23">
            <text:p>0</text:p>
          </table:table-cell>
          <table:table-cell office:value-type="float" office:value="1092.04428269" table:style-name="ce23">
            <text:p>1 092</text:p>
          </table:table-cell>
          <table:table-cell office:value-type="float" office:value="1092.04428269" table:style-name="ce23">
            <text:p>1 092</text:p>
          </table:table-cell>
          <table:table-cell office:value-type="float" office:value="29885.579231439999" table:style-name="ce23">
            <text:p>29 886</text:p>
          </table:table-cell>
          <table:table-cell table:number-columns-repeated="16374"/>
        </table:table-row>
        <table:table-row table:style-name="ro5">
          <table:table-cell office:value-type="string" table:style-name="ce24">
            <text:p>4638 Høyanger</text:p>
          </table:table-cell>
          <table:table-cell office:value-type="float" office:value="1.15584847" table:style-name="ce25">
            <text:p>1,1558</text:p>
          </table:table-cell>
          <table:table-cell office:value-type="float" office:value="64892.596121620001" table:style-name="ce26">
            <text:p>64 893</text:p>
          </table:table-cell>
          <table:table-cell office:value-type="float" office:value="75006.007979720001" table:style-name="ce26">
            <text:p>75 006</text:p>
          </table:table-cell>
          <table:table-cell office:value-type="float" office:value="10113.4118581" table:style-name="ce26">
            <text:p>10 113</text:p>
          </table:table-cell>
          <table:table-cell office:value-type="float" office:value="39604.120836319998" table:style-name="ce26">
            <text:p>39 604</text:p>
          </table:table-cell>
          <table:table-cell office:value-type="float" office:value="-121.7" table:style-name="ce26">
            <text:p>-122</text:p>
          </table:table-cell>
          <table:table-cell office:value-type="float" office:value="2891.0874099900002" table:style-name="ce26">
            <text:p>2 891</text:p>
          </table:table-cell>
          <table:table-cell office:value-type="float" office:value="2769.3874099899999" table:style-name="ce26">
            <text:p>2 769</text:p>
          </table:table-cell>
          <table:table-cell office:value-type="float" office:value="42373.508246309997" table:style-name="ce26">
            <text:p>42 374</text:p>
          </table:table-cell>
          <table:table-cell table:number-columns-repeated="16374"/>
        </table:table-row>
        <table:table-row table:style-name="ro5">
          <table:table-cell office:value-type="string" table:style-name="ce21">
            <text:p>4639 Vik</text:p>
          </table:table-cell>
          <table:table-cell office:value-type="float" office:value="1.22665008" table:style-name="ce22">
            <text:p>1,2267</text:p>
          </table:table-cell>
          <table:table-cell office:value-type="float" office:value="64892.596121620001" table:style-name="ce23">
            <text:p>64 893</text:p>
          </table:table-cell>
          <table:table-cell office:value-type="float" office:value="79600.508035510007" table:style-name="ce23">
            <text:p>79 601</text:p>
          </table:table-cell>
          <table:table-cell office:value-type="float" office:value="14707.911913890001" table:style-name="ce23">
            <text:p>14 708</text:p>
          </table:table-cell>
          <table:table-cell office:value-type="float" office:value="37549.29911616" table:style-name="ce23">
            <text:p>37 549</text:p>
          </table:table-cell>
          <table:table-cell office:value-type="float" office:value="-1825.5" table:style-name="ce23">
            <text:p>-1 826</text:p>
          </table:table-cell>
          <table:table-cell office:value-type="float" office:value="2000.2723971099999" table:style-name="ce23">
            <text:p>2 000</text:p>
          </table:table-cell>
          <table:table-cell office:value-type="float" office:value="174.77239710999999" table:style-name="ce23">
            <text:p>175</text:p>
          </table:table-cell>
          <table:table-cell office:value-type="float" office:value="37724.071513260002" table:style-name="ce23">
            <text:p>37 724</text:p>
          </table:table-cell>
          <table:table-cell table:number-columns-repeated="16374"/>
        </table:table-row>
        <table:table-row table:style-name="ro5">
          <table:table-cell office:value-type="string" table:style-name="ce21">
            <text:p>4640 Sogndal</text:p>
          </table:table-cell>
          <table:table-cell office:value-type="float" office:value="1.04127116" table:style-name="ce22">
            <text:p>1,0413</text:p>
          </table:table-cell>
          <table:table-cell office:value-type="float" office:value="64892.596121620001" table:style-name="ce23">
            <text:p>64 893</text:p>
          </table:table-cell>
          <table:table-cell office:value-type="float" office:value="67570.788877059997" table:style-name="ce23">
            <text:p>67 571</text:p>
          </table:table-cell>
          <table:table-cell office:value-type="float" office:value="2678.1927554399999" table:style-name="ce23">
            <text:p>2 678</text:p>
          </table:table-cell>
          <table:table-cell office:value-type="float" office:value="32644.49149606" table:style-name="ce23">
            <text:p>32 644</text:p>
          </table:table-cell>
          <table:table-cell office:value-type="float" office:value="-121.7" table:style-name="ce23">
            <text:p>-122</text:p>
          </table:table-cell>
          <table:table-cell office:value-type="float" office:value="8106.8017742700004" table:style-name="ce23">
            <text:p>8 107</text:p>
          </table:table-cell>
          <table:table-cell office:value-type="float" office:value="7985.1017742699996" table:style-name="ce23">
            <text:p>7 985</text:p>
          </table:table-cell>
          <table:table-cell office:value-type="float" office:value="40629.593270329999" table:style-name="ce23">
            <text:p>40 630</text:p>
          </table:table-cell>
          <table:table-cell table:number-columns-repeated="16374"/>
        </table:table-row>
        <table:table-row table:style-name="ro5">
          <table:table-cell office:value-type="string" table:style-name="ce24">
            <text:p>4641 Aurland</text:p>
          </table:table-cell>
          <table:table-cell office:value-type="float" office:value="1.16048141" table:style-name="ce25">
            <text:p>1,1605</text:p>
          </table:table-cell>
          <table:table-cell office:value-type="float" office:value="64892.596121620001" table:style-name="ce26">
            <text:p>64 893</text:p>
          </table:table-cell>
          <table:table-cell office:value-type="float" office:value="75306.651330359993" table:style-name="ce26">
            <text:p>75 307</text:p>
          </table:table-cell>
          <table:table-cell office:value-type="float" office:value="10414.055208739999" table:style-name="ce26">
            <text:p>10 414</text:p>
          </table:table-cell>
          <table:table-cell office:value-type="float" office:value="18714.0572101" table:style-name="ce26">
            <text:p>18 714</text:p>
          </table:table-cell>
          <table:table-cell office:value-type="float" office:value="0" table:style-name="ce26">
            <text:p>0</text:p>
          </table:table-cell>
          <table:table-cell office:value-type="float" office:value="1331.99900641" table:style-name="ce26">
            <text:p>1 332</text:p>
          </table:table-cell>
          <table:table-cell office:value-type="float" office:value="1331.99900641" table:style-name="ce26">
            <text:p>1 332</text:p>
          </table:table-cell>
          <table:table-cell office:value-type="float" office:value="20046.056216509998" table:style-name="ce26">
            <text:p>20 046</text:p>
          </table:table-cell>
          <table:table-cell table:number-columns-repeated="16374"/>
        </table:table-row>
        <table:table-row table:style-name="ro5">
          <table:table-cell office:value-type="string" table:style-name="ce21">
            <text:p>4642 Lærdal</text:p>
          </table:table-cell>
          <table:table-cell office:value-type="float" office:value="1.1811917999999999" table:style-name="ce22">
            <text:p>1,1812</text:p>
          </table:table-cell>
          <table:table-cell office:value-type="float" office:value="64892.596121620001" table:style-name="ce23">
            <text:p>64 893</text:p>
          </table:table-cell>
          <table:table-cell office:value-type="float" office:value="76650.602320880003" table:style-name="ce23">
            <text:p>76 651</text:p>
          </table:table-cell>
          <table:table-cell office:value-type="float" office:value="11758.00619926" table:style-name="ce23">
            <text:p>11 758</text:p>
          </table:table-cell>
          <table:table-cell office:value-type="float" office:value="25115.101241619999" table:style-name="ce23">
            <text:p>25 115</text:p>
          </table:table-cell>
          <table:table-cell office:value-type="float" office:value="0" table:style-name="ce23">
            <text:p>0</text:p>
          </table:table-cell>
          <table:table-cell office:value-type="float" office:value="1611.53338833" table:style-name="ce23">
            <text:p>1 612</text:p>
          </table:table-cell>
          <table:table-cell office:value-type="float" office:value="1611.53338833" table:style-name="ce23">
            <text:p>1 612</text:p>
          </table:table-cell>
          <table:table-cell office:value-type="float" office:value="26726.63462995" table:style-name="ce23">
            <text:p>26 727</text:p>
          </table:table-cell>
          <table:table-cell table:number-columns-repeated="16374"/>
        </table:table-row>
        <table:table-row table:style-name="ro5">
          <table:table-cell office:value-type="string" table:style-name="ce21">
            <text:p>4643 Årdal</text:p>
          </table:table-cell>
          <table:table-cell office:value-type="float" office:value="1.1005814" table:style-name="ce22">
            <text:p>1,1006</text:p>
          </table:table-cell>
          <table:table-cell office:value-type="float" office:value="64892.596121620001" table:style-name="ce23">
            <text:p>64 893</text:p>
          </table:table-cell>
          <table:table-cell office:value-type="float" office:value="71419.584034469997" table:style-name="ce23">
            <text:p>71 420</text:p>
          </table:table-cell>
          <table:table-cell office:value-type="float" office:value="6526.9879128499997" table:style-name="ce23">
            <text:p>6 527</text:p>
          </table:table-cell>
          <table:table-cell office:value-type="float" office:value="34031.714977579999" table:style-name="ce23">
            <text:p>34 032</text:p>
          </table:table-cell>
          <table:table-cell office:value-type="float" office:value="0" table:style-name="ce23">
            <text:p>0</text:p>
          </table:table-cell>
          <table:table-cell office:value-type="float" office:value="3665.3110049400002" table:style-name="ce23">
            <text:p>3 665</text:p>
          </table:table-cell>
          <table:table-cell office:value-type="float" office:value="3665.3110049400002" table:style-name="ce23">
            <text:p>3 665</text:p>
          </table:table-cell>
          <table:table-cell office:value-type="float" office:value="37697.025982519997" table:style-name="ce23">
            <text:p>37 697</text:p>
          </table:table-cell>
          <table:table-cell table:number-columns-repeated="16374"/>
        </table:table-row>
        <table:table-row table:style-name="ro5">
          <table:table-cell office:value-type="string" table:style-name="ce24">
            <text:p>4644 Luster</text:p>
          </table:table-cell>
          <table:table-cell office:value-type="float" office:value="1.16507139" table:style-name="ce25">
            <text:p>1,1651</text:p>
          </table:table-cell>
          <table:table-cell office:value-type="float" office:value="64892.596121620001" table:style-name="ce26">
            <text:p>64 893</text:p>
          </table:table-cell>
          <table:table-cell office:value-type="float" office:value="75604.507113939995" table:style-name="ce26">
            <text:p>75 605</text:p>
          </table:table-cell>
          <table:table-cell office:value-type="float" office:value="10711.910992319999" table:style-name="ce26">
            <text:p>10 712</text:p>
          </table:table-cell>
          <table:table-cell office:value-type="float" office:value="57255.164253969997" table:style-name="ce26">
            <text:p>57 255</text:p>
          </table:table-cell>
          <table:table-cell office:value-type="float" office:value="0" table:style-name="ce26">
            <text:p>0</text:p>
          </table:table-cell>
          <table:table-cell office:value-type="float" office:value="3977.57047779" table:style-name="ce26">
            <text:p>3 978</text:p>
          </table:table-cell>
          <table:table-cell office:value-type="float" office:value="3977.57047779" table:style-name="ce26">
            <text:p>3 978</text:p>
          </table:table-cell>
          <table:table-cell office:value-type="float" office:value="61232.734731750003" table:style-name="ce26">
            <text:p>61 233</text:p>
          </table:table-cell>
          <table:table-cell table:number-columns-repeated="16374"/>
        </table:table-row>
        <table:table-row table:style-name="ro5">
          <table:table-cell office:value-type="string" table:style-name="ce21">
            <text:p>4645 Askvoll</text:p>
          </table:table-cell>
          <table:table-cell office:value-type="float" office:value="1.2562343499999999" table:style-name="ce22">
            <text:p>1,2562</text:p>
          </table:table-cell>
          <table:table-cell office:value-type="float" office:value="64892.596121620001" table:style-name="ce23">
            <text:p>64 893</text:p>
          </table:table-cell>
          <table:table-cell office:value-type="float" office:value="81520.308392079998" table:style-name="ce23">
            <text:p>81 520</text:p>
          </table:table-cell>
          <table:table-cell office:value-type="float" office:value="16627.712270460001" table:style-name="ce23">
            <text:p>16 628</text:p>
          </table:table-cell>
          <table:table-cell office:value-type="float" office:value="49151.517471489999" table:style-name="ce23">
            <text:p>49 152</text:p>
          </table:table-cell>
          <table:table-cell office:value-type="float" office:value="-4259.5" table:style-name="ce23">
            <text:p>-4 260</text:p>
          </table:table-cell>
          <table:table-cell office:value-type="float" office:value="2371.8800990899999" table:style-name="ce23">
            <text:p>2 372</text:p>
          </table:table-cell>
          <table:table-cell office:value-type="float" office:value="-1887.6199009100001" table:style-name="ce23">
            <text:p>-1 888</text:p>
          </table:table-cell>
          <table:table-cell office:value-type="float" office:value="47263.897570579997" table:style-name="ce23">
            <text:p>47 264</text:p>
          </table:table-cell>
          <table:table-cell table:number-columns-repeated="16374"/>
        </table:table-row>
        <table:table-row table:style-name="ro5">
          <table:table-cell office:value-type="string" table:style-name="ce21">
            <text:p>4646 Fjaler</text:p>
          </table:table-cell>
          <table:table-cell office:value-type="float" office:value="1.2878327700000001" table:style-name="ce22">
            <text:p>1,2878</text:p>
          </table:table-cell>
          <table:table-cell office:value-type="float" office:value="64892.596121620001" table:style-name="ce23">
            <text:p>64 893</text:p>
          </table:table-cell>
          <table:table-cell office:value-type="float" office:value="83570.811927269999" table:style-name="ce23">
            <text:p>83 571</text:p>
          </table:table-cell>
          <table:table-cell office:value-type="float" office:value="18678.215805650001" table:style-name="ce23">
            <text:p>18 678</text:p>
          </table:table-cell>
          <table:table-cell office:value-type="float" office:value="53886.652599289999" table:style-name="ce23">
            <text:p>53 887</text:p>
          </table:table-cell>
          <table:table-cell office:value-type="float" office:value="0" table:style-name="ce23">
            <text:p>0</text:p>
          </table:table-cell>
          <table:table-cell office:value-type="float" office:value="2373.1376341999999" table:style-name="ce23">
            <text:p>2 373</text:p>
          </table:table-cell>
          <table:table-cell office:value-type="float" office:value="2373.1376341999999" table:style-name="ce23">
            <text:p>2 373</text:p>
          </table:table-cell>
          <table:table-cell office:value-type="float" office:value="56259.790233489999" table:style-name="ce23">
            <text:p>56 260</text:p>
          </table:table-cell>
          <table:table-cell table:number-columns-repeated="16374"/>
        </table:table-row>
        <table:table-row table:style-name="ro5">
          <table:table-cell office:value-type="string" table:style-name="ce24">
            <text:p>4647 Sunnfjord</text:p>
          </table:table-cell>
          <table:table-cell office:value-type="float" office:value="1.0308340600000001" table:style-name="ce25">
            <text:p>1,0308</text:p>
          </table:table-cell>
          <table:table-cell office:value-type="float" office:value="64892.596121620001" table:style-name="ce26">
            <text:p>64 893</text:p>
          </table:table-cell>
          <table:table-cell office:value-type="float" office:value="66893.498422510005" table:style-name="ce26">
            <text:p>66 893</text:p>
          </table:table-cell>
          <table:table-cell office:value-type="float" office:value="2000.9023008900001" table:style-name="ce26">
            <text:p>2 001</text:p>
          </table:table-cell>
          <table:table-cell office:value-type="float" office:value="44670.143867439998" table:style-name="ce26">
            <text:p>44 670</text:p>
          </table:table-cell>
          <table:table-cell office:value-type="float" office:value="0" table:style-name="ce26">
            <text:p>0</text:p>
          </table:table-cell>
          <table:table-cell office:value-type="float" office:value="14699.340988260001" table:style-name="ce26">
            <text:p>14 699</text:p>
          </table:table-cell>
          <table:table-cell office:value-type="float" office:value="14699.340988260001" table:style-name="ce26">
            <text:p>14 699</text:p>
          </table:table-cell>
          <table:table-cell office:value-type="float" office:value="59369.4848557" table:style-name="ce26">
            <text:p>59 369</text:p>
          </table:table-cell>
          <table:table-cell table:number-columns-repeated="16374"/>
        </table:table-row>
        <table:table-row table:style-name="ro5">
          <table:table-cell office:value-type="string" table:style-name="ce21">
            <text:p>4648 Bremanger</text:p>
          </table:table-cell>
          <table:table-cell office:value-type="float" office:value="1.2700522700000001" table:style-name="ce22">
            <text:p>1,2701</text:p>
          </table:table-cell>
          <table:table-cell office:value-type="float" office:value="64892.596121620001" table:style-name="ce23">
            <text:p>64 893</text:p>
          </table:table-cell>
          <table:table-cell office:value-type="float" office:value="82416.989278559995" table:style-name="ce23">
            <text:p>82 417</text:p>
          </table:table-cell>
          <table:table-cell office:value-type="float" office:value="17524.393156940001" table:style-name="ce23">
            <text:p>17 524</text:p>
          </table:table-cell>
          <table:table-cell office:value-type="float" office:value="60108.668528310001" table:style-name="ce23">
            <text:p>60 109</text:p>
          </table:table-cell>
          <table:table-cell office:value-type="float" office:value="0" table:style-name="ce23">
            <text:p>0</text:p>
          </table:table-cell>
          <table:table-cell office:value-type="float" office:value="2782.48834033" table:style-name="ce23">
            <text:p>2 782</text:p>
          </table:table-cell>
          <table:table-cell office:value-type="float" office:value="2782.48834033" table:style-name="ce23">
            <text:p>2 782</text:p>
          </table:table-cell>
          <table:table-cell office:value-type="float" office:value="62891.156868639999" table:style-name="ce23">
            <text:p>62 891</text:p>
          </table:table-cell>
          <table:table-cell table:number-columns-repeated="16374"/>
        </table:table-row>
        <table:table-row table:style-name="ro5">
          <table:table-cell office:value-type="string" table:style-name="ce21">
            <text:p>4649 Stad</text:p>
          </table:table-cell>
          <table:table-cell office:value-type="float" office:value="1.09093102" table:style-name="ce22">
            <text:p>1,0909</text:p>
          </table:table-cell>
          <table:table-cell office:value-type="float" office:value="64892.596121620001" table:style-name="ce23">
            <text:p>64 893</text:p>
          </table:table-cell>
          <table:table-cell office:value-type="float" office:value="70793.346045090002" table:style-name="ce23">
            <text:p>70 793</text:p>
          </table:table-cell>
          <table:table-cell office:value-type="float" office:value="5900.7499234699999" table:style-name="ce23">
            <text:p>5 901</text:p>
          </table:table-cell>
          <table:table-cell office:value-type="float" office:value="56700.306014649999" table:style-name="ce23">
            <text:p>56 700</text:p>
          </table:table-cell>
          <table:table-cell office:value-type="float" office:value="-11318.1" table:style-name="ce23">
            <text:p>-11 318</text:p>
          </table:table-cell>
          <table:table-cell office:value-type="float" office:value="6695.6558101500004" table:style-name="ce23">
            <text:p>6 696</text:p>
          </table:table-cell>
          <table:table-cell office:value-type="float" office:value="-4622.4441898499999" table:style-name="ce23">
            <text:p>-4 622</text:p>
          </table:table-cell>
          <table:table-cell office:value-type="float" office:value="52077.861824810003" table:style-name="ce23">
            <text:p>52 078</text:p>
          </table:table-cell>
          <table:table-cell table:number-columns-repeated="16374"/>
        </table:table-row>
        <table:table-row table:style-name="ro5">
          <table:table-cell office:value-type="string" table:style-name="ce24">
            <text:p>4650 Gloppen</text:p>
          </table:table-cell>
          <table:table-cell office:value-type="float" office:value="1.18073246" table:style-name="ce25">
            <text:p>1,1807</text:p>
          </table:table-cell>
          <table:table-cell office:value-type="float" office:value="64892.596121620001" table:style-name="ce26">
            <text:p>64 893</text:p>
          </table:table-cell>
          <table:table-cell office:value-type="float" office:value="76620.794502589997" table:style-name="ce26">
            <text:p>76 621</text:p>
          </table:table-cell>
          <table:table-cell office:value-type="float" office:value="11728.19838097" table:style-name="ce26">
            <text:p>11 728</text:p>
          </table:table-cell>
          <table:table-cell office:value-type="float" office:value="69466.119010499999" table:style-name="ce26">
            <text:p>69 466</text:p>
          </table:table-cell>
          <table:table-cell office:value-type="float" office:value="0" table:style-name="ce26">
            <text:p>0</text:p>
          </table:table-cell>
          <table:table-cell office:value-type="float" office:value="4466.9477360800001" table:style-name="ce26">
            <text:p>4 467</text:p>
          </table:table-cell>
          <table:table-cell office:value-type="float" office:value="4466.9477360800001" table:style-name="ce26">
            <text:p>4 467</text:p>
          </table:table-cell>
          <table:table-cell office:value-type="float" office:value="73933.066746580007" table:style-name="ce26">
            <text:p>73 933</text:p>
          </table:table-cell>
          <table:table-cell table:number-columns-repeated="16374"/>
        </table:table-row>
        <table:table-row table:style-name="ro5">
          <table:table-cell office:value-type="string" table:style-name="ce21">
            <text:p>4651 Stryn</text:p>
          </table:table-cell>
          <table:table-cell office:value-type="float" office:value="1.0904257799999999" table:style-name="ce22">
            <text:p>1,0904</text:p>
          </table:table-cell>
          <table:table-cell office:value-type="float" office:value="64892.596121620001" table:style-name="ce23">
            <text:p>64 893</text:p>
          </table:table-cell>
          <table:table-cell office:value-type="float" office:value="70760.55947778" table:style-name="ce23">
            <text:p>70 761</text:p>
          </table:table-cell>
          <table:table-cell office:value-type="float" office:value="5867.9633561600003" table:style-name="ce23">
            <text:p>5 868</text:p>
          </table:table-cell>
          <table:table-cell office:value-type="float" office:value="42577.942112309996" table:style-name="ce23">
            <text:p>42 578</text:p>
          </table:table-cell>
          <table:table-cell office:value-type="float" office:value="0" table:style-name="ce23">
            <text:p>0</text:p>
          </table:table-cell>
          <table:table-cell office:value-type="float" office:value="5053.7181775999998" table:style-name="ce23">
            <text:p>5 054</text:p>
          </table:table-cell>
          <table:table-cell office:value-type="float" office:value="5053.7181775999998" table:style-name="ce23">
            <text:p>5 054</text:p>
          </table:table-cell>
          <table:table-cell office:value-type="float" office:value="47631.660289910003" table:style-name="ce23">
            <text:p>47 632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27">
            <text:p>Vestland</text:p>
          </table:table-cell>
          <table:table-cell office:value-type="float" office:value="1.01399382289426" table:style-name="ce16">
            <text:p>1,0140</text:p>
          </table:table-cell>
          <table:table-cell office:value-type="float" office:value="64892.596121620903" table:style-name="ce17">
            <text:p>64 893</text:p>
          </table:table-cell>
          <table:table-cell office:value-type="float" office:value="65800.691618895202" table:style-name="ce17">
            <text:p>65 801</text:p>
          </table:table-cell>
          <table:table-cell office:value-type="float" office:value="908.09549727438105" table:style-name="ce17">
            <text:p>908</text:p>
          </table:table-cell>
          <table:table-cell office:value-type="float" office:value="588841.81187061104" table:style-name="ce17">
            <text:p>588 842</text:p>
          </table:table-cell>
          <table:table-cell office:value-type="float" office:value="-381274.7" table:style-name="ce17">
            <text:p>-381 275</text:p>
          </table:table-cell>
          <table:table-cell office:value-type="float" office:value="419971.736598505" table:style-name="ce17">
            <text:p>419 972</text:p>
          </table:table-cell>
          <table:table-cell office:value-type="float" office:value="38697.036598504601" table:style-name="ce17">
            <text:p>38 697</text:p>
          </table:table-cell>
          <table:table-cell office:value-type="float" office:value="627538.84846911498" table:style-name="ce17">
            <text:p>627 539</text:p>
          </table:table-cell>
          <table:table-cell table:number-columns-repeated="16374" table:style-name="ce1"/>
        </table:table-row>
        <table:table-row table:style-name="ro5">
          <table:table-cell table:style-name="ce31"/>
          <table:table-cell table:style-name="ce32"/>
          <table:table-cell table:number-columns-repeated="8" table:style-name="ce33"/>
          <table:table-cell table:number-columns-repeated="16374" table:style-name="ce1"/>
        </table:table-row>
        <table:table-row table:style-name="ro5">
          <table:table-cell office:value-type="string" table:style-name="ce21">
            <text:p>5001 Trondheim</text:p>
          </table:table-cell>
          <table:table-cell office:value-type="float" office:value="0.90553647000000004" table:style-name="ce22">
            <text:p>0,9055</text:p>
          </table:table-cell>
          <table:table-cell office:value-type="float" office:value="64892.596121620001" table:style-name="ce23">
            <text:p>64 893</text:p>
          </table:table-cell>
          <table:table-cell office:value-type="float" office:value="58762.612454989998" table:style-name="ce23">
            <text:p>58 763</text:p>
          </table:table-cell>
          <table:table-cell office:value-type="float" office:value="-6129.9836666299998" table:style-name="ce23">
            <text:p>-6 130</text:p>
          </table:table-cell>
          <table:table-cell office:value-type="float" office:value="-1306452.7689499999" table:style-name="ce23">
            <text:p>-1 306 453</text:p>
          </table:table-cell>
          <table:table-cell office:value-type="float" office:value="-157099.9" table:style-name="ce23">
            <text:p>-157 100</text:p>
          </table:table-cell>
          <table:table-cell office:value-type="float" office:value="123270.16554411" table:style-name="ce23">
            <text:p>123 270</text:p>
          </table:table-cell>
          <table:table-cell office:value-type="float" office:value="-33829.73445589" table:style-name="ce23">
            <text:p>-33 830</text:p>
          </table:table-cell>
          <table:table-cell office:value-type="float" office:value="-1340282.5034060001" table:style-name="ce23">
            <text:p>-1 340 283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21">
            <text:p>5006 Steinkjer</text:p>
          </table:table-cell>
          <table:table-cell office:value-type="float" office:value="1.0635880200000001" table:style-name="ce22">
            <text:p>1,0636</text:p>
          </table:table-cell>
          <table:table-cell office:value-type="float" office:value="64892.596121620001" table:style-name="ce23">
            <text:p>64 893</text:p>
          </table:table-cell>
          <table:table-cell office:value-type="float" office:value="69018.988137380002" table:style-name="ce23">
            <text:p>69 019</text:p>
          </table:table-cell>
          <table:table-cell office:value-type="float" office:value="4126.3920157599996" table:style-name="ce23">
            <text:p>4 126</text:p>
          </table:table-cell>
          <table:table-cell office:value-type="float" office:value="98880.731873690005" table:style-name="ce23">
            <text:p>98 881</text:p>
          </table:table-cell>
          <table:table-cell office:value-type="float" office:value="-13752.1" table:style-name="ce23">
            <text:p>-13 752</text:p>
          </table:table-cell>
          <table:table-cell office:value-type="float" office:value="16279.17018148" table:style-name="ce23">
            <text:p>16 279</text:p>
          </table:table-cell>
          <table:table-cell office:value-type="float" office:value="2527.07018148" table:style-name="ce23">
            <text:p>2 527</text:p>
          </table:table-cell>
          <table:table-cell office:value-type="float" office:value="101407.80205516001" table:style-name="ce23">
            <text:p>101 408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24">
            <text:p>5007 Namsos</text:p>
          </table:table-cell>
          <table:table-cell office:value-type="float" office:value="1.0631158300000001" table:style-name="ce25">
            <text:p>1,0631</text:p>
          </table:table-cell>
          <table:table-cell office:value-type="float" office:value="64892.596121620001" table:style-name="ce26">
            <text:p>64 893</text:p>
          </table:table-cell>
          <table:table-cell office:value-type="float" office:value="68988.346162340007" table:style-name="ce26">
            <text:p>68 988</text:p>
          </table:table-cell>
          <table:table-cell office:value-type="float" office:value="4095.75004072" table:style-name="ce26">
            <text:p>4 096</text:p>
          </table:table-cell>
          <table:table-cell office:value-type="float" office:value="61911.357615519999" table:style-name="ce26">
            <text:p>61 911</text:p>
          </table:table-cell>
          <table:table-cell office:value-type="float" office:value="-4868" table:style-name="ce26">
            <text:p>-4 868</text:p>
          </table:table-cell>
          <table:table-cell office:value-type="float" office:value="10264.43631861" table:style-name="ce26">
            <text:p>10 264</text:p>
          </table:table-cell>
          <table:table-cell office:value-type="float" office:value="5396.4363186099999" table:style-name="ce26">
            <text:p>5 396</text:p>
          </table:table-cell>
          <table:table-cell office:value-type="float" office:value="67307.793934129993" table:style-name="ce26">
            <text:p>67 308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21">
            <text:p>5014 Frøya</text:p>
          </table:table-cell>
          <table:table-cell office:value-type="float" office:value="1.0558603799999999" table:style-name="ce22">
            <text:p>1,0559</text:p>
          </table:table-cell>
          <table:table-cell office:value-type="float" office:value="64892.596121620001" table:style-name="ce23">
            <text:p>64 893</text:p>
          </table:table-cell>
          <table:table-cell office:value-type="float" office:value="68517.521516559995" table:style-name="ce23">
            <text:p>68 518</text:p>
          </table:table-cell>
          <table:table-cell office:value-type="float" office:value="3624.9253949399999" table:style-name="ce23">
            <text:p>3 625</text:p>
          </table:table-cell>
          <table:table-cell office:value-type="float" office:value="19650.72056595" table:style-name="ce23">
            <text:p>19 651</text:p>
          </table:table-cell>
          <table:table-cell office:value-type="float" office:value="-599.4" table:style-name="ce23">
            <text:p>-599</text:p>
          </table:table-cell>
          <table:table-cell office:value-type="float" office:value="3655.97771384" table:style-name="ce23">
            <text:p>3 656</text:p>
          </table:table-cell>
          <table:table-cell office:value-type="float" office:value="3056.5777138399999" table:style-name="ce23">
            <text:p>3 057</text:p>
          </table:table-cell>
          <table:table-cell office:value-type="float" office:value="22707.29827978" table:style-name="ce23">
            <text:p>22 707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21">
            <text:p>5020 Osen</text:p>
          </table:table-cell>
          <table:table-cell office:value-type="float" office:value="1.4616876700000001" table:style-name="ce22">
            <text:p>1,4617</text:p>
          </table:table-cell>
          <table:table-cell office:value-type="float" office:value="64892.596121620001" table:style-name="ce23">
            <text:p>64 893</text:p>
          </table:table-cell>
          <table:table-cell office:value-type="float" office:value="94852.707926610005" table:style-name="ce23">
            <text:p>94 853</text:p>
          </table:table-cell>
          <table:table-cell office:value-type="float" office:value="29960.11180499" table:style-name="ce23">
            <text:p>29 960</text:p>
          </table:table-cell>
          <table:table-cell office:value-type="float" office:value="27113.90118352" table:style-name="ce23">
            <text:p>27 114</text:p>
          </table:table-cell>
          <table:table-cell office:value-type="float" office:value="0" table:style-name="ce23">
            <text:p>0</text:p>
          </table:table-cell>
          <table:table-cell office:value-type="float" office:value="844.93013684000005" table:style-name="ce23">
            <text:p>845</text:p>
          </table:table-cell>
          <table:table-cell office:value-type="float" office:value="844.93013684000005" table:style-name="ce23">
            <text:p>845</text:p>
          </table:table-cell>
          <table:table-cell office:value-type="float" office:value="27958.83132035" table:style-name="ce23">
            <text:p>27 959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24">
            <text:p>5021 Oppdal</text:p>
          </table:table-cell>
          <table:table-cell office:value-type="float" office:value="1.0507926400000001" table:style-name="ce25">
            <text:p>1,0508</text:p>
          </table:table-cell>
          <table:table-cell office:value-type="float" office:value="64892.596121620001" table:style-name="ce26">
            <text:p>64 893</text:p>
          </table:table-cell>
          <table:table-cell office:value-type="float" office:value="68188.662213069998" table:style-name="ce26">
            <text:p>68 189</text:p>
          </table:table-cell>
          <table:table-cell office:value-type="float" office:value="3296.0660914499999" table:style-name="ce26">
            <text:p>3 296</text:p>
          </table:table-cell>
          <table:table-cell office:value-type="float" office:value="24262.34249915" table:style-name="ce26">
            <text:p>24 262</text:p>
          </table:table-cell>
          <table:table-cell office:value-type="float" office:value="-5354.8" table:style-name="ce26">
            <text:p>-5 355</text:p>
          </table:table-cell>
          <table:table-cell office:value-type="float" office:value="4940.5065048500001" table:style-name="ce26">
            <text:p>4 941</text:p>
          </table:table-cell>
          <table:table-cell office:value-type="float" office:value="-414.29349515000001" table:style-name="ce26">
            <text:p>-414</text:p>
          </table:table-cell>
          <table:table-cell office:value-type="float" office:value="23848.049004010001" table:style-name="ce26">
            <text:p>23 848</text:p>
          </table:table-cell>
          <table:table-cell table:number-columns-repeated="2" table:style-name="ce1"/>
          <table:table-cell table:number-columns-repeated="16372" table:style-name="ce3"/>
        </table:table-row>
        <table:table-row table:style-name="ro5">
          <table:table-cell office:value-type="string" table:style-name="ce21">
            <text:p>5022 Rennebu</text:p>
          </table:table-cell>
          <table:table-cell office:value-type="float" office:value="1.17322791" table:style-name="ce22">
            <text:p>1,1732</text:p>
          </table:table-cell>
          <table:table-cell office:value-type="float" office:value="64892.596121620001" table:style-name="ce23">
            <text:p>64 893</text:p>
          </table:table-cell>
          <table:table-cell office:value-type="float" office:value="76133.80473982" table:style-name="ce23">
            <text:p>76 134</text:p>
          </table:table-cell>
          <table:table-cell office:value-type="float" office:value="11241.208618189999" table:style-name="ce23">
            <text:p>11 241</text:p>
          </table:table-cell>
          <table:table-cell office:value-type="float" office:value="27990.609459300002" table:style-name="ce23">
            <text:p>27 991</text:p>
          </table:table-cell>
          <table:table-cell office:value-type="float" office:value="-6206.7" table:style-name="ce23">
            <text:p>-6 207</text:p>
          </table:table-cell>
          <table:table-cell office:value-type="float" office:value="1865.9472776499999" table:style-name="ce23">
            <text:p>1 866</text:p>
          </table:table-cell>
          <table:table-cell office:value-type="float" office:value="-4340.7527223500001" table:style-name="ce23">
            <text:p>-4 341</text:p>
          </table:table-cell>
          <table:table-cell office:value-type="float" office:value="23649.856736959999" table:style-name="ce23">
            <text:p>23 650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21">
            <text:p>5025 Røros</text:p>
          </table:table-cell>
          <table:table-cell office:value-type="float" office:value="1.04848031" table:style-name="ce22">
            <text:p>1,0485</text:p>
          </table:table-cell>
          <table:table-cell office:value-type="float" office:value="64892.596121620001" table:style-name="ce23">
            <text:p>64 893</text:p>
          </table:table-cell>
          <table:table-cell office:value-type="float" office:value="68038.609349840001" table:style-name="ce23">
            <text:p>68 039</text:p>
          </table:table-cell>
          <table:table-cell office:value-type="float" office:value="3146.0132282200002" table:style-name="ce23">
            <text:p>3 146</text:p>
          </table:table-cell>
          <table:table-cell office:value-type="float" office:value="17800.14284524" table:style-name="ce23">
            <text:p>17 800</text:p>
          </table:table-cell>
          <table:table-cell office:value-type="float" office:value="0" table:style-name="ce23">
            <text:p>0</text:p>
          </table:table-cell>
          <table:table-cell office:value-type="float" office:value="3789.1418091700002" table:style-name="ce23">
            <text:p>3 789</text:p>
          </table:table-cell>
          <table:table-cell office:value-type="float" office:value="3789.1418091700002" table:style-name="ce23">
            <text:p>3 789</text:p>
          </table:table-cell>
          <table:table-cell office:value-type="float" office:value="21589.284654409999" table:style-name="ce23">
            <text:p>21 589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24">
            <text:p>5026 Holtålen</text:p>
          </table:table-cell>
          <table:table-cell office:value-type="float" office:value="1.16633834" table:style-name="ce25">
            <text:p>1,1663</text:p>
          </table:table-cell>
          <table:table-cell office:value-type="float" office:value="64892.596121620001" table:style-name="ce26">
            <text:p>64 893</text:p>
          </table:table-cell>
          <table:table-cell office:value-type="float" office:value="75686.722991350005" table:style-name="ce26">
            <text:p>75 687</text:p>
          </table:table-cell>
          <table:table-cell office:value-type="float" office:value="10794.12686973" table:style-name="ce26">
            <text:p>10 794</text:p>
          </table:table-cell>
          <table:table-cell office:value-type="float" office:value="21847.31278434" table:style-name="ce26">
            <text:p>21 847</text:p>
          </table:table-cell>
          <table:table-cell office:value-type="float" office:value="0" table:style-name="ce26">
            <text:p>0</text:p>
          </table:table-cell>
          <table:table-cell office:value-type="float" office:value="1507.8311036299999" table:style-name="ce26">
            <text:p>1 508</text:p>
          </table:table-cell>
          <table:table-cell office:value-type="float" office:value="1507.8311036299999" table:style-name="ce26">
            <text:p>1 508</text:p>
          </table:table-cell>
          <table:table-cell office:value-type="float" office:value="23355.14388797" table:style-name="ce26">
            <text:p>23 355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21">
            <text:p>5027 Midtre Gauldal</text:p>
          </table:table-cell>
          <table:table-cell office:value-type="float" office:value="1.1357911700000001" table:style-name="ce22">
            <text:p>1,1358</text:p>
          </table:table-cell>
          <table:table-cell office:value-type="float" office:value="64892.596121620001" table:style-name="ce23">
            <text:p>64 893</text:p>
          </table:table-cell>
          <table:table-cell office:value-type="float" office:value="73704.43737698" table:style-name="ce23">
            <text:p>73 704</text:p>
          </table:table-cell>
          <table:table-cell office:value-type="float" office:value="8811.8412553599992" table:style-name="ce23">
            <text:p>8 812</text:p>
          </table:table-cell>
          <table:table-cell office:value-type="float" office:value="54131.140831650002" table:style-name="ce23">
            <text:p>54 131</text:p>
          </table:table-cell>
          <table:table-cell office:value-type="float" office:value="0" table:style-name="ce23">
            <text:p>0</text:p>
          </table:table-cell>
          <table:table-cell office:value-type="float" office:value="4456.5279869699998" table:style-name="ce23">
            <text:p>4 457</text:p>
          </table:table-cell>
          <table:table-cell office:value-type="float" office:value="4456.5279869699998" table:style-name="ce23">
            <text:p>4 457</text:p>
          </table:table-cell>
          <table:table-cell office:value-type="float" office:value="58587.668818619997" table:style-name="ce23">
            <text:p>58 588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21">
            <text:p>5028 Melhus</text:p>
          </table:table-cell>
          <table:table-cell office:value-type="float" office:value="1.02457741" table:style-name="ce22">
            <text:p>1,0246</text:p>
          </table:table-cell>
          <table:table-cell office:value-type="float" office:value="64892.596121620001" table:style-name="ce23">
            <text:p>64 893</text:p>
          </table:table-cell>
          <table:table-cell office:value-type="float" office:value="66487.488211520002" table:style-name="ce23">
            <text:p>66 487</text:p>
          </table:table-cell>
          <table:table-cell office:value-type="float" office:value="1594.8920899" table:style-name="ce23">
            <text:p>1 595</text:p>
          </table:table-cell>
          <table:table-cell office:value-type="float" office:value="27806.943587329999" table:style-name="ce23">
            <text:p>27 807</text:p>
          </table:table-cell>
          <table:table-cell office:value-type="float" office:value="-10335.4" table:style-name="ce23">
            <text:p>-10 335</text:p>
          </table:table-cell>
          <table:table-cell office:value-type="float" office:value="11409.96640232" table:style-name="ce23">
            <text:p>11 410</text:p>
          </table:table-cell>
          <table:table-cell office:value-type="float" office:value="1074.56640232" table:style-name="ce23">
            <text:p>1 075</text:p>
          </table:table-cell>
          <table:table-cell office:value-type="float" office:value="28881.509989639999" table:style-name="ce23">
            <text:p>28 882</text:p>
          </table:table-cell>
          <table:table-cell table:number-columns-repeated="2" table:style-name="ce3"/>
          <table:table-cell table:number-columns-repeated="16372"/>
        </table:table-row>
        <table:table-row table:style-name="ro5">
          <table:table-cell office:value-type="string" table:style-name="ce24">
            <text:p>5029 Skaun</text:p>
          </table:table-cell>
          <table:table-cell office:value-type="float" office:value="1.0389584599999999" table:style-name="ce25">
            <text:p>1,0390</text:p>
          </table:table-cell>
          <table:table-cell office:value-type="float" office:value="64892.596121620001" table:style-name="ce26">
            <text:p>64 893</text:p>
          </table:table-cell>
          <table:table-cell office:value-type="float" office:value="67420.711417040002" table:style-name="ce26">
            <text:p>67 421</text:p>
          </table:table-cell>
          <table:table-cell office:value-type="float" office:value="2528.1152954200002" table:style-name="ce26">
            <text:p>2 528</text:p>
          </table:table-cell>
          <table:table-cell office:value-type="float" office:value="21375.214822760001" table:style-name="ce26">
            <text:p>21 375</text:p>
          </table:table-cell>
          <table:table-cell office:value-type="float" office:value="-1451.3" table:style-name="ce26">
            <text:p>-1 451</text:p>
          </table:table-cell>
          <table:table-cell office:value-type="float" office:value="5610.8599721999999" table:style-name="ce26">
            <text:p>5 611</text:p>
          </table:table-cell>
          <table:table-cell office:value-type="float" office:value="4159.5599721999997" table:style-name="ce26">
            <text:p>4 160</text:p>
          </table:table-cell>
          <table:table-cell office:value-type="float" office:value="25534.774794960002" table:style-name="ce26">
            <text:p>25 535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21">
            <text:p>5031 Malvik</text:p>
          </table:table-cell>
          <table:table-cell office:value-type="float" office:value="0.99612140999999998" table:style-name="ce22">
            <text:p>0,9961</text:p>
          </table:table-cell>
          <table:table-cell office:value-type="float" office:value="64892.596121620001" table:style-name="ce23">
            <text:p>64 893</text:p>
          </table:table-cell>
          <table:table-cell office:value-type="float" office:value="64640.904568010003" table:style-name="ce23">
            <text:p>64 641</text:p>
          </table:table-cell>
          <table:table-cell office:value-type="float" office:value="-251.69155361" table:style-name="ce23">
            <text:p>-252</text:p>
          </table:table-cell>
          <table:table-cell office:value-type="float" office:value="-3711.69534105" table:style-name="ce23">
            <text:p>-3 712</text:p>
          </table:table-cell>
          <table:table-cell office:value-type="float" office:value="-5719.9" table:style-name="ce23">
            <text:p>-5 720</text:p>
          </table:table-cell>
          <table:table-cell office:value-type="float" office:value="9382.8244964400001" table:style-name="ce23">
            <text:p>9 383</text:p>
          </table:table-cell>
          <table:table-cell office:value-type="float" office:value="3662.92449644" table:style-name="ce23">
            <text:p>3 663</text:p>
          </table:table-cell>
          <table:table-cell office:value-type="float" office:value="-48.770844609999997" table:style-name="ce23">
            <text:p>-49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21">
            <text:p>5032 Selbu</text:p>
          </table:table-cell>
          <table:table-cell office:value-type="float" office:value="1.11883402" table:style-name="ce22">
            <text:p>1,1188</text:p>
          </table:table-cell>
          <table:table-cell office:value-type="float" office:value="64892.596121620001" table:style-name="ce23">
            <text:p>64 893</text:p>
          </table:table-cell>
          <table:table-cell office:value-type="float" office:value="72604.044384930006" table:style-name="ce23">
            <text:p>72 604</text:p>
          </table:table-cell>
          <table:table-cell office:value-type="float" office:value="7711.4482633099997" table:style-name="ce23">
            <text:p>7 711</text:p>
          </table:table-cell>
          <table:table-cell office:value-type="float" office:value="32256.988085410001" table:style-name="ce23">
            <text:p>32 257</text:p>
          </table:table-cell>
          <table:table-cell office:value-type="float" office:value="0" table:style-name="ce23">
            <text:p>0</text:p>
          </table:table-cell>
          <table:table-cell office:value-type="float" office:value="2989.3114509400002" table:style-name="ce23">
            <text:p>2 989</text:p>
          </table:table-cell>
          <table:table-cell office:value-type="float" office:value="2989.3114509400002" table:style-name="ce23">
            <text:p>2 989</text:p>
          </table:table-cell>
          <table:table-cell office:value-type="float" office:value="35246.299536350001" table:style-name="ce23">
            <text:p>35 246</text:p>
          </table:table-cell>
          <table:table-cell table:number-columns-repeated="16374"/>
        </table:table-row>
        <table:table-row table:style-name="ro5">
          <table:table-cell office:value-type="string" table:style-name="ce24">
            <text:p>5033 Tydal</text:p>
          </table:table-cell>
          <table:table-cell office:value-type="float" office:value="1.5025467100000001" table:style-name="ce25">
            <text:p>1,5025</text:p>
          </table:table-cell>
          <table:table-cell office:value-type="float" office:value="64892.596121620001" table:style-name="ce26">
            <text:p>64 893</text:p>
          </table:table-cell>
          <table:table-cell office:value-type="float" office:value="97504.157054170006" table:style-name="ce26">
            <text:p>97 504</text:p>
          </table:table-cell>
          <table:table-cell office:value-type="float" office:value="32611.560932550001" table:style-name="ce26">
            <text:p>32 612</text:p>
          </table:table-cell>
          <table:table-cell office:value-type="float" office:value="24719.563186880001" table:style-name="ce26">
            <text:p>24 720</text:p>
          </table:table-cell>
          <table:table-cell office:value-type="float" office:value="0" table:style-name="ce26">
            <text:p>0</text:p>
          </table:table-cell>
          <table:table-cell office:value-type="float" office:value="727.46955951999996" table:style-name="ce26">
            <text:p>727</text:p>
          </table:table-cell>
          <table:table-cell office:value-type="float" office:value="727.46955951999996" table:style-name="ce26">
            <text:p>727</text:p>
          </table:table-cell>
          <table:table-cell office:value-type="float" office:value="25447.032746389999" table:style-name="ce26">
            <text:p>25 447</text:p>
          </table:table-cell>
          <table:table-cell table:number-columns-repeated="16374"/>
        </table:table-row>
        <table:table-row table:style-name="ro5">
          <table:table-cell office:value-type="string" table:style-name="ce21">
            <text:p>5034 Meråker</text:p>
          </table:table-cell>
          <table:table-cell office:value-type="float" office:value="1.1762651200000001" table:style-name="ce22">
            <text:p>1,1763</text:p>
          </table:table-cell>
          <table:table-cell office:value-type="float" office:value="64892.596121620001" table:style-name="ce23">
            <text:p>64 893</text:p>
          </table:table-cell>
          <table:table-cell office:value-type="float" office:value="76330.897109209996" table:style-name="ce23">
            <text:p>76 331</text:p>
          </table:table-cell>
          <table:table-cell office:value-type="float" office:value="11438.300987590001" table:style-name="ce23">
            <text:p>11 438</text:p>
          </table:table-cell>
          <table:table-cell office:value-type="float" office:value="28012.399118609999" table:style-name="ce23">
            <text:p>28 012</text:p>
          </table:table-cell>
          <table:table-cell office:value-type="float" office:value="-243.4" table:style-name="ce23">
            <text:p>-243</text:p>
          </table:table-cell>
          <table:table-cell office:value-type="float" office:value="1839.9738013900001" table:style-name="ce23">
            <text:p>1 840</text:p>
          </table:table-cell>
          <table:table-cell office:value-type="float" office:value="1596.57380139" table:style-name="ce23">
            <text:p>1 597</text:p>
          </table:table-cell>
          <table:table-cell office:value-type="float" office:value="29608.972919989999" table:style-name="ce23">
            <text:p>29 609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5035 Stjørdal</text:p>
          </table:table-cell>
          <table:table-cell office:value-type="float" office:value="1.0067055499999999" table:style-name="ce22">
            <text:p>1,0067</text:p>
          </table:table-cell>
          <table:table-cell office:value-type="float" office:value="64892.596121620001" table:style-name="ce23">
            <text:p>64 893</text:p>
          </table:table-cell>
          <table:table-cell office:value-type="float" office:value="65327.736865359999" table:style-name="ce23">
            <text:p>65 328</text:p>
          </table:table-cell>
          <table:table-cell office:value-type="float" office:value="435.14074374" table:style-name="ce23">
            <text:p>435</text:p>
          </table:table-cell>
          <table:table-cell office:value-type="float" office:value="10710.554266380001" table:style-name="ce23">
            <text:p>10 711</text:p>
          </table:table-cell>
          <table:table-cell office:value-type="float" office:value="-29564" table:style-name="ce23">
            <text:p>-29 564</text:p>
          </table:table-cell>
          <table:table-cell office:value-type="float" office:value="15827.134648200001" table:style-name="ce23">
            <text:p>15 827</text:p>
          </table:table-cell>
          <table:table-cell office:value-type="float" office:value="-13736.865351799999" table:style-name="ce23">
            <text:p>-13 737</text:p>
          </table:table-cell>
          <table:table-cell office:value-type="float" office:value="-3026.3110854199999" table:style-name="ce23">
            <text:p>-3 026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5036 Frosta</text:p>
          </table:table-cell>
          <table:table-cell office:value-type="float" office:value="1.1175153600000001" table:style-name="ce25">
            <text:p>1,1175</text:p>
          </table:table-cell>
          <table:table-cell office:value-type="float" office:value="64892.596121620001" table:style-name="ce26">
            <text:p>64 893</text:p>
          </table:table-cell>
          <table:table-cell office:value-type="float" office:value="72518.47265471" table:style-name="ce26">
            <text:p>72 518</text:p>
          </table:table-cell>
          <table:table-cell office:value-type="float" office:value="7625.8765330799997" table:style-name="ce26">
            <text:p>7 626</text:p>
          </table:table-cell>
          <table:table-cell office:value-type="float" office:value="20094.18466468" table:style-name="ce26">
            <text:p>20 094</text:p>
          </table:table-cell>
          <table:table-cell office:value-type="float" office:value="-486.8" table:style-name="ce26">
            <text:p>-487</text:p>
          </table:table-cell>
          <table:table-cell office:value-type="float" office:value="1880.83958145" table:style-name="ce26">
            <text:p>1 881</text:p>
          </table:table-cell>
          <table:table-cell office:value-type="float" office:value="1394.03958145" table:style-name="ce26">
            <text:p>1 394</text:p>
          </table:table-cell>
          <table:table-cell office:value-type="float" office:value="21488.224246130001" table:style-name="ce26">
            <text:p>21 488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5037 Levanger</text:p>
          </table:table-cell>
          <table:table-cell office:value-type="float" office:value="1.03172362" table:style-name="ce22">
            <text:p>1,0317</text:p>
          </table:table-cell>
          <table:table-cell office:value-type="float" office:value="64892.596121620001" table:style-name="ce23">
            <text:p>64 893</text:p>
          </table:table-cell>
          <table:table-cell office:value-type="float" office:value="66951.224120829997" table:style-name="ce23">
            <text:p>66 951</text:p>
          </table:table-cell>
          <table:table-cell office:value-type="float" office:value="2058.6279992099999" table:style-name="ce23">
            <text:p>2 059</text:p>
          </table:table-cell>
          <table:table-cell office:value-type="float" office:value="42185.40495982" table:style-name="ce23">
            <text:p>42 185</text:p>
          </table:table-cell>
          <table:table-cell office:value-type="float" office:value="-23853.200000000001" table:style-name="ce23">
            <text:p>-23 853</text:p>
          </table:table-cell>
          <table:table-cell office:value-type="float" office:value="13504.09102663" table:style-name="ce23">
            <text:p>13 504</text:p>
          </table:table-cell>
          <table:table-cell office:value-type="float" office:value="-10349.108973369999" table:style-name="ce23">
            <text:p>-10 349</text:p>
          </table:table-cell>
          <table:table-cell office:value-type="float" office:value="31836.295986450001" table:style-name="ce23">
            <text:p>31 836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5038 Verdal</text:p>
          </table:table-cell>
          <table:table-cell office:value-type="float" office:value="1.01151711" table:style-name="ce22">
            <text:p>1,0115</text:p>
          </table:table-cell>
          <table:table-cell office:value-type="float" office:value="64892.596121620001" table:style-name="ce23">
            <text:p>64 893</text:p>
          </table:table-cell>
          <table:table-cell office:value-type="float" office:value="65639.971483579997" table:style-name="ce23">
            <text:p>65 640</text:p>
          </table:table-cell>
          <table:table-cell office:value-type="float" office:value="747.37536195999996" table:style-name="ce23">
            <text:p>747</text:p>
          </table:table-cell>
          <table:table-cell office:value-type="float" office:value="11301.062848150001" table:style-name="ce23">
            <text:p>11 301</text:p>
          </table:table-cell>
          <table:table-cell office:value-type="float" office:value="-5111.3999999999996" table:style-name="ce23">
            <text:p>-5 111</text:p>
          </table:table-cell>
          <table:table-cell office:value-type="float" office:value="9769.4785719800002" table:style-name="ce23">
            <text:p>9 769</text:p>
          </table:table-cell>
          <table:table-cell office:value-type="float" office:value="4658.0785719799997" table:style-name="ce23">
            <text:p>4 658</text:p>
          </table:table-cell>
          <table:table-cell office:value-type="float" office:value="15959.14142012" table:style-name="ce23">
            <text:p>15 959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5041 Snåsa</text:p>
          </table:table-cell>
          <table:table-cell office:value-type="float" office:value="1.30817655" table:style-name="ce25">
            <text:p>1,3082</text:p>
          </table:table-cell>
          <table:table-cell office:value-type="float" office:value="64892.596121620001" table:style-name="ce26">
            <text:p>64 893</text:p>
          </table:table-cell>
          <table:table-cell office:value-type="float" office:value="84890.972669059993" table:style-name="ce26">
            <text:p>84 891</text:p>
          </table:table-cell>
          <table:table-cell office:value-type="float" office:value="19998.376547439999" table:style-name="ce26">
            <text:p>19 998</text:p>
          </table:table-cell>
          <table:table-cell office:value-type="float" office:value="40436.71737893" table:style-name="ce26">
            <text:p>40 437</text:p>
          </table:table-cell>
          <table:table-cell office:value-type="float" office:value="-7788.8" table:style-name="ce26">
            <text:p>-7 789</text:p>
          </table:table-cell>
          <table:table-cell office:value-type="float" office:value="1689.5270465799999" table:style-name="ce26">
            <text:p>1 690</text:p>
          </table:table-cell>
          <table:table-cell office:value-type="float" office:value="-6099.2729534199998" table:style-name="ce26">
            <text:p>-6 099</text:p>
          </table:table-cell>
          <table:table-cell office:value-type="float" office:value="34337.444425499998" table:style-name="ce26">
            <text:p>34 337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5042 Lierne</text:p>
          </table:table-cell>
          <table:table-cell office:value-type="float" office:value="1.4863479100000001" table:style-name="ce22">
            <text:p>1,4863</text:p>
          </table:table-cell>
          <table:table-cell office:value-type="float" office:value="64892.596121620001" table:style-name="ce23">
            <text:p>64 893</text:p>
          </table:table-cell>
          <table:table-cell office:value-type="float" office:value="96452.974938600004" table:style-name="ce23">
            <text:p>96 453</text:p>
          </table:table-cell>
          <table:table-cell office:value-type="float" office:value="31560.378816979999" table:style-name="ce23">
            <text:p>31 560</text:p>
          </table:table-cell>
          <table:table-cell office:value-type="float" office:value="40965.371704439996" table:style-name="ce23">
            <text:p>40 965</text:p>
          </table:table-cell>
          <table:table-cell office:value-type="float" office:value="0" table:style-name="ce23">
            <text:p>0</text:p>
          </table:table-cell>
          <table:table-cell office:value-type="float" office:value="1232.28966838" table:style-name="ce23">
            <text:p>1 232</text:p>
          </table:table-cell>
          <table:table-cell office:value-type="float" office:value="1232.28966838" table:style-name="ce23">
            <text:p>1 232</text:p>
          </table:table-cell>
          <table:table-cell office:value-type="float" office:value="42197.661372820003" table:style-name="ce23">
            <text:p>42 198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5043 Røyrvik</text:p>
          </table:table-cell>
          <table:table-cell office:value-type="float" office:value="1.86894345" table:style-name="ce22">
            <text:p>1,8689</text:p>
          </table:table-cell>
          <table:table-cell office:value-type="float" office:value="64892.596121620001" table:style-name="ce23">
            <text:p>64 893</text:p>
          </table:table-cell>
          <table:table-cell office:value-type="float" office:value="121280.59258274001" table:style-name="ce23">
            <text:p>121 281</text:p>
          </table:table-cell>
          <table:table-cell office:value-type="float" office:value="56387.996461119998" table:style-name="ce23">
            <text:p>56 388</text:p>
          </table:table-cell>
          <table:table-cell office:value-type="float" office:value="23964.89849598" table:style-name="ce23">
            <text:p>23 965</text:p>
          </table:table-cell>
          <table:table-cell office:value-type="float" office:value="0" table:style-name="ce23">
            <text:p>0</text:p>
          </table:table-cell>
          <table:table-cell office:value-type="float" office:value="507.34423276000001" table:style-name="ce23">
            <text:p>507</text:p>
          </table:table-cell>
          <table:table-cell office:value-type="float" office:value="507.34423276000001" table:style-name="ce23">
            <text:p>507</text:p>
          </table:table-cell>
          <table:table-cell office:value-type="float" office:value="24472.242728730002" table:style-name="ce23">
            <text:p>24 472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5044 Namsskogan</text:p>
          </table:table-cell>
          <table:table-cell office:value-type="float" office:value="1.67220367" table:style-name="ce25">
            <text:p>1,6722</text:p>
          </table:table-cell>
          <table:table-cell office:value-type="float" office:value="64892.596121620001" table:style-name="ce26">
            <text:p>64 893</text:p>
          </table:table-cell>
          <table:table-cell office:value-type="float" office:value="108513.63751165" table:style-name="ce26">
            <text:p>108 514</text:p>
          </table:table-cell>
          <table:table-cell office:value-type="float" office:value="43621.041390029997" table:style-name="ce26">
            <text:p>43 621</text:p>
          </table:table-cell>
          <table:table-cell office:value-type="float" office:value="36249.085395119997" table:style-name="ce26">
            <text:p>36 249</text:p>
          </table:table-cell>
          <table:table-cell office:value-type="float" office:value="0" table:style-name="ce26">
            <text:p>0</text:p>
          </table:table-cell>
          <table:table-cell office:value-type="float" office:value="887.58066528999996" table:style-name="ce26">
            <text:p>888</text:p>
          </table:table-cell>
          <table:table-cell office:value-type="float" office:value="887.58066528999996" table:style-name="ce26">
            <text:p>888</text:p>
          </table:table-cell>
          <table:table-cell office:value-type="float" office:value="37136.666060399999" table:style-name="ce26">
            <text:p>37 137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5045 Grong</text:p>
          </table:table-cell>
          <table:table-cell office:value-type="float" office:value="1.26452842" table:style-name="ce22">
            <text:p>1,2645</text:p>
          </table:table-cell>
          <table:table-cell office:value-type="float" office:value="64892.596121620001" table:style-name="ce23">
            <text:p>64 893</text:p>
          </table:table-cell>
          <table:table-cell office:value-type="float" office:value="82058.53234469" table:style-name="ce23">
            <text:p>82 059</text:p>
          </table:table-cell>
          <table:table-cell office:value-type="float" office:value="17165.936223060002" table:style-name="ce23">
            <text:p>17 166</text:p>
          </table:table-cell>
          <table:table-cell office:value-type="float" office:value="39550.317057940003" table:style-name="ce23">
            <text:p>39 550</text:p>
          </table:table-cell>
          <table:table-cell office:value-type="float" office:value="-1095.3" table:style-name="ce23">
            <text:p>-1 095</text:p>
          </table:table-cell>
          <table:table-cell office:value-type="float" office:value="1860.9243021499999" table:style-name="ce23">
            <text:p>1 861</text:p>
          </table:table-cell>
          <table:table-cell office:value-type="float" office:value="765.62430214999995" table:style-name="ce23">
            <text:p>766</text:p>
          </table:table-cell>
          <table:table-cell office:value-type="float" office:value="40315.941360090001" table:style-name="ce23">
            <text:p>40 316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5046 Høylandet</text:p>
          </table:table-cell>
          <table:table-cell office:value-type="float" office:value="1.4506688999999999" table:style-name="ce22">
            <text:p>1,4507</text:p>
          </table:table-cell>
          <table:table-cell office:value-type="float" office:value="64892.596121620001" table:style-name="ce23">
            <text:p>64 893</text:p>
          </table:table-cell>
          <table:table-cell office:value-type="float" office:value="94137.670863060004" table:style-name="ce23">
            <text:p>94 138</text:p>
          </table:table-cell>
          <table:table-cell office:value-type="float" office:value="29245.074741439999" table:style-name="ce23">
            <text:p>29 245</text:p>
          </table:table-cell>
          <table:table-cell office:value-type="float" office:value="36088.422230939999" table:style-name="ce23">
            <text:p>36 088</text:p>
          </table:table-cell>
          <table:table-cell office:value-type="float" office:value="0" table:style-name="ce23">
            <text:p>0</text:p>
          </table:table-cell>
          <table:table-cell office:value-type="float" office:value="1143.4076568" table:style-name="ce23">
            <text:p>1 143</text:p>
          </table:table-cell>
          <table:table-cell office:value-type="float" office:value="1143.4076568" table:style-name="ce23">
            <text:p>1 143</text:p>
          </table:table-cell>
          <table:table-cell office:value-type="float" office:value="37231.829887740001" table:style-name="ce23">
            <text:p>37 232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5047 Overhalla</text:p>
          </table:table-cell>
          <table:table-cell office:value-type="float" office:value="1.1405257200000001" table:style-name="ce25">
            <text:p>1,1405</text:p>
          </table:table-cell>
          <table:table-cell office:value-type="float" office:value="64892.596121620001" table:style-name="ce26">
            <text:p>64 893</text:p>
          </table:table-cell>
          <table:table-cell office:value-type="float" office:value="74011.674758099995" table:style-name="ce26">
            <text:p>74 012</text:p>
          </table:table-cell>
          <table:table-cell office:value-type="float" office:value="9119.0786364800006" table:style-name="ce26">
            <text:p>9 119</text:p>
          </table:table-cell>
          <table:table-cell office:value-type="float" office:value="35427.62050271" table:style-name="ce26">
            <text:p>35 428</text:p>
          </table:table-cell>
          <table:table-cell office:value-type="float" office:value="-6328.4" table:style-name="ce26">
            <text:p>-6 328</text:p>
          </table:table-cell>
          <table:table-cell office:value-type="float" office:value="2830.1779455800001" table:style-name="ce26">
            <text:p>2 830</text:p>
          </table:table-cell>
          <table:table-cell office:value-type="float" office:value="-3498.2220544199999" table:style-name="ce26">
            <text:p>-3 498</text:p>
          </table:table-cell>
          <table:table-cell office:value-type="float" office:value="31929.398448290001" table:style-name="ce26">
            <text:p>31 929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5049 Flatanger</text:p>
          </table:table-cell>
          <table:table-cell office:value-type="float" office:value="1.3668396599999999" table:style-name="ce22">
            <text:p>1,3668</text:p>
          </table:table-cell>
          <table:table-cell office:value-type="float" office:value="64892.596121620001" table:style-name="ce23">
            <text:p>64 893</text:p>
          </table:table-cell>
          <table:table-cell office:value-type="float" office:value="88697.774257319994" table:style-name="ce23">
            <text:p>88 698</text:p>
          </table:table-cell>
          <table:table-cell office:value-type="float" office:value="23805.1781357" table:style-name="ce23">
            <text:p>23 805</text:p>
          </table:table-cell>
          <table:table-cell office:value-type="float" office:value="26257.11148367" table:style-name="ce23">
            <text:p>26 257</text:p>
          </table:table-cell>
          <table:table-cell office:value-type="float" office:value="0" table:style-name="ce23">
            <text:p>0</text:p>
          </table:table-cell>
          <table:table-cell office:value-type="float" office:value="962.96548661999998" table:style-name="ce23">
            <text:p>963</text:p>
          </table:table-cell>
          <table:table-cell office:value-type="float" office:value="962.96548661999998" table:style-name="ce23">
            <text:p>963</text:p>
          </table:table-cell>
          <table:table-cell office:value-type="float" office:value="27220.076970300001" table:style-name="ce23">
            <text:p>27 220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5052 Leka</text:p>
          </table:table-cell>
          <table:table-cell office:value-type="float" office:value="1.61758219" table:style-name="ce22">
            <text:p>1,6176</text:p>
          </table:table-cell>
          <table:table-cell office:value-type="float" office:value="64892.596121620001" table:style-name="ce23">
            <text:p>64 893</text:p>
          </table:table-cell>
          <table:table-cell office:value-type="float" office:value="104969.10789651" table:style-name="ce23">
            <text:p>104 969</text:p>
          </table:table-cell>
          <table:table-cell office:value-type="float" office:value="40076.511774890001" table:style-name="ce23">
            <text:p>40 077</text:p>
          </table:table-cell>
          <table:table-cell office:value-type="float" office:value="23524.912411860001" table:style-name="ce23">
            <text:p>23 525</text:p>
          </table:table-cell>
          <table:table-cell office:value-type="float" office:value="0" table:style-name="ce23">
            <text:p>0</text:p>
          </table:table-cell>
          <table:table-cell office:value-type="float" office:value="606.48783628000001" table:style-name="ce23">
            <text:p>606</text:p>
          </table:table-cell>
          <table:table-cell office:value-type="float" office:value="606.48783628000001" table:style-name="ce23">
            <text:p>606</text:p>
          </table:table-cell>
          <table:table-cell office:value-type="float" office:value="24131.400248139998" table:style-name="ce23">
            <text:p>24 131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5053 Inderøy</text:p>
          </table:table-cell>
          <table:table-cell office:value-type="float" office:value="1.0709719" table:style-name="ce25">
            <text:p>1,0710</text:p>
          </table:table-cell>
          <table:table-cell office:value-type="float" office:value="64892.596121620001" table:style-name="ce26">
            <text:p>64 893</text:p>
          </table:table-cell>
          <table:table-cell office:value-type="float" office:value="69498.147160189998" table:style-name="ce26">
            <text:p>69 498</text:p>
          </table:table-cell>
          <table:table-cell office:value-type="float" office:value="4605.5510385699999" table:style-name="ce26">
            <text:p>4 606</text:p>
          </table:table-cell>
          <table:table-cell office:value-type="float" office:value="31612.502328729999" table:style-name="ce26">
            <text:p>31 613</text:p>
          </table:table-cell>
          <table:table-cell office:value-type="float" office:value="-5111.3999999999996" table:style-name="ce26">
            <text:p>-5 111</text:p>
          </table:table-cell>
          <table:table-cell office:value-type="float" office:value="4695.4042501900003" table:style-name="ce26">
            <text:p>4 695</text:p>
          </table:table-cell>
          <table:table-cell office:value-type="float" office:value="-415.99574981000001" table:style-name="ce26">
            <text:p>-416</text:p>
          </table:table-cell>
          <table:table-cell office:value-type="float" office:value="31196.506578920002" table:style-name="ce26">
            <text:p>31 197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1">
            <text:p>5054 Indre Fosen</text:p>
          </table:table-cell>
          <table:table-cell office:value-type="float" office:value="1.08289525" table:style-name="ce22">
            <text:p>1,0829</text:p>
          </table:table-cell>
          <table:table-cell office:value-type="float" office:value="64892.596121620001" table:style-name="ce23">
            <text:p>64 893</text:p>
          </table:table-cell>
          <table:table-cell office:value-type="float" office:value="70271.883912270001" table:style-name="ce23">
            <text:p>70 272</text:p>
          </table:table-cell>
          <table:table-cell office:value-type="float" office:value="5379.2877906499998" table:style-name="ce23">
            <text:p>5 379</text:p>
          </table:table-cell>
          <table:table-cell office:value-type="float" office:value="53873.56722338" table:style-name="ce23">
            <text:p>53 874</text:p>
          </table:table-cell>
          <table:table-cell office:value-type="float" office:value="-4624.6000000000004" table:style-name="ce23">
            <text:p>-4 625</text:p>
          </table:table-cell>
          <table:table-cell office:value-type="float" office:value="6927.1571126600002" table:style-name="ce23">
            <text:p>6 927</text:p>
          </table:table-cell>
          <table:table-cell office:value-type="float" office:value="2302.5571126599998" table:style-name="ce23">
            <text:p>2 303</text:p>
          </table:table-cell>
          <table:table-cell office:value-type="float" office:value="56176.124336039997" table:style-name="ce23">
            <text:p>56 176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1">
            <text:p>5055 Heim</text:p>
          </table:table-cell>
          <table:table-cell office:value-type="float" office:value="1.1153829200000001" table:style-name="ce22">
            <text:p>1,1154</text:p>
          </table:table-cell>
          <table:table-cell office:value-type="float" office:value="64892.596121620001" table:style-name="ce23">
            <text:p>64 893</text:p>
          </table:table-cell>
          <table:table-cell office:value-type="float" office:value="72380.093357060003" table:style-name="ce23">
            <text:p>72 380</text:p>
          </table:table-cell>
          <table:table-cell office:value-type="float" office:value="7487.4972354399997" table:style-name="ce23">
            <text:p>7 487</text:p>
          </table:table-cell>
          <table:table-cell office:value-type="float" office:value="44325.983633789998" table:style-name="ce23">
            <text:p>44 326</text:p>
          </table:table-cell>
          <table:table-cell office:value-type="float" office:value="0" table:style-name="ce23">
            <text:p>0</text:p>
          </table:table-cell>
          <table:table-cell office:value-type="float" office:value="4217.5800396599998" table:style-name="ce23">
            <text:p>4 218</text:p>
          </table:table-cell>
          <table:table-cell office:value-type="float" office:value="4217.5800396599998" table:style-name="ce23">
            <text:p>4 218</text:p>
          </table:table-cell>
          <table:table-cell office:value-type="float" office:value="48543.56367345" table:style-name="ce23">
            <text:p>48 54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4">
            <text:p>5056 Hitra</text:p>
          </table:table-cell>
          <table:table-cell office:value-type="float" office:value="1.0694672700000001" table:style-name="ce25">
            <text:p>1,0695</text:p>
          </table:table-cell>
          <table:table-cell office:value-type="float" office:value="64892.596121620001" table:style-name="ce26">
            <text:p>64 893</text:p>
          </table:table-cell>
          <table:table-cell office:value-type="float" office:value="69400.507699590002" table:style-name="ce26">
            <text:p>69 401</text:p>
          </table:table-cell>
          <table:table-cell office:value-type="float" office:value="4507.9115779699996" table:style-name="ce26">
            <text:p>4 508</text:p>
          </table:table-cell>
          <table:table-cell office:value-type="float" office:value="23959.550036920002" table:style-name="ce26">
            <text:p>23 960</text:p>
          </table:table-cell>
          <table:table-cell office:value-type="float" office:value="0" table:style-name="ce26">
            <text:p>0</text:p>
          </table:table-cell>
          <table:table-cell office:value-type="float" office:value="3630.6836040799999" table:style-name="ce26">
            <text:p>3 631</text:p>
          </table:table-cell>
          <table:table-cell office:value-type="float" office:value="3630.6836040799999" table:style-name="ce26">
            <text:p>3 631</text:p>
          </table:table-cell>
          <table:table-cell office:value-type="float" office:value="27590.233640999999" table:style-name="ce26">
            <text:p>27 59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1">
            <text:p>5057 Ørland</text:p>
          </table:table-cell>
          <table:table-cell office:value-type="float" office:value="1.05269276" table:style-name="ce22">
            <text:p>1,0527</text:p>
          </table:table-cell>
          <table:table-cell office:value-type="float" office:value="64892.596121620001" table:style-name="ce23">
            <text:p>64 893</text:p>
          </table:table-cell>
          <table:table-cell office:value-type="float" office:value="68311.966397130003" table:style-name="ce23">
            <text:p>68 312</text:p>
          </table:table-cell>
          <table:table-cell office:value-type="float" office:value="3419.3702755099998" table:style-name="ce23">
            <text:p>3 419</text:p>
          </table:table-cell>
          <table:table-cell office:value-type="float" office:value="35906.807263160001" table:style-name="ce23">
            <text:p>35 907</text:p>
          </table:table-cell>
          <table:table-cell office:value-type="float" office:value="-5111.3999999999996" table:style-name="ce23">
            <text:p>-5 111</text:p>
          </table:table-cell>
          <table:table-cell office:value-type="float" office:value="7060.7353395199998" table:style-name="ce23">
            <text:p>7 061</text:p>
          </table:table-cell>
          <table:table-cell office:value-type="float" office:value="1949.3353395199999" table:style-name="ce23">
            <text:p>1 949</text:p>
          </table:table-cell>
          <table:table-cell office:value-type="float" office:value="37856.142602690001" table:style-name="ce23">
            <text:p>37 856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1">
            <text:p>5058 Åfjord</text:p>
          </table:table-cell>
          <table:table-cell office:value-type="float" office:value="1.1827805600000001" table:style-name="ce22">
            <text:p>1,1828</text:p>
          </table:table-cell>
          <table:table-cell office:value-type="float" office:value="64892.596121620001" table:style-name="ce23">
            <text:p>64 893</text:p>
          </table:table-cell>
          <table:table-cell office:value-type="float" office:value="76753.700873220005" table:style-name="ce23">
            <text:p>76 754</text:p>
          </table:table-cell>
          <table:table-cell office:value-type="float" office:value="11861.104751590001" table:style-name="ce23">
            <text:p>11 861</text:p>
          </table:table-cell>
          <table:table-cell office:value-type="float" office:value="51251.833631640002" table:style-name="ce23">
            <text:p>51 252</text:p>
          </table:table-cell>
          <table:table-cell office:value-type="float" office:value="0" table:style-name="ce23">
            <text:p>0</text:p>
          </table:table-cell>
          <table:table-cell office:value-type="float" office:value="3264.4203695400001" table:style-name="ce23">
            <text:p>3 264</text:p>
          </table:table-cell>
          <table:table-cell office:value-type="float" office:value="3264.4203695400001" table:style-name="ce23">
            <text:p>3 264</text:p>
          </table:table-cell>
          <table:table-cell office:value-type="float" office:value="54516.254001180001" table:style-name="ce23">
            <text:p>54 516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4">
            <text:p>5059 Orkland</text:p>
          </table:table-cell>
          <table:table-cell office:value-type="float" office:value="1.03817749" table:style-name="ce25">
            <text:p>1,0382</text:p>
          </table:table-cell>
          <table:table-cell office:value-type="float" office:value="64892.596121620001" table:style-name="ce26">
            <text:p>64 893</text:p>
          </table:table-cell>
          <table:table-cell office:value-type="float" office:value="67370.032852429998" table:style-name="ce26">
            <text:p>67 370</text:p>
          </table:table-cell>
          <table:table-cell office:value-type="float" office:value="2477.43673081" table:style-name="ce26">
            <text:p>2 477</text:p>
          </table:table-cell>
          <table:table-cell office:value-type="float" office:value="46419.732025160003" table:style-name="ce26">
            <text:p>46 420</text:p>
          </table:table-cell>
          <table:table-cell office:value-type="float" office:value="-18741.8" table:style-name="ce26">
            <text:p>-18 742</text:p>
          </table:table-cell>
          <table:table-cell office:value-type="float" office:value="12424.79704727" table:style-name="ce26">
            <text:p>12 425</text:p>
          </table:table-cell>
          <table:table-cell office:value-type="float" office:value="-6317.0029527300003" table:style-name="ce26">
            <text:p>-6 317</text:p>
          </table:table-cell>
          <table:table-cell office:value-type="float" office:value="40102.729072440001" table:style-name="ce26">
            <text:p>40 10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1">
            <text:p>5060 Nærøysund</text:p>
          </table:table-cell>
          <table:table-cell office:value-type="float" office:value="1.08662668" table:style-name="ce22">
            <text:p>1,0866</text:p>
          </table:table-cell>
          <table:table-cell office:value-type="float" office:value="64892.596121620001" table:style-name="ce23">
            <text:p>64 893</text:p>
          </table:table-cell>
          <table:table-cell office:value-type="float" office:value="70514.026194549995" table:style-name="ce23">
            <text:p>70 514</text:p>
          </table:table-cell>
          <table:table-cell office:value-type="float" office:value="5621.4300729300003" table:style-name="ce23">
            <text:p>5 621</text:p>
          </table:table-cell>
          <table:table-cell office:value-type="float" office:value="56276.136460059999" table:style-name="ce23">
            <text:p>56 276</text:p>
          </table:table-cell>
          <table:table-cell office:value-type="float" office:value="-4502.8999999999996" table:style-name="ce23">
            <text:p>-4 503</text:p>
          </table:table-cell>
          <table:table-cell office:value-type="float" office:value="6948.2504076300002" table:style-name="ce23">
            <text:p>6 948</text:p>
          </table:table-cell>
          <table:table-cell office:value-type="float" office:value="2445.3504076300001" table:style-name="ce23">
            <text:p>2 445</text:p>
          </table:table-cell>
          <table:table-cell office:value-type="float" office:value="58721.486867699998" table:style-name="ce23">
            <text:p>58 721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1">
            <text:p>5061 Rindal</text:p>
          </table:table-cell>
          <table:table-cell office:value-type="float" office:value="1.18528017" table:style-name="ce22">
            <text:p>1,1853</text:p>
          </table:table-cell>
          <table:table-cell office:value-type="float" office:value="64892.596121620001" table:style-name="ce23">
            <text:p>64 893</text:p>
          </table:table-cell>
          <table:table-cell office:value-type="float" office:value="76915.907106590006" table:style-name="ce23">
            <text:p>76 916</text:p>
          </table:table-cell>
          <table:table-cell office:value-type="float" office:value="12023.31098496" table:style-name="ce23">
            <text:p>12 023</text:p>
          </table:table-cell>
          <table:table-cell office:value-type="float" office:value="23673.899329399999" table:style-name="ce23">
            <text:p>23 674</text:p>
          </table:table-cell>
          <table:table-cell office:value-type="float" office:value="-121.7" table:style-name="ce23">
            <text:p>-122</text:p>
          </table:table-cell>
          <table:table-cell office:value-type="float" office:value="1490.6798120599999" table:style-name="ce23">
            <text:p>1 491</text:p>
          </table:table-cell>
          <table:table-cell office:value-type="float" office:value="1368.9798120600001" table:style-name="ce23">
            <text:p>1 369</text:p>
          </table:table-cell>
          <table:table-cell office:value-type="float" office:value="25042.879141459998" table:style-name="ce23">
            <text:p>25 043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27">
            <text:p>Trøndelag</text:p>
          </table:table-cell>
          <table:table-cell office:value-type="float" office:value="0.99780768355686" table:style-name="ce16">
            <text:p>0,9978</text:p>
          </table:table-cell>
          <table:table-cell office:value-type="float" office:value="64892.596121620903" table:style-name="ce17">
            <text:p>64 893</text:p>
          </table:table-cell>
          <table:table-cell office:value-type="float" office:value="64750.3310161052" table:style-name="ce17">
            <text:p>64 750</text:p>
          </table:table-cell>
          <table:table-cell office:value-type="float" office:value="-142.2651055156" table:style-name="ce17">
            <text:p>-142</text:p>
          </table:table-cell>
          <table:table-cell office:value-type="float" office:value="-68349.420498601001" table:style-name="ce17">
            <text:p>-68 349</text:p>
          </table:table-cell>
          <table:table-cell office:value-type="float" office:value="-318072.59999999998" table:style-name="ce17">
            <text:p>-318 073</text:p>
          </table:table-cell>
          <table:table-cell office:value-type="float" office:value="306196.99691126501" table:style-name="ce17">
            <text:p>306 197</text:p>
          </table:table-cell>
          <table:table-cell office:value-type="float" office:value="-11875.603088735001" table:style-name="ce17">
            <text:p>-11 876</text:p>
          </table:table-cell>
          <table:table-cell office:value-type="float" office:value="-80225.023587336007" table:style-name="ce17">
            <text:p>-80 225</text:p>
          </table:table-cell>
          <table:table-cell table:number-columns-repeated="16374" table:style-name="ce1"/>
        </table:table-row>
        <table:table-row table:style-name="ro2">
          <table:table-cell table:style-name="ce31"/>
          <table:table-cell table:style-name="ce32"/>
          <table:table-cell table:number-columns-repeated="8" table:style-name="ce33"/>
          <table:table-cell table:number-columns-repeated="16374" table:style-name="ce1"/>
        </table:table-row>
        <table:table-row table:style-name="ro2">
          <table:table-cell office:value-type="string" table:style-name="ce31">
            <text:p>5501 Tromsø</text:p>
          </table:table-cell>
          <table:table-cell office:value-type="float" office:value="0.90127113999999997" table:style-name="ce22">
            <text:p>0,9013</text:p>
          </table:table-cell>
          <table:table-cell office:value-type="float" office:value="64892.596121620001" table:style-name="ce23">
            <text:p>64 893</text:p>
          </table:table-cell>
          <table:table-cell office:value-type="float" office:value="58485.82395767" table:style-name="ce23">
            <text:p>58 486</text:p>
          </table:table-cell>
          <table:table-cell office:value-type="float" office:value="-6406.7721639499996" table:style-name="ce23">
            <text:p>-6 407</text:p>
          </table:table-cell>
          <table:table-cell office:value-type="float" office:value="-500593.14303029998" table:style-name="ce23">
            <text:p>-500 593</text:p>
          </table:table-cell>
          <table:table-cell office:value-type="float" office:value="-53791.4" table:style-name="ce23">
            <text:p>-53 791</text:p>
          </table:table-cell>
          <table:table-cell office:value-type="float" office:value="44979.923943000002" table:style-name="ce23">
            <text:p>44 980</text:p>
          </table:table-cell>
          <table:table-cell office:value-type="float" office:value="-8811.4760569999999" table:style-name="ce23">
            <text:p>-8 811</text:p>
          </table:table-cell>
          <table:table-cell office:value-type="float" office:value="-509404.61908729997" table:style-name="ce23">
            <text:p>-509 405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31">
            <text:p>5503 Harstad</text:p>
          </table:table-cell>
          <table:table-cell office:value-type="float" office:value="0.99604696999999998" table:style-name="ce22">
            <text:p>0,9960</text:p>
          </table:table-cell>
          <table:table-cell office:value-type="float" office:value="64892.596121620001" table:style-name="ce23">
            <text:p>64 893</text:p>
          </table:table-cell>
          <table:table-cell office:value-type="float" office:value="64636.074032099998" table:style-name="ce23">
            <text:p>64 636</text:p>
          </table:table-cell>
          <table:table-cell office:value-type="float" office:value="-256.52208952000001" table:style-name="ce23">
            <text:p>-257</text:p>
          </table:table-cell>
          <table:table-cell office:value-type="float" office:value="-6412.5391938100001" table:style-name="ce23">
            <text:p>-6 413</text:p>
          </table:table-cell>
          <table:table-cell office:value-type="float" office:value="-5841.6" table:style-name="ce23">
            <text:p>-5 842</text:p>
          </table:table-cell>
          <table:table-cell office:value-type="float" office:value="15903.86648056" table:style-name="ce23">
            <text:p>15 904</text:p>
          </table:table-cell>
          <table:table-cell office:value-type="float" office:value="10062.26648056" table:style-name="ce23">
            <text:p>10 062</text:p>
          </table:table-cell>
          <table:table-cell office:value-type="float" office:value="3649.7272867500001" table:style-name="ce23">
            <text:p>3 65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4">
            <text:p>5510 Kvæfjord</text:p>
          </table:table-cell>
          <table:table-cell office:value-type="float" office:value="1.21755894" table:style-name="ce25">
            <text:p>1,2176</text:p>
          </table:table-cell>
          <table:table-cell office:value-type="float" office:value="64892.596121620001" table:style-name="ce26">
            <text:p>64 893</text:p>
          </table:table-cell>
          <table:table-cell office:value-type="float" office:value="79010.560850990005" table:style-name="ce26">
            <text:p>79 011</text:p>
          </table:table-cell>
          <table:table-cell office:value-type="float" office:value="14117.96472937" table:style-name="ce26">
            <text:p>14 118</text:p>
          </table:table-cell>
          <table:table-cell office:value-type="float" office:value="40306.789302359997" table:style-name="ce26">
            <text:p>40 307</text:p>
          </table:table-cell>
          <table:table-cell office:value-type="float" office:value="-121.7" table:style-name="ce26">
            <text:p>-122</text:p>
          </table:table-cell>
          <table:table-cell office:value-type="float" office:value="2220.3106636900002" table:style-name="ce26">
            <text:p>2 220</text:p>
          </table:table-cell>
          <table:table-cell office:value-type="float" office:value="2098.6106636899999" table:style-name="ce26">
            <text:p>2 099</text:p>
          </table:table-cell>
          <table:table-cell office:value-type="float" office:value="42405.399966049998" table:style-name="ce26">
            <text:p>42 405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31">
            <text:p>5512 Tjeldsund</text:p>
          </table:table-cell>
          <table:table-cell office:value-type="float" office:value="1.1534762599999999" table:style-name="ce22">
            <text:p>1,1535</text:p>
          </table:table-cell>
          <table:table-cell office:value-type="float" office:value="64892.596121620001" table:style-name="ce23">
            <text:p>64 893</text:p>
          </table:table-cell>
          <table:table-cell office:value-type="float" office:value="74852.068956360003" table:style-name="ce23">
            <text:p>74 852</text:p>
          </table:table-cell>
          <table:table-cell office:value-type="float" office:value="9959.4728347399996" table:style-name="ce23">
            <text:p>9 959</text:p>
          </table:table-cell>
          <table:table-cell office:value-type="float" office:value="41730.19117754" table:style-name="ce23">
            <text:p>41 730</text:p>
          </table:table-cell>
          <table:table-cell office:value-type="float" office:value="0" table:style-name="ce23">
            <text:p>0</text:p>
          </table:table-cell>
          <table:table-cell office:value-type="float" office:value="3087.0262293000001" table:style-name="ce23">
            <text:p>3 087</text:p>
          </table:table-cell>
          <table:table-cell office:value-type="float" office:value="3087.0262293000001" table:style-name="ce23">
            <text:p>3 087</text:p>
          </table:table-cell>
          <table:table-cell office:value-type="float" office:value="44817.217406839998" table:style-name="ce23">
            <text:p>44 817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31">
            <text:p>5514 Ibestad</text:p>
          </table:table-cell>
          <table:table-cell office:value-type="float" office:value="1.3616886399999999" table:style-name="ce22">
            <text:p>1,3617</text:p>
          </table:table-cell>
          <table:table-cell office:value-type="float" office:value="64892.596121620001" table:style-name="ce23">
            <text:p>64 893</text:p>
          </table:table-cell>
          <table:table-cell office:value-type="float" office:value="88363.511262989996" table:style-name="ce23">
            <text:p>88 364</text:p>
          </table:table-cell>
          <table:table-cell office:value-type="float" office:value="23470.915141369998" table:style-name="ce23">
            <text:p>23 471</text:p>
          </table:table-cell>
          <table:table-cell office:value-type="float" office:value="30113.184126380002" table:style-name="ce23">
            <text:p>30 113</text:p>
          </table:table-cell>
          <table:table-cell office:value-type="float" office:value="-3042.5" table:style-name="ce23">
            <text:p>-3 043</text:p>
          </table:table-cell>
          <table:table-cell office:value-type="float" office:value="1115.8918581200001" table:style-name="ce23">
            <text:p>1 116</text:p>
          </table:table-cell>
          <table:table-cell office:value-type="float" office:value="-1926.6081418799999" table:style-name="ce23">
            <text:p>-1 927</text:p>
          </table:table-cell>
          <table:table-cell office:value-type="float" office:value="28186.575984499999" table:style-name="ce23">
            <text:p>28 187</text:p>
          </table:table-cell>
          <table:table-cell table:number-columns-repeated="2" table:style-name="ce1"/>
          <table:table-cell table:number-columns-repeated="16372" table:style-name="ce3"/>
        </table:table-row>
        <table:table-row table:style-name="ro2">
          <table:table-cell office:value-type="string" table:style-name="ce24">
            <text:p>5516 Gratangen</text:p>
          </table:table-cell>
          <table:table-cell office:value-type="float" office:value="1.46737129" table:style-name="ce25">
            <text:p>1,4674</text:p>
          </table:table-cell>
          <table:table-cell office:value-type="float" office:value="64892.596121620001" table:style-name="ce26">
            <text:p>64 893</text:p>
          </table:table-cell>
          <table:table-cell office:value-type="float" office:value="95221.532608630005" table:style-name="ce26">
            <text:p>95 222</text:p>
          </table:table-cell>
          <table:table-cell office:value-type="float" office:value="30328.93648701" table:style-name="ce26">
            <text:p>30 329</text:p>
          </table:table-cell>
          <table:table-cell office:value-type="float" office:value="32269.988422179998" table:style-name="ce26">
            <text:p>32 270</text:p>
          </table:table-cell>
          <table:table-cell office:value-type="float" office:value="-6328.4" table:style-name="ce26">
            <text:p>-6 328</text:p>
          </table:table-cell>
          <table:table-cell office:value-type="float" office:value="997.23906480999995" table:style-name="ce26">
            <text:p>997</text:p>
          </table:table-cell>
          <table:table-cell office:value-type="float" office:value="-5331.1609351899997" table:style-name="ce26">
            <text:p>-5 331</text:p>
          </table:table-cell>
          <table:table-cell office:value-type="float" office:value="26938.827486990001" table:style-name="ce26">
            <text:p>26 939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31">
            <text:p>5518 Lavangen</text:p>
          </table:table-cell>
          <table:table-cell office:value-type="float" office:value="1.5272991300000001" table:style-name="ce22">
            <text:p>1,5273</text:p>
          </table:table-cell>
          <table:table-cell office:value-type="float" office:value="64892.596121620001" table:style-name="ce23">
            <text:p>64 893</text:p>
          </table:table-cell>
          <table:table-cell office:value-type="float" office:value="99110.405358279997" table:style-name="ce23">
            <text:p>99 110</text:p>
          </table:table-cell>
          <table:table-cell office:value-type="float" office:value="34217.809236660003" table:style-name="ce23">
            <text:p>34 218</text:p>
          </table:table-cell>
          <table:table-cell office:value-type="float" office:value="34149.373618179998" table:style-name="ce23">
            <text:p>34 149</text:p>
          </table:table-cell>
          <table:table-cell office:value-type="float" office:value="-243.4" table:style-name="ce23">
            <text:p>-243</text:p>
          </table:table-cell>
          <table:table-cell office:value-type="float" office:value="973.58142916999998" table:style-name="ce23">
            <text:p>974</text:p>
          </table:table-cell>
          <table:table-cell office:value-type="float" office:value="730.18142917" table:style-name="ce23">
            <text:p>730</text:p>
          </table:table-cell>
          <table:table-cell office:value-type="float" office:value="34879.555047349997" table:style-name="ce23">
            <text:p>34 88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31">
            <text:p>5520 Bardu</text:p>
          </table:table-cell>
          <table:table-cell office:value-type="float" office:value="1.0417586400000001" table:style-name="ce22">
            <text:p>1,0418</text:p>
          </table:table-cell>
          <table:table-cell office:value-type="float" office:value="64892.596121620001" table:style-name="ce23">
            <text:p>64 893</text:p>
          </table:table-cell>
          <table:table-cell office:value-type="float" office:value="67602.422601259997" table:style-name="ce23">
            <text:p>67 602</text:p>
          </table:table-cell>
          <table:table-cell office:value-type="float" office:value="2709.8264796399999" table:style-name="ce23">
            <text:p>2 710</text:p>
          </table:table-cell>
          <table:table-cell office:value-type="float" office:value="10779.689736009999" table:style-name="ce23">
            <text:p>10 780</text:p>
          </table:table-cell>
          <table:table-cell office:value-type="float" office:value="0" table:style-name="ce23">
            <text:p>0</text:p>
          </table:table-cell>
          <table:table-cell office:value-type="float" office:value="2646.9730888399999" table:style-name="ce23">
            <text:p>2 647</text:p>
          </table:table-cell>
          <table:table-cell office:value-type="float" office:value="2646.9730888399999" table:style-name="ce23">
            <text:p>2 647</text:p>
          </table:table-cell>
          <table:table-cell office:value-type="float" office:value="13426.662824859999" table:style-name="ce23">
            <text:p>13 427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4">
            <text:p>5522 Salangen</text:p>
          </table:table-cell>
          <table:table-cell office:value-type="float" office:value="1.18875343" table:style-name="ce25">
            <text:p>1,1888</text:p>
          </table:table-cell>
          <table:table-cell office:value-type="float" office:value="64892.596121620001" table:style-name="ce26">
            <text:p>64 893</text:p>
          </table:table-cell>
          <table:table-cell office:value-type="float" office:value="77141.29650266" table:style-name="ce26">
            <text:p>77 141</text:p>
          </table:table-cell>
          <table:table-cell office:value-type="float" office:value="12248.700381029999" table:style-name="ce26">
            <text:p>12 249</text:p>
          </table:table-cell>
          <table:table-cell office:value-type="float" office:value="25171.079283030002" table:style-name="ce26">
            <text:p>25 171</text:p>
          </table:table-cell>
          <table:table-cell office:value-type="float" office:value="0" table:style-name="ce26">
            <text:p>0</text:p>
          </table:table-cell>
          <table:table-cell office:value-type="float" office:value="1560.3472054900001" table:style-name="ce26">
            <text:p>1 560</text:p>
          </table:table-cell>
          <table:table-cell office:value-type="float" office:value="1560.3472054900001" table:style-name="ce26">
            <text:p>1 560</text:p>
          </table:table-cell>
          <table:table-cell office:value-type="float" office:value="26731.426488519999" table:style-name="ce26">
            <text:p>26 731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31">
            <text:p>5524 Målselv</text:p>
          </table:table-cell>
          <table:table-cell office:value-type="float" office:value="1.0665845" table:style-name="ce22">
            <text:p>1,0666</text:p>
          </table:table-cell>
          <table:table-cell office:value-type="float" office:value="64892.596121620001" table:style-name="ce23">
            <text:p>64 893</text:p>
          </table:table-cell>
          <table:table-cell office:value-type="float" office:value="69213.437481960005" table:style-name="ce23">
            <text:p>69 213</text:p>
          </table:table-cell>
          <table:table-cell office:value-type="float" office:value="4320.8413603400004" table:style-name="ce23">
            <text:p>4 321</text:p>
          </table:table-cell>
          <table:table-cell office:value-type="float" office:value="29399.004615739999" table:style-name="ce23">
            <text:p>29 399</text:p>
          </table:table-cell>
          <table:table-cell office:value-type="float" office:value="-4016.1" table:style-name="ce23">
            <text:p>-4 016</text:p>
          </table:table-cell>
          <table:table-cell office:value-type="float" office:value="4635.2932145000004" table:style-name="ce23">
            <text:p>4 635</text:p>
          </table:table-cell>
          <table:table-cell office:value-type="float" office:value="619.19321449999995" table:style-name="ce23">
            <text:p>619</text:p>
          </table:table-cell>
          <table:table-cell office:value-type="float" office:value="30018.197830239998" table:style-name="ce23">
            <text:p>30 018</text:p>
          </table:table-cell>
          <table:table-cell table:number-columns-repeated="2" table:style-name="ce3"/>
          <table:table-cell table:number-columns-repeated="16372"/>
        </table:table-row>
        <table:table-row table:style-name="ro2">
          <table:table-cell office:value-type="string" table:style-name="ce31">
            <text:p>5526 Sørreisa</text:p>
          </table:table-cell>
          <table:table-cell office:value-type="float" office:value="1.0622613000000001" table:style-name="ce22">
            <text:p>1,0623</text:p>
          </table:table-cell>
          <table:table-cell office:value-type="float" office:value="64892.596121620001" table:style-name="ce23">
            <text:p>64 893</text:p>
          </table:table-cell>
          <table:table-cell office:value-type="float" office:value="68932.893358219997" table:style-name="ce23">
            <text:p>68 933</text:p>
          </table:table-cell>
          <table:table-cell office:value-type="float" office:value="4040.2972365999999" table:style-name="ce23">
            <text:p>4 040</text:p>
          </table:table-cell>
          <table:table-cell office:value-type="float" office:value="14060.234383380001" table:style-name="ce23">
            <text:p>14 060</text:p>
          </table:table-cell>
          <table:table-cell office:value-type="float" office:value="-1095.3" table:style-name="ce23">
            <text:p>-1 095</text:p>
          </table:table-cell>
          <table:table-cell office:value-type="float" office:value="2361.1753424100002" table:style-name="ce23">
            <text:p>2 361</text:p>
          </table:table-cell>
          <table:table-cell office:value-type="float" office:value="1265.87534241" table:style-name="ce23">
            <text:p>1 266</text:p>
          </table:table-cell>
          <table:table-cell office:value-type="float" office:value="15326.10972579" table:style-name="ce23">
            <text:p>15 326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4">
            <text:p>5528 Dyrøy</text:p>
          </table:table-cell>
          <table:table-cell office:value-type="float" office:value="1.3897092099999999" table:style-name="ce25">
            <text:p>1,3897</text:p>
          </table:table-cell>
          <table:table-cell office:value-type="float" office:value="64892.596121620001" table:style-name="ce26">
            <text:p>64 893</text:p>
          </table:table-cell>
          <table:table-cell office:value-type="float" office:value="90181.838346439996" table:style-name="ce26">
            <text:p>90 182</text:p>
          </table:table-cell>
          <table:table-cell office:value-type="float" office:value="25289.242224819998" table:style-name="ce26">
            <text:p>25 289</text:p>
          </table:table-cell>
          <table:table-cell office:value-type="float" office:value="27160.646149460001" table:style-name="ce26">
            <text:p>27 161</text:p>
          </table:table-cell>
          <table:table-cell office:value-type="float" office:value="0" table:style-name="ce26">
            <text:p>0</text:p>
          </table:table-cell>
          <table:table-cell office:value-type="float" office:value="953.33569226999998" table:style-name="ce26">
            <text:p>953</text:p>
          </table:table-cell>
          <table:table-cell office:value-type="float" office:value="953.33569226999998" table:style-name="ce26">
            <text:p>953</text:p>
          </table:table-cell>
          <table:table-cell office:value-type="float" office:value="28113.981841730001" table:style-name="ce26">
            <text:p>28 11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31">
            <text:p>5530 Senja</text:p>
          </table:table-cell>
          <table:table-cell office:value-type="float" office:value="1.12704228" table:style-name="ce22">
            <text:p>1,1270</text:p>
          </table:table-cell>
          <table:table-cell office:value-type="float" office:value="64892.596121620001" table:style-name="ce23">
            <text:p>64 893</text:p>
          </table:table-cell>
          <table:table-cell office:value-type="float" office:value="73136.699215290006" table:style-name="ce23">
            <text:p>73 137</text:p>
          </table:table-cell>
          <table:table-cell office:value-type="float" office:value="8244.1030936700008" table:style-name="ce23">
            <text:p>8 244</text:p>
          </table:table-cell>
          <table:table-cell office:value-type="float" office:value="122985.52995135001" table:style-name="ce23">
            <text:p>122 986</text:p>
          </table:table-cell>
          <table:table-cell office:value-type="float" office:value="-13995.5" table:style-name="ce23">
            <text:p>-13 996</text:p>
          </table:table-cell>
          <table:table-cell office:value-type="float" office:value="10739.113845559999" table:style-name="ce23">
            <text:p>10 739</text:p>
          </table:table-cell>
          <table:table-cell office:value-type="float" office:value="-3256.3861544400002" table:style-name="ce23">
            <text:p>-3 256</text:p>
          </table:table-cell>
          <table:table-cell office:value-type="float" office:value="119729.14379690999" table:style-name="ce23">
            <text:p>119 729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31">
            <text:p>5532 Balsfjord</text:p>
          </table:table-cell>
          <table:table-cell office:value-type="float" office:value="1.15270092" table:style-name="ce22">
            <text:p>1,1527</text:p>
          </table:table-cell>
          <table:table-cell office:value-type="float" office:value="64892.596121620001" table:style-name="ce23">
            <text:p>64 893</text:p>
          </table:table-cell>
          <table:table-cell office:value-type="float" office:value="74801.755293259994" table:style-name="ce23">
            <text:p>74 802</text:p>
          </table:table-cell>
          <table:table-cell office:value-type="float" office:value="9909.1591716399998" table:style-name="ce23">
            <text:p>9 909</text:p>
          </table:table-cell>
          <table:table-cell office:value-type="float" office:value="55045.379198479997" table:style-name="ce23">
            <text:p>55 045</text:p>
          </table:table-cell>
          <table:table-cell office:value-type="float" office:value="-1217" table:style-name="ce23">
            <text:p>-1 217</text:p>
          </table:table-cell>
          <table:table-cell office:value-type="float" office:value="4089.9532132200002" table:style-name="ce23">
            <text:p>4 090</text:p>
          </table:table-cell>
          <table:table-cell office:value-type="float" office:value="2872.9532132200002" table:style-name="ce23">
            <text:p>2 873</text:p>
          </table:table-cell>
          <table:table-cell office:value-type="float" office:value="57918.332411700001" table:style-name="ce23">
            <text:p>57 918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4">
            <text:p>5534 Karlsøy</text:p>
          </table:table-cell>
          <table:table-cell office:value-type="float" office:value="1.2819976" table:style-name="ce25">
            <text:p>1,2820</text:p>
          </table:table-cell>
          <table:table-cell office:value-type="float" office:value="64892.596121620001" table:style-name="ce26">
            <text:p>64 893</text:p>
          </table:table-cell>
          <table:table-cell office:value-type="float" office:value="83192.152397040001" table:style-name="ce26">
            <text:p>83 192</text:p>
          </table:table-cell>
          <table:table-cell office:value-type="float" office:value="18299.55627542" table:style-name="ce26">
            <text:p>18 300</text:p>
          </table:table-cell>
          <table:table-cell office:value-type="float" office:value="40167.526024550003" table:style-name="ce26">
            <text:p>40 168</text:p>
          </table:table-cell>
          <table:table-cell office:value-type="float" office:value="-3407.6" table:style-name="ce26">
            <text:p>-3 408</text:p>
          </table:table-cell>
          <table:table-cell office:value-type="float" office:value="1797.37779849" table:style-name="ce26">
            <text:p>1 797</text:p>
          </table:table-cell>
          <table:table-cell office:value-type="float" office:value="-1610.2222015100001" table:style-name="ce26">
            <text:p>-1 610</text:p>
          </table:table-cell>
          <table:table-cell office:value-type="float" office:value="38557.303823039998" table:style-name="ce26">
            <text:p>38 557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31">
            <text:p>5536 Lyngen</text:p>
          </table:table-cell>
          <table:table-cell office:value-type="float" office:value="1.29076035" table:style-name="ce22">
            <text:p>1,2908</text:p>
          </table:table-cell>
          <table:table-cell office:value-type="float" office:value="64892.596121620001" table:style-name="ce23">
            <text:p>64 893</text:p>
          </table:table-cell>
          <table:table-cell office:value-type="float" office:value="83760.789987030003" table:style-name="ce23">
            <text:p>83 761</text:p>
          </table:table-cell>
          <table:table-cell office:value-type="float" office:value="18868.193865410001" table:style-name="ce23">
            <text:p>18 868</text:p>
          </table:table-cell>
          <table:table-cell office:value-type="float" office:value="51547.9056403" table:style-name="ce23">
            <text:p>51 548</text:p>
          </table:table-cell>
          <table:table-cell office:value-type="float" office:value="0" table:style-name="ce23">
            <text:p>0</text:p>
          </table:table-cell>
          <table:table-cell office:value-type="float" office:value="2252.3918503300001" table:style-name="ce23">
            <text:p>2 252</text:p>
          </table:table-cell>
          <table:table-cell office:value-type="float" office:value="2252.3918503300001" table:style-name="ce23">
            <text:p>2 252</text:p>
          </table:table-cell>
          <table:table-cell office:value-type="float" office:value="53800.297490630001" table:style-name="ce23">
            <text:p>53 80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31">
            <text:p>5538 Storfjord</text:p>
          </table:table-cell>
          <table:table-cell office:value-type="float" office:value="1.24514502" table:style-name="ce22">
            <text:p>1,2451</text:p>
          </table:table-cell>
          <table:table-cell office:value-type="float" office:value="64892.596121620001" table:style-name="ce23">
            <text:p>64 893</text:p>
          </table:table-cell>
          <table:table-cell office:value-type="float" office:value="80800.693160890005" table:style-name="ce23">
            <text:p>80 801</text:p>
          </table:table-cell>
          <table:table-cell office:value-type="float" office:value="15908.09703927" table:style-name="ce23">
            <text:p>15 908</text:p>
          </table:table-cell>
          <table:table-cell office:value-type="float" office:value="29223.17426113" table:style-name="ce23">
            <text:p>29 223</text:p>
          </table:table-cell>
          <table:table-cell office:value-type="float" office:value="-121.7" table:style-name="ce23">
            <text:p>-122</text:p>
          </table:table-cell>
          <table:table-cell office:value-type="float" office:value="1460.9882741700001" table:style-name="ce23">
            <text:p>1 461</text:p>
          </table:table-cell>
          <table:table-cell office:value-type="float" office:value="1339.28827417" table:style-name="ce23">
            <text:p>1 339</text:p>
          </table:table-cell>
          <table:table-cell office:value-type="float" office:value="30562.462535300001" table:style-name="ce23">
            <text:p>30 56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4">
            <text:p>5540 Kåfjord</text:p>
          </table:table-cell>
          <table:table-cell office:value-type="float" office:value="1.2526269299999999" table:style-name="ce25">
            <text:p>1,2526</text:p>
          </table:table-cell>
          <table:table-cell office:value-type="float" office:value="64892.596121620001" table:style-name="ce26">
            <text:p>64 893</text:p>
          </table:table-cell>
          <table:table-cell office:value-type="float" office:value="81286.213155160003" table:style-name="ce26">
            <text:p>81 286</text:p>
          </table:table-cell>
          <table:table-cell office:value-type="float" office:value="16393.617033530001" table:style-name="ce26">
            <text:p>16 394</text:p>
          </table:table-cell>
          <table:table-cell office:value-type="float" office:value="32492.148960459999" table:style-name="ce26">
            <text:p>32 492</text:p>
          </table:table-cell>
          <table:table-cell office:value-type="float" office:value="-5841.6" table:style-name="ce26">
            <text:p>-5 842</text:p>
          </table:table-cell>
          <table:table-cell office:value-type="float" office:value="1585.78034054" table:style-name="ce26">
            <text:p>1 586</text:p>
          </table:table-cell>
          <table:table-cell office:value-type="float" office:value="-4255.8196594600004" table:style-name="ce26">
            <text:p>-4 256</text:p>
          </table:table-cell>
          <table:table-cell office:value-type="float" office:value="28236.329301000002" table:style-name="ce26">
            <text:p>28 236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31">
            <text:p>5542 Skjervøy</text:p>
          </table:table-cell>
          <table:table-cell office:value-type="float" office:value="1.20265982" table:style-name="ce22">
            <text:p>1,2027</text:p>
          </table:table-cell>
          <table:table-cell office:value-type="float" office:value="64892.596121620001" table:style-name="ce23">
            <text:p>64 893</text:p>
          </table:table-cell>
          <table:table-cell office:value-type="float" office:value="78043.717840860001" table:style-name="ce23">
            <text:p>78 044</text:p>
          </table:table-cell>
          <table:table-cell office:value-type="float" office:value="13151.121719229999" table:style-name="ce23">
            <text:p>13 151</text:p>
          </table:table-cell>
          <table:table-cell office:value-type="float" office:value="36586.420622910002" table:style-name="ce23">
            <text:p>36 586</text:p>
          </table:table-cell>
          <table:table-cell office:value-type="float" office:value="0" table:style-name="ce23">
            <text:p>0</text:p>
          </table:table-cell>
          <table:table-cell office:value-type="float" office:value="2137.0641716" table:style-name="ce23">
            <text:p>2 137</text:p>
          </table:table-cell>
          <table:table-cell office:value-type="float" office:value="2137.0641716" table:style-name="ce23">
            <text:p>2 137</text:p>
          </table:table-cell>
          <table:table-cell office:value-type="float" office:value="38723.484794509997" table:style-name="ce23">
            <text:p>38 72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31">
            <text:p>5544 Nordreisa</text:p>
          </table:table-cell>
          <table:table-cell office:value-type="float" office:value="1.12818902" table:style-name="ce22">
            <text:p>1,1282</text:p>
          </table:table-cell>
          <table:table-cell office:value-type="float" office:value="64892.596121620001" table:style-name="ce23">
            <text:p>64 893</text:p>
          </table:table-cell>
          <table:table-cell office:value-type="float" office:value="73211.114231379994" table:style-name="ce23">
            <text:p>73 211</text:p>
          </table:table-cell>
          <table:table-cell office:value-type="float" office:value="8318.5181097599998" table:style-name="ce23">
            <text:p>8 319</text:p>
          </table:table-cell>
          <table:table-cell office:value-type="float" office:value="40145.168397690002" table:style-name="ce23">
            <text:p>40 145</text:p>
          </table:table-cell>
          <table:table-cell office:value-type="float" office:value="-17403.099999999999" table:style-name="ce23">
            <text:p>-17 403</text:p>
          </table:table-cell>
          <table:table-cell office:value-type="float" office:value="3477.6576107800001" table:style-name="ce23">
            <text:p>3 478</text:p>
          </table:table-cell>
          <table:table-cell office:value-type="float" office:value="-13925.442389219999" table:style-name="ce23">
            <text:p>-13 925</text:p>
          </table:table-cell>
          <table:table-cell office:value-type="float" office:value="26219.726008459998" table:style-name="ce23">
            <text:p>26 22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4">
            <text:p>5546 Kvænangen</text:p>
          </table:table-cell>
          <table:table-cell office:value-type="float" office:value="1.5231716" table:style-name="ce25">
            <text:p>1,5232</text:p>
          </table:table-cell>
          <table:table-cell office:value-type="float" office:value="64892.596121620001" table:style-name="ce26">
            <text:p>64 893</text:p>
          </table:table-cell>
          <table:table-cell office:value-type="float" office:value="98842.559174449998" table:style-name="ce26">
            <text:p>98 843</text:p>
          </table:table-cell>
          <table:table-cell office:value-type="float" office:value="33949.963052829997" table:style-name="ce26">
            <text:p>33 950</text:p>
          </table:table-cell>
          <table:table-cell office:value-type="float" office:value="38363.458249700001" table:style-name="ce26">
            <text:p>38 363</text:p>
          </table:table-cell>
          <table:table-cell office:value-type="float" office:value="0" table:style-name="ce26">
            <text:p>0</text:p>
          </table:table-cell>
          <table:table-cell office:value-type="float" office:value="1099.3726094000001" table:style-name="ce26">
            <text:p>1 099</text:p>
          </table:table-cell>
          <table:table-cell office:value-type="float" office:value="1099.3726094000001" table:style-name="ce26">
            <text:p>1 099</text:p>
          </table:table-cell>
          <table:table-cell office:value-type="float" office:value="39462.830859100002" table:style-name="ce26">
            <text:p>39 463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27">
            <text:p>Troms</text:p>
          </table:table-cell>
          <table:table-cell office:value-type="float" office:value="1.0205038708938701" table:style-name="ce16">
            <text:p>1,0205</text:p>
          </table:table-cell>
          <table:table-cell office:value-type="float" office:value="64892.596121620802" table:style-name="ce17">
            <text:p>64 893</text:p>
          </table:table-cell>
          <table:table-cell office:value-type="float" office:value="66223.145534466705" table:style-name="ce17">
            <text:p>66 223</text:p>
          </table:table-cell>
          <table:table-cell office:value-type="float" office:value="1330.5494128458699" table:style-name="ce17">
            <text:p>1 331</text:p>
          </table:table-cell>
          <table:table-cell office:value-type="float" office:value="224691.20989669501" table:style-name="ce17">
            <text:p>224 691</text:p>
          </table:table-cell>
          <table:table-cell office:value-type="float" office:value="-116466.9" table:style-name="ce17">
            <text:p>-116 467</text:p>
          </table:table-cell>
          <table:table-cell office:value-type="float" office:value="110074.663926259" table:style-name="ce34">
            <text:p>110 075</text:p>
          </table:table-cell>
          <table:table-cell office:value-type="float" office:value="-6392.2360737405997" table:style-name="ce34">
            <text:p>-6 392</text:p>
          </table:table-cell>
          <table:table-cell office:value-type="float" office:value="218298.97382295399" table:style-name="ce34">
            <text:p>218 299</text:p>
          </table:table-cell>
          <table:table-cell table:number-columns-repeated="16374" table:style-name="ce1"/>
        </table:table-row>
        <table:table-row table:style-name="ro2">
          <table:table-cell table:style-name="ce28"/>
          <table:table-cell table:number-columns-repeated="6" table:style-name="ce20"/>
          <table:table-cell table:number-columns-repeated="3" table:style-name="ce23"/>
          <table:table-cell table:number-columns-repeated="16374" table:style-name="ce1"/>
        </table:table-row>
        <table:table-row table:style-name="ro2">
          <table:table-cell office:value-type="string" table:style-name="ce31">
            <text:p>5601 Alta</text:p>
          </table:table-cell>
          <table:table-cell office:value-type="float" office:value="1.0226035899999999" table:style-name="ce22">
            <text:p>1,0226</text:p>
          </table:table-cell>
          <table:table-cell office:value-type="float" office:value="64892.596121620001" table:style-name="ce33">
            <text:p>64 893</text:p>
          </table:table-cell>
          <table:table-cell office:value-type="float" office:value="66359.401831209994" table:style-name="ce33">
            <text:p>66 359</text:p>
          </table:table-cell>
          <table:table-cell office:value-type="float" office:value="1466.8057095900001" table:style-name="ce33">
            <text:p>1 467</text:p>
          </table:table-cell>
          <table:table-cell office:value-type="float" office:value="31621.397487400001" table:style-name="ce33">
            <text:p>31 621</text:p>
          </table:table-cell>
          <table:table-cell office:value-type="float" office:value="-20323.900000000001" table:style-name="ce33">
            <text:p>-20 324</text:p>
          </table:table-cell>
          <table:table-cell office:value-type="float" office:value="14080.99738241" table:style-name="ce23">
            <text:p>14 081</text:p>
          </table:table-cell>
          <table:table-cell office:value-type="float" office:value="-6242.9026175899999" table:style-name="ce23">
            <text:p>-6 243</text:p>
          </table:table-cell>
          <table:table-cell office:value-type="float" office:value="25378.494869810002" table:style-name="ce23">
            <text:p>25 378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31">
            <text:p>5603 Hammerfest</text:p>
          </table:table-cell>
          <table:table-cell office:value-type="float" office:value="1.02680785" table:style-name="ce22">
            <text:p>1,0268</text:p>
          </table:table-cell>
          <table:table-cell office:value-type="float" office:value="64892.596121620001" table:style-name="ce33">
            <text:p>64 893</text:p>
          </table:table-cell>
          <table:table-cell office:value-type="float" office:value="66632.227352770002" table:style-name="ce33">
            <text:p>66 632</text:p>
          </table:table-cell>
          <table:table-cell office:value-type="float" office:value="1739.6312311500001" table:style-name="ce33">
            <text:p>1 740</text:p>
          </table:table-cell>
          <table:table-cell office:value-type="float" office:value="19656.093280789999" table:style-name="ce33">
            <text:p>19 656</text:p>
          </table:table-cell>
          <table:table-cell office:value-type="float" office:value="0" table:style-name="ce33">
            <text:p>0</text:p>
          </table:table-cell>
          <table:table-cell office:value-type="float" office:value="7410.4883203199997" table:style-name="ce23">
            <text:p>7 410</text:p>
          </table:table-cell>
          <table:table-cell office:value-type="float" office:value="7410.4883203199997" table:style-name="ce23">
            <text:p>7 410</text:p>
          </table:table-cell>
          <table:table-cell office:value-type="float" office:value="27066.58160111" table:style-name="ce23">
            <text:p>27 067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4">
            <text:p>5605 Sør-Varanger</text:p>
          </table:table-cell>
          <table:table-cell office:value-type="float" office:value="0.98656365999999995" table:style-name="ce25">
            <text:p>0,9866</text:p>
          </table:table-cell>
          <table:table-cell office:value-type="float" office:value="64892.596121620001" table:style-name="ce26">
            <text:p>64 893</text:p>
          </table:table-cell>
          <table:table-cell office:value-type="float" office:value="64020.677228729997" table:style-name="ce26">
            <text:p>64 021</text:p>
          </table:table-cell>
          <table:table-cell office:value-type="float" office:value="-871.91889289000005" table:style-name="ce26">
            <text:p>-872</text:p>
          </table:table-cell>
          <table:table-cell office:value-type="float" office:value="-8623.2778506800005" table:style-name="ce26">
            <text:p>-8 623</text:p>
          </table:table-cell>
          <table:table-cell office:value-type="float" office:value="0" table:style-name="ce26">
            <text:p>0</text:p>
          </table:table-cell>
          <table:table-cell office:value-type="float" office:value="6232.16643613" table:style-name="ce26">
            <text:p>6 232</text:p>
          </table:table-cell>
          <table:table-cell office:value-type="float" office:value="6232.16643613" table:style-name="ce26">
            <text:p>6 232</text:p>
          </table:table-cell>
          <table:table-cell office:value-type="float" office:value="-2391.1114145500001" table:style-name="ce26">
            <text:p>-2 391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31">
            <text:p>5607 Vadsø</text:p>
          </table:table-cell>
          <table:table-cell office:value-type="float" office:value="1.00992276" table:style-name="ce22">
            <text:p>1,0099</text:p>
          </table:table-cell>
          <table:table-cell office:value-type="float" office:value="64892.596121620001" table:style-name="ce33">
            <text:p>64 893</text:p>
          </table:table-cell>
          <table:table-cell office:value-type="float" office:value="65536.509946560007" table:style-name="ce33">
            <text:p>65 537</text:p>
          </table:table-cell>
          <table:table-cell office:value-type="float" office:value="643.91382494000004" table:style-name="ce33">
            <text:p>644</text:p>
          </table:table-cell>
          <table:table-cell office:value-type="float" office:value="3636.1813694299999" table:style-name="ce33">
            <text:p>3 636</text:p>
          </table:table-cell>
          <table:table-cell office:value-type="float" office:value="0" table:style-name="ce33">
            <text:p>0</text:p>
          </table:table-cell>
          <table:table-cell office:value-type="float" office:value="3642.7015054399999" table:style-name="ce23">
            <text:p>3 643</text:p>
          </table:table-cell>
          <table:table-cell office:value-type="float" office:value="3642.7015054399999" table:style-name="ce23">
            <text:p>3 643</text:p>
          </table:table-cell>
          <table:table-cell office:value-type="float" office:value="7278.8828748699998" table:style-name="ce23">
            <text:p>7 279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31">
            <text:p>5610 Karasjok</text:p>
          </table:table-cell>
          <table:table-cell office:value-type="float" office:value="1.1154052299999999" table:style-name="ce22">
            <text:p>1,1154</text:p>
          </table:table-cell>
          <table:table-cell office:value-type="float" office:value="64892.596121620001" table:style-name="ce33">
            <text:p>64 893</text:p>
          </table:table-cell>
          <table:table-cell office:value-type="float" office:value="72381.541107249999" table:style-name="ce33">
            <text:p>72 382</text:p>
          </table:table-cell>
          <table:table-cell office:value-type="float" office:value="7488.9449856299998" table:style-name="ce33">
            <text:p>7 489</text:p>
          </table:table-cell>
          <table:table-cell office:value-type="float" office:value="19186.67705319" table:style-name="ce33">
            <text:p>19 187</text:p>
          </table:table-cell>
          <table:table-cell office:value-type="float" office:value="0" table:style-name="ce33">
            <text:p>0</text:p>
          </table:table-cell>
          <table:table-cell office:value-type="float" office:value="1825.27976225" table:style-name="ce23">
            <text:p>1 825</text:p>
          </table:table-cell>
          <table:table-cell office:value-type="float" office:value="1825.27976225" table:style-name="ce23">
            <text:p>1 825</text:p>
          </table:table-cell>
          <table:table-cell office:value-type="float" office:value="21011.956815450001" table:style-name="ce23">
            <text:p>21 01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4">
            <text:p>5612 Kautokeino</text:p>
          </table:table-cell>
          <table:table-cell office:value-type="float" office:value="1.2092618100000001" table:style-name="ce25">
            <text:p>1,2093</text:p>
          </table:table-cell>
          <table:table-cell office:value-type="float" office:value="64892.596121620001" table:style-name="ce26">
            <text:p>64 893</text:p>
          </table:table-cell>
          <table:table-cell office:value-type="float" office:value="78472.138051920003" table:style-name="ce26">
            <text:p>78 472</text:p>
          </table:table-cell>
          <table:table-cell office:value-type="float" office:value="13579.5419303" table:style-name="ce26">
            <text:p>13 580</text:p>
          </table:table-cell>
          <table:table-cell office:value-type="float" office:value="38416.524120829999" table:style-name="ce26">
            <text:p>38 417</text:p>
          </table:table-cell>
          <table:table-cell office:value-type="float" office:value="0" table:style-name="ce26">
            <text:p>0</text:p>
          </table:table-cell>
          <table:table-cell office:value-type="float" office:value="2185.0980052999998" table:style-name="ce26">
            <text:p>2 185</text:p>
          </table:table-cell>
          <table:table-cell office:value-type="float" office:value="2185.0980052999998" table:style-name="ce26">
            <text:p>2 185</text:p>
          </table:table-cell>
          <table:table-cell office:value-type="float" office:value="40601.622126130002" table:style-name="ce26">
            <text:p>40 60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31">
            <text:p>5614 Loppa</text:p>
          </table:table-cell>
          <table:table-cell office:value-type="float" office:value="1.5859599900000001" table:style-name="ce22">
            <text:p>1,5860</text:p>
          </table:table-cell>
          <table:table-cell office:value-type="float" office:value="64892.596121620001" table:style-name="ce33">
            <text:p>64 893</text:p>
          </table:table-cell>
          <table:table-cell office:value-type="float" office:value="102917.0612209" table:style-name="ce33">
            <text:p>102 917</text:p>
          </table:table-cell>
          <table:table-cell office:value-type="float" office:value="38024.465099280002" table:style-name="ce33">
            <text:p>38 024</text:p>
          </table:table-cell>
          <table:table-cell office:value-type="float" office:value="32434.868729680002" table:style-name="ce33">
            <text:p>32 435</text:p>
          </table:table-cell>
          <table:table-cell office:value-type="float" office:value="0" table:style-name="ce33">
            <text:p>0</text:p>
          </table:table-cell>
          <table:table-cell office:value-type="float" office:value="864.08983308999996" table:style-name="ce23">
            <text:p>864</text:p>
          </table:table-cell>
          <table:table-cell office:value-type="float" office:value="864.08983308999996" table:style-name="ce23">
            <text:p>864</text:p>
          </table:table-cell>
          <table:table-cell office:value-type="float" office:value="33298.95856277" table:style-name="ce23">
            <text:p>33 299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31">
            <text:p>5616 Hasvik</text:p>
          </table:table-cell>
          <table:table-cell office:value-type="float" office:value="1.3868096700000001" table:style-name="ce22">
            <text:p>1,3868</text:p>
          </table:table-cell>
          <table:table-cell office:value-type="float" office:value="64892.596121620001" table:style-name="ce33">
            <text:p>64 893</text:p>
          </table:table-cell>
          <table:table-cell office:value-type="float" office:value="89993.679884500001" table:style-name="ce33">
            <text:p>89 994</text:p>
          </table:table-cell>
          <table:table-cell office:value-type="float" office:value="25101.08376288" table:style-name="ce33">
            <text:p>25 101</text:p>
          </table:table-cell>
          <table:table-cell office:value-type="float" office:value="24172.343663650001" table:style-name="ce33">
            <text:p>24 172</text:p>
          </table:table-cell>
          <table:table-cell office:value-type="float" office:value="0" table:style-name="ce33">
            <text:p>0</text:p>
          </table:table-cell>
          <table:table-cell office:value-type="float" office:value="853.02308681" table:style-name="ce23">
            <text:p>853</text:p>
          </table:table-cell>
          <table:table-cell office:value-type="float" office:value="853.02308681" table:style-name="ce23">
            <text:p>853</text:p>
          </table:table-cell>
          <table:table-cell office:value-type="float" office:value="25025.366750460002" table:style-name="ce23">
            <text:p>25 025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4">
            <text:p>5618 Måsøy</text:p>
          </table:table-cell>
          <table:table-cell office:value-type="float" office:value="1.3059826999999999" table:style-name="ce25">
            <text:p>1,3060</text:p>
          </table:table-cell>
          <table:table-cell office:value-type="float" office:value="64892.596121620001" table:style-name="ce26">
            <text:p>64 893</text:p>
          </table:table-cell>
          <table:table-cell office:value-type="float" office:value="84748.608126520005" table:style-name="ce26">
            <text:p>84 749</text:p>
          </table:table-cell>
          <table:table-cell office:value-type="float" office:value="19856.0120049" table:style-name="ce26">
            <text:p>19 856</text:p>
          </table:table-cell>
          <table:table-cell office:value-type="float" office:value="21960.74927742" table:style-name="ce26">
            <text:p>21 961</text:p>
          </table:table-cell>
          <table:table-cell office:value-type="float" office:value="0" table:style-name="ce26">
            <text:p>0</text:p>
          </table:table-cell>
          <table:table-cell office:value-type="float" office:value="922.59307148000005" table:style-name="ce26">
            <text:p>923</text:p>
          </table:table-cell>
          <table:table-cell office:value-type="float" office:value="922.59307148000005" table:style-name="ce26">
            <text:p>923</text:p>
          </table:table-cell>
          <table:table-cell office:value-type="float" office:value="22883.342348900002" table:style-name="ce26">
            <text:p>22 88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31">
            <text:p>5620 Nordkapp</text:p>
          </table:table-cell>
          <table:table-cell office:value-type="float" office:value="1.10561336" table:style-name="ce22">
            <text:p>1,1056</text:p>
          </table:table-cell>
          <table:table-cell office:value-type="float" office:value="64892.596121620001" table:style-name="ce33">
            <text:p>64 893</text:p>
          </table:table-cell>
          <table:table-cell office:value-type="float" office:value="71746.121439359995" table:style-name="ce33">
            <text:p>71 746</text:p>
          </table:table-cell>
          <table:table-cell office:value-type="float" office:value="6853.52531774" table:style-name="ce33">
            <text:p>6 854</text:p>
          </table:table-cell>
          <table:table-cell office:value-type="float" office:value="20197.339111379999" table:style-name="ce33">
            <text:p>20 197</text:p>
          </table:table-cell>
          <table:table-cell office:value-type="float" office:value="0" table:style-name="ce33">
            <text:p>0</text:p>
          </table:table-cell>
          <table:table-cell office:value-type="float" office:value="2081.1388267299999" table:style-name="ce23">
            <text:p>2 081</text:p>
          </table:table-cell>
          <table:table-cell office:value-type="float" office:value="2081.1388267299999" table:style-name="ce23">
            <text:p>2 081</text:p>
          </table:table-cell>
          <table:table-cell office:value-type="float" office:value="22278.477938119999" table:style-name="ce23">
            <text:p>22 278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31">
            <text:p>5622 Porsanger</text:p>
          </table:table-cell>
          <table:table-cell office:value-type="float" office:value="1.0906820699999999" table:style-name="ce22">
            <text:p>1,0907</text:p>
          </table:table-cell>
          <table:table-cell office:value-type="float" office:value="64892.596121620001" table:style-name="ce33">
            <text:p>64 893</text:p>
          </table:table-cell>
          <table:table-cell office:value-type="float" office:value="70777.191208110002" table:style-name="ce33">
            <text:p>70 777</text:p>
          </table:table-cell>
          <table:table-cell office:value-type="float" office:value="5884.5950864899996" table:style-name="ce33">
            <text:p>5 885</text:p>
          </table:table-cell>
          <table:table-cell office:value-type="float" office:value="22702.767843689999" table:style-name="ce33">
            <text:p>22 703</text:p>
          </table:table-cell>
          <table:table-cell office:value-type="float" office:value="0" table:style-name="ce33">
            <text:p>0</text:p>
          </table:table-cell>
          <table:table-cell office:value-type="float" office:value="2687.6829393600001" table:style-name="ce23">
            <text:p>2 688</text:p>
          </table:table-cell>
          <table:table-cell office:value-type="float" office:value="2687.6829393600001" table:style-name="ce23">
            <text:p>2 688</text:p>
          </table:table-cell>
          <table:table-cell office:value-type="float" office:value="25390.450783050001" table:style-name="ce23">
            <text:p>25 39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4">
            <text:p>5624 Lebesby</text:p>
          </table:table-cell>
          <table:table-cell office:value-type="float" office:value="1.4069232700000001" table:style-name="ce25">
            <text:p>1,4069</text:p>
          </table:table-cell>
          <table:table-cell office:value-type="float" office:value="64892.596121620001" table:style-name="ce26">
            <text:p>64 893</text:p>
          </table:table-cell>
          <table:table-cell office:value-type="float" office:value="91298.90374727" table:style-name="ce26">
            <text:p>91 299</text:p>
          </table:table-cell>
          <table:table-cell office:value-type="float" office:value="26406.307625649999" table:style-name="ce26">
            <text:p>26 406</text:p>
          </table:table-cell>
          <table:table-cell office:value-type="float" office:value="32268.507918539999" table:style-name="ce26">
            <text:p>32 269</text:p>
          </table:table-cell>
          <table:table-cell office:value-type="float" office:value="0" table:style-name="ce26">
            <text:p>0</text:p>
          </table:table-cell>
          <table:table-cell office:value-type="float" office:value="1098.1439072000001" table:style-name="ce26">
            <text:p>1 098</text:p>
          </table:table-cell>
          <table:table-cell office:value-type="float" office:value="1098.1439072000001" table:style-name="ce26">
            <text:p>1 098</text:p>
          </table:table-cell>
          <table:table-cell office:value-type="float" office:value="33366.651825740002" table:style-name="ce26">
            <text:p>33 367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31">
            <text:p>5626 Gamvik</text:p>
          </table:table-cell>
          <table:table-cell office:value-type="float" office:value="1.3473300100000001" table:style-name="ce22">
            <text:p>1,3473</text:p>
          </table:table-cell>
          <table:table-cell office:value-type="float" office:value="64892.596121620001" table:style-name="ce33">
            <text:p>64 893</text:p>
          </table:table-cell>
          <table:table-cell office:value-type="float" office:value="87431.741985219996" table:style-name="ce33">
            <text:p>87 432</text:p>
          </table:table-cell>
          <table:table-cell office:value-type="float" office:value="22539.145863599999" table:style-name="ce33">
            <text:p>22 539</text:p>
          </table:table-cell>
          <table:table-cell office:value-type="float" office:value="24116.886074059999" table:style-name="ce33">
            <text:p>24 117</text:p>
          </table:table-cell>
          <table:table-cell office:value-type="float" office:value="-121.7" table:style-name="ce33">
            <text:p>-122</text:p>
          </table:table-cell>
          <table:table-cell office:value-type="float" office:value="920.82138469999995" table:style-name="ce23">
            <text:p>921</text:p>
          </table:table-cell>
          <table:table-cell office:value-type="float" office:value="799.12138470000002" table:style-name="ce23">
            <text:p>799</text:p>
          </table:table-cell>
          <table:table-cell office:value-type="float" office:value="24916.007458759999" table:style-name="ce23">
            <text:p>24 916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31">
            <text:p>5628 Tana</text:p>
          </table:table-cell>
          <table:table-cell office:value-type="float" office:value="1.2286580499999999" table:style-name="ce22">
            <text:p>1,2287</text:p>
          </table:table-cell>
          <table:table-cell office:value-type="float" office:value="64892.596121620001" table:style-name="ce33">
            <text:p>64 893</text:p>
          </table:table-cell>
          <table:table-cell office:value-type="float" office:value="79730.810372749998" table:style-name="ce33">
            <text:p>79 731</text:p>
          </table:table-cell>
          <table:table-cell office:value-type="float" office:value="14838.214251130001" table:style-name="ce33">
            <text:p>14 838</text:p>
          </table:table-cell>
          <table:table-cell office:value-type="float" office:value="41443.132403410003" table:style-name="ce33">
            <text:p>41 443</text:p>
          </table:table-cell>
          <table:table-cell office:value-type="float" office:value="-4016.1" table:style-name="ce33">
            <text:p>-4 016</text:p>
          </table:table-cell>
          <table:table-cell office:value-type="float" office:value="2191.8942707699998" table:style-name="ce23">
            <text:p>2 192</text:p>
          </table:table-cell>
          <table:table-cell office:value-type="float" office:value="-1824.2057292300001" table:style-name="ce23">
            <text:p>-1 824</text:p>
          </table:table-cell>
          <table:table-cell office:value-type="float" office:value="39618.926674180002" table:style-name="ce23">
            <text:p>39 619</text:p>
          </table:table-cell>
          <table:table-cell table:number-columns-repeated="2" table:style-name="ce1"/>
          <table:table-cell table:number-columns-repeated="16372" table:style-name="ce3"/>
        </table:table-row>
        <table:table-row table:style-name="ro2">
          <table:table-cell office:value-type="string" table:style-name="ce24">
            <text:p>5630 Berlevåg</text:p>
          </table:table-cell>
          <table:table-cell office:value-type="float" office:value="1.2729328600000001" table:style-name="ce25">
            <text:p>1,2729</text:p>
          </table:table-cell>
          <table:table-cell office:value-type="float" office:value="64892.596121620001" table:style-name="ce26">
            <text:p>64 893</text:p>
          </table:table-cell>
          <table:table-cell office:value-type="float" office:value="82603.917686059998" table:style-name="ce26">
            <text:p>82 604</text:p>
          </table:table-cell>
          <table:table-cell office:value-type="float" office:value="17711.321564440001" table:style-name="ce26">
            <text:p>17 711</text:p>
          </table:table-cell>
          <table:table-cell office:value-type="float" office:value="16046.457337379999" table:style-name="ce26">
            <text:p>16 046</text:p>
          </table:table-cell>
          <table:table-cell office:value-type="float" office:value="0" table:style-name="ce26">
            <text:p>0</text:p>
          </table:table-cell>
          <table:table-cell office:value-type="float" office:value="736.63327108999999" table:style-name="ce26">
            <text:p>737</text:p>
          </table:table-cell>
          <table:table-cell office:value-type="float" office:value="736.63327108999999" table:style-name="ce26">
            <text:p>737</text:p>
          </table:table-cell>
          <table:table-cell office:value-type="float" office:value="16783.09060847" table:style-name="ce26">
            <text:p>16 78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31">
            <text:p>5632 Båtsfjord</text:p>
          </table:table-cell>
          <table:table-cell office:value-type="float" office:value="1.0840719299999999" table:style-name="ce22">
            <text:p>1,0841</text:p>
          </table:table-cell>
          <table:table-cell office:value-type="float" office:value="64892.596121620001" table:style-name="ce33">
            <text:p>64 893</text:p>
          </table:table-cell>
          <table:table-cell office:value-type="float" office:value="70348.242020050006" table:style-name="ce33">
            <text:p>70 348</text:p>
          </table:table-cell>
          <table:table-cell office:value-type="float" office:value="5455.6458984299998" table:style-name="ce33">
            <text:p>5 456</text:p>
          </table:table-cell>
          <table:table-cell office:value-type="float" office:value="11565.96930466" table:style-name="ce33">
            <text:p>11 566</text:p>
          </table:table-cell>
          <table:table-cell office:value-type="float" office:value="0" table:style-name="ce33">
            <text:p>0</text:p>
          </table:table-cell>
          <table:table-cell office:value-type="float" office:value="1467.9511297399999" table:style-name="ce23">
            <text:p>1 468</text:p>
          </table:table-cell>
          <table:table-cell office:value-type="float" office:value="1467.9511297399999" table:style-name="ce23">
            <text:p>1 468</text:p>
          </table:table-cell>
          <table:table-cell office:value-type="float" office:value="13033.92043441" table:style-name="ce23">
            <text:p>13 03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31">
            <text:p>5634 Vardø</text:p>
          </table:table-cell>
          <table:table-cell office:value-type="float" office:value="1.15428463" table:style-name="ce22">
            <text:p>1,1543</text:p>
          </table:table-cell>
          <table:table-cell office:value-type="float" office:value="64892.596121620001" table:style-name="ce33">
            <text:p>64 893</text:p>
          </table:table-cell>
          <table:table-cell office:value-type="float" office:value="74904.526178290005" table:style-name="ce33">
            <text:p>74 905</text:p>
          </table:table-cell>
          <table:table-cell office:value-type="float" office:value="10011.93005667" table:style-name="ce33">
            <text:p>10 012</text:p>
          </table:table-cell>
          <table:table-cell office:value-type="float" office:value="19613.370981020002" table:style-name="ce33">
            <text:p>19 613</text:p>
          </table:table-cell>
          <table:table-cell office:value-type="float" office:value="0" table:style-name="ce33">
            <text:p>0</text:p>
          </table:table-cell>
          <table:table-cell office:value-type="float" office:value="1444.32518671" table:style-name="ce23">
            <text:p>1 444</text:p>
          </table:table-cell>
          <table:table-cell office:value-type="float" office:value="1444.32518671" table:style-name="ce23">
            <text:p>1 444</text:p>
          </table:table-cell>
          <table:table-cell office:value-type="float" office:value="21057.696167729999" table:style-name="ce23">
            <text:p>21 058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4">
            <text:p>5636 Nesseby</text:p>
          </table:table-cell>
          <table:table-cell office:value-type="float" office:value="1.4690907499999999" table:style-name="ce25">
            <text:p>1,4691</text:p>
          </table:table-cell>
          <table:table-cell office:value-type="float" office:value="64892.596121620001" table:style-name="ce26">
            <text:p>64 893</text:p>
          </table:table-cell>
          <table:table-cell office:value-type="float" office:value="95333.112888970005" table:style-name="ce26">
            <text:p>95 333</text:p>
          </table:table-cell>
          <table:table-cell office:value-type="float" office:value="30440.51676735" table:style-name="ce26">
            <text:p>30 441</text:p>
          </table:table-cell>
          <table:table-cell office:value-type="float" office:value="26665.892688200001" table:style-name="ce26">
            <text:p>26 666</text:p>
          </table:table-cell>
          <table:table-cell office:value-type="float" office:value="0" table:style-name="ce26">
            <text:p>0</text:p>
          </table:table-cell>
          <table:table-cell office:value-type="float" office:value="821.99725622999995" table:style-name="ce26">
            <text:p>822</text:p>
          </table:table-cell>
          <table:table-cell office:value-type="float" office:value="821.99725622999995" table:style-name="ce26">
            <text:p>822</text:p>
          </table:table-cell>
          <table:table-cell office:value-type="float" office:value="27487.88994442" table:style-name="ce26">
            <text:p>27 488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27">
            <text:p>Finnmark</text:p>
          </table:table-cell>
          <table:table-cell office:value-type="float" office:value="1.0821814036384301" table:style-name="ce16">
            <text:p>1,0822</text:p>
          </table:table-cell>
          <table:table-cell office:value-type="float" office:value="64892.596121620802" table:style-name="ce17">
            <text:p>64 893</text:p>
          </table:table-cell>
          <table:table-cell office:value-type="float" office:value="70225.560756637293" table:style-name="ce17">
            <text:p>70 226</text:p>
          </table:table-cell>
          <table:table-cell office:value-type="float" office:value="5332.9646350165003" table:style-name="ce17">
            <text:p>5 333</text:p>
          </table:table-cell>
          <table:table-cell office:value-type="float" office:value="397081.88079405902" table:style-name="ce17">
            <text:p>397 082</text:p>
          </table:table-cell>
          <table:table-cell office:value-type="float" office:value="-24461.7" table:style-name="ce17">
            <text:p>-24 462</text:p>
          </table:table-cell>
          <table:table-cell office:value-type="float" office:value="51467.025575774896" table:style-name="ce17">
            <text:p>51 467</text:p>
          </table:table-cell>
          <table:table-cell office:value-type="float" office:value="27005.325575774899" table:style-name="ce17">
            <text:p>27 005</text:p>
          </table:table-cell>
          <table:table-cell office:value-type="float" office:value="424087.20636983402" table:style-name="ce17">
            <text:p>424 087</text:p>
          </table:table-cell>
          <table:table-cell table:number-columns-repeated="2" table:style-name="ce3"/>
          <table:table-cell table:number-columns-repeated="16372"/>
        </table:table-row>
        <table:table-row table:style-name="ro2">
          <table:table-cell table:style-name="ce31"/>
          <table:table-cell table:style-name="ce32"/>
          <table:table-cell table:number-columns-repeated="8" table:style-name="ce33"/>
          <table:table-cell table:number-columns-repeated="16374" table:style-name="ce1"/>
        </table:table-row>
        <table:table-row table:style-name="ro7">
          <table:table-cell office:value-type="string" table:style-name="ce27">
            <text:p>Heile landet</text:p>
          </table:table-cell>
          <table:table-cell office:value-type="float" office:value="1" table:style-name="ce16">
            <text:p>1,0000</text:p>
          </table:table-cell>
          <table:table-cell office:value-type="float" office:value="64892.596121620001" table:style-name="ce17">
            <text:p>64 893</text:p>
          </table:table-cell>
          <table:table-cell office:value-type="float" office:value="64892.596121620001" table:style-name="ce17">
            <text:p>64 89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-3521995.6" table:style-name="ce17">
            <text:p>-3 521 996</text:p>
          </table:table-cell>
          <table:table-cell office:value-type="float" office:value="3521995.6" table:style-name="ce17">
            <text:p>3 521 99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4" table:style-name="ce1"/>
        </table:table-row>
        <table:table-row table:number-rows-repeated="10" table:style-name="ro2">
          <table:table-cell table:style-name="ce1"/>
          <table:table-cell table:style-name="ce14"/>
          <table:table-cell table:number-columns-repeated="4" table:style-name="ce2"/>
          <table:table-cell table:style-name="ce13"/>
          <table:table-cell table:number-columns-repeated="2" table:style-name="ce2"/>
          <table:table-cell table:style-name="ce13"/>
          <table:table-cell table:number-columns-repeated="16374" table:style-name="ce1"/>
        </table:table-row>
        <table:table-row table:number-rows-repeated="8" table:style-name="ro2">
          <table:table-cell table:number-columns-repeated="16384"/>
        </table:table-row>
        <table:table-row table:style-name="ro2">
          <table:table-cell table:number-columns-repeated="12" table:style-name="ce1"/>
          <table:table-cell table:number-columns-repeated="16372" table:style-name="ce3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10" table:style-name="ce1"/>
          <table:table-cell table:number-columns-repeated="2" table:style-name="ce3"/>
          <table:table-cell table:number-columns-repeated="16372"/>
        </table:table-row>
        <table:table-row table:number-rows-repeated="34" table:style-name="ro2">
          <table:table-cell table:number-columns-repeated="16384"/>
        </table:table-row>
        <table:table-row table:number-rows-repeated="9" table:style-name="ro5">
          <table:table-cell table:number-columns-repeated="16384" table:style-name="ce1"/>
        </table:table-row>
        <table:table-row table:style-name="ro5">
          <table:table-cell table:number-columns-repeated="12" table:style-name="ce1"/>
          <table:table-cell table:number-columns-repeated="16372" table:style-name="ce3"/>
        </table:table-row>
        <table:table-row table:number-rows-repeated="4" table:style-name="ro5">
          <table:table-cell table:number-columns-repeated="16384" table:style-name="ce1"/>
        </table:table-row>
        <table:table-row table:style-name="ro5">
          <table:table-cell table:number-columns-repeated="10" table:style-name="ce1"/>
          <table:table-cell table:number-columns-repeated="2" table:style-name="ce3"/>
          <table:table-cell table:number-columns-repeated="16372"/>
        </table:table-row>
        <table:table-row table:number-rows-repeated="4" table:style-name="ro5">
          <table:table-cell table:number-columns-repeated="16384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10" table:style-name="ce1"/>
          <table:table-cell table:number-columns-repeated="16374" table:style-name="ce3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11" table:style-name="ce1"/>
          <table:table-cell table:style-name="ce3"/>
          <table:table-cell table:number-columns-repeated="16372"/>
        </table:table-row>
        <table:table-row table:style-name="ro2">
          <table:table-cell table:number-columns-repeated="10" table:style-name="ce1"/>
          <table:table-cell table:number-columns-repeated="2" table:style-name="ce3"/>
          <table:table-cell table:number-columns-repeated="16372"/>
        </table:table-row>
        <table:table-row table:style-name="ro2">
          <table:table-cell table:number-columns-repeated="10" table:style-name="ce1"/>
          <table:table-cell table:style-name="ce3"/>
          <table:table-cell table:number-columns-repeated="16373" table:style-name="ce1"/>
        </table:table-row>
        <table:table-row table:number-rows-repeated="1048100" table:style-name="ro2">
          <table:table-cell table:number-columns-repeated="16384"/>
        </table:table-row>
        <table:named-expressions>
          <table:named-expression table:name="IDX" table:expression="of:=[Ark_1.#REF!]" table:base-cell-address="Ark_1.$A$1"/>
          <table:named-expression table:name="Print_Titles" table:expression="of:=[Ark_1.$A:.$A]~[Ark_1.$1:.$3]" table:base-cell-address="Ark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DepCentury Old Style" svg:font-family="&quot;DepCentury Old Style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4" number:min-decimal-places="4" number:min-integer-digits="1" number:grouping="true"/>
    </number:number-style>
    <style:style style:name="_50_0_32__37__32__8211__32_uthevingsfarge_32_1" style:display-name="20 % – uthevingsfarge 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uthevingsfarge_32_2" style:display-name="20 % – uthevingsfarge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uthevingsfarge_32_3" style:display-name="20 % – uthevingsfarge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uthevingsfarge_32_4" style:display-name="20 % – uthevingsfarge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uthevingsfarge_32_5" style:display-name="20 % – uthevingsfarge 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uthevingsfarge_32_6" style:display-name="20 % – uthevingsfarge 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uthevingsfarge_32_1_32_2" style:display-name="20% - uthevingsfarge 1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uthevingsfarge_32_2_32_2" style:display-name="20% - uthevingsfarge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uthevingsfarge_32_3_32_2" style:display-name="20% - uthevingsfarge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uthevingsfarge_32_4_32_2" style:display-name="20% - uthevingsfarge 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uthevingsfarge_32_5_32_2" style:display-name="20% - uthevingsfarge 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uthevingsfarge_32_6_32_2" style:display-name="20% - uthevingsfarge 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uthevingsfarge_32_1" style:display-name="40 % – uthevingsfarge 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uthevingsfarge_32_2" style:display-name="40 % – uthevingsfarge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uthevingsfarge_32_3" style:display-name="40 % – uthevingsfarge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uthevingsfarge_32_4" style:display-name="40 % – uthevingsfarge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uthevingsfarge_32_5" style:display-name="40 % – uthevingsfarge 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uthevingsfarge_32_6" style:display-name="40 % – uthevingsfarge 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uthevingsfarge_32_1_32_2" style:display-name="40% - uthevingsfarge 1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uthevingsfarge_32_2_32_2" style:display-name="40% - uthevingsfarge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uthevingsfarge_32_3_32_2" style:display-name="40% - uthevingsfarge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uthevingsfarge_32_4_32_2" style:display-name="40% - uthevingsfarge 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uthevingsfarge_32_5_32_2" style:display-name="40% - uthevingsfarge 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uthevingsfarge_32_6_32_2" style:display-name="40% - uthevingsfarge 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uthevingsfarge_32_1" style:display-name="60 % – uthevingsfarge 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uthevingsfarge_32_2" style:display-name="60 % – uthevingsfarge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uthevingsfarge_32_3" style:display-name="60 % – uthevingsfarge 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uthevingsfarge_32_4" style:display-name="60 % – uthevingsfarge 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uthevingsfarge_32_5" style:display-name="60 % – uthevingsfarge 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uthevingsfarge_32_6" style:display-name="60 % – uthevingsfarge 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enyttet_32_hyperkobling_32_2" style:display-name="Benyttet hyperkobling 2" style:family="table-cell" style:data-style-name="N0">
      <style:text-properties fo:color="#004488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Beregning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D_229_rlig" style:display-name="Dårlig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Forklarende_32_tekst" style:display-name="Forklarende teks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d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Hyperkobling_32_2" style:display-name="Hyperkobling 2" style:family="table-cell" style:data-style-name="N0">
      <style:text-properties fo:color="#0066AA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Inndat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Koblet_32_celle" style:display-name="Koblet celle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Kontrollcelle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Merknad_32_2" style:display-name="Merknad 2" style:family="table-cell" style:data-style-name="N0">
      <style:table-cell-properties fo:border="thin solid #B2B2B2" fo:background-color="#FFFFCC"/>
    </style:style>
    <style:style style:name="Merknad_32_3" style:display-name="Merknad 3" style:family="table-cell" style:data-style-name="N0">
      <style:table-cell-properties fo:border="thin solid #B2B2B2" fo:background-color="#FFFFCC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_248_ytral" style:display-name="Nøytral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Overskrift_32_1" style:display-name="Overskrift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Overskrift_32_2" style:display-name="Overskrift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Overskrift_32_3" style:display-name="Overskrift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Overskrift_32_4" style:display-name="Overskrift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tel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t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Utdat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Uthevingsfarg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Uthevingsfarg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Uthevingsfarg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Uthevingsfarg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Uthevingsfarg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Uthevingsfarg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Varselteks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11811023622047in" fo:margin-bottom="0.511811023622047in" fo:margin-left="0.78740157480315in" fo:margin-right="0.590551181102362in" style:print-orientation="portrait" style:print-page-order="ltr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>
        <text:p><text:span text:style-name="T1">Tabell</text:span><text:span text:style-name="T1"> </text:span><text:span text:style-name="T1">A-k:</text:span><text:span text:style-name="T1"> </text:span><text:span text:style-name="T1">Utgiftsutjamning</text:span><text:span text:style-name="T1"> </text:span><text:span text:style-name="T1">for</text:span><text:span text:style-name="T1"> </text:span><text:span text:style-name="T1">kommunane</text:span><text:span text:style-name="T1"> </text:span><text:span text:style-name="T1">2024</text:span></text:p>
        <text:p/>
        <text:p/>
        <text:p/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>SAS Output</dc:title>
    <meta:initial-creator>Byrhagen Karen Nystad</meta:initial-creator>
    <dc:creator>Rashid Naeem</dc:creator>
    <meta:creation-date>2008-09-30T08:11:00Z</meta:creation-date>
    <dc:date>2023-09-27T11:43:53Z</dc:date>
    <meta:print-date>2023-09-25T17:53:34Z</meta:print-date>
  </office:meta>
</office:document-meta>
</file>