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6" style:family="table-cell" style:parent-style-name="Default" style:data-style-name="N35"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3">
      <style:table-cell-properties fo:border-top="thin solid #000000" fo:border-bottom="2pt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T2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43416666666667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03729166666667cm" style:use-optimal-column-width="true"/>
    </style:style>
    <style:style style:name="co20" style:family="table-column">
      <style:table-column-properties fo:break-before="auto" style:column-width="2.11666666666667cm"/>
    </style:style>
    <style:style style:name="ro1" style:family="table-row">
      <style:table-row-properties style:row-height="89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1" table:default-cell-style-name="ce1"/>
        <table:table-row table:style-name="ro1">
          <table:table-cell office:value-type="string" table:style-name="ce22">
            <text:p>Kommune</text:p>
          </table:table-cell>
          <table:table-cell office:value-type="string" table:style-name="ce23">
            <text:p>Ramme-tilskot etter revidert budsjett 2023</text:p>
          </table:table-cell>
          <table:table-cell office:value-type="string" table:style-name="ce23">
            <text:p>Skjøns-tilskot 2023</text:p>
          </table:table-cell>
          <table:table-cell office:value-type="string" table:style-name="ce23">
            <text:p>Saker med særskild fordeling 2023</text:p>
          </table:table-cell>
          <table:table-cell office:value-type="string" table:style-name="ce23">
            <text:p>Vekst-tilskot 2023</text:p>
          </table:table-cell>
          <table:table-cell office:value-type="string" table:style-name="ce23">
            <text:p>Region-senter-tilskot 2023</text:p>
          </table:table-cell>
          <table:table-cell office:value-type="string" table:style-name="ce23">
            <text:p>Inndelings-tilskot 2023</text:p>
          </table:table-cell>
          <table:table-cell office:value-type="string" table:style-name="ce23">
            <text:p>Sum korrek-sjonar etter kostnads-nøkkel 2024</text:p>
          </table:table-cell>
          <table:table-cell office:value-type="string" table:style-name="ce23">
            <text:p>Sum korrek-sjonar med inngåande fordeling 2024</text:p>
          </table:table-cell>
          <table:table-cell office:value-type="string" table:style-name="ce23">
            <text:p>Korreksjon for <text:s/>ned-trapping av inndelings-tilskot frå 2023 til 2024</text:p>
          </table:table-cell>
          <table:table-cell office:value-type="string" table:style-name="ce23">
            <text:p>Korrigert ramme-tilskot 2023</text:p>
          </table:table-cell>
          <table:table-cell office:value-type="string" table:style-name="ce23">
            <text:p>Ramme-tilskot 2024 (før INGAR)</text:p>
          </table:table-cell>
          <table:table-cell office:value-type="string" table:style-name="ce23">
            <text:p>Skjøns-tilskot 2024</text:p>
          </table:table-cell>
          <table:table-cell office:value-type="string" table:style-name="ce23">
            <text:p>Saker med særskild fordeling 2024</text:p>
          </table:table-cell>
          <table:table-cell office:value-type="string" table:style-name="ce23">
            <text:p>Vekst-tilskot 2024</text:p>
          </table:table-cell>
          <table:table-cell office:value-type="string" table:style-name="ce23">
            <text:p>Region-senter-tilskot 2024</text:p>
          </table:table-cell>
          <table:table-cell office:value-type="string" table:style-name="ce23">
            <text:p>Inndelings-tilskot 2024</text:p>
          </table:table-cell>
          <table:table-cell office:value-type="string" table:style-name="ce23">
            <text:p>Korrigert ramme-tilskot 2024</text:p>
          </table:table-cell>
          <table:table-cell office:value-type="string" table:style-name="ce23">
            <text:p>Absolutt korr.vekst i ramme-tilskotet 2023-2024</text:p>
          </table:table-cell>
          <table:table-cell office:value-type="string" table:style-name="ce23">
            <text:p>Absolutt korr.vekst i ramme-tilskotet 2023-2024 Vekstgrense:<text:s/><text:span text:style-name="T2">562</text:span><text:span text:style-name="T3"><text:s/>kr</text:span></text:p>
          </table:table-cell>
          <table:table-cell office:value-type="string" table:style-name="ce23">
            <text:p>Inntekts-garanti-ordning 2024</text:p>
          </table:table-cell>
          <table:table-cell office:value-type="string" table:style-name="ce23">
            <text:p>INGAR inkl. finansiering. Finansiering:<text:s/><text:span text:style-name="T2">73 kr</text:span></text:p>
          </table:table-cell>
          <table:table-cell office:value-type="string" table:style-name="ce23">
            <text:p>INGAR inkludert finansiering</text:p>
          </table:table-cell>
          <table:table-cell table:number-columns-repeated="16361" table:style-name="ce24"/>
        </table:table-row>
        <table:table-row table:style-name="ro2">
          <table:table-cell table:style-name="ce9"/>
          <table:table-cell office:value-type="string" table:style-name="ce9">
            <text:p>(1 000 kr)</text:p>
          </table:table-cell>
          <table:table-cell office:value-type="string" table:style-name="ce9">
            <text:p>(1 000 kr)</text:p>
          </table:table-cell>
          <table:table-cell office:value-type="string" table:style-name="ce9">
            <text:p>(1 000 kr)</text:p>
          </table:table-cell>
          <table:table-cell office:value-type="string" table:style-name="ce9">
            <text:p>(1 000 kr)</text:p>
          </table:table-cell>
          <table:table-cell office:value-type="string" table:style-name="ce9">
            <text:p>(1 000 kr)</text:p>
          </table:table-cell>
          <table:table-cell office:value-type="string" table:style-name="ce9">
            <text:p>(1 000 kr)</text:p>
          </table:table-cell>
          <table:table-cell office:value-type="string" table:style-name="ce9">
            <text:p>(1 000 kr)</text:p>
          </table:table-cell>
          <table:table-cell office:value-type="string" table:style-name="ce9">
            <text:p>(1000 kr)</text:p>
          </table:table-cell>
          <table:table-cell office:value-type="string" table:style-name="ce9">
            <text:p>(1 000 kr)</text:p>
          </table:table-cell>
          <table:table-cell office:value-type="string" table:style-name="ce9">
            <text:p>(1 000 kr)</text:p>
          </table:table-cell>
          <table:table-cell office:value-type="string" table:style-name="ce9">
            <text:p>(1 000 kr)</text:p>
          </table:table-cell>
          <table:table-cell office:value-type="string" table:style-name="ce9">
            <text:p>(1 000 kr)</text:p>
          </table:table-cell>
          <table:table-cell office:value-type="string" table:style-name="ce9">
            <text:p>(1 000 kr)</text:p>
          </table:table-cell>
          <table:table-cell office:value-type="string" table:style-name="ce9">
            <text:p>(1 000 kr)</text:p>
          </table:table-cell>
          <table:table-cell office:value-type="string" table:style-name="ce9">
            <text:p>(1 000 kr)</text:p>
          </table:table-cell>
          <table:table-cell office:value-type="string" table:style-name="ce9">
            <text:p>(1 000 kr)</text:p>
          </table:table-cell>
          <table:table-cell office:value-type="string" table:style-name="ce9">
            <text:p>(1 000 kr)</text:p>
          </table:table-cell>
          <table:table-cell office:value-type="string" table:style-name="ce9">
            <text:p>(1 000 kr)</text:p>
          </table:table-cell>
          <table:table-cell office:value-type="string" table:style-name="ce9">
            <text:p>(kr pr innb)</text:p>
          </table:table-cell>
          <table:table-cell office:value-type="string" table:style-name="ce9">
            <text:p>(kr per innb)</text:p>
          </table:table-cell>
          <table:table-cell office:value-type="string" table:style-name="ce9">
            <text:p>(kr per innb)</text:p>
          </table:table-cell>
          <table:table-cell office:value-type="string" table:style-name="ce9">
            <text:p>(1 000 kr)</text:p>
          </table:table-cell>
          <table:table-cell table:number-columns-repeated="16361" table:style-name="ce5"/>
        </table:table-row>
        <table:table-row table:style-name="ro2">
          <table:table-cell table:style-name="ce8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table:number-columns-repeated="16361" table:style-name="ce6"/>
        </table:table-row>
        <table:table-row table:style-name="ro2">
          <table:table-cell table:number-columns-repeated="13" table:style-name="ce3"/>
          <table:table-cell table:number-columns-repeated="16371" table:style-name="ce7"/>
        </table:table-row>
        <table:table-row table:style-name="ro3">
          <table:table-cell office:value-type="string" table:style-name="ce11">
            <text:p>0301 Oslo</text:p>
          </table:table-cell>
          <table:table-cell office:value-type="float" office:value="16862055" table:style-name="ce12">
            <text:p>16 862 055</text:p>
          </table:table-cell>
          <table:table-cell office:value-type="float" office:value="0" table:style-name="ce12">
            <text:p>0</text:p>
          </table:table-cell>
          <table:table-cell office:value-type="float" office:value="5393" table:style-name="ce12">
            <text:p>5 3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7905.78784235002" table:style-name="ce12">
            <text:p>347 9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204567.787842002" table:style-name="ce12">
            <text:p>17 204 568</text:p>
          </table:table-cell>
          <table:table-cell office:value-type="float" office:value="17327206.204427999" table:style-name="ce12">
            <text:p>17 327 206</text:p>
          </table:table-cell>
          <table:table-cell office:value-type="float" office:value="0" table:style-name="ce12">
            <text:p>0</text:p>
          </table:table-cell>
          <table:table-cell office:value-type="float" office:value="3802" table:style-name="ce12">
            <text:p>3 8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323404.204427999" table:style-name="ce12">
            <text:p>17 323 404</text:p>
          </table:table-cell>
          <table:table-cell office:value-type="float" office:value="118836.4165857" table:style-name="ce12">
            <text:p>118 836</text:p>
          </table:table-cell>
          <table:table-cell office:value-type="float" office:value="166.92430390000001" table:style-name="ce12">
            <text:p>167</text:p>
          </table:table-cell>
          <table:table-cell office:value-type="float" office:value="395.46407920000001" table:style-name="ce12">
            <text:p>395</text:p>
          </table:table-cell>
          <table:table-cell office:value-type="float" office:value="322.45630445" table:style-name="ce12">
            <text:p>322</text:p>
          </table:table-cell>
          <table:table-cell office:value-type="float" office:value="229562.44735082" table:style-name="ce12">
            <text:p>229 562</text:p>
          </table:table-cell>
          <table:table-cell table:number-columns-repeated="16361" table:style-name="ce1"/>
        </table:table-row>
        <table:table-row table:style-name="ro2">
          <table:table-cell table:style-name="ce13"/>
          <table:table-cell table:number-columns-repeated="22" table:style-name="ce14"/>
          <table:table-cell table:number-columns-repeated="16361" table:style-name="ce1"/>
        </table:table-row>
        <table:table-row table:style-name="ro2">
          <table:table-cell office:value-type="string" table:style-name="ce15">
            <text:p>1101 Eigersund</text:p>
          </table:table-cell>
          <table:table-cell office:value-type="float" office:value="458354" table:style-name="ce16">
            <text:p>458 354</text:p>
          </table:table-cell>
          <table:table-cell office:value-type="float" office:value="2500" table:style-name="ce16">
            <text:p>2 500</text:p>
          </table:table-cell>
          <table:table-cell office:value-type="float" office:value="11412" table:style-name="ce16">
            <text:p>11 4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342.4752273100003" table:style-name="ce16">
            <text:p>8 342</text:p>
          </table:table-cell>
          <table:table-cell office:value-type="float" office:value="1729" table:style-name="ce16">
            <text:p>1 729</text:p>
          </table:table-cell>
          <table:table-cell office:value-type="float" office:value="0" table:style-name="ce16">
            <text:p>0</text:p>
          </table:table-cell>
          <table:table-cell office:value-type="float" office:value="454513.47522730997" table:style-name="ce16">
            <text:p>454 513</text:p>
          </table:table-cell>
          <table:table-cell office:value-type="float" office:value="487331.81396525999" table:style-name="ce16">
            <text:p>487 332</text:p>
          </table:table-cell>
          <table:table-cell office:value-type="float" office:value="2500" table:style-name="ce16">
            <text:p>2 500</text:p>
          </table:table-cell>
          <table:table-cell office:value-type="float" office:value="11858" table:style-name="ce16">
            <text:p>11 8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2973.81396525999" table:style-name="ce16">
            <text:p>472 974</text:p>
          </table:table-cell>
          <table:table-cell office:value-type="float" office:value="18460.338737959999" table:style-name="ce16">
            <text:p>18 460</text:p>
          </table:table-cell>
          <table:table-cell office:value-type="float" office:value="1216.33647875" table:style-name="ce16">
            <text:p>1 216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108.0389973399999" table:style-name="ce16">
            <text:p>-1 108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5">
            <text:p>1103 Stavanger</text:p>
          </table:table-cell>
          <table:table-cell office:value-type="float" office:value="3968335" table:style-name="ce16">
            <text:p>3 968 335</text:p>
          </table:table-cell>
          <table:table-cell office:value-type="float" office:value="2800" table:style-name="ce16">
            <text:p>2 800</text:p>
          </table:table-cell>
          <table:table-cell office:value-type="float" office:value="119317" table:style-name="ce16">
            <text:p>119 3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783" table:style-name="ce16">
            <text:p>38 783</text:p>
          </table:table-cell>
          <table:table-cell office:value-type="float" office:value="75284.112696800003" table:style-name="ce16">
            <text:p>75 2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60285.1126967999" table:style-name="ce16">
            <text:p>3 960 285</text:p>
          </table:table-cell>
          <table:table-cell office:value-type="float" office:value="4108165.6739850999" table:style-name="ce16">
            <text:p>4 108 166</text:p>
          </table:table-cell>
          <table:table-cell office:value-type="float" office:value="3000" table:style-name="ce16">
            <text:p>3 000</text:p>
          </table:table-cell>
          <table:table-cell office:value-type="float" office:value="123923" table:style-name="ce16">
            <text:p>123 9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451" table:style-name="ce16">
            <text:p>40 451</text:p>
          </table:table-cell>
          <table:table-cell office:value-type="float" office:value="4021693.6739850999" table:style-name="ce16">
            <text:p>4 021 694</text:p>
          </table:table-cell>
          <table:table-cell office:value-type="float" office:value="61408.561288270001" table:style-name="ce16">
            <text:p>61 409</text:p>
          </table:table-cell>
          <table:table-cell office:value-type="float" office:value="418.28595660000002" table:style-name="ce16">
            <text:p>418</text:p>
          </table:table-cell>
          <table:table-cell office:value-type="float" office:value="144.10242650000001" table:style-name="ce16">
            <text:p>144</text:p>
          </table:table-cell>
          <table:table-cell office:value-type="float" office:value="71.094651749999997" table:style-name="ce16">
            <text:p>71</text:p>
          </table:table-cell>
          <table:table-cell office:value-type="float" office:value="10437.40582385" table:style-name="ce16">
            <text:p>10 437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7">
            <text:p>1106 Haugesund</text:p>
          </table:table-cell>
          <table:table-cell office:value-type="float" office:value="1060233" table:style-name="ce18">
            <text:p>1 060 233</text:p>
          </table:table-cell>
          <table:table-cell office:value-type="float" office:value="4100" table:style-name="ce18">
            <text:p>4 100</text:p>
          </table:table-cell>
          <table:table-cell office:value-type="float" office:value="23260" table:style-name="ce18">
            <text:p>23 2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093.935554129999" table:style-name="ce18">
            <text:p>20 0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2966.9355541" table:style-name="ce18">
            <text:p>1 052 967</text:p>
          </table:table-cell>
          <table:table-cell office:value-type="float" office:value="1107908.7328804" table:style-name="ce18">
            <text:p>1 107 909</text:p>
          </table:table-cell>
          <table:table-cell office:value-type="float" office:value="3500" table:style-name="ce18">
            <text:p>3 500</text:p>
          </table:table-cell>
          <table:table-cell office:value-type="float" office:value="24111" table:style-name="ce18">
            <text:p>24 1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80297.7328804" table:style-name="ce18">
            <text:p>1 080 298</text:p>
          </table:table-cell>
          <table:table-cell office:value-type="float" office:value="27330.79732623" table:style-name="ce18">
            <text:p>27 331</text:p>
          </table:table-cell>
          <table:table-cell office:value-type="float" office:value="715.12892684999997" table:style-name="ce18">
            <text:p>715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2790.2111353099999" table:style-name="ce18">
            <text:p>-2 79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5">
            <text:p>1108 Sandnes</text:p>
          </table:table-cell>
          <table:table-cell office:value-type="float" office:value="2328314" table:style-name="ce16">
            <text:p>2 328 314</text:p>
          </table:table-cell>
          <table:table-cell office:value-type="float" office:value="1200" table:style-name="ce16">
            <text:p>1 200</text:p>
          </table:table-cell>
          <table:table-cell office:value-type="float" office:value="64889" table:style-name="ce16">
            <text:p>64 889</text:p>
          </table:table-cell>
          <table:table-cell office:value-type="float" office:value="0" table:style-name="ce16">
            <text:p>0</text:p>
          </table:table-cell>
          <table:table-cell office:value-type="float" office:value="9403" table:style-name="ce16">
            <text:p>9 403</text:p>
          </table:table-cell>
          <table:table-cell office:value-type="float" office:value="16061" table:style-name="ce16">
            <text:p>16 061</text:p>
          </table:table-cell>
          <table:table-cell office:value-type="float" office:value="44281.314228640003" table:style-name="ce16">
            <text:p>44 281</text:p>
          </table:table-cell>
          <table:table-cell office:value-type="float" office:value="31719" table:style-name="ce16">
            <text:p>31 719</text:p>
          </table:table-cell>
          <table:table-cell office:value-type="float" office:value="0" table:style-name="ce16">
            <text:p>0</text:p>
          </table:table-cell>
          <table:table-cell office:value-type="float" office:value="2344883.3142285999" table:style-name="ce16">
            <text:p>2 344 883</text:p>
          </table:table-cell>
          <table:table-cell office:value-type="float" office:value="2480994.1200246001" table:style-name="ce16">
            <text:p>2 480 994</text:p>
          </table:table-cell>
          <table:table-cell office:value-type="float" office:value="750" table:style-name="ce16">
            <text:p>750</text:p>
          </table:table-cell>
          <table:table-cell office:value-type="float" office:value="67606" table:style-name="ce16">
            <text:p>67 606</text:p>
          </table:table-cell>
          <table:table-cell office:value-type="float" office:value="0" table:style-name="ce16">
            <text:p>0</text:p>
          </table:table-cell>
          <table:table-cell office:value-type="float" office:value="9891" table:style-name="ce16">
            <text:p>9 891</text:p>
          </table:table-cell>
          <table:table-cell office:value-type="float" office:value="16752" table:style-name="ce16">
            <text:p>16 752</text:p>
          </table:table-cell>
          <table:table-cell office:value-type="float" office:value="2419499.1200246001" table:style-name="ce16">
            <text:p>2 419 499</text:p>
          </table:table-cell>
          <table:table-cell office:value-type="float" office:value="74615.80579595" table:style-name="ce16">
            <text:p>74 616</text:p>
          </table:table-cell>
          <table:table-cell office:value-type="float" office:value="896.61983196000006" table:style-name="ce16">
            <text:p>897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6075.6340067199999" table:style-name="ce16">
            <text:p>-6 076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5">
            <text:p>1111 Sokndal</text:p>
          </table:table-cell>
          <table:table-cell office:value-type="float" office:value="135111" table:style-name="ce16">
            <text:p>135 111</text:p>
          </table:table-cell>
          <table:table-cell office:value-type="float" office:value="1500" table:style-name="ce16">
            <text:p>1 500</text:p>
          </table:table-cell>
          <table:table-cell office:value-type="float" office:value="3173" table:style-name="ce16">
            <text:p>3 1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1.56592273" table:style-name="ce16">
            <text:p>2 022</text:p>
          </table:table-cell>
          <table:table-cell office:value-type="float" office:value="1291" table:style-name="ce16">
            <text:p>1 291</text:p>
          </table:table-cell>
          <table:table-cell office:value-type="float" office:value="0" table:style-name="ce16">
            <text:p>0</text:p>
          </table:table-cell>
          <table:table-cell office:value-type="float" office:value="133750.56592272999" table:style-name="ce16">
            <text:p>133 751</text:p>
          </table:table-cell>
          <table:table-cell office:value-type="float" office:value="138265.53429498" table:style-name="ce16">
            <text:p>138 266</text:p>
          </table:table-cell>
          <table:table-cell office:value-type="float" office:value="1500" table:style-name="ce16">
            <text:p>1 500</text:p>
          </table:table-cell>
          <table:table-cell office:value-type="float" office:value="4487" table:style-name="ce16">
            <text:p>4 4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2278.53429498" table:style-name="ce16">
            <text:p>132 279</text:p>
          </table:table-cell>
          <table:table-cell office:value-type="float" office:value="-1472.0316277500001" table:style-name="ce16">
            <text:p>-1 472</text:p>
          </table:table-cell>
          <table:table-cell office:value-type="float" office:value="-442.71627902" table:style-name="ce16">
            <text:p>-443</text:p>
          </table:table-cell>
          <table:table-cell office:value-type="float" office:value="1005.1046621199999" table:style-name="ce16">
            <text:p>1 005</text:p>
          </table:table-cell>
          <table:table-cell office:value-type="float" office:value="932.09688736999999" table:style-name="ce16">
            <text:p>932</text:p>
          </table:table-cell>
          <table:table-cell office:value-type="float" office:value="3099.22215052" table:style-name="ce16">
            <text:p>3 099</text:p>
          </table:table-cell>
          <table:table-cell table:style-name="ce2"/>
          <table:table-cell table:number-columns-repeated="16360"/>
        </table:table-row>
        <table:table-row table:style-name="ro2">
          <table:table-cell office:value-type="string" table:style-name="ce17">
            <text:p>1112 Lund</text:p>
          </table:table-cell>
          <table:table-cell office:value-type="float" office:value="125820" table:style-name="ce18">
            <text:p>125 820</text:p>
          </table:table-cell>
          <table:table-cell office:value-type="float" office:value="1500" table:style-name="ce18">
            <text:p>1 500</text:p>
          </table:table-cell>
          <table:table-cell office:value-type="float" office:value="4200" table:style-name="ce18">
            <text:p>4 2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15.6050989600001" table:style-name="ce18">
            <text:p>1 916</text:p>
          </table:table-cell>
          <table:table-cell office:value-type="float" office:value="1772" table:style-name="ce18">
            <text:p>1 772</text:p>
          </table:table-cell>
          <table:table-cell office:value-type="float" office:value="0" table:style-name="ce18">
            <text:p>0</text:p>
          </table:table-cell>
          <table:table-cell office:value-type="float" office:value="123807.60509896" table:style-name="ce18">
            <text:p>123 808</text:p>
          </table:table-cell>
          <table:table-cell office:value-type="float" office:value="130115.26877073001" table:style-name="ce18">
            <text:p>130 115</text:p>
          </table:table-cell>
          <table:table-cell office:value-type="float" office:value="1000" table:style-name="ce18">
            <text:p>1 000</text:p>
          </table:table-cell>
          <table:table-cell office:value-type="float" office:value="5446" table:style-name="ce18">
            <text:p>5 4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3669.26877073001" table:style-name="ce18">
            <text:p>123 669</text:p>
          </table:table-cell>
          <table:table-cell office:value-type="float" office:value="-138.33632824" table:style-name="ce18">
            <text:p>-138</text:p>
          </table:table-cell>
          <table:table-cell office:value-type="float" office:value="-42.762388940000001" table:style-name="ce18">
            <text:p>-43</text:p>
          </table:table-cell>
          <table:table-cell office:value-type="float" office:value="605.15077203999999" table:style-name="ce18">
            <text:p>605</text:p>
          </table:table-cell>
          <table:table-cell office:value-type="float" office:value="532.14299730000005" table:style-name="ce18">
            <text:p>532</text:p>
          </table:table-cell>
          <table:table-cell office:value-type="float" office:value="1721.4825962499999" table:style-name="ce18">
            <text:p>1 72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5">
            <text:p>1114 Bjerkreim</text:p>
          </table:table-cell>
          <table:table-cell office:value-type="float" office:value="102216" table:style-name="ce16">
            <text:p>102 216</text:p>
          </table:table-cell>
          <table:table-cell office:value-type="float" office:value="0" table:style-name="ce16">
            <text:p>0</text:p>
          </table:table-cell>
          <table:table-cell office:value-type="float" office:value="1679" table:style-name="ce16">
            <text:p>1 6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67.3144910599999" table:style-name="ce16">
            <text:p>1 667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102264.31449105999" table:style-name="ce16">
            <text:p>102 264</text:p>
          </table:table-cell>
          <table:table-cell office:value-type="float" office:value="108275.18274282" table:style-name="ce16">
            <text:p>108 275</text:p>
          </table:table-cell>
          <table:table-cell office:value-type="float" office:value="0" table:style-name="ce16">
            <text:p>0</text:p>
          </table:table-cell>
          <table:table-cell office:value-type="float" office:value="2450" table:style-name="ce16">
            <text:p>2 4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5825.18274282" table:style-name="ce16">
            <text:p>105 825</text:p>
          </table:table-cell>
          <table:table-cell office:value-type="float" office:value="3560.86825176" table:style-name="ce16">
            <text:p>3 561</text:p>
          </table:table-cell>
          <table:table-cell office:value-type="float" office:value="1244.62364619" table:style-name="ce16">
            <text:p>1 245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208.87524354999999" table:style-name="ce16">
            <text:p>-209</text:p>
          </table:table-cell>
          <table:table-cell table:style-name="ce2"/>
          <table:table-cell table:number-columns-repeated="16360"/>
        </table:table-row>
        <table:table-row table:style-name="ro2">
          <table:table-cell office:value-type="string" table:style-name="ce15">
            <text:p>1119 Hå</text:p>
          </table:table-cell>
          <table:table-cell office:value-type="float" office:value="600463" table:style-name="ce16">
            <text:p>600 463</text:p>
          </table:table-cell>
          <table:table-cell office:value-type="float" office:value="0" table:style-name="ce16">
            <text:p>0</text:p>
          </table:table-cell>
          <table:table-cell office:value-type="float" office:value="13336" table:style-name="ce16">
            <text:p>13 3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877.616037100001" table:style-name="ce16">
            <text:p>10 8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98004.61603709997" table:style-name="ce16">
            <text:p>598 005</text:p>
          </table:table-cell>
          <table:table-cell office:value-type="float" office:value="622260.90640166996" table:style-name="ce16">
            <text:p>622 261</text:p>
          </table:table-cell>
          <table:table-cell office:value-type="float" office:value="0" table:style-name="ce16">
            <text:p>0</text:p>
          </table:table-cell>
          <table:table-cell office:value-type="float" office:value="13869" table:style-name="ce16">
            <text:p>13 8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8391.90640166996" table:style-name="ce16">
            <text:p>608 392</text:p>
          </table:table-cell>
          <table:table-cell office:value-type="float" office:value="10387.29036456" table:style-name="ce16">
            <text:p>10 387</text:p>
          </table:table-cell>
          <table:table-cell office:value-type="float" office:value="526.95263619000002" table:style-name="ce16">
            <text:p>527</text:p>
          </table:table-cell>
          <table:table-cell office:value-type="float" office:value="35.435746909999999" table:style-name="ce16">
            <text:p>35</text:p>
          </table:table-cell>
          <table:table-cell office:value-type="float" office:value="-37.572027839999997" table:style-name="ce16">
            <text:p>-38</text:p>
          </table:table-cell>
          <table:table-cell office:value-type="float" office:value="-740.61981274000004" table:style-name="ce16">
            <text:p>-74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7">
            <text:p>1120 Klepp</text:p>
          </table:table-cell>
          <table:table-cell office:value-type="float" office:value="582033" table:style-name="ce18">
            <text:p>582 033</text:p>
          </table:table-cell>
          <table:table-cell office:value-type="float" office:value="2400" table:style-name="ce18">
            <text:p>2 400</text:p>
          </table:table-cell>
          <table:table-cell office:value-type="float" office:value="11198" table:style-name="ce18">
            <text:p>11 1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939.42778964" table:style-name="ce18">
            <text:p>10 9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79374.42778964003" table:style-name="ce18">
            <text:p>579 374</text:p>
          </table:table-cell>
          <table:table-cell office:value-type="float" office:value="616024.85316962004" table:style-name="ce18">
            <text:p>616 025</text:p>
          </table:table-cell>
          <table:table-cell office:value-type="float" office:value="1700" table:style-name="ce18">
            <text:p>1 700</text:p>
          </table:table-cell>
          <table:table-cell office:value-type="float" office:value="11701" table:style-name="ce18">
            <text:p>11 701</text:p>
          </table:table-cell>
          <table:table-cell office:value-type="float" office:value="4414" table:style-name="ce18">
            <text:p>4 4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98209.85316962004" table:style-name="ce18">
            <text:p>598 210</text:p>
          </table:table-cell>
          <table:table-cell office:value-type="float" office:value="18835.425379979999" table:style-name="ce18">
            <text:p>18 835</text:p>
          </table:table-cell>
          <table:table-cell office:value-type="float" office:value="907.03194549" table:style-name="ce18">
            <text:p>907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1516.0794504099999" table:style-name="ce18">
            <text:p>-1 516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5">
            <text:p>1121 Time</text:p>
          </table:table-cell>
          <table:table-cell office:value-type="float" office:value="573790" table:style-name="ce16">
            <text:p>573 790</text:p>
          </table:table-cell>
          <table:table-cell office:value-type="float" office:value="2000" table:style-name="ce16">
            <text:p>2 000</text:p>
          </table:table-cell>
          <table:table-cell office:value-type="float" office:value="13719" table:style-name="ce16">
            <text:p>13 7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607.51988007" table:style-name="ce16">
            <text:p>10 6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68678.51988007" table:style-name="ce16">
            <text:p>568 679</text:p>
          </table:table-cell>
          <table:table-cell office:value-type="float" office:value="602669.62969692994" table:style-name="ce16">
            <text:p>602 670</text:p>
          </table:table-cell>
          <table:table-cell office:value-type="float" office:value="2000" table:style-name="ce16">
            <text:p>2 000</text:p>
          </table:table-cell>
          <table:table-cell office:value-type="float" office:value="14303" table:style-name="ce16">
            <text:p>14 303</text:p>
          </table:table-cell>
          <table:table-cell office:value-type="float" office:value="1353" table:style-name="ce16">
            <text:p>1 3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5013.62969692994" table:style-name="ce16">
            <text:p>585 014</text:p>
          </table:table-cell>
          <table:table-cell office:value-type="float" office:value="16335.109816869999" table:style-name="ce16">
            <text:p>16 335</text:p>
          </table:table-cell>
          <table:table-cell office:value-type="float" office:value="821.85096683999996" table:style-name="ce16">
            <text:p>822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451.1025308799999" table:style-name="ce16">
            <text:p>-1 45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5">
            <text:p>1122 Gjesdal</text:p>
          </table:table-cell>
          <table:table-cell office:value-type="float" office:value="387187" table:style-name="ce16">
            <text:p>387 187</text:p>
          </table:table-cell>
          <table:table-cell office:value-type="float" office:value="3000" table:style-name="ce16">
            <text:p>3 000</text:p>
          </table:table-cell>
          <table:table-cell office:value-type="float" office:value="8834" table:style-name="ce16">
            <text:p>8 8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77.1820371200001" table:style-name="ce16">
            <text:p>6 877</text:p>
          </table:table-cell>
          <table:table-cell office:value-type="float" office:value="4214" table:style-name="ce16">
            <text:p>4 214</text:p>
          </table:table-cell>
          <table:table-cell office:value-type="float" office:value="0" table:style-name="ce16">
            <text:p>0</text:p>
          </table:table-cell>
          <table:table-cell office:value-type="float" office:value="386444.18203711999" table:style-name="ce16">
            <text:p>386 444</text:p>
          </table:table-cell>
          <table:table-cell office:value-type="float" office:value="410441.24216513999" table:style-name="ce16">
            <text:p>410 441</text:p>
          </table:table-cell>
          <table:table-cell office:value-type="float" office:value="3000" table:style-name="ce16">
            <text:p>3 000</text:p>
          </table:table-cell>
          <table:table-cell office:value-type="float" office:value="9525" table:style-name="ce16">
            <text:p>9 5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7916.24216513999" table:style-name="ce16">
            <text:p>397 916</text:p>
          </table:table-cell>
          <table:table-cell office:value-type="float" office:value="11472.06012803" table:style-name="ce16">
            <text:p>11 472</text:p>
          </table:table-cell>
          <table:table-cell office:value-type="float" office:value="926.36144445000002" table:style-name="ce16">
            <text:p>926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904.12828247000004" table:style-name="ce16">
            <text:p>-904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1124 Sola</text:p>
          </table:table-cell>
          <table:table-cell office:value-type="float" office:value="796460" table:style-name="ce18">
            <text:p>796 460</text:p>
          </table:table-cell>
          <table:table-cell office:value-type="float" office:value="1400" table:style-name="ce18">
            <text:p>1 400</text:p>
          </table:table-cell>
          <table:table-cell office:value-type="float" office:value="16188" table:style-name="ce18">
            <text:p>16 18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953.98090783" table:style-name="ce18">
            <text:p>14 9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93825.98090782994" table:style-name="ce18">
            <text:p>793 826</text:p>
          </table:table-cell>
          <table:table-cell office:value-type="float" office:value="827155.48873982998" table:style-name="ce18">
            <text:p>827 155</text:p>
          </table:table-cell>
          <table:table-cell office:value-type="float" office:value="1100" table:style-name="ce18">
            <text:p>1 100</text:p>
          </table:table-cell>
          <table:table-cell office:value-type="float" office:value="16940" table:style-name="ce18">
            <text:p>16 940</text:p>
          </table:table-cell>
          <table:table-cell office:value-type="float" office:value="126" table:style-name="ce18">
            <text:p>1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8989.48873982998" table:style-name="ce18">
            <text:p>808 989</text:p>
          </table:table-cell>
          <table:table-cell office:value-type="float" office:value="15163.507831999999" table:style-name="ce18">
            <text:p>15 164</text:p>
          </table:table-cell>
          <table:table-cell office:value-type="float" office:value="532.20229649999999" table:style-name="ce18">
            <text:p>532</text:p>
          </table:table-cell>
          <table:table-cell office:value-type="float" office:value="30.186086599999999" table:style-name="ce18">
            <text:p>30</text:p>
          </table:table-cell>
          <table:table-cell office:value-type="float" office:value="-42.82168815" table:style-name="ce18">
            <text:p>-43</text:p>
          </table:table-cell>
          <table:table-cell office:value-type="float" office:value="-1220.07553884" table:style-name="ce18">
            <text:p>-1 220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1127 Randaberg</text:p>
          </table:table-cell>
          <table:table-cell office:value-type="float" office:value="335147" table:style-name="ce16">
            <text:p>335 147</text:p>
          </table:table-cell>
          <table:table-cell office:value-type="float" office:value="4000" table:style-name="ce16">
            <text:p>4 000</text:p>
          </table:table-cell>
          <table:table-cell office:value-type="float" office:value="6716" table:style-name="ce16">
            <text:p>6 7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201.2504932399997" table:style-name="ce16">
            <text:p>6 2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0632.25049324002" table:style-name="ce16">
            <text:p>330 632</text:p>
          </table:table-cell>
          <table:table-cell office:value-type="float" office:value="352716.37881833001" table:style-name="ce16">
            <text:p>352 716</text:p>
          </table:table-cell>
          <table:table-cell office:value-type="float" office:value="4000" table:style-name="ce16">
            <text:p>4 000</text:p>
          </table:table-cell>
          <table:table-cell office:value-type="float" office:value="7667" table:style-name="ce16">
            <text:p>7 6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1049.37881833001" table:style-name="ce16">
            <text:p>341 049</text:p>
          </table:table-cell>
          <table:table-cell office:value-type="float" office:value="10417.12832509" table:style-name="ce16">
            <text:p>10 417</text:p>
          </table:table-cell>
          <table:table-cell office:value-type="float" office:value="887.84865977000004" table:style-name="ce16">
            <text:p>888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856.60022111000001" table:style-name="ce16">
            <text:p>-857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1130 Strand</text:p>
          </table:table-cell>
          <table:table-cell office:value-type="float" office:value="415154" table:style-name="ce16">
            <text:p>415 154</text:p>
          </table:table-cell>
          <table:table-cell office:value-type="float" office:value="4000" table:style-name="ce16">
            <text:p>4 000</text:p>
          </table:table-cell>
          <table:table-cell office:value-type="float" office:value="9158" table:style-name="ce16">
            <text:p>9 1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638.1838472099998" table:style-name="ce16">
            <text:p>7 638</text:p>
          </table:table-cell>
          <table:table-cell office:value-type="float" office:value="1884" table:style-name="ce16">
            <text:p>1 884</text:p>
          </table:table-cell>
          <table:table-cell office:value-type="float" office:value="0" table:style-name="ce16">
            <text:p>0</text:p>
          </table:table-cell>
          <table:table-cell office:value-type="float" office:value="411518.18384721002" table:style-name="ce16">
            <text:p>411 518</text:p>
          </table:table-cell>
          <table:table-cell office:value-type="float" office:value="442252.01921473001" table:style-name="ce16">
            <text:p>442 252</text:p>
          </table:table-cell>
          <table:table-cell office:value-type="float" office:value="4000" table:style-name="ce16">
            <text:p>4 000</text:p>
          </table:table-cell>
          <table:table-cell office:value-type="float" office:value="9163" table:style-name="ce16">
            <text:p>9 1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9089.01921473001" table:style-name="ce16">
            <text:p>429 089</text:p>
          </table:table-cell>
          <table:table-cell office:value-type="float" office:value="17570.835367510001" table:style-name="ce16">
            <text:p>17 571</text:p>
          </table:table-cell>
          <table:table-cell office:value-type="float" office:value="1294.0665317099999" table:style-name="ce16">
            <text:p>1 294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991.29956551999999" table:style-name="ce16">
            <text:p>-991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1133 Hjelmeland</text:p>
          </table:table-cell>
          <table:table-cell office:value-type="float" office:value="116798" table:style-name="ce18">
            <text:p>116 798</text:p>
          </table:table-cell>
          <table:table-cell office:value-type="float" office:value="1500" table:style-name="ce18">
            <text:p>1 500</text:p>
          </table:table-cell>
          <table:table-cell office:value-type="float" office:value="2652" table:style-name="ce18">
            <text:p>2 6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65.0120408099999" table:style-name="ce18">
            <text:p>1 6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4311.01204081" table:style-name="ce18">
            <text:p>114 311</text:p>
          </table:table-cell>
          <table:table-cell office:value-type="float" office:value="120273.64725735001" table:style-name="ce18">
            <text:p>120 274</text:p>
          </table:table-cell>
          <table:table-cell office:value-type="float" office:value="1600" table:style-name="ce18">
            <text:p>1 600</text:p>
          </table:table-cell>
          <table:table-cell office:value-type="float" office:value="3039" table:style-name="ce18">
            <text:p>3 0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634.64725735001" table:style-name="ce18">
            <text:p>115 635</text:p>
          </table:table-cell>
          <table:table-cell office:value-type="float" office:value="1323.6352165400001" table:style-name="ce18">
            <text:p>1 324</text:p>
          </table:table-cell>
          <table:table-cell office:value-type="float" office:value="502.32835541999998" table:style-name="ce18">
            <text:p>502</text:p>
          </table:table-cell>
          <table:table-cell office:value-type="float" office:value="60.060027679999997" table:style-name="ce18">
            <text:p>60</text:p>
          </table:table-cell>
          <table:table-cell office:value-type="float" office:value="-12.94774707" table:style-name="ce18">
            <text:p>-13</text:p>
          </table:table-cell>
          <table:table-cell office:value-type="float" office:value="-34.117313529999997" table:style-name="ce18">
            <text:p>-34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1134 Suldal</text:p>
          </table:table-cell>
          <table:table-cell office:value-type="float" office:value="143624" table:style-name="ce16">
            <text:p>143 624</text:p>
          </table:table-cell>
          <table:table-cell office:value-type="float" office:value="0" table:style-name="ce16">
            <text:p>0</text:p>
          </table:table-cell>
          <table:table-cell office:value-type="float" office:value="5223" table:style-name="ce16">
            <text:p>5 2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47.4180761399998" table:style-name="ce16">
            <text:p>2 447</text:p>
          </table:table-cell>
          <table:table-cell office:value-type="float" office:value="15723" table:style-name="ce16">
            <text:p>15 723</text:p>
          </table:table-cell>
          <table:table-cell office:value-type="float" office:value="0" table:style-name="ce16">
            <text:p>0</text:p>
          </table:table-cell>
          <table:table-cell office:value-type="float" office:value="156571.41807613999" table:style-name="ce16">
            <text:p>156 571</text:p>
          </table:table-cell>
          <table:table-cell office:value-type="float" office:value="174371.51451489" table:style-name="ce16">
            <text:p>174 372</text:p>
          </table:table-cell>
          <table:table-cell office:value-type="float" office:value="0" table:style-name="ce16">
            <text:p>0</text:p>
          </table:table-cell>
          <table:table-cell office:value-type="float" office:value="5192" table:style-name="ce16">
            <text:p>5 1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9179.51451489" table:style-name="ce16">
            <text:p>169 180</text:p>
          </table:table-cell>
          <table:table-cell office:value-type="float" office:value="12608.096438750001" table:style-name="ce16">
            <text:p>12 608</text:p>
          </table:table-cell>
          <table:table-cell office:value-type="float" office:value="3294.5117425499998" table:style-name="ce16">
            <text:p>3 295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279.40075395999997" table:style-name="ce16">
            <text:p>-279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1135 Sauda</text:p>
          </table:table-cell>
          <table:table-cell office:value-type="float" office:value="146585" table:style-name="ce16">
            <text:p>146 585</text:p>
          </table:table-cell>
          <table:table-cell office:value-type="float" office:value="700" table:style-name="ce16">
            <text:p>700</text:p>
          </table:table-cell>
          <table:table-cell office:value-type="float" office:value="4090" table:style-name="ce16">
            <text:p>4 0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34.4261593800002" table:style-name="ce16">
            <text:p>2 734</text:p>
          </table:table-cell>
          <table:table-cell office:value-type="float" office:value="31680" table:style-name="ce16">
            <text:p>31 680</text:p>
          </table:table-cell>
          <table:table-cell office:value-type="float" office:value="0" table:style-name="ce16">
            <text:p>0</text:p>
          </table:table-cell>
          <table:table-cell office:value-type="float" office:value="176209.42615938" table:style-name="ce16">
            <text:p>176 209</text:p>
          </table:table-cell>
          <table:table-cell office:value-type="float" office:value="187596.48629233" table:style-name="ce16">
            <text:p>187 596</text:p>
          </table:table-cell>
          <table:table-cell office:value-type="float" office:value="700" table:style-name="ce16">
            <text:p>700</text:p>
          </table:table-cell>
          <table:table-cell office:value-type="float" office:value="5802" table:style-name="ce16">
            <text:p>5 8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1094.48629233" table:style-name="ce16">
            <text:p>181 094</text:p>
          </table:table-cell>
          <table:table-cell office:value-type="float" office:value="4885.0601329499996" table:style-name="ce16">
            <text:p>4 885</text:p>
          </table:table-cell>
          <table:table-cell office:value-type="float" office:value="1071.52009935" table:style-name="ce16">
            <text:p>1 072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332.84244507" table:style-name="ce16">
            <text:p>-333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17">
            <text:p>1144 Kvitsøy</text:p>
          </table:table-cell>
          <table:table-cell office:value-type="float" office:value="40602" table:style-name="ce18">
            <text:p>40 602</text:p>
          </table:table-cell>
          <table:table-cell office:value-type="float" office:value="800" table:style-name="ce18">
            <text:p>800</text:p>
          </table:table-cell>
          <table:table-cell office:value-type="float" office:value="1907" table:style-name="ce18">
            <text:p>1 90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0.19445624999997" table:style-name="ce18">
            <text:p>4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355.194456249999" table:style-name="ce18">
            <text:p>38 355</text:p>
          </table:table-cell>
          <table:table-cell office:value-type="float" office:value="42790.37954935" table:style-name="ce18">
            <text:p>42 790</text:p>
          </table:table-cell>
          <table:table-cell office:value-type="float" office:value="400" table:style-name="ce18">
            <text:p>400</text:p>
          </table:table-cell>
          <table:table-cell office:value-type="float" office:value="1792" table:style-name="ce18">
            <text:p>1 79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598.37954935" table:style-name="ce18">
            <text:p>40 598</text:p>
          </table:table-cell>
          <table:table-cell office:value-type="float" office:value="2243.1850930999999" table:style-name="ce18">
            <text:p>2 243</text:p>
          </table:table-cell>
          <table:table-cell office:value-type="float" office:value="4177.25343221" table:style-name="ce18">
            <text:p>4 177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39.20517504" table:style-name="ce18">
            <text:p>-39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1145 Bokn</text:p>
          </table:table-cell>
          <table:table-cell office:value-type="float" office:value="46774" table:style-name="ce16">
            <text:p>46 774</text:p>
          </table:table-cell>
          <table:table-cell office:value-type="float" office:value="1000" table:style-name="ce16">
            <text:p>1 000</text:p>
          </table:table-cell>
          <table:table-cell office:value-type="float" office:value="699" table:style-name="ce16">
            <text:p>6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7.02340231000005" table:style-name="ce16">
            <text:p>6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682.023402309998" table:style-name="ce16">
            <text:p>45 682</text:p>
          </table:table-cell>
          <table:table-cell office:value-type="float" office:value="48617.486148930002" table:style-name="ce16">
            <text:p>48 617</text:p>
          </table:table-cell>
          <table:table-cell office:value-type="float" office:value="900" table:style-name="ce16">
            <text:p>900</text:p>
          </table:table-cell>
          <table:table-cell office:value-type="float" office:value="1226" table:style-name="ce16">
            <text:p>1 2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491.486148930002" table:style-name="ce16">
            <text:p>46 491</text:p>
          </table:table-cell>
          <table:table-cell office:value-type="float" office:value="809.46274662999997" table:style-name="ce16">
            <text:p>809</text:p>
          </table:table-cell>
          <table:table-cell office:value-type="float" office:value="919.84403025999995" table:style-name="ce16">
            <text:p>920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64.246841779999997" table:style-name="ce16">
            <text:p>-64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1146 Tysvær</text:p>
          </table:table-cell>
          <table:table-cell office:value-type="float" office:value="405858" table:style-name="ce16">
            <text:p>405 858</text:p>
          </table:table-cell>
          <table:table-cell office:value-type="float" office:value="1400" table:style-name="ce16">
            <text:p>1 400</text:p>
          </table:table-cell>
          <table:table-cell office:value-type="float" office:value="43336" table:style-name="ce16">
            <text:p>43 3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15.3879472899998" table:style-name="ce16">
            <text:p>6 5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7637.38794728997" table:style-name="ce16">
            <text:p>367 637</text:p>
          </table:table-cell>
          <table:table-cell office:value-type="float" office:value="436901.30935653002" table:style-name="ce16">
            <text:p>436 901</text:p>
          </table:table-cell>
          <table:table-cell office:value-type="float" office:value="1450" table:style-name="ce16">
            <text:p>1 450</text:p>
          </table:table-cell>
          <table:table-cell office:value-type="float" office:value="50051" table:style-name="ce16">
            <text:p>50 0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5400.30935653002" table:style-name="ce16">
            <text:p>385 400</text:p>
          </table:table-cell>
          <table:table-cell office:value-type="float" office:value="17762.92140924" table:style-name="ce16">
            <text:p>17 763</text:p>
          </table:table-cell>
          <table:table-cell office:value-type="float" office:value="1544.7361865600001" table:style-name="ce16">
            <text:p>1 545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839.51640182000006" table:style-name="ce16">
            <text:p>-840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1149 Karmøy</text:p>
          </table:table-cell>
          <table:table-cell office:value-type="float" office:value="1246070" table:style-name="ce18">
            <text:p>1 246 070</text:p>
          </table:table-cell>
          <table:table-cell office:value-type="float" office:value="1900" table:style-name="ce18">
            <text:p>1 900</text:p>
          </table:table-cell>
          <table:table-cell office:value-type="float" office:value="37150" table:style-name="ce18">
            <text:p>37 1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275.449195950001" table:style-name="ce18">
            <text:p>23 2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30295.4491959999" table:style-name="ce18">
            <text:p>1 230 295</text:p>
          </table:table-cell>
          <table:table-cell office:value-type="float" office:value="1317509.2025073001" table:style-name="ce18">
            <text:p>1 317 509</text:p>
          </table:table-cell>
          <table:table-cell office:value-type="float" office:value="2800" table:style-name="ce18">
            <text:p>2 800</text:p>
          </table:table-cell>
          <table:table-cell office:value-type="float" office:value="36410" table:style-name="ce18">
            <text:p>36 4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78299.2025073001" table:style-name="ce18">
            <text:p>1 278 299</text:p>
          </table:table-cell>
          <table:table-cell office:value-type="float" office:value="48003.753311319997" table:style-name="ce18">
            <text:p>48 004</text:p>
          </table:table-cell>
          <table:table-cell office:value-type="float" office:value="1114.1380799200001" table:style-name="ce18">
            <text:p>1 114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3145.61298278" table:style-name="ce18">
            <text:p>-3 146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1151 Utsira</text:p>
          </table:table-cell>
          <table:table-cell office:value-type="float" office:value="32182" table:style-name="ce16">
            <text:p>32 182</text:p>
          </table:table-cell>
          <table:table-cell office:value-type="float" office:value="0" table:style-name="ce16">
            <text:p>0</text:p>
          </table:table-cell>
          <table:table-cell office:value-type="float" office:value="914" table:style-name="ce16">
            <text:p>9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0.82900920999998" table:style-name="ce16">
            <text:p>2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548.82900921" table:style-name="ce16">
            <text:p>31 549</text:p>
          </table:table-cell>
          <table:table-cell office:value-type="float" office:value="34369.610226340003" table:style-name="ce16">
            <text:p>34 370</text:p>
          </table:table-cell>
          <table:table-cell office:value-type="float" office:value="0" table:style-name="ce16">
            <text:p>0</text:p>
          </table:table-cell>
          <table:table-cell office:value-type="float" office:value="863" table:style-name="ce16">
            <text:p>863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470.610226340003" table:style-name="ce16">
            <text:p>33 471</text:p>
          </table:table-cell>
          <table:table-cell office:value-type="float" office:value="1921.7812171200001" table:style-name="ce16">
            <text:p>1 922</text:p>
          </table:table-cell>
          <table:table-cell office:value-type="float" office:value="9195.1254407800006" table:style-name="ce16">
            <text:p>9 195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5.258624920000001" table:style-name="ce16">
            <text:p>-15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1160 Vindafjord</text:p>
          </table:table-cell>
          <table:table-cell office:value-type="float" office:value="300814" table:style-name="ce16">
            <text:p>300 814</text:p>
          </table:table-cell>
          <table:table-cell office:value-type="float" office:value="800" table:style-name="ce16">
            <text:p>800</text:p>
          </table:table-cell>
          <table:table-cell office:value-type="float" office:value="16101" table:style-name="ce16">
            <text:p>16 1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83" table:style-name="ce16">
            <text:p>4 683</text:p>
          </table:table-cell>
          <table:table-cell office:value-type="float" office:value="5005.2046586300003" table:style-name="ce16">
            <text:p>5 005</text:p>
          </table:table-cell>
          <table:table-cell office:value-type="float" office:value="0" table:style-name="ce16">
            <text:p>0</text:p>
          </table:table-cell>
          <table:table-cell office:value-type="float" office:value="-2341.6768935800001" table:style-name="ce16">
            <text:p>-2 342</text:p>
          </table:table-cell>
          <table:table-cell office:value-type="float" office:value="291259.52776505001" table:style-name="ce16">
            <text:p>291 260</text:p>
          </table:table-cell>
          <table:table-cell office:value-type="float" office:value="312510.60569559998" table:style-name="ce16">
            <text:p>312 511</text:p>
          </table:table-cell>
          <table:table-cell office:value-type="float" office:value="1200" table:style-name="ce16">
            <text:p>1 200</text:p>
          </table:table-cell>
          <table:table-cell office:value-type="float" office:value="14073" table:style-name="ce16">
            <text:p>14 0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42" table:style-name="ce16">
            <text:p>2 442</text:p>
          </table:table-cell>
          <table:table-cell office:value-type="float" office:value="299679.60569559998" table:style-name="ce16">
            <text:p>299 680</text:p>
          </table:table-cell>
          <table:table-cell office:value-type="float" office:value="8420.0779305399992" table:style-name="ce16">
            <text:p>8 420</text:p>
          </table:table-cell>
          <table:table-cell office:value-type="float" office:value="943.21473401000003" table:style-name="ce16">
            <text:p>943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651.74040517000003" table:style-name="ce16">
            <text:p>-652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>Rogaland</text:p>
          </table:table-cell>
          <table:table-cell office:value-type="float" office:value="14347924" table:style-name="ce12">
            <text:p>14 347 924</text:p>
          </table:table-cell>
          <table:table-cell office:value-type="float" office:value="38500" table:style-name="ce12">
            <text:p>38 500</text:p>
          </table:table-cell>
          <table:table-cell office:value-type="float" office:value="419151" table:style-name="ce12">
            <text:p>419 151</text:p>
          </table:table-cell>
          <table:table-cell office:value-type="float" office:value="0" table:style-name="ce12">
            <text:p>0</text:p>
          </table:table-cell>
          <table:table-cell office:value-type="float" office:value="9403" table:style-name="ce12">
            <text:p>9 403</text:p>
          </table:table-cell>
          <table:table-cell office:value-type="float" office:value="59527" table:style-name="ce12">
            <text:p>59 527</text:p>
          </table:table-cell>
          <table:table-cell office:value-type="float" office:value="264692.429157826" table:style-name="ce12">
            <text:p>264 692</text:p>
          </table:table-cell>
          <table:table-cell office:value-type="float" office:value="90072" table:style-name="ce12">
            <text:p>90 072</text:p>
          </table:table-cell>
          <table:table-cell office:value-type="float" office:value="-2341.6768935762002" table:style-name="ce12">
            <text:p>-2 342</text:p>
          </table:table-cell>
          <table:table-cell office:value-type="float" office:value="14292819.7522643" table:style-name="ce12">
            <text:p>14 292 820</text:p>
          </table:table-cell>
          <table:table-cell office:value-type="float" office:value="15109517.086418699" table:style-name="ce12">
            <text:p>15 109 517</text:p>
          </table:table-cell>
          <table:table-cell office:value-type="float" office:value="37100" table:style-name="ce12">
            <text:p>37 100</text:p>
          </table:table-cell>
          <table:table-cell office:value-type="float" office:value="441497" table:style-name="ce12">
            <text:p>441 497</text:p>
          </table:table-cell>
          <table:table-cell office:value-type="float" office:value="5929" table:style-name="ce12">
            <text:p>5 929</text:p>
          </table:table-cell>
          <table:table-cell office:value-type="float" office:value="9891" table:style-name="ce12">
            <text:p>9 891</text:p>
          </table:table-cell>
          <table:table-cell office:value-type="float" office:value="59645" table:style-name="ce12">
            <text:p>59 645</text:p>
          </table:table-cell>
          <table:table-cell office:value-type="float" office:value="14674745.086418699" table:style-name="ce12">
            <text:p>14 674 745</text:p>
          </table:table-cell>
          <table:table-cell office:value-type="float" office:value="381925.33415439998" table:style-name="ce12">
            <text:p>381 925</text:p>
          </table:table-cell>
          <table:table-cell office:value-type="float" office:value="1420.19577192973" table:style-name="ce12">
            <text:p>1 420</text:p>
          </table:table-cell>
          <table:table-cell office:value-type="float" office:value="81.740857471644603" table:style-name="ce12">
            <text:p>82</text:p>
          </table:table-cell>
          <table:table-cell office:value-type="float" office:value="8.7330827240088507" table:style-name="ce12">
            <text:p>9</text:p>
          </table:table-cell>
          <table:table-cell office:value-type="float" office:value="-8006.4951583686998" table:style-name="ce12">
            <text:p>-8 006</text:p>
          </table:table-cell>
          <table:table-cell table:number-columns-repeated="16361"/>
        </table:table-row>
        <table:table-row table:style-name="ro2">
          <table:table-cell table:style-name="ce20"/>
          <table:table-cell table:number-columns-repeated="22" table:style-name="ce21"/>
          <table:table-cell table:number-columns-repeated="16361"/>
        </table:table-row>
        <table:table-row table:style-name="ro2">
          <table:table-cell office:value-type="string" table:style-name="ce27">
            <text:p>1505 Kristiansund</text:p>
          </table:table-cell>
          <table:table-cell office:value-type="float" office:value="708081" table:style-name="ce28">
            <text:p>708 081</text:p>
          </table:table-cell>
          <table:table-cell office:value-type="float" office:value="4300" table:style-name="ce28">
            <text:p>4 300</text:p>
          </table:table-cell>
          <table:table-cell office:value-type="float" office:value="24200" table:style-name="ce28">
            <text:p>24 2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321" table:style-name="ce28">
            <text:p>9 321</text:p>
          </table:table-cell>
          <table:table-cell office:value-type="float" office:value="12768.170791459999" table:style-name="ce16">
            <text:p>12 768</text:p>
          </table:table-cell>
          <table:table-cell office:value-type="float" office:value="0" table:style-name="ce16">
            <text:p>0</text:p>
          </table:table-cell>
          <table:table-cell office:value-type="float" office:value="-2329.6289549399999" table:style-name="ce16">
            <text:p>-2 330</text:p>
          </table:table-cell>
          <table:table-cell office:value-type="float" office:value="699340.54183651996" table:style-name="ce16">
            <text:p>699 341</text:p>
          </table:table-cell>
          <table:table-cell office:value-type="float" office:value="732992.33802277001" table:style-name="ce16">
            <text:p>732 992</text:p>
          </table:table-cell>
          <table:table-cell office:value-type="float" office:value="2100" table:style-name="ce16">
            <text:p>2 100</text:p>
          </table:table-cell>
          <table:table-cell office:value-type="float" office:value="22542" table:style-name="ce16">
            <text:p>22 5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92" table:style-name="ce16">
            <text:p>7 292</text:p>
          </table:table-cell>
          <table:table-cell office:value-type="float" office:value="715642.33802277001" table:style-name="ce16">
            <text:p>715 642</text:p>
          </table:table-cell>
          <table:table-cell office:value-type="float" office:value="16301.79618625" table:style-name="ce16">
            <text:p>16 302</text:p>
          </table:table-cell>
          <table:table-cell office:value-type="float" office:value="672.51634432000003" table:style-name="ce16">
            <text:p>673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769.70845988" table:style-name="ce16">
            <text:p>-1 770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1506 Molde</text:p>
          </table:table-cell>
          <table:table-cell office:value-type="float" office:value="1030834" table:style-name="ce28">
            <text:p>1 030 834</text:p>
          </table:table-cell>
          <table:table-cell office:value-type="float" office:value="2480" table:style-name="ce28">
            <text:p>2 480</text:p>
          </table:table-cell>
          <table:table-cell office:value-type="float" office:value="62882" table:style-name="ce28">
            <text:p>62 882</text:p>
          </table:table-cell>
          <table:table-cell office:value-type="float" office:value="0" table:style-name="ce28">
            <text:p>0</text:p>
          </table:table-cell>
          <table:table-cell office:value-type="float" office:value="5804" table:style-name="ce28">
            <text:p>5 804</text:p>
          </table:table-cell>
          <table:table-cell office:value-type="float" office:value="45445" table:style-name="ce28">
            <text:p>45 445</text:p>
          </table:table-cell>
          <table:table-cell office:value-type="float" office:value="17798.696598760002" table:style-name="ce16">
            <text:p>17 7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22911.6965988" table:style-name="ce16">
            <text:p>1 022 912</text:p>
          </table:table-cell>
          <table:table-cell office:value-type="float" office:value="1097616.1986980999" table:style-name="ce16">
            <text:p>1 097 616</text:p>
          </table:table-cell>
          <table:table-cell office:value-type="float" office:value="2380" table:style-name="ce16">
            <text:p>2 380</text:p>
          </table:table-cell>
          <table:table-cell office:value-type="float" office:value="66516" table:style-name="ce16">
            <text:p>66 516</text:p>
          </table:table-cell>
          <table:table-cell office:value-type="float" office:value="0" table:style-name="ce16">
            <text:p>0</text:p>
          </table:table-cell>
          <table:table-cell office:value-type="float" office:value="6083" table:style-name="ce16">
            <text:p>6 083</text:p>
          </table:table-cell>
          <table:table-cell office:value-type="float" office:value="47399" table:style-name="ce16">
            <text:p>47 399</text:p>
          </table:table-cell>
          <table:table-cell office:value-type="float" office:value="1070036.1986980999" table:style-name="ce16">
            <text:p>1 070 036</text:p>
          </table:table-cell>
          <table:table-cell office:value-type="float" office:value="47124.502099340003" table:style-name="ce16">
            <text:p>47 125</text:p>
          </table:table-cell>
          <table:table-cell office:value-type="float" office:value="1449.4494986300001" table:style-name="ce16">
            <text:p>1 449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2373.6287726" table:style-name="ce16">
            <text:p>-2 374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1508 Ålesund</text:p>
          </table:table-cell>
          <table:table-cell office:value-type="float" office:value="1644470.8656842001" table:style-name="ce18">
            <text:p>1 644 471</text:p>
          </table:table-cell>
          <table:table-cell office:value-type="float" office:value="5422.2734004699996" table:style-name="ce18">
            <text:p>5 422</text:p>
          </table:table-cell>
          <table:table-cell office:value-type="float" office:value="97903.879976299999" table:style-name="ce18">
            <text:p>97 904</text:p>
          </table:table-cell>
          <table:table-cell office:value-type="float" office:value="0" table:style-name="ce18">
            <text:p>0</text:p>
          </table:table-cell>
          <table:table-cell office:value-type="float" office:value="8367" table:style-name="ce18">
            <text:p>8 367</text:p>
          </table:table-cell>
          <table:table-cell office:value-type="float" office:value="77567" table:style-name="ce18">
            <text:p>77 567</text:p>
          </table:table-cell>
          <table:table-cell office:value-type="float" office:value="30290.974409810002" table:style-name="ce18">
            <text:p>30 291</text:p>
          </table:table-cell>
          <table:table-cell office:value-type="float" office:value="0" table:style-name="ce18">
            <text:p>0</text:p>
          </table:table-cell>
          <table:table-cell office:value-type="float" office:value="-16060.767976990001" table:style-name="ce18">
            <text:p>-16 061</text:p>
          </table:table-cell>
          <table:table-cell office:value-type="float" office:value="1624574.9187403" table:style-name="ce18">
            <text:p>1 624 575</text:p>
          </table:table-cell>
          <table:table-cell office:value-type="float" office:value="1719795.3196151" table:style-name="ce18">
            <text:p>1 719 795</text:p>
          </table:table-cell>
          <table:table-cell office:value-type="float" office:value="6300" table:style-name="ce18">
            <text:p>6 300</text:p>
          </table:table-cell>
          <table:table-cell office:value-type="float" office:value="93714" table:style-name="ce18">
            <text:p>93 714</text:p>
          </table:table-cell>
          <table:table-cell office:value-type="float" office:value="0" table:style-name="ce18">
            <text:p>0</text:p>
          </table:table-cell>
          <table:table-cell office:value-type="float" office:value="8034" table:style-name="ce18">
            <text:p>8 034</text:p>
          </table:table-cell>
          <table:table-cell office:value-type="float" office:value="64151" table:style-name="ce18">
            <text:p>64 151</text:p>
          </table:table-cell>
          <table:table-cell office:value-type="float" office:value="1675898.3196151" table:style-name="ce18">
            <text:p>1 675 898</text:p>
          </table:table-cell>
          <table:table-cell office:value-type="float" office:value="51323.400874860003" table:style-name="ce18">
            <text:p>51 323</text:p>
          </table:table-cell>
          <table:table-cell office:value-type="float" office:value="882.05755465000004" table:style-name="ce18">
            <text:p>882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4248.0303814700001" table:style-name="ce18">
            <text:p>-4 248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1511 Vanylven</text:p>
          </table:table-cell>
          <table:table-cell office:value-type="float" office:value="130828" table:style-name="ce28">
            <text:p>130 828</text:p>
          </table:table-cell>
          <table:table-cell office:value-type="float" office:value="791" table:style-name="ce28">
            <text:p>791</text:p>
          </table:table-cell>
          <table:table-cell office:value-type="float" office:value="2705" table:style-name="ce28">
            <text:p>2 70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49.91945214" table:style-name="ce16">
            <text:p>1 9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9281.91945214001" table:style-name="ce16">
            <text:p>129 282</text:p>
          </table:table-cell>
          <table:table-cell office:value-type="float" office:value="141519.82096548" table:style-name="ce16">
            <text:p>141 520</text:p>
          </table:table-cell>
          <table:table-cell office:value-type="float" office:value="600" table:style-name="ce16">
            <text:p>600</text:p>
          </table:table-cell>
          <table:table-cell office:value-type="float" office:value="3044" table:style-name="ce16">
            <text:p>3 0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7875.82096548" table:style-name="ce16">
            <text:p>137 876</text:p>
          </table:table-cell>
          <table:table-cell office:value-type="float" office:value="8593.9015133499997" table:style-name="ce16">
            <text:p>8 594</text:p>
          </table:table-cell>
          <table:table-cell office:value-type="float" office:value="2832.5318106" table:style-name="ce16">
            <text:p>2 833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221.50558857999999" table:style-name="ce16">
            <text:p>-222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1514 Sande</text:p>
          </table:table-cell>
          <table:table-cell office:value-type="float" office:value="102919" table:style-name="ce28">
            <text:p>102 919</text:p>
          </table:table-cell>
          <table:table-cell office:value-type="float" office:value="830" table:style-name="ce28">
            <text:p>830</text:p>
          </table:table-cell>
          <table:table-cell office:value-type="float" office:value="2575" table:style-name="ce28">
            <text:p>2 57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44.83799062" table:style-name="ce16">
            <text:p>1 5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058.83799062" table:style-name="ce16">
            <text:p>101 059</text:p>
          </table:table-cell>
          <table:table-cell office:value-type="float" office:value="110948.57064628" table:style-name="ce16">
            <text:p>110 949</text:p>
          </table:table-cell>
          <table:table-cell office:value-type="float" office:value="550" table:style-name="ce16">
            <text:p>550</text:p>
          </table:table-cell>
          <table:table-cell office:value-type="float" office:value="3238" table:style-name="ce16">
            <text:p>3 2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7160.57064628" table:style-name="ce16">
            <text:p>107 161</text:p>
          </table:table-cell>
          <table:table-cell office:value-type="float" office:value="6101.7326556600001" table:style-name="ce16">
            <text:p>6 102</text:p>
          </table:table-cell>
          <table:table-cell office:value-type="float" office:value="2498.6620211600002" table:style-name="ce16">
            <text:p>2 499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78.28498593" table:style-name="ce16">
            <text:p>-178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1515 Herøy</text:p>
          </table:table-cell>
          <table:table-cell office:value-type="float" office:value="267336" table:style-name="ce18">
            <text:p>267 336</text:p>
          </table:table-cell>
          <table:table-cell office:value-type="float" office:value="1235" table:style-name="ce18">
            <text:p>1 235</text:p>
          </table:table-cell>
          <table:table-cell office:value-type="float" office:value="9737" table:style-name="ce18">
            <text:p>9 7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916.1918137800003" table:style-name="ce18">
            <text:p>4 9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1280.19181377999" table:style-name="ce18">
            <text:p>261 280</text:p>
          </table:table-cell>
          <table:table-cell office:value-type="float" office:value="285516.45200529997" table:style-name="ce18">
            <text:p>285 516</text:p>
          </table:table-cell>
          <table:table-cell office:value-type="float" office:value="400" table:style-name="ce18">
            <text:p>400</text:p>
          </table:table-cell>
          <table:table-cell office:value-type="float" office:value="10679" table:style-name="ce18">
            <text:p>10 6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4437.45200529997" table:style-name="ce18">
            <text:p>274 437</text:p>
          </table:table-cell>
          <table:table-cell office:value-type="float" office:value="13157.260191519999" table:style-name="ce18">
            <text:p>13 157</text:p>
          </table:table-cell>
          <table:table-cell office:value-type="float" office:value="1477.8456915100001" table:style-name="ce18">
            <text:p>1 478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649.98821857999997" table:style-name="ce18">
            <text:p>-650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1516 Ulstein</text:p>
          </table:table-cell>
          <table:table-cell office:value-type="float" office:value="270151" table:style-name="ce28">
            <text:p>270 151</text:p>
          </table:table-cell>
          <table:table-cell office:value-type="float" office:value="2208" table:style-name="ce28">
            <text:p>2 208</text:p>
          </table:table-cell>
          <table:table-cell office:value-type="float" office:value="5062" table:style-name="ce28">
            <text:p>5 06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933.5832185500003" table:style-name="ce16">
            <text:p>4 9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7814.58321855002" table:style-name="ce16">
            <text:p>267 815</text:p>
          </table:table-cell>
          <table:table-cell office:value-type="float" office:value="297283.87460961001" table:style-name="ce16">
            <text:p>297 284</text:p>
          </table:table-cell>
          <table:table-cell office:value-type="float" office:value="2600" table:style-name="ce16">
            <text:p>2 600</text:p>
          </table:table-cell>
          <table:table-cell office:value-type="float" office:value="6313" table:style-name="ce16">
            <text:p>6 3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8370.87460961001" table:style-name="ce16">
            <text:p>288 371</text:p>
          </table:table-cell>
          <table:table-cell office:value-type="float" office:value="20556.29139106" table:style-name="ce16">
            <text:p>20 556</text:p>
          </table:table-cell>
          <table:table-cell office:value-type="float" office:value="2314.3764232200001" table:style-name="ce16">
            <text:p>2 314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648.45505531000003" table:style-name="ce16">
            <text:p>-648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1517 Hareid</text:p>
          </table:table-cell>
          <table:table-cell office:value-type="float" office:value="180292" table:style-name="ce28">
            <text:p>180 292</text:p>
          </table:table-cell>
          <table:table-cell office:value-type="float" office:value="1284" table:style-name="ce28">
            <text:p>1 284</text:p>
          </table:table-cell>
          <table:table-cell office:value-type="float" office:value="4915" table:style-name="ce28">
            <text:p>4 9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06.90753245" table:style-name="ce16">
            <text:p>3 0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7099.90753244999" table:style-name="ce16">
            <text:p>177 100</text:p>
          </table:table-cell>
          <table:table-cell office:value-type="float" office:value="188611.88502002999" table:style-name="ce16">
            <text:p>188 612</text:p>
          </table:table-cell>
          <table:table-cell office:value-type="float" office:value="1100" table:style-name="ce16">
            <text:p>1 100</text:p>
          </table:table-cell>
          <table:table-cell office:value-type="float" office:value="6682" table:style-name="ce16">
            <text:p>6 6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829.88502002999" table:style-name="ce16">
            <text:p>180 830</text:p>
          </table:table-cell>
          <table:table-cell office:value-type="float" office:value="3729.9774875799999" table:style-name="ce16">
            <text:p>3 730</text:p>
          </table:table-cell>
          <table:table-cell office:value-type="float" office:value="721.46566490999999" table:style-name="ce16">
            <text:p>721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377.45019545000002" table:style-name="ce16">
            <text:p>-377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1520 Ørsta</text:p>
          </table:table-cell>
          <table:table-cell office:value-type="float" office:value="357394" table:style-name="ce18">
            <text:p>357 394</text:p>
          </table:table-cell>
          <table:table-cell office:value-type="float" office:value="1420" table:style-name="ce18">
            <text:p>1 420</text:p>
          </table:table-cell>
          <table:table-cell office:value-type="float" office:value="6383" table:style-name="ce18">
            <text:p>6 38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231.9914380399996" table:style-name="ce18">
            <text:p>6 2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5822.99143803999" table:style-name="ce18">
            <text:p>355 823</text:p>
          </table:table-cell>
          <table:table-cell office:value-type="float" office:value="377962.01215179003" table:style-name="ce18">
            <text:p>377 962</text:p>
          </table:table-cell>
          <table:table-cell office:value-type="float" office:value="900" table:style-name="ce18">
            <text:p>900</text:p>
          </table:table-cell>
          <table:table-cell office:value-type="float" office:value="6972" table:style-name="ce18">
            <text:p>6 97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0090.01215179003" table:style-name="ce18">
            <text:p>370 090</text:p>
          </table:table-cell>
          <table:table-cell office:value-type="float" office:value="14267.020713759999" table:style-name="ce18">
            <text:p>14 267</text:p>
          </table:table-cell>
          <table:table-cell office:value-type="float" office:value="1299.71947834" table:style-name="ce18">
            <text:p>1 300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801.40634339999997" table:style-name="ce18">
            <text:p>-801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1525 Stranda</text:p>
          </table:table-cell>
          <table:table-cell office:value-type="float" office:value="158101" table:style-name="ce28">
            <text:p>158 101</text:p>
          </table:table-cell>
          <table:table-cell office:value-type="float" office:value="800" table:style-name="ce28">
            <text:p>800</text:p>
          </table:table-cell>
          <table:table-cell office:value-type="float" office:value="3801" table:style-name="ce28">
            <text:p>3 80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567.31493219" table:style-name="ce16">
            <text:p>2 5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6067.31493219" table:style-name="ce16">
            <text:p>156 067</text:p>
          </table:table-cell>
          <table:table-cell office:value-type="float" office:value="166302.11244997001" table:style-name="ce16">
            <text:p>166 302</text:p>
          </table:table-cell>
          <table:table-cell office:value-type="float" office:value="0" table:style-name="ce16">
            <text:p>0</text:p>
          </table:table-cell>
          <table:table-cell office:value-type="float" office:value="4619" table:style-name="ce16">
            <text:p>4 6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1683.11244997001" table:style-name="ce16">
            <text:p>161 683</text:p>
          </table:table-cell>
          <table:table-cell office:value-type="float" office:value="5615.79751777" table:style-name="ce16">
            <text:p>5 616</text:p>
          </table:table-cell>
          <table:table-cell office:value-type="float" office:value="1275.73773689" table:style-name="ce16">
            <text:p>1 276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321.38022444000001" table:style-name="ce16">
            <text:p>-321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1528 Sykkylven</text:p>
          </table:table-cell>
          <table:table-cell office:value-type="float" office:value="221072" table:style-name="ce28">
            <text:p>221 072</text:p>
          </table:table-cell>
          <table:table-cell office:value-type="float" office:value="400" table:style-name="ce28">
            <text:p>400</text:p>
          </table:table-cell>
          <table:table-cell office:value-type="float" office:value="-2115" table:style-name="ce28">
            <text:p>-2 1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180.7354113299998" table:style-name="ce16">
            <text:p>4 1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6967.73541133001" table:style-name="ce16">
            <text:p>226 968</text:p>
          </table:table-cell>
          <table:table-cell office:value-type="float" office:value="232610.30169140999" table:style-name="ce16">
            <text:p>232 610</text:p>
          </table:table-cell>
          <table:table-cell office:value-type="float" office:value="400" table:style-name="ce16">
            <text:p>400</text:p>
          </table:table-cell>
          <table:table-cell office:value-type="float" office:value="1391" table:style-name="ce16">
            <text:p>1 3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0819.30169140999" table:style-name="ce16">
            <text:p>230 819</text:p>
          </table:table-cell>
          <table:table-cell office:value-type="float" office:value="3851.5662800800001" table:style-name="ce16">
            <text:p>3 852</text:p>
          </table:table-cell>
          <table:table-cell office:value-type="float" office:value="506.38525901999998" table:style-name="ce16">
            <text:p>506</text:p>
          </table:table-cell>
          <table:table-cell office:value-type="float" office:value="56.003124079999999" table:style-name="ce16">
            <text:p>56</text:p>
          </table:table-cell>
          <table:table-cell office:value-type="float" office:value="-17.004650659999999" table:style-name="ce16">
            <text:p>-17</text:p>
          </table:table-cell>
          <table:table-cell office:value-type="float" office:value="-129.33737295" table:style-name="ce16">
            <text:p>-129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1531 Sula</text:p>
          </table:table-cell>
          <table:table-cell office:value-type="float" office:value="317612" table:style-name="ce18">
            <text:p>317 612</text:p>
          </table:table-cell>
          <table:table-cell office:value-type="float" office:value="1200" table:style-name="ce18">
            <text:p>1 200</text:p>
          </table:table-cell>
          <table:table-cell office:value-type="float" office:value="6820" table:style-name="ce18">
            <text:p>6 8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74.1819762799996" table:style-name="ce18">
            <text:p>5 47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5066.18197628" table:style-name="ce18">
            <text:p>315 066</text:p>
          </table:table-cell>
          <table:table-cell office:value-type="float" office:value="334808.30642316001" table:style-name="ce18">
            <text:p>334 808</text:p>
          </table:table-cell>
          <table:table-cell office:value-type="float" office:value="1300" table:style-name="ce18">
            <text:p>1 300</text:p>
          </table:table-cell>
          <table:table-cell office:value-type="float" office:value="7521" table:style-name="ce18">
            <text:p>7 5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5987.30642316001" table:style-name="ce18">
            <text:p>325 987</text:p>
          </table:table-cell>
          <table:table-cell office:value-type="float" office:value="10921.12444688" table:style-name="ce18">
            <text:p>10 921</text:p>
          </table:table-cell>
          <table:table-cell office:value-type="float" office:value="1129.38205242" table:style-name="ce18">
            <text:p>1 129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705.98518180999997" table:style-name="ce18">
            <text:p>-706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1532 Giske</text:p>
          </table:table-cell>
          <table:table-cell office:value-type="float" office:value="275809" table:style-name="ce28">
            <text:p>275 809</text:p>
          </table:table-cell>
          <table:table-cell office:value-type="float" office:value="800" table:style-name="ce28">
            <text:p>800</text:p>
          </table:table-cell>
          <table:table-cell office:value-type="float" office:value="5175" table:style-name="ce28">
            <text:p>5 17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794.6001650899998" table:style-name="ce16">
            <text:p>4 7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4628.60016509" table:style-name="ce16">
            <text:p>274 629</text:p>
          </table:table-cell>
          <table:table-cell office:value-type="float" office:value="286080.90211551002" table:style-name="ce16">
            <text:p>286 081</text:p>
          </table:table-cell>
          <table:table-cell office:value-type="float" office:value="400" table:style-name="ce16">
            <text:p>400</text:p>
          </table:table-cell>
          <table:table-cell office:value-type="float" office:value="6162" table:style-name="ce16">
            <text:p>6 1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9518.90211551002" table:style-name="ce16">
            <text:p>279 519</text:p>
          </table:table-cell>
          <table:table-cell office:value-type="float" office:value="4890.3019504100002" table:style-name="ce16">
            <text:p>4 890</text:p>
          </table:table-cell>
          <table:table-cell office:value-type="float" office:value="563.72356777000005" table:style-name="ce16">
            <text:p>564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633.34244593999995" table:style-name="ce16">
            <text:p>-633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1535 Vestnes</text:p>
          </table:table-cell>
          <table:table-cell office:value-type="float" office:value="229373" table:style-name="ce28">
            <text:p>229 373</text:p>
          </table:table-cell>
          <table:table-cell office:value-type="float" office:value="1900" table:style-name="ce28">
            <text:p>1 900</text:p>
          </table:table-cell>
          <table:table-cell office:value-type="float" office:value="4414" table:style-name="ce28">
            <text:p>4 4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013.8797729100002" table:style-name="ce16">
            <text:p>4 0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7072.87977291" table:style-name="ce16">
            <text:p>227 073</text:p>
          </table:table-cell>
          <table:table-cell office:value-type="float" office:value="239666.14389653" table:style-name="ce16">
            <text:p>239 666</text:p>
          </table:table-cell>
          <table:table-cell office:value-type="float" office:value="1100" table:style-name="ce16">
            <text:p>1 100</text:p>
          </table:table-cell>
          <table:table-cell office:value-type="float" office:value="5393" table:style-name="ce16">
            <text:p>5 3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3173.14389653" table:style-name="ce16">
            <text:p>233 173</text:p>
          </table:table-cell>
          <table:table-cell office:value-type="float" office:value="6100.2641236099998" table:style-name="ce16">
            <text:p>6 100</text:p>
          </table:table-cell>
          <table:table-cell office:value-type="float" office:value="859.55532247999997" table:style-name="ce16">
            <text:p>860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518.13617738000005" table:style-name="ce16">
            <text:p>-518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1539 Rauma</text:p>
          </table:table-cell>
          <table:table-cell office:value-type="float" office:value="257545" table:style-name="ce18">
            <text:p>257 545</text:p>
          </table:table-cell>
          <table:table-cell office:value-type="float" office:value="1030" table:style-name="ce18">
            <text:p>1 030</text:p>
          </table:table-cell>
          <table:table-cell office:value-type="float" office:value="4473" table:style-name="ce18">
            <text:p>4 47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235.3562966099998" table:style-name="ce18">
            <text:p>4 2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6277.35629661" table:style-name="ce18">
            <text:p>256 277</text:p>
          </table:table-cell>
          <table:table-cell office:value-type="float" office:value="274983.91904462001" table:style-name="ce18">
            <text:p>274 984</text:p>
          </table:table-cell>
          <table:table-cell office:value-type="float" office:value="330" table:style-name="ce18">
            <text:p>330</text:p>
          </table:table-cell>
          <table:table-cell office:value-type="float" office:value="5776" table:style-name="ce18">
            <text:p>5 7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8877.91904462001" table:style-name="ce18">
            <text:p>268 878</text:p>
          </table:table-cell>
          <table:table-cell office:value-type="float" office:value="12600.562748" table:style-name="ce18">
            <text:p>12 601</text:p>
          </table:table-cell>
          <table:table-cell office:value-type="float" office:value="1779.23789156" table:style-name="ce18">
            <text:p>1 779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517.04106076000005" table:style-name="ce18">
            <text:p>-517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1547 Aukra</text:p>
          </table:table-cell>
          <table:table-cell office:value-type="float" office:value="134027" table:style-name="ce28">
            <text:p>134 027</text:p>
          </table:table-cell>
          <table:table-cell office:value-type="float" office:value="0" table:style-name="ce28">
            <text:p>0</text:p>
          </table:table-cell>
          <table:table-cell office:value-type="float" office:value="5533" table:style-name="ce28">
            <text:p>5 53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72.65227572" table:style-name="ce16">
            <text:p>2 1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666.65227572" table:style-name="ce16">
            <text:p>130 667</text:p>
          </table:table-cell>
          <table:table-cell office:value-type="float" office:value="143019.75347754001" table:style-name="ce16">
            <text:p>143 020</text:p>
          </table:table-cell>
          <table:table-cell office:value-type="float" office:value="0" table:style-name="ce16">
            <text:p>0</text:p>
          </table:table-cell>
          <table:table-cell office:value-type="float" office:value="7436" table:style-name="ce16">
            <text:p>7 4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5583.75347754001" table:style-name="ce16">
            <text:p>135 584</text:p>
          </table:table-cell>
          <table:table-cell office:value-type="float" office:value="4917.1012018199999" table:style-name="ce16">
            <text:p>4 917</text:p>
          </table:table-cell>
          <table:table-cell office:value-type="float" office:value="1331.8258943200001" table:style-name="ce16">
            <text:p>1 332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269.54470436999998" table:style-name="ce16">
            <text:p>-270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1554 Averøy</text:p>
          </table:table-cell>
          <table:table-cell office:value-type="float" office:value="183848" table:style-name="ce28">
            <text:p>183 848</text:p>
          </table:table-cell>
          <table:table-cell office:value-type="float" office:value="700" table:style-name="ce28">
            <text:p>700</text:p>
          </table:table-cell>
          <table:table-cell office:value-type="float" office:value="3507" table:style-name="ce28">
            <text:p>3 50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00.21881497" table:style-name="ce16">
            <text:p>3 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2941.21881496999" table:style-name="ce16">
            <text:p>182 941</text:p>
          </table:table-cell>
          <table:table-cell office:value-type="float" office:value="193777.91584837" table:style-name="ce16">
            <text:p>193 778</text:p>
          </table:table-cell>
          <table:table-cell office:value-type="float" office:value="747" table:style-name="ce16">
            <text:p>747</text:p>
          </table:table-cell>
          <table:table-cell office:value-type="float" office:value="4807" table:style-name="ce16">
            <text:p>4 8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8223.91584837" table:style-name="ce16">
            <text:p>188 224</text:p>
          </table:table-cell>
          <table:table-cell office:value-type="float" office:value="5282.6970333999998" table:style-name="ce16">
            <text:p>5 283</text:p>
          </table:table-cell>
          <table:table-cell office:value-type="float" office:value="891.14322426000001" table:style-name="ce16">
            <text:p>891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432.79008870000001" table:style-name="ce16">
            <text:p>-433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17">
            <text:p>1557 Gjemnes</text:p>
          </table:table-cell>
          <table:table-cell office:value-type="float" office:value="104787" table:style-name="ce18">
            <text:p>104 787</text:p>
          </table:table-cell>
          <table:table-cell office:value-type="float" office:value="700" table:style-name="ce18">
            <text:p>700</text:p>
          </table:table-cell>
          <table:table-cell office:value-type="float" office:value="1609" table:style-name="ce18">
            <text:p>1 60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53.12853619" table:style-name="ce18">
            <text:p>1 6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4131.12853618999" table:style-name="ce18">
            <text:p>104 131</text:p>
          </table:table-cell>
          <table:table-cell office:value-type="float" office:value="110314.16019888999" table:style-name="ce18">
            <text:p>110 314</text:p>
          </table:table-cell>
          <table:table-cell office:value-type="float" office:value="650" table:style-name="ce18">
            <text:p>650</text:p>
          </table:table-cell>
          <table:table-cell office:value-type="float" office:value="2383" table:style-name="ce18">
            <text:p>2 38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7281.16019888999" table:style-name="ce18">
            <text:p>107 281</text:p>
          </table:table-cell>
          <table:table-cell office:value-type="float" office:value="3150.0316627100001" table:style-name="ce18">
            <text:p>3 150</text:p>
          </table:table-cell>
          <table:table-cell office:value-type="float" office:value="1182.0006238999999" table:style-name="ce18">
            <text:p>1 182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194.56571969999999" table:style-name="ce18">
            <text:p>-195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27">
            <text:p>1560 Tingvoll</text:p>
          </table:table-cell>
          <table:table-cell office:value-type="float" office:value="130597" table:style-name="ce28">
            <text:p>130 597</text:p>
          </table:table-cell>
          <table:table-cell office:value-type="float" office:value="300" table:style-name="ce28">
            <text:p>300</text:p>
          </table:table-cell>
          <table:table-cell office:value-type="float" office:value="2753" table:style-name="ce28">
            <text:p>2 75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35.44416712" table:style-name="ce16">
            <text:p>1 9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9479.44416712" table:style-name="ce16">
            <text:p>129 479</text:p>
          </table:table-cell>
          <table:table-cell office:value-type="float" office:value="139989.53759637999" table:style-name="ce16">
            <text:p>139 990</text:p>
          </table:table-cell>
          <table:table-cell office:value-type="float" office:value="581" table:style-name="ce16">
            <text:p>581</text:p>
          </table:table-cell>
          <table:table-cell office:value-type="float" office:value="3126" table:style-name="ce16">
            <text:p>3 1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6282.53759637999" table:style-name="ce16">
            <text:p>136 283</text:p>
          </table:table-cell>
          <table:table-cell office:value-type="float" office:value="6803.0934292600004" table:style-name="ce16">
            <text:p>6 803</text:p>
          </table:table-cell>
          <table:table-cell office:value-type="float" office:value="2240.8081124" table:style-name="ce16">
            <text:p>2 241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221.65160413000001" table:style-name="ce16">
            <text:p>-222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1563 Sunndal</text:p>
          </table:table-cell>
          <table:table-cell office:value-type="float" office:value="260407" table:style-name="ce28">
            <text:p>260 407</text:p>
          </table:table-cell>
          <table:table-cell office:value-type="float" office:value="330" table:style-name="ce28">
            <text:p>330</text:p>
          </table:table-cell>
          <table:table-cell office:value-type="float" office:value="11650" table:style-name="ce28">
            <text:p>11 65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199.0283276199998" table:style-name="ce16">
            <text:p>4 1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2626.02832762001" table:style-name="ce16">
            <text:p>252 626</text:p>
          </table:table-cell>
          <table:table-cell office:value-type="float" office:value="282723.46460875002" table:style-name="ce16">
            <text:p>282 723</text:p>
          </table:table-cell>
          <table:table-cell office:value-type="float" office:value="885" table:style-name="ce16">
            <text:p>885</text:p>
          </table:table-cell>
          <table:table-cell office:value-type="float" office:value="14259" table:style-name="ce16">
            <text:p>14 2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7579.46460875002" table:style-name="ce16">
            <text:p>267 579</text:p>
          </table:table-cell>
          <table:table-cell office:value-type="float" office:value="14953.436281140001" table:style-name="ce16">
            <text:p>14 953</text:p>
          </table:table-cell>
          <table:table-cell office:value-type="float" office:value="2052.9154696800001" table:style-name="ce16">
            <text:p>2 053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531.78863125999999" table:style-name="ce16">
            <text:p>-532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1566 Surnadal</text:p>
          </table:table-cell>
          <table:table-cell office:value-type="float" office:value="210100" table:style-name="ce18">
            <text:p>210 100</text:p>
          </table:table-cell>
          <table:table-cell office:value-type="float" office:value="930" table:style-name="ce18">
            <text:p>930</text:p>
          </table:table-cell>
          <table:table-cell office:value-type="float" office:value="4088" table:style-name="ce18">
            <text:p>4 08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57.7802246400001" table:style-name="ce18">
            <text:p>3 4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8539.78022464001" table:style-name="ce18">
            <text:p>208 540</text:p>
          </table:table-cell>
          <table:table-cell office:value-type="float" office:value="229009.30020267999" table:style-name="ce18">
            <text:p>229 009</text:p>
          </table:table-cell>
          <table:table-cell office:value-type="float" office:value="1533" table:style-name="ce18">
            <text:p>1 533</text:p>
          </table:table-cell>
          <table:table-cell office:value-type="float" office:value="5437" table:style-name="ce18">
            <text:p>5 4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2039.30020267999" table:style-name="ce18">
            <text:p>222 039</text:p>
          </table:table-cell>
          <table:table-cell office:value-type="float" office:value="13499.51997804" table:style-name="ce18">
            <text:p>13 500</text:p>
          </table:table-cell>
          <table:table-cell office:value-type="float" office:value="2265.4002312500002" table:style-name="ce18">
            <text:p>2 265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435.05332972000002" table:style-name="ce18">
            <text:p>-435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1573 Smøla</text:p>
          </table:table-cell>
          <table:table-cell office:value-type="float" office:value="100350" table:style-name="ce28">
            <text:p>100 350</text:p>
          </table:table-cell>
          <table:table-cell office:value-type="float" office:value="1200" table:style-name="ce28">
            <text:p>1 200</text:p>
          </table:table-cell>
          <table:table-cell office:value-type="float" office:value="1956" table:style-name="ce28">
            <text:p>1 95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43.12038661" table:style-name="ce16">
            <text:p>1 4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8637.120386609997" table:style-name="ce16">
            <text:p>98 637</text:p>
          </table:table-cell>
          <table:table-cell office:value-type="float" office:value="110394.82841673" table:style-name="ce16">
            <text:p>110 395</text:p>
          </table:table-cell>
          <table:table-cell office:value-type="float" office:value="601" table:style-name="ce16">
            <text:p>601</text:p>
          </table:table-cell>
          <table:table-cell office:value-type="float" office:value="2250" table:style-name="ce16">
            <text:p>2 2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7543.82841673" table:style-name="ce16">
            <text:p>107 544</text:p>
          </table:table-cell>
          <table:table-cell office:value-type="float" office:value="8906.7080301299993" table:style-name="ce16">
            <text:p>8 907</text:p>
          </table:table-cell>
          <table:table-cell office:value-type="float" office:value="4158.1269981900004" table:style-name="ce16">
            <text:p>4 158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56.38265351000001" table:style-name="ce16">
            <text:p>-156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1576 Aure</text:p>
          </table:table-cell>
          <table:table-cell office:value-type="float" office:value="168376" table:style-name="ce28">
            <text:p>168 376</text:p>
          </table:table-cell>
          <table:table-cell office:value-type="float" office:value="600" table:style-name="ce28">
            <text:p>600</text:p>
          </table:table-cell>
          <table:table-cell office:value-type="float" office:value="26831" table:style-name="ce28">
            <text:p>26 83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318" table:style-name="ce28">
            <text:p>11 318</text:p>
          </table:table-cell>
          <table:table-cell office:value-type="float" office:value="2130.84866371" table:style-name="ce16">
            <text:p>2 131</text:p>
          </table:table-cell>
          <table:table-cell office:value-type="float" office:value="0" table:style-name="ce16">
            <text:p>0</text:p>
          </table:table-cell>
          <table:table-cell office:value-type="float" office:value="-5658.3643336499999" table:style-name="ce16">
            <text:p>-5 658</text:p>
          </table:table-cell>
          <table:table-cell office:value-type="float" office:value="148735.48433005999" table:style-name="ce16">
            <text:p>148 735</text:p>
          </table:table-cell>
          <table:table-cell office:value-type="float" office:value="171655.37115163001" table:style-name="ce16">
            <text:p>171 655</text:p>
          </table:table-cell>
          <table:table-cell office:value-type="float" office:value="927" table:style-name="ce16">
            <text:p>927</text:p>
          </table:table-cell>
          <table:table-cell office:value-type="float" office:value="23655" table:style-name="ce16">
            <text:p>23 6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903" table:style-name="ce16">
            <text:p>5 903</text:p>
          </table:table-cell>
          <table:table-cell office:value-type="float" office:value="152976.37115163001" table:style-name="ce16">
            <text:p>152 976</text:p>
          </table:table-cell>
          <table:table-cell office:value-type="float" office:value="4240.8868215800003" table:style-name="ce16">
            <text:p>4 241</text:p>
          </table:table-cell>
          <table:table-cell office:value-type="float" office:value="1252.47691128" table:style-name="ce16">
            <text:p>1 252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247.20432529999999" table:style-name="ce16">
            <text:p>-247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1577 Volda</text:p>
          </table:table-cell>
          <table:table-cell office:value-type="float" office:value="368196" table:style-name="ce18">
            <text:p>368 196</text:p>
          </table:table-cell>
          <table:table-cell office:value-type="float" office:value="1416" table:style-name="ce18">
            <text:p>1 416</text:p>
          </table:table-cell>
          <table:table-cell office:value-type="float" office:value="31361" table:style-name="ce18">
            <text:p>31 361</text:p>
          </table:table-cell>
          <table:table-cell office:value-type="float" office:value="0" table:style-name="ce18">
            <text:p>0</text:p>
          </table:table-cell>
          <table:table-cell office:value-type="float" office:value="4257" table:style-name="ce18">
            <text:p>4 257</text:p>
          </table:table-cell>
          <table:table-cell office:value-type="float" office:value="22723" table:style-name="ce18">
            <text:p>22 723</text:p>
          </table:table-cell>
          <table:table-cell office:value-type="float" office:value="6105.1893888900004" table:style-name="ce18">
            <text:p>6 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9990.18938888999" table:style-name="ce18">
            <text:p>359 990</text:p>
          </table:table-cell>
          <table:table-cell office:value-type="float" office:value="399817.17792831" table:style-name="ce18">
            <text:p>399 817</text:p>
          </table:table-cell>
          <table:table-cell office:value-type="float" office:value="900" table:style-name="ce18">
            <text:p>900</text:p>
          </table:table-cell>
          <table:table-cell office:value-type="float" office:value="32949" table:style-name="ce18">
            <text:p>32 949</text:p>
          </table:table-cell>
          <table:table-cell office:value-type="float" office:value="934" table:style-name="ce18">
            <text:p>934</text:p>
          </table:table-cell>
          <table:table-cell office:value-type="float" office:value="4450" table:style-name="ce18">
            <text:p>4 450</text:p>
          </table:table-cell>
          <table:table-cell office:value-type="float" office:value="23700" table:style-name="ce18">
            <text:p>23 700</text:p>
          </table:table-cell>
          <table:table-cell office:value-type="float" office:value="384284.17792831" table:style-name="ce18">
            <text:p>384 284</text:p>
          </table:table-cell>
          <table:table-cell office:value-type="float" office:value="24293.988539419999" table:style-name="ce18">
            <text:p>24 294</text:p>
          </table:table-cell>
          <table:table-cell office:value-type="float" office:value="2229.4198898200002" table:style-name="ce18">
            <text:p>2 229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795.56572142000005" table:style-name="ce18">
            <text:p>-796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1578 Fjord</text:p>
          </table:table-cell>
          <table:table-cell office:value-type="float" office:value="139536" table:style-name="ce28">
            <text:p>139 536</text:p>
          </table:table-cell>
          <table:table-cell office:value-type="float" office:value="1580" table:style-name="ce28">
            <text:p>1 580</text:p>
          </table:table-cell>
          <table:table-cell office:value-type="float" office:value="24754" table:style-name="ce28">
            <text:p>24 75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723" table:style-name="ce28">
            <text:p>22 723</text:p>
          </table:table-cell>
          <table:table-cell office:value-type="float" office:value="1645.2068716900001" table:style-name="ce16">
            <text:p>1 6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7570.20687169" table:style-name="ce16">
            <text:p>137 570</text:p>
          </table:table-cell>
          <table:table-cell office:value-type="float" office:value="146193.33963211" table:style-name="ce16">
            <text:p>146 193</text:p>
          </table:table-cell>
          <table:table-cell office:value-type="float" office:value="730" table:style-name="ce16">
            <text:p>730</text:p>
          </table:table-cell>
          <table:table-cell office:value-type="float" office:value="25984" table:style-name="ce16">
            <text:p>25 9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700" table:style-name="ce16">
            <text:p>23 700</text:p>
          </table:table-cell>
          <table:table-cell office:value-type="float" office:value="143179.33963211" table:style-name="ce16">
            <text:p>143 179</text:p>
          </table:table-cell>
          <table:table-cell office:value-type="float" office:value="5609.1327604099997" table:style-name="ce16">
            <text:p>5 609</text:p>
          </table:table-cell>
          <table:table-cell office:value-type="float" office:value="2239.17475466" table:style-name="ce16">
            <text:p>2 239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82.88447574" table:style-name="ce16">
            <text:p>-183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1579 Hustadvika</text:p>
          </table:table-cell>
          <table:table-cell office:value-type="float" office:value="463028" table:style-name="ce28">
            <text:p>463 028</text:p>
          </table:table-cell>
          <table:table-cell office:value-type="float" office:value="1300" table:style-name="ce28">
            <text:p>1 300</text:p>
          </table:table-cell>
          <table:table-cell office:value-type="float" office:value="32377" table:style-name="ce28">
            <text:p>32 377</text:p>
          </table:table-cell>
          <table:table-cell office:value-type="float" office:value="0" table:style-name="ce28">
            <text:p>0</text:p>
          </table:table-cell>
          <table:table-cell office:value-type="float" office:value="4438" table:style-name="ce28">
            <text:p>4 438</text:p>
          </table:table-cell>
          <table:table-cell office:value-type="float" office:value="16061" table:style-name="ce28">
            <text:p>16 061</text:p>
          </table:table-cell>
          <table:table-cell office:value-type="float" office:value="7493.34362504" table:style-name="ce16">
            <text:p>7 4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8467.34362504003" table:style-name="ce16">
            <text:p>448 467</text:p>
          </table:table-cell>
          <table:table-cell office:value-type="float" office:value="485729.08230566001" table:style-name="ce16">
            <text:p>485 729</text:p>
          </table:table-cell>
          <table:table-cell office:value-type="float" office:value="1300" table:style-name="ce16">
            <text:p>1 300</text:p>
          </table:table-cell>
          <table:table-cell office:value-type="float" office:value="35385" table:style-name="ce16">
            <text:p>35 385</text:p>
          </table:table-cell>
          <table:table-cell office:value-type="float" office:value="0" table:style-name="ce16">
            <text:p>0</text:p>
          </table:table-cell>
          <table:table-cell office:value-type="float" office:value="4631" table:style-name="ce16">
            <text:p>4 631</text:p>
          </table:table-cell>
          <table:table-cell office:value-type="float" office:value="16752" table:style-name="ce16">
            <text:p>16 752</text:p>
          </table:table-cell>
          <table:table-cell office:value-type="float" office:value="461165.08230566001" table:style-name="ce16">
            <text:p>461 165</text:p>
          </table:table-cell>
          <table:table-cell office:value-type="float" office:value="12697.738680619999" table:style-name="ce16">
            <text:p>12 698</text:p>
          </table:table-cell>
          <table:table-cell office:value-type="float" office:value="948.30012551000004" table:style-name="ce16">
            <text:p>948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977.57410387000004" table:style-name="ce16">
            <text:p>-978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1580 Haram</text:p>
          </table:table-cell>
          <table:table-cell office:value-type="float" office:value="264843.13431575999" table:style-name="ce28">
            <text:p>264 843</text:p>
          </table:table-cell>
          <table:table-cell office:value-type="float" office:value="877.72659953000004" table:style-name="ce28">
            <text:p>878</text:p>
          </table:table-cell>
          <table:table-cell office:value-type="float" office:value="15848.120023699999" table:style-name="ce28">
            <text:p>15 84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170.9584793900003" table:style-name="ce16">
            <text:p>5 1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3288.24617192999" table:style-name="ce16">
            <text:p>253 288</text:p>
          </table:table-cell>
          <table:table-cell office:value-type="float" office:value="297221.76719336002" table:style-name="ce16">
            <text:p>297 222</text:p>
          </table:table-cell>
          <table:table-cell office:value-type="float" office:value="400" table:style-name="ce16">
            <text:p>400</text:p>
          </table:table-cell>
          <table:table-cell office:value-type="float" office:value="8788" table:style-name="ce16">
            <text:p>8 7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8033.76719336002" table:style-name="ce16">
            <text:p>288 034</text:p>
          </table:table-cell>
          <table:table-cell office:value-type="float" office:value="34745.521021430002" table:style-name="ce16">
            <text:p>34 746</text:p>
          </table:table-cell>
          <table:table-cell office:value-type="float" office:value="3695.5457372300002" table:style-name="ce16">
            <text:p>3 696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686.41909817999999" table:style-name="ce16">
            <text:p>-686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>Møre og Romsdal</text:p>
          </table:table-cell>
          <table:table-cell office:value-type="float" office:value="8679913" table:style-name="ce12">
            <text:p>8 679 913</text:p>
          </table:table-cell>
          <table:table-cell office:value-type="float" office:value="36034" table:style-name="ce12">
            <text:p>36 034</text:p>
          </table:table-cell>
          <table:table-cell office:value-type="float" office:value="401198" table:style-name="ce12">
            <text:p>401 198</text:p>
          </table:table-cell>
          <table:table-cell office:value-type="float" office:value="0" table:style-name="ce12">
            <text:p>0</text:p>
          </table:table-cell>
          <table:table-cell office:value-type="float" office:value="22866" table:style-name="ce12">
            <text:p>22 866</text:p>
          </table:table-cell>
          <table:table-cell office:value-type="float" office:value="205158" table:style-name="ce12">
            <text:p>205 158</text:p>
          </table:table-cell>
          <table:table-cell office:value-type="float" office:value="149414.26156161301" table:style-name="ce12">
            <text:p>149 414</text:p>
          </table:table-cell>
          <table:table-cell office:value-type="float" office:value="0" table:style-name="ce12">
            <text:p>0</text:p>
          </table:table-cell>
          <table:table-cell office:value-type="float" office:value="-24048.76126558" table:style-name="ce12">
            <text:p>-24 049</text:p>
          </table:table-cell>
          <table:table-cell office:value-type="float" office:value="8550338.5002960395" table:style-name="ce12">
            <text:p>8 550 339</text:p>
          </table:table-cell>
          <table:table-cell office:value-type="float" office:value="9196543.8559161108" table:style-name="ce12">
            <text:p>9 196 544</text:p>
          </table:table-cell>
          <table:table-cell office:value-type="float" office:value="29714" table:style-name="ce12">
            <text:p>29 714</text:p>
          </table:table-cell>
          <table:table-cell office:value-type="float" office:value="417021" table:style-name="ce12">
            <text:p>417 021</text:p>
          </table:table-cell>
          <table:table-cell office:value-type="float" office:value="934" table:style-name="ce12">
            <text:p>934</text:p>
          </table:table-cell>
          <table:table-cell office:value-type="float" office:value="23198" table:style-name="ce12">
            <text:p>23 198</text:p>
          </table:table-cell>
          <table:table-cell office:value-type="float" office:value="188897" table:style-name="ce12">
            <text:p>188 897</text:p>
          </table:table-cell>
          <table:table-cell office:value-type="float" office:value="8914573.8559161108" table:style-name="ce12">
            <text:p>8 914 574</text:p>
          </table:table-cell>
          <table:table-cell office:value-type="float" office:value="364235.35562007502" table:style-name="ce12">
            <text:p>364 235</text:p>
          </table:table-cell>
          <table:table-cell office:value-type="float" office:value="1657.39941814658" table:style-name="ce12">
            <text:p>1 657</text:p>
          </table:table-cell>
          <table:table-cell office:value-type="float" office:value="2.0741897808580401" table:style-name="ce12">
            <text:p>2</text:p>
          </table:table-cell>
          <table:table-cell office:value-type="float" office:value="-70.933584966778" table:style-name="ce12">
            <text:p>-71</text:p>
          </table:table-cell>
          <table:table-cell office:value-type="float" office:value="-19225.104920395999" table:style-name="ce12">
            <text:p>-19 225</text:p>
          </table:table-cell>
          <table:table-cell table:number-columns-repeated="16361"/>
        </table:table-row>
        <table:table-row table:style-name="ro2">
          <table:table-cell table:style-name="ce20"/>
          <table:table-cell table:number-columns-repeated="22" table:style-name="ce21"/>
          <table:table-cell table:number-columns-repeated="16361"/>
        </table:table-row>
        <table:table-row table:style-name="ro2">
          <table:table-cell office:value-type="string" table:style-name="ce15">
            <text:p>1804 Bodø</text:p>
          </table:table-cell>
          <table:table-cell office:value-type="float" office:value="1505566" table:style-name="ce16">
            <text:p>1 505 566</text:p>
          </table:table-cell>
          <table:table-cell office:value-type="float" office:value="0" table:style-name="ce16">
            <text:p>0</text:p>
          </table:table-cell>
          <table:table-cell office:value-type="float" office:value="37799" table:style-name="ce16">
            <text:p>37 7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96" table:style-name="ce16">
            <text:p>3 396</text:p>
          </table:table-cell>
          <table:table-cell office:value-type="float" office:value="27453.476427559999" table:style-name="ce16">
            <text:p>27 453</text:p>
          </table:table-cell>
          <table:table-cell office:value-type="float" office:value="0" table:style-name="ce16">
            <text:p>0</text:p>
          </table:table-cell>
          <table:table-cell office:value-type="float" office:value="-3396" table:style-name="ce16">
            <text:p>-3 396</text:p>
          </table:table-cell>
          <table:table-cell office:value-type="float" office:value="1495220.4764276" table:style-name="ce16">
            <text:p>1 495 220</text:p>
          </table:table-cell>
          <table:table-cell office:value-type="float" office:value="1600602.1185079999" table:style-name="ce16">
            <text:p>1 600 602</text:p>
          </table:table-cell>
          <table:table-cell office:value-type="float" office:value="0" table:style-name="ce16">
            <text:p>0</text:p>
          </table:table-cell>
          <table:table-cell office:value-type="float" office:value="35583" table:style-name="ce16">
            <text:p>35 5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65019.1185079999" table:style-name="ce16">
            <text:p>1 565 019</text:p>
          </table:table-cell>
          <table:table-cell office:value-type="float" office:value="69798.642080460006" table:style-name="ce16">
            <text:p>69 799</text:p>
          </table:table-cell>
          <table:table-cell office:value-type="float" office:value="1307.06619877" table:style-name="ce16">
            <text:p>1 307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3898.6881792999998" table:style-name="ce16">
            <text:p>-3 899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1806 Narvik</text:p>
          </table:table-cell>
          <table:table-cell office:value-type="float" office:value="754276" table:style-name="ce16">
            <text:p>754 276</text:p>
          </table:table-cell>
          <table:table-cell office:value-type="float" office:value="0" table:style-name="ce16">
            <text:p>0</text:p>
          </table:table-cell>
          <table:table-cell office:value-type="float" office:value="60217" table:style-name="ce16">
            <text:p>60 217</text:p>
          </table:table-cell>
          <table:table-cell office:value-type="float" office:value="0" table:style-name="ce16">
            <text:p>0</text:p>
          </table:table-cell>
          <table:table-cell office:value-type="float" office:value="5040" table:style-name="ce16">
            <text:p>5 040</text:p>
          </table:table-cell>
          <table:table-cell office:value-type="float" office:value="33482" table:style-name="ce16">
            <text:p>33 482</text:p>
          </table:table-cell>
          <table:table-cell office:value-type="float" office:value="11845.47120224" table:style-name="ce16">
            <text:p>11 8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34346.47120223998" table:style-name="ce16">
            <text:p>734 346</text:p>
          </table:table-cell>
          <table:table-cell office:value-type="float" office:value="791521.03142559004" table:style-name="ce16">
            <text:p>791 521</text:p>
          </table:table-cell>
          <table:table-cell office:value-type="float" office:value="0" table:style-name="ce16">
            <text:p>0</text:p>
          </table:table-cell>
          <table:table-cell office:value-type="float" office:value="61649" table:style-name="ce16">
            <text:p>61 649</text:p>
          </table:table-cell>
          <table:table-cell office:value-type="float" office:value="0" table:style-name="ce16">
            <text:p>0</text:p>
          </table:table-cell>
          <table:table-cell office:value-type="float" office:value="5252" table:style-name="ce16">
            <text:p>5 252</text:p>
          </table:table-cell>
          <table:table-cell office:value-type="float" office:value="34922" table:style-name="ce16">
            <text:p>34 922</text:p>
          </table:table-cell>
          <table:table-cell office:value-type="float" office:value="759542.03142559004" table:style-name="ce16">
            <text:p>759 542</text:p>
          </table:table-cell>
          <table:table-cell office:value-type="float" office:value="25195.560223349999" table:style-name="ce16">
            <text:p>25 196</text:p>
          </table:table-cell>
          <table:table-cell office:value-type="float" office:value="1168.6252422699999" table:style-name="ce16">
            <text:p>1 169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574.0476235599999" table:style-name="ce16">
            <text:p>-1 574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1811 Bindal</text:p>
          </table:table-cell>
          <table:table-cell office:value-type="float" office:value="81688" table:style-name="ce18">
            <text:p>81 688</text:p>
          </table:table-cell>
          <table:table-cell office:value-type="float" office:value="0" table:style-name="ce18">
            <text:p>0</text:p>
          </table:table-cell>
          <table:table-cell office:value-type="float" office:value="984" table:style-name="ce18">
            <text:p>9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60.9222060899999" table:style-name="ce18">
            <text:p>1 06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1764.922206090007" table:style-name="ce18">
            <text:p>81 765</text:p>
          </table:table-cell>
          <table:table-cell office:value-type="float" office:value="84191.244933030001" table:style-name="ce18">
            <text:p>84 191</text:p>
          </table:table-cell>
          <table:table-cell office:value-type="float" office:value="0" table:style-name="ce18">
            <text:p>0</text:p>
          </table:table-cell>
          <table:table-cell office:value-type="float" office:value="1126" table:style-name="ce18">
            <text:p>1 1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3065.244933030001" table:style-name="ce18">
            <text:p>83 065</text:p>
          </table:table-cell>
          <table:table-cell office:value-type="float" office:value="1300.3227269500001" table:style-name="ce18">
            <text:p>1 300</text:p>
          </table:table-cell>
          <table:table-cell office:value-type="float" office:value="948.44837852000001" table:style-name="ce18">
            <text:p>948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100.09365918" table:style-name="ce18">
            <text:p>-100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1812 Sømna</text:p>
          </table:table-cell>
          <table:table-cell office:value-type="float" office:value="96323" table:style-name="ce16">
            <text:p>96 323</text:p>
          </table:table-cell>
          <table:table-cell office:value-type="float" office:value="0" table:style-name="ce16">
            <text:p>0</text:p>
          </table:table-cell>
          <table:table-cell office:value-type="float" office:value="1682" table:style-name="ce16">
            <text:p>1 6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75.09918754" table:style-name="ce16">
            <text:p>1 2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5916.099187540007" table:style-name="ce16">
            <text:p>95 916</text:p>
          </table:table-cell>
          <table:table-cell office:value-type="float" office:value="98806.649514849996" table:style-name="ce16">
            <text:p>98 807</text:p>
          </table:table-cell>
          <table:table-cell office:value-type="float" office:value="0" table:style-name="ce16">
            <text:p>0</text:p>
          </table:table-cell>
          <table:table-cell office:value-type="float" office:value="1982" table:style-name="ce16">
            <text:p>1 9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6824.649514849996" table:style-name="ce16">
            <text:p>96 825</text:p>
          </table:table-cell>
          <table:table-cell office:value-type="float" office:value="908.55032730000005" table:style-name="ce16">
            <text:p>909</text:p>
          </table:table-cell>
          <table:table-cell office:value-type="float" office:value="459.79267576000001" table:style-name="ce16">
            <text:p>460</text:p>
          </table:table-cell>
          <table:table-cell office:value-type="float" office:value="102.59570734" table:style-name="ce16">
            <text:p>103</text:p>
          </table:table-cell>
          <table:table-cell office:value-type="float" office:value="29.587932590000001" table:style-name="ce16">
            <text:p>30</text:p>
          </table:table-cell>
          <table:table-cell office:value-type="float" office:value="58.465754799999999" table:style-name="ce16">
            <text:p>58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1813 Brønnøy</text:p>
          </table:table-cell>
          <table:table-cell office:value-type="float" office:value="282394" table:style-name="ce16">
            <text:p>282 394</text:p>
          </table:table-cell>
          <table:table-cell office:value-type="float" office:value="0" table:style-name="ce16">
            <text:p>0</text:p>
          </table:table-cell>
          <table:table-cell office:value-type="float" office:value="3864" table:style-name="ce16">
            <text:p>3 8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33.0370476300004" table:style-name="ce16">
            <text:p>4 5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3063.03704763" table:style-name="ce16">
            <text:p>283 063</text:p>
          </table:table-cell>
          <table:table-cell office:value-type="float" office:value="300456.64248182002" table:style-name="ce16">
            <text:p>300 457</text:p>
          </table:table-cell>
          <table:table-cell office:value-type="float" office:value="0" table:style-name="ce16">
            <text:p>0</text:p>
          </table:table-cell>
          <table:table-cell office:value-type="float" office:value="5501" table:style-name="ce16">
            <text:p>5 5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4955.64248182002" table:style-name="ce16">
            <text:p>294 956</text:p>
          </table:table-cell>
          <table:table-cell office:value-type="float" office:value="11892.605434200001" table:style-name="ce16">
            <text:p>11 893</text:p>
          </table:table-cell>
          <table:table-cell office:value-type="float" office:value="1522.15607759" table:style-name="ce16">
            <text:p>1 522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570.40974410000001" table:style-name="ce16">
            <text:p>-570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1815 Vega</text:p>
          </table:table-cell>
          <table:table-cell office:value-type="float" office:value="67530" table:style-name="ce18">
            <text:p>67 530</text:p>
          </table:table-cell>
          <table:table-cell office:value-type="float" office:value="0" table:style-name="ce18">
            <text:p>0</text:p>
          </table:table-cell>
          <table:table-cell office:value-type="float" office:value="738" table:style-name="ce18">
            <text:p>7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49.06688151000003" table:style-name="ce18">
            <text:p>8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7641.066881510007" table:style-name="ce18">
            <text:p>67 641</text:p>
          </table:table-cell>
          <table:table-cell office:value-type="float" office:value="70478.377698910001" table:style-name="ce18">
            <text:p>70 478</text:p>
          </table:table-cell>
          <table:table-cell office:value-type="float" office:value="0" table:style-name="ce18">
            <text:p>0</text:p>
          </table:table-cell>
          <table:table-cell office:value-type="float" office:value="863" table:style-name="ce18">
            <text:p>86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9615.377698910001" table:style-name="ce18">
            <text:p>69 615</text:p>
          </table:table-cell>
          <table:table-cell office:value-type="float" office:value="1974.31081741" table:style-name="ce18">
            <text:p>1 974</text:p>
          </table:table-cell>
          <table:table-cell office:value-type="float" office:value="1610.3677140299999" table:style-name="ce18">
            <text:p>1 610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89.507531839999999" table:style-name="ce18">
            <text:p>-90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1816 Vevelstad</text:p>
          </table:table-cell>
          <table:table-cell office:value-type="float" office:value="42858" table:style-name="ce16">
            <text:p>42 858</text:p>
          </table:table-cell>
          <table:table-cell office:value-type="float" office:value="0" table:style-name="ce16">
            <text:p>0</text:p>
          </table:table-cell>
          <table:table-cell office:value-type="float" office:value="630" table:style-name="ce16">
            <text:p>6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6.27708697000003" table:style-name="ce16">
            <text:p>4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694.277086970003" table:style-name="ce16">
            <text:p>42 694</text:p>
          </table:table-cell>
          <table:table-cell office:value-type="float" office:value="48341.415589620003" table:style-name="ce16">
            <text:p>48 341</text:p>
          </table:table-cell>
          <table:table-cell office:value-type="float" office:value="0" table:style-name="ce16">
            <text:p>0</text:p>
          </table:table-cell>
          <table:table-cell office:value-type="float" office:value="686" table:style-name="ce16">
            <text:p>6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655.415589620003" table:style-name="ce16">
            <text:p>47 655</text:p>
          </table:table-cell>
          <table:table-cell office:value-type="float" office:value="4961.1385026500002" table:style-name="ce16">
            <text:p>4 961</text:p>
          </table:table-cell>
          <table:table-cell office:value-type="float" office:value="10422.55987952" table:style-name="ce16">
            <text:p>10 423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34.75170078" table:style-name="ce16">
            <text:p>-35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1818 Herøy</text:p>
          </table:table-cell>
          <table:table-cell office:value-type="float" office:value="90707" table:style-name="ce16">
            <text:p>90 707</text:p>
          </table:table-cell>
          <table:table-cell office:value-type="float" office:value="0" table:style-name="ce16">
            <text:p>0</text:p>
          </table:table-cell>
          <table:table-cell office:value-type="float" office:value="877" table:style-name="ce16">
            <text:p>8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19.1494593299999" table:style-name="ce16">
            <text:p>1 2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049.149459330001" table:style-name="ce16">
            <text:p>91 049</text:p>
          </table:table-cell>
          <table:table-cell office:value-type="float" office:value="95481.586971190001" table:style-name="ce16">
            <text:p>95 482</text:p>
          </table:table-cell>
          <table:table-cell office:value-type="float" office:value="0" table:style-name="ce16">
            <text:p>0</text:p>
          </table:table-cell>
          <table:table-cell office:value-type="float" office:value="1121" table:style-name="ce16">
            <text:p>1 1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4360.586971190001" table:style-name="ce16">
            <text:p>94 361</text:p>
          </table:table-cell>
          <table:table-cell office:value-type="float" office:value="3311.43751187" table:style-name="ce16">
            <text:p>3 311</text:p>
          </table:table-cell>
          <table:table-cell office:value-type="float" office:value="1795.7904077400001" table:style-name="ce16">
            <text:p>1 796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34.62633663" table:style-name="ce16">
            <text:p>-135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1820 Alstahaug</text:p>
          </table:table-cell>
          <table:table-cell office:value-type="float" office:value="253457" table:style-name="ce18">
            <text:p>253 457</text:p>
          </table:table-cell>
          <table:table-cell office:value-type="float" office:value="0" table:style-name="ce18">
            <text:p>0</text:p>
          </table:table-cell>
          <table:table-cell office:value-type="float" office:value="5015" table:style-name="ce18">
            <text:p>5 0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198.4018625799999" table:style-name="ce18">
            <text:p>4 1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2640.40186258001" table:style-name="ce18">
            <text:p>252 640</text:p>
          </table:table-cell>
          <table:table-cell office:value-type="float" office:value="274187.09862390999" table:style-name="ce18">
            <text:p>274 187</text:p>
          </table:table-cell>
          <table:table-cell office:value-type="float" office:value="0" table:style-name="ce18">
            <text:p>0</text:p>
          </table:table-cell>
          <table:table-cell office:value-type="float" office:value="7061" table:style-name="ce18">
            <text:p>7 06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7126.09862390999" table:style-name="ce18">
            <text:p>267 126</text:p>
          </table:table-cell>
          <table:table-cell office:value-type="float" office:value="14485.696761339999" table:style-name="ce18">
            <text:p>14 486</text:p>
          </table:table-cell>
          <table:table-cell office:value-type="float" office:value="1953.8301539399999" table:style-name="ce18">
            <text:p>1 954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541.27964197999995" table:style-name="ce18">
            <text:p>-541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1822 Leirfjord</text:p>
          </table:table-cell>
          <table:table-cell office:value-type="float" office:value="116451" table:style-name="ce16">
            <text:p>116 451</text:p>
          </table:table-cell>
          <table:table-cell office:value-type="float" office:value="0" table:style-name="ce16">
            <text:p>0</text:p>
          </table:table-cell>
          <table:table-cell office:value-type="float" office:value="2322" table:style-name="ce16">
            <text:p>2 3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54.8910951600001" table:style-name="ce16">
            <text:p>1 5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5683.89109516" table:style-name="ce16">
            <text:p>115 684</text:p>
          </table:table-cell>
          <table:table-cell office:value-type="float" office:value="120933.75800430001" table:style-name="ce16">
            <text:p>120 934</text:p>
          </table:table-cell>
          <table:table-cell office:value-type="float" office:value="0" table:style-name="ce16">
            <text:p>0</text:p>
          </table:table-cell>
          <table:table-cell office:value-type="float" office:value="2167" table:style-name="ce16">
            <text:p>2 1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8766.75800430001" table:style-name="ce16">
            <text:p>118 767</text:p>
          </table:table-cell>
          <table:table-cell office:value-type="float" office:value="3082.8669091299998" table:style-name="ce16">
            <text:p>3 083</text:p>
          </table:table-cell>
          <table:table-cell office:value-type="float" office:value="1330.54247265" table:style-name="ce16">
            <text:p>1 331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69.15901409" table:style-name="ce16">
            <text:p>-169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1824 Vefsn</text:p>
          </table:table-cell>
          <table:table-cell office:value-type="float" office:value="451561" table:style-name="ce16">
            <text:p>451 561</text:p>
          </table:table-cell>
          <table:table-cell office:value-type="float" office:value="0" table:style-name="ce16">
            <text:p>0</text:p>
          </table:table-cell>
          <table:table-cell office:value-type="float" office:value="15711" table:style-name="ce16">
            <text:p>15 7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21.6526057000001" table:style-name="ce16">
            <text:p>7 5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3371.65260570002" table:style-name="ce16">
            <text:p>443 372</text:p>
          </table:table-cell>
          <table:table-cell office:value-type="float" office:value="489821.35402544" table:style-name="ce16">
            <text:p>489 821</text:p>
          </table:table-cell>
          <table:table-cell office:value-type="float" office:value="0" table:style-name="ce16">
            <text:p>0</text:p>
          </table:table-cell>
          <table:table-cell office:value-type="float" office:value="16926" table:style-name="ce16">
            <text:p>16 9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2895.35402544" table:style-name="ce16">
            <text:p>472 895</text:p>
          </table:table-cell>
          <table:table-cell office:value-type="float" office:value="29523.701419739999" table:style-name="ce16">
            <text:p>29 524</text:p>
          </table:table-cell>
          <table:table-cell office:value-type="float" office:value="2202.60380631" table:style-name="ce16">
            <text:p>2 203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978.59621272000004" table:style-name="ce16">
            <text:p>-979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1825 Grane</text:p>
          </table:table-cell>
          <table:table-cell office:value-type="float" office:value="80677" table:style-name="ce18">
            <text:p>80 677</text:p>
          </table:table-cell>
          <table:table-cell office:value-type="float" office:value="0" table:style-name="ce18">
            <text:p>0</text:p>
          </table:table-cell>
          <table:table-cell office:value-type="float" office:value="1044" table:style-name="ce18">
            <text:p>1 0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20.64754897" table:style-name="ce18">
            <text:p>1 0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653.647548969995" table:style-name="ce18">
            <text:p>80 654</text:p>
          </table:table-cell>
          <table:table-cell office:value-type="float" office:value="84014.814864639993" table:style-name="ce18">
            <text:p>84 015</text:p>
          </table:table-cell>
          <table:table-cell office:value-type="float" office:value="0" table:style-name="ce18">
            <text:p>0</text:p>
          </table:table-cell>
          <table:table-cell office:value-type="float" office:value="1191" table:style-name="ce18">
            <text:p>1 1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2823.814864639993" table:style-name="ce18">
            <text:p>82 824</text:p>
          </table:table-cell>
          <table:table-cell office:value-type="float" office:value="2170.1673156699999" table:style-name="ce18">
            <text:p>2 170</text:p>
          </table:table-cell>
          <table:table-cell office:value-type="float" office:value="1486.41596964" table:style-name="ce18">
            <text:p>1 486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106.59135113000001" table:style-name="ce18">
            <text:p>-107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1826 Hattfjelldal</text:p>
          </table:table-cell>
          <table:table-cell office:value-type="float" office:value="78673" table:style-name="ce16">
            <text:p>78 673</text:p>
          </table:table-cell>
          <table:table-cell office:value-type="float" office:value="0" table:style-name="ce16">
            <text:p>0</text:p>
          </table:table-cell>
          <table:table-cell office:value-type="float" office:value="1786" table:style-name="ce16">
            <text:p>1 7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72.21018262999996" table:style-name="ce16">
            <text:p>9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859.210182630006" table:style-name="ce16">
            <text:p>77 859</text:p>
          </table:table-cell>
          <table:table-cell office:value-type="float" office:value="84556.055265600007" table:style-name="ce16">
            <text:p>84 556</text:p>
          </table:table-cell>
          <table:table-cell office:value-type="float" office:value="0" table:style-name="ce16">
            <text:p>0</text:p>
          </table:table-cell>
          <table:table-cell office:value-type="float" office:value="1932" table:style-name="ce16">
            <text:p>1 9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624.055265600007" table:style-name="ce16">
            <text:p>82 624</text:p>
          </table:table-cell>
          <table:table-cell office:value-type="float" office:value="4764.8450829699996" table:style-name="ce16">
            <text:p>4 765</text:p>
          </table:table-cell>
          <table:table-cell office:value-type="float" office:value="3702.28833175" table:style-name="ce16">
            <text:p>3 702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93.961006100000006" table:style-name="ce16">
            <text:p>-94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1827 Dønna</text:p>
          </table:table-cell>
          <table:table-cell office:value-type="float" office:value="80244" table:style-name="ce16">
            <text:p>80 244</text:p>
          </table:table-cell>
          <table:table-cell office:value-type="float" office:value="0" table:style-name="ce16">
            <text:p>0</text:p>
          </table:table-cell>
          <table:table-cell office:value-type="float" office:value="1869" table:style-name="ce16">
            <text:p>1 8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27.21487439" table:style-name="ce16">
            <text:p>1 0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9402.214874390003" table:style-name="ce16">
            <text:p>79 402</text:p>
          </table:table-cell>
          <table:table-cell office:value-type="float" office:value="84918.989883779999" table:style-name="ce16">
            <text:p>84 919</text:p>
          </table:table-cell>
          <table:table-cell office:value-type="float" office:value="0" table:style-name="ce16">
            <text:p>0</text:p>
          </table:table-cell>
          <table:table-cell office:value-type="float" office:value="2044" table:style-name="ce16">
            <text:p>2 0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874.989883779999" table:style-name="ce16">
            <text:p>82 875</text:p>
          </table:table-cell>
          <table:table-cell office:value-type="float" office:value="3472.7750093899999" table:style-name="ce16">
            <text:p>3 473</text:p>
          </table:table-cell>
          <table:table-cell office:value-type="float" office:value="2496.6031699499999" table:style-name="ce16">
            <text:p>2 497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01.55381466999999" table:style-name="ce16">
            <text:p>-102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1828 Nesna</text:p>
          </table:table-cell>
          <table:table-cell office:value-type="float" office:value="81772" table:style-name="ce18">
            <text:p>81 772</text:p>
          </table:table-cell>
          <table:table-cell office:value-type="float" office:value="0" table:style-name="ce18">
            <text:p>0</text:p>
          </table:table-cell>
          <table:table-cell office:value-type="float" office:value="1449" table:style-name="ce18">
            <text:p>1 4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22.99581629" table:style-name="ce18">
            <text:p>1 1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1445.99581629" table:style-name="ce18">
            <text:p>81 446</text:p>
          </table:table-cell>
          <table:table-cell office:value-type="float" office:value="85561.384283299994" table:style-name="ce18">
            <text:p>85 561</text:p>
          </table:table-cell>
          <table:table-cell office:value-type="float" office:value="0" table:style-name="ce18">
            <text:p>0</text:p>
          </table:table-cell>
          <table:table-cell office:value-type="float" office:value="1681" table:style-name="ce18">
            <text:p>1 68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3880.384283299994" table:style-name="ce18">
            <text:p>83 880</text:p>
          </table:table-cell>
          <table:table-cell office:value-type="float" office:value="2434.3884670100001" table:style-name="ce18">
            <text:p>2 434</text:p>
          </table:table-cell>
          <table:table-cell office:value-type="float" office:value="1348.6916714700001" table:style-name="ce18">
            <text:p>1 349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131.77903341999999" table:style-name="ce18">
            <text:p>-132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1832 Hemnes</text:p>
          </table:table-cell>
          <table:table-cell office:value-type="float" office:value="187695" table:style-name="ce16">
            <text:p>187 695</text:p>
          </table:table-cell>
          <table:table-cell office:value-type="float" office:value="0" table:style-name="ce16">
            <text:p>0</text:p>
          </table:table-cell>
          <table:table-cell office:value-type="float" office:value="3592" table:style-name="ce16">
            <text:p>3 5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20.60272605" table:style-name="ce16">
            <text:p>2 8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6923.60272605001" table:style-name="ce16">
            <text:p>186 924</text:p>
          </table:table-cell>
          <table:table-cell office:value-type="float" office:value="199547.56133950999" table:style-name="ce16">
            <text:p>199 548</text:p>
          </table:table-cell>
          <table:table-cell office:value-type="float" office:value="0" table:style-name="ce16">
            <text:p>0</text:p>
          </table:table-cell>
          <table:table-cell office:value-type="float" office:value="4134" table:style-name="ce16">
            <text:p>4 1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5413.56133950999" table:style-name="ce16">
            <text:p>195 414</text:p>
          </table:table-cell>
          <table:table-cell office:value-type="float" office:value="8489.9586134500005" table:style-name="ce16">
            <text:p>8 490</text:p>
          </table:table-cell>
          <table:table-cell office:value-type="float" office:value="1890.85937939" table:style-name="ce16">
            <text:p>1 891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327.80490861999999" table:style-name="ce16">
            <text:p>-328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1833 Rana</text:p>
          </table:table-cell>
          <table:table-cell office:value-type="float" office:value="813093" table:style-name="ce16">
            <text:p>813 093</text:p>
          </table:table-cell>
          <table:table-cell office:value-type="float" office:value="0" table:style-name="ce16">
            <text:p>0</text:p>
          </table:table-cell>
          <table:table-cell office:value-type="float" office:value="14622" table:style-name="ce16">
            <text:p>14 6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969.051300380001" table:style-name="ce16">
            <text:p>13 9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12440.05130038003" table:style-name="ce16">
            <text:p>812 440</text:p>
          </table:table-cell>
          <table:table-cell office:value-type="float" office:value="855470.52331945999" table:style-name="ce16">
            <text:p>855 471</text:p>
          </table:table-cell>
          <table:table-cell office:value-type="float" office:value="0" table:style-name="ce16">
            <text:p>0</text:p>
          </table:table-cell>
          <table:table-cell office:value-type="float" office:value="14931" table:style-name="ce16">
            <text:p>14 9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0539.52331945999" table:style-name="ce16">
            <text:p>840 540</text:p>
          </table:table-cell>
          <table:table-cell office:value-type="float" office:value="28099.47201908" table:style-name="ce16">
            <text:p>28 099</text:p>
          </table:table-cell>
          <table:table-cell office:value-type="float" office:value="1082.9564889599999" table:style-name="ce16">
            <text:p>1 083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894.33273138" table:style-name="ce16">
            <text:p>-1 894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1834 Lurøy</text:p>
          </table:table-cell>
          <table:table-cell office:value-type="float" office:value="139362" table:style-name="ce18">
            <text:p>139 362</text:p>
          </table:table-cell>
          <table:table-cell office:value-type="float" office:value="0" table:style-name="ce18">
            <text:p>0</text:p>
          </table:table-cell>
          <table:table-cell office:value-type="float" office:value="3494" table:style-name="ce18">
            <text:p>3 4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90.1945379900001" table:style-name="ce18">
            <text:p>1 6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7558.19453799" table:style-name="ce18">
            <text:p>137 558</text:p>
          </table:table-cell>
          <table:table-cell office:value-type="float" office:value="147974.85019339999" table:style-name="ce18">
            <text:p>147 975</text:p>
          </table:table-cell>
          <table:table-cell office:value-type="float" office:value="0" table:style-name="ce18">
            <text:p>0</text:p>
          </table:table-cell>
          <table:table-cell office:value-type="float" office:value="3785" table:style-name="ce18">
            <text:p>3 7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4189.85019339999" table:style-name="ce18">
            <text:p>144 190</text:p>
          </table:table-cell>
          <table:table-cell office:value-type="float" office:value="6631.6556554099998" table:style-name="ce18">
            <text:p>6 632</text:p>
          </table:table-cell>
          <table:table-cell office:value-type="float" office:value="3533.1143609000001" table:style-name="ce18">
            <text:p>3 533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137.03559319999999" table:style-name="ce18">
            <text:p>-137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1835 Træna</text:p>
          </table:table-cell>
          <table:table-cell office:value-type="float" office:value="40007" table:style-name="ce16">
            <text:p>40 007</text:p>
          </table:table-cell>
          <table:table-cell office:value-type="float" office:value="0" table:style-name="ce16">
            <text:p>0</text:p>
          </table:table-cell>
          <table:table-cell office:value-type="float" office:value="988" table:style-name="ce16">
            <text:p>9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9.97196244999998" table:style-name="ce16">
            <text:p>4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428.971962449999" table:style-name="ce16">
            <text:p>39 429</text:p>
          </table:table-cell>
          <table:table-cell office:value-type="float" office:value="42807.650706640001" table:style-name="ce16">
            <text:p>42 808</text:p>
          </table:table-cell>
          <table:table-cell office:value-type="float" office:value="0" table:style-name="ce16">
            <text:p>0</text:p>
          </table:table-cell>
          <table:table-cell office:value-type="float" office:value="1062" table:style-name="ce16">
            <text:p>1 0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745.650706640001" table:style-name="ce16">
            <text:p>41 746</text:p>
          </table:table-cell>
          <table:table-cell office:value-type="float" office:value="2316.6787441800002" table:style-name="ce16">
            <text:p>2 317</text:p>
          </table:table-cell>
          <table:table-cell office:value-type="float" office:value="5171.1579111199999" table:style-name="ce16">
            <text:p>5 171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32.707483089999997" table:style-name="ce16">
            <text:p>-33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15">
            <text:p>1836 Rødøy</text:p>
          </table:table-cell>
          <table:table-cell office:value-type="float" office:value="82320" table:style-name="ce16">
            <text:p>82 320</text:p>
          </table:table-cell>
          <table:table-cell office:value-type="float" office:value="0" table:style-name="ce16">
            <text:p>0</text:p>
          </table:table-cell>
          <table:table-cell office:value-type="float" office:value="3693" table:style-name="ce16">
            <text:p>3 6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4.40525300000002" table:style-name="ce16">
            <text:p>9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9551.405253000004" table:style-name="ce16">
            <text:p>79 551</text:p>
          </table:table-cell>
          <table:table-cell office:value-type="float" office:value="85058.956555919998" table:style-name="ce16">
            <text:p>85 059</text:p>
          </table:table-cell>
          <table:table-cell office:value-type="float" office:value="0" table:style-name="ce16">
            <text:p>0</text:p>
          </table:table-cell>
          <table:table-cell office:value-type="float" office:value="3360" table:style-name="ce16">
            <text:p>3 3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1698.956555919998" table:style-name="ce16">
            <text:p>81 699</text:p>
          </table:table-cell>
          <table:table-cell office:value-type="float" office:value="2147.5513029200001" table:style-name="ce16">
            <text:p>2 148</text:p>
          </table:table-cell>
          <table:table-cell office:value-type="float" office:value="1885.47085419" table:style-name="ce16">
            <text:p>1 885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83.155855439999996" table:style-name="ce16">
            <text:p>-83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1837 Meløy</text:p>
          </table:table-cell>
          <table:table-cell office:value-type="float" office:value="255717" table:style-name="ce18">
            <text:p>255 717</text:p>
          </table:table-cell>
          <table:table-cell office:value-type="float" office:value="0" table:style-name="ce18">
            <text:p>0</text:p>
          </table:table-cell>
          <table:table-cell office:value-type="float" office:value="8390" table:style-name="ce18">
            <text:p>8 3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43.44742434" table:style-name="ce18">
            <text:p>3 8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1170.44742434" table:style-name="ce18">
            <text:p>251 170</text:p>
          </table:table-cell>
          <table:table-cell office:value-type="float" office:value="263237.13473331003" table:style-name="ce18">
            <text:p>263 237</text:p>
          </table:table-cell>
          <table:table-cell office:value-type="float" office:value="0" table:style-name="ce18">
            <text:p>0</text:p>
          </table:table-cell>
          <table:table-cell office:value-type="float" office:value="9291" table:style-name="ce18">
            <text:p>9 2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3946.13473331" table:style-name="ce18">
            <text:p>253 946</text:p>
          </table:table-cell>
          <table:table-cell office:value-type="float" office:value="2775.6873089699998" table:style-name="ce18">
            <text:p>2 776</text:p>
          </table:table-cell>
          <table:table-cell office:value-type="float" office:value="448.92241775000002" table:style-name="ce18">
            <text:p>449</text:p>
          </table:table-cell>
          <table:table-cell office:value-type="float" office:value="113.46596535" table:style-name="ce18">
            <text:p>113</text:p>
          </table:table-cell>
          <table:table-cell office:value-type="float" office:value="40.458190600000002" table:style-name="ce18">
            <text:p>40</text:p>
          </table:table-cell>
          <table:table-cell office:value-type="float" office:value="250.15299246999999" table:style-name="ce18">
            <text:p>250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1838 Gildeskål</text:p>
          </table:table-cell>
          <table:table-cell office:value-type="float" office:value="102026" table:style-name="ce16">
            <text:p>102 026</text:p>
          </table:table-cell>
          <table:table-cell office:value-type="float" office:value="0" table:style-name="ce16">
            <text:p>0</text:p>
          </table:table-cell>
          <table:table-cell office:value-type="float" office:value="3691" table:style-name="ce16">
            <text:p>3 6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15.1421534900001" table:style-name="ce16">
            <text:p>1 3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9650.14215349" table:style-name="ce16">
            <text:p>99 650</text:p>
          </table:table-cell>
          <table:table-cell office:value-type="float" office:value="105673.26529403" table:style-name="ce16">
            <text:p>105 673</text:p>
          </table:table-cell>
          <table:table-cell office:value-type="float" office:value="0" table:style-name="ce16">
            <text:p>0</text:p>
          </table:table-cell>
          <table:table-cell office:value-type="float" office:value="3919" table:style-name="ce16">
            <text:p>3 9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754.26529403" table:style-name="ce16">
            <text:p>101 754</text:p>
          </table:table-cell>
          <table:table-cell office:value-type="float" office:value="2104.1231405499998" table:style-name="ce16">
            <text:p>2 104</text:p>
          </table:table-cell>
          <table:table-cell office:value-type="float" office:value="1076.27782125" table:style-name="ce16">
            <text:p>1 076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42.73019962999999" table:style-name="ce16">
            <text:p>-143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1839 Beiarn</text:p>
          </table:table-cell>
          <table:table-cell office:value-type="float" office:value="67473" table:style-name="ce16">
            <text:p>67 473</text:p>
          </table:table-cell>
          <table:table-cell office:value-type="float" office:value="0" table:style-name="ce16">
            <text:p>0</text:p>
          </table:table-cell>
          <table:table-cell office:value-type="float" office:value="1069" table:style-name="ce16">
            <text:p>1 0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17.60135578999996" table:style-name="ce16">
            <text:p>8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221.601355790001" table:style-name="ce16">
            <text:p>67 222</text:p>
          </table:table-cell>
          <table:table-cell office:value-type="float" office:value="73278.954566619999" table:style-name="ce16">
            <text:p>73 279</text:p>
          </table:table-cell>
          <table:table-cell office:value-type="float" office:value="0" table:style-name="ce16">
            <text:p>0</text:p>
          </table:table-cell>
          <table:table-cell office:value-type="float" office:value="1194" table:style-name="ce16">
            <text:p>1 1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084.954566619999" table:style-name="ce16">
            <text:p>72 085</text:p>
          </table:table-cell>
          <table:table-cell office:value-type="float" office:value="4863.3532108299996" table:style-name="ce16">
            <text:p>4 863</text:p>
          </table:table-cell>
          <table:table-cell office:value-type="float" office:value="4698.8919911399998" table:style-name="ce16">
            <text:p>4 699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75.56304686" table:style-name="ce16">
            <text:p>-76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1840 Saltdal</text:p>
          </table:table-cell>
          <table:table-cell office:value-type="float" office:value="191634" table:style-name="ce18">
            <text:p>191 634</text:p>
          </table:table-cell>
          <table:table-cell office:value-type="float" office:value="0" table:style-name="ce18">
            <text:p>0</text:p>
          </table:table-cell>
          <table:table-cell office:value-type="float" office:value="2481" table:style-name="ce18">
            <text:p>2 48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51.2533622599999" table:style-name="ce18">
            <text:p>2 95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2104.25336226" table:style-name="ce18">
            <text:p>192 104</text:p>
          </table:table-cell>
          <table:table-cell office:value-type="float" office:value="208566.76859260999" table:style-name="ce18">
            <text:p>208 567</text:p>
          </table:table-cell>
          <table:table-cell office:value-type="float" office:value="0" table:style-name="ce18">
            <text:p>0</text:p>
          </table:table-cell>
          <table:table-cell office:value-type="float" office:value="3647" table:style-name="ce18">
            <text:p>3 6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4919.76859260999" table:style-name="ce18">
            <text:p>204 920</text:p>
          </table:table-cell>
          <table:table-cell office:value-type="float" office:value="12815.51523035" table:style-name="ce18">
            <text:p>12 816</text:p>
          </table:table-cell>
          <table:table-cell office:value-type="float" office:value="2729.6092077399999" table:style-name="ce18">
            <text:p>2 730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342.77150244000001" table:style-name="ce18">
            <text:p>-343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1841 Fauske</text:p>
          </table:table-cell>
          <table:table-cell office:value-type="float" office:value="301633" table:style-name="ce16">
            <text:p>301 633</text:p>
          </table:table-cell>
          <table:table-cell office:value-type="float" office:value="0" table:style-name="ce16">
            <text:p>0</text:p>
          </table:table-cell>
          <table:table-cell office:value-type="float" office:value="6140" table:style-name="ce16">
            <text:p>6 1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07.0290679099999" table:style-name="ce16">
            <text:p>5 1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600.02906790999" table:style-name="ce16">
            <text:p>300 600</text:p>
          </table:table-cell>
          <table:table-cell office:value-type="float" office:value="312096.09766234999" table:style-name="ce16">
            <text:p>312 096</text:p>
          </table:table-cell>
          <table:table-cell office:value-type="float" office:value="0" table:style-name="ce16">
            <text:p>0</text:p>
          </table:table-cell>
          <table:table-cell office:value-type="float" office:value="6865" table:style-name="ce16">
            <text:p>6 8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5231.09766234999" table:style-name="ce16">
            <text:p>305 231</text:p>
          </table:table-cell>
          <table:table-cell office:value-type="float" office:value="4631.0685944500001" table:style-name="ce16">
            <text:p>4 631</text:p>
          </table:table-cell>
          <table:table-cell office:value-type="float" office:value="482.25227475000003" table:style-name="ce16">
            <text:p>482</text:p>
          </table:table-cell>
          <table:table-cell office:value-type="float" office:value="80.136108350000001" table:style-name="ce16">
            <text:p>80</text:p>
          </table:table-cell>
          <table:table-cell office:value-type="float" office:value="7.1283336000000004" table:style-name="ce16">
            <text:p>7</text:p>
          </table:table-cell>
          <table:table-cell office:value-type="float" office:value="68.453387550000002" table:style-name="ce16">
            <text:p>68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1845 Sørfold</text:p>
          </table:table-cell>
          <table:table-cell office:value-type="float" office:value="99342" table:style-name="ce16">
            <text:p>99 342</text:p>
          </table:table-cell>
          <table:table-cell office:value-type="float" office:value="0" table:style-name="ce16">
            <text:p>0</text:p>
          </table:table-cell>
          <table:table-cell office:value-type="float" office:value="6180" table:style-name="ce16">
            <text:p>6 1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29.9737488000001" table:style-name="ce16">
            <text:p>1 2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4391.973748799996" table:style-name="ce16">
            <text:p>94 392</text:p>
          </table:table-cell>
          <table:table-cell office:value-type="float" office:value="102440.09474712001" table:style-name="ce16">
            <text:p>102 440</text:p>
          </table:table-cell>
          <table:table-cell office:value-type="float" office:value="0" table:style-name="ce16">
            <text:p>0</text:p>
          </table:table-cell>
          <table:table-cell office:value-type="float" office:value="7027" table:style-name="ce16">
            <text:p>7 0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5413.094747120005" table:style-name="ce16">
            <text:p>95 413</text:p>
          </table:table-cell>
          <table:table-cell office:value-type="float" office:value="1021.12099832" table:style-name="ce16">
            <text:p>1 021</text:p>
          </table:table-cell>
          <table:table-cell office:value-type="float" office:value="551.36123020000002" table:style-name="ce16">
            <text:p>551</text:p>
          </table:table-cell>
          <table:table-cell office:value-type="float" office:value="11.027152900000001" table:style-name="ce16">
            <text:p>11</text:p>
          </table:table-cell>
          <table:table-cell office:value-type="float" office:value="-61.980621849999999" table:style-name="ce16">
            <text:p>-62</text:p>
          </table:table-cell>
          <table:table-cell office:value-type="float" office:value="-114.78811166" table:style-name="ce16">
            <text:p>-115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1848 Steigen</text:p>
          </table:table-cell>
          <table:table-cell office:value-type="float" office:value="126199" table:style-name="ce18">
            <text:p>126 199</text:p>
          </table:table-cell>
          <table:table-cell office:value-type="float" office:value="0" table:style-name="ce18">
            <text:p>0</text:p>
          </table:table-cell>
          <table:table-cell office:value-type="float" office:value="3938" table:style-name="ce18">
            <text:p>3 9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30.60775311" table:style-name="ce18">
            <text:p>1 73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3991.60775311" table:style-name="ce18">
            <text:p>123 992</text:p>
          </table:table-cell>
          <table:table-cell office:value-type="float" office:value="133688.36459772001" table:style-name="ce18">
            <text:p>133 688</text:p>
          </table:table-cell>
          <table:table-cell office:value-type="float" office:value="0" table:style-name="ce18">
            <text:p>0</text:p>
          </table:table-cell>
          <table:table-cell office:value-type="float" office:value="4347" table:style-name="ce18">
            <text:p>4 3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9341.36459772001" table:style-name="ce18">
            <text:p>129 341</text:p>
          </table:table-cell>
          <table:table-cell office:value-type="float" office:value="5349.7568446200003" table:style-name="ce18">
            <text:p>5 350</text:p>
          </table:table-cell>
          <table:table-cell office:value-type="float" office:value="2000.65700995" table:style-name="ce18">
            <text:p>2 001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195.22278968000001" table:style-name="ce18">
            <text:p>-195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1851 Lødingen</text:p>
          </table:table-cell>
          <table:table-cell office:value-type="float" office:value="107635" table:style-name="ce16">
            <text:p>107 635</text:p>
          </table:table-cell>
          <table:table-cell office:value-type="float" office:value="0" table:style-name="ce16">
            <text:p>0</text:p>
          </table:table-cell>
          <table:table-cell office:value-type="float" office:value="1908" table:style-name="ce16">
            <text:p>1 9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09.8356670400001" table:style-name="ce16">
            <text:p>1 4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7136.83566704" table:style-name="ce16">
            <text:p>107 137</text:p>
          </table:table-cell>
          <table:table-cell office:value-type="float" office:value="113720.94808431" table:style-name="ce16">
            <text:p>113 721</text:p>
          </table:table-cell>
          <table:table-cell office:value-type="float" office:value="0" table:style-name="ce16">
            <text:p>0</text:p>
          </table:table-cell>
          <table:table-cell office:value-type="float" office:value="2106" table:style-name="ce16">
            <text:p>2 1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1614.94808431" table:style-name="ce16">
            <text:p>111 615</text:p>
          </table:table-cell>
          <table:table-cell office:value-type="float" office:value="4478.1124172700002" table:style-name="ce16">
            <text:p>4 478</text:p>
          </table:table-cell>
          <table:table-cell office:value-type="float" office:value="2212.5061350199999" table:style-name="ce16">
            <text:p>2 213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47.76773609" table:style-name="ce16">
            <text:p>-148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1853 Evenes</text:p>
          </table:table-cell>
          <table:table-cell office:value-type="float" office:value="72657" table:style-name="ce16">
            <text:p>72 657</text:p>
          </table:table-cell>
          <table:table-cell office:value-type="float" office:value="0" table:style-name="ce16">
            <text:p>0</text:p>
          </table:table-cell>
          <table:table-cell office:value-type="float" office:value="1401" table:style-name="ce16">
            <text:p>1 4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9.51145786999996" table:style-name="ce16">
            <text:p>9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165.511457870001" table:style-name="ce16">
            <text:p>72 166</text:p>
          </table:table-cell>
          <table:table-cell office:value-type="float" office:value="75195.695029990005" table:style-name="ce16">
            <text:p>75 196</text:p>
          </table:table-cell>
          <table:table-cell office:value-type="float" office:value="0" table:style-name="ce16">
            <text:p>0</text:p>
          </table:table-cell>
          <table:table-cell office:value-type="float" office:value="1667" table:style-name="ce16">
            <text:p>1 6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3528.695029990005" table:style-name="ce16">
            <text:p>73 529</text:p>
          </table:table-cell>
          <table:table-cell office:value-type="float" office:value="1363.18357212" table:style-name="ce16">
            <text:p>1 363</text:p>
          </table:table-cell>
          <table:table-cell office:value-type="float" office:value="1024.95005423" table:style-name="ce16">
            <text:p>1 025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97.100340410000001" table:style-name="ce16">
            <text:p>-97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1856 Røst</text:p>
          </table:table-cell>
          <table:table-cell office:value-type="float" office:value="38948" table:style-name="ce18">
            <text:p>38 948</text:p>
          </table:table-cell>
          <table:table-cell office:value-type="float" office:value="0" table:style-name="ce18">
            <text:p>0</text:p>
          </table:table-cell>
          <table:table-cell office:value-type="float" office:value="626" table:style-name="ce18">
            <text:p>6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10.87035063000002" table:style-name="ce18">
            <text:p>4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732.870350630001" table:style-name="ce18">
            <text:p>38 733</text:p>
          </table:table-cell>
          <table:table-cell office:value-type="float" office:value="42093.43777484" table:style-name="ce18">
            <text:p>42 093</text:p>
          </table:table-cell>
          <table:table-cell office:value-type="float" office:value="0" table:style-name="ce18">
            <text:p>0</text:p>
          </table:table-cell>
          <table:table-cell office:value-type="float" office:value="679" table:style-name="ce18">
            <text:p>6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1414.43777484" table:style-name="ce18">
            <text:p>41 414</text:p>
          </table:table-cell>
          <table:table-cell office:value-type="float" office:value="2681.5674242099999" table:style-name="ce18">
            <text:p>2 682</text:p>
          </table:table-cell>
          <table:table-cell office:value-type="float" office:value="5804.2584939600001" table:style-name="ce18">
            <text:p>5 804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33.729591929999998" table:style-name="ce18">
            <text:p>-34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1857 Værøy</text:p>
          </table:table-cell>
          <table:table-cell office:value-type="float" office:value="52525" table:style-name="ce16">
            <text:p>52 525</text:p>
          </table:table-cell>
          <table:table-cell office:value-type="float" office:value="0" table:style-name="ce16">
            <text:p>0</text:p>
          </table:table-cell>
          <table:table-cell office:value-type="float" office:value="725" table:style-name="ce16">
            <text:p>7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0.26844098000004" table:style-name="ce16">
            <text:p>5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380.268440979999" table:style-name="ce16">
            <text:p>52 380</text:p>
          </table:table-cell>
          <table:table-cell office:value-type="float" office:value="55835.730826339997" table:style-name="ce16">
            <text:p>55 836</text:p>
          </table:table-cell>
          <table:table-cell office:value-type="float" office:value="0" table:style-name="ce16">
            <text:p>0</text:p>
          </table:table-cell>
          <table:table-cell office:value-type="float" office:value="810" table:style-name="ce16">
            <text:p>8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025.730826339997" table:style-name="ce16">
            <text:p>55 026</text:p>
          </table:table-cell>
          <table:table-cell office:value-type="float" office:value="2645.4623853600001" table:style-name="ce16">
            <text:p>2 645</text:p>
          </table:table-cell>
          <table:table-cell office:value-type="float" office:value="3913.4058955099999" table:style-name="ce16">
            <text:p>3 913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49.353255730000001" table:style-name="ce16">
            <text:p>-49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1859 Flakstad</text:p>
          </table:table-cell>
          <table:table-cell office:value-type="float" office:value="65143" table:style-name="ce16">
            <text:p>65 143</text:p>
          </table:table-cell>
          <table:table-cell office:value-type="float" office:value="0" table:style-name="ce16">
            <text:p>0</text:p>
          </table:table-cell>
          <table:table-cell office:value-type="float" office:value="861" table:style-name="ce16">
            <text:p>8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2.27593129000002" table:style-name="ce16">
            <text:p>8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134.275931290002" table:style-name="ce16">
            <text:p>65 134</text:p>
          </table:table-cell>
          <table:table-cell office:value-type="float" office:value="66221.913977839999" table:style-name="ce16">
            <text:p>66 222</text:p>
          </table:table-cell>
          <table:table-cell office:value-type="float" office:value="0" table:style-name="ce16">
            <text:p>0</text:p>
          </table:table-cell>
          <table:table-cell office:value-type="float" office:value="1149" table:style-name="ce16">
            <text:p>1 1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072.913977839999" table:style-name="ce16">
            <text:p>65 073</text:p>
          </table:table-cell>
          <table:table-cell office:value-type="float" office:value="-61.361953450000001" table:style-name="ce16">
            <text:p>-61</text:p>
          </table:table-cell>
          <table:table-cell office:value-type="float" office:value="-50.255490129999998" table:style-name="ce16">
            <text:p>-50</text:p>
          </table:table-cell>
          <table:table-cell office:value-type="float" office:value="612.64387323000005" table:style-name="ce16">
            <text:p>613</text:p>
          </table:table-cell>
          <table:table-cell office:value-type="float" office:value="539.63609847999999" table:style-name="ce16">
            <text:p>540</text:p>
          </table:table-cell>
          <table:table-cell office:value-type="float" office:value="658.89567624999995" table:style-name="ce16">
            <text:p>659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1860 Vestvågøy</text:p>
          </table:table-cell>
          <table:table-cell office:value-type="float" office:value="393978" table:style-name="ce18">
            <text:p>393 978</text:p>
          </table:table-cell>
          <table:table-cell office:value-type="float" office:value="0" table:style-name="ce18">
            <text:p>0</text:p>
          </table:table-cell>
          <table:table-cell office:value-type="float" office:value="7867" table:style-name="ce18">
            <text:p>7 8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69.0265689199996" table:style-name="ce18">
            <text:p>6 5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92680.02656892" table:style-name="ce18">
            <text:p>392 680</text:p>
          </table:table-cell>
          <table:table-cell office:value-type="float" office:value="411288.57216436998" table:style-name="ce18">
            <text:p>411 289</text:p>
          </table:table-cell>
          <table:table-cell office:value-type="float" office:value="0" table:style-name="ce18">
            <text:p>0</text:p>
          </table:table-cell>
          <table:table-cell office:value-type="float" office:value="9545" table:style-name="ce18">
            <text:p>9 5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1743.57216436998" table:style-name="ce18">
            <text:p>401 744</text:p>
          </table:table-cell>
          <table:table-cell office:value-type="float" office:value="9063.5455954499994" table:style-name="ce18">
            <text:p>9 064</text:p>
          </table:table-cell>
          <table:table-cell office:value-type="float" office:value="784.51879125999994" table:style-name="ce18">
            <text:p>785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843.45882166000001" table:style-name="ce18">
            <text:p>-843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1865 Vågan</text:p>
          </table:table-cell>
          <table:table-cell office:value-type="float" office:value="329301" table:style-name="ce16">
            <text:p>329 301</text:p>
          </table:table-cell>
          <table:table-cell office:value-type="float" office:value="0" table:style-name="ce16">
            <text:p>0</text:p>
          </table:table-cell>
          <table:table-cell office:value-type="float" office:value="7695" table:style-name="ce16">
            <text:p>7 6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80.49010473" table:style-name="ce16">
            <text:p>5 4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7086.49010473001" table:style-name="ce16">
            <text:p>327 086</text:p>
          </table:table-cell>
          <table:table-cell office:value-type="float" office:value="350931.77161662001" table:style-name="ce16">
            <text:p>350 932</text:p>
          </table:table-cell>
          <table:table-cell office:value-type="float" office:value="0" table:style-name="ce16">
            <text:p>0</text:p>
          </table:table-cell>
          <table:table-cell office:value-type="float" office:value="9237" table:style-name="ce16">
            <text:p>9 2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1694.77161662001" table:style-name="ce16">
            <text:p>341 695</text:p>
          </table:table-cell>
          <table:table-cell office:value-type="float" office:value="14608.28151189" table:style-name="ce16">
            <text:p>14 608</text:p>
          </table:table-cell>
          <table:table-cell office:value-type="float" office:value="1500.2856641599999" table:style-name="ce16">
            <text:p>1 500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710.87670272000003" table:style-name="ce16">
            <text:p>-711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1866 Hadsel</text:p>
          </table:table-cell>
          <table:table-cell office:value-type="float" office:value="295963" table:style-name="ce16">
            <text:p>295 963</text:p>
          </table:table-cell>
          <table:table-cell office:value-type="float" office:value="0" table:style-name="ce16">
            <text:p>0</text:p>
          </table:table-cell>
          <table:table-cell office:value-type="float" office:value="4984" table:style-name="ce16">
            <text:p>4 9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34.8222833299997" table:style-name="ce16">
            <text:p>4 7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5713.82228333002" table:style-name="ce16">
            <text:p>295 714</text:p>
          </table:table-cell>
          <table:table-cell office:value-type="float" office:value="313170.98940124002" table:style-name="ce16">
            <text:p>313 171</text:p>
          </table:table-cell>
          <table:table-cell office:value-type="float" office:value="0" table:style-name="ce16">
            <text:p>0</text:p>
          </table:table-cell>
          <table:table-cell office:value-type="float" office:value="6324" table:style-name="ce16">
            <text:p>6 3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6846.98940124002" table:style-name="ce16">
            <text:p>306 847</text:p>
          </table:table-cell>
          <table:table-cell office:value-type="float" office:value="11133.167117909999" table:style-name="ce16">
            <text:p>11 133</text:p>
          </table:table-cell>
          <table:table-cell office:value-type="float" office:value="1357.86890083" table:style-name="ce16">
            <text:p>1 358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598.59074515999998" table:style-name="ce16">
            <text:p>-599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1867 Bø</text:p>
          </table:table-cell>
          <table:table-cell office:value-type="float" office:value="127053" table:style-name="ce18">
            <text:p>127 053</text:p>
          </table:table-cell>
          <table:table-cell office:value-type="float" office:value="0" table:style-name="ce18">
            <text:p>0</text:p>
          </table:table-cell>
          <table:table-cell office:value-type="float" office:value="3213" table:style-name="ce18">
            <text:p>3 2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60.1364607200001" table:style-name="ce18">
            <text:p>1 7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5600.13646071999" table:style-name="ce18">
            <text:p>125 600</text:p>
          </table:table-cell>
          <table:table-cell office:value-type="float" office:value="131826.51293955999" table:style-name="ce18">
            <text:p>131 827</text:p>
          </table:table-cell>
          <table:table-cell office:value-type="float" office:value="0" table:style-name="ce18">
            <text:p>0</text:p>
          </table:table-cell>
          <table:table-cell office:value-type="float" office:value="3572" table:style-name="ce18">
            <text:p>3 57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8254.51293955999" table:style-name="ce18">
            <text:p>128 255</text:p>
          </table:table-cell>
          <table:table-cell office:value-type="float" office:value="2654.3764788399999" table:style-name="ce18">
            <text:p>2 654</text:p>
          </table:table-cell>
          <table:table-cell office:value-type="float" office:value="1014.28218526" table:style-name="ce18">
            <text:p>1 014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191.06134650999999" table:style-name="ce18">
            <text:p>-191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1868 Øksnes</text:p>
          </table:table-cell>
          <table:table-cell office:value-type="float" office:value="171537" table:style-name="ce16">
            <text:p>171 537</text:p>
          </table:table-cell>
          <table:table-cell office:value-type="float" office:value="0" table:style-name="ce16">
            <text:p>0</text:p>
          </table:table-cell>
          <table:table-cell office:value-type="float" office:value="1828" table:style-name="ce16">
            <text:p>1 8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84.7226821300001" table:style-name="ce16">
            <text:p>2 6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2393.72268213" table:style-name="ce16">
            <text:p>172 394</text:p>
          </table:table-cell>
          <table:table-cell office:value-type="float" office:value="179774.34646271999" table:style-name="ce16">
            <text:p>179 774</text:p>
          </table:table-cell>
          <table:table-cell office:value-type="float" office:value="0" table:style-name="ce16">
            <text:p>0</text:p>
          </table:table-cell>
          <table:table-cell office:value-type="float" office:value="2760" table:style-name="ce16">
            <text:p>2 7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7014.34646271999" table:style-name="ce16">
            <text:p>177 014</text:p>
          </table:table-cell>
          <table:table-cell office:value-type="float" office:value="4620.62378059" table:style-name="ce16">
            <text:p>4 621</text:p>
          </table:table-cell>
          <table:table-cell office:value-type="float" office:value="1014.85257645" table:style-name="ce16">
            <text:p>1 015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332.40439843000001" table:style-name="ce16">
            <text:p>-332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1870 Sortland</text:p>
          </table:table-cell>
          <table:table-cell office:value-type="float" office:value="353781" table:style-name="ce16">
            <text:p>353 781</text:p>
          </table:table-cell>
          <table:table-cell office:value-type="float" office:value="0" table:style-name="ce16">
            <text:p>0</text:p>
          </table:table-cell>
          <table:table-cell office:value-type="float" office:value="7246" table:style-name="ce16">
            <text:p>7 2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930.2234206599996" table:style-name="ce16">
            <text:p>5 9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2465.22342066001" table:style-name="ce16">
            <text:p>352 465</text:p>
          </table:table-cell>
          <table:table-cell office:value-type="float" office:value="373019.05570293003" table:style-name="ce16">
            <text:p>373 019</text:p>
          </table:table-cell>
          <table:table-cell office:value-type="float" office:value="0" table:style-name="ce16">
            <text:p>0</text:p>
          </table:table-cell>
          <table:table-cell office:value-type="float" office:value="7994" table:style-name="ce16">
            <text:p>7 9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5025.05570293003" table:style-name="ce16">
            <text:p>365 025</text:p>
          </table:table-cell>
          <table:table-cell office:value-type="float" office:value="12559.832282269999" table:style-name="ce16">
            <text:p>12 560</text:p>
          </table:table-cell>
          <table:table-cell office:value-type="float" office:value="1177.44748123" table:style-name="ce16">
            <text:p>1 177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778.77393323000001" table:style-name="ce16">
            <text:p>-779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1871 Andøy</text:p>
          </table:table-cell>
          <table:table-cell office:value-type="float" office:value="179944" table:style-name="ce18">
            <text:p>179 944</text:p>
          </table:table-cell>
          <table:table-cell office:value-type="float" office:value="0" table:style-name="ce18">
            <text:p>0</text:p>
          </table:table-cell>
          <table:table-cell office:value-type="float" office:value="2469" table:style-name="ce18">
            <text:p>2 4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25.4875604600002" table:style-name="ce18">
            <text:p>2 8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300.48756045999" table:style-name="ce18">
            <text:p>180 300</text:p>
          </table:table-cell>
          <table:table-cell office:value-type="float" office:value="184550.82375434" table:style-name="ce18">
            <text:p>184 551</text:p>
          </table:table-cell>
          <table:table-cell office:value-type="float" office:value="0" table:style-name="ce18">
            <text:p>0</text:p>
          </table:table-cell>
          <table:table-cell office:value-type="float" office:value="2952" table:style-name="ce18">
            <text:p>2 9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1598.82375434" table:style-name="ce18">
            <text:p>181 599</text:p>
          </table:table-cell>
          <table:table-cell office:value-type="float" office:value="1298.33619387" table:style-name="ce18">
            <text:p>1 298</text:p>
          </table:table-cell>
          <table:table-cell office:value-type="float" office:value="283.17038034000001" table:style-name="ce18">
            <text:p>283</text:p>
          </table:table-cell>
          <table:table-cell office:value-type="float" office:value="279.21800275999999" table:style-name="ce18">
            <text:p>279</text:p>
          </table:table-cell>
          <table:table-cell office:value-type="float" office:value="206.21022801000001" table:style-name="ce18">
            <text:p>206</text:p>
          </table:table-cell>
          <table:table-cell office:value-type="float" office:value="945.47389541999996" table:style-name="ce18">
            <text:p>945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1874 Moskenes</text:p>
          </table:table-cell>
          <table:table-cell office:value-type="float" office:value="54597" table:style-name="ce16">
            <text:p>54 597</text:p>
          </table:table-cell>
          <table:table-cell office:value-type="float" office:value="0" table:style-name="ce16">
            <text:p>0</text:p>
          </table:table-cell>
          <table:table-cell office:value-type="float" office:value="688" table:style-name="ce16">
            <text:p>6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1.77013045000001" table:style-name="ce16">
            <text:p>6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590.770130450001" table:style-name="ce16">
            <text:p>54 591</text:p>
          </table:table-cell>
          <table:table-cell office:value-type="float" office:value="58269.783740669998" table:style-name="ce16">
            <text:p>58 270</text:p>
          </table:table-cell>
          <table:table-cell office:value-type="float" office:value="0" table:style-name="ce16">
            <text:p>0</text:p>
          </table:table-cell>
          <table:table-cell office:value-type="float" office:value="754" table:style-name="ce16">
            <text:p>7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515.783740669998" table:style-name="ce16">
            <text:p>57 516</text:p>
          </table:table-cell>
          <table:table-cell office:value-type="float" office:value="2925.0136102199999" table:style-name="ce16">
            <text:p>2 925</text:p>
          </table:table-cell>
          <table:table-cell office:value-type="float" office:value="3000.0139592" table:style-name="ce16">
            <text:p>3 000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71.182580380000005" table:style-name="ce16">
            <text:p>-71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1875 Hamarøy</text:p>
          </table:table-cell>
          <table:table-cell office:value-type="float" office:value="149951" table:style-name="ce16">
            <text:p>149 951</text:p>
          </table:table-cell>
          <table:table-cell office:value-type="float" office:value="0" table:style-name="ce16">
            <text:p>0</text:p>
          </table:table-cell>
          <table:table-cell office:value-type="float" office:value="15333" table:style-name="ce16">
            <text:p>15 3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963" table:style-name="ce16">
            <text:p>11 963</text:p>
          </table:table-cell>
          <table:table-cell office:value-type="float" office:value="1818.3829792500001" table:style-name="ce16">
            <text:p>1 8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8399.38297924999" table:style-name="ce16">
            <text:p>148 399</text:p>
          </table:table-cell>
          <table:table-cell office:value-type="float" office:value="153864.36220867001" table:style-name="ce16">
            <text:p>153 864</text:p>
          </table:table-cell>
          <table:table-cell office:value-type="float" office:value="0" table:style-name="ce16">
            <text:p>0</text:p>
          </table:table-cell>
          <table:table-cell office:value-type="float" office:value="17997" table:style-name="ce16">
            <text:p>17 9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477" table:style-name="ce16">
            <text:p>12 477</text:p>
          </table:table-cell>
          <table:table-cell office:value-type="float" office:value="148344.36220867001" table:style-name="ce16">
            <text:p>148 344</text:p>
          </table:table-cell>
          <table:table-cell office:value-type="float" office:value="-55.020770579999997" table:style-name="ce16">
            <text:p>-55</text:p>
          </table:table-cell>
          <table:table-cell office:value-type="float" office:value="-20.24310912" table:style-name="ce16">
            <text:p>-20</text:p>
          </table:table-cell>
          <table:table-cell office:value-type="float" office:value="582.63149221000003" table:style-name="ce16">
            <text:p>583</text:p>
          </table:table-cell>
          <table:table-cell office:value-type="float" office:value="509.62371746999997" table:style-name="ce16">
            <text:p>510</text:p>
          </table:table-cell>
          <table:table-cell office:value-type="float" office:value="1385.15726408" table:style-name="ce16">
            <text:p>1 385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>Nordland</text:p>
          </table:table-cell>
          <table:table-cell office:value-type="float" office:value="8863691" table:style-name="ce12">
            <text:p>8 863 691</text:p>
          </table:table-cell>
          <table:table-cell office:value-type="float" office:value="0" table:style-name="ce12">
            <text:p>0</text:p>
          </table:table-cell>
          <table:table-cell office:value-type="float" office:value="251109" table:style-name="ce12">
            <text:p>251 109</text:p>
          </table:table-cell>
          <table:table-cell office:value-type="float" office:value="0" table:style-name="ce12">
            <text:p>0</text:p>
          </table:table-cell>
          <table:table-cell office:value-type="float" office:value="5040" table:style-name="ce12">
            <text:p>5 040</text:p>
          </table:table-cell>
          <table:table-cell office:value-type="float" office:value="48841" table:style-name="ce12">
            <text:p>48 841</text:p>
          </table:table-cell>
          <table:table-cell office:value-type="float" office:value="139577.618168605" table:style-name="ce12">
            <text:p>139 578</text:p>
          </table:table-cell>
          <table:table-cell office:value-type="float" office:value="0" table:style-name="ce12">
            <text:p>0</text:p>
          </table:table-cell>
          <table:table-cell office:value-type="float" office:value="-3396" table:style-name="ce12">
            <text:p>-3 396</text:p>
          </table:table-cell>
          <table:table-cell office:value-type="float" office:value="8792564.6181686092" table:style-name="ce12">
            <text:p>8 792 565</text:p>
          </table:table-cell>
          <table:table-cell office:value-type="float" office:value="9353476.6880671605" table:style-name="ce12">
            <text:p>9 353 477</text:p>
          </table:table-cell>
          <table:table-cell office:value-type="float" office:value="0" table:style-name="ce12">
            <text:p>0</text:p>
          </table:table-cell>
          <table:table-cell office:value-type="float" office:value="272621" table:style-name="ce12">
            <text:p>272 621</text:p>
          </table:table-cell>
          <table:table-cell office:value-type="float" office:value="0" table:style-name="ce12">
            <text:p>0</text:p>
          </table:table-cell>
          <table:table-cell office:value-type="float" office:value="5252" table:style-name="ce12">
            <text:p>5 252</text:p>
          </table:table-cell>
          <table:table-cell office:value-type="float" office:value="47399" table:style-name="ce12">
            <text:p>47 399</text:p>
          </table:table-cell>
          <table:table-cell office:value-type="float" office:value="9123002.6880671605" table:style-name="ce12">
            <text:p>9 123 003</text:p>
          </table:table-cell>
          <table:table-cell office:value-type="float" office:value="330438.06989855599" table:style-name="ce12">
            <text:p>330 438</text:p>
          </table:table-cell>
          <table:table-cell office:value-type="float" office:value="2007.91158574304" table:style-name="ce12">
            <text:p>2 008</text:p>
          </table:table-cell>
          <table:table-cell office:value-type="float" office:value="43.456543954458503" table:style-name="ce12">
            <text:p>43</text:p>
          </table:table-cell>
          <table:table-cell office:value-type="float" office:value="-29.551230793177002" table:style-name="ce12">
            <text:p>-30</text:p>
          </table:table-cell>
          <table:table-cell office:value-type="float" office:value="-12358.857553188" table:style-name="ce12">
            <text:p>-12 359</text:p>
          </table:table-cell>
          <table:table-cell table:number-columns-repeated="16361"/>
        </table:table-row>
        <table:table-row table:style-name="ro2">
          <table:table-cell table:style-name="ce20"/>
          <table:table-cell table:number-columns-repeated="22" table:style-name="ce21"/>
          <table:table-cell table:number-columns-repeated="16361"/>
        </table:table-row>
        <table:table-row table:style-name="ro2">
          <table:table-cell office:value-type="string" table:style-name="ce27">
            <text:p>3101 Halden</text:p>
          </table:table-cell>
          <table:table-cell office:value-type="float" office:value="967510" table:style-name="ce28">
            <text:p>967 510</text:p>
          </table:table-cell>
          <table:table-cell office:value-type="float" office:value="2500" table:style-name="ce28">
            <text:p>2 500</text:p>
          </table:table-cell>
          <table:table-cell office:value-type="float" office:value="21150" table:style-name="ce28">
            <text:p>21 15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346.838059689999" table:style-name="ce16">
            <text:p>17 347</text:p>
          </table:table-cell>
          <table:table-cell office:value-type="float" office:value="270" table:style-name="ce16">
            <text:p>270</text:p>
          </table:table-cell>
          <table:table-cell office:value-type="float" office:value="0" table:style-name="ce16">
            <text:p>0</text:p>
          </table:table-cell>
          <table:table-cell office:value-type="float" office:value="961476.83805968997" table:style-name="ce16">
            <text:p>961 477</text:p>
          </table:table-cell>
          <table:table-cell office:value-type="float" office:value="1015587.1498516001" table:style-name="ce16">
            <text:p>1 015 587</text:p>
          </table:table-cell>
          <table:table-cell office:value-type="float" office:value="2300" table:style-name="ce16">
            <text:p>2 300</text:p>
          </table:table-cell>
          <table:table-cell office:value-type="float" office:value="21747" table:style-name="ce16">
            <text:p>21 7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91540.14985159005" table:style-name="ce16">
            <text:p>991 540</text:p>
          </table:table-cell>
          <table:table-cell office:value-type="float" office:value="30063.3117919" table:style-name="ce16">
            <text:p>30 063</text:p>
          </table:table-cell>
          <table:table-cell office:value-type="float" office:value="944.19949095000004" table:style-name="ce16">
            <text:p>944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2324.56754796" table:style-name="ce16">
            <text:p>-2 325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3103 Moss</text:p>
          </table:table-cell>
          <table:table-cell office:value-type="float" office:value="1446354" table:style-name="ce28">
            <text:p>1 446 354</text:p>
          </table:table-cell>
          <table:table-cell office:value-type="float" office:value="3300" table:style-name="ce28">
            <text:p>3 300</text:p>
          </table:table-cell>
          <table:table-cell office:value-type="float" office:value="45359" table:style-name="ce28">
            <text:p>45 359</text:p>
          </table:table-cell>
          <table:table-cell office:value-type="float" office:value="0" table:style-name="ce28">
            <text:p>0</text:p>
          </table:table-cell>
          <table:table-cell office:value-type="float" office:value="7139" table:style-name="ce28">
            <text:p>7 139</text:p>
          </table:table-cell>
          <table:table-cell office:value-type="float" office:value="16061" table:style-name="ce28">
            <text:p>16 061</text:p>
          </table:table-cell>
          <table:table-cell office:value-type="float" office:value="27377.516686449999" table:style-name="ce16">
            <text:p>27 378</text:p>
          </table:table-cell>
          <table:table-cell office:value-type="float" office:value="175" table:style-name="ce16">
            <text:p>175</text:p>
          </table:table-cell>
          <table:table-cell office:value-type="float" office:value="0" table:style-name="ce16">
            <text:p>0</text:p>
          </table:table-cell>
          <table:table-cell office:value-type="float" office:value="1434169.5166865001" table:style-name="ce16">
            <text:p>1 434 170</text:p>
          </table:table-cell>
          <table:table-cell office:value-type="float" office:value="1539109.566017" table:style-name="ce16">
            <text:p>1 539 110</text:p>
          </table:table-cell>
          <table:table-cell office:value-type="float" office:value="3000" table:style-name="ce16">
            <text:p>3 000</text:p>
          </table:table-cell>
          <table:table-cell office:value-type="float" office:value="46872" table:style-name="ce16">
            <text:p>46 872</text:p>
          </table:table-cell>
          <table:table-cell office:value-type="float" office:value="0" table:style-name="ce16">
            <text:p>0</text:p>
          </table:table-cell>
          <table:table-cell office:value-type="float" office:value="7511" table:style-name="ce16">
            <text:p>7 511</text:p>
          </table:table-cell>
          <table:table-cell office:value-type="float" office:value="16752" table:style-name="ce16">
            <text:p>16 752</text:p>
          </table:table-cell>
          <table:table-cell office:value-type="float" office:value="1498478.566017" table:style-name="ce16">
            <text:p>1 498 479</text:p>
          </table:table-cell>
          <table:table-cell office:value-type="float" office:value="64309.049330510003" table:style-name="ce16">
            <text:p>64 309</text:p>
          </table:table-cell>
          <table:table-cell office:value-type="float" office:value="1247.6292430000001" table:style-name="ce16">
            <text:p>1 248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3763.1857493699999" table:style-name="ce16">
            <text:p>-3 763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3105 Sarpsborg</text:p>
          </table:table-cell>
          <table:table-cell office:value-type="float" office:value="1804978" table:style-name="ce18">
            <text:p>1 804 978</text:p>
          </table:table-cell>
          <table:table-cell office:value-type="float" office:value="3500" table:style-name="ce18">
            <text:p>3 500</text:p>
          </table:table-cell>
          <table:table-cell office:value-type="float" office:value="48974" table:style-name="ce18">
            <text:p>48 97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762.050941090001" table:style-name="ce18">
            <text:p>32 762</text:p>
          </table:table-cell>
          <table:table-cell office:value-type="float" office:value="2634" table:style-name="ce18">
            <text:p>2 634</text:p>
          </table:table-cell>
          <table:table-cell office:value-type="float" office:value="0" table:style-name="ce18">
            <text:p>0</text:p>
          </table:table-cell>
          <table:table-cell office:value-type="float" office:value="1787900.0509411001" table:style-name="ce18">
            <text:p>1 787 900</text:p>
          </table:table-cell>
          <table:table-cell office:value-type="float" office:value="1925561.2373150999" table:style-name="ce18">
            <text:p>1 925 561</text:p>
          </table:table-cell>
          <table:table-cell office:value-type="float" office:value="3200" table:style-name="ce18">
            <text:p>3 200</text:p>
          </table:table-cell>
          <table:table-cell office:value-type="float" office:value="50803" table:style-name="ce18">
            <text:p>50 80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71558.2373150999" table:style-name="ce18">
            <text:p>1 871 558</text:p>
          </table:table-cell>
          <table:table-cell office:value-type="float" office:value="83658.186373980003" table:style-name="ce18">
            <text:p>83 658</text:p>
          </table:table-cell>
          <table:table-cell office:value-type="float" office:value="1405.97267947" table:style-name="ce18">
            <text:p>1 406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4344.10861303" table:style-name="ce18">
            <text:p>-4 344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3107 Fredrikstad</text:p>
          </table:table-cell>
          <table:table-cell office:value-type="float" office:value="2357300" table:style-name="ce28">
            <text:p>2 357 300</text:p>
          </table:table-cell>
          <table:table-cell office:value-type="float" office:value="5200" table:style-name="ce28">
            <text:p>5 200</text:p>
          </table:table-cell>
          <table:table-cell office:value-type="float" office:value="47617" table:style-name="ce28">
            <text:p>47 6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4940.511735419997" table:style-name="ce16">
            <text:p>44 9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49423.5117354002" table:style-name="ce16">
            <text:p>2 349 424</text:p>
          </table:table-cell>
          <table:table-cell office:value-type="float" office:value="2501638.5866048001" table:style-name="ce16">
            <text:p>2 501 639</text:p>
          </table:table-cell>
          <table:table-cell office:value-type="float" office:value="4900" table:style-name="ce16">
            <text:p>4 900</text:p>
          </table:table-cell>
          <table:table-cell office:value-type="float" office:value="49059" table:style-name="ce16">
            <text:p>49 0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47679.5866048001" table:style-name="ce16">
            <text:p>2 447 680</text:p>
          </table:table-cell>
          <table:table-cell office:value-type="float" office:value="98256.074869370001" table:style-name="ce16">
            <text:p>98 256</text:p>
          </table:table-cell>
          <table:table-cell office:value-type="float" office:value="1159.09018367" table:style-name="ce16">
            <text:p>1 159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6188.8690653599997" table:style-name="ce16">
            <text:p>-6 189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3110 Hvaler</text:p>
          </table:table-cell>
          <table:table-cell office:value-type="float" office:value="132634" table:style-name="ce28">
            <text:p>132 634</text:p>
          </table:table-cell>
          <table:table-cell office:value-type="float" office:value="500" table:style-name="ce28">
            <text:p>500</text:p>
          </table:table-cell>
          <table:table-cell office:value-type="float" office:value="2162" table:style-name="ce28">
            <text:p>2 16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550.99812191" table:style-name="ce16">
            <text:p>2 5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2522.99812191" table:style-name="ce16">
            <text:p>132 523</text:p>
          </table:table-cell>
          <table:table-cell office:value-type="float" office:value="150184.77003047001" table:style-name="ce16">
            <text:p>150 185</text:p>
          </table:table-cell>
          <table:table-cell office:value-type="float" office:value="4700" table:style-name="ce16">
            <text:p>4 700</text:p>
          </table:table-cell>
          <table:table-cell office:value-type="float" office:value="3124" table:style-name="ce16">
            <text:p>3 1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2360.77003047001" table:style-name="ce16">
            <text:p>142 361</text:p>
          </table:table-cell>
          <table:table-cell office:value-type="float" office:value="9837.7719085600002" table:style-name="ce16">
            <text:p>9 838</text:p>
          </table:table-cell>
          <table:table-cell office:value-type="float" office:value="2060.6979280599999" table:style-name="ce16">
            <text:p>2 061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348.53911664999998" table:style-name="ce16">
            <text:p>-349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3112 Råde</text:p>
          </table:table-cell>
          <table:table-cell office:value-type="float" office:value="238346" table:style-name="ce18">
            <text:p>238 346</text:p>
          </table:table-cell>
          <table:table-cell office:value-type="float" office:value="700" table:style-name="ce18">
            <text:p>700</text:p>
          </table:table-cell>
          <table:table-cell office:value-type="float" office:value="-10391" table:style-name="ce18">
            <text:p>-10 3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450.3278003200003" table:style-name="ce18">
            <text:p>4 4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2487.32780032" table:style-name="ce18">
            <text:p>252 487</text:p>
          </table:table-cell>
          <table:table-cell office:value-type="float" office:value="266787.26297262998" table:style-name="ce18">
            <text:p>266 787</text:p>
          </table:table-cell>
          <table:table-cell office:value-type="float" office:value="1700" table:style-name="ce18">
            <text:p>1 700</text:p>
          </table:table-cell>
          <table:table-cell office:value-type="float" office:value="-4846" table:style-name="ce18">
            <text:p>-4 846</text:p>
          </table:table-cell>
          <table:table-cell office:value-type="float" office:value="11591" table:style-name="ce18">
            <text:p>11 5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8342.26297263001" table:style-name="ce18">
            <text:p>258 342</text:p>
          </table:table-cell>
          <table:table-cell office:value-type="float" office:value="5854.9351723" table:style-name="ce18">
            <text:p>5 855</text:p>
          </table:table-cell>
          <table:table-cell office:value-type="float" office:value="728.31635430999995" table:style-name="ce18">
            <text:p>728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586.90950120000002" table:style-name="ce18">
            <text:p>-587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27">
            <text:p>3114 Våler</text:p>
          </table:table-cell>
          <table:table-cell office:value-type="float" office:value="189719" table:style-name="ce28">
            <text:p>189 719</text:p>
          </table:table-cell>
          <table:table-cell office:value-type="float" office:value="600" table:style-name="ce28">
            <text:p>600</text:p>
          </table:table-cell>
          <table:table-cell office:value-type="float" office:value="4560" table:style-name="ce28">
            <text:p>4 560</text:p>
          </table:table-cell>
          <table:table-cell office:value-type="float" office:value="1801" table:style-name="ce28">
            <text:p>1 80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95.4534896499999" table:style-name="ce16">
            <text:p>3 3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6153.45348965001" table:style-name="ce16">
            <text:p>186 153</text:p>
          </table:table-cell>
          <table:table-cell office:value-type="float" office:value="203612.95117125" table:style-name="ce16">
            <text:p>203 613</text:p>
          </table:table-cell>
          <table:table-cell office:value-type="float" office:value="2300" table:style-name="ce16">
            <text:p>2 300</text:p>
          </table:table-cell>
          <table:table-cell office:value-type="float" office:value="5861" table:style-name="ce16">
            <text:p>5 861</text:p>
          </table:table-cell>
          <table:table-cell office:value-type="float" office:value="976" table:style-name="ce16">
            <text:p>9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4475.95117125" table:style-name="ce16">
            <text:p>194 476</text:p>
          </table:table-cell>
          <table:table-cell office:value-type="float" office:value="8322.4976815999999" table:style-name="ce16">
            <text:p>8 322</text:p>
          </table:table-cell>
          <table:table-cell office:value-type="float" office:value="1363.8967029800001" table:style-name="ce16">
            <text:p>1 364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445.49344151000003" table:style-name="ce16">
            <text:p>-445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3116 Skiptvet</text:p>
          </table:table-cell>
          <table:table-cell office:value-type="float" office:value="122496" table:style-name="ce28">
            <text:p>122 496</text:p>
          </table:table-cell>
          <table:table-cell office:value-type="float" office:value="500" table:style-name="ce28">
            <text:p>500</text:p>
          </table:table-cell>
          <table:table-cell office:value-type="float" office:value="2396" table:style-name="ce28">
            <text:p>2 39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54.9661572499999" table:style-name="ce16">
            <text:p>2 155</text:p>
          </table:table-cell>
          <table:table-cell office:value-type="float" office:value="1113" table:style-name="ce16">
            <text:p>1 113</text:p>
          </table:table-cell>
          <table:table-cell office:value-type="float" office:value="0" table:style-name="ce16">
            <text:p>0</text:p>
          </table:table-cell>
          <table:table-cell office:value-type="float" office:value="122867.96615725" table:style-name="ce16">
            <text:p>122 868</text:p>
          </table:table-cell>
          <table:table-cell office:value-type="float" office:value="128974.46958383" table:style-name="ce16">
            <text:p>128 974</text:p>
          </table:table-cell>
          <table:table-cell office:value-type="float" office:value="500" table:style-name="ce16">
            <text:p>500</text:p>
          </table:table-cell>
          <table:table-cell office:value-type="float" office:value="3963" table:style-name="ce16">
            <text:p>3 9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4511.46958383" table:style-name="ce16">
            <text:p>124 511</text:p>
          </table:table-cell>
          <table:table-cell office:value-type="float" office:value="1643.5034265899999" table:style-name="ce16">
            <text:p>1 644</text:p>
          </table:table-cell>
          <table:table-cell office:value-type="float" office:value="419.79653296999999" table:style-name="ce16">
            <text:p>420</text:p>
          </table:table-cell>
          <table:table-cell office:value-type="float" office:value="142.59185013000001" table:style-name="ce16">
            <text:p>143</text:p>
          </table:table-cell>
          <table:table-cell office:value-type="float" office:value="69.584075380000002" table:style-name="ce16">
            <text:p>70</text:p>
          </table:table-cell>
          <table:table-cell office:value-type="float" office:value="272.42165511000002" table:style-name="ce16">
            <text:p>272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3118 Indre Østfold</text:p>
          </table:table-cell>
          <table:table-cell office:value-type="float" office:value="1436850" table:style-name="ce18">
            <text:p>1 436 850</text:p>
          </table:table-cell>
          <table:table-cell office:value-type="float" office:value="3000" table:style-name="ce18">
            <text:p>3 000</text:p>
          </table:table-cell>
          <table:table-cell office:value-type="float" office:value="99329" table:style-name="ce18">
            <text:p>99 329</text:p>
          </table:table-cell>
          <table:table-cell office:value-type="float" office:value="0" table:style-name="ce18">
            <text:p>0</text:p>
          </table:table-cell>
          <table:table-cell office:value-type="float" office:value="6797" table:style-name="ce18">
            <text:p>6 797</text:p>
          </table:table-cell>
          <table:table-cell office:value-type="float" office:value="64244" table:style-name="ce18">
            <text:p>64 244</text:p>
          </table:table-cell>
          <table:table-cell office:value-type="float" office:value="24995.00011818" table:style-name="ce18">
            <text:p>24 995</text:p>
          </table:table-cell>
          <table:table-cell office:value-type="float" office:value="8873" table:style-name="ce18">
            <text:p>8 873</text:p>
          </table:table-cell>
          <table:table-cell office:value-type="float" office:value="0" table:style-name="ce18">
            <text:p>0</text:p>
          </table:table-cell>
          <table:table-cell office:value-type="float" office:value="1425836.0001182" table:style-name="ce18">
            <text:p>1 425 836</text:p>
          </table:table-cell>
          <table:table-cell office:value-type="float" office:value="1510361.0721555001" table:style-name="ce18">
            <text:p>1 510 361</text:p>
          </table:table-cell>
          <table:table-cell office:value-type="float" office:value="500" table:style-name="ce18">
            <text:p>500</text:p>
          </table:table-cell>
          <table:table-cell office:value-type="float" office:value="103306" table:style-name="ce18">
            <text:p>103 306</text:p>
          </table:table-cell>
          <table:table-cell office:value-type="float" office:value="0" table:style-name="ce18">
            <text:p>0</text:p>
          </table:table-cell>
          <table:table-cell office:value-type="float" office:value="7142" table:style-name="ce18">
            <text:p>7 142</text:p>
          </table:table-cell>
          <table:table-cell office:value-type="float" office:value="67006" table:style-name="ce18">
            <text:p>67 006</text:p>
          </table:table-cell>
          <table:table-cell office:value-type="float" office:value="1466419.0721555001" table:style-name="ce18">
            <text:p>1 466 419</text:p>
          </table:table-cell>
          <table:table-cell office:value-type="float" office:value="40583.072037359998" table:style-name="ce18">
            <text:p>40 583</text:p>
          </table:table-cell>
          <table:table-cell office:value-type="float" office:value="870.11582165000004" table:style-name="ce18">
            <text:p>870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3405.1556220000002" table:style-name="ce18">
            <text:p>-3 405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3120 Rakkestad</text:p>
          </table:table-cell>
          <table:table-cell office:value-type="float" office:value="281001" table:style-name="ce28">
            <text:p>281 001</text:p>
          </table:table-cell>
          <table:table-cell office:value-type="float" office:value="800" table:style-name="ce28">
            <text:p>800</text:p>
          </table:table-cell>
          <table:table-cell office:value-type="float" office:value="5134" table:style-name="ce28">
            <text:p>5 13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762.1140991299999" table:style-name="ce16">
            <text:p>4 7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9829.11409912998" table:style-name="ce16">
            <text:p>279 829</text:p>
          </table:table-cell>
          <table:table-cell office:value-type="float" office:value="292159.05372704001" table:style-name="ce16">
            <text:p>292 159</text:p>
          </table:table-cell>
          <table:table-cell office:value-type="float" office:value="700" table:style-name="ce16">
            <text:p>700</text:p>
          </table:table-cell>
          <table:table-cell office:value-type="float" office:value="6232" table:style-name="ce16">
            <text:p>6 2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5227.05372704001" table:style-name="ce16">
            <text:p>285 227</text:p>
          </table:table-cell>
          <table:table-cell office:value-type="float" office:value="5397.9396279100001" table:style-name="ce16">
            <text:p>5 398</text:p>
          </table:table-cell>
          <table:table-cell office:value-type="float" office:value="641.61887887" table:style-name="ce16">
            <text:p>642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614.21440895000001" table:style-name="ce16">
            <text:p>-614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3122 Marker</text:p>
          </table:table-cell>
          <table:table-cell office:value-type="float" office:value="132113" table:style-name="ce28">
            <text:p>132 113</text:p>
          </table:table-cell>
          <table:table-cell office:value-type="float" office:value="500" table:style-name="ce28">
            <text:p>500</text:p>
          </table:table-cell>
          <table:table-cell office:value-type="float" office:value="2123" table:style-name="ce28">
            <text:p>2 12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56.52766174" table:style-name="ce16">
            <text:p>2 1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1646.52766173999" table:style-name="ce16">
            <text:p>131 647</text:p>
          </table:table-cell>
          <table:table-cell office:value-type="float" office:value="147257.03806804001" table:style-name="ce16">
            <text:p>147 257</text:p>
          </table:table-cell>
          <table:table-cell office:value-type="float" office:value="2700" table:style-name="ce16">
            <text:p>2 700</text:p>
          </table:table-cell>
          <table:table-cell office:value-type="float" office:value="3080" table:style-name="ce16">
            <text:p>3 0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1477.03806804001" table:style-name="ce16">
            <text:p>141 477</text:p>
          </table:table-cell>
          <table:table-cell office:value-type="float" office:value="9830.5104063100007" table:style-name="ce16">
            <text:p>9 831</text:p>
          </table:table-cell>
          <table:table-cell office:value-type="float" office:value="2705.1487083900001" table:style-name="ce16">
            <text:p>2 705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265.31025342999999" table:style-name="ce16">
            <text:p>-265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3124 Aremark</text:p>
          </table:table-cell>
          <table:table-cell office:value-type="float" office:value="65577" table:style-name="ce18">
            <text:p>65 577</text:p>
          </table:table-cell>
          <table:table-cell office:value-type="float" office:value="400" table:style-name="ce18">
            <text:p>400</text:p>
          </table:table-cell>
          <table:table-cell office:value-type="float" office:value="912" table:style-name="ce18">
            <text:p>9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78.28086421" table:style-name="ce18">
            <text:p>878</text:p>
          </table:table-cell>
          <table:table-cell office:value-type="float" office:value="70" table:style-name="ce18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65213.280864209999" table:style-name="ce18">
            <text:p>65 213</text:p>
          </table:table-cell>
          <table:table-cell office:value-type="float" office:value="68533.100723879994" table:style-name="ce18">
            <text:p>68 533</text:p>
          </table:table-cell>
          <table:table-cell office:value-type="float" office:value="700" table:style-name="ce18">
            <text:p>700</text:p>
          </table:table-cell>
          <table:table-cell office:value-type="float" office:value="1454" table:style-name="ce18">
            <text:p>1 4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6379.100723879994" table:style-name="ce18">
            <text:p>66 379</text:p>
          </table:table-cell>
          <table:table-cell office:value-type="float" office:value="1165.8198596699999" table:style-name="ce18">
            <text:p>1 166</text:p>
          </table:table-cell>
          <table:table-cell office:value-type="float" office:value="863.57026642000005" table:style-name="ce18">
            <text:p>864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98.56049591" table:style-name="ce18">
            <text:p>-99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>Østfold</text:p>
          </table:table-cell>
          <table:table-cell office:value-type="float" office:value="9174878" table:style-name="ce12">
            <text:p>9 174 878</text:p>
          </table:table-cell>
          <table:table-cell office:value-type="float" office:value="21500" table:style-name="ce12">
            <text:p>21 500</text:p>
          </table:table-cell>
          <table:table-cell office:value-type="float" office:value="269325" table:style-name="ce12">
            <text:p>269 325</text:p>
          </table:table-cell>
          <table:table-cell office:value-type="float" office:value="1801" table:style-name="ce12">
            <text:p>1 801</text:p>
          </table:table-cell>
          <table:table-cell office:value-type="float" office:value="13936" table:style-name="ce12">
            <text:p>13 936</text:p>
          </table:table-cell>
          <table:table-cell office:value-type="float" office:value="80305" table:style-name="ce12">
            <text:p>80 305</text:p>
          </table:table-cell>
          <table:table-cell office:value-type="float" office:value="167770.58573503001" table:style-name="ce29">
            <text:p>167 771</text:p>
          </table:table-cell>
          <table:table-cell office:value-type="float" office:value="13135" table:style-name="ce29">
            <text:p>13 135</text:p>
          </table:table-cell>
          <table:table-cell office:value-type="float" office:value="0" table:style-name="ce29">
            <text:p>0</text:p>
          </table:table-cell>
          <table:table-cell office:value-type="float" office:value="9129526.5857350305" table:style-name="ce29">
            <text:p>9 129 527</text:p>
          </table:table-cell>
          <table:table-cell office:value-type="float" office:value="9749766.2582210898" table:style-name="ce29">
            <text:p>9 749 766</text:p>
          </table:table-cell>
          <table:table-cell office:value-type="float" office:value="27200" table:style-name="ce29">
            <text:p>27 200</text:p>
          </table:table-cell>
          <table:table-cell office:value-type="float" office:value="290655" table:style-name="ce29">
            <text:p>290 655</text:p>
          </table:table-cell>
          <table:table-cell office:value-type="float" office:value="12567" table:style-name="ce29">
            <text:p>12 567</text:p>
          </table:table-cell>
          <table:table-cell office:value-type="float" office:value="14653" table:style-name="ce29">
            <text:p>14 653</text:p>
          </table:table-cell>
          <table:table-cell office:value-type="float" office:value="83758" table:style-name="ce29">
            <text:p>83 758</text:p>
          </table:table-cell>
          <table:table-cell office:value-type="float" office:value="9488449.2582210898" table:style-name="ce29">
            <text:p>9 488 449</text:p>
          </table:table-cell>
          <table:table-cell office:value-type="float" office:value="358922.67248605698" table:style-name="ce29">
            <text:p>358 923</text:p>
          </table:table-cell>
          <table:table-cell office:value-type="float" office:value="1200.8377325622801" table:style-name="ce29">
            <text:p>1 201</text:p>
          </table:table-cell>
          <table:table-cell office:value-type="float" office:value="11.8826541772415" table:style-name="ce29">
            <text:p>12</text:p>
          </table:table-cell>
          <table:table-cell office:value-type="float" office:value="-61.125120570394003" table:style-name="ce29">
            <text:p>-61</text:p>
          </table:table-cell>
          <table:table-cell office:value-type="float" office:value="-22112.492160262998" table:style-name="ce29">
            <text:p>-22 112</text:p>
          </table:table-cell>
          <table:table-cell table:number-columns-repeated="16361"/>
        </table:table-row>
        <table:table-row table:style-name="ro2">
          <table:table-cell table:style-name="ce20"/>
          <table:table-cell table:number-columns-repeated="22" table:style-name="ce21"/>
          <table:table-cell table:number-columns-repeated="16361"/>
        </table:table-row>
        <table:table-row table:style-name="ro2">
          <table:table-cell office:value-type="string" table:style-name="ce27">
            <text:p>3201 Bærum</text:p>
          </table:table-cell>
          <table:table-cell office:value-type="float" office:value="3836843" table:style-name="ce28">
            <text:p>3 836 843</text:p>
          </table:table-cell>
          <table:table-cell office:value-type="float" office:value="0" table:style-name="ce28">
            <text:p>0</text:p>
          </table:table-cell>
          <table:table-cell office:value-type="float" office:value="61534" table:style-name="ce28">
            <text:p>61 53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0759.235914329998" table:style-name="ce16">
            <text:p>70 7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46068.2359143002" table:style-name="ce16">
            <text:p>3 846 068</text:p>
          </table:table-cell>
          <table:table-cell office:value-type="float" office:value="4024005.6338649001" table:style-name="ce16">
            <text:p>4 024 006</text:p>
          </table:table-cell>
          <table:table-cell office:value-type="float" office:value="800" table:style-name="ce16">
            <text:p>800</text:p>
          </table:table-cell>
          <table:table-cell office:value-type="float" office:value="63437" table:style-name="ce16">
            <text:p>63 4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59768.6338649001" table:style-name="ce16">
            <text:p>3 959 769</text:p>
          </table:table-cell>
          <table:table-cell office:value-type="float" office:value="113700.39795055" table:style-name="ce16">
            <text:p>113 700</text:p>
          </table:table-cell>
          <table:table-cell office:value-type="float" office:value="870.69362680999996" table:style-name="ce16">
            <text:p>871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9533.79327319" table:style-name="ce16">
            <text:p>-9 534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3203 Asker</text:p>
          </table:table-cell>
          <table:table-cell office:value-type="float" office:value="2817868" table:style-name="ce28">
            <text:p>2 817 868</text:p>
          </table:table-cell>
          <table:table-cell office:value-type="float" office:value="0" table:style-name="ce28">
            <text:p>0</text:p>
          </table:table-cell>
          <table:table-cell office:value-type="float" office:value="91996" table:style-name="ce28">
            <text:p>91 996</text:p>
          </table:table-cell>
          <table:table-cell office:value-type="float" office:value="0" table:style-name="ce28">
            <text:p>0</text:p>
          </table:table-cell>
          <table:table-cell office:value-type="float" office:value="10482" table:style-name="ce28">
            <text:p>10 482</text:p>
          </table:table-cell>
          <table:table-cell office:value-type="float" office:value="32122" table:style-name="ce28">
            <text:p>32 122</text:p>
          </table:table-cell>
          <table:table-cell office:value-type="float" office:value="52434.960517680003" table:style-name="ce16">
            <text:p>52 4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99946.9605176998" table:style-name="ce16">
            <text:p>2 799 947</text:p>
          </table:table-cell>
          <table:table-cell office:value-type="float" office:value="2964357.6849170001" table:style-name="ce16">
            <text:p>2 964 358</text:p>
          </table:table-cell>
          <table:table-cell office:value-type="float" office:value="700" table:style-name="ce16">
            <text:p>700</text:p>
          </table:table-cell>
          <table:table-cell office:value-type="float" office:value="95518" table:style-name="ce16">
            <text:p>95 518</text:p>
          </table:table-cell>
          <table:table-cell office:value-type="float" office:value="0" table:style-name="ce16">
            <text:p>0</text:p>
          </table:table-cell>
          <table:table-cell office:value-type="float" office:value="11049" table:style-name="ce16">
            <text:p>11 049</text:p>
          </table:table-cell>
          <table:table-cell office:value-type="float" office:value="33503" table:style-name="ce16">
            <text:p>33 503</text:p>
          </table:table-cell>
          <table:table-cell office:value-type="float" office:value="2890593.6849170001" table:style-name="ce16">
            <text:p>2 890 594</text:p>
          </table:table-cell>
          <table:table-cell office:value-type="float" office:value="90646.724399359999" table:style-name="ce16">
            <text:p>90 647</text:p>
          </table:table-cell>
          <table:table-cell office:value-type="float" office:value="924.57976152000003" table:style-name="ce16">
            <text:p>925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7157.7552440299996" table:style-name="ce16">
            <text:p>-7 158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3205 Lillestrøm</text:p>
          </table:table-cell>
          <table:table-cell office:value-type="float" office:value="2516199" table:style-name="ce18">
            <text:p>2 516 199</text:p>
          </table:table-cell>
          <table:table-cell office:value-type="float" office:value="3200" table:style-name="ce18">
            <text:p>3 200</text:p>
          </table:table-cell>
          <table:table-cell office:value-type="float" office:value="81239" table:style-name="ce18">
            <text:p>81 239</text:p>
          </table:table-cell>
          <table:table-cell office:value-type="float" office:value="8428" table:style-name="ce18">
            <text:p>8 428</text:p>
          </table:table-cell>
          <table:table-cell office:value-type="float" office:value="9972" table:style-name="ce18">
            <text:p>9 972</text:p>
          </table:table-cell>
          <table:table-cell office:value-type="float" office:value="32122" table:style-name="ce18">
            <text:p>32 122</text:p>
          </table:table-cell>
          <table:table-cell office:value-type="float" office:value="47419.073401319998" table:style-name="ce18">
            <text:p>47 419</text:p>
          </table:table-cell>
          <table:table-cell office:value-type="float" office:value="615" table:style-name="ce18">
            <text:p>615</text:p>
          </table:table-cell>
          <table:table-cell office:value-type="float" office:value="0" table:style-name="ce18">
            <text:p>0</text:p>
          </table:table-cell>
          <table:table-cell office:value-type="float" office:value="2493516.0734012998" table:style-name="ce18">
            <text:p>2 493 516</text:p>
          </table:table-cell>
          <table:table-cell office:value-type="float" office:value="2633488.1685800999" table:style-name="ce18">
            <text:p>2 633 488</text:p>
          </table:table-cell>
          <table:table-cell office:value-type="float" office:value="600" table:style-name="ce18">
            <text:p>600</text:p>
          </table:table-cell>
          <table:table-cell office:value-type="float" office:value="84565" table:style-name="ce18">
            <text:p>84 565</text:p>
          </table:table-cell>
          <table:table-cell office:value-type="float" office:value="43144" table:style-name="ce18">
            <text:p>43 144</text:p>
          </table:table-cell>
          <table:table-cell office:value-type="float" office:value="10572" table:style-name="ce18">
            <text:p>10 572</text:p>
          </table:table-cell>
          <table:table-cell office:value-type="float" office:value="33503" table:style-name="ce18">
            <text:p>33 503</text:p>
          </table:table-cell>
          <table:table-cell office:value-type="float" office:value="2528110.1685800999" table:style-name="ce18">
            <text:p>2 528 110</text:p>
          </table:table-cell>
          <table:table-cell office:value-type="float" office:value="34594.095178770003" table:style-name="ce18">
            <text:p>34 594</text:p>
          </table:table-cell>
          <table:table-cell office:value-type="float" office:value="371.93952454999999" table:style-name="ce18">
            <text:p>372</text:p>
          </table:table-cell>
          <table:table-cell office:value-type="float" office:value="190.44885855000001" table:style-name="ce18">
            <text:p>190</text:p>
          </table:table-cell>
          <table:table-cell office:value-type="float" office:value="117.4410838" table:style-name="ce18">
            <text:p>117</text:p>
          </table:table-cell>
          <table:table-cell office:value-type="float" office:value="10923.195204019999" table:style-name="ce18">
            <text:p>10 923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3207 Nordre Follo</text:p>
          </table:table-cell>
          <table:table-cell office:value-type="float" office:value="1832641" table:style-name="ce28">
            <text:p>1 832 641</text:p>
          </table:table-cell>
          <table:table-cell office:value-type="float" office:value="0" table:style-name="ce28">
            <text:p>0</text:p>
          </table:table-cell>
          <table:table-cell office:value-type="float" office:value="53715" table:style-name="ce28">
            <text:p>53 715</text:p>
          </table:table-cell>
          <table:table-cell office:value-type="float" office:value="2387" table:style-name="ce28">
            <text:p>2 387</text:p>
          </table:table-cell>
          <table:table-cell office:value-type="float" office:value="7923" table:style-name="ce28">
            <text:p>7 923</text:p>
          </table:table-cell>
          <table:table-cell office:value-type="float" office:value="16061" table:style-name="ce28">
            <text:p>16 061</text:p>
          </table:table-cell>
          <table:table-cell office:value-type="float" office:value="33476.099658120002" table:style-name="ce16">
            <text:p>33 4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18153.0996580999" table:style-name="ce16">
            <text:p>1 818 153</text:p>
          </table:table-cell>
          <table:table-cell office:value-type="float" office:value="1939603.7173217" table:style-name="ce16">
            <text:p>1 939 604</text:p>
          </table:table-cell>
          <table:table-cell office:value-type="float" office:value="1500" table:style-name="ce16">
            <text:p>1 500</text:p>
          </table:table-cell>
          <table:table-cell office:value-type="float" office:value="55812" table:style-name="ce16">
            <text:p>55 812</text:p>
          </table:table-cell>
          <table:table-cell office:value-type="float" office:value="9874" table:style-name="ce16">
            <text:p>9 874</text:p>
          </table:table-cell>
          <table:table-cell office:value-type="float" office:value="8348" table:style-name="ce16">
            <text:p>8 348</text:p>
          </table:table-cell>
          <table:table-cell office:value-type="float" office:value="16752" table:style-name="ce16">
            <text:p>16 752</text:p>
          </table:table-cell>
          <table:table-cell office:value-type="float" office:value="1880821.7173217" table:style-name="ce16">
            <text:p>1 880 822</text:p>
          </table:table-cell>
          <table:table-cell office:value-type="float" office:value="62668.617663559999" table:style-name="ce16">
            <text:p>62 669</text:p>
          </table:table-cell>
          <table:table-cell office:value-type="float" office:value="997.70139403999997" table:style-name="ce16">
            <text:p>998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4585.8373552200001" table:style-name="ce16">
            <text:p>-4 586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3209 Ullensaker</text:p>
          </table:table-cell>
          <table:table-cell office:value-type="float" office:value="1202800" table:style-name="ce28">
            <text:p>1 202 800</text:p>
          </table:table-cell>
          <table:table-cell office:value-type="float" office:value="3300" table:style-name="ce28">
            <text:p>3 300</text:p>
          </table:table-cell>
          <table:table-cell office:value-type="float" office:value="11456" table:style-name="ce28">
            <text:p>11 456</text:p>
          </table:table-cell>
          <table:table-cell office:value-type="float" office:value="38198" table:style-name="ce28">
            <text:p>38 19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530.424078119999" table:style-name="ce16">
            <text:p>22 5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72376.4240780999" table:style-name="ce16">
            <text:p>1 172 376</text:p>
          </table:table-cell>
          <table:table-cell office:value-type="float" office:value="1254983.6485367999" table:style-name="ce16">
            <text:p>1 254 984</text:p>
          </table:table-cell>
          <table:table-cell office:value-type="float" office:value="0" table:style-name="ce16">
            <text:p>0</text:p>
          </table:table-cell>
          <table:table-cell office:value-type="float" office:value="12591" table:style-name="ce16">
            <text:p>12 591</text:p>
          </table:table-cell>
          <table:table-cell office:value-type="float" office:value="36230" table:style-name="ce16">
            <text:p>36 2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6162.6485367999" table:style-name="ce16">
            <text:p>1 206 163</text:p>
          </table:table-cell>
          <table:table-cell office:value-type="float" office:value="33786.224458709999" table:style-name="ce16">
            <text:p>33 786</text:p>
          </table:table-cell>
          <table:table-cell office:value-type="float" office:value="780.40848310000001" table:style-name="ce16">
            <text:p>780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3160.72559215" table:style-name="ce16">
            <text:p>-3 161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3212 Nesodden</text:p>
          </table:table-cell>
          <table:table-cell office:value-type="float" office:value="557654" table:style-name="ce18">
            <text:p>557 654</text:p>
          </table:table-cell>
          <table:table-cell office:value-type="float" office:value="1500" table:style-name="ce18">
            <text:p>1 500</text:p>
          </table:table-cell>
          <table:table-cell office:value-type="float" office:value="13959" table:style-name="ce18">
            <text:p>13 9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908.618885420001" table:style-name="ce18">
            <text:p>10 90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3103.61888542003" table:style-name="ce18">
            <text:p>553 104</text:p>
          </table:table-cell>
          <table:table-cell office:value-type="float" office:value="595999.88454616" table:style-name="ce18">
            <text:p>596 000</text:p>
          </table:table-cell>
          <table:table-cell office:value-type="float" office:value="1600" table:style-name="ce18">
            <text:p>1 600</text:p>
          </table:table-cell>
          <table:table-cell office:value-type="float" office:value="14516" table:style-name="ce18">
            <text:p>14 5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79883.88454616" table:style-name="ce18">
            <text:p>579 884</text:p>
          </table:table-cell>
          <table:table-cell office:value-type="float" office:value="26780.265660749999" table:style-name="ce18">
            <text:p>26 780</text:p>
          </table:table-cell>
          <table:table-cell office:value-type="float" office:value="1314.9497034599999" table:style-name="ce18">
            <text:p>1 315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1486.8763405100001" table:style-name="ce18">
            <text:p>-1 487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3214 Frogn</text:p>
          </table:table-cell>
          <table:table-cell office:value-type="float" office:value="426773" table:style-name="ce28">
            <text:p>426 773</text:p>
          </table:table-cell>
          <table:table-cell office:value-type="float" office:value="1200" table:style-name="ce28">
            <text:p>1 200</text:p>
          </table:table-cell>
          <table:table-cell office:value-type="float" office:value="11849" table:style-name="ce28">
            <text:p>11 84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377.8216414399994" table:style-name="ce16">
            <text:p>8 3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2101.82164143998" table:style-name="ce16">
            <text:p>422 102</text:p>
          </table:table-cell>
          <table:table-cell office:value-type="float" office:value="451919.76471144002" table:style-name="ce16">
            <text:p>451 920</text:p>
          </table:table-cell>
          <table:table-cell office:value-type="float" office:value="1200" table:style-name="ce16">
            <text:p>1 200</text:p>
          </table:table-cell>
          <table:table-cell office:value-type="float" office:value="12162" table:style-name="ce16">
            <text:p>12 1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8557.76471144002" table:style-name="ce16">
            <text:p>438 558</text:p>
          </table:table-cell>
          <table:table-cell office:value-type="float" office:value="16455.943070000001" table:style-name="ce16">
            <text:p>16 456</text:p>
          </table:table-cell>
          <table:table-cell office:value-type="float" office:value="1018.9438433399999" table:style-name="ce16">
            <text:p>1 019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179.07556217" table:style-name="ce16">
            <text:p>-1 179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3216 Vestby</text:p>
          </table:table-cell>
          <table:table-cell office:value-type="float" office:value="535852" table:style-name="ce28">
            <text:p>535 852</text:p>
          </table:table-cell>
          <table:table-cell office:value-type="float" office:value="1600" table:style-name="ce28">
            <text:p>1 600</text:p>
          </table:table-cell>
          <table:table-cell office:value-type="float" office:value="9190" table:style-name="ce28">
            <text:p>9 190</text:p>
          </table:table-cell>
          <table:table-cell office:value-type="float" office:value="2539" table:style-name="ce28">
            <text:p>2 53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204.557844659999" table:style-name="ce16">
            <text:p>10 2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2727.55784466001" table:style-name="ce16">
            <text:p>532 728</text:p>
          </table:table-cell>
          <table:table-cell office:value-type="float" office:value="573444.93854818004" table:style-name="ce16">
            <text:p>573 445</text:p>
          </table:table-cell>
          <table:table-cell office:value-type="float" office:value="1300" table:style-name="ce16">
            <text:p>1 300</text:p>
          </table:table-cell>
          <table:table-cell office:value-type="float" office:value="9560" table:style-name="ce16">
            <text:p>9 560</text:p>
          </table:table-cell>
          <table:table-cell office:value-type="float" office:value="6402" table:style-name="ce16">
            <text:p>6 4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6182.93854818004" table:style-name="ce16">
            <text:p>556 183</text:p>
          </table:table-cell>
          <table:table-cell office:value-type="float" office:value="23455.380703520001" table:style-name="ce16">
            <text:p>23 455</text:p>
          </table:table-cell>
          <table:table-cell office:value-type="float" office:value="1212.2896787" table:style-name="ce16">
            <text:p>1 212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412.55442582" table:style-name="ce16">
            <text:p>-1 413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3218 Ås</text:p>
          </table:table-cell>
          <table:table-cell office:value-type="float" office:value="557886" table:style-name="ce18">
            <text:p>557 886</text:p>
          </table:table-cell>
          <table:table-cell office:value-type="float" office:value="1800" table:style-name="ce18">
            <text:p>1 800</text:p>
          </table:table-cell>
          <table:table-cell office:value-type="float" office:value="11326" table:style-name="ce18">
            <text:p>11 3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977.935916189999" table:style-name="ce18">
            <text:p>10 9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5737.93591619004" table:style-name="ce18">
            <text:p>555 738</text:p>
          </table:table-cell>
          <table:table-cell office:value-type="float" office:value="591850.54386092001" table:style-name="ce18">
            <text:p>591 851</text:p>
          </table:table-cell>
          <table:table-cell office:value-type="float" office:value="0" table:style-name="ce18">
            <text:p>0</text:p>
          </table:table-cell>
          <table:table-cell office:value-type="float" office:value="11810" table:style-name="ce18">
            <text:p>11 810</text:p>
          </table:table-cell>
          <table:table-cell office:value-type="float" office:value="923" table:style-name="ce18">
            <text:p>9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79117.54386092001" table:style-name="ce18">
            <text:p>579 118</text:p>
          </table:table-cell>
          <table:table-cell office:value-type="float" office:value="23379.607944740001" table:style-name="ce18">
            <text:p>23 380</text:p>
          </table:table-cell>
          <table:table-cell office:value-type="float" office:value="1092.0457725599999" table:style-name="ce18">
            <text:p>1 092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1563.0234495699999" table:style-name="ce18">
            <text:p>-1 563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3220 Enebakk</text:p>
          </table:table-cell>
          <table:table-cell office:value-type="float" office:value="319720" table:style-name="ce28">
            <text:p>319 720</text:p>
          </table:table-cell>
          <table:table-cell office:value-type="float" office:value="1600" table:style-name="ce28">
            <text:p>1 600</text:p>
          </table:table-cell>
          <table:table-cell office:value-type="float" office:value="6939" table:style-name="ce28">
            <text:p>6 93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942.6407530799997" table:style-name="ce16">
            <text:p>5 9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7123.64075308002" table:style-name="ce16">
            <text:p>317 124</text:p>
          </table:table-cell>
          <table:table-cell office:value-type="float" office:value="331962.56495829002" table:style-name="ce16">
            <text:p>331 963</text:p>
          </table:table-cell>
          <table:table-cell office:value-type="float" office:value="0" table:style-name="ce16">
            <text:p>0</text:p>
          </table:table-cell>
          <table:table-cell office:value-type="float" office:value="7717" table:style-name="ce16">
            <text:p>7 7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4245.56495829002" table:style-name="ce16">
            <text:p>324 246</text:p>
          </table:table-cell>
          <table:table-cell office:value-type="float" office:value="7121.9242052199997" table:style-name="ce16">
            <text:p>7 122</text:p>
          </table:table-cell>
          <table:table-cell office:value-type="float" office:value="625.55328986999996" table:style-name="ce16">
            <text:p>626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831.19351549999999" table:style-name="ce16">
            <text:p>-831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3222 Lørenskog</text:p>
          </table:table-cell>
          <table:table-cell office:value-type="float" office:value="1226024" table:style-name="ce28">
            <text:p>1 226 024</text:p>
          </table:table-cell>
          <table:table-cell office:value-type="float" office:value="0" table:style-name="ce28">
            <text:p>0</text:p>
          </table:table-cell>
          <table:table-cell office:value-type="float" office:value="21195" table:style-name="ce28">
            <text:p>21 195</text:p>
          </table:table-cell>
          <table:table-cell office:value-type="float" office:value="65656" table:style-name="ce28">
            <text:p>65 65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3657.892146040002" table:style-name="ce16">
            <text:p>23 6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62830.8921459999" table:style-name="ce16">
            <text:p>1 162 831</text:p>
          </table:table-cell>
          <table:table-cell office:value-type="float" office:value="1312148.6995015" table:style-name="ce16">
            <text:p>1 312 149</text:p>
          </table:table-cell>
          <table:table-cell office:value-type="float" office:value="1800" table:style-name="ce16">
            <text:p>1 800</text:p>
          </table:table-cell>
          <table:table-cell office:value-type="float" office:value="22071" table:style-name="ce16">
            <text:p>22 071</text:p>
          </table:table-cell>
          <table:table-cell office:value-type="float" office:value="85670" table:style-name="ce16">
            <text:p>85 6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2607.6995015" table:style-name="ce16">
            <text:p>1 202 608</text:p>
          </table:table-cell>
          <table:table-cell office:value-type="float" office:value="39776.807355440003" table:style-name="ce16">
            <text:p>39 777</text:p>
          </table:table-cell>
          <table:table-cell office:value-type="float" office:value="840.85841572000004" table:style-name="ce16">
            <text:p>841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3453.6327844399998" table:style-name="ce16">
            <text:p>-3 454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3224 Rælingen</text:p>
          </table:table-cell>
          <table:table-cell office:value-type="float" office:value="538452" table:style-name="ce18">
            <text:p>538 452</text:p>
          </table:table-cell>
          <table:table-cell office:value-type="float" office:value="1700" table:style-name="ce18">
            <text:p>1 700</text:p>
          </table:table-cell>
          <table:table-cell office:value-type="float" office:value="10742" table:style-name="ce18">
            <text:p>10 742</text:p>
          </table:table-cell>
          <table:table-cell office:value-type="float" office:value="1959" table:style-name="ce18">
            <text:p>1 9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285.566722400001" table:style-name="ce18">
            <text:p>10 28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34336.56672240002" table:style-name="ce18">
            <text:p>534 337</text:p>
          </table:table-cell>
          <table:table-cell office:value-type="float" office:value="573262.20059845003" table:style-name="ce18">
            <text:p>573 262</text:p>
          </table:table-cell>
          <table:table-cell office:value-type="float" office:value="1600" table:style-name="ce18">
            <text:p>1 600</text:p>
          </table:table-cell>
          <table:table-cell office:value-type="float" office:value="11204" table:style-name="ce18">
            <text:p>11 204</text:p>
          </table:table-cell>
          <table:table-cell office:value-type="float" office:value="6870" table:style-name="ce18">
            <text:p>6 8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3588.20059845003" table:style-name="ce18">
            <text:p>553 588</text:p>
          </table:table-cell>
          <table:table-cell office:value-type="float" office:value="19251.633876060001" table:style-name="ce18">
            <text:p>19 252</text:p>
          </table:table-cell>
          <table:table-cell office:value-type="float" office:value="971.22560166000005" table:style-name="ce18">
            <text:p>971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1447.1601110500001" table:style-name="ce18">
            <text:p>-1 447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3226</text:p>
            <text:p>Aurskog-Høland</text:p>
          </table:table-cell>
          <table:table-cell office:value-type="float" office:value="550547" table:style-name="ce28">
            <text:p>550 547</text:p>
          </table:table-cell>
          <table:table-cell office:value-type="float" office:value="1800" table:style-name="ce28">
            <text:p>1 800</text:p>
          </table:table-cell>
          <table:table-cell office:value-type="float" office:value="34056" table:style-name="ce28">
            <text:p>34 056</text:p>
          </table:table-cell>
          <table:table-cell office:value-type="float" office:value="0" table:style-name="ce28">
            <text:p>0</text:p>
          </table:table-cell>
          <table:table-cell office:value-type="float" office:value="4764" table:style-name="ce28">
            <text:p>4 764</text:p>
          </table:table-cell>
          <table:table-cell office:value-type="float" office:value="22723" table:style-name="ce28">
            <text:p>22 723</text:p>
          </table:table-cell>
          <table:table-cell office:value-type="float" office:value="9663.4607032700005" table:style-name="ce16">
            <text:p>9 6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2313.46070327004" table:style-name="ce16">
            <text:p>542 313</text:p>
          </table:table-cell>
          <table:table-cell office:value-type="float" office:value="589660.38948262006" table:style-name="ce16">
            <text:p>589 660</text:p>
          </table:table-cell>
          <table:table-cell office:value-type="float" office:value="1600" table:style-name="ce16">
            <text:p>1 600</text:p>
          </table:table-cell>
          <table:table-cell office:value-type="float" office:value="35386" table:style-name="ce16">
            <text:p>35 386</text:p>
          </table:table-cell>
          <table:table-cell office:value-type="float" office:value="0" table:style-name="ce16">
            <text:p>0</text:p>
          </table:table-cell>
          <table:table-cell office:value-type="float" office:value="4981" table:style-name="ce16">
            <text:p>4 981</text:p>
          </table:table-cell>
          <table:table-cell office:value-type="float" office:value="23700" table:style-name="ce16">
            <text:p>23 700</text:p>
          </table:table-cell>
          <table:table-cell office:value-type="float" office:value="571393.38948262006" table:style-name="ce16">
            <text:p>571 393</text:p>
          </table:table-cell>
          <table:table-cell office:value-type="float" office:value="29079.928779350001" table:style-name="ce16">
            <text:p>29 080</text:p>
          </table:table-cell>
          <table:table-cell office:value-type="float" office:value="1615.73112453" table:style-name="ce16">
            <text:p>1 616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313.9939299099999" table:style-name="ce16">
            <text:p>-1 314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3228 Nes</text:p>
          </table:table-cell>
          <table:table-cell office:value-type="float" office:value="662203" table:style-name="ce28">
            <text:p>662 203</text:p>
          </table:table-cell>
          <table:table-cell office:value-type="float" office:value="2200" table:style-name="ce28">
            <text:p>2 200</text:p>
          </table:table-cell>
          <table:table-cell office:value-type="float" office:value="12027" table:style-name="ce28">
            <text:p>12 027</text:p>
          </table:table-cell>
          <table:table-cell office:value-type="float" office:value="8410" table:style-name="ce28">
            <text:p>8 4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829.61774156" table:style-name="ce16">
            <text:p>12 830</text:p>
          </table:table-cell>
          <table:table-cell office:value-type="float" office:value="2812" table:style-name="ce16">
            <text:p>2 812</text:p>
          </table:table-cell>
          <table:table-cell office:value-type="float" office:value="0" table:style-name="ce16">
            <text:p>0</text:p>
          </table:table-cell>
          <table:table-cell office:value-type="float" office:value="655207.61774155998" table:style-name="ce16">
            <text:p>655 208</text:p>
          </table:table-cell>
          <table:table-cell office:value-type="float" office:value="698476.71606688004" table:style-name="ce16">
            <text:p>698 477</text:p>
          </table:table-cell>
          <table:table-cell office:value-type="float" office:value="0" table:style-name="ce16">
            <text:p>0</text:p>
          </table:table-cell>
          <table:table-cell office:value-type="float" office:value="12473" table:style-name="ce16">
            <text:p>12 473</text:p>
          </table:table-cell>
          <table:table-cell office:value-type="float" office:value="4749" table:style-name="ce16">
            <text:p>4 7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1254.71606688004" table:style-name="ce16">
            <text:p>681 255</text:p>
          </table:table-cell>
          <table:table-cell office:value-type="float" office:value="26047.098325309998" table:style-name="ce16">
            <text:p>26 047</text:p>
          </table:table-cell>
          <table:table-cell office:value-type="float" office:value="1064.45027893" table:style-name="ce16">
            <text:p>1 064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786.50024807" table:style-name="ce16">
            <text:p>-1 787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3230 Gjerdrum</text:p>
          </table:table-cell>
          <table:table-cell office:value-type="float" office:value="190684" table:style-name="ce18">
            <text:p>190 684</text:p>
          </table:table-cell>
          <table:table-cell office:value-type="float" office:value="600" table:style-name="ce18">
            <text:p>600</text:p>
          </table:table-cell>
          <table:table-cell office:value-type="float" office:value="4104" table:style-name="ce18">
            <text:p>4 1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04.6734411399998" table:style-name="ce18">
            <text:p>3 7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9684.67344114001" table:style-name="ce18">
            <text:p>189 685</text:p>
          </table:table-cell>
          <table:table-cell office:value-type="float" office:value="204669.50233809001" table:style-name="ce18">
            <text:p>204 670</text:p>
          </table:table-cell>
          <table:table-cell office:value-type="float" office:value="2900" table:style-name="ce18">
            <text:p>2 900</text:p>
          </table:table-cell>
          <table:table-cell office:value-type="float" office:value="5666" table:style-name="ce18">
            <text:p>5 666</text:p>
          </table:table-cell>
          <table:table-cell office:value-type="float" office:value="2333" table:style-name="ce18">
            <text:p>2 33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3770.50233809001" table:style-name="ce18">
            <text:p>193 771</text:p>
          </table:table-cell>
          <table:table-cell office:value-type="float" office:value="4085.8288969599998" table:style-name="ce18">
            <text:p>4 086</text:p>
          </table:table-cell>
          <table:table-cell office:value-type="float" office:value="558.70762982999997" table:style-name="ce18">
            <text:p>559</text:p>
          </table:table-cell>
          <table:table-cell office:value-type="float" office:value="3.6807532699999999" table:style-name="ce18">
            <text:p>4</text:p>
          </table:table-cell>
          <table:table-cell office:value-type="float" office:value="-69.327021479999999" table:style-name="ce18">
            <text:p>-69</text:p>
          </table:table-cell>
          <table:table-cell office:value-type="float" office:value="-506.98850807999997" table:style-name="ce18">
            <text:p>-507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3232 Nittedal</text:p>
          </table:table-cell>
          <table:table-cell office:value-type="float" office:value="708957" table:style-name="ce28">
            <text:p>708 957</text:p>
          </table:table-cell>
          <table:table-cell office:value-type="float" office:value="1800" table:style-name="ce28">
            <text:p>1 800</text:p>
          </table:table-cell>
          <table:table-cell office:value-type="float" office:value="13993" table:style-name="ce28">
            <text:p>13 99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542.27361697" table:style-name="ce16">
            <text:p>13 5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6706.27361697005" table:style-name="ce16">
            <text:p>706 706</text:p>
          </table:table-cell>
          <table:table-cell office:value-type="float" office:value="766462.94040193001" table:style-name="ce16">
            <text:p>766 463</text:p>
          </table:table-cell>
          <table:table-cell office:value-type="float" office:value="1600" table:style-name="ce16">
            <text:p>1 600</text:p>
          </table:table-cell>
          <table:table-cell office:value-type="float" office:value="14598" table:style-name="ce16">
            <text:p>14 598</text:p>
          </table:table-cell>
          <table:table-cell office:value-type="float" office:value="3616" table:style-name="ce16">
            <text:p>3 6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46648.94040193001" table:style-name="ce16">
            <text:p>746 649</text:p>
          </table:table-cell>
          <table:table-cell office:value-type="float" office:value="39942.666784959998" table:style-name="ce16">
            <text:p>39 943</text:p>
          </table:table-cell>
          <table:table-cell office:value-type="float" office:value="1559.0424194" table:style-name="ce16">
            <text:p>1 559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870.4591890300001" table:style-name="ce16">
            <text:p>-1 870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3234 Lunner</text:p>
          </table:table-cell>
          <table:table-cell office:value-type="float" office:value="275995" table:style-name="ce28">
            <text:p>275 995</text:p>
          </table:table-cell>
          <table:table-cell office:value-type="float" office:value="800" table:style-name="ce28">
            <text:p>800</text:p>
          </table:table-cell>
          <table:table-cell office:value-type="float" office:value="4294" table:style-name="ce28">
            <text:p>4 29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46.4753649300001" table:style-name="ce16">
            <text:p>5 0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5947.47536493" table:style-name="ce16">
            <text:p>275 947</text:p>
          </table:table-cell>
          <table:table-cell office:value-type="float" office:value="293087.58332387003" table:style-name="ce16">
            <text:p>293 088</text:p>
          </table:table-cell>
          <table:table-cell office:value-type="float" office:value="600" table:style-name="ce16">
            <text:p>600</text:p>
          </table:table-cell>
          <table:table-cell office:value-type="float" office:value="5040" table:style-name="ce16">
            <text:p>5 0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7447.58332387003" table:style-name="ce16">
            <text:p>287 448</text:p>
          </table:table-cell>
          <table:table-cell office:value-type="float" office:value="11500.10795894" table:style-name="ce16">
            <text:p>11 500</text:p>
          </table:table-cell>
          <table:table-cell office:value-type="float" office:value="1231.80248061" table:style-name="ce16">
            <text:p>1 232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681.60058504000006" table:style-name="ce16">
            <text:p>-682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3236 Jevnaker</text:p>
          </table:table-cell>
          <table:table-cell office:value-type="float" office:value="199905" table:style-name="ce18">
            <text:p>199 905</text:p>
          </table:table-cell>
          <table:table-cell office:value-type="float" office:value="700" table:style-name="ce18">
            <text:p>700</text:p>
          </table:table-cell>
          <table:table-cell office:value-type="float" office:value="3017" table:style-name="ce18">
            <text:p>3 0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08.6090847099999" table:style-name="ce18">
            <text:p>3 809</text:p>
          </table:table-cell>
          <table:table-cell office:value-type="float" office:value="625" table:style-name="ce18">
            <text:p>625</text:p>
          </table:table-cell>
          <table:table-cell office:value-type="float" office:value="0" table:style-name="ce18">
            <text:p>0</text:p>
          </table:table-cell>
          <table:table-cell office:value-type="float" office:value="200621.60908471001" table:style-name="ce18">
            <text:p>200 622</text:p>
          </table:table-cell>
          <table:table-cell office:value-type="float" office:value="221908.92152527999" table:style-name="ce18">
            <text:p>221 909</text:p>
          </table:table-cell>
          <table:table-cell office:value-type="float" office:value="3100" table:style-name="ce18">
            <text:p>3 100</text:p>
          </table:table-cell>
          <table:table-cell office:value-type="float" office:value="4371" table:style-name="ce18">
            <text:p>4 3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4437.92152527999" table:style-name="ce18">
            <text:p>214 438</text:p>
          </table:table-cell>
          <table:table-cell office:value-type="float" office:value="13816.31244057" table:style-name="ce18">
            <text:p>13 816</text:p>
          </table:table-cell>
          <table:table-cell office:value-type="float" office:value="1973.19515004" table:style-name="ce18">
            <text:p>1 973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511.20043878000001" table:style-name="ce18">
            <text:p>-511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3238 Nannestad</text:p>
          </table:table-cell>
          <table:table-cell office:value-type="float" office:value="437116" table:style-name="ce28">
            <text:p>437 116</text:p>
          </table:table-cell>
          <table:table-cell office:value-type="float" office:value="2600" table:style-name="ce28">
            <text:p>2 600</text:p>
          </table:table-cell>
          <table:table-cell office:value-type="float" office:value="2989" table:style-name="ce28">
            <text:p>2 989</text:p>
          </table:table-cell>
          <table:table-cell office:value-type="float" office:value="18318" table:style-name="ce28">
            <text:p>18 3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189.6540419100002" table:style-name="ce16">
            <text:p>8 190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421424.65404191002" table:style-name="ce16">
            <text:p>421 425</text:p>
          </table:table-cell>
          <table:table-cell office:value-type="float" office:value="466439.89927482" table:style-name="ce16">
            <text:p>466 440</text:p>
          </table:table-cell>
          <table:table-cell office:value-type="float" office:value="2000" table:style-name="ce16">
            <text:p>2 000</text:p>
          </table:table-cell>
          <table:table-cell office:value-type="float" office:value="3465" table:style-name="ce16">
            <text:p>3 465</text:p>
          </table:table-cell>
          <table:table-cell office:value-type="float" office:value="18585" table:style-name="ce16">
            <text:p>18 5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2389.89927482" table:style-name="ce16">
            <text:p>442 390</text:p>
          </table:table-cell>
          <table:table-cell office:value-type="float" office:value="20965.245232910002" table:style-name="ce16">
            <text:p>20 965</text:p>
          </table:table-cell>
          <table:table-cell office:value-type="float" office:value="1326.7463126800001" table:style-name="ce16">
            <text:p>1 327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153.66885656" table:style-name="ce16">
            <text:p>-1 154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27">
            <text:p>3240 Eidsvoll</text:p>
          </table:table-cell>
          <table:table-cell office:value-type="float" office:value="795729" table:style-name="ce28">
            <text:p>795 729</text:p>
          </table:table-cell>
          <table:table-cell office:value-type="float" office:value="2200" table:style-name="ce28">
            <text:p>2 200</text:p>
          </table:table-cell>
          <table:table-cell office:value-type="float" office:value="19151" table:style-name="ce28">
            <text:p>19 151</text:p>
          </table:table-cell>
          <table:table-cell office:value-type="float" office:value="16353" table:style-name="ce28">
            <text:p>16 35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659.682794099999" table:style-name="ce16">
            <text:p>14 660</text:p>
          </table:table-cell>
          <table:table-cell office:value-type="float" office:value="993" table:style-name="ce16">
            <text:p>993</text:p>
          </table:table-cell>
          <table:table-cell office:value-type="float" office:value="0" table:style-name="ce16">
            <text:p>0</text:p>
          </table:table-cell>
          <table:table-cell office:value-type="float" office:value="773677.68279410002" table:style-name="ce16">
            <text:p>773 678</text:p>
          </table:table-cell>
          <table:table-cell office:value-type="float" office:value="849690.05095430999" table:style-name="ce16">
            <text:p>849 690</text:p>
          </table:table-cell>
          <table:table-cell office:value-type="float" office:value="2000" table:style-name="ce16">
            <text:p>2 000</text:p>
          </table:table-cell>
          <table:table-cell office:value-type="float" office:value="19990" table:style-name="ce16">
            <text:p>19 990</text:p>
          </table:table-cell>
          <table:table-cell office:value-type="float" office:value="19012" table:style-name="ce16">
            <text:p>19 0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8688.05095430999" table:style-name="ce16">
            <text:p>808 688</text:p>
          </table:table-cell>
          <table:table-cell office:value-type="float" office:value="35010.368160209997" table:style-name="ce16">
            <text:p>35 010</text:p>
          </table:table-cell>
          <table:table-cell office:value-type="float" office:value="1264.7797464" table:style-name="ce16">
            <text:p>1 265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2020.9282127900001" table:style-name="ce16">
            <text:p>-2 021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17">
            <text:p>3242 Hurdal</text:p>
          </table:table-cell>
          <table:table-cell office:value-type="float" office:value="107242" table:style-name="ce18">
            <text:p>107 242</text:p>
          </table:table-cell>
          <table:table-cell office:value-type="float" office:value="700" table:style-name="ce18">
            <text:p>700</text:p>
          </table:table-cell>
          <table:table-cell office:value-type="float" office:value="1167" table:style-name="ce18">
            <text:p>1 1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37.2839099299999" table:style-name="ce18">
            <text:p>1 737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0</text:p>
          </table:table-cell>
          <table:table-cell office:value-type="float" office:value="107160.28390993" table:style-name="ce18">
            <text:p>107 160</text:p>
          </table:table-cell>
          <table:table-cell office:value-type="float" office:value="112822.18413004" table:style-name="ce18">
            <text:p>112 822</text:p>
          </table:table-cell>
          <table:table-cell office:value-type="float" office:value="2600" table:style-name="ce18">
            <text:p>2 600</text:p>
          </table:table-cell>
          <table:table-cell office:value-type="float" office:value="2153" table:style-name="ce18">
            <text:p>2 1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8069.18413004" table:style-name="ce18">
            <text:p>108 069</text:p>
          </table:table-cell>
          <table:table-cell office:value-type="float" office:value="908.90022010999996" table:style-name="ce18">
            <text:p>909</text:p>
          </table:table-cell>
          <table:table-cell office:value-type="float" office:value="310.62892005999998" table:style-name="ce18">
            <text:p>311</text:p>
          </table:table-cell>
          <table:table-cell office:value-type="float" office:value="251.75946303000001" table:style-name="ce18">
            <text:p>252</text:p>
          </table:table-cell>
          <table:table-cell office:value-type="float" office:value="178.75168829" table:style-name="ce18">
            <text:p>179</text:p>
          </table:table-cell>
          <table:table-cell office:value-type="float" office:value="523.02743993000001" table:style-name="ce18">
            <text:p>523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>Akershus</text:p>
          </table:table-cell>
          <table:table-cell office:value-type="float" office:value="20297090" table:style-name="ce12">
            <text:p>20 297 090</text:p>
          </table:table-cell>
          <table:table-cell office:value-type="float" office:value="29300" table:style-name="ce12">
            <text:p>29 300</text:p>
          </table:table-cell>
          <table:table-cell office:value-type="float" office:value="479938" table:style-name="ce12">
            <text:p>479 938</text:p>
          </table:table-cell>
          <table:table-cell office:value-type="float" office:value="162248" table:style-name="ce12">
            <text:p>162 248</text:p>
          </table:table-cell>
          <table:table-cell office:value-type="float" office:value="33141" table:style-name="ce12">
            <text:p>33 141</text:p>
          </table:table-cell>
          <table:table-cell office:value-type="float" office:value="103028" table:style-name="ce12">
            <text:p>103 028</text:p>
          </table:table-cell>
          <table:table-cell office:value-type="float" office:value="380156.55817731802" table:style-name="ce29">
            <text:p>380 157</text:p>
          </table:table-cell>
          <table:table-cell office:value-type="float" office:value="5119" table:style-name="ce29">
            <text:p>5 119</text:p>
          </table:table-cell>
          <table:table-cell office:value-type="float" office:value="0" table:style-name="ce29">
            <text:p>0</text:p>
          </table:table-cell>
          <table:table-cell office:value-type="float" office:value="20080766.5581773" table:style-name="ce29">
            <text:p>20 080 767</text:p>
          </table:table-cell>
          <table:table-cell office:value-type="float" office:value="21450245.6374433" table:style-name="ce29">
            <text:p>21 450 246</text:p>
          </table:table-cell>
          <table:table-cell office:value-type="float" office:value="27500" table:style-name="ce29">
            <text:p>27 500</text:p>
          </table:table-cell>
          <table:table-cell office:value-type="float" office:value="504105" table:style-name="ce29">
            <text:p>504 105</text:p>
          </table:table-cell>
          <table:table-cell office:value-type="float" office:value="237408" table:style-name="ce29">
            <text:p>237 408</text:p>
          </table:table-cell>
          <table:table-cell office:value-type="float" office:value="34950" table:style-name="ce29">
            <text:p>34 950</text:p>
          </table:table-cell>
          <table:table-cell office:value-type="float" office:value="107458" table:style-name="ce29">
            <text:p>107 458</text:p>
          </table:table-cell>
          <table:table-cell office:value-type="float" office:value="20753740.6374433" table:style-name="ce29">
            <text:p>20 753 741</text:p>
          </table:table-cell>
          <table:table-cell office:value-type="float" office:value="672974.07926598995" table:style-name="ce29">
            <text:p>672 974</text:p>
          </table:table-cell>
          <table:table-cell office:value-type="float" office:value="1044.1082456101001" table:style-name="ce29">
            <text:p>1 044</text:p>
          </table:table-cell>
          <table:table-cell office:value-type="float" office:value="21.2328130879933" table:style-name="ce29">
            <text:p>21</text:p>
          </table:table-cell>
          <table:table-cell office:value-type="float" office:value="-51.774961659642003" table:style-name="ce29">
            <text:p>-52</text:p>
          </table:table-cell>
          <table:table-cell office:value-type="float" office:value="-34210.744977989001" table:style-name="ce29">
            <text:p>-34 211</text:p>
          </table:table-cell>
          <table:table-cell table:number-columns-repeated="16361"/>
        </table:table-row>
        <table:table-row table:style-name="ro2">
          <table:table-cell table:style-name="ce20"/>
          <table:table-cell table:number-columns-repeated="22" table:style-name="ce21"/>
          <table:table-cell table:number-columns-repeated="16361"/>
        </table:table-row>
        <table:table-row table:style-name="ro2">
          <table:table-cell office:value-type="string" table:style-name="ce27">
            <text:p>3301 Drammen</text:p>
          </table:table-cell>
          <table:table-cell office:value-type="float" office:value="3053575" table:style-name="ce28">
            <text:p>3 053 575</text:p>
          </table:table-cell>
          <table:table-cell office:value-type="float" office:value="5000" table:style-name="ce28">
            <text:p>5 000</text:p>
          </table:table-cell>
          <table:table-cell office:value-type="float" office:value="87944" table:style-name="ce28">
            <text:p>87 94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2122" table:style-name="ce28">
            <text:p>32 122</text:p>
          </table:table-cell>
          <table:table-cell office:value-type="float" office:value="55004.099843290001" table:style-name="ce16">
            <text:p>55 0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47757.0998432999" table:style-name="ce16">
            <text:p>3 047 757</text:p>
          </table:table-cell>
          <table:table-cell office:value-type="float" office:value="3179833.7577746999" table:style-name="ce16">
            <text:p>3 179 834</text:p>
          </table:table-cell>
          <table:table-cell office:value-type="float" office:value="900" table:style-name="ce16">
            <text:p>900</text:p>
          </table:table-cell>
          <table:table-cell office:value-type="float" office:value="91137" table:style-name="ce16">
            <text:p>91 1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503" table:style-name="ce16">
            <text:p>33 503</text:p>
          </table:table-cell>
          <table:table-cell office:value-type="float" office:value="3121299.7577746999" table:style-name="ce16">
            <text:p>3 121 300</text:p>
          </table:table-cell>
          <table:table-cell office:value-type="float" office:value="73542.657931359994" table:style-name="ce16">
            <text:p>73 543</text:p>
          </table:table-cell>
          <table:table-cell office:value-type="float" office:value="709.16615653999997" table:style-name="ce16">
            <text:p>709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7571.1252646499997" table:style-name="ce16">
            <text:p>-7 571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3303 Kongsberg</text:p>
          </table:table-cell>
          <table:table-cell office:value-type="float" office:value="801428" table:style-name="ce28">
            <text:p>801 428</text:p>
          </table:table-cell>
          <table:table-cell office:value-type="float" office:value="1900" table:style-name="ce28">
            <text:p>1 900</text:p>
          </table:table-cell>
          <table:table-cell office:value-type="float" office:value="15063" table:style-name="ce28">
            <text:p>15 06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143.779986060001" table:style-name="ce16">
            <text:p>15 1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99608.77998605999" table:style-name="ce16">
            <text:p>799 609</text:p>
          </table:table-cell>
          <table:table-cell office:value-type="float" office:value="839711.58848311997" table:style-name="ce16">
            <text:p>839 712</text:p>
          </table:table-cell>
          <table:table-cell office:value-type="float" office:value="700" table:style-name="ce16">
            <text:p>700</text:p>
          </table:table-cell>
          <table:table-cell office:value-type="float" office:value="15489" table:style-name="ce16">
            <text:p>15 4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3522.58848311997" table:style-name="ce16">
            <text:p>823 523</text:p>
          </table:table-cell>
          <table:table-cell office:value-type="float" office:value="23913.808497059999" table:style-name="ce16">
            <text:p>23 914</text:p>
          </table:table-cell>
          <table:table-cell office:value-type="float" office:value="836.87868756" table:style-name="ce16">
            <text:p>837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2086.19716341" table:style-name="ce16">
            <text:p>-2 086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3305 Ringerike</text:p>
          </table:table-cell>
          <table:table-cell office:value-type="float" office:value="871819" table:style-name="ce18">
            <text:p>871 819</text:p>
          </table:table-cell>
          <table:table-cell office:value-type="float" office:value="2500" table:style-name="ce18">
            <text:p>2 500</text:p>
          </table:table-cell>
          <table:table-cell office:value-type="float" office:value="17435" table:style-name="ce18">
            <text:p>17 4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706.673409629999" table:style-name="ce18">
            <text:p>16 707</text:p>
          </table:table-cell>
          <table:table-cell office:value-type="float" office:value="4160" table:style-name="ce18">
            <text:p>4 160</text:p>
          </table:table-cell>
          <table:table-cell office:value-type="float" office:value="0" table:style-name="ce18">
            <text:p>0</text:p>
          </table:table-cell>
          <table:table-cell office:value-type="float" office:value="872750.67340962996" table:style-name="ce18">
            <text:p>872 751</text:p>
          </table:table-cell>
          <table:table-cell office:value-type="float" office:value="926037.55281867995" table:style-name="ce18">
            <text:p>926 038</text:p>
          </table:table-cell>
          <table:table-cell office:value-type="float" office:value="0" table:style-name="ce18">
            <text:p>0</text:p>
          </table:table-cell>
          <table:table-cell office:value-type="float" office:value="17922" table:style-name="ce18">
            <text:p>17 9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8115.55281867995" table:style-name="ce18">
            <text:p>908 116</text:p>
          </table:table-cell>
          <table:table-cell office:value-type="float" office:value="35364.879409050001" table:style-name="ce18">
            <text:p>35 365</text:p>
          </table:table-cell>
          <table:table-cell office:value-type="float" office:value="1123.8719741" table:style-name="ce18">
            <text:p>1 124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2297.33564798" table:style-name="ce18">
            <text:p>-2 297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3310 Hole</text:p>
          </table:table-cell>
          <table:table-cell office:value-type="float" office:value="217153" table:style-name="ce28">
            <text:p>217 153</text:p>
          </table:table-cell>
          <table:table-cell office:value-type="float" office:value="700" table:style-name="ce28">
            <text:p>700</text:p>
          </table:table-cell>
          <table:table-cell office:value-type="float" office:value="3771" table:style-name="ce28">
            <text:p>3 77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865.1836472800001" table:style-name="ce16">
            <text:p>3 8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6547.18364728001" table:style-name="ce16">
            <text:p>216 547</text:p>
          </table:table-cell>
          <table:table-cell office:value-type="float" office:value="227080.58100750999" table:style-name="ce16">
            <text:p>227 081</text:p>
          </table:table-cell>
          <table:table-cell office:value-type="float" office:value="1000" table:style-name="ce16">
            <text:p>1 000</text:p>
          </table:table-cell>
          <table:table-cell office:value-type="float" office:value="5011" table:style-name="ce16">
            <text:p>5 0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1069.58100750999" table:style-name="ce16">
            <text:p>221 070</text:p>
          </table:table-cell>
          <table:table-cell office:value-type="float" office:value="4522.3973602300002" table:style-name="ce16">
            <text:p>4 522</text:p>
          </table:table-cell>
          <table:table-cell office:value-type="float" office:value="653.24243249999995" table:style-name="ce16">
            <text:p>653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505.43282457999999" table:style-name="ce16">
            <text:p>-505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3312 Lier</text:p>
          </table:table-cell>
          <table:table-cell office:value-type="float" office:value="818370" table:style-name="ce28">
            <text:p>818 370</text:p>
          </table:table-cell>
          <table:table-cell office:value-type="float" office:value="1800" table:style-name="ce28">
            <text:p>1 800</text:p>
          </table:table-cell>
          <table:table-cell office:value-type="float" office:value="16163" table:style-name="ce28">
            <text:p>16 163</text:p>
          </table:table-cell>
          <table:table-cell office:value-type="float" office:value="1919" table:style-name="ce28">
            <text:p>1 9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106.827869090001" table:style-name="ce16">
            <text:p>15 1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13594.82786909002" table:style-name="ce16">
            <text:p>813 595</text:p>
          </table:table-cell>
          <table:table-cell office:value-type="float" office:value="864274.45611748996" table:style-name="ce16">
            <text:p>864 274</text:p>
          </table:table-cell>
          <table:table-cell office:value-type="float" office:value="1000" table:style-name="ce16">
            <text:p>1 000</text:p>
          </table:table-cell>
          <table:table-cell office:value-type="float" office:value="16742" table:style-name="ce16">
            <text:p>16 742</text:p>
          </table:table-cell>
          <table:table-cell office:value-type="float" office:value="4897" table:style-name="ce16">
            <text:p>4 8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1635.45611748996" table:style-name="ce16">
            <text:p>841 635</text:p>
          </table:table-cell>
          <table:table-cell office:value-type="float" office:value="28040.628248389999" table:style-name="ce16">
            <text:p>28 041</text:p>
          </table:table-cell>
          <table:table-cell office:value-type="float" office:value="990.06525839999995" table:style-name="ce16">
            <text:p>990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2067.7261963999999" table:style-name="ce16">
            <text:p>-2 068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3314 Øvre Eiker</text:p>
          </table:table-cell>
          <table:table-cell office:value-type="float" office:value="591948" table:style-name="ce18">
            <text:p>591 948</text:p>
          </table:table-cell>
          <table:table-cell office:value-type="float" office:value="2200" table:style-name="ce18">
            <text:p>2 200</text:p>
          </table:table-cell>
          <table:table-cell office:value-type="float" office:value="19567" table:style-name="ce18">
            <text:p>19 567</text:p>
          </table:table-cell>
          <table:table-cell office:value-type="float" office:value="1693" table:style-name="ce18">
            <text:p>1 69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923.66500746" table:style-name="ce18">
            <text:p>10 924</text:p>
          </table:table-cell>
          <table:table-cell office:value-type="float" office:value="528" table:style-name="ce18">
            <text:p>528</text:p>
          </table:table-cell>
          <table:table-cell office:value-type="float" office:value="0" table:style-name="ce18">
            <text:p>0</text:p>
          </table:table-cell>
          <table:table-cell office:value-type="float" office:value="579939.66500746005" table:style-name="ce18">
            <text:p>579 940</text:p>
          </table:table-cell>
          <table:table-cell office:value-type="float" office:value="630332.78648619005" table:style-name="ce18">
            <text:p>630 333</text:p>
          </table:table-cell>
          <table:table-cell office:value-type="float" office:value="0" table:style-name="ce18">
            <text:p>0</text:p>
          </table:table-cell>
          <table:table-cell office:value-type="float" office:value="20338" table:style-name="ce18">
            <text:p>20 338</text:p>
          </table:table-cell>
          <table:table-cell office:value-type="float" office:value="4784" table:style-name="ce18">
            <text:p>4 7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5210.78648619005" table:style-name="ce18">
            <text:p>605 211</text:p>
          </table:table-cell>
          <table:table-cell office:value-type="float" office:value="25271.121478730001" table:style-name="ce18">
            <text:p>25 271</text:p>
          </table:table-cell>
          <table:table-cell office:value-type="float" office:value="1225.2070919600001" table:style-name="ce18">
            <text:p>1 225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1505.8583619399999" table:style-name="ce18">
            <text:p>-1 506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3316 Modum</text:p>
          </table:table-cell>
          <table:table-cell office:value-type="float" office:value="421292" table:style-name="ce28">
            <text:p>421 292</text:p>
          </table:table-cell>
          <table:table-cell office:value-type="float" office:value="1600" table:style-name="ce28">
            <text:p>1 600</text:p>
          </table:table-cell>
          <table:table-cell office:value-type="float" office:value="10825" table:style-name="ce28">
            <text:p>10 82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965.8953063999998" table:style-name="ce16">
            <text:p>7 966</text:p>
          </table:table-cell>
          <table:table-cell office:value-type="float" office:value="12920" table:style-name="ce16">
            <text:p>12 920</text:p>
          </table:table-cell>
          <table:table-cell office:value-type="float" office:value="0" table:style-name="ce16">
            <text:p>0</text:p>
          </table:table-cell>
          <table:table-cell office:value-type="float" office:value="429752.89530640002" table:style-name="ce16">
            <text:p>429 753</text:p>
          </table:table-cell>
          <table:table-cell office:value-type="float" office:value="470026.88339604001" table:style-name="ce16">
            <text:p>470 027</text:p>
          </table:table-cell>
          <table:table-cell office:value-type="float" office:value="1000" table:style-name="ce16">
            <text:p>1 000</text:p>
          </table:table-cell>
          <table:table-cell office:value-type="float" office:value="11238" table:style-name="ce16">
            <text:p>11 2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7788.88339604001" table:style-name="ce16">
            <text:p>457 789</text:p>
          </table:table-cell>
          <table:table-cell office:value-type="float" office:value="28035.988089639999" table:style-name="ce16">
            <text:p>28 036</text:p>
          </table:table-cell>
          <table:table-cell office:value-type="float" office:value="1915.54988314" table:style-name="ce16">
            <text:p>1 916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068.5417912099999" table:style-name="ce16">
            <text:p>-1 069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3318 Krødsherad</text:p>
          </table:table-cell>
          <table:table-cell office:value-type="float" office:value="98668" table:style-name="ce28">
            <text:p>98 668</text:p>
          </table:table-cell>
          <table:table-cell office:value-type="float" office:value="700" table:style-name="ce28">
            <text:p>700</text:p>
          </table:table-cell>
          <table:table-cell office:value-type="float" office:value="1436" table:style-name="ce28">
            <text:p>1 43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28.95223605" table:style-name="ce16">
            <text:p>1 429</text:p>
          </table:table-cell>
          <table:table-cell office:value-type="float" office:value="621" table:style-name="ce16">
            <text:p>621</text:p>
          </table:table-cell>
          <table:table-cell office:value-type="float" office:value="0" table:style-name="ce16">
            <text:p>0</text:p>
          </table:table-cell>
          <table:table-cell office:value-type="float" office:value="98581.952236049998" table:style-name="ce16">
            <text:p>98 582</text:p>
          </table:table-cell>
          <table:table-cell office:value-type="float" office:value="101349.51513792" table:style-name="ce16">
            <text:p>101 350</text:p>
          </table:table-cell>
          <table:table-cell office:value-type="float" office:value="0" table:style-name="ce16">
            <text:p>0</text:p>
          </table:table-cell>
          <table:table-cell office:value-type="float" office:value="1812" table:style-name="ce16">
            <text:p>1 8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9537.515137919996" table:style-name="ce16">
            <text:p>99 538</text:p>
          </table:table-cell>
          <table:table-cell office:value-type="float" office:value="955.56290187000002" table:style-name="ce16">
            <text:p>956</text:p>
          </table:table-cell>
          <table:table-cell office:value-type="float" office:value="428.88819653000002" table:style-name="ce16">
            <text:p>429</text:p>
          </table:table-cell>
          <table:table-cell office:value-type="float" office:value="133.50018657000001" table:style-name="ce16">
            <text:p>134</text:p>
          </table:table-cell>
          <table:table-cell office:value-type="float" office:value="60.492411820000001" table:style-name="ce16">
            <text:p>60</text:p>
          </table:table-cell>
          <table:table-cell office:value-type="float" office:value="134.77709354000001" table:style-name="ce16">
            <text:p>135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3320 Flå</text:p>
          </table:table-cell>
          <table:table-cell office:value-type="float" office:value="58915" table:style-name="ce18">
            <text:p>58 915</text:p>
          </table:table-cell>
          <table:table-cell office:value-type="float" office:value="0" table:style-name="ce18">
            <text:p>0</text:p>
          </table:table-cell>
          <table:table-cell office:value-type="float" office:value="1405" table:style-name="ce18">
            <text:p>1 4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77.48735589" table:style-name="ce18">
            <text:p>77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8287.48735589" table:style-name="ce18">
            <text:p>58 287</text:p>
          </table:table-cell>
          <table:table-cell office:value-type="float" office:value="61888.6744014" table:style-name="ce18">
            <text:p>61 889</text:p>
          </table:table-cell>
          <table:table-cell office:value-type="float" office:value="600" table:style-name="ce18">
            <text:p>600</text:p>
          </table:table-cell>
          <table:table-cell office:value-type="float" office:value="1550" table:style-name="ce18">
            <text:p>1 550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9686.6744014" table:style-name="ce18">
            <text:p>59 687</text:p>
          </table:table-cell>
          <table:table-cell office:value-type="float" office:value="1399.18704551" table:style-name="ce18">
            <text:p>1 399</text:p>
          </table:table-cell>
          <table:table-cell office:value-type="float" office:value="1275.46676892" table:style-name="ce18">
            <text:p>1 275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80.089528900000005" table:style-name="ce18">
            <text:p>-80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3322 Nesbyen</text:p>
          </table:table-cell>
          <table:table-cell office:value-type="float" office:value="124411" table:style-name="ce28">
            <text:p>124 411</text:p>
          </table:table-cell>
          <table:table-cell office:value-type="float" office:value="900" table:style-name="ce28">
            <text:p>900</text:p>
          </table:table-cell>
          <table:table-cell office:value-type="float" office:value="2132" table:style-name="ce28">
            <text:p>2 13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31.0259136699999" table:style-name="ce16">
            <text:p>1 9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3310.02591367" table:style-name="ce16">
            <text:p>123 310</text:p>
          </table:table-cell>
          <table:table-cell office:value-type="float" office:value="129721.32743868" table:style-name="ce16">
            <text:p>129 721</text:p>
          </table:table-cell>
          <table:table-cell office:value-type="float" office:value="700" table:style-name="ce16">
            <text:p>700</text:p>
          </table:table-cell>
          <table:table-cell office:value-type="float" office:value="3389" table:style-name="ce16">
            <text:p>3 3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632.32743868" table:style-name="ce16">
            <text:p>125 632</text:p>
          </table:table-cell>
          <table:table-cell office:value-type="float" office:value="2322.3015250100002" table:style-name="ce16">
            <text:p>2 322</text:p>
          </table:table-cell>
          <table:table-cell office:value-type="float" office:value="703.94105032000004" table:style-name="ce16">
            <text:p>704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240.85264889000001" table:style-name="ce16">
            <text:p>-241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3324 Gol</text:p>
          </table:table-cell>
          <table:table-cell office:value-type="float" office:value="167539" table:style-name="ce28">
            <text:p>167 539</text:p>
          </table:table-cell>
          <table:table-cell office:value-type="float" office:value="1000" table:style-name="ce28">
            <text:p>1 000</text:p>
          </table:table-cell>
          <table:table-cell office:value-type="float" office:value="2483" table:style-name="ce28">
            <text:p>2 48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803.8937103600001" table:style-name="ce16">
            <text:p>2 8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6859.89371035999" table:style-name="ce16">
            <text:p>166 860</text:p>
          </table:table-cell>
          <table:table-cell office:value-type="float" office:value="182049.26259741999" table:style-name="ce16">
            <text:p>182 049</text:p>
          </table:table-cell>
          <table:table-cell office:value-type="float" office:value="1600" table:style-name="ce16">
            <text:p>1 600</text:p>
          </table:table-cell>
          <table:table-cell office:value-type="float" office:value="3760" table:style-name="ce16">
            <text:p>3 7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6689.26259741999" table:style-name="ce16">
            <text:p>176 689</text:p>
          </table:table-cell>
          <table:table-cell office:value-type="float" office:value="9829.3688870599999" table:style-name="ce16">
            <text:p>9 829</text:p>
          </table:table-cell>
          <table:table-cell office:value-type="float" office:value="2045.22864899" table:style-name="ce16">
            <text:p>2 045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350.87536544" table:style-name="ce16">
            <text:p>-351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3326 Hemsedal</text:p>
          </table:table-cell>
          <table:table-cell office:value-type="float" office:value="88580" table:style-name="ce18">
            <text:p>88 580</text:p>
          </table:table-cell>
          <table:table-cell office:value-type="float" office:value="0" table:style-name="ce18">
            <text:p>0</text:p>
          </table:table-cell>
          <table:table-cell office:value-type="float" office:value="4810" table:style-name="ce18">
            <text:p>4 810</text:p>
          </table:table-cell>
          <table:table-cell office:value-type="float" office:value="534" table:style-name="ce18">
            <text:p>5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8.8129321700001" table:style-name="ce18">
            <text:p>1 509</text:p>
          </table:table-cell>
          <table:table-cell office:value-type="float" office:value="9396" table:style-name="ce18">
            <text:p>9 396</text:p>
          </table:table-cell>
          <table:table-cell office:value-type="float" office:value="0" table:style-name="ce18">
            <text:p>0</text:p>
          </table:table-cell>
          <table:table-cell office:value-type="float" office:value="94140.812932169996" table:style-name="ce18">
            <text:p>94 141</text:p>
          </table:table-cell>
          <table:table-cell office:value-type="float" office:value="99772.922506110001" table:style-name="ce18">
            <text:p>99 773</text:p>
          </table:table-cell>
          <table:table-cell office:value-type="float" office:value="2000" table:style-name="ce18">
            <text:p>2 000</text:p>
          </table:table-cell>
          <table:table-cell office:value-type="float" office:value="5392" table:style-name="ce18">
            <text:p>5 392</text:p>
          </table:table-cell>
          <table:table-cell office:value-type="float" office:value="1225" table:style-name="ce18">
            <text:p>1 2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1155.922506110001" table:style-name="ce18">
            <text:p>91 156</text:p>
          </table:table-cell>
          <table:table-cell office:value-type="float" office:value="-2984.8904260700001" table:style-name="ce18">
            <text:p>-2 985</text:p>
          </table:table-cell>
          <table:table-cell office:value-type="float" office:value="-1128.50299662" table:style-name="ce18">
            <text:p>-1 129</text:p>
          </table:table-cell>
          <table:table-cell office:value-type="float" office:value="1690.89137972" table:style-name="ce18">
            <text:p>1 691</text:p>
          </table:table-cell>
          <table:table-cell office:value-type="float" office:value="1617.8836049700001" table:style-name="ce18">
            <text:p>1 618</text:p>
          </table:table-cell>
          <table:table-cell office:value-type="float" office:value="4279.30213516" table:style-name="ce18">
            <text:p>4 279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3328 Ål</text:p>
          </table:table-cell>
          <table:table-cell office:value-type="float" office:value="143227" table:style-name="ce28">
            <text:p>143 227</text:p>
          </table:table-cell>
          <table:table-cell office:value-type="float" office:value="1000" table:style-name="ce28">
            <text:p>1 000</text:p>
          </table:table-cell>
          <table:table-cell office:value-type="float" office:value="4035" table:style-name="ce28">
            <text:p>4 03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786.4722588" table:style-name="ce16">
            <text:p>2 786</text:p>
          </table:table-cell>
          <table:table-cell office:value-type="float" office:value="27183" table:style-name="ce16">
            <text:p>27 183</text:p>
          </table:table-cell>
          <table:table-cell office:value-type="float" office:value="0" table:style-name="ce16">
            <text:p>0</text:p>
          </table:table-cell>
          <table:table-cell office:value-type="float" office:value="168161.4722588" table:style-name="ce16">
            <text:p>168 161</text:p>
          </table:table-cell>
          <table:table-cell office:value-type="float" office:value="180737.89076546999" table:style-name="ce16">
            <text:p>180 738</text:p>
          </table:table-cell>
          <table:table-cell office:value-type="float" office:value="1600" table:style-name="ce16">
            <text:p>1 600</text:p>
          </table:table-cell>
          <table:table-cell office:value-type="float" office:value="5451" table:style-name="ce16">
            <text:p>5 4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3686.89076546999" table:style-name="ce16">
            <text:p>173 687</text:p>
          </table:table-cell>
          <table:table-cell office:value-type="float" office:value="5525.4185066700002" table:style-name="ce16">
            <text:p>5 525</text:p>
          </table:table-cell>
          <table:table-cell office:value-type="float" office:value="1133.18673229" table:style-name="ce16">
            <text:p>1 133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355.98590967000001" table:style-name="ce16">
            <text:p>-356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3330 Hol</text:p>
          </table:table-cell>
          <table:table-cell office:value-type="float" office:value="134040" table:style-name="ce28">
            <text:p>134 040</text:p>
          </table:table-cell>
          <table:table-cell office:value-type="float" office:value="0" table:style-name="ce28">
            <text:p>0</text:p>
          </table:table-cell>
          <table:table-cell office:value-type="float" office:value="3221" table:style-name="ce28">
            <text:p>3 2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437.9480886599999" table:style-name="ce16">
            <text:p>2 4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3256.94808865999" table:style-name="ce16">
            <text:p>133 257</text:p>
          </table:table-cell>
          <table:table-cell office:value-type="float" office:value="144035.05058032001" table:style-name="ce16">
            <text:p>144 035</text:p>
          </table:table-cell>
          <table:table-cell office:value-type="float" office:value="1000" table:style-name="ce16">
            <text:p>1 000</text:p>
          </table:table-cell>
          <table:table-cell office:value-type="float" office:value="4369" table:style-name="ce16">
            <text:p>4 3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8666.05058032001" table:style-name="ce16">
            <text:p>138 666</text:p>
          </table:table-cell>
          <table:table-cell office:value-type="float" office:value="5409.10249165" table:style-name="ce16">
            <text:p>5 409</text:p>
          </table:table-cell>
          <table:table-cell office:value-type="float" office:value="1193.7988284400001" table:style-name="ce16">
            <text:p>1 194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330.79822738000001" table:style-name="ce16">
            <text:p>-331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17">
            <text:p>3332 Sigdal</text:p>
          </table:table-cell>
          <table:table-cell office:value-type="float" office:value="132325" table:style-name="ce18">
            <text:p>132 325</text:p>
          </table:table-cell>
          <table:table-cell office:value-type="float" office:value="500" table:style-name="ce18">
            <text:p>500</text:p>
          </table:table-cell>
          <table:table-cell office:value-type="float" office:value="2866" table:style-name="ce18">
            <text:p>2 86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93.37789372" table:style-name="ce18">
            <text:p>2 09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1052.37789372" table:style-name="ce18">
            <text:p>131 052</text:p>
          </table:table-cell>
          <table:table-cell office:value-type="float" office:value="136665.38373204001" table:style-name="ce18">
            <text:p>136 665</text:p>
          </table:table-cell>
          <table:table-cell office:value-type="float" office:value="500" table:style-name="ce18">
            <text:p>500</text:p>
          </table:table-cell>
          <table:table-cell office:value-type="float" office:value="3473" table:style-name="ce18">
            <text:p>3 47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2692.38373204001" table:style-name="ce18">
            <text:p>132 692</text:p>
          </table:table-cell>
          <table:table-cell office:value-type="float" office:value="1640.0058383200001" table:style-name="ce18">
            <text:p>1 640</text:p>
          </table:table-cell>
          <table:table-cell office:value-type="float" office:value="468.30549352000003" table:style-name="ce18">
            <text:p>468</text:p>
          </table:table-cell>
          <table:table-cell office:value-type="float" office:value="94.08288958" table:style-name="ce18">
            <text:p>94</text:p>
          </table:table-cell>
          <table:table-cell office:value-type="float" office:value="21.07511483" table:style-name="ce18">
            <text:p>21</text:p>
          </table:table-cell>
          <table:table-cell office:value-type="float" office:value="73.805052130000007" table:style-name="ce18">
            <text:p>74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3334 Flesberg</text:p>
          </table:table-cell>
          <table:table-cell office:value-type="float" office:value="104211" table:style-name="ce28">
            <text:p>104 211</text:p>
          </table:table-cell>
          <table:table-cell office:value-type="float" office:value="900" table:style-name="ce28">
            <text:p>900</text:p>
          </table:table-cell>
          <table:table-cell office:value-type="float" office:value="1175" table:style-name="ce28">
            <text:p>1 17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71.98183146" table:style-name="ce16">
            <text:p>1 672</text:p>
          </table:table-cell>
          <table:table-cell office:value-type="float" office:value="2182" table:style-name="ce16">
            <text:p>2 182</text:p>
          </table:table-cell>
          <table:table-cell office:value-type="float" office:value="0" table:style-name="ce16">
            <text:p>0</text:p>
          </table:table-cell>
          <table:table-cell office:value-type="float" office:value="105989.98183146" table:style-name="ce16">
            <text:p>105 990</text:p>
          </table:table-cell>
          <table:table-cell office:value-type="float" office:value="112166.42719241" table:style-name="ce16">
            <text:p>112 166</text:p>
          </table:table-cell>
          <table:table-cell office:value-type="float" office:value="0" table:style-name="ce16">
            <text:p>0</text:p>
          </table:table-cell>
          <table:table-cell office:value-type="float" office:value="1919" table:style-name="ce16">
            <text:p>1 9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247.42719241" table:style-name="ce16">
            <text:p>110 247</text:p>
          </table:table-cell>
          <table:table-cell office:value-type="float" office:value="4257.4453609499997" table:style-name="ce16">
            <text:p>4 257</text:p>
          </table:table-cell>
          <table:table-cell office:value-type="float" office:value="1539.7632408500001" table:style-name="ce16">
            <text:p>1 540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201.86649718000001" table:style-name="ce16">
            <text:p>-202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3336 Rollag</text:p>
          </table:table-cell>
          <table:table-cell office:value-type="float" office:value="77346" table:style-name="ce28">
            <text:p>77 346</text:p>
          </table:table-cell>
          <table:table-cell office:value-type="float" office:value="500" table:style-name="ce28">
            <text:p>500</text:p>
          </table:table-cell>
          <table:table-cell office:value-type="float" office:value="1292" table:style-name="ce28">
            <text:p>1 29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38.7072067900001" table:style-name="ce16">
            <text:p>1 0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6592.707206790001" table:style-name="ce16">
            <text:p>76 593</text:p>
          </table:table-cell>
          <table:table-cell office:value-type="float" office:value="84224.799339870005" table:style-name="ce16">
            <text:p>84 225</text:p>
          </table:table-cell>
          <table:table-cell office:value-type="float" office:value="700" table:style-name="ce16">
            <text:p>700</text:p>
          </table:table-cell>
          <table:table-cell office:value-type="float" office:value="1457" table:style-name="ce16">
            <text:p>1 4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067.799339870005" table:style-name="ce16">
            <text:p>82 068</text:p>
          </table:table-cell>
          <table:table-cell office:value-type="float" office:value="5475.0921330800002" table:style-name="ce16">
            <text:p>5 475</text:p>
          </table:table-cell>
          <table:table-cell office:value-type="float" office:value="3958.8518677400002" table:style-name="ce16">
            <text:p>3 959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00.96975248" table:style-name="ce16">
            <text:p>-101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3338 Nore og Uvdal</text:p>
          </table:table-cell>
          <table:table-cell office:value-type="float" office:value="109300" table:style-name="ce18">
            <text:p>109 300</text:p>
          </table:table-cell>
          <table:table-cell office:value-type="float" office:value="0" table:style-name="ce18">
            <text:p>0</text:p>
          </table:table-cell>
          <table:table-cell office:value-type="float" office:value="1572" table:style-name="ce18">
            <text:p>1 57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70.9124912" table:style-name="ce18">
            <text:p>1 5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9298.9124912" table:style-name="ce18">
            <text:p>109 299</text:p>
          </table:table-cell>
          <table:table-cell office:value-type="float" office:value="112824.09924330001" table:style-name="ce18">
            <text:p>112 824</text:p>
          </table:table-cell>
          <table:table-cell office:value-type="float" office:value="800" table:style-name="ce18">
            <text:p>800</text:p>
          </table:table-cell>
          <table:table-cell office:value-type="float" office:value="1822" table:style-name="ce18">
            <text:p>1 8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202.09924330001" table:style-name="ce18">
            <text:p>110 202</text:p>
          </table:table-cell>
          <table:table-cell office:value-type="float" office:value="903.18675211000004" table:style-name="ce18">
            <text:p>903</text:p>
          </table:table-cell>
          <table:table-cell office:value-type="float" office:value="359.69205579999999" table:style-name="ce18">
            <text:p>360</text:p>
          </table:table-cell>
          <table:table-cell office:value-type="float" office:value="202.69632730000001" table:style-name="ce18">
            <text:p>203</text:p>
          </table:table-cell>
          <table:table-cell office:value-type="float" office:value="129.68855255" table:style-name="ce18">
            <text:p>130</text:p>
          </table:table-cell>
          <table:table-cell office:value-type="float" office:value="325.64795545999999" table:style-name="ce18">
            <text:p>326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>Buskerud</text:p>
          </table:table-cell>
          <table:table-cell office:value-type="float" office:value="8014147" table:style-name="ce12">
            <text:p>8 014 147</text:p>
          </table:table-cell>
          <table:table-cell office:value-type="float" office:value="21200" table:style-name="ce12">
            <text:p>21 200</text:p>
          </table:table-cell>
          <table:table-cell office:value-type="float" office:value="197195" table:style-name="ce12">
            <text:p>197 195</text:p>
          </table:table-cell>
          <table:table-cell office:value-type="float" office:value="4146" table:style-name="ce12">
            <text:p>4 146</text:p>
          </table:table-cell>
          <table:table-cell office:value-type="float" office:value="0" table:style-name="ce12">
            <text:p>0</text:p>
          </table:table-cell>
          <table:table-cell office:value-type="float" office:value="32122" table:style-name="ce12">
            <text:p>32 122</text:p>
          </table:table-cell>
          <table:table-cell office:value-type="float" office:value="144765.696987984" table:style-name="ce12">
            <text:p>144 766</text:p>
          </table:table-cell>
          <table:table-cell office:value-type="float" office:value="56990" table:style-name="ce12">
            <text:p>56 990</text:p>
          </table:table-cell>
          <table:table-cell office:value-type="float" office:value="0" table:style-name="ce12">
            <text:p>0</text:p>
          </table:table-cell>
          <table:table-cell office:value-type="float" office:value="8025483.6969879903" table:style-name="ce12">
            <text:p>8 025 484</text:p>
          </table:table-cell>
          <table:table-cell office:value-type="float" office:value="8482732.9590186104" table:style-name="ce12">
            <text:p>8 482 733</text:p>
          </table:table-cell>
          <table:table-cell office:value-type="float" office:value="14100" table:style-name="ce12">
            <text:p>14 100</text:p>
          </table:table-cell>
          <table:table-cell office:value-type="float" office:value="212271" table:style-name="ce12">
            <text:p>212 271</text:p>
          </table:table-cell>
          <table:table-cell office:value-type="float" office:value="10958" table:style-name="ce12">
            <text:p>10 958</text:p>
          </table:table-cell>
          <table:table-cell office:value-type="float" office:value="0" table:style-name="ce12">
            <text:p>0</text:p>
          </table:table-cell>
          <table:table-cell office:value-type="float" office:value="33503" table:style-name="ce12">
            <text:p>33 503</text:p>
          </table:table-cell>
          <table:table-cell office:value-type="float" office:value="8278906.9590186104" table:style-name="ce12">
            <text:p>8 278 907</text:p>
          </table:table-cell>
          <table:table-cell office:value-type="float" office:value="253423.26203062199" table:style-name="ce12">
            <text:p>253 423</text:p>
          </table:table-cell>
          <table:table-cell office:value-type="float" office:value="1079.58896505495" table:style-name="ce12">
            <text:p>1 080</text:p>
          </table:table-cell>
          <table:table-cell office:value-type="float" office:value="117.842821287058" table:style-name="ce12">
            <text:p>118</text:p>
          </table:table-cell>
          <table:table-cell office:value-type="float" office:value="44.835046539422699" table:style-name="ce12">
            <text:p>45</text:p>
          </table:table-cell>
          <table:table-cell office:value-type="float" office:value="-13950.122943832001" table:style-name="ce12">
            <text:p>-13 950</text:p>
          </table:table-cell>
          <table:table-cell table:number-columns-repeated="16361"/>
        </table:table-row>
        <table:table-row table:style-name="ro2">
          <table:table-cell table:style-name="ce20"/>
          <table:table-cell table:number-columns-repeated="22" table:style-name="ce21"/>
          <table:table-cell table:number-columns-repeated="16361"/>
        </table:table-row>
        <table:table-row table:style-name="ro2">
          <table:table-cell office:value-type="string" table:style-name="ce27">
            <text:p>3401 Kongsvinger</text:p>
          </table:table-cell>
          <table:table-cell office:value-type="float" office:value="578397" table:style-name="ce16">
            <text:p>578 397</text:p>
          </table:table-cell>
          <table:table-cell office:value-type="float" office:value="2500" table:style-name="ce16">
            <text:p>2 500</text:p>
          </table:table-cell>
          <table:table-cell office:value-type="float" office:value="9293" table:style-name="ce16">
            <text:p>9 2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255.10567605" table:style-name="ce16">
            <text:p>10 255</text:p>
          </table:table-cell>
          <table:table-cell office:value-type="float" office:value="2399" table:style-name="ce16">
            <text:p>2 399</text:p>
          </table:table-cell>
          <table:table-cell office:value-type="float" office:value="0" table:style-name="ce16">
            <text:p>0</text:p>
          </table:table-cell>
          <table:table-cell office:value-type="float" office:value="579258.10567604995" table:style-name="ce16">
            <text:p>579 258</text:p>
          </table:table-cell>
          <table:table-cell office:value-type="float" office:value="627668.59857298003" table:style-name="ce16">
            <text:p>627 669</text:p>
          </table:table-cell>
          <table:table-cell office:value-type="float" office:value="2000" table:style-name="ce16">
            <text:p>2 000</text:p>
          </table:table-cell>
          <table:table-cell office:value-type="float" office:value="9483" table:style-name="ce16">
            <text:p>9 4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16185.59857298003" table:style-name="ce16">
            <text:p>616 186</text:p>
          </table:table-cell>
          <table:table-cell office:value-type="float" office:value="36927.492896930002" table:style-name="ce16">
            <text:p>36 927</text:p>
          </table:table-cell>
          <table:table-cell office:value-type="float" office:value="2039.1790213100001" table:style-name="ce16">
            <text:p>2 039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322.0977929000001" table:style-name="ce16">
            <text:p>-1 322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3403 Hamar</text:p>
          </table:table-cell>
          <table:table-cell office:value-type="float" office:value="925698" table:style-name="ce16">
            <text:p>925 698</text:p>
          </table:table-cell>
          <table:table-cell office:value-type="float" office:value="975" table:style-name="ce16">
            <text:p>975</text:p>
          </table:table-cell>
          <table:table-cell office:value-type="float" office:value="19374" table:style-name="ce16">
            <text:p>19 3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497.924819129999" table:style-name="ce16">
            <text:p>17 498</text:p>
          </table:table-cell>
          <table:table-cell office:value-type="float" office:value="118" table:style-name="ce16">
            <text:p>118</text:p>
          </table:table-cell>
          <table:table-cell office:value-type="float" office:value="0" table:style-name="ce16">
            <text:p>0</text:p>
          </table:table-cell>
          <table:table-cell office:value-type="float" office:value="922964.92481912998" table:style-name="ce16">
            <text:p>922 965</text:p>
          </table:table-cell>
          <table:table-cell office:value-type="float" office:value="991617.22470225999" table:style-name="ce16">
            <text:p>991 617</text:p>
          </table:table-cell>
          <table:table-cell office:value-type="float" office:value="1000" table:style-name="ce16">
            <text:p>1 000</text:p>
          </table:table-cell>
          <table:table-cell office:value-type="float" office:value="19927" table:style-name="ce16">
            <text:p>19 9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70690.22470225999" table:style-name="ce16">
            <text:p>970 690</text:p>
          </table:table-cell>
          <table:table-cell office:value-type="float" office:value="47725.299883120002" table:style-name="ce16">
            <text:p>47 725</text:p>
          </table:table-cell>
          <table:table-cell office:value-type="float" office:value="1468.4255833100001" table:style-name="ce16">
            <text:p>1 468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2372.8256870700002" table:style-name="ce16">
            <text:p>-2 373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3405 Lillehammer</text:p>
          </table:table-cell>
          <table:table-cell office:value-type="float" office:value="806676" table:style-name="ce18">
            <text:p>806 676</text:p>
          </table:table-cell>
          <table:table-cell office:value-type="float" office:value="200" table:style-name="ce18">
            <text:p>200</text:p>
          </table:table-cell>
          <table:table-cell office:value-type="float" office:value="15162" table:style-name="ce18">
            <text:p>15 1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442.021514829999" table:style-name="ce18">
            <text:p>15 4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6756.02151482995" table:style-name="ce18">
            <text:p>806 756</text:p>
          </table:table-cell>
          <table:table-cell office:value-type="float" office:value="876923.42313120002" table:style-name="ce18">
            <text:p>876 923</text:p>
          </table:table-cell>
          <table:table-cell office:value-type="float" office:value="200" table:style-name="ce18">
            <text:p>200</text:p>
          </table:table-cell>
          <table:table-cell office:value-type="float" office:value="15603" table:style-name="ce18">
            <text:p>15 60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61120.42313120002" table:style-name="ce18">
            <text:p>861 120</text:p>
          </table:table-cell>
          <table:table-cell office:value-type="float" office:value="54364.401616360003" table:style-name="ce18">
            <text:p>54 364</text:p>
          </table:table-cell>
          <table:table-cell office:value-type="float" office:value="1902.71600225" table:style-name="ce18">
            <text:p>1 903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2085.9781400900001" table:style-name="ce18">
            <text:p>-2 086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3407 Gjøvik</text:p>
          </table:table-cell>
          <table:table-cell office:value-type="float" office:value="867682" table:style-name="ce16">
            <text:p>867 682</text:p>
          </table:table-cell>
          <table:table-cell office:value-type="float" office:value="1750" table:style-name="ce16">
            <text:p>1 750</text:p>
          </table:table-cell>
          <table:table-cell office:value-type="float" office:value="20369" table:style-name="ce16">
            <text:p>20 3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351.625773150001" table:style-name="ce16">
            <text:p>16 3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1914.62577315001" table:style-name="ce16">
            <text:p>861 915</text:p>
          </table:table-cell>
          <table:table-cell office:value-type="float" office:value="917884.08667823998" table:style-name="ce16">
            <text:p>917 884</text:p>
          </table:table-cell>
          <table:table-cell office:value-type="float" office:value="1250" table:style-name="ce16">
            <text:p>1 250</text:p>
          </table:table-cell>
          <table:table-cell office:value-type="float" office:value="20466" table:style-name="ce16">
            <text:p>20 4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96168.08667823998" table:style-name="ce16">
            <text:p>896 168</text:p>
          </table:table-cell>
          <table:table-cell office:value-type="float" office:value="34253.460905090004" table:style-name="ce16">
            <text:p>34 253</text:p>
          </table:table-cell>
          <table:table-cell office:value-type="float" office:value="1119.65027637" table:style-name="ce16">
            <text:p>1 120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2233.5268528500001" table:style-name="ce16">
            <text:p>-2 234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3411 Ringsaker</text:p>
          </table:table-cell>
          <table:table-cell office:value-type="float" office:value="1016658" table:style-name="ce16">
            <text:p>1 016 658</text:p>
          </table:table-cell>
          <table:table-cell office:value-type="float" office:value="0" table:style-name="ce16">
            <text:p>0</text:p>
          </table:table-cell>
          <table:table-cell office:value-type="float" office:value="22636" table:style-name="ce16">
            <text:p>22 6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900.824456639999" table:style-name="ce16">
            <text:p>18 9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2922.8244566" table:style-name="ce16">
            <text:p>1 012 923</text:p>
          </table:table-cell>
          <table:table-cell office:value-type="float" office:value="1072299.4894009" table:style-name="ce16">
            <text:p>1 072 299</text:p>
          </table:table-cell>
          <table:table-cell office:value-type="float" office:value="0" table:style-name="ce16">
            <text:p>0</text:p>
          </table:table-cell>
          <table:table-cell office:value-type="float" office:value="22266" table:style-name="ce16">
            <text:p>22 2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50033.4894009" table:style-name="ce16">
            <text:p>1 050 033</text:p>
          </table:table-cell>
          <table:table-cell office:value-type="float" office:value="37110.664944310003" table:style-name="ce16">
            <text:p>37 111</text:p>
          </table:table-cell>
          <table:table-cell office:value-type="float" office:value="1043.6950514499999" table:style-name="ce16">
            <text:p>1 044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2595.9374466999998" table:style-name="ce16">
            <text:p>-2 596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3412 Løten</text:p>
          </table:table-cell>
          <table:table-cell office:value-type="float" office:value="232607" table:style-name="ce18">
            <text:p>232 607</text:p>
          </table:table-cell>
          <table:table-cell office:value-type="float" office:value="0" table:style-name="ce18">
            <text:p>0</text:p>
          </table:table-cell>
          <table:table-cell office:value-type="float" office:value="4520" table:style-name="ce18">
            <text:p>4 5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334.4385473499997" table:style-name="ce18">
            <text:p>4 3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2421.43854735" table:style-name="ce18">
            <text:p>232 421</text:p>
          </table:table-cell>
          <table:table-cell office:value-type="float" office:value="250288.04191991" table:style-name="ce18">
            <text:p>250 288</text:p>
          </table:table-cell>
          <table:table-cell office:value-type="float" office:value="800" table:style-name="ce18">
            <text:p>800</text:p>
          </table:table-cell>
          <table:table-cell office:value-type="float" office:value="5808" table:style-name="ce18">
            <text:p>5 8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3680.04191991" table:style-name="ce18">
            <text:p>243 680</text:p>
          </table:table-cell>
          <table:table-cell office:value-type="float" office:value="11258.603372559999" table:style-name="ce18">
            <text:p>11 259</text:p>
          </table:table-cell>
          <table:table-cell office:value-type="float" office:value="1422.25914257" table:style-name="ce18">
            <text:p>1 422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577.9295449" table:style-name="ce18">
            <text:p>-578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3413 Stange</text:p>
          </table:table-cell>
          <table:table-cell office:value-type="float" office:value="639064" table:style-name="ce16">
            <text:p>639 064</text:p>
          </table:table-cell>
          <table:table-cell office:value-type="float" office:value="0" table:style-name="ce16">
            <text:p>0</text:p>
          </table:table-cell>
          <table:table-cell office:value-type="float" office:value="12975" table:style-name="ce16">
            <text:p>12 9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923.37150372" table:style-name="ce16">
            <text:p>11 923</text:p>
          </table:table-cell>
          <table:table-cell office:value-type="float" office:value="1005" table:style-name="ce16">
            <text:p>1 005</text:p>
          </table:table-cell>
          <table:table-cell office:value-type="float" office:value="0" table:style-name="ce16">
            <text:p>0</text:p>
          </table:table-cell>
          <table:table-cell office:value-type="float" office:value="639017.37150371994" table:style-name="ce16">
            <text:p>639 017</text:p>
          </table:table-cell>
          <table:table-cell office:value-type="float" office:value="683424.03261897003" table:style-name="ce16">
            <text:p>683 424</text:p>
          </table:table-cell>
          <table:table-cell office:value-type="float" office:value="0" table:style-name="ce16">
            <text:p>0</text:p>
          </table:table-cell>
          <table:table-cell office:value-type="float" office:value="13385" table:style-name="ce16">
            <text:p>13 3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0039.03261897003" table:style-name="ce16">
            <text:p>670 039</text:p>
          </table:table-cell>
          <table:table-cell office:value-type="float" office:value="31021.661115250001" table:style-name="ce16">
            <text:p>31 022</text:p>
          </table:table-cell>
          <table:table-cell office:value-type="float" office:value="1449.7458227499999" table:style-name="ce16">
            <text:p>1 450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562.2203640499999" table:style-name="ce16">
            <text:p>-1 562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3414 Nord-Odal</text:p>
          </table:table-cell>
          <table:table-cell office:value-type="float" office:value="177383" table:style-name="ce16">
            <text:p>177 383</text:p>
          </table:table-cell>
          <table:table-cell office:value-type="float" office:value="2000" table:style-name="ce16">
            <text:p>2 000</text:p>
          </table:table-cell>
          <table:table-cell office:value-type="float" office:value="2479" table:style-name="ce16">
            <text:p>2 4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48.3957039500001" table:style-name="ce16">
            <text:p>2 8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5752.39570394999" table:style-name="ce16">
            <text:p>175 752</text:p>
          </table:table-cell>
          <table:table-cell office:value-type="float" office:value="182315.64570374001" table:style-name="ce16">
            <text:p>182 316</text:p>
          </table:table-cell>
          <table:table-cell office:value-type="float" office:value="2000" table:style-name="ce16">
            <text:p>2 000</text:p>
          </table:table-cell>
          <table:table-cell office:value-type="float" office:value="3445" table:style-name="ce16">
            <text:p>3 4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6870.64570374001" table:style-name="ce16">
            <text:p>176 871</text:p>
          </table:table-cell>
          <table:table-cell office:value-type="float" office:value="1118.2499997899999" table:style-name="ce16">
            <text:p>1 118</text:p>
          </table:table-cell>
          <table:table-cell office:value-type="float" office:value="223.3373277" table:style-name="ce16">
            <text:p>223</text:p>
          </table:table-cell>
          <table:table-cell office:value-type="float" office:value="339.0510554" table:style-name="ce16">
            <text:p>339</text:p>
          </table:table-cell>
          <table:table-cell office:value-type="float" office:value="266.04328064999999" table:style-name="ce16">
            <text:p>266</text:p>
          </table:table-cell>
          <table:table-cell office:value-type="float" office:value="1332.07870622" table:style-name="ce16">
            <text:p>1 332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3415 Sør-Odal</text:p>
          </table:table-cell>
          <table:table-cell office:value-type="float" office:value="230644" table:style-name="ce18">
            <text:p>230 644</text:p>
          </table:table-cell>
          <table:table-cell office:value-type="float" office:value="1000" table:style-name="ce18">
            <text:p>1 000</text:p>
          </table:table-cell>
          <table:table-cell office:value-type="float" office:value="2756" table:style-name="ce18">
            <text:p>2 7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330.5436480600001" table:style-name="ce18">
            <text:p>4 331</text:p>
          </table:table-cell>
          <table:table-cell office:value-type="float" office:value="227" table:style-name="ce18">
            <text:p>227</text:p>
          </table:table-cell>
          <table:table-cell office:value-type="float" office:value="0" table:style-name="ce18">
            <text:p>0</text:p>
          </table:table-cell>
          <table:table-cell office:value-type="float" office:value="231445.54364806" table:style-name="ce18">
            <text:p>231 446</text:p>
          </table:table-cell>
          <table:table-cell office:value-type="float" office:value="252480.00560793001" table:style-name="ce18">
            <text:p>252 480</text:p>
          </table:table-cell>
          <table:table-cell office:value-type="float" office:value="1500" table:style-name="ce18">
            <text:p>1 500</text:p>
          </table:table-cell>
          <table:table-cell office:value-type="float" office:value="3582" table:style-name="ce18">
            <text:p>3 58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7398.00560793001" table:style-name="ce18">
            <text:p>247 398</text:p>
          </table:table-cell>
          <table:table-cell office:value-type="float" office:value="15952.461959869999" table:style-name="ce18">
            <text:p>15 952</text:p>
          </table:table-cell>
          <table:table-cell office:value-type="float" office:value="1973.8260282000001" table:style-name="ce18">
            <text:p>1 974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590.04883551" table:style-name="ce18">
            <text:p>-590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3416 Eidskog</text:p>
          </table:table-cell>
          <table:table-cell office:value-type="float" office:value="224157" table:style-name="ce16">
            <text:p>224 157</text:p>
          </table:table-cell>
          <table:table-cell office:value-type="float" office:value="2000" table:style-name="ce16">
            <text:p>2 000</text:p>
          </table:table-cell>
          <table:table-cell office:value-type="float" office:value="3179" table:style-name="ce16">
            <text:p>3 1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79.3365208999999" table:style-name="ce16">
            <text:p>3 5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2557.33652089999" table:style-name="ce16">
            <text:p>222 557</text:p>
          </table:table-cell>
          <table:table-cell office:value-type="float" office:value="234546.44783927" table:style-name="ce16">
            <text:p>234 546</text:p>
          </table:table-cell>
          <table:table-cell office:value-type="float" office:value="2000" table:style-name="ce16">
            <text:p>2 000</text:p>
          </table:table-cell>
          <table:table-cell office:value-type="float" office:value="4238" table:style-name="ce16">
            <text:p>4 2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8308.44783927" table:style-name="ce16">
            <text:p>228 308</text:p>
          </table:table-cell>
          <table:table-cell office:value-type="float" office:value="5751.1113183699999" table:style-name="ce16">
            <text:p>5 751</text:p>
          </table:table-cell>
          <table:table-cell office:value-type="float" office:value="953.11755358999994" table:style-name="ce16">
            <text:p>953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440.52891283000002" table:style-name="ce16">
            <text:p>-441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3417 Grue</text:p>
          </table:table-cell>
          <table:table-cell office:value-type="float" office:value="170697" table:style-name="ce16">
            <text:p>170 697</text:p>
          </table:table-cell>
          <table:table-cell office:value-type="float" office:value="1500" table:style-name="ce16">
            <text:p>1 500</text:p>
          </table:table-cell>
          <table:table-cell office:value-type="float" office:value="1325" table:style-name="ce16">
            <text:p>1 3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42.56152668" table:style-name="ce16">
            <text:p>2 6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514.56152667999" table:style-name="ce16">
            <text:p>170 515</text:p>
          </table:table-cell>
          <table:table-cell office:value-type="float" office:value="173783.10528839001" table:style-name="ce16">
            <text:p>173 783</text:p>
          </table:table-cell>
          <table:table-cell office:value-type="float" office:value="2000" table:style-name="ce16">
            <text:p>2 000</text:p>
          </table:table-cell>
          <table:table-cell office:value-type="float" office:value="2626" table:style-name="ce16">
            <text:p>2 6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9157.10528839001" table:style-name="ce16">
            <text:p>169 157</text:p>
          </table:table-cell>
          <table:table-cell office:value-type="float" office:value="-1357.4562382900001" table:style-name="ce16">
            <text:p>-1 357</text:p>
          </table:table-cell>
          <table:table-cell office:value-type="float" office:value="-298.14545097000001" table:style-name="ce16">
            <text:p>-298</text:p>
          </table:table-cell>
          <table:table-cell office:value-type="float" office:value="860.53383407000001" table:style-name="ce16">
            <text:p>861</text:p>
          </table:table-cell>
          <table:table-cell office:value-type="float" office:value="787.52605932999995" table:style-name="ce16">
            <text:p>788</text:p>
          </table:table-cell>
          <table:table-cell office:value-type="float" office:value="3585.60614811" table:style-name="ce16">
            <text:p>3 586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3418 Åsnes</text:p>
          </table:table-cell>
          <table:table-cell office:value-type="float" office:value="264165" table:style-name="ce18">
            <text:p>264 165</text:p>
          </table:table-cell>
          <table:table-cell office:value-type="float" office:value="1500" table:style-name="ce18">
            <text:p>1 500</text:p>
          </table:table-cell>
          <table:table-cell office:value-type="float" office:value="3567" table:style-name="ce18">
            <text:p>3 5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234.5029182199996" table:style-name="ce18">
            <text:p>4 2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3332.50291822001" table:style-name="ce18">
            <text:p>263 333</text:p>
          </table:table-cell>
          <table:table-cell office:value-type="float" office:value="275943.86099000002" table:style-name="ce18">
            <text:p>275 944</text:p>
          </table:table-cell>
          <table:table-cell office:value-type="float" office:value="1500" table:style-name="ce18">
            <text:p>1 500</text:p>
          </table:table-cell>
          <table:table-cell office:value-type="float" office:value="5028" table:style-name="ce18">
            <text:p>5 0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9415.86099000002" table:style-name="ce18">
            <text:p>269 416</text:p>
          </table:table-cell>
          <table:table-cell office:value-type="float" office:value="6083.3580717799996" table:style-name="ce18">
            <text:p>6 083</text:p>
          </table:table-cell>
          <table:table-cell office:value-type="float" office:value="835.51134072000002" table:style-name="ce18">
            <text:p>836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531.56960793999997" table:style-name="ce18">
            <text:p>-532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3419 Våler</text:p>
          </table:table-cell>
          <table:table-cell office:value-type="float" office:value="137380" table:style-name="ce16">
            <text:p>137 380</text:p>
          </table:table-cell>
          <table:table-cell office:value-type="float" office:value="1000" table:style-name="ce16">
            <text:p>1 000</text:p>
          </table:table-cell>
          <table:table-cell office:value-type="float" office:value="2221" table:style-name="ce16">
            <text:p>2 2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45.7702946099998" table:style-name="ce16">
            <text:p>2 146</text:p>
          </table:table-cell>
          <table:table-cell office:value-type="float" office:value="1627" table:style-name="ce16">
            <text:p>1 627</text:p>
          </table:table-cell>
          <table:table-cell office:value-type="float" office:value="0" table:style-name="ce16">
            <text:p>0</text:p>
          </table:table-cell>
          <table:table-cell office:value-type="float" office:value="137931.77029461" table:style-name="ce16">
            <text:p>137 932</text:p>
          </table:table-cell>
          <table:table-cell office:value-type="float" office:value="145496.54971132" table:style-name="ce16">
            <text:p>145 497</text:p>
          </table:table-cell>
          <table:table-cell office:value-type="float" office:value="1500" table:style-name="ce16">
            <text:p>1 500</text:p>
          </table:table-cell>
          <table:table-cell office:value-type="float" office:value="3642" table:style-name="ce16">
            <text:p>3 6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0354.54971132" table:style-name="ce16">
            <text:p>140 355</text:p>
          </table:table-cell>
          <table:table-cell office:value-type="float" office:value="2422.77941672" table:style-name="ce16">
            <text:p>2 423</text:p>
          </table:table-cell>
          <table:table-cell office:value-type="float" office:value="666.51428245" table:style-name="ce16">
            <text:p>667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265.38326121" table:style-name="ce16">
            <text:p>-265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3420 Elverum</text:p>
          </table:table-cell>
          <table:table-cell office:value-type="float" office:value="639975" table:style-name="ce16">
            <text:p>639 975</text:p>
          </table:table-cell>
          <table:table-cell office:value-type="float" office:value="1500" table:style-name="ce16">
            <text:p>1 500</text:p>
          </table:table-cell>
          <table:table-cell office:value-type="float" office:value="11809" table:style-name="ce16">
            <text:p>11 8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653.37664287" table:style-name="ce16">
            <text:p>11 653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638338.37664287002" table:style-name="ce16">
            <text:p>638 338</text:p>
          </table:table-cell>
          <table:table-cell office:value-type="float" office:value="676330.44035080005" table:style-name="ce16">
            <text:p>676 330</text:p>
          </table:table-cell>
          <table:table-cell office:value-type="float" office:value="1500" table:style-name="ce16">
            <text:p>1 500</text:p>
          </table:table-cell>
          <table:table-cell office:value-type="float" office:value="12157" table:style-name="ce16">
            <text:p>12 1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2673.44035080005" table:style-name="ce16">
            <text:p>662 673</text:p>
          </table:table-cell>
          <table:table-cell office:value-type="float" office:value="24335.06370793" table:style-name="ce16">
            <text:p>24 335</text:p>
          </table:table-cell>
          <table:table-cell office:value-type="float" office:value="1123.9175922699999" table:style-name="ce16">
            <text:p>1 124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580.7643388399999" table:style-name="ce16">
            <text:p>-1 581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3421 Trysil</text:p>
          </table:table-cell>
          <table:table-cell office:value-type="float" office:value="246119" table:style-name="ce18">
            <text:p>246 119</text:p>
          </table:table-cell>
          <table:table-cell office:value-type="float" office:value="1000" table:style-name="ce18">
            <text:p>1 000</text:p>
          </table:table-cell>
          <table:table-cell office:value-type="float" office:value="4033" table:style-name="ce18">
            <text:p>4 03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58.61321443" table:style-name="ce18">
            <text:p>3 8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4944.61321442999" table:style-name="ce18">
            <text:p>244 945</text:p>
          </table:table-cell>
          <table:table-cell office:value-type="float" office:value="254199.11556842999" table:style-name="ce18">
            <text:p>254 199</text:p>
          </table:table-cell>
          <table:table-cell office:value-type="float" office:value="1000" table:style-name="ce18">
            <text:p>1 000</text:p>
          </table:table-cell>
          <table:table-cell office:value-type="float" office:value="4700" table:style-name="ce18">
            <text:p>4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8499.11556842999" table:style-name="ce18">
            <text:p>248 499</text:p>
          </table:table-cell>
          <table:table-cell office:value-type="float" office:value="3554.5023540000002" table:style-name="ce18">
            <text:p>3 555</text:p>
          </table:table-cell>
          <table:table-cell office:value-type="float" office:value="541.43219406000003" table:style-name="ce18">
            <text:p>541</text:p>
          </table:table-cell>
          <table:table-cell office:value-type="float" office:value="20.956189040000002" table:style-name="ce18">
            <text:p>21</text:p>
          </table:table-cell>
          <table:table-cell office:value-type="float" office:value="-52.051585709999998" table:style-name="ce18">
            <text:p>-52</text:p>
          </table:table-cell>
          <table:table-cell office:value-type="float" office:value="-341.71866017000002" table:style-name="ce18">
            <text:p>-342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3422 Åmot</text:p>
          </table:table-cell>
          <table:table-cell office:value-type="float" office:value="161749" table:style-name="ce16">
            <text:p>161 749</text:p>
          </table:table-cell>
          <table:table-cell office:value-type="float" office:value="2000" table:style-name="ce16">
            <text:p>2 000</text:p>
          </table:table-cell>
          <table:table-cell office:value-type="float" office:value="4070" table:style-name="ce16">
            <text:p>4 0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14.4581399399999" table:style-name="ce16">
            <text:p>2 4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8093.45813993999" table:style-name="ce16">
            <text:p>158 093</text:p>
          </table:table-cell>
          <table:table-cell office:value-type="float" office:value="153762.22128922999" table:style-name="ce16">
            <text:p>153 762</text:p>
          </table:table-cell>
          <table:table-cell office:value-type="float" office:value="1500" table:style-name="ce16">
            <text:p>1 500</text:p>
          </table:table-cell>
          <table:table-cell office:value-type="float" office:value="5070" table:style-name="ce16">
            <text:p>5 0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7192.22128922999" table:style-name="ce16">
            <text:p>147 192</text:p>
          </table:table-cell>
          <table:table-cell office:value-type="float" office:value="-10901.23685071" table:style-name="ce16">
            <text:p>-10 901</text:p>
          </table:table-cell>
          <table:table-cell office:value-type="float" office:value="-2606.0810066200002" table:style-name="ce16">
            <text:p>-2 606</text:p>
          </table:table-cell>
          <table:table-cell office:value-type="float" office:value="3168.46938972" table:style-name="ce16">
            <text:p>3 168</text:p>
          </table:table-cell>
          <table:table-cell office:value-type="float" office:value="3095.4616149799999" table:style-name="ce16">
            <text:p>3 095</text:p>
          </table:table-cell>
          <table:table-cell office:value-type="float" office:value="12948.31593544" table:style-name="ce16">
            <text:p>12 948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3423 Stor-Elvdal</text:p>
          </table:table-cell>
          <table:table-cell office:value-type="float" office:value="111813" table:style-name="ce16">
            <text:p>111 813</text:p>
          </table:table-cell>
          <table:table-cell office:value-type="float" office:value="2500" table:style-name="ce16">
            <text:p>2 500</text:p>
          </table:table-cell>
          <table:table-cell office:value-type="float" office:value="2343" table:style-name="ce16">
            <text:p>2 3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92.4863433600001" table:style-name="ce16">
            <text:p>1 4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8462.48634336" table:style-name="ce16">
            <text:p>108 462</text:p>
          </table:table-cell>
          <table:table-cell office:value-type="float" office:value="113493.23896437" table:style-name="ce16">
            <text:p>113 493</text:p>
          </table:table-cell>
          <table:table-cell office:value-type="float" office:value="3000" table:style-name="ce16">
            <text:p>3 000</text:p>
          </table:table-cell>
          <table:table-cell office:value-type="float" office:value="2547" table:style-name="ce16">
            <text:p>2 5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7946.23896437" table:style-name="ce16">
            <text:p>107 946</text:p>
          </table:table-cell>
          <table:table-cell office:value-type="float" office:value="-516.24737899000002" table:style-name="ce16">
            <text:p>-516</text:p>
          </table:table-cell>
          <table:table-cell office:value-type="float" office:value="-225.92883107" table:style-name="ce16">
            <text:p>-226</text:p>
          </table:table-cell>
          <table:table-cell office:value-type="float" office:value="788.31721417000006" table:style-name="ce16">
            <text:p>788</text:p>
          </table:table-cell>
          <table:table-cell office:value-type="float" office:value="715.30943941999999" table:style-name="ce16">
            <text:p>715</text:p>
          </table:table-cell>
          <table:table-cell office:value-type="float" office:value="1634.48206908" table:style-name="ce16">
            <text:p>1 634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17">
            <text:p>3424 Rendalen</text:p>
          </table:table-cell>
          <table:table-cell office:value-type="float" office:value="89537" table:style-name="ce18">
            <text:p>89 537</text:p>
          </table:table-cell>
          <table:table-cell office:value-type="float" office:value="0" table:style-name="ce18">
            <text:p>0</text:p>
          </table:table-cell>
          <table:table-cell office:value-type="float" office:value="1330" table:style-name="ce18">
            <text:p>1 3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24.5503713200001" table:style-name="ce18">
            <text:p>1 2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9431.550371320001" table:style-name="ce18">
            <text:p>89 432</text:p>
          </table:table-cell>
          <table:table-cell office:value-type="float" office:value="93517.930746839993" table:style-name="ce18">
            <text:p>93 518</text:p>
          </table:table-cell>
          <table:table-cell office:value-type="float" office:value="0" table:style-name="ce18">
            <text:p>0</text:p>
          </table:table-cell>
          <table:table-cell office:value-type="float" office:value="1499" table:style-name="ce18">
            <text:p>1 4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2018.930746839993" table:style-name="ce18">
            <text:p>92 019</text:p>
          </table:table-cell>
          <table:table-cell office:value-type="float" office:value="2587.3803755200001" table:style-name="ce18">
            <text:p>2 587</text:p>
          </table:table-cell>
          <table:table-cell office:value-type="float" office:value="1418.51994272" table:style-name="ce18">
            <text:p>1 419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133.16618113999999" table:style-name="ce18">
            <text:p>-133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3425 Engerdal</text:p>
          </table:table-cell>
          <table:table-cell office:value-type="float" office:value="74580" table:style-name="ce16">
            <text:p>74 580</text:p>
          </table:table-cell>
          <table:table-cell office:value-type="float" office:value="1500" table:style-name="ce16">
            <text:p>1 500</text:p>
          </table:table-cell>
          <table:table-cell office:value-type="float" office:value="1447" table:style-name="ce16">
            <text:p>1 4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74.76590702999999" table:style-name="ce16">
            <text:p>9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607.76590703" table:style-name="ce16">
            <text:p>72 608</text:p>
          </table:table-cell>
          <table:table-cell office:value-type="float" office:value="80153.929984679999" table:style-name="ce16">
            <text:p>80 154</text:p>
          </table:table-cell>
          <table:table-cell office:value-type="float" office:value="1500" table:style-name="ce16">
            <text:p>1 500</text:p>
          </table:table-cell>
          <table:table-cell office:value-type="float" office:value="1625" table:style-name="ce16">
            <text:p>1 625</text:p>
          </table:table-cell>
          <table:table-cell office:value-type="float" office:value="137" table:style-name="ce16">
            <text:p>1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6891.929984679999" table:style-name="ce16">
            <text:p>76 892</text:p>
          </table:table-cell>
          <table:table-cell office:value-type="float" office:value="4284.16407764" table:style-name="ce16">
            <text:p>4 284</text:p>
          </table:table-cell>
          <table:table-cell office:value-type="float" office:value="3091.02747305" table:style-name="ce16">
            <text:p>3 091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01.1887758" table:style-name="ce16">
            <text:p>-101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3426 Tolga</text:p>
          </table:table-cell>
          <table:table-cell office:value-type="float" office:value="79792" table:style-name="ce16">
            <text:p>79 792</text:p>
          </table:table-cell>
          <table:table-cell office:value-type="float" office:value="1600" table:style-name="ce16">
            <text:p>1 600</text:p>
          </table:table-cell>
          <table:table-cell office:value-type="float" office:value="1436" table:style-name="ce16">
            <text:p>1 4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65.9521156799999" table:style-name="ce16">
            <text:p>1 0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821.952115680004" table:style-name="ce16">
            <text:p>77 822</text:p>
          </table:table-cell>
          <table:table-cell office:value-type="float" office:value="84225.108654829994" table:style-name="ce16">
            <text:p>84 225</text:p>
          </table:table-cell>
          <table:table-cell office:value-type="float" office:value="1000" table:style-name="ce16">
            <text:p>1 000</text:p>
          </table:table-cell>
          <table:table-cell office:value-type="float" office:value="2217" table:style-name="ce16">
            <text:p>2 2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1008.108654829994" table:style-name="ce16">
            <text:p>81 008</text:p>
          </table:table-cell>
          <table:table-cell office:value-type="float" office:value="3186.1565391499998" table:style-name="ce16">
            <text:p>3 186</text:p>
          </table:table-cell>
          <table:table-cell office:value-type="float" office:value="2008.92593893" table:style-name="ce16">
            <text:p>2 009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15.79033075" table:style-name="ce16">
            <text:p>-116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3427 Tynset</text:p>
          </table:table-cell>
          <table:table-cell office:value-type="float" office:value="217241" table:style-name="ce18">
            <text:p>217 241</text:p>
          </table:table-cell>
          <table:table-cell office:value-type="float" office:value="0" table:style-name="ce18">
            <text:p>0</text:p>
          </table:table-cell>
          <table:table-cell office:value-type="float" office:value="4849" table:style-name="ce18">
            <text:p>4 8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97.8966563499998" table:style-name="ce18">
            <text:p>3 3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5789.89665635" table:style-name="ce18">
            <text:p>215 790</text:p>
          </table:table-cell>
          <table:table-cell office:value-type="float" office:value="230685.44687104999" table:style-name="ce18">
            <text:p>230 685</text:p>
          </table:table-cell>
          <table:table-cell office:value-type="float" office:value="0" table:style-name="ce18">
            <text:p>0</text:p>
          </table:table-cell>
          <table:table-cell office:value-type="float" office:value="6328" table:style-name="ce18">
            <text:p>6 3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4357.44687104999" table:style-name="ce18">
            <text:p>224 357</text:p>
          </table:table-cell>
          <table:table-cell office:value-type="float" office:value="8567.5502147000007" table:style-name="ce18">
            <text:p>8 568</text:p>
          </table:table-cell>
          <table:table-cell office:value-type="float" office:value="1523.12003817" table:style-name="ce18">
            <text:p>1 523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410.66873296" table:style-name="ce18">
            <text:p>-411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3428 Alvdal</text:p>
          </table:table-cell>
          <table:table-cell office:value-type="float" office:value="106952" table:style-name="ce16">
            <text:p>106 952</text:p>
          </table:table-cell>
          <table:table-cell office:value-type="float" office:value="1000" table:style-name="ce16">
            <text:p>1 000</text:p>
          </table:table-cell>
          <table:table-cell office:value-type="float" office:value="1556" table:style-name="ce16">
            <text:p>1 5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6.7114362" table:style-name="ce16">
            <text:p>1 6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6002.7114362" table:style-name="ce16">
            <text:p>106 003</text:p>
          </table:table-cell>
          <table:table-cell office:value-type="float" office:value="118001.17978696" table:style-name="ce16">
            <text:p>118 001</text:p>
          </table:table-cell>
          <table:table-cell office:value-type="float" office:value="2000" table:style-name="ce16">
            <text:p>2 000</text:p>
          </table:table-cell>
          <table:table-cell office:value-type="float" office:value="2630" table:style-name="ce16">
            <text:p>2 6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3371.17978696" table:style-name="ce16">
            <text:p>113 371</text:p>
          </table:table-cell>
          <table:table-cell office:value-type="float" office:value="7368.4683507600002" table:style-name="ce16">
            <text:p>7 368</text:p>
          </table:table-cell>
          <table:table-cell office:value-type="float" office:value="2937.9857857900001" table:style-name="ce16">
            <text:p>2 938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83.10349907" table:style-name="ce16">
            <text:p>-183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3429 Folldal</text:p>
          </table:table-cell>
          <table:table-cell office:value-type="float" office:value="75801" table:style-name="ce16">
            <text:p>75 801</text:p>
          </table:table-cell>
          <table:table-cell office:value-type="float" office:value="1300" table:style-name="ce16">
            <text:p>1 300</text:p>
          </table:table-cell>
          <table:table-cell office:value-type="float" office:value="866" table:style-name="ce16">
            <text:p>8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1.0887171100001" table:style-name="ce16">
            <text:p>1 0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4666.088717110004" table:style-name="ce16">
            <text:p>74 666</text:p>
          </table:table-cell>
          <table:table-cell office:value-type="float" office:value="81525.705974919998" table:style-name="ce16">
            <text:p>81 526</text:p>
          </table:table-cell>
          <table:table-cell office:value-type="float" office:value="1300" table:style-name="ce16">
            <text:p>1 300</text:p>
          </table:table-cell>
          <table:table-cell office:value-type="float" office:value="983" table:style-name="ce16">
            <text:p>9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9242.705974919998" table:style-name="ce16">
            <text:p>79 243</text:p>
          </table:table-cell>
          <table:table-cell office:value-type="float" office:value="4576.6172578100004" table:style-name="ce16">
            <text:p>4 577</text:p>
          </table:table-cell>
          <table:table-cell office:value-type="float" office:value="3020.8694771" table:style-name="ce16">
            <text:p>3 021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10.60677874" table:style-name="ce16">
            <text:p>-111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3430 Os</text:p>
          </table:table-cell>
          <table:table-cell office:value-type="float" office:value="84885" table:style-name="ce18">
            <text:p>84 885</text:p>
          </table:table-cell>
          <table:table-cell office:value-type="float" office:value="800" table:style-name="ce18">
            <text:p>800</text:p>
          </table:table-cell>
          <table:table-cell office:value-type="float" office:value="2918" table:style-name="ce18">
            <text:p>2 9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98.73634763" table:style-name="ce18">
            <text:p>1 1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2365.736347629994" table:style-name="ce18">
            <text:p>82 366</text:p>
          </table:table-cell>
          <table:table-cell office:value-type="float" office:value="92440.791382209994" table:style-name="ce18">
            <text:p>92 441</text:p>
          </table:table-cell>
          <table:table-cell office:value-type="float" office:value="1300" table:style-name="ce18">
            <text:p>1 300</text:p>
          </table:table-cell>
          <table:table-cell office:value-type="float" office:value="3885" table:style-name="ce18">
            <text:p>3 8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7255.791382209994" table:style-name="ce18">
            <text:p>87 256</text:p>
          </table:table-cell>
          <table:table-cell office:value-type="float" office:value="4890.0550345800002" table:style-name="ce18">
            <text:p>4 890</text:p>
          </table:table-cell>
          <table:table-cell office:value-type="float" office:value="2615.0026922900001" table:style-name="ce18">
            <text:p>2 615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136.52453878" table:style-name="ce18">
            <text:p>-137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3431 Dovre</text:p>
          </table:table-cell>
          <table:table-cell office:value-type="float" office:value="106479" table:style-name="ce16">
            <text:p>106 479</text:p>
          </table:table-cell>
          <table:table-cell office:value-type="float" office:value="1600" table:style-name="ce16">
            <text:p>1 600</text:p>
          </table:table-cell>
          <table:table-cell office:value-type="float" office:value="1445" table:style-name="ce16">
            <text:p>1 4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8.84039695" table:style-name="ce16">
            <text:p>1 6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5042.84039695001" table:style-name="ce16">
            <text:p>105 043</text:p>
          </table:table-cell>
          <table:table-cell office:value-type="float" office:value="118157.21511724" table:style-name="ce16">
            <text:p>118 157</text:p>
          </table:table-cell>
          <table:table-cell office:value-type="float" office:value="500" table:style-name="ce16">
            <text:p>500</text:p>
          </table:table-cell>
          <table:table-cell office:value-type="float" office:value="2020" table:style-name="ce16">
            <text:p>2 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5637.21511724" table:style-name="ce16">
            <text:p>115 637</text:p>
          </table:table-cell>
          <table:table-cell office:value-type="float" office:value="10594.374720289999" table:style-name="ce16">
            <text:p>10 594</text:p>
          </table:table-cell>
          <table:table-cell office:value-type="float" office:value="4258.1891962600002" table:style-name="ce16">
            <text:p>4 258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81.64334357000001" table:style-name="ce16">
            <text:p>-182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3432 Lesja</text:p>
          </table:table-cell>
          <table:table-cell office:value-type="float" office:value="96577" table:style-name="ce16">
            <text:p>96 577</text:p>
          </table:table-cell>
          <table:table-cell office:value-type="float" office:value="0" table:style-name="ce16">
            <text:p>0</text:p>
          </table:table-cell>
          <table:table-cell office:value-type="float" office:value="2003" table:style-name="ce16">
            <text:p>2 0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31.11986976" table:style-name="ce16">
            <text:p>1 3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5905.119869760005" table:style-name="ce16">
            <text:p>95 905</text:p>
          </table:table-cell>
          <table:table-cell office:value-type="float" office:value="102680.83133258" table:style-name="ce16">
            <text:p>102 681</text:p>
          </table:table-cell>
          <table:table-cell office:value-type="float" office:value="500" table:style-name="ce16">
            <text:p>500</text:p>
          </table:table-cell>
          <table:table-cell office:value-type="float" office:value="2240" table:style-name="ce16">
            <text:p>2 2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9940.831332579997" table:style-name="ce16">
            <text:p>99 941</text:p>
          </table:table-cell>
          <table:table-cell office:value-type="float" office:value="4035.7114628200002" table:style-name="ce16">
            <text:p>4 036</text:p>
          </table:table-cell>
          <table:table-cell office:value-type="float" office:value="2049.6249176299998" table:style-name="ce16">
            <text:p>2 050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43.75230848000001" table:style-name="ce16">
            <text:p>-144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3433 Skjåk</text:p>
          </table:table-cell>
          <table:table-cell office:value-type="float" office:value="84083" table:style-name="ce18">
            <text:p>84 083</text:p>
          </table:table-cell>
          <table:table-cell office:value-type="float" office:value="0" table:style-name="ce18">
            <text:p>0</text:p>
          </table:table-cell>
          <table:table-cell office:value-type="float" office:value="919" table:style-name="ce18">
            <text:p>9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1.9676548499999" table:style-name="ce18">
            <text:p>1 352</text:p>
          </table:table-cell>
          <table:table-cell office:value-type="float" office:value="3414" table:style-name="ce18">
            <text:p>3 414</text:p>
          </table:table-cell>
          <table:table-cell office:value-type="float" office:value="0" table:style-name="ce18">
            <text:p>0</text:p>
          </table:table-cell>
          <table:table-cell office:value-type="float" office:value="87929.967654849999" table:style-name="ce18">
            <text:p>87 930</text:p>
          </table:table-cell>
          <table:table-cell office:value-type="float" office:value="97480.132151810001" table:style-name="ce18">
            <text:p>97 480</text:p>
          </table:table-cell>
          <table:table-cell office:value-type="float" office:value="500" table:style-name="ce18">
            <text:p>500</text:p>
          </table:table-cell>
          <table:table-cell office:value-type="float" office:value="1103" table:style-name="ce18">
            <text:p>1 10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877.132151810001" table:style-name="ce18">
            <text:p>95 877</text:p>
          </table:table-cell>
          <table:table-cell office:value-type="float" office:value="7947.1644969600002" table:style-name="ce18">
            <text:p>7 947</text:p>
          </table:table-cell>
          <table:table-cell office:value-type="float" office:value="3689.4914099100001" table:style-name="ce18">
            <text:p>3 689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157.25874680999999" table:style-name="ce18">
            <text:p>-157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3434 Lom</text:p>
          </table:table-cell>
          <table:table-cell office:value-type="float" office:value="84097" table:style-name="ce16">
            <text:p>84 097</text:p>
          </table:table-cell>
          <table:table-cell office:value-type="float" office:value="0" table:style-name="ce16">
            <text:p>0</text:p>
          </table:table-cell>
          <table:table-cell office:value-type="float" office:value="1427" table:style-name="ce16">
            <text:p>1 4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71.68223584" table:style-name="ce16">
            <text:p>1 372</text:p>
          </table:table-cell>
          <table:table-cell office:value-type="float" office:value="7587" table:style-name="ce16">
            <text:p>7 587</text:p>
          </table:table-cell>
          <table:table-cell office:value-type="float" office:value="0" table:style-name="ce16">
            <text:p>0</text:p>
          </table:table-cell>
          <table:table-cell office:value-type="float" office:value="91628.682235839995" table:style-name="ce16">
            <text:p>91 629</text:p>
          </table:table-cell>
          <table:table-cell office:value-type="float" office:value="98107.718829630001" table:style-name="ce16">
            <text:p>98 108</text:p>
          </table:table-cell>
          <table:table-cell office:value-type="float" office:value="0" table:style-name="ce16">
            <text:p>0</text:p>
          </table:table-cell>
          <table:table-cell office:value-type="float" office:value="2052" table:style-name="ce16">
            <text:p>2 0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6055.718829630001" table:style-name="ce16">
            <text:p>96 056</text:p>
          </table:table-cell>
          <table:table-cell office:value-type="float" office:value="4427.0365937899996" table:style-name="ce16">
            <text:p>4 427</text:p>
          </table:table-cell>
          <table:table-cell office:value-type="float" office:value="1993.2627617200001" table:style-name="ce16">
            <text:p>1 993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62.15026771000001" table:style-name="ce16">
            <text:p>-162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3435 Vågå</text:p>
          </table:table-cell>
          <table:table-cell office:value-type="float" office:value="139951" table:style-name="ce16">
            <text:p>139 951</text:p>
          </table:table-cell>
          <table:table-cell office:value-type="float" office:value="0" table:style-name="ce16">
            <text:p>0</text:p>
          </table:table-cell>
          <table:table-cell office:value-type="float" office:value="2297" table:style-name="ce16">
            <text:p>2 2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83.9807312799999" table:style-name="ce16">
            <text:p>2 184</text:p>
          </table:table-cell>
          <table:table-cell office:value-type="float" office:value="870" table:style-name="ce16">
            <text:p>870</text:p>
          </table:table-cell>
          <table:table-cell office:value-type="float" office:value="0" table:style-name="ce16">
            <text:p>0</text:p>
          </table:table-cell>
          <table:table-cell office:value-type="float" office:value="140707.98073128" table:style-name="ce16">
            <text:p>140 708</text:p>
          </table:table-cell>
          <table:table-cell office:value-type="float" office:value="151684.92348617001" table:style-name="ce16">
            <text:p>151 685</text:p>
          </table:table-cell>
          <table:table-cell office:value-type="float" office:value="0" table:style-name="ce16">
            <text:p>0</text:p>
          </table:table-cell>
          <table:table-cell office:value-type="float" office:value="3509" table:style-name="ce16">
            <text:p>3 5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8175.92348617001" table:style-name="ce16">
            <text:p>148 176</text:p>
          </table:table-cell>
          <table:table-cell office:value-type="float" office:value="7467.9427548900003" table:style-name="ce16">
            <text:p>7 468</text:p>
          </table:table-cell>
          <table:table-cell office:value-type="float" office:value="2106.6129068800001" table:style-name="ce16">
            <text:p>2 107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258.81256148" table:style-name="ce16">
            <text:p>-259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3436 Nord-Fron</text:p>
          </table:table-cell>
          <table:table-cell office:value-type="float" office:value="196349" table:style-name="ce18">
            <text:p>196 349</text:p>
          </table:table-cell>
          <table:table-cell office:value-type="float" office:value="800" table:style-name="ce18">
            <text:p>800</text:p>
          </table:table-cell>
          <table:table-cell office:value-type="float" office:value="3885" table:style-name="ce18">
            <text:p>3 8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68.7686450599999" table:style-name="ce18">
            <text:p>3 369</text:p>
          </table:table-cell>
          <table:table-cell office:value-type="float" office:value="16481" table:style-name="ce18">
            <text:p>16 481</text:p>
          </table:table-cell>
          <table:table-cell office:value-type="float" office:value="0" table:style-name="ce18">
            <text:p>0</text:p>
          </table:table-cell>
          <table:table-cell office:value-type="float" office:value="211513.76864505999" table:style-name="ce18">
            <text:p>211 514</text:p>
          </table:table-cell>
          <table:table-cell office:value-type="float" office:value="228076.33386402001" table:style-name="ce18">
            <text:p>228 076</text:p>
          </table:table-cell>
          <table:table-cell office:value-type="float" office:value="0" table:style-name="ce18">
            <text:p>0</text:p>
          </table:table-cell>
          <table:table-cell office:value-type="float" office:value="5514" table:style-name="ce18">
            <text:p>5 5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2562.33386402001" table:style-name="ce18">
            <text:p>222 562</text:p>
          </table:table-cell>
          <table:table-cell office:value-type="float" office:value="11048.56521896" table:style-name="ce18">
            <text:p>11 049</text:p>
          </table:table-cell>
          <table:table-cell office:value-type="float" office:value="1966.2867447900001" table:style-name="ce18">
            <text:p>1 966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410.23068631000001" table:style-name="ce18">
            <text:p>-410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3437 Sel</text:p>
          </table:table-cell>
          <table:table-cell office:value-type="float" office:value="217842" table:style-name="ce16">
            <text:p>217 842</text:p>
          </table:table-cell>
          <table:table-cell office:value-type="float" office:value="2000" table:style-name="ce16">
            <text:p>2 000</text:p>
          </table:table-cell>
          <table:table-cell office:value-type="float" office:value="3087" table:style-name="ce16">
            <text:p>3 0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56.27961706" table:style-name="ce16">
            <text:p>3 456</text:p>
          </table:table-cell>
          <table:table-cell office:value-type="float" office:value="153" table:style-name="ce16">
            <text:p>153</text:p>
          </table:table-cell>
          <table:table-cell office:value-type="float" office:value="0" table:style-name="ce16">
            <text:p>0</text:p>
          </table:table-cell>
          <table:table-cell office:value-type="float" office:value="216364.27961706" table:style-name="ce16">
            <text:p>216 364</text:p>
          </table:table-cell>
          <table:table-cell office:value-type="float" office:value="239607.92080657001" table:style-name="ce16">
            <text:p>239 608</text:p>
          </table:table-cell>
          <table:table-cell office:value-type="float" office:value="2000" table:style-name="ce16">
            <text:p>2 000</text:p>
          </table:table-cell>
          <table:table-cell office:value-type="float" office:value="4237" table:style-name="ce16">
            <text:p>4 2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3370.92080657001" table:style-name="ce16">
            <text:p>233 371</text:p>
          </table:table-cell>
          <table:table-cell office:value-type="float" office:value="17006.641189509999" table:style-name="ce16">
            <text:p>17 007</text:p>
          </table:table-cell>
          <table:table-cell office:value-type="float" office:value="3027.1700230500001" table:style-name="ce16">
            <text:p>3 027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410.15767853" table:style-name="ce16">
            <text:p>-410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3438 Sør-Fron</text:p>
          </table:table-cell>
          <table:table-cell office:value-type="float" office:value="107594" table:style-name="ce16">
            <text:p>107 594</text:p>
          </table:table-cell>
          <table:table-cell office:value-type="float" office:value="0" table:style-name="ce16">
            <text:p>0</text:p>
          </table:table-cell>
          <table:table-cell office:value-type="float" office:value="2330" table:style-name="ce16">
            <text:p>2 3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32.41504457" table:style-name="ce16">
            <text:p>1 832</text:p>
          </table:table-cell>
          <table:table-cell office:value-type="float" office:value="7930" table:style-name="ce16">
            <text:p>7 930</text:p>
          </table:table-cell>
          <table:table-cell office:value-type="float" office:value="0" table:style-name="ce16">
            <text:p>0</text:p>
          </table:table-cell>
          <table:table-cell office:value-type="float" office:value="115026.41504457001" table:style-name="ce16">
            <text:p>115 026</text:p>
          </table:table-cell>
          <table:table-cell office:value-type="float" office:value="122225.93134886" table:style-name="ce16">
            <text:p>122 226</text:p>
          </table:table-cell>
          <table:table-cell office:value-type="float" office:value="0" table:style-name="ce16">
            <text:p>0</text:p>
          </table:table-cell>
          <table:table-cell office:value-type="float" office:value="4057" table:style-name="ce16">
            <text:p>4 0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8168.93134886" table:style-name="ce16">
            <text:p>118 169</text:p>
          </table:table-cell>
          <table:table-cell office:value-type="float" office:value="3142.5163042899999" table:style-name="ce16">
            <text:p>3 143</text:p>
          </table:table-cell>
          <table:table-cell office:value-type="float" office:value="1009.1574515999999" table:style-name="ce16">
            <text:p>1 009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227.34621056" table:style-name="ce16">
            <text:p>-227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3439 Ringebu</text:p>
          </table:table-cell>
          <table:table-cell office:value-type="float" office:value="157803" table:style-name="ce18">
            <text:p>157 803</text:p>
          </table:table-cell>
          <table:table-cell office:value-type="float" office:value="1000" table:style-name="ce18">
            <text:p>1 000</text:p>
          </table:table-cell>
          <table:table-cell office:value-type="float" office:value="4651" table:style-name="ce18">
            <text:p>4 65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90.63424205" table:style-name="ce18">
            <text:p>2 5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4742.63424205" table:style-name="ce18">
            <text:p>154 743</text:p>
          </table:table-cell>
          <table:table-cell office:value-type="float" office:value="170604.93684685" table:style-name="ce18">
            <text:p>170 605</text:p>
          </table:table-cell>
          <table:table-cell office:value-type="float" office:value="1000" table:style-name="ce18">
            <text:p>1 000</text:p>
          </table:table-cell>
          <table:table-cell office:value-type="float" office:value="6305" table:style-name="ce18">
            <text:p>6 3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3299.93684685" table:style-name="ce18">
            <text:p>163 300</text:p>
          </table:table-cell>
          <table:table-cell office:value-type="float" office:value="8557.3026047900003" table:style-name="ce18">
            <text:p>8 557</text:p>
          </table:table-cell>
          <table:table-cell office:value-type="float" office:value="1933.41676566" table:style-name="ce18">
            <text:p>1 933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323.13241103000001" table:style-name="ce18">
            <text:p>-323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3440 Øyer</text:p>
          </table:table-cell>
          <table:table-cell office:value-type="float" office:value="174141" table:style-name="ce16">
            <text:p>174 141</text:p>
          </table:table-cell>
          <table:table-cell office:value-type="float" office:value="0" table:style-name="ce16">
            <text:p>0</text:p>
          </table:table-cell>
          <table:table-cell office:value-type="float" office:value="3607" table:style-name="ce16">
            <text:p>3 6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84.4926244799999" table:style-name="ce16">
            <text:p>2 984</text:p>
          </table:table-cell>
          <table:table-cell office:value-type="float" office:value="988" table:style-name="ce16">
            <text:p>988</text:p>
          </table:table-cell>
          <table:table-cell office:value-type="float" office:value="0" table:style-name="ce16">
            <text:p>0</text:p>
          </table:table-cell>
          <table:table-cell office:value-type="float" office:value="174506.49262447999" table:style-name="ce16">
            <text:p>174 506</text:p>
          </table:table-cell>
          <table:table-cell office:value-type="float" office:value="190060.39887932999" table:style-name="ce16">
            <text:p>190 060</text:p>
          </table:table-cell>
          <table:table-cell office:value-type="float" office:value="0" table:style-name="ce16">
            <text:p>0</text:p>
          </table:table-cell>
          <table:table-cell office:value-type="float" office:value="4923" table:style-name="ce16">
            <text:p>4 9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5137.39887932999" table:style-name="ce16">
            <text:p>185 137</text:p>
          </table:table-cell>
          <table:table-cell office:value-type="float" office:value="10630.90625484" table:style-name="ce16">
            <text:p>10 631</text:p>
          </table:table-cell>
          <table:table-cell office:value-type="float" office:value="2068.2696993899999" table:style-name="ce16">
            <text:p>2 068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375.25996220000002" table:style-name="ce16">
            <text:p>-375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3441 Gausdal</text:p>
          </table:table-cell>
          <table:table-cell office:value-type="float" office:value="189796" table:style-name="ce16">
            <text:p>189 796</text:p>
          </table:table-cell>
          <table:table-cell office:value-type="float" office:value="1000" table:style-name="ce16">
            <text:p>1 000</text:p>
          </table:table-cell>
          <table:table-cell office:value-type="float" office:value="3532" table:style-name="ce16">
            <text:p>3 5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76.4193897" table:style-name="ce16">
            <text:p>3 3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8640.41938969999" table:style-name="ce16">
            <text:p>188 640</text:p>
          </table:table-cell>
          <table:table-cell office:value-type="float" office:value="203925.63714983" table:style-name="ce16">
            <text:p>203 926</text:p>
          </table:table-cell>
          <table:table-cell office:value-type="float" office:value="1500" table:style-name="ce16">
            <text:p>1 500</text:p>
          </table:table-cell>
          <table:table-cell office:value-type="float" office:value="4555" table:style-name="ce16">
            <text:p>4 5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7870.63714983" table:style-name="ce16">
            <text:p>197 871</text:p>
          </table:table-cell>
          <table:table-cell office:value-type="float" office:value="9230.2177601300009" table:style-name="ce16">
            <text:p>9 230</text:p>
          </table:table-cell>
          <table:table-cell office:value-type="float" office:value="1496.95390206" table:style-name="ce16">
            <text:p>1 497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450.16593908999999" table:style-name="ce16">
            <text:p>-450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3442 Østre Toten</text:p>
          </table:table-cell>
          <table:table-cell office:value-type="float" office:value="443044" table:style-name="ce18">
            <text:p>443 044</text:p>
          </table:table-cell>
          <table:table-cell office:value-type="float" office:value="1000" table:style-name="ce18">
            <text:p>1 000</text:p>
          </table:table-cell>
          <table:table-cell office:value-type="float" office:value="12015" table:style-name="ce18">
            <text:p>12 0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29.7282160900004" table:style-name="ce18">
            <text:p>8 030</text:p>
          </table:table-cell>
          <table:table-cell office:value-type="float" office:value="854" table:style-name="ce18">
            <text:p>854</text:p>
          </table:table-cell>
          <table:table-cell office:value-type="float" office:value="0" table:style-name="ce18">
            <text:p>0</text:p>
          </table:table-cell>
          <table:table-cell office:value-type="float" office:value="438912.72821609001" table:style-name="ce18">
            <text:p>438 913</text:p>
          </table:table-cell>
          <table:table-cell office:value-type="float" office:value="465175.07422885002" table:style-name="ce18">
            <text:p>465 175</text:p>
          </table:table-cell>
          <table:table-cell office:value-type="float" office:value="1000" table:style-name="ce18">
            <text:p>1 000</text:p>
          </table:table-cell>
          <table:table-cell office:value-type="float" office:value="12355" table:style-name="ce18">
            <text:p>12 3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1820.07422885002" table:style-name="ce18">
            <text:p>451 820</text:p>
          </table:table-cell>
          <table:table-cell office:value-type="float" office:value="12907.346012759999" table:style-name="ce18">
            <text:p>12 907</text:p>
          </table:table-cell>
          <table:table-cell office:value-type="float" office:value="866.26483307000001" table:style-name="ce18">
            <text:p>866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1087.81584374" table:style-name="ce18">
            <text:p>-1 088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15">
            <text:p>3443 Vestre Toten</text:p>
          </table:table-cell>
          <table:table-cell office:value-type="float" office:value="388014" table:style-name="ce16">
            <text:p>388 014</text:p>
          </table:table-cell>
          <table:table-cell office:value-type="float" office:value="2500" table:style-name="ce16">
            <text:p>2 500</text:p>
          </table:table-cell>
          <table:table-cell office:value-type="float" office:value="10716" table:style-name="ce16">
            <text:p>10 7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43.2525686400004" table:style-name="ce16">
            <text:p>7 243</text:p>
          </table:table-cell>
          <table:table-cell office:value-type="float" office:value="57" table:style-name="ce16">
            <text:p>57</text:p>
          </table:table-cell>
          <table:table-cell office:value-type="float" office:value="0" table:style-name="ce16">
            <text:p>0</text:p>
          </table:table-cell>
          <table:table-cell office:value-type="float" office:value="382098.25256863999" table:style-name="ce16">
            <text:p>382 098</text:p>
          </table:table-cell>
          <table:table-cell office:value-type="float" office:value="414314.13901982002" table:style-name="ce16">
            <text:p>414 314</text:p>
          </table:table-cell>
          <table:table-cell office:value-type="float" office:value="2500" table:style-name="ce16">
            <text:p>2 500</text:p>
          </table:table-cell>
          <table:table-cell office:value-type="float" office:value="11225" table:style-name="ce16">
            <text:p>11 2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589.13901982002" table:style-name="ce16">
            <text:p>400 589</text:p>
          </table:table-cell>
          <table:table-cell office:value-type="float" office:value="18490.886451179998" table:style-name="ce16">
            <text:p>18 491</text:p>
          </table:table-cell>
          <table:table-cell office:value-type="float" office:value="1349.6997409600001" table:style-name="ce16">
            <text:p>1 350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000.20651404" table:style-name="ce16">
            <text:p>-1 000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15">
            <text:p>3446 Gran</text:p>
          </table:table-cell>
          <table:table-cell office:value-type="float" office:value="426500" table:style-name="ce16">
            <text:p>426 500</text:p>
          </table:table-cell>
          <table:table-cell office:value-type="float" office:value="1000" table:style-name="ce16">
            <text:p>1 000</text:p>
          </table:table-cell>
          <table:table-cell office:value-type="float" office:value="9505" table:style-name="ce16">
            <text:p>9 5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464.9484485900002" table:style-name="ce16">
            <text:p>7 465</text:p>
          </table:table-cell>
          <table:table-cell office:value-type="float" office:value="717" table:style-name="ce16">
            <text:p>717</text:p>
          </table:table-cell>
          <table:table-cell office:value-type="float" office:value="0" table:style-name="ce16">
            <text:p>0</text:p>
          </table:table-cell>
          <table:table-cell office:value-type="float" office:value="424176.94844859" table:style-name="ce16">
            <text:p>424 177</text:p>
          </table:table-cell>
          <table:table-cell office:value-type="float" office:value="444381.44915180001" table:style-name="ce16">
            <text:p>444 381</text:p>
          </table:table-cell>
          <table:table-cell office:value-type="float" office:value="1000" table:style-name="ce16">
            <text:p>1 000</text:p>
          </table:table-cell>
          <table:table-cell office:value-type="float" office:value="9782" table:style-name="ce16">
            <text:p>9 7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3599.44915180001" table:style-name="ce16">
            <text:p>433 599</text:p>
          </table:table-cell>
          <table:table-cell office:value-type="float" office:value="9422.5007032100002" table:style-name="ce16">
            <text:p>9 423</text:p>
          </table:table-cell>
          <table:table-cell office:value-type="float" office:value="692.32187385999998" table:style-name="ce16">
            <text:p>692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993.63581432000001" table:style-name="ce16">
            <text:p>-994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3447 Søndre Land</text:p>
          </table:table-cell>
          <table:table-cell office:value-type="float" office:value="195376" table:style-name="ce18">
            <text:p>195 376</text:p>
          </table:table-cell>
          <table:table-cell office:value-type="float" office:value="1500" table:style-name="ce18">
            <text:p>1 500</text:p>
          </table:table-cell>
          <table:table-cell office:value-type="float" office:value="3757" table:style-name="ce18">
            <text:p>3 7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99.6385253600001" table:style-name="ce18">
            <text:p>3 200</text:p>
          </table:table-cell>
          <table:table-cell office:value-type="float" office:value="395" table:style-name="ce18">
            <text:p>395</text:p>
          </table:table-cell>
          <table:table-cell office:value-type="float" office:value="0" table:style-name="ce18">
            <text:p>0</text:p>
          </table:table-cell>
          <table:table-cell office:value-type="float" office:value="193713.63852536" table:style-name="ce18">
            <text:p>193 714</text:p>
          </table:table-cell>
          <table:table-cell office:value-type="float" office:value="208120.16657855999" table:style-name="ce18">
            <text:p>208 120</text:p>
          </table:table-cell>
          <table:table-cell office:value-type="float" office:value="2000" table:style-name="ce18">
            <text:p>2 000</text:p>
          </table:table-cell>
          <table:table-cell office:value-type="float" office:value="4371" table:style-name="ce18">
            <text:p>4 3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1749.16657855999" table:style-name="ce18">
            <text:p>201 749</text:p>
          </table:table-cell>
          <table:table-cell office:value-type="float" office:value="8035.5280531999997" table:style-name="ce18">
            <text:p>8 036</text:p>
          </table:table-cell>
          <table:table-cell office:value-type="float" office:value="1444.19986578" table:style-name="ce18">
            <text:p>1 444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406.21525869999999" table:style-name="ce18">
            <text:p>-406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3448 Nordre Land</text:p>
          </table:table-cell>
          <table:table-cell office:value-type="float" office:value="235261" table:style-name="ce16">
            <text:p>235 261</text:p>
          </table:table-cell>
          <table:table-cell office:value-type="float" office:value="2700" table:style-name="ce16">
            <text:p>2 700</text:p>
          </table:table-cell>
          <table:table-cell office:value-type="float" office:value="3625" table:style-name="ce16">
            <text:p>3 6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46.9001063000001" table:style-name="ce16">
            <text:p>3 847</text:p>
          </table:table-cell>
          <table:table-cell office:value-type="float" office:value="4490" table:style-name="ce16">
            <text:p>4 490</text:p>
          </table:table-cell>
          <table:table-cell office:value-type="float" office:value="0" table:style-name="ce16">
            <text:p>0</text:p>
          </table:table-cell>
          <table:table-cell office:value-type="float" office:value="237272.90010629999" table:style-name="ce16">
            <text:p>237 273</text:p>
          </table:table-cell>
          <table:table-cell office:value-type="float" office:value="250943.47117760999" table:style-name="ce16">
            <text:p>250 943</text:p>
          </table:table-cell>
          <table:table-cell office:value-type="float" office:value="2000" table:style-name="ce16">
            <text:p>2 000</text:p>
          </table:table-cell>
          <table:table-cell office:value-type="float" office:value="3878" table:style-name="ce16">
            <text:p>3 8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5065.47117760999" table:style-name="ce16">
            <text:p>245 065</text:p>
          </table:table-cell>
          <table:table-cell office:value-type="float" office:value="7792.5710713099998" table:style-name="ce16">
            <text:p>7 793</text:p>
          </table:table-cell>
          <table:table-cell office:value-type="float" office:value="1191.5246286399999" table:style-name="ce16">
            <text:p>1 192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477.47084684999999" table:style-name="ce16">
            <text:p>-477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3449 Sør-Aurdal</text:p>
          </table:table-cell>
          <table:table-cell office:value-type="float" office:value="143411" table:style-name="ce16">
            <text:p>143 411</text:p>
          </table:table-cell>
          <table:table-cell office:value-type="float" office:value="1000" table:style-name="ce16">
            <text:p>1 000</text:p>
          </table:table-cell>
          <table:table-cell office:value-type="float" office:value="4292" table:style-name="ce16">
            <text:p>4 2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04.8401088200001" table:style-name="ce16">
            <text:p>1 9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0023.84010882" table:style-name="ce16">
            <text:p>140 024</text:p>
          </table:table-cell>
          <table:table-cell office:value-type="float" office:value="144024.06522811999" table:style-name="ce16">
            <text:p>144 024</text:p>
          </table:table-cell>
          <table:table-cell office:value-type="float" office:value="800" table:style-name="ce16">
            <text:p>800</text:p>
          </table:table-cell>
          <table:table-cell office:value-type="float" office:value="4085" table:style-name="ce16">
            <text:p>4 0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9139.06522811999" table:style-name="ce16">
            <text:p>139 139</text:p>
          </table:table-cell>
          <table:table-cell office:value-type="float" office:value="-884.77488070000004" table:style-name="ce16">
            <text:p>-885</text:p>
          </table:table-cell>
          <table:table-cell office:value-type="float" office:value="-310.66533731999999" table:style-name="ce16">
            <text:p>-311</text:p>
          </table:table-cell>
          <table:table-cell office:value-type="float" office:value="873.05372041999999" table:style-name="ce16">
            <text:p>873</text:p>
          </table:table-cell>
          <table:table-cell office:value-type="float" office:value="800.04594568000005" table:style-name="ce16">
            <text:p>800</text:p>
          </table:table-cell>
          <table:table-cell office:value-type="float" office:value="2278.5308532899999" table:style-name="ce16">
            <text:p>2 279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3450 Etnedal</text:p>
          </table:table-cell>
          <table:table-cell office:value-type="float" office:value="73060" table:style-name="ce18">
            <text:p>73 060</text:p>
          </table:table-cell>
          <table:table-cell office:value-type="float" office:value="1000" table:style-name="ce18">
            <text:p>1 000</text:p>
          </table:table-cell>
          <table:table-cell office:value-type="float" office:value="1300" table:style-name="ce18">
            <text:p>1 3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94.55188286999999" table:style-name="ce18">
            <text:p>8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1654.551882870001" table:style-name="ce18">
            <text:p>71 655</text:p>
          </table:table-cell>
          <table:table-cell office:value-type="float" office:value="74416.899807730006" table:style-name="ce18">
            <text:p>74 417</text:p>
          </table:table-cell>
          <table:table-cell office:value-type="float" office:value="800" table:style-name="ce18">
            <text:p>800</text:p>
          </table:table-cell>
          <table:table-cell office:value-type="float" office:value="1746" table:style-name="ce18">
            <text:p>1 7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1870.899807730006" table:style-name="ce18">
            <text:p>71 871</text:p>
          </table:table-cell>
          <table:table-cell office:value-type="float" office:value="216.34792486000001" table:style-name="ce18">
            <text:p>216</text:p>
          </table:table-cell>
          <table:table-cell office:value-type="float" office:value="173.07833989" table:style-name="ce18">
            <text:p>173</text:p>
          </table:table-cell>
          <table:table-cell office:value-type="float" office:value="389.31004321" table:style-name="ce18">
            <text:p>389</text:p>
          </table:table-cell>
          <table:table-cell office:value-type="float" office:value="316.30226847" table:style-name="ce18">
            <text:p>316</text:p>
          </table:table-cell>
          <table:table-cell office:value-type="float" office:value="395.37783558000001" table:style-name="ce18">
            <text:p>395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3451 Nord-Aurdal</text:p>
          </table:table-cell>
          <table:table-cell office:value-type="float" office:value="211904" table:style-name="ce16">
            <text:p>211 904</text:p>
          </table:table-cell>
          <table:table-cell office:value-type="float" office:value="1000" table:style-name="ce16">
            <text:p>1 000</text:p>
          </table:table-cell>
          <table:table-cell office:value-type="float" office:value="2832" table:style-name="ce16">
            <text:p>2 8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54.1877853300002" table:style-name="ce16">
            <text:p>3 654</text:p>
          </table:table-cell>
          <table:table-cell office:value-type="float" office:value="6101" table:style-name="ce16">
            <text:p>6 101</text:p>
          </table:table-cell>
          <table:table-cell office:value-type="float" office:value="0" table:style-name="ce16">
            <text:p>0</text:p>
          </table:table-cell>
          <table:table-cell office:value-type="float" office:value="217827.18778533" table:style-name="ce16">
            <text:p>217 827</text:p>
          </table:table-cell>
          <table:table-cell office:value-type="float" office:value="231492.90463539999" table:style-name="ce16">
            <text:p>231 493</text:p>
          </table:table-cell>
          <table:table-cell office:value-type="float" office:value="800" table:style-name="ce16">
            <text:p>800</text:p>
          </table:table-cell>
          <table:table-cell office:value-type="float" office:value="3833" table:style-name="ce16">
            <text:p>3 8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6859.90463539999" table:style-name="ce16">
            <text:p>226 860</text:p>
          </table:table-cell>
          <table:table-cell office:value-type="float" office:value="9032.7168500700009" table:style-name="ce16">
            <text:p>9 033</text:p>
          </table:table-cell>
          <table:table-cell office:value-type="float" office:value="1410.26024201" table:style-name="ce16">
            <text:p>1 410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467.61479725999999" table:style-name="ce16">
            <text:p>-468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3452 Vestre Slidre</text:p>
          </table:table-cell>
          <table:table-cell office:value-type="float" office:value="80556" table:style-name="ce16">
            <text:p>80 556</text:p>
          </table:table-cell>
          <table:table-cell office:value-type="float" office:value="0" table:style-name="ce16">
            <text:p>0</text:p>
          </table:table-cell>
          <table:table-cell office:value-type="float" office:value="1497" table:style-name="ce16">
            <text:p>1 4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5.9623791500001" table:style-name="ce16">
            <text:p>1 256</text:p>
          </table:table-cell>
          <table:table-cell office:value-type="float" office:value="2859" table:style-name="ce16">
            <text:p>2 859</text:p>
          </table:table-cell>
          <table:table-cell office:value-type="float" office:value="0" table:style-name="ce16">
            <text:p>0</text:p>
          </table:table-cell>
          <table:table-cell office:value-type="float" office:value="83173.962379150005" table:style-name="ce16">
            <text:p>83 174</text:p>
          </table:table-cell>
          <table:table-cell office:value-type="float" office:value="88718.336057530003" table:style-name="ce16">
            <text:p>88 718</text:p>
          </table:table-cell>
          <table:table-cell office:value-type="float" office:value="0" table:style-name="ce16">
            <text:p>0</text:p>
          </table:table-cell>
          <table:table-cell office:value-type="float" office:value="2749" table:style-name="ce16">
            <text:p>2 7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969.336057530003" table:style-name="ce16">
            <text:p>85 969</text:p>
          </table:table-cell>
          <table:table-cell office:value-type="float" office:value="2795.3736783700001" table:style-name="ce16">
            <text:p>2 795</text:p>
          </table:table-cell>
          <table:table-cell office:value-type="float" office:value="1336.22068756" table:style-name="ce16">
            <text:p>1 336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52.73226477" table:style-name="ce16">
            <text:p>-153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3453 Øystre Slidre</text:p>
          </table:table-cell>
          <table:table-cell office:value-type="float" office:value="119629" table:style-name="ce18">
            <text:p>119 629</text:p>
          </table:table-cell>
          <table:table-cell office:value-type="float" office:value="0" table:style-name="ce18">
            <text:p>0</text:p>
          </table:table-cell>
          <table:table-cell office:value-type="float" office:value="2126" table:style-name="ce18">
            <text:p>2 1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71.6282185600001" table:style-name="ce18">
            <text:p>1 97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9474.62821856" table:style-name="ce18">
            <text:p>119 475</text:p>
          </table:table-cell>
          <table:table-cell office:value-type="float" office:value="131529.96167270001" table:style-name="ce18">
            <text:p>131 530</text:p>
          </table:table-cell>
          <table:table-cell office:value-type="float" office:value="0" table:style-name="ce18">
            <text:p>0</text:p>
          </table:table-cell>
          <table:table-cell office:value-type="float" office:value="3214" table:style-name="ce18">
            <text:p>3 2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8315.9616727" table:style-name="ce18">
            <text:p>128 316</text:p>
          </table:table-cell>
          <table:table-cell office:value-type="float" office:value="8841.33345414" table:style-name="ce18">
            <text:p>8 841</text:p>
          </table:table-cell>
          <table:table-cell office:value-type="float" office:value="2656.6506773299998" table:style-name="ce18">
            <text:p>2 657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242.96987436000001" table:style-name="ce18">
            <text:p>-243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3454 Vang</text:p>
          </table:table-cell>
          <table:table-cell office:value-type="float" office:value="71299" table:style-name="ce16">
            <text:p>71 299</text:p>
          </table:table-cell>
          <table:table-cell office:value-type="float" office:value="0" table:style-name="ce16">
            <text:p>0</text:p>
          </table:table-cell>
          <table:table-cell office:value-type="float" office:value="843" table:style-name="ce16">
            <text:p>8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23.9459099200001" table:style-name="ce16">
            <text:p>1 124</text:p>
          </table:table-cell>
          <table:table-cell office:value-type="float" office:value="12126" table:style-name="ce16">
            <text:p>12 126</text:p>
          </table:table-cell>
          <table:table-cell office:value-type="float" office:value="0" table:style-name="ce16">
            <text:p>0</text:p>
          </table:table-cell>
          <table:table-cell office:value-type="float" office:value="83705.945909920003" table:style-name="ce16">
            <text:p>83 706</text:p>
          </table:table-cell>
          <table:table-cell office:value-type="float" office:value="85457.332897879998" table:style-name="ce16">
            <text:p>85 457</text:p>
          </table:table-cell>
          <table:table-cell office:value-type="float" office:value="0" table:style-name="ce16">
            <text:p>0</text:p>
          </table:table-cell>
          <table:table-cell office:value-type="float" office:value="1018" table:style-name="ce16">
            <text:p>1 0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439.332897879998" table:style-name="ce16">
            <text:p>84 439</text:p>
          </table:table-cell>
          <table:table-cell office:value-type="float" office:value="733.38698795000005" table:style-name="ce16">
            <text:p>733</text:p>
          </table:table-cell>
          <table:table-cell office:value-type="float" office:value="433.95679761000002" table:style-name="ce16">
            <text:p>434</text:p>
          </table:table-cell>
          <table:table-cell office:value-type="float" office:value="128.43158549" table:style-name="ce16">
            <text:p>128</text:p>
          </table:table-cell>
          <table:table-cell office:value-type="float" office:value="55.423810750000001" table:style-name="ce16">
            <text:p>55</text:p>
          </table:table-cell>
          <table:table-cell office:value-type="float" office:value="93.666240160000001" table:style-name="ce16">
            <text:p>94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>Innlandet</text:p>
          </table:table-cell>
          <table:table-cell office:value-type="float" office:value="12102418" table:style-name="ce12">
            <text:p>12 102 418</text:p>
          </table:table-cell>
          <table:table-cell office:value-type="float" office:value="45725" table:style-name="ce12">
            <text:p>45 725</text:p>
          </table:table-cell>
          <table:table-cell office:value-type="float" office:value="238204" table:style-name="ce12">
            <text:p>238 2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451.24339644899" table:style-name="ce12">
            <text:p>210 451</text:p>
          </table:table-cell>
          <table:table-cell office:value-type="float" office:value="70417" table:style-name="ce12">
            <text:p>70 417</text:p>
          </table:table-cell>
          <table:table-cell office:value-type="float" office:value="0" table:style-name="ce12">
            <text:p>0</text:p>
          </table:table-cell>
          <table:table-cell office:value-type="float" office:value="12099357.2433965" table:style-name="ce12">
            <text:p>12 099 357</text:p>
          </table:table-cell>
          <table:table-cell office:value-type="float" office:value="12924191.402008301" table:style-name="ce12">
            <text:p>12 924 191</text:p>
          </table:table-cell>
          <table:table-cell office:value-type="float" office:value="46750" table:style-name="ce12">
            <text:p>46 750</text:p>
          </table:table-cell>
          <table:table-cell office:value-type="float" office:value="271911" table:style-name="ce12">
            <text:p>271 911</text:p>
          </table:table-cell>
          <table:table-cell office:value-type="float" office:value="137" table:style-name="ce12">
            <text:p>1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05393.402008301" table:style-name="ce12">
            <text:p>12 605 393</text:p>
          </table:table-cell>
          <table:table-cell office:value-type="float" office:value="506036.15861189499" table:style-name="ce12">
            <text:p>506 036</text:p>
          </table:table-cell>
          <table:table-cell office:value-type="float" office:value="1458.4906827548" table:style-name="ce12">
            <text:p>1 458</text:p>
          </table:table-cell>
          <table:table-cell office:value-type="float" office:value="142.785283294251" table:style-name="ce12">
            <text:p>143</text:p>
          </table:table-cell>
          <table:table-cell office:value-type="float" office:value="69.777508546615707" table:style-name="ce12">
            <text:p>70</text:p>
          </table:table-cell>
          <table:table-cell office:value-type="float" office:value="-3352.0918242328999" table:style-name="ce12">
            <text:p>-3 352</text:p>
          </table:table-cell>
          <table:table-cell table:number-columns-repeated="16361"/>
        </table:table-row>
        <table:table-row table:style-name="ro2">
          <table:table-cell table:style-name="ce20"/>
          <table:table-cell table:number-columns-repeated="22" table:style-name="ce21"/>
          <table:table-cell table:number-columns-repeated="16361"/>
        </table:table-row>
        <table:table-row table:style-name="ro2">
          <table:table-cell office:value-type="string" table:style-name="ce27">
            <text:p>3901 Horten</text:p>
          </table:table-cell>
          <table:table-cell office:value-type="float" office:value="806050" table:style-name="ce28">
            <text:p>806 050</text:p>
          </table:table-cell>
          <table:table-cell office:value-type="float" office:value="2400" table:style-name="ce28">
            <text:p>2 400</text:p>
          </table:table-cell>
          <table:table-cell office:value-type="float" office:value="17859" table:style-name="ce28">
            <text:p>17 85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904.385539520001" table:style-name="ce16">
            <text:p>14 9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0695.38553951995" table:style-name="ce16">
            <text:p>800 695</text:p>
          </table:table-cell>
          <table:table-cell office:value-type="float" office:value="859683.37708089" table:style-name="ce16">
            <text:p>859 683</text:p>
          </table:table-cell>
          <table:table-cell office:value-type="float" office:value="2500" table:style-name="ce16">
            <text:p>2 500</text:p>
          </table:table-cell>
          <table:table-cell office:value-type="float" office:value="18378" table:style-name="ce16">
            <text:p>18 3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38805.37708089" table:style-name="ce16">
            <text:p>838 805</text:p>
          </table:table-cell>
          <table:table-cell office:value-type="float" office:value="38109.99154137" table:style-name="ce16">
            <text:p>38 110</text:p>
          </table:table-cell>
          <table:table-cell office:value-type="float" office:value="1375.5636723099999" table:style-name="ce16">
            <text:p>1 376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2022.6803993799999" table:style-name="ce16">
            <text:p>-2 023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3903 Holmestrand</text:p>
          </table:table-cell>
          <table:table-cell office:value-type="float" office:value="766584" table:style-name="ce28">
            <text:p>766 584</text:p>
          </table:table-cell>
          <table:table-cell office:value-type="float" office:value="2200" table:style-name="ce28">
            <text:p>2 200</text:p>
          </table:table-cell>
          <table:table-cell office:value-type="float" office:value="50791" table:style-name="ce28">
            <text:p>50 791</text:p>
          </table:table-cell>
          <table:table-cell office:value-type="float" office:value="5332" table:style-name="ce28">
            <text:p>5 332</text:p>
          </table:table-cell>
          <table:table-cell office:value-type="float" office:value="5343" table:style-name="ce28">
            <text:p>5 343</text:p>
          </table:table-cell>
          <table:table-cell office:value-type="float" office:value="38783" table:style-name="ce28">
            <text:p>38 783</text:p>
          </table:table-cell>
          <table:table-cell office:value-type="float" office:value="13757.41605324" table:style-name="ce16">
            <text:p>13 7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5458.41605323995" table:style-name="ce16">
            <text:p>755 458</text:p>
          </table:table-cell>
          <table:table-cell office:value-type="float" office:value="808596.84437750001" table:style-name="ce16">
            <text:p>808 597</text:p>
          </table:table-cell>
          <table:table-cell office:value-type="float" office:value="2200" table:style-name="ce16">
            <text:p>2 200</text:p>
          </table:table-cell>
          <table:table-cell office:value-type="float" office:value="52844" table:style-name="ce16">
            <text:p>52 844</text:p>
          </table:table-cell>
          <table:table-cell office:value-type="float" office:value="10478" table:style-name="ce16">
            <text:p>10 478</text:p>
          </table:table-cell>
          <table:table-cell office:value-type="float" office:value="5609" table:style-name="ce16">
            <text:p>5 609</text:p>
          </table:table-cell>
          <table:table-cell office:value-type="float" office:value="40451" table:style-name="ce16">
            <text:p>40 451</text:p>
          </table:table-cell>
          <table:table-cell office:value-type="float" office:value="777916.84437750001" table:style-name="ce16">
            <text:p>777 917</text:p>
          </table:table-cell>
          <table:table-cell office:value-type="float" office:value="22458.428324249999" table:style-name="ce16">
            <text:p>22 458</text:p>
          </table:table-cell>
          <table:table-cell office:value-type="float" office:value="847.96784308999997" table:style-name="ce16">
            <text:p>848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933.6109141899999" table:style-name="ce16">
            <text:p>-1 934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3905 Tønsberg</text:p>
          </table:table-cell>
          <table:table-cell office:value-type="float" office:value="1653896" table:style-name="ce18">
            <text:p>1 653 896</text:p>
          </table:table-cell>
          <table:table-cell office:value-type="float" office:value="4000" table:style-name="ce18">
            <text:p>4 000</text:p>
          </table:table-cell>
          <table:table-cell office:value-type="float" office:value="52078" table:style-name="ce18">
            <text:p>52 078</text:p>
          </table:table-cell>
          <table:table-cell office:value-type="float" office:value="0" table:style-name="ce18">
            <text:p>0</text:p>
          </table:table-cell>
          <table:table-cell office:value-type="float" office:value="7687" table:style-name="ce18">
            <text:p>7 687</text:p>
          </table:table-cell>
          <table:table-cell office:value-type="float" office:value="16061" table:style-name="ce18">
            <text:p>16 061</text:p>
          </table:table-cell>
          <table:table-cell office:value-type="float" office:value="31117.404842709999" table:style-name="ce18">
            <text:p>31 1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37309.4048427001" table:style-name="ce18">
            <text:p>1 637 309</text:p>
          </table:table-cell>
          <table:table-cell office:value-type="float" office:value="1741540.9972097999" table:style-name="ce18">
            <text:p>1 741 541</text:p>
          </table:table-cell>
          <table:table-cell office:value-type="float" office:value="4000" table:style-name="ce18">
            <text:p>4 000</text:p>
          </table:table-cell>
          <table:table-cell office:value-type="float" office:value="54013" table:style-name="ce18">
            <text:p>54 013</text:p>
          </table:table-cell>
          <table:table-cell office:value-type="float" office:value="0" table:style-name="ce18">
            <text:p>0</text:p>
          </table:table-cell>
          <table:table-cell office:value-type="float" office:value="8068" table:style-name="ce18">
            <text:p>8 068</text:p>
          </table:table-cell>
          <table:table-cell office:value-type="float" office:value="16752" table:style-name="ce18">
            <text:p>16 752</text:p>
          </table:table-cell>
          <table:table-cell office:value-type="float" office:value="1692211.9972097999" table:style-name="ce18">
            <text:p>1 692 212</text:p>
          </table:table-cell>
          <table:table-cell office:value-type="float" office:value="54902.592367140001" table:style-name="ce18">
            <text:p>54 903</text:p>
          </table:table-cell>
          <table:table-cell office:value-type="float" office:value="933.35247041000002" table:style-name="ce18">
            <text:p>933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4294.5363339799997" table:style-name="ce18">
            <text:p>-4 295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3907 Sandefjord</text:p>
          </table:table-cell>
          <table:table-cell office:value-type="float" office:value="1933469" table:style-name="ce28">
            <text:p>1 933 469</text:p>
          </table:table-cell>
          <table:table-cell office:value-type="float" office:value="4500" table:style-name="ce28">
            <text:p>4 500</text:p>
          </table:table-cell>
          <table:table-cell office:value-type="float" office:value="68675" table:style-name="ce28">
            <text:p>68 675</text:p>
          </table:table-cell>
          <table:table-cell office:value-type="float" office:value="0" table:style-name="ce28">
            <text:p>0</text:p>
          </table:table-cell>
          <table:table-cell office:value-type="float" office:value="8209" table:style-name="ce28">
            <text:p>8 209</text:p>
          </table:table-cell>
          <table:table-cell office:value-type="float" office:value="32072" table:style-name="ce28">
            <text:p>32 072</text:p>
          </table:table-cell>
          <table:table-cell office:value-type="float" office:value="35578.814323459999" table:style-name="ce16">
            <text:p>35 5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19735.8143235" table:style-name="ce16">
            <text:p>1 919 736</text:p>
          </table:table-cell>
          <table:table-cell office:value-type="float" office:value="2038713.1004534001" table:style-name="ce16">
            <text:p>2 038 713</text:p>
          </table:table-cell>
          <table:table-cell office:value-type="float" office:value="4500" table:style-name="ce16">
            <text:p>4 500</text:p>
          </table:table-cell>
          <table:table-cell office:value-type="float" office:value="71164" table:style-name="ce16">
            <text:p>71 164</text:p>
          </table:table-cell>
          <table:table-cell office:value-type="float" office:value="0" table:style-name="ce16">
            <text:p>0</text:p>
          </table:table-cell>
          <table:table-cell office:value-type="float" office:value="8601" table:style-name="ce16">
            <text:p>8 601</text:p>
          </table:table-cell>
          <table:table-cell office:value-type="float" office:value="33451" table:style-name="ce16">
            <text:p>33 451</text:p>
          </table:table-cell>
          <table:table-cell office:value-type="float" office:value="1987899.1004534001" table:style-name="ce16">
            <text:p>1 987 899</text:p>
          </table:table-cell>
          <table:table-cell office:value-type="float" office:value="68163.286129970002" table:style-name="ce16">
            <text:p>68 163</text:p>
          </table:table-cell>
          <table:table-cell office:value-type="float" office:value="1034.0304328" table:style-name="ce16">
            <text:p>1 034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4812.6725113599996" table:style-name="ce16">
            <text:p>-4 813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3909 Larvik</text:p>
          </table:table-cell>
          <table:table-cell office:value-type="float" office:value="1485310" table:style-name="ce28">
            <text:p>1 485 310</text:p>
          </table:table-cell>
          <table:table-cell office:value-type="float" office:value="4000" table:style-name="ce28">
            <text:p>4 000</text:p>
          </table:table-cell>
          <table:table-cell office:value-type="float" office:value="47131" table:style-name="ce28">
            <text:p>47 131</text:p>
          </table:table-cell>
          <table:table-cell office:value-type="float" office:value="0" table:style-name="ce28">
            <text:p>0</text:p>
          </table:table-cell>
          <table:table-cell office:value-type="float" office:value="6956" table:style-name="ce28">
            <text:p>6 956</text:p>
          </table:table-cell>
          <table:table-cell office:value-type="float" office:value="22723" table:style-name="ce28">
            <text:p>22 723</text:p>
          </table:table-cell>
          <table:table-cell office:value-type="float" office:value="26441.883096080001" table:style-name="ce16">
            <text:p>26 442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1476440.8830961001" table:style-name="ce16">
            <text:p>1 476 441</text:p>
          </table:table-cell>
          <table:table-cell office:value-type="float" office:value="1574277.2496917001" table:style-name="ce16">
            <text:p>1 574 277</text:p>
          </table:table-cell>
          <table:table-cell office:value-type="float" office:value="4000" table:style-name="ce16">
            <text:p>4 000</text:p>
          </table:table-cell>
          <table:table-cell office:value-type="float" office:value="48747" table:style-name="ce16">
            <text:p>48 747</text:p>
          </table:table-cell>
          <table:table-cell office:value-type="float" office:value="0" table:style-name="ce16">
            <text:p>0</text:p>
          </table:table-cell>
          <table:table-cell office:value-type="float" office:value="7284" table:style-name="ce16">
            <text:p>7 284</text:p>
          </table:table-cell>
          <table:table-cell office:value-type="float" office:value="23700" table:style-name="ce16">
            <text:p>23 700</text:p>
          </table:table-cell>
          <table:table-cell office:value-type="float" office:value="1537946.2496917001" table:style-name="ce16">
            <text:p>1 537 946</text:p>
          </table:table-cell>
          <table:table-cell office:value-type="float" office:value="61505.366595599997" table:style-name="ce16">
            <text:p>61 505</text:p>
          </table:table-cell>
          <table:table-cell office:value-type="float" office:value="1270.5357804499999" table:style-name="ce16">
            <text:p>1 271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3534.23336776" table:style-name="ce16">
            <text:p>-3 534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3911 Færder</text:p>
          </table:table-cell>
          <table:table-cell office:value-type="float" office:value="816937" table:style-name="ce18">
            <text:p>816 937</text:p>
          </table:table-cell>
          <table:table-cell office:value-type="float" office:value="2000" table:style-name="ce18">
            <text:p>2 000</text:p>
          </table:table-cell>
          <table:table-cell office:value-type="float" office:value="30671" table:style-name="ce18">
            <text:p>30 671</text:p>
          </table:table-cell>
          <table:table-cell office:value-type="float" office:value="0" table:style-name="ce18">
            <text:p>0</text:p>
          </table:table-cell>
          <table:table-cell office:value-type="float" office:value="5451" table:style-name="ce18">
            <text:p>5 451</text:p>
          </table:table-cell>
          <table:table-cell office:value-type="float" office:value="16061" table:style-name="ce18">
            <text:p>16 061</text:p>
          </table:table-cell>
          <table:table-cell office:value-type="float" office:value="14938.687079470001" table:style-name="ce18">
            <text:p>14 9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9814.68707948003" table:style-name="ce18">
            <text:p>809 815</text:p>
          </table:table-cell>
          <table:table-cell office:value-type="float" office:value="865513.49551377003" table:style-name="ce18">
            <text:p>865 513</text:p>
          </table:table-cell>
          <table:table-cell office:value-type="float" office:value="2200" table:style-name="ce18">
            <text:p>2 200</text:p>
          </table:table-cell>
          <table:table-cell office:value-type="float" office:value="31743" table:style-name="ce18">
            <text:p>31 743</text:p>
          </table:table-cell>
          <table:table-cell office:value-type="float" office:value="0" table:style-name="ce18">
            <text:p>0</text:p>
          </table:table-cell>
          <table:table-cell office:value-type="float" office:value="5691" table:style-name="ce18">
            <text:p>5 691</text:p>
          </table:table-cell>
          <table:table-cell office:value-type="float" office:value="16752" table:style-name="ce18">
            <text:p>16 752</text:p>
          </table:table-cell>
          <table:table-cell office:value-type="float" office:value="842631.49551377003" table:style-name="ce18">
            <text:p>842 631</text:p>
          </table:table-cell>
          <table:table-cell office:value-type="float" office:value="32816.808434300001" table:style-name="ce18">
            <text:p>32 817</text:p>
          </table:table-cell>
          <table:table-cell office:value-type="float" office:value="1196.6892183299999" table:style-name="ce18">
            <text:p>1 197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2002.0922069000001" table:style-name="ce18">
            <text:p>-2 002</text:p>
          </table:table-cell>
          <table:table-cell table:number-columns-repeated="16361" table:style-name="ce4"/>
        </table:table-row>
        <table:table-row table:style-name="ro3">
          <table:table-cell office:value-type="string" table:style-name="ce19">
            <text:p>Vestfold</text:p>
          </table:table-cell>
          <table:table-cell office:value-type="float" office:value="7462246" table:style-name="ce12">
            <text:p>7 462 246</text:p>
          </table:table-cell>
          <table:table-cell office:value-type="float" office:value="19100" table:style-name="ce12">
            <text:p>19 100</text:p>
          </table:table-cell>
          <table:table-cell office:value-type="float" office:value="267205" table:style-name="ce12">
            <text:p>267 205</text:p>
          </table:table-cell>
          <table:table-cell office:value-type="float" office:value="5332" table:style-name="ce12">
            <text:p>5 332</text:p>
          </table:table-cell>
          <table:table-cell office:value-type="float" office:value="33646" table:style-name="ce12">
            <text:p>33 646</text:p>
          </table:table-cell>
          <table:table-cell office:value-type="float" office:value="125700" table:style-name="ce12">
            <text:p>125 700</text:p>
          </table:table-cell>
          <table:table-cell office:value-type="float" office:value="136738.59093448499" table:style-name="ce29">
            <text:p>136 739</text:p>
          </table:table-cell>
          <table:table-cell office:value-type="float" office:value="53" table:style-name="ce29">
            <text:p>53</text:p>
          </table:table-cell>
          <table:table-cell office:value-type="float" office:value="0" table:style-name="ce29">
            <text:p>0</text:p>
          </table:table-cell>
          <table:table-cell office:value-type="float" office:value="7399454.5909344899" table:style-name="ce29">
            <text:p>7 399 455</text:p>
          </table:table-cell>
          <table:table-cell office:value-type="float" office:value="7888325.0643271096" table:style-name="ce29">
            <text:p>7 888 325</text:p>
          </table:table-cell>
          <table:table-cell office:value-type="float" office:value="19400" table:style-name="ce29">
            <text:p>19 400</text:p>
          </table:table-cell>
          <table:table-cell office:value-type="float" office:value="276889" table:style-name="ce29">
            <text:p>276 889</text:p>
          </table:table-cell>
          <table:table-cell office:value-type="float" office:value="10478" table:style-name="ce29">
            <text:p>10 478</text:p>
          </table:table-cell>
          <table:table-cell office:value-type="float" office:value="35253" table:style-name="ce29">
            <text:p>35 253</text:p>
          </table:table-cell>
          <table:table-cell office:value-type="float" office:value="131106" table:style-name="ce29">
            <text:p>131 106</text:p>
          </table:table-cell>
          <table:table-cell office:value-type="float" office:value="7677411.0643271096" table:style-name="ce29">
            <text:p>7 677 411</text:p>
          </table:table-cell>
          <table:table-cell office:value-type="float" office:value="277956.47339262802" table:style-name="ce29">
            <text:p>277 956</text:p>
          </table:table-cell>
          <table:table-cell office:value-type="float" office:value="1109.68990289814" table:style-name="ce29">
            <text:p>1 110</text:p>
          </table:table-cell>
          <table:table-cell office:value-type="float" office:value="0" table:style-name="ce29">
            <text:p>0</text:p>
          </table:table-cell>
          <table:table-cell office:value-type="float" office:value="-73.007774747636006" table:style-name="ce29">
            <text:p>-73</text:p>
          </table:table-cell>
          <table:table-cell office:value-type="float" office:value="-18599.825733581001" table:style-name="ce29">
            <text:p>-18 600</text:p>
          </table:table-cell>
          <table:table-cell table:number-columns-repeated="16361"/>
        </table:table-row>
        <table:table-row table:style-name="ro2">
          <table:table-cell table:style-name="ce20"/>
          <table:table-cell table:number-columns-repeated="22" table:style-name="ce21"/>
          <table:table-cell table:number-columns-repeated="16361"/>
        </table:table-row>
        <table:table-row table:style-name="ro2">
          <table:table-cell office:value-type="string" table:style-name="ce27">
            <text:p>4001 Porsgrunn</text:p>
          </table:table-cell>
          <table:table-cell office:value-type="float" office:value="1052206" table:style-name="ce28">
            <text:p>1 052 206</text:p>
          </table:table-cell>
          <table:table-cell office:value-type="float" office:value="3000" table:style-name="ce28">
            <text:p>3 000</text:p>
          </table:table-cell>
          <table:table-cell office:value-type="float" office:value="28112" table:style-name="ce28">
            <text:p>28 1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749.854119520001" table:style-name="ce16">
            <text:p>19 7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0843.8541195" table:style-name="ce16">
            <text:p>1 040 844</text:p>
          </table:table-cell>
          <table:table-cell office:value-type="float" office:value="1100324.4050974001" table:style-name="ce16">
            <text:p>1 100 324</text:p>
          </table:table-cell>
          <table:table-cell office:value-type="float" office:value="3000" table:style-name="ce16">
            <text:p>3 000</text:p>
          </table:table-cell>
          <table:table-cell office:value-type="float" office:value="27246" table:style-name="ce16">
            <text:p>27 2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70078.4050974001" table:style-name="ce16">
            <text:p>1 070 078</text:p>
          </table:table-cell>
          <table:table-cell office:value-type="float" office:value="29234.550977890001" table:style-name="ce16">
            <text:p>29 235</text:p>
          </table:table-cell>
          <table:table-cell office:value-type="float" office:value="787.84463788000005" table:style-name="ce16">
            <text:p>788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2709.0994975600001" table:style-name="ce16">
            <text:p>-2 709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4003 Skien</text:p>
          </table:table-cell>
          <table:table-cell office:value-type="float" office:value="1624308" table:style-name="ce28">
            <text:p>1 624 308</text:p>
          </table:table-cell>
          <table:table-cell office:value-type="float" office:value="4000" table:style-name="ce28">
            <text:p>4 000</text:p>
          </table:table-cell>
          <table:table-cell office:value-type="float" office:value="34924" table:style-name="ce28">
            <text:p>34 9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430.6534885" table:style-name="ce16">
            <text:p>30 431</text:p>
          </table:table-cell>
          <table:table-cell office:value-type="float" office:value="1240" table:style-name="ce16">
            <text:p>1 240</text:p>
          </table:table-cell>
          <table:table-cell office:value-type="float" office:value="0" table:style-name="ce16">
            <text:p>0</text:p>
          </table:table-cell>
          <table:table-cell office:value-type="float" office:value="1617054.6534885" table:style-name="ce16">
            <text:p>1 617 055</text:p>
          </table:table-cell>
          <table:table-cell office:value-type="float" office:value="1729626.5353943999" table:style-name="ce16">
            <text:p>1 729 627</text:p>
          </table:table-cell>
          <table:table-cell office:value-type="float" office:value="4000" table:style-name="ce16">
            <text:p>4 000</text:p>
          </table:table-cell>
          <table:table-cell office:value-type="float" office:value="35993" table:style-name="ce16">
            <text:p>35 9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89633.5353943999" table:style-name="ce16">
            <text:p>1 689 634</text:p>
          </table:table-cell>
          <table:table-cell office:value-type="float" office:value="72578.88190593" table:style-name="ce16">
            <text:p>72 579</text:p>
          </table:table-cell>
          <table:table-cell office:value-type="float" office:value="1290.54360686" table:style-name="ce16">
            <text:p>1 291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4105.8842440300004" table:style-name="ce16">
            <text:p>-4 106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4005 Notodden</text:p>
          </table:table-cell>
          <table:table-cell office:value-type="float" office:value="430361" table:style-name="ce18">
            <text:p>430 361</text:p>
          </table:table-cell>
          <table:table-cell office:value-type="float" office:value="2500" table:style-name="ce18">
            <text:p>2 500</text:p>
          </table:table-cell>
          <table:table-cell office:value-type="float" office:value="8942" table:style-name="ce18">
            <text:p>8 9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00.0737243599997" table:style-name="ce18">
            <text:p>7 500</text:p>
          </table:table-cell>
          <table:table-cell office:value-type="float" office:value="6863" table:style-name="ce18">
            <text:p>6 863</text:p>
          </table:table-cell>
          <table:table-cell office:value-type="float" office:value="0" table:style-name="ce18">
            <text:p>0</text:p>
          </table:table-cell>
          <table:table-cell office:value-type="float" office:value="433282.07372435997" table:style-name="ce18">
            <text:p>433 282</text:p>
          </table:table-cell>
          <table:table-cell office:value-type="float" office:value="460699.13869719999" table:style-name="ce18">
            <text:p>460 699</text:p>
          </table:table-cell>
          <table:table-cell office:value-type="float" office:value="2500" table:style-name="ce18">
            <text:p>2 500</text:p>
          </table:table-cell>
          <table:table-cell office:value-type="float" office:value="9447" table:style-name="ce18">
            <text:p>9 4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48752.13869719999" table:style-name="ce18">
            <text:p>448 752</text:p>
          </table:table-cell>
          <table:table-cell office:value-type="float" office:value="15470.06497284" table:style-name="ce18">
            <text:p>15 470</text:p>
          </table:table-cell>
          <table:table-cell office:value-type="float" office:value="1175.26893359" table:style-name="ce18">
            <text:p>1 175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961.00133900000003" table:style-name="ce18">
            <text:p>-961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4010 Siljan</text:p>
          </table:table-cell>
          <table:table-cell office:value-type="float" office:value="81532" table:style-name="ce28">
            <text:p>81 532</text:p>
          </table:table-cell>
          <table:table-cell office:value-type="float" office:value="500" table:style-name="ce28">
            <text:p>500</text:p>
          </table:table-cell>
          <table:table-cell office:value-type="float" office:value="1960" table:style-name="ce28">
            <text:p>1 96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67.77021371" table:style-name="ce16">
            <text:p>1 3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439.770213709999" table:style-name="ce16">
            <text:p>80 440</text:p>
          </table:table-cell>
          <table:table-cell office:value-type="float" office:value="90277.001486699999" table:style-name="ce16">
            <text:p>90 277</text:p>
          </table:table-cell>
          <table:table-cell office:value-type="float" office:value="400" table:style-name="ce16">
            <text:p>400</text:p>
          </table:table-cell>
          <table:table-cell office:value-type="float" office:value="3517" table:style-name="ce16">
            <text:p>3 5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360.001486699999" table:style-name="ce16">
            <text:p>86 360</text:p>
          </table:table-cell>
          <table:table-cell office:value-type="float" office:value="5920.2312729900004" table:style-name="ce16">
            <text:p>5 920</text:p>
          </table:table-cell>
          <table:table-cell office:value-type="float" office:value="2490.6315830799999" table:style-name="ce16">
            <text:p>2 491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73.53948058" table:style-name="ce16">
            <text:p>-174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4012 Bamble</text:p>
          </table:table-cell>
          <table:table-cell office:value-type="float" office:value="436589" table:style-name="ce28">
            <text:p>436 589</text:p>
          </table:table-cell>
          <table:table-cell office:value-type="float" office:value="1200" table:style-name="ce28">
            <text:p>1 200</text:p>
          </table:table-cell>
          <table:table-cell office:value-type="float" office:value="23994" table:style-name="ce28">
            <text:p>23 99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664.78452578" table:style-name="ce16">
            <text:p>7 6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9059.78452578001" table:style-name="ce16">
            <text:p>419 060</text:p>
          </table:table-cell>
          <table:table-cell office:value-type="float" office:value="467890.04425833002" table:style-name="ce16">
            <text:p>467 890</text:p>
          </table:table-cell>
          <table:table-cell office:value-type="float" office:value="1200" table:style-name="ce16">
            <text:p>1 200</text:p>
          </table:table-cell>
          <table:table-cell office:value-type="float" office:value="26624" table:style-name="ce16">
            <text:p>26 6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0066.04425833002" table:style-name="ce16">
            <text:p>440 066</text:p>
          </table:table-cell>
          <table:table-cell office:value-type="float" office:value="21006.259732549999" table:style-name="ce16">
            <text:p>21 006</text:p>
          </table:table-cell>
          <table:table-cell office:value-type="float" office:value="1474.43389714" table:style-name="ce16">
            <text:p>1 474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040.1417668300001" table:style-name="ce16">
            <text:p>-1 040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4014 Kragerø</text:p>
          </table:table-cell>
          <table:table-cell office:value-type="float" office:value="335030" table:style-name="ce18">
            <text:p>335 030</text:p>
          </table:table-cell>
          <table:table-cell office:value-type="float" office:value="1500" table:style-name="ce18">
            <text:p>1 500</text:p>
          </table:table-cell>
          <table:table-cell office:value-type="float" office:value="6678" table:style-name="ce18">
            <text:p>6 6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776.55163481" table:style-name="ce18">
            <text:p>5 777</text:p>
          </table:table-cell>
          <table:table-cell office:value-type="float" office:value="1988" table:style-name="ce18">
            <text:p>1 988</text:p>
          </table:table-cell>
          <table:table-cell office:value-type="float" office:value="0" table:style-name="ce18">
            <text:p>0</text:p>
          </table:table-cell>
          <table:table-cell office:value-type="float" office:value="334616.55163480999" table:style-name="ce18">
            <text:p>334 617</text:p>
          </table:table-cell>
          <table:table-cell office:value-type="float" office:value="357305.9549373" table:style-name="ce18">
            <text:p>357 306</text:p>
          </table:table-cell>
          <table:table-cell office:value-type="float" office:value="1700" table:style-name="ce18">
            <text:p>1 700</text:p>
          </table:table-cell>
          <table:table-cell office:value-type="float" office:value="7552" table:style-name="ce18">
            <text:p>7 5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8053.9549373" table:style-name="ce18">
            <text:p>348 054</text:p>
          </table:table-cell>
          <table:table-cell office:value-type="float" office:value="13437.40330249" table:style-name="ce18">
            <text:p>13 437</text:p>
          </table:table-cell>
          <table:table-cell office:value-type="float" office:value="1287.8477384" table:style-name="ce18">
            <text:p>1 288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761.76312171999996" table:style-name="ce18">
            <text:p>-762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4016 Drangedal</text:p>
          </table:table-cell>
          <table:table-cell office:value-type="float" office:value="163075" table:style-name="ce28">
            <text:p>163 075</text:p>
          </table:table-cell>
          <table:table-cell office:value-type="float" office:value="800" table:style-name="ce28">
            <text:p>800</text:p>
          </table:table-cell>
          <table:table-cell office:value-type="float" office:value="4065" table:style-name="ce28">
            <text:p>4 06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521.6551658399999" table:style-name="ce16">
            <text:p>2 522</text:p>
          </table:table-cell>
          <table:table-cell office:value-type="float" office:value="503" table:style-name="ce16">
            <text:p>503</text:p>
          </table:table-cell>
          <table:table-cell office:value-type="float" office:value="0" table:style-name="ce16">
            <text:p>0</text:p>
          </table:table-cell>
          <table:table-cell office:value-type="float" office:value="161234.65516584" table:style-name="ce16">
            <text:p>161 235</text:p>
          </table:table-cell>
          <table:table-cell office:value-type="float" office:value="174651.39525378001" table:style-name="ce16">
            <text:p>174 651</text:p>
          </table:table-cell>
          <table:table-cell office:value-type="float" office:value="1000" table:style-name="ce16">
            <text:p>1 000</text:p>
          </table:table-cell>
          <table:table-cell office:value-type="float" office:value="4617" table:style-name="ce16">
            <text:p>4 6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9034.39525378001" table:style-name="ce16">
            <text:p>169 034</text:p>
          </table:table-cell>
          <table:table-cell office:value-type="float" office:value="7799.7400879500001" table:style-name="ce16">
            <text:p>7 800</text:p>
          </table:table-cell>
          <table:table-cell office:value-type="float" office:value="1898.6709074800001" table:style-name="ce16">
            <text:p>1 899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299.91593865999999" table:style-name="ce16">
            <text:p>-300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4018 Nome</text:p>
          </table:table-cell>
          <table:table-cell office:value-type="float" office:value="224211" table:style-name="ce28">
            <text:p>224 211</text:p>
          </table:table-cell>
          <table:table-cell office:value-type="float" office:value="2500" table:style-name="ce28">
            <text:p>2 500</text:p>
          </table:table-cell>
          <table:table-cell office:value-type="float" office:value="4350" table:style-name="ce28">
            <text:p>4 35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763.7019561500001" table:style-name="ce16">
            <text:p>3 764</text:p>
          </table:table-cell>
          <table:table-cell office:value-type="float" office:value="5394" table:style-name="ce16">
            <text:p>5 394</text:p>
          </table:table-cell>
          <table:table-cell office:value-type="float" office:value="0" table:style-name="ce16">
            <text:p>0</text:p>
          </table:table-cell>
          <table:table-cell office:value-type="float" office:value="226518.70195615001" table:style-name="ce16">
            <text:p>226 519</text:p>
          </table:table-cell>
          <table:table-cell office:value-type="float" office:value="238551.51187292" table:style-name="ce16">
            <text:p>238 552</text:p>
          </table:table-cell>
          <table:table-cell office:value-type="float" office:value="2600" table:style-name="ce16">
            <text:p>2 600</text:p>
          </table:table-cell>
          <table:table-cell office:value-type="float" office:value="5356" table:style-name="ce16">
            <text:p>5 3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0595.51187292" table:style-name="ce16">
            <text:p>230 596</text:p>
          </table:table-cell>
          <table:table-cell office:value-type="float" office:value="4076.8099167800001" table:style-name="ce16">
            <text:p>4 077</text:p>
          </table:table-cell>
          <table:table-cell office:value-type="float" office:value="620.14145371999996" table:style-name="ce16">
            <text:p>620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479.95311119000002" table:style-name="ce16">
            <text:p>-480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4020 Midt-Telemark</text:p>
          </table:table-cell>
          <table:table-cell office:value-type="float" office:value="357690" table:style-name="ce18">
            <text:p>357 690</text:p>
          </table:table-cell>
          <table:table-cell office:value-type="float" office:value="3000" table:style-name="ce18">
            <text:p>3 000</text:p>
          </table:table-cell>
          <table:table-cell office:value-type="float" office:value="28141" table:style-name="ce18">
            <text:p>28 141</text:p>
          </table:table-cell>
          <table:table-cell office:value-type="float" office:value="0" table:style-name="ce18">
            <text:p>0</text:p>
          </table:table-cell>
          <table:table-cell office:value-type="float" office:value="4237" table:style-name="ce18">
            <text:p>4 237</text:p>
          </table:table-cell>
          <table:table-cell office:value-type="float" office:value="20423" table:style-name="ce18">
            <text:p>20 423</text:p>
          </table:table-cell>
          <table:table-cell office:value-type="float" office:value="5945.2690007700003" table:style-name="ce18">
            <text:p>5 9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8680.26900077" table:style-name="ce18">
            <text:p>348 680</text:p>
          </table:table-cell>
          <table:table-cell office:value-type="float" office:value="378538.25129511999" table:style-name="ce18">
            <text:p>378 538</text:p>
          </table:table-cell>
          <table:table-cell office:value-type="float" office:value="2800" table:style-name="ce18">
            <text:p>2 800</text:p>
          </table:table-cell>
          <table:table-cell office:value-type="float" office:value="29793" table:style-name="ce18">
            <text:p>29 793</text:p>
          </table:table-cell>
          <table:table-cell office:value-type="float" office:value="0" table:style-name="ce18">
            <text:p>0</text:p>
          </table:table-cell>
          <table:table-cell office:value-type="float" office:value="4433" table:style-name="ce18">
            <text:p>4 433</text:p>
          </table:table-cell>
          <table:table-cell office:value-type="float" office:value="21301" table:style-name="ce18">
            <text:p>21 301</text:p>
          </table:table-cell>
          <table:table-cell office:value-type="float" office:value="362813.25129511999" table:style-name="ce18">
            <text:p>362 813</text:p>
          </table:table-cell>
          <table:table-cell office:value-type="float" office:value="14132.98229435" table:style-name="ce18">
            <text:p>14 133</text:p>
          </table:table-cell>
          <table:table-cell office:value-type="float" office:value="1315.67513446" table:style-name="ce18">
            <text:p>1 316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784.24951634000001" table:style-name="ce18">
            <text:p>-784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4022 Seljord</text:p>
          </table:table-cell>
          <table:table-cell office:value-type="float" office:value="116152" table:style-name="ce28">
            <text:p>116 152</text:p>
          </table:table-cell>
          <table:table-cell office:value-type="float" office:value="1000" table:style-name="ce28">
            <text:p>1 000</text:p>
          </table:table-cell>
          <table:table-cell office:value-type="float" office:value="1885" table:style-name="ce28">
            <text:p>1 88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809.45765254" table:style-name="ce16">
            <text:p>1 809</text:p>
          </table:table-cell>
          <table:table-cell office:value-type="float" office:value="1592" table:style-name="ce16">
            <text:p>1 592</text:p>
          </table:table-cell>
          <table:table-cell office:value-type="float" office:value="0" table:style-name="ce16">
            <text:p>0</text:p>
          </table:table-cell>
          <table:table-cell office:value-type="float" office:value="116668.45765254" table:style-name="ce16">
            <text:p>116 668</text:p>
          </table:table-cell>
          <table:table-cell office:value-type="float" office:value="127039.41813448" table:style-name="ce16">
            <text:p>127 039</text:p>
          </table:table-cell>
          <table:table-cell office:value-type="float" office:value="1200" table:style-name="ce16">
            <text:p>1 200</text:p>
          </table:table-cell>
          <table:table-cell office:value-type="float" office:value="2775" table:style-name="ce16">
            <text:p>2 7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3064.41813448" table:style-name="ce16">
            <text:p>123 064</text:p>
          </table:table-cell>
          <table:table-cell office:value-type="float" office:value="6395.9604819400001" table:style-name="ce16">
            <text:p>6 396</text:p>
          </table:table-cell>
          <table:table-cell office:value-type="float" office:value="2152.7972002500001" table:style-name="ce16">
            <text:p>2 153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216.90609878000001" table:style-name="ce16">
            <text:p>-217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4024 Hjartdal</text:p>
          </table:table-cell>
          <table:table-cell office:value-type="float" office:value="74214" table:style-name="ce28">
            <text:p>74 214</text:p>
          </table:table-cell>
          <table:table-cell office:value-type="float" office:value="0" table:style-name="ce28">
            <text:p>0</text:p>
          </table:table-cell>
          <table:table-cell office:value-type="float" office:value="1193" table:style-name="ce28">
            <text:p>1 19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84.8104711200001" table:style-name="ce16">
            <text:p>1 085</text:p>
          </table:table-cell>
          <table:table-cell office:value-type="float" office:value="1458" table:style-name="ce16">
            <text:p>1 458</text:p>
          </table:table-cell>
          <table:table-cell office:value-type="float" office:value="0" table:style-name="ce16">
            <text:p>0</text:p>
          </table:table-cell>
          <table:table-cell office:value-type="float" office:value="75563.810471119999" table:style-name="ce16">
            <text:p>75 564</text:p>
          </table:table-cell>
          <table:table-cell office:value-type="float" office:value="73777.49710624" table:style-name="ce16">
            <text:p>73 777</text:p>
          </table:table-cell>
          <table:table-cell office:value-type="float" office:value="0" table:style-name="ce16">
            <text:p>0</text:p>
          </table:table-cell>
          <table:table-cell office:value-type="float" office:value="1901" table:style-name="ce16">
            <text:p>1 9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1876.49710624" table:style-name="ce16">
            <text:p>71 876</text:p>
          </table:table-cell>
          <table:table-cell office:value-type="float" office:value="-3687.3133648799999" table:style-name="ce16">
            <text:p>-3 687</text:p>
          </table:table-cell>
          <table:table-cell office:value-type="float" office:value="-2287.4152387600002" table:style-name="ce16">
            <text:p>-2 287</text:p>
          </table:table-cell>
          <table:table-cell office:value-type="float" office:value="2849.80362186" table:style-name="ce16">
            <text:p>2 850</text:p>
          </table:table-cell>
          <table:table-cell office:value-type="float" office:value="2776.7958471100001" table:style-name="ce16">
            <text:p>2 777</text:p>
          </table:table-cell>
          <table:table-cell office:value-type="float" office:value="4476.19490554" table:style-name="ce16">
            <text:p>4 476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4026 Tinn</text:p>
          </table:table-cell>
          <table:table-cell office:value-type="float" office:value="196979" table:style-name="ce18">
            <text:p>196 979</text:p>
          </table:table-cell>
          <table:table-cell office:value-type="float" office:value="0" table:style-name="ce18">
            <text:p>0</text:p>
          </table:table-cell>
          <table:table-cell office:value-type="float" office:value="4161" table:style-name="ce18">
            <text:p>4 16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97.7694267400002" table:style-name="ce18">
            <text:p>3 198</text:p>
          </table:table-cell>
          <table:table-cell office:value-type="float" office:value="7389" table:style-name="ce18">
            <text:p>7 389</text:p>
          </table:table-cell>
          <table:table-cell office:value-type="float" office:value="0" table:style-name="ce18">
            <text:p>0</text:p>
          </table:table-cell>
          <table:table-cell office:value-type="float" office:value="203404.76942674001" table:style-name="ce18">
            <text:p>203 405</text:p>
          </table:table-cell>
          <table:table-cell office:value-type="float" office:value="202109.79674304" table:style-name="ce18">
            <text:p>202 110</text:p>
          </table:table-cell>
          <table:table-cell office:value-type="float" office:value="0" table:style-name="ce18">
            <text:p>0</text:p>
          </table:table-cell>
          <table:table-cell office:value-type="float" office:value="4762" table:style-name="ce18">
            <text:p>4 7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7347.79674304" table:style-name="ce18">
            <text:p>197 348</text:p>
          </table:table-cell>
          <table:table-cell office:value-type="float" office:value="-6056.9726837099997" table:style-name="ce18">
            <text:p>-6 057</text:p>
          </table:table-cell>
          <table:table-cell office:value-type="float" office:value="-1091.93666553" table:style-name="ce18">
            <text:p>-1 092</text:p>
          </table:table-cell>
          <table:table-cell office:value-type="float" office:value="1654.3250486300001" table:style-name="ce18">
            <text:p>1 654</text:p>
          </table:table-cell>
          <table:table-cell office:value-type="float" office:value="1581.3172738799999" table:style-name="ce18">
            <text:p>1 581</text:p>
          </table:table-cell>
          <table:table-cell office:value-type="float" office:value="8771.5669182300007" table:style-name="ce18">
            <text:p>8 772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4028 Kviteseid</text:p>
          </table:table-cell>
          <table:table-cell office:value-type="float" office:value="103686" table:style-name="ce28">
            <text:p>103 686</text:p>
          </table:table-cell>
          <table:table-cell office:value-type="float" office:value="800" table:style-name="ce28">
            <text:p>800</text:p>
          </table:table-cell>
          <table:table-cell office:value-type="float" office:value="1424" table:style-name="ce28">
            <text:p>1 4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44.27249231" table:style-name="ce16">
            <text:p>1 544</text:p>
          </table:table-cell>
          <table:table-cell office:value-type="float" office:value="561" table:style-name="ce16">
            <text:p>561</text:p>
          </table:table-cell>
          <table:table-cell office:value-type="float" office:value="0" table:style-name="ce16">
            <text:p>0</text:p>
          </table:table-cell>
          <table:table-cell office:value-type="float" office:value="103567.27249231" table:style-name="ce16">
            <text:p>103 567</text:p>
          </table:table-cell>
          <table:table-cell office:value-type="float" office:value="112311.79213409001" table:style-name="ce16">
            <text:p>112 312</text:p>
          </table:table-cell>
          <table:table-cell office:value-type="float" office:value="1100" table:style-name="ce16">
            <text:p>1 100</text:p>
          </table:table-cell>
          <table:table-cell office:value-type="float" office:value="2052" table:style-name="ce16">
            <text:p>2 0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9159.79213409001" table:style-name="ce16">
            <text:p>109 160</text:p>
          </table:table-cell>
          <table:table-cell office:value-type="float" office:value="5592.5196417799998" table:style-name="ce16">
            <text:p>5 593</text:p>
          </table:table-cell>
          <table:table-cell office:value-type="float" office:value="2284.5259974599999" table:style-name="ce16">
            <text:p>2 285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78.72303257999999" table:style-name="ce16">
            <text:p>-179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4030 Nissedal</text:p>
          </table:table-cell>
          <table:table-cell office:value-type="float" office:value="78723" table:style-name="ce28">
            <text:p>78 723</text:p>
          </table:table-cell>
          <table:table-cell office:value-type="float" office:value="0" table:style-name="ce28">
            <text:p>0</text:p>
          </table:table-cell>
          <table:table-cell office:value-type="float" office:value="1643" table:style-name="ce28">
            <text:p>1 64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31.3269813500001" table:style-name="ce16">
            <text:p>1 031</text:p>
          </table:table-cell>
          <table:table-cell office:value-type="float" office:value="1365" table:style-name="ce16">
            <text:p>1 365</text:p>
          </table:table-cell>
          <table:table-cell office:value-type="float" office:value="0" table:style-name="ce16">
            <text:p>0</text:p>
          </table:table-cell>
          <table:table-cell office:value-type="float" office:value="79476.326981349994" table:style-name="ce16">
            <text:p>79 476</text:p>
          </table:table-cell>
          <table:table-cell office:value-type="float" office:value="82036.522575120005" table:style-name="ce16">
            <text:p>82 037</text:p>
          </table:table-cell>
          <table:table-cell office:value-type="float" office:value="0" table:style-name="ce16">
            <text:p>0</text:p>
          </table:table-cell>
          <table:table-cell office:value-type="float" office:value="1838" table:style-name="ce16">
            <text:p>1 8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198.522575120005" table:style-name="ce16">
            <text:p>80 199</text:p>
          </table:table-cell>
          <table:table-cell office:value-type="float" office:value="722.19559376999996" table:style-name="ce16">
            <text:p>722</text:p>
          </table:table-cell>
          <table:table-cell office:value-type="float" office:value="491.28951956999998" table:style-name="ce16">
            <text:p>491</text:p>
          </table:table-cell>
          <table:table-cell office:value-type="float" office:value="71.098863530000003" table:style-name="ce16">
            <text:p>71</text:p>
          </table:table-cell>
          <table:table-cell office:value-type="float" office:value="-1.90891122" table:style-name="ce16">
            <text:p>-2</text:p>
          </table:table-cell>
          <table:table-cell office:value-type="float" office:value="-2.8060994899999998" table:style-name="ce16">
            <text:p>-3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4032 Fyresdal</text:p>
          </table:table-cell>
          <table:table-cell office:value-type="float" office:value="67623" table:style-name="ce18">
            <text:p>67 623</text:p>
          </table:table-cell>
          <table:table-cell office:value-type="float" office:value="0" table:style-name="ce18">
            <text:p>0</text:p>
          </table:table-cell>
          <table:table-cell office:value-type="float" office:value="1018" table:style-name="ce18">
            <text:p>1 0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2.60521549999999" table:style-name="ce18">
            <text:p>903</text:p>
          </table:table-cell>
          <table:table-cell office:value-type="float" office:value="1955" table:style-name="ce18">
            <text:p>1 955</text:p>
          </table:table-cell>
          <table:table-cell office:value-type="float" office:value="0" table:style-name="ce18">
            <text:p>0</text:p>
          </table:table-cell>
          <table:table-cell office:value-type="float" office:value="69462.605215500007" table:style-name="ce18">
            <text:p>69 463</text:p>
          </table:table-cell>
          <table:table-cell office:value-type="float" office:value="73746.240420419999" table:style-name="ce18">
            <text:p>73 746</text:p>
          </table:table-cell>
          <table:table-cell office:value-type="float" office:value="0" table:style-name="ce18">
            <text:p>0</text:p>
          </table:table-cell>
          <table:table-cell office:value-type="float" office:value="1173" table:style-name="ce18">
            <text:p>1 17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2573.240420419999" table:style-name="ce18">
            <text:p>72 573</text:p>
          </table:table-cell>
          <table:table-cell office:value-type="float" office:value="3110.63520492" table:style-name="ce18">
            <text:p>3 111</text:p>
          </table:table-cell>
          <table:table-cell office:value-type="float" office:value="2472.6829927799999" table:style-name="ce18">
            <text:p>2 473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91.843780629999998" table:style-name="ce18">
            <text:p>-92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4034 Tokke</text:p>
          </table:table-cell>
          <table:table-cell office:value-type="float" office:value="93610" table:style-name="ce28">
            <text:p>93 610</text:p>
          </table:table-cell>
          <table:table-cell office:value-type="float" office:value="0" table:style-name="ce28">
            <text:p>0</text:p>
          </table:table-cell>
          <table:table-cell office:value-type="float" office:value="1523" table:style-name="ce28">
            <text:p>1 52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80.8861369599999" table:style-name="ce16">
            <text:p>1 3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3467.886136960005" table:style-name="ce16">
            <text:p>93 468</text:p>
          </table:table-cell>
          <table:table-cell office:value-type="float" office:value="99554.996243899994" table:style-name="ce16">
            <text:p>99 555</text:p>
          </table:table-cell>
          <table:table-cell office:value-type="float" office:value="0" table:style-name="ce16">
            <text:p>0</text:p>
          </table:table-cell>
          <table:table-cell office:value-type="float" office:value="1780" table:style-name="ce16">
            <text:p>1 7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7774.996243899994" table:style-name="ce16">
            <text:p>97 775</text:p>
          </table:table-cell>
          <table:table-cell office:value-type="float" office:value="4307.1101069400002" table:style-name="ce16">
            <text:p>4 307</text:p>
          </table:table-cell>
          <table:table-cell office:value-type="float" office:value="1954.2241864499999" table:style-name="ce16">
            <text:p>1 954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60.90913553999999" table:style-name="ce16">
            <text:p>-161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4036 Vinje</text:p>
          </table:table-cell>
          <table:table-cell office:value-type="float" office:value="136071" table:style-name="ce28">
            <text:p>136 071</text:p>
          </table:table-cell>
          <table:table-cell office:value-type="float" office:value="0" table:style-name="ce28">
            <text:p>0</text:p>
          </table:table-cell>
          <table:table-cell office:value-type="float" office:value="3287" table:style-name="ce28">
            <text:p>3 28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345.7271699900002" table:style-name="ce16">
            <text:p>2 346</text:p>
          </table:table-cell>
          <table:table-cell office:value-type="float" office:value="6624" table:style-name="ce16">
            <text:p>6 624</text:p>
          </table:table-cell>
          <table:table-cell office:value-type="float" office:value="0" table:style-name="ce16">
            <text:p>0</text:p>
          </table:table-cell>
          <table:table-cell office:value-type="float" office:value="141753.72716998999" table:style-name="ce16">
            <text:p>141 754</text:p>
          </table:table-cell>
          <table:table-cell office:value-type="float" office:value="155547.66273370999" table:style-name="ce16">
            <text:p>155 548</text:p>
          </table:table-cell>
          <table:table-cell office:value-type="float" office:value="0" table:style-name="ce16">
            <text:p>0</text:p>
          </table:table-cell>
          <table:table-cell office:value-type="float" office:value="3804" table:style-name="ce16">
            <text:p>3 8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1743.66273370999" table:style-name="ce16">
            <text:p>151 744</text:p>
          </table:table-cell>
          <table:table-cell office:value-type="float" office:value="9989.9355637200006" table:style-name="ce16">
            <text:p>9 990</text:p>
          </table:table-cell>
          <table:table-cell office:value-type="float" office:value="2603.57976641" table:style-name="ce16">
            <text:p>2 604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280.13083171" table:style-name="ce16">
            <text:p>-280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>Telemark</text:p>
          </table:table-cell>
          <table:table-cell office:value-type="float" office:value="5572060" table:style-name="ce12">
            <text:p>5 572 060</text:p>
          </table:table-cell>
          <table:table-cell office:value-type="float" office:value="20800" table:style-name="ce12">
            <text:p>20 800</text:p>
          </table:table-cell>
          <table:table-cell office:value-type="float" office:value="157300" table:style-name="ce12">
            <text:p>157 300</text:p>
          </table:table-cell>
          <table:table-cell office:value-type="float" office:value="0" table:style-name="ce12">
            <text:p>0</text:p>
          </table:table-cell>
          <table:table-cell office:value-type="float" office:value="4237" table:style-name="ce12">
            <text:p>4 237</text:p>
          </table:table-cell>
          <table:table-cell office:value-type="float" office:value="20423" table:style-name="ce12">
            <text:p>20 423</text:p>
          </table:table-cell>
          <table:table-cell office:value-type="float" office:value="98017.169375957499" table:style-name="ce12">
            <text:p>98 017</text:p>
          </table:table-cell>
          <table:table-cell office:value-type="float" office:value="36932" table:style-name="ce12">
            <text:p>36 932</text:p>
          </table:table-cell>
          <table:table-cell office:value-type="float" office:value="0" table:style-name="ce12">
            <text:p>0</text:p>
          </table:table-cell>
          <table:table-cell office:value-type="float" office:value="5545095.1693759598" table:style-name="ce12">
            <text:p>5 545 095</text:p>
          </table:table-cell>
          <table:table-cell office:value-type="float" office:value="5923988.16438419" table:style-name="ce12">
            <text:p>5 923 988</text:p>
          </table:table-cell>
          <table:table-cell office:value-type="float" office:value="21500" table:style-name="ce12">
            <text:p>21 500</text:p>
          </table:table-cell>
          <table:table-cell office:value-type="float" office:value="170230" table:style-name="ce12">
            <text:p>170 230</text:p>
          </table:table-cell>
          <table:table-cell office:value-type="float" office:value="0" table:style-name="ce12">
            <text:p>0</text:p>
          </table:table-cell>
          <table:table-cell office:value-type="float" office:value="4433" table:style-name="ce12">
            <text:p>4 433</text:p>
          </table:table-cell>
          <table:table-cell office:value-type="float" office:value="21301" table:style-name="ce12">
            <text:p>21 301</text:p>
          </table:table-cell>
          <table:table-cell office:value-type="float" office:value="5749126.16438419" table:style-name="ce12">
            <text:p>5 749 126</text:p>
          </table:table-cell>
          <table:table-cell office:value-type="float" office:value="204030.99500823501" table:style-name="ce12">
            <text:p>204 031</text:p>
          </table:table-cell>
          <table:table-cell office:value-type="float" office:value="1230.63562654419" table:style-name="ce12">
            <text:p>1 231</text:p>
          </table:table-cell>
          <table:table-cell office:value-type="float" office:value="269.13103141282699" table:style-name="ce12">
            <text:p>269</text:p>
          </table:table-cell>
          <table:table-cell office:value-type="float" office:value="196.12325666519101" table:style-name="ce12">
            <text:p>196</text:p>
          </table:table-cell>
          <table:table-cell office:value-type="float" office:value="1000.89482913202" table:style-name="ce12">
            <text:p>1 001</text:p>
          </table:table-cell>
          <table:table-cell table:number-columns-repeated="16361"/>
        </table:table-row>
        <table:table-row table:style-name="ro2">
          <table:table-cell table:style-name="ce20"/>
          <table:table-cell table:number-columns-repeated="22" table:style-name="ce21"/>
          <table:table-cell table:number-columns-repeated="16361"/>
        </table:table-row>
        <table:table-row table:style-name="ro2">
          <table:table-cell office:value-type="string" table:style-name="ce15">
            <text:p>4201 Risør</text:p>
          </table:table-cell>
          <table:table-cell office:value-type="float" office:value="235458" table:style-name="ce16">
            <text:p>235 458</text:p>
          </table:table-cell>
          <table:table-cell office:value-type="float" office:value="700" table:style-name="ce16">
            <text:p>700</text:p>
          </table:table-cell>
          <table:table-cell office:value-type="float" office:value="3541" table:style-name="ce16">
            <text:p>3 5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23.0680120400002" table:style-name="ce16">
            <text:p>3 9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5140.06801203999" table:style-name="ce16">
            <text:p>235 140</text:p>
          </table:table-cell>
          <table:table-cell office:value-type="float" office:value="253945.54078146" table:style-name="ce16">
            <text:p>253 946</text:p>
          </table:table-cell>
          <table:table-cell office:value-type="float" office:value="600" table:style-name="ce16">
            <text:p>600</text:p>
          </table:table-cell>
          <table:table-cell office:value-type="float" office:value="4722" table:style-name="ce16">
            <text:p>4 7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8623.54078146" table:style-name="ce16">
            <text:p>248 624</text:p>
          </table:table-cell>
          <table:table-cell office:value-type="float" office:value="13483.472769419999" table:style-name="ce16">
            <text:p>13 483</text:p>
          </table:table-cell>
          <table:table-cell office:value-type="float" office:value="1967.5284939999999" table:style-name="ce16">
            <text:p>1 968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500.32228035000003" table:style-name="ce16">
            <text:p>-500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202 Grimstad</text:p>
          </table:table-cell>
          <table:table-cell office:value-type="float" office:value="675547" table:style-name="ce16">
            <text:p>675 547</text:p>
          </table:table-cell>
          <table:table-cell office:value-type="float" office:value="580" table:style-name="ce16">
            <text:p>580</text:p>
          </table:table-cell>
          <table:table-cell office:value-type="float" office:value="12117" table:style-name="ce16">
            <text:p>12 1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94.4339475" table:style-name="ce16">
            <text:p>13 094</text:p>
          </table:table-cell>
          <table:table-cell office:value-type="float" office:value="1870" table:style-name="ce16">
            <text:p>1 870</text:p>
          </table:table-cell>
          <table:table-cell office:value-type="float" office:value="0" table:style-name="ce16">
            <text:p>0</text:p>
          </table:table-cell>
          <table:table-cell office:value-type="float" office:value="677814.43394749996" table:style-name="ce16">
            <text:p>677 814</text:p>
          </table:table-cell>
          <table:table-cell office:value-type="float" office:value="721859.98674524995" table:style-name="ce16">
            <text:p>721 860</text:p>
          </table:table-cell>
          <table:table-cell office:value-type="float" office:value="550" table:style-name="ce16">
            <text:p>550</text:p>
          </table:table-cell>
          <table:table-cell office:value-type="float" office:value="12500" table:style-name="ce16">
            <text:p>12 500</text:p>
          </table:table-cell>
          <table:table-cell office:value-type="float" office:value="917" table:style-name="ce16">
            <text:p>9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7892.98674524995" table:style-name="ce16">
            <text:p>707 893</text:p>
          </table:table-cell>
          <table:table-cell office:value-type="float" office:value="30078.552797749999" table:style-name="ce16">
            <text:p>30 079</text:p>
          </table:table-cell>
          <table:table-cell office:value-type="float" office:value="1221.1169534600001" table:style-name="ce16">
            <text:p>1 221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798.32750758" table:style-name="ce16">
            <text:p>-1 798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4203 Arendal</text:p>
          </table:table-cell>
          <table:table-cell office:value-type="float" office:value="1331317" table:style-name="ce18">
            <text:p>1 331 317</text:p>
          </table:table-cell>
          <table:table-cell office:value-type="float" office:value="4400" table:style-name="ce18">
            <text:p>4 400</text:p>
          </table:table-cell>
          <table:table-cell office:value-type="float" office:value="30694" table:style-name="ce18">
            <text:p>30 6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983.167262629999" table:style-name="ce18">
            <text:p>24 983</text:p>
          </table:table-cell>
          <table:table-cell office:value-type="float" office:value="2318" table:style-name="ce18">
            <text:p>2 318</text:p>
          </table:table-cell>
          <table:table-cell office:value-type="float" office:value="0" table:style-name="ce18">
            <text:p>0</text:p>
          </table:table-cell>
          <table:table-cell office:value-type="float" office:value="1323524.1672626" table:style-name="ce18">
            <text:p>1 323 524</text:p>
          </table:table-cell>
          <table:table-cell office:value-type="float" office:value="1397201.2027543001" table:style-name="ce18">
            <text:p>1 397 201</text:p>
          </table:table-cell>
          <table:table-cell office:value-type="float" office:value="4430" table:style-name="ce18">
            <text:p>4 430</text:p>
          </table:table-cell>
          <table:table-cell office:value-type="float" office:value="31727" table:style-name="ce18">
            <text:p>31 7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61044.2027543001" table:style-name="ce18">
            <text:p>1 361 044</text:p>
          </table:table-cell>
          <table:table-cell office:value-type="float" office:value="37520.035491640003" table:style-name="ce18">
            <text:p>37 520</text:p>
          </table:table-cell>
          <table:table-cell office:value-type="float" office:value="811.91109433999998" table:style-name="ce18">
            <text:p>812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3373.83528664" table:style-name="ce18">
            <text:p>-3 374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4204 Kristiansand</text:p>
          </table:table-cell>
          <table:table-cell office:value-type="float" office:value="3328063" table:style-name="ce16">
            <text:p>3 328 063</text:p>
          </table:table-cell>
          <table:table-cell office:value-type="float" office:value="6640" table:style-name="ce16">
            <text:p>6 640</text:p>
          </table:table-cell>
          <table:table-cell office:value-type="float" office:value="96270" table:style-name="ce16">
            <text:p>96 2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122" table:style-name="ce16">
            <text:p>32 122</text:p>
          </table:table-cell>
          <table:table-cell office:value-type="float" office:value="61021.309662719999" table:style-name="ce16">
            <text:p>61 021</text:p>
          </table:table-cell>
          <table:table-cell office:value-type="float" office:value="154" table:style-name="ce16">
            <text:p>154</text:p>
          </table:table-cell>
          <table:table-cell office:value-type="float" office:value="0" table:style-name="ce16">
            <text:p>0</text:p>
          </table:table-cell>
          <table:table-cell office:value-type="float" office:value="3318450.3096627002" table:style-name="ce16">
            <text:p>3 318 450</text:p>
          </table:table-cell>
          <table:table-cell office:value-type="float" office:value="3463741.6808644002" table:style-name="ce16">
            <text:p>3 463 742</text:p>
          </table:table-cell>
          <table:table-cell office:value-type="float" office:value="6430" table:style-name="ce16">
            <text:p>6 430</text:p>
          </table:table-cell>
          <table:table-cell office:value-type="float" office:value="100017" table:style-name="ce16">
            <text:p>100 0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503" table:style-name="ce16">
            <text:p>33 503</text:p>
          </table:table-cell>
          <table:table-cell office:value-type="float" office:value="3390797.6808644002" table:style-name="ce16">
            <text:p>3 390 798</text:p>
          </table:table-cell>
          <table:table-cell office:value-type="float" office:value="72347.371201700007" table:style-name="ce16">
            <text:p>72 347</text:p>
          </table:table-cell>
          <table:table-cell office:value-type="float" office:value="625.10689156000001" table:style-name="ce16">
            <text:p>625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8449.6278181899997" table:style-name="ce16">
            <text:p>-8 450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205 Lindesnes</text:p>
          </table:table-cell>
          <table:table-cell office:value-type="float" office:value="798318" table:style-name="ce16">
            <text:p>798 318</text:p>
          </table:table-cell>
          <table:table-cell office:value-type="float" office:value="2120" table:style-name="ce16">
            <text:p>2 120</text:p>
          </table:table-cell>
          <table:table-cell office:value-type="float" office:value="62506" table:style-name="ce16">
            <text:p>62 506</text:p>
          </table:table-cell>
          <table:table-cell office:value-type="float" office:value="0" table:style-name="ce16">
            <text:p>0</text:p>
          </table:table-cell>
          <table:table-cell office:value-type="float" office:value="5158" table:style-name="ce16">
            <text:p>5 158</text:p>
          </table:table-cell>
          <table:table-cell office:value-type="float" office:value="40336" table:style-name="ce16">
            <text:p>40 336</text:p>
          </table:table-cell>
          <table:table-cell office:value-type="float" office:value="13133.62296812" table:style-name="ce16">
            <text:p>13 134</text:p>
          </table:table-cell>
          <table:table-cell office:value-type="float" office:value="4628" table:style-name="ce16">
            <text:p>4 628</text:p>
          </table:table-cell>
          <table:table-cell office:value-type="float" office:value="0" table:style-name="ce16">
            <text:p>0</text:p>
          </table:table-cell>
          <table:table-cell office:value-type="float" office:value="786631.62296812003" table:style-name="ce16">
            <text:p>786 632</text:p>
          </table:table-cell>
          <table:table-cell office:value-type="float" office:value="830684.17666806001" table:style-name="ce16">
            <text:p>830 684</text:p>
          </table:table-cell>
          <table:table-cell office:value-type="float" office:value="2020" table:style-name="ce16">
            <text:p>2 020</text:p>
          </table:table-cell>
          <table:table-cell office:value-type="float" office:value="64900" table:style-name="ce16">
            <text:p>64 900</text:p>
          </table:table-cell>
          <table:table-cell office:value-type="float" office:value="0" table:style-name="ce16">
            <text:p>0</text:p>
          </table:table-cell>
          <table:table-cell office:value-type="float" office:value="5401" table:style-name="ce16">
            <text:p>5 401</text:p>
          </table:table-cell>
          <table:table-cell office:value-type="float" office:value="42070" table:style-name="ce16">
            <text:p>42 070</text:p>
          </table:table-cell>
          <table:table-cell office:value-type="float" office:value="800433.17666806001" table:style-name="ce16">
            <text:p>800 433</text:p>
          </table:table-cell>
          <table:table-cell office:value-type="float" office:value="13801.553699939999" table:style-name="ce16">
            <text:p>13 802</text:p>
          </table:table-cell>
          <table:table-cell office:value-type="float" office:value="585.85421937000001" table:style-name="ce16">
            <text:p>586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719.9171575" table:style-name="ce16">
            <text:p>-1 720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4206 Farsund</text:p>
          </table:table-cell>
          <table:table-cell office:value-type="float" office:value="323507" table:style-name="ce18">
            <text:p>323 507</text:p>
          </table:table-cell>
          <table:table-cell office:value-type="float" office:value="710" table:style-name="ce18">
            <text:p>710</text:p>
          </table:table-cell>
          <table:table-cell office:value-type="float" office:value="6674" table:style-name="ce18">
            <text:p>6 67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616.3188481400002" table:style-name="ce18">
            <text:p>5 6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1739.31884814001" table:style-name="ce18">
            <text:p>321 739</text:p>
          </table:table-cell>
          <table:table-cell office:value-type="float" office:value="346935.31417163002" table:style-name="ce18">
            <text:p>346 935</text:p>
          </table:table-cell>
          <table:table-cell office:value-type="float" office:value="720" table:style-name="ce18">
            <text:p>720</text:p>
          </table:table-cell>
          <table:table-cell office:value-type="float" office:value="7090" table:style-name="ce18">
            <text:p>7 0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9125.31417163002" table:style-name="ce18">
            <text:p>339 125</text:p>
          </table:table-cell>
          <table:table-cell office:value-type="float" office:value="17385.995323489999" table:style-name="ce18">
            <text:p>17 386</text:p>
          </table:table-cell>
          <table:table-cell office:value-type="float" office:value="1752.7971895799999" table:style-name="ce18">
            <text:p>1 753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724.16411772000004" table:style-name="ce18">
            <text:p>-724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207 Flekkefjord</text:p>
          </table:table-cell>
          <table:table-cell office:value-type="float" office:value="327680" table:style-name="ce16">
            <text:p>327 680</text:p>
          </table:table-cell>
          <table:table-cell office:value-type="float" office:value="510" table:style-name="ce16">
            <text:p>510</text:p>
          </table:table-cell>
          <table:table-cell office:value-type="float" office:value="5343" table:style-name="ce16">
            <text:p>5 3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86.2377498899996" table:style-name="ce16">
            <text:p>5 486</text:p>
          </table:table-cell>
          <table:table-cell office:value-type="float" office:value="3159" table:style-name="ce16">
            <text:p>3 159</text:p>
          </table:table-cell>
          <table:table-cell office:value-type="float" office:value="0" table:style-name="ce16">
            <text:p>0</text:p>
          </table:table-cell>
          <table:table-cell office:value-type="float" office:value="330472.23774989002" table:style-name="ce16">
            <text:p>330 472</text:p>
          </table:table-cell>
          <table:table-cell office:value-type="float" office:value="358460.60637691" table:style-name="ce16">
            <text:p>358 461</text:p>
          </table:table-cell>
          <table:table-cell office:value-type="float" office:value="540" table:style-name="ce16">
            <text:p>540</text:p>
          </table:table-cell>
          <table:table-cell office:value-type="float" office:value="6254" table:style-name="ce16">
            <text:p>6 2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1666.60637691" table:style-name="ce16">
            <text:p>351 667</text:p>
          </table:table-cell>
          <table:table-cell office:value-type="float" office:value="21194.368627020001" table:style-name="ce16">
            <text:p>21 194</text:p>
          </table:table-cell>
          <table:table-cell office:value-type="float" office:value="2283.3838210499998" table:style-name="ce16">
            <text:p>2 283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677.65816520999999" table:style-name="ce16">
            <text:p>-678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211 Gjerstad</text:p>
          </table:table-cell>
          <table:table-cell office:value-type="float" office:value="99790" table:style-name="ce16">
            <text:p>99 790</text:p>
          </table:table-cell>
          <table:table-cell office:value-type="float" office:value="860" table:style-name="ce16">
            <text:p>860</text:p>
          </table:table-cell>
          <table:table-cell office:value-type="float" office:value="1399" table:style-name="ce16">
            <text:p>1 3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67.7539277400001" table:style-name="ce16">
            <text:p>1 4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8998.753927740006" table:style-name="ce16">
            <text:p>98 999</text:p>
          </table:table-cell>
          <table:table-cell office:value-type="float" office:value="104096.75597137" table:style-name="ce16">
            <text:p>104 097</text:p>
          </table:table-cell>
          <table:table-cell office:value-type="float" office:value="890" table:style-name="ce16">
            <text:p>890</text:p>
          </table:table-cell>
          <table:table-cell office:value-type="float" office:value="2649" table:style-name="ce16">
            <text:p>2 6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557.75597137" table:style-name="ce16">
            <text:p>100 558</text:p>
          </table:table-cell>
          <table:table-cell office:value-type="float" office:value="1559.0020436299999" table:style-name="ce16">
            <text:p>1 559</text:p>
          </table:table-cell>
          <table:table-cell office:value-type="float" office:value="642.35766116000002" table:style-name="ce16">
            <text:p>642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77.18986931000001" table:style-name="ce16">
            <text:p>-177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4212 Vegårshei</text:p>
          </table:table-cell>
          <table:table-cell office:value-type="float" office:value="89734" table:style-name="ce18">
            <text:p>89 734</text:p>
          </table:table-cell>
          <table:table-cell office:value-type="float" office:value="1000" table:style-name="ce18">
            <text:p>1 000</text:p>
          </table:table-cell>
          <table:table-cell office:value-type="float" office:value="2275" table:style-name="ce18">
            <text:p>2 2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5.8668306699999" table:style-name="ce18">
            <text:p>1 3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7814.866830669998" table:style-name="ce18">
            <text:p>87 815</text:p>
          </table:table-cell>
          <table:table-cell office:value-type="float" office:value="97617.043671470004" table:style-name="ce18">
            <text:p>97 617</text:p>
          </table:table-cell>
          <table:table-cell office:value-type="float" office:value="1110" table:style-name="ce18">
            <text:p>1 110</text:p>
          </table:table-cell>
          <table:table-cell office:value-type="float" office:value="2936" table:style-name="ce18">
            <text:p>2 9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3571.043671470004" table:style-name="ce18">
            <text:p>93 571</text:p>
          </table:table-cell>
          <table:table-cell office:value-type="float" office:value="5756.1768407999998" table:style-name="ce18">
            <text:p>5 756</text:p>
          </table:table-cell>
          <table:table-cell office:value-type="float" office:value="2639.2374327399998" table:style-name="ce18">
            <text:p>2 639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159.22995671999999" table:style-name="ce18">
            <text:p>-159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213 Tvedestrand</text:p>
          </table:table-cell>
          <table:table-cell office:value-type="float" office:value="215693" table:style-name="ce16">
            <text:p>215 693</text:p>
          </table:table-cell>
          <table:table-cell office:value-type="float" office:value="1100" table:style-name="ce16">
            <text:p>1 100</text:p>
          </table:table-cell>
          <table:table-cell office:value-type="float" office:value="4450" table:style-name="ce16">
            <text:p>4 4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01.2931352800001" table:style-name="ce16">
            <text:p>3 6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3744.29313527999" table:style-name="ce16">
            <text:p>213 744</text:p>
          </table:table-cell>
          <table:table-cell office:value-type="float" office:value="232866.53965582" table:style-name="ce16">
            <text:p>232 867</text:p>
          </table:table-cell>
          <table:table-cell office:value-type="float" office:value="1200" table:style-name="ce16">
            <text:p>1 200</text:p>
          </table:table-cell>
          <table:table-cell office:value-type="float" office:value="5640" table:style-name="ce16">
            <text:p>5 6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6026.53965582" table:style-name="ce16">
            <text:p>226 027</text:p>
          </table:table-cell>
          <table:table-cell office:value-type="float" office:value="12282.24652054" table:style-name="ce16">
            <text:p>12 282</text:p>
          </table:table-cell>
          <table:table-cell office:value-type="float" office:value="1971.1517445899999" table:style-name="ce16">
            <text:p>1 971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454.91144444999998" table:style-name="ce16">
            <text:p>-455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214 Froland</text:p>
          </table:table-cell>
          <table:table-cell office:value-type="float" office:value="188100" table:style-name="ce16">
            <text:p>188 100</text:p>
          </table:table-cell>
          <table:table-cell office:value-type="float" office:value="0" table:style-name="ce16">
            <text:p>0</text:p>
          </table:table-cell>
          <table:table-cell office:value-type="float" office:value="3965" table:style-name="ce16">
            <text:p>3 965</text:p>
          </table:table-cell>
          <table:table-cell office:value-type="float" office:value="89" table:style-name="ce16">
            <text:p>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81.9219701799998" table:style-name="ce16">
            <text:p>3 482</text:p>
          </table:table-cell>
          <table:table-cell office:value-type="float" office:value="5774" table:style-name="ce16">
            <text:p>5 774</text:p>
          </table:table-cell>
          <table:table-cell office:value-type="float" office:value="0" table:style-name="ce16">
            <text:p>0</text:p>
          </table:table-cell>
          <table:table-cell office:value-type="float" office:value="193301.92197018" table:style-name="ce16">
            <text:p>193 302</text:p>
          </table:table-cell>
          <table:table-cell office:value-type="float" office:value="209544.60032341999" table:style-name="ce16">
            <text:p>209 545</text:p>
          </table:table-cell>
          <table:table-cell office:value-type="float" office:value="530" table:style-name="ce16">
            <text:p>530</text:p>
          </table:table-cell>
          <table:table-cell office:value-type="float" office:value="5223" table:style-name="ce16">
            <text:p>5 2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3791.60032341999" table:style-name="ce16">
            <text:p>203 792</text:p>
          </table:table-cell>
          <table:table-cell office:value-type="float" office:value="10489.67835324" table:style-name="ce16">
            <text:p>10 490</text:p>
          </table:table-cell>
          <table:table-cell office:value-type="float" office:value="1683.46627399" table:style-name="ce16">
            <text:p>1 683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454.91144444999998" table:style-name="ce16">
            <text:p>-455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17">
            <text:p>4215 Lillesand</text:p>
          </table:table-cell>
          <table:table-cell office:value-type="float" office:value="337379" table:style-name="ce18">
            <text:p>337 379</text:p>
          </table:table-cell>
          <table:table-cell office:value-type="float" office:value="1330" table:style-name="ce18">
            <text:p>1 330</text:p>
          </table:table-cell>
          <table:table-cell office:value-type="float" office:value="6480" table:style-name="ce18">
            <text:p>6 4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156.8431839599998" table:style-name="ce18">
            <text:p>6 1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5725.84318396001" table:style-name="ce18">
            <text:p>335 726</text:p>
          </table:table-cell>
          <table:table-cell office:value-type="float" office:value="350258.96365832002" table:style-name="ce18">
            <text:p>350 259</text:p>
          </table:table-cell>
          <table:table-cell office:value-type="float" office:value="1470" table:style-name="ce18">
            <text:p>1 470</text:p>
          </table:table-cell>
          <table:table-cell office:value-type="float" office:value="7259" table:style-name="ce18">
            <text:p>7 2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1529.96365832002" table:style-name="ce18">
            <text:p>341 530</text:p>
          </table:table-cell>
          <table:table-cell office:value-type="float" office:value="5804.1204743600001" table:style-name="ce18">
            <text:p>5 804</text:p>
          </table:table-cell>
          <table:table-cell office:value-type="float" office:value="505.98208302" table:style-name="ce18">
            <text:p>506</text:p>
          </table:table-cell>
          <table:table-cell office:value-type="float" office:value="56.406300080000001" table:style-name="ce18">
            <text:p>56</text:p>
          </table:table-cell>
          <table:table-cell office:value-type="float" office:value="-16.601474670000002" table:style-name="ce18">
            <text:p>-17</text:p>
          </table:table-cell>
          <table:table-cell office:value-type="float" office:value="-190.43551596" table:style-name="ce18">
            <text:p>-190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216 Birkenes</text:p>
          </table:table-cell>
          <table:table-cell office:value-type="float" office:value="192578" table:style-name="ce16">
            <text:p>192 578</text:p>
          </table:table-cell>
          <table:table-cell office:value-type="float" office:value="1250" table:style-name="ce16">
            <text:p>1 250</text:p>
          </table:table-cell>
          <table:table-cell office:value-type="float" office:value="3562" table:style-name="ce16">
            <text:p>3 5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86.1360393099999" table:style-name="ce16">
            <text:p>3 186</text:p>
          </table:table-cell>
          <table:table-cell office:value-type="float" office:value="891" table:style-name="ce16">
            <text:p>891</text:p>
          </table:table-cell>
          <table:table-cell office:value-type="float" office:value="0" table:style-name="ce16">
            <text:p>0</text:p>
          </table:table-cell>
          <table:table-cell office:value-type="float" office:value="191843.13603930999" table:style-name="ce16">
            <text:p>191 843</text:p>
          </table:table-cell>
          <table:table-cell office:value-type="float" office:value="203605.09400797999" table:style-name="ce16">
            <text:p>203 605</text:p>
          </table:table-cell>
          <table:table-cell office:value-type="float" office:value="1250" table:style-name="ce16">
            <text:p>1 250</text:p>
          </table:table-cell>
          <table:table-cell office:value-type="float" office:value="4789" table:style-name="ce16">
            <text:p>4 7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7566.09400797999" table:style-name="ce16">
            <text:p>197 566</text:p>
          </table:table-cell>
          <table:table-cell office:value-type="float" office:value="5722.9579686699999" table:style-name="ce16">
            <text:p>5 723</text:p>
          </table:table-cell>
          <table:table-cell office:value-type="float" office:value="1052.4012447" table:style-name="ce16">
            <text:p>1 052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397.01627908" table:style-name="ce16">
            <text:p>-397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217 Åmli</text:p>
          </table:table-cell>
          <table:table-cell office:value-type="float" office:value="101180" table:style-name="ce16">
            <text:p>101 180</text:p>
          </table:table-cell>
          <table:table-cell office:value-type="float" office:value="0" table:style-name="ce16">
            <text:p>0</text:p>
          </table:table-cell>
          <table:table-cell office:value-type="float" office:value="1718" table:style-name="ce16">
            <text:p>1 7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52.69165075" table:style-name="ce16">
            <text:p>1 353</text:p>
          </table:table-cell>
          <table:table-cell office:value-type="float" office:value="4430" table:style-name="ce16">
            <text:p>4 430</text:p>
          </table:table-cell>
          <table:table-cell office:value-type="float" office:value="0" table:style-name="ce16">
            <text:p>0</text:p>
          </table:table-cell>
          <table:table-cell office:value-type="float" office:value="105244.69165075" table:style-name="ce16">
            <text:p>105 245</text:p>
          </table:table-cell>
          <table:table-cell office:value-type="float" office:value="109477.30808351999" table:style-name="ce16">
            <text:p>109 477</text:p>
          </table:table-cell>
          <table:table-cell office:value-type="float" office:value="0" table:style-name="ce16">
            <text:p>0</text:p>
          </table:table-cell>
          <table:table-cell office:value-type="float" office:value="1966" table:style-name="ce16">
            <text:p>1 9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7511.30808351999" table:style-name="ce16">
            <text:p>107 511</text:p>
          </table:table-cell>
          <table:table-cell office:value-type="float" office:value="2266.6164327699998" table:style-name="ce16">
            <text:p>2 267</text:p>
          </table:table-cell>
          <table:table-cell office:value-type="float" office:value="1270.5249062600001" table:style-name="ce16">
            <text:p>1 271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30.24587015" table:style-name="ce16">
            <text:p>-130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4218 Iveland</text:p>
          </table:table-cell>
          <table:table-cell office:value-type="float" office:value="65556" table:style-name="ce18">
            <text:p>65 556</text:p>
          </table:table-cell>
          <table:table-cell office:value-type="float" office:value="430" table:style-name="ce18">
            <text:p>430</text:p>
          </table:table-cell>
          <table:table-cell office:value-type="float" office:value="1571" table:style-name="ce18">
            <text:p>1 5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65.03633833000004" table:style-name="ce18">
            <text:p>965</text:p>
          </table:table-cell>
          <table:table-cell office:value-type="float" office:value="3996" table:style-name="ce18">
            <text:p>3 996</text:p>
          </table:table-cell>
          <table:table-cell office:value-type="float" office:value="0" table:style-name="ce18">
            <text:p>0</text:p>
          </table:table-cell>
          <table:table-cell office:value-type="float" office:value="68516.036338329999" table:style-name="ce18">
            <text:p>68 516</text:p>
          </table:table-cell>
          <table:table-cell office:value-type="float" office:value="75680.082498329997" table:style-name="ce18">
            <text:p>75 680</text:p>
          </table:table-cell>
          <table:table-cell office:value-type="float" office:value="350" table:style-name="ce18">
            <text:p>350</text:p>
          </table:table-cell>
          <table:table-cell office:value-type="float" office:value="2009" table:style-name="ce18">
            <text:p>2 00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3321.082498329997" table:style-name="ce18">
            <text:p>73 321</text:p>
          </table:table-cell>
          <table:table-cell office:value-type="float" office:value="4805.0461599999999" table:style-name="ce18">
            <text:p>4 805</text:p>
          </table:table-cell>
          <table:table-cell office:value-type="float" office:value="3548.7785524400001" table:style-name="ce18">
            <text:p>3 549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98.852527010000003" table:style-name="ce18">
            <text:p>-99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219 Evje og</text:p>
            <text:p>Hornnes</text:p>
          </table:table-cell>
          <table:table-cell office:value-type="float" office:value="134755" table:style-name="ce16">
            <text:p>134 755</text:p>
          </table:table-cell>
          <table:table-cell office:value-type="float" office:value="750" table:style-name="ce16">
            <text:p>750</text:p>
          </table:table-cell>
          <table:table-cell office:value-type="float" office:value="3049" table:style-name="ce16">
            <text:p>3 0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19.1305302599999" table:style-name="ce16">
            <text:p>2 319</text:p>
          </table:table-cell>
          <table:table-cell office:value-type="float" office:value="938" table:style-name="ce16">
            <text:p>938</text:p>
          </table:table-cell>
          <table:table-cell office:value-type="float" office:value="0" table:style-name="ce16">
            <text:p>0</text:p>
          </table:table-cell>
          <table:table-cell office:value-type="float" office:value="134213.13053026001" table:style-name="ce16">
            <text:p>134 213</text:p>
          </table:table-cell>
          <table:table-cell office:value-type="float" office:value="151754.38737986001" table:style-name="ce16">
            <text:p>151 754</text:p>
          </table:table-cell>
          <table:table-cell office:value-type="float" office:value="700" table:style-name="ce16">
            <text:p>700</text:p>
          </table:table-cell>
          <table:table-cell office:value-type="float" office:value="4159" table:style-name="ce16">
            <text:p>4 159</text:p>
          </table:table-cell>
          <table:table-cell office:value-type="float" office:value="2675" table:style-name="ce16">
            <text:p>2 6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4220.38737986001" table:style-name="ce16">
            <text:p>144 220</text:p>
          </table:table-cell>
          <table:table-cell office:value-type="float" office:value="10007.2568496" table:style-name="ce16">
            <text:p>10 007</text:p>
          </table:table-cell>
          <table:table-cell office:value-type="float" office:value="2527.7233770100001" table:style-name="ce16">
            <text:p>2 528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289.03778023000001" table:style-name="ce16">
            <text:p>-289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220 Bygland</text:p>
          </table:table-cell>
          <table:table-cell office:value-type="float" office:value="57057" table:style-name="ce16">
            <text:p>57 057</text:p>
          </table:table-cell>
          <table:table-cell office:value-type="float" office:value="810" table:style-name="ce16">
            <text:p>810</text:p>
          </table:table-cell>
          <table:table-cell office:value-type="float" office:value="1299" table:style-name="ce16">
            <text:p>1 2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5.68398236999997" table:style-name="ce16">
            <text:p>826</text:p>
          </table:table-cell>
          <table:table-cell office:value-type="float" office:value="7748" table:style-name="ce16">
            <text:p>7 748</text:p>
          </table:table-cell>
          <table:table-cell office:value-type="float" office:value="0" table:style-name="ce16">
            <text:p>0</text:p>
          </table:table-cell>
          <table:table-cell office:value-type="float" office:value="63521.683982369999" table:style-name="ce16">
            <text:p>63 522</text:p>
          </table:table-cell>
          <table:table-cell office:value-type="float" office:value="68644.627424780003" table:style-name="ce16">
            <text:p>68 645</text:p>
          </table:table-cell>
          <table:table-cell office:value-type="float" office:value="660" table:style-name="ce16">
            <text:p>660</text:p>
          </table:table-cell>
          <table:table-cell office:value-type="float" office:value="1433" table:style-name="ce16">
            <text:p>1 4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551.627424780003" table:style-name="ce16">
            <text:p>66 552</text:p>
          </table:table-cell>
          <table:table-cell office:value-type="float" office:value="3029.9434424199999" table:style-name="ce16">
            <text:p>3 030</text:p>
          </table:table-cell>
          <table:table-cell office:value-type="float" office:value="2607.52447712" table:style-name="ce16">
            <text:p>2 608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84.83503426" table:style-name="ce16">
            <text:p>-85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4221 Valle</text:p>
          </table:table-cell>
          <table:table-cell office:value-type="float" office:value="45491" table:style-name="ce18">
            <text:p>45 491</text:p>
          </table:table-cell>
          <table:table-cell office:value-type="float" office:value="0" table:style-name="ce18">
            <text:p>0</text:p>
          </table:table-cell>
          <table:table-cell office:value-type="float" office:value="727" table:style-name="ce18">
            <text:p>7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26.66817962000005" table:style-name="ce18">
            <text:p>827</text:p>
          </table:table-cell>
          <table:table-cell office:value-type="float" office:value="10773" table:style-name="ce18">
            <text:p>10 773</text:p>
          </table:table-cell>
          <table:table-cell office:value-type="float" office:value="0" table:style-name="ce18">
            <text:p>0</text:p>
          </table:table-cell>
          <table:table-cell office:value-type="float" office:value="56363.668179619999" table:style-name="ce18">
            <text:p>56 364</text:p>
          </table:table-cell>
          <table:table-cell office:value-type="float" office:value="59665.365026649997" table:style-name="ce18">
            <text:p>59 665</text:p>
          </table:table-cell>
          <table:table-cell office:value-type="float" office:value="0" table:style-name="ce18">
            <text:p>0</text:p>
          </table:table-cell>
          <table:table-cell office:value-type="float" office:value="887" table:style-name="ce18">
            <text:p>8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8778.365026649997" table:style-name="ce18">
            <text:p>58 778</text:p>
          </table:table-cell>
          <table:table-cell office:value-type="float" office:value="2414.6968470299998" table:style-name="ce18">
            <text:p>2 415</text:p>
          </table:table-cell>
          <table:table-cell office:value-type="float" office:value="2010.5718959400001" table:style-name="ce18">
            <text:p>2 011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87.682337469999993" table:style-name="ce18">
            <text:p>-88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222 Bykle</text:p>
          </table:table-cell>
          <table:table-cell office:value-type="float" office:value="19693" table:style-name="ce16">
            <text:p>19 693</text:p>
          </table:table-cell>
          <table:table-cell office:value-type="float" office:value="0" table:style-name="ce16">
            <text:p>0</text:p>
          </table:table-cell>
          <table:table-cell office:value-type="float" office:value="1191" table:style-name="ce16">
            <text:p>1 1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8.52854127000001" table:style-name="ce16">
            <text:p>669</text:p>
          </table:table-cell>
          <table:table-cell office:value-type="float" office:value="25750" table:style-name="ce16">
            <text:p>25 750</text:p>
          </table:table-cell>
          <table:table-cell office:value-type="float" office:value="0" table:style-name="ce16">
            <text:p>0</text:p>
          </table:table-cell>
          <table:table-cell office:value-type="float" office:value="44920.528541270003" table:style-name="ce16">
            <text:p>44 921</text:p>
          </table:table-cell>
          <table:table-cell office:value-type="float" office:value="47616.834517349998" table:style-name="ce16">
            <text:p>47 617</text:p>
          </table:table-cell>
          <table:table-cell office:value-type="float" office:value="0" table:style-name="ce16">
            <text:p>0</text:p>
          </table:table-cell>
          <table:table-cell office:value-type="float" office:value="1336" table:style-name="ce16">
            <text:p>1 3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280.834517349998" table:style-name="ce16">
            <text:p>46 281</text:p>
          </table:table-cell>
          <table:table-cell office:value-type="float" office:value="1360.30597607" table:style-name="ce16">
            <text:p>1 360</text:p>
          </table:table-cell>
          <table:table-cell office:value-type="float" office:value="1350.8500258900001" table:style-name="ce16">
            <text:p>1 351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73.518829170000004" table:style-name="ce16">
            <text:p>-74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223 Vennesla</text:p>
          </table:table-cell>
          <table:table-cell office:value-type="float" office:value="467890" table:style-name="ce16">
            <text:p>467 890</text:p>
          </table:table-cell>
          <table:table-cell office:value-type="float" office:value="2480" table:style-name="ce16">
            <text:p>2 480</text:p>
          </table:table-cell>
          <table:table-cell office:value-type="float" office:value="9092" table:style-name="ce16">
            <text:p>9 0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73.2969388500005" table:style-name="ce16">
            <text:p>8 473</text:p>
          </table:table-cell>
          <table:table-cell office:value-type="float" office:value="7793" table:style-name="ce16">
            <text:p>7 793</text:p>
          </table:table-cell>
          <table:table-cell office:value-type="float" office:value="0" table:style-name="ce16">
            <text:p>0</text:p>
          </table:table-cell>
          <table:table-cell office:value-type="float" office:value="472584.29693885002" table:style-name="ce16">
            <text:p>472 584</text:p>
          </table:table-cell>
          <table:table-cell office:value-type="float" office:value="494704.25145380001" table:style-name="ce16">
            <text:p>494 704</text:p>
          </table:table-cell>
          <table:table-cell office:value-type="float" office:value="2480" table:style-name="ce16">
            <text:p>2 480</text:p>
          </table:table-cell>
          <table:table-cell office:value-type="float" office:value="8354" table:style-name="ce16">
            <text:p>8 3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3870.25145380001" table:style-name="ce16">
            <text:p>483 870</text:p>
          </table:table-cell>
          <table:table-cell office:value-type="float" office:value="11285.954514950001" table:style-name="ce16">
            <text:p>11 286</text:p>
          </table:table-cell>
          <table:table-cell office:value-type="float" office:value="733.28273114000001" table:style-name="ce16">
            <text:p>733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123.66266114" table:style-name="ce16">
            <text:p>-1 124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4224 Åseral</text:p>
          </table:table-cell>
          <table:table-cell office:value-type="float" office:value="36565" table:style-name="ce18">
            <text:p>36 565</text:p>
          </table:table-cell>
          <table:table-cell office:value-type="float" office:value="0" table:style-name="ce18">
            <text:p>0</text:p>
          </table:table-cell>
          <table:table-cell office:value-type="float" office:value="-930" table:style-name="ce18">
            <text:p>-9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90.76719699" table:style-name="ce18">
            <text:p>691</text:p>
          </table:table-cell>
          <table:table-cell office:value-type="float" office:value="11476" table:style-name="ce18">
            <text:p>11 476</text:p>
          </table:table-cell>
          <table:table-cell office:value-type="float" office:value="0" table:style-name="ce18">
            <text:p>0</text:p>
          </table:table-cell>
          <table:table-cell office:value-type="float" office:value="49661.767196989997" table:style-name="ce18">
            <text:p>49 662</text:p>
          </table:table-cell>
          <table:table-cell office:value-type="float" office:value="52081.74055296" table:style-name="ce18">
            <text:p>52 082</text:p>
          </table:table-cell>
          <table:table-cell office:value-type="float" office:value="0" table:style-name="ce18">
            <text:p>0</text:p>
          </table:table-cell>
          <table:table-cell office:value-type="float" office:value="-314" table:style-name="ce18">
            <text:p>-3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2395.74055296" table:style-name="ce18">
            <text:p>52 396</text:p>
          </table:table-cell>
          <table:table-cell office:value-type="float" office:value="2733.9733559699998" table:style-name="ce18">
            <text:p>2 734</text:p>
          </table:table-cell>
          <table:table-cell office:value-type="float" office:value="3004.3663252400002" table:style-name="ce18">
            <text:p>3 004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66.437075019999995" table:style-name="ce18">
            <text:p>-66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225 Lyngdal</text:p>
          </table:table-cell>
          <table:table-cell office:value-type="float" office:value="398278" table:style-name="ce16">
            <text:p>398 278</text:p>
          </table:table-cell>
          <table:table-cell office:value-type="float" office:value="1600" table:style-name="ce16">
            <text:p>1 600</text:p>
          </table:table-cell>
          <table:table-cell office:value-type="float" office:value="31027" table:style-name="ce16">
            <text:p>31 027</text:p>
          </table:table-cell>
          <table:table-cell office:value-type="float" office:value="0" table:style-name="ce16">
            <text:p>0</text:p>
          </table:table-cell>
          <table:table-cell office:value-type="float" office:value="4233" table:style-name="ce16">
            <text:p>4 233</text:p>
          </table:table-cell>
          <table:table-cell office:value-type="float" office:value="22723" table:style-name="ce16">
            <text:p>22 723</text:p>
          </table:table-cell>
          <table:table-cell office:value-type="float" office:value="6374.6533159299997" table:style-name="ce16">
            <text:p>6 375</text:p>
          </table:table-cell>
          <table:table-cell office:value-type="float" office:value="634" table:style-name="ce16">
            <text:p>634</text:p>
          </table:table-cell>
          <table:table-cell office:value-type="float" office:value="0" table:style-name="ce16">
            <text:p>0</text:p>
          </table:table-cell>
          <table:table-cell office:value-type="float" office:value="391149.65331592999" table:style-name="ce16">
            <text:p>391 150</text:p>
          </table:table-cell>
          <table:table-cell office:value-type="float" office:value="420845.10223346" table:style-name="ce16">
            <text:p>420 845</text:p>
          </table:table-cell>
          <table:table-cell office:value-type="float" office:value="1510" table:style-name="ce16">
            <text:p>1 510</text:p>
          </table:table-cell>
          <table:table-cell office:value-type="float" office:value="32484" table:style-name="ce16">
            <text:p>32 484</text:p>
          </table:table-cell>
          <table:table-cell office:value-type="float" office:value="0" table:style-name="ce16">
            <text:p>0</text:p>
          </table:table-cell>
          <table:table-cell office:value-type="float" office:value="4434" table:style-name="ce16">
            <text:p>4 434</text:p>
          </table:table-cell>
          <table:table-cell office:value-type="float" office:value="23700" table:style-name="ce16">
            <text:p>23 700</text:p>
          </table:table-cell>
          <table:table-cell office:value-type="float" office:value="406117.10223346" table:style-name="ce16">
            <text:p>406 117</text:p>
          </table:table-cell>
          <table:table-cell office:value-type="float" office:value="14967.44891753" table:style-name="ce16">
            <text:p>14 967</text:p>
          </table:table-cell>
          <table:table-cell office:value-type="float" office:value="1383.3132086400001" table:style-name="ce16">
            <text:p>1 383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789.94412277000004" table:style-name="ce16">
            <text:p>-790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4226 Hægebostad</text:p>
          </table:table-cell>
          <table:table-cell office:value-type="float" office:value="88106" table:style-name="ce16">
            <text:p>88 106</text:p>
          </table:table-cell>
          <table:table-cell office:value-type="float" office:value="1630" table:style-name="ce16">
            <text:p>1 630</text:p>
          </table:table-cell>
          <table:table-cell office:value-type="float" office:value="1410" table:style-name="ce16">
            <text:p>1 4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28.4706839999999" table:style-name="ce16">
            <text:p>1 228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86354.470684" table:style-name="ce16">
            <text:p>86 354</text:p>
          </table:table-cell>
          <table:table-cell office:value-type="float" office:value="94836.590903200005" table:style-name="ce16">
            <text:p>94 837</text:p>
          </table:table-cell>
          <table:table-cell office:value-type="float" office:value="1660" table:style-name="ce16">
            <text:p>1 660</text:p>
          </table:table-cell>
          <table:table-cell office:value-type="float" office:value="2083" table:style-name="ce16">
            <text:p>2 0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093.590903200005" table:style-name="ce16">
            <text:p>91 094</text:p>
          </table:table-cell>
          <table:table-cell office:value-type="float" office:value="4739.12021921" table:style-name="ce16">
            <text:p>4 739</text:p>
          </table:table-cell>
          <table:table-cell office:value-type="float" office:value="2675.9572101700001" table:style-name="ce16">
            <text:p>2 676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29.29676907999999" table:style-name="ce16">
            <text:p>-129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4227 Kvinesdal</text:p>
          </table:table-cell>
          <table:table-cell office:value-type="float" office:value="207228" table:style-name="ce18">
            <text:p>207 228</text:p>
          </table:table-cell>
          <table:table-cell office:value-type="float" office:value="0" table:style-name="ce18">
            <text:p>0</text:p>
          </table:table-cell>
          <table:table-cell office:value-type="float" office:value="5171" table:style-name="ce18">
            <text:p>5 1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47.6156489999998" table:style-name="ce18">
            <text:p>3 648</text:p>
          </table:table-cell>
          <table:table-cell office:value-type="float" office:value="26438" table:style-name="ce18">
            <text:p>26 438</text:p>
          </table:table-cell>
          <table:table-cell office:value-type="float" office:value="0" table:style-name="ce18">
            <text:p>0</text:p>
          </table:table-cell>
          <table:table-cell office:value-type="float" office:value="232142.61564900001" table:style-name="ce18">
            <text:p>232 143</text:p>
          </table:table-cell>
          <table:table-cell office:value-type="float" office:value="246627.00525771" table:style-name="ce18">
            <text:p>246 627</text:p>
          </table:table-cell>
          <table:table-cell office:value-type="float" office:value="0" table:style-name="ce18">
            <text:p>0</text:p>
          </table:table-cell>
          <table:table-cell office:value-type="float" office:value="6429" table:style-name="ce18">
            <text:p>6 4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0198.00525771" table:style-name="ce18">
            <text:p>240 198</text:p>
          </table:table-cell>
          <table:table-cell office:value-type="float" office:value="8055.3896087100002" table:style-name="ce18">
            <text:p>8 055</text:p>
          </table:table-cell>
          <table:table-cell office:value-type="float" office:value="1330.5896281299999" table:style-name="ce18">
            <text:p>1 331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441.98906832" table:style-name="ce18">
            <text:p>-442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228 Sirdal</text:p>
          </table:table-cell>
          <table:table-cell office:value-type="float" office:value="79506" table:style-name="ce16">
            <text:p>79 506</text:p>
          </table:table-cell>
          <table:table-cell office:value-type="float" office:value="0" table:style-name="ce16">
            <text:p>0</text:p>
          </table:table-cell>
          <table:table-cell office:value-type="float" office:value="1681" table:style-name="ce16">
            <text:p>1 6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14.97381868" table:style-name="ce16">
            <text:p>1 2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9039.973818679995" table:style-name="ce16">
            <text:p>79 040</text:p>
          </table:table-cell>
          <table:table-cell office:value-type="float" office:value="85014.018584599995" table:style-name="ce16">
            <text:p>85 014</text:p>
          </table:table-cell>
          <table:table-cell office:value-type="float" office:value="0" table:style-name="ce16">
            <text:p>0</text:p>
          </table:table-cell>
          <table:table-cell office:value-type="float" office:value="1952" table:style-name="ce16">
            <text:p>1 9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3062.018584599995" table:style-name="ce16">
            <text:p>83 062</text:p>
          </table:table-cell>
          <table:table-cell office:value-type="float" office:value="4022.0447659199999" table:style-name="ce16">
            <text:p>4 022</text:p>
          </table:table-cell>
          <table:table-cell office:value-type="float" office:value="2162.3896590999998" table:style-name="ce16">
            <text:p>2 162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35.79446103000001" table:style-name="ce16">
            <text:p>-136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>Agder</text:p>
          </table:table-cell>
          <table:table-cell office:value-type="float" office:value="9844469" table:style-name="ce12">
            <text:p>9 844 469</text:p>
          </table:table-cell>
          <table:table-cell office:value-type="float" office:value="28900" table:style-name="ce12">
            <text:p>28 900</text:p>
          </table:table-cell>
          <table:table-cell office:value-type="float" office:value="296282" table:style-name="ce12">
            <text:p>296 282</text:p>
          </table:table-cell>
          <table:table-cell office:value-type="float" office:value="89" table:style-name="ce12">
            <text:p>89</text:p>
          </table:table-cell>
          <table:table-cell office:value-type="float" office:value="9391" table:style-name="ce12">
            <text:p>9 391</text:p>
          </table:table-cell>
          <table:table-cell office:value-type="float" office:value="95181" table:style-name="ce12">
            <text:p>95 181</text:p>
          </table:table-cell>
          <table:table-cell office:value-type="float" office:value="175095.49036422101" table:style-name="ce12">
            <text:p>175 095</text:p>
          </table:table-cell>
          <table:table-cell office:value-type="float" office:value="118830" table:style-name="ce12">
            <text:p>118 830</text:p>
          </table:table-cell>
          <table:table-cell office:value-type="float" office:value="0" table:style-name="ce12">
            <text:p>0</text:p>
          </table:table-cell>
          <table:table-cell office:value-type="float" office:value="9898913.49036422" table:style-name="ce12">
            <text:p>9 898 913</text:p>
          </table:table-cell>
          <table:table-cell office:value-type="float" office:value="10477764.8195666" table:style-name="ce12">
            <text:p>10 477 765</text:p>
          </table:table-cell>
          <table:table-cell office:value-type="float" office:value="29100" table:style-name="ce12">
            <text:p>29 100</text:p>
          </table:table-cell>
          <table:table-cell office:value-type="float" office:value="318484" table:style-name="ce12">
            <text:p>318 484</text:p>
          </table:table-cell>
          <table:table-cell office:value-type="float" office:value="3592" table:style-name="ce12">
            <text:p>3 592</text:p>
          </table:table-cell>
          <table:table-cell office:value-type="float" office:value="9835" table:style-name="ce12">
            <text:p>9 835</text:p>
          </table:table-cell>
          <table:table-cell office:value-type="float" office:value="99273" table:style-name="ce12">
            <text:p>99 273</text:p>
          </table:table-cell>
          <table:table-cell office:value-type="float" office:value="10216026.8195666" table:style-name="ce12">
            <text:p>10 216 027</text:p>
          </table:table-cell>
          <table:table-cell office:value-type="float" office:value="317113.32920235902" table:style-name="ce12">
            <text:p>317 113</text:p>
          </table:table-cell>
          <table:table-cell office:value-type="float" office:value="1693.9266840268999" table:style-name="ce12">
            <text:p>1 694</text:p>
          </table:table-cell>
          <table:table-cell office:value-type="float" office:value="2.2562520030425999" table:style-name="ce12">
            <text:p>2</text:p>
          </table:table-cell>
          <table:table-cell office:value-type="float" office:value="-70.751522744593004" table:style-name="ce12">
            <text:p>-71</text:p>
          </table:table-cell>
          <table:table-cell office:value-type="float" office:value="-22528.843378816" table:style-name="ce12">
            <text:p>-22 529</text:p>
          </table:table-cell>
          <table:table-cell table:number-columns-repeated="16361"/>
        </table:table-row>
        <table:table-row table:style-name="ro2">
          <table:table-cell table:style-name="ce20"/>
          <table:table-cell table:number-columns-repeated="22" table:style-name="ce21"/>
          <table:table-cell table:number-columns-repeated="16361"/>
        </table:table-row>
        <table:table-row table:style-name="ro2">
          <table:table-cell office:value-type="string" table:style-name="ce15">
            <text:p>4601 Bergen</text:p>
          </table:table-cell>
          <table:table-cell office:value-type="float" office:value="7619351" table:style-name="ce16">
            <text:p>7 619 351</text:p>
          </table:table-cell>
          <table:table-cell office:value-type="float" office:value="13300" table:style-name="ce16">
            <text:p>13 300</text:p>
          </table:table-cell>
          <table:table-cell office:value-type="float" office:value="172205" table:style-name="ce16">
            <text:p>172 2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8058.22676059001" table:style-name="ce16">
            <text:p>148 0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81904.2267605998" table:style-name="ce16">
            <text:p>7 581 904</text:p>
          </table:table-cell>
          <table:table-cell office:value-type="float" office:value="7993332.1798222" table:style-name="ce16">
            <text:p>7 993 332</text:p>
          </table:table-cell>
          <table:table-cell office:value-type="float" office:value="11300" table:style-name="ce16">
            <text:p>11 300</text:p>
          </table:table-cell>
          <table:table-cell office:value-type="float" office:value="177721" table:style-name="ce16">
            <text:p>177 7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04311.1798222" table:style-name="ce16">
            <text:p>7 804 311</text:p>
          </table:table-cell>
          <table:table-cell office:value-type="float" office:value="222406.95306160999" table:style-name="ce16">
            <text:p>222 407</text:p>
          </table:table-cell>
          <table:table-cell office:value-type="float" office:value="766.08575848999999" table:style-name="ce16">
            <text:p>766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21195.325133630002" table:style-name="ce16">
            <text:p>-21 195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602 Kinn</text:p>
          </table:table-cell>
          <table:table-cell office:value-type="float" office:value="598003" table:style-name="ce16">
            <text:p>598 003</text:p>
          </table:table-cell>
          <table:table-cell office:value-type="float" office:value="11400" table:style-name="ce16">
            <text:p>11 400</text:p>
          </table:table-cell>
          <table:table-cell office:value-type="float" office:value="32045" table:style-name="ce16">
            <text:p>32 045</text:p>
          </table:table-cell>
          <table:table-cell office:value-type="float" office:value="0" table:style-name="ce16">
            <text:p>0</text:p>
          </table:table-cell>
          <table:table-cell office:value-type="float" office:value="4719" table:style-name="ce16">
            <text:p>4 719</text:p>
          </table:table-cell>
          <table:table-cell office:value-type="float" office:value="17899" table:style-name="ce16">
            <text:p>17 899</text:p>
          </table:table-cell>
          <table:table-cell office:value-type="float" office:value="9690.3702167499996" table:style-name="ce16">
            <text:p>9 6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7428.37021674996" table:style-name="ce16">
            <text:p>577 428</text:p>
          </table:table-cell>
          <table:table-cell office:value-type="float" office:value="629889.66586930002" table:style-name="ce16">
            <text:p>629 890</text:p>
          </table:table-cell>
          <table:table-cell office:value-type="float" office:value="11400" table:style-name="ce16">
            <text:p>11 400</text:p>
          </table:table-cell>
          <table:table-cell office:value-type="float" office:value="35054" table:style-name="ce16">
            <text:p>35 054</text:p>
          </table:table-cell>
          <table:table-cell office:value-type="float" office:value="0" table:style-name="ce16">
            <text:p>0</text:p>
          </table:table-cell>
          <table:table-cell office:value-type="float" office:value="4923" table:style-name="ce16">
            <text:p>4 923</text:p>
          </table:table-cell>
          <table:table-cell office:value-type="float" office:value="18669" table:style-name="ce16">
            <text:p>18 669</text:p>
          </table:table-cell>
          <table:table-cell office:value-type="float" office:value="597181.66586930002" table:style-name="ce16">
            <text:p>597 182</text:p>
          </table:table-cell>
          <table:table-cell office:value-type="float" office:value="19753.295652550001" table:style-name="ce16">
            <text:p>19 753</text:p>
          </table:table-cell>
          <table:table-cell office:value-type="float" office:value="1146.4478034000001" table:style-name="ce16">
            <text:p>1 146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257.9239588999999" table:style-name="ce16">
            <text:p>-1 258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4611 Etne</text:p>
          </table:table-cell>
          <table:table-cell office:value-type="float" office:value="154369" table:style-name="ce18">
            <text:p>154 369</text:p>
          </table:table-cell>
          <table:table-cell office:value-type="float" office:value="2100" table:style-name="ce18">
            <text:p>2 100</text:p>
          </table:table-cell>
          <table:table-cell office:value-type="float" office:value="2412" table:style-name="ce18">
            <text:p>2 4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98.2597895499998" table:style-name="ce18">
            <text:p>2 498</text:p>
          </table:table-cell>
          <table:table-cell office:value-type="float" office:value="3670" table:style-name="ce18">
            <text:p>3 670</text:p>
          </table:table-cell>
          <table:table-cell office:value-type="float" office:value="0" table:style-name="ce18">
            <text:p>0</text:p>
          </table:table-cell>
          <table:table-cell office:value-type="float" office:value="156025.25978955001" table:style-name="ce18">
            <text:p>156 025</text:p>
          </table:table-cell>
          <table:table-cell office:value-type="float" office:value="169202.41808649999" table:style-name="ce18">
            <text:p>169 202</text:p>
          </table:table-cell>
          <table:table-cell office:value-type="float" office:value="2100" table:style-name="ce18">
            <text:p>2 100</text:p>
          </table:table-cell>
          <table:table-cell office:value-type="float" office:value="3652" table:style-name="ce18">
            <text:p>3 6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3450.41808649999" table:style-name="ce18">
            <text:p>163 450</text:p>
          </table:table-cell>
          <table:table-cell office:value-type="float" office:value="7425.1582969499996" table:style-name="ce18">
            <text:p>7 425</text:p>
          </table:table-cell>
          <table:table-cell office:value-type="float" office:value="1823.46716526" table:style-name="ce18">
            <text:p>1 823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297.28765877000001" table:style-name="ce18">
            <text:p>-297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612 Sveio</text:p>
          </table:table-cell>
          <table:table-cell office:value-type="float" office:value="206141" table:style-name="ce16">
            <text:p>206 141</text:p>
          </table:table-cell>
          <table:table-cell office:value-type="float" office:value="2800" table:style-name="ce16">
            <text:p>2 800</text:p>
          </table:table-cell>
          <table:table-cell office:value-type="float" office:value="5226" table:style-name="ce16">
            <text:p>5 2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62.5275493200002" table:style-name="ce16">
            <text:p>3 3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477.52754931999" table:style-name="ce16">
            <text:p>201 478</text:p>
          </table:table-cell>
          <table:table-cell office:value-type="float" office:value="214149.07226968999" table:style-name="ce16">
            <text:p>214 149</text:p>
          </table:table-cell>
          <table:table-cell office:value-type="float" office:value="2800" table:style-name="ce16">
            <text:p>2 800</text:p>
          </table:table-cell>
          <table:table-cell office:value-type="float" office:value="6118" table:style-name="ce16">
            <text:p>6 1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5231.07226968999" table:style-name="ce16">
            <text:p>205 231</text:p>
          </table:table-cell>
          <table:table-cell office:value-type="float" office:value="3753.5447203600002" table:style-name="ce16">
            <text:p>3 754</text:p>
          </table:table-cell>
          <table:table-cell office:value-type="float" office:value="651.99665110000001" table:style-name="ce16">
            <text:p>652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420.30575922000003" table:style-name="ce16">
            <text:p>-420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613 Bømlo</text:p>
          </table:table-cell>
          <table:table-cell office:value-type="float" office:value="406045" table:style-name="ce16">
            <text:p>406 045</text:p>
          </table:table-cell>
          <table:table-cell office:value-type="float" office:value="5000" table:style-name="ce16">
            <text:p>5 000</text:p>
          </table:table-cell>
          <table:table-cell office:value-type="float" office:value="10821" table:style-name="ce16">
            <text:p>10 8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73.1891511599997" table:style-name="ce16">
            <text:p>6 8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7097.18915116001" table:style-name="ce16">
            <text:p>397 097</text:p>
          </table:table-cell>
          <table:table-cell office:value-type="float" office:value="427368.03705763002" table:style-name="ce16">
            <text:p>427 368</text:p>
          </table:table-cell>
          <table:table-cell office:value-type="float" office:value="5300" table:style-name="ce16">
            <text:p>5 300</text:p>
          </table:table-cell>
          <table:table-cell office:value-type="float" office:value="12705" table:style-name="ce16">
            <text:p>12 7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9363.03705763002" table:style-name="ce16">
            <text:p>409 363</text:p>
          </table:table-cell>
          <table:table-cell office:value-type="float" office:value="12265.84790647" table:style-name="ce16">
            <text:p>12 266</text:p>
          </table:table-cell>
          <table:table-cell office:value-type="float" office:value="1002.27552758" table:style-name="ce16">
            <text:p>1 002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893.46914735999997" table:style-name="ce16">
            <text:p>-893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4614 Stord</text:p>
          </table:table-cell>
          <table:table-cell office:value-type="float" office:value="588251" table:style-name="ce18">
            <text:p>588 251</text:p>
          </table:table-cell>
          <table:table-cell office:value-type="float" office:value="2600" table:style-name="ce18">
            <text:p>2 600</text:p>
          </table:table-cell>
          <table:table-cell office:value-type="float" office:value="14088" table:style-name="ce18">
            <text:p>14 08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385.157017400001" table:style-name="ce18">
            <text:p>10 3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81948.15701740002" table:style-name="ce18">
            <text:p>581 948</text:p>
          </table:table-cell>
          <table:table-cell office:value-type="float" office:value="609917.23407037999" table:style-name="ce18">
            <text:p>609 917</text:p>
          </table:table-cell>
          <table:table-cell office:value-type="float" office:value="3600" table:style-name="ce18">
            <text:p>3 600</text:p>
          </table:table-cell>
          <table:table-cell office:value-type="float" office:value="14624" table:style-name="ce18">
            <text:p>14 6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91693.23407037999" table:style-name="ce18">
            <text:p>591 693</text:p>
          </table:table-cell>
          <table:table-cell office:value-type="float" office:value="9745.0770529799993" table:style-name="ce18">
            <text:p>9 745</text:p>
          </table:table-cell>
          <table:table-cell office:value-type="float" office:value="507.29188198999998" table:style-name="ce18">
            <text:p>507</text:p>
          </table:table-cell>
          <table:table-cell office:value-type="float" office:value="55.096501109999998" table:style-name="ce18">
            <text:p>55</text:p>
          </table:table-cell>
          <table:table-cell office:value-type="float" office:value="-17.911273640000001" table:style-name="ce18">
            <text:p>-18</text:p>
          </table:table-cell>
          <table:table-cell office:value-type="float" office:value="-344.07556655000002" table:style-name="ce18">
            <text:p>-344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615 Fitjar</text:p>
          </table:table-cell>
          <table:table-cell office:value-type="float" office:value="115732" table:style-name="ce16">
            <text:p>115 732</text:p>
          </table:table-cell>
          <table:table-cell office:value-type="float" office:value="2900" table:style-name="ce16">
            <text:p>2 900</text:p>
          </table:table-cell>
          <table:table-cell office:value-type="float" office:value="3210" table:style-name="ce16">
            <text:p>3 2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45.7891045399999" table:style-name="ce16">
            <text:p>1 8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1467.78910454" table:style-name="ce16">
            <text:p>111 468</text:p>
          </table:table-cell>
          <table:table-cell office:value-type="float" office:value="123722.48709577" table:style-name="ce16">
            <text:p>123 722</text:p>
          </table:table-cell>
          <table:table-cell office:value-type="float" office:value="2700" table:style-name="ce16">
            <text:p>2 700</text:p>
          </table:table-cell>
          <table:table-cell office:value-type="float" office:value="4745" table:style-name="ce16">
            <text:p>4 7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6277.48709577" table:style-name="ce16">
            <text:p>116 277</text:p>
          </table:table-cell>
          <table:table-cell office:value-type="float" office:value="4809.6979912300003" table:style-name="ce16">
            <text:p>4 810</text:p>
          </table:table-cell>
          <table:table-cell office:value-type="float" office:value="1503.9706038899999" table:style-name="ce16">
            <text:p>1 504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233.47886363999999" table:style-name="ce16">
            <text:p>-233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616 Tysnes</text:p>
          </table:table-cell>
          <table:table-cell office:value-type="float" office:value="131411" table:style-name="ce16">
            <text:p>131 411</text:p>
          </table:table-cell>
          <table:table-cell office:value-type="float" office:value="1800" table:style-name="ce16">
            <text:p>1 800</text:p>
          </table:table-cell>
          <table:table-cell office:value-type="float" office:value="2118" table:style-name="ce16">
            <text:p>2 1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14.43923619" table:style-name="ce16">
            <text:p>1 9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9407.43923619" table:style-name="ce16">
            <text:p>129 407</text:p>
          </table:table-cell>
          <table:table-cell office:value-type="float" office:value="138225.96344364001" table:style-name="ce16">
            <text:p>138 226</text:p>
          </table:table-cell>
          <table:table-cell office:value-type="float" office:value="1600" table:style-name="ce16">
            <text:p>1 600</text:p>
          </table:table-cell>
          <table:table-cell office:value-type="float" office:value="2535" table:style-name="ce16">
            <text:p>2 5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4090.96344364001" table:style-name="ce16">
            <text:p>134 091</text:p>
          </table:table-cell>
          <table:table-cell office:value-type="float" office:value="4683.5242074400003" table:style-name="ce16">
            <text:p>4 684</text:p>
          </table:table-cell>
          <table:table-cell office:value-type="float" office:value="1606.69784132" table:style-name="ce16">
            <text:p>1 607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212.81766339000001" table:style-name="ce16">
            <text:p>-213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4617 Kvinnherad</text:p>
          </table:table-cell>
          <table:table-cell office:value-type="float" office:value="403094" table:style-name="ce18">
            <text:p>403 094</text:p>
          </table:table-cell>
          <table:table-cell office:value-type="float" office:value="0" table:style-name="ce18">
            <text:p>0</text:p>
          </table:table-cell>
          <table:table-cell office:value-type="float" office:value="12644" table:style-name="ce18">
            <text:p>12 6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385.9578522800002" table:style-name="ce18">
            <text:p>7 386</text:p>
          </table:table-cell>
          <table:table-cell office:value-type="float" office:value="43250" table:style-name="ce18">
            <text:p>43 250</text:p>
          </table:table-cell>
          <table:table-cell office:value-type="float" office:value="0" table:style-name="ce18">
            <text:p>0</text:p>
          </table:table-cell>
          <table:table-cell office:value-type="float" office:value="441085.95785228" table:style-name="ce18">
            <text:p>441 086</text:p>
          </table:table-cell>
          <table:table-cell office:value-type="float" office:value="472536.47141921998" table:style-name="ce18">
            <text:p>472 536</text:p>
          </table:table-cell>
          <table:table-cell office:value-type="float" office:value="0" table:style-name="ce18">
            <text:p>0</text:p>
          </table:table-cell>
          <table:table-cell office:value-type="float" office:value="13848" table:style-name="ce18">
            <text:p>13 8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8688.47141921998" table:style-name="ce18">
            <text:p>458 688</text:p>
          </table:table-cell>
          <table:table-cell office:value-type="float" office:value="17602.513566950001" table:style-name="ce18">
            <text:p>17 603</text:p>
          </table:table-cell>
          <table:table-cell office:value-type="float" office:value="1346.3755214099999" table:style-name="ce18">
            <text:p>1 346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954.50364705000004" table:style-name="ce18">
            <text:p>-955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618 Ullensvang</text:p>
          </table:table-cell>
          <table:table-cell office:value-type="float" office:value="451925" table:style-name="ce16">
            <text:p>451 925</text:p>
          </table:table-cell>
          <table:table-cell office:value-type="float" office:value="3400" table:style-name="ce16">
            <text:p>3 400</text:p>
          </table:table-cell>
          <table:table-cell office:value-type="float" office:value="50021" table:style-name="ce16">
            <text:p>50 021</text:p>
          </table:table-cell>
          <table:table-cell office:value-type="float" office:value="0" table:style-name="ce16">
            <text:p>0</text:p>
          </table:table-cell>
          <table:table-cell office:value-type="float" office:value="4262" table:style-name="ce16">
            <text:p>4 262</text:p>
          </table:table-cell>
          <table:table-cell office:value-type="float" office:value="42099" table:style-name="ce16">
            <text:p>42 099</text:p>
          </table:table-cell>
          <table:table-cell office:value-type="float" office:value="6506.1926354400002" table:style-name="ce16">
            <text:p>6 5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2847.19263543998" table:style-name="ce16">
            <text:p>442 847</text:p>
          </table:table-cell>
          <table:table-cell office:value-type="float" office:value="478284.06493691" table:style-name="ce16">
            <text:p>478 284</text:p>
          </table:table-cell>
          <table:table-cell office:value-type="float" office:value="1700" table:style-name="ce16">
            <text:p>1 700</text:p>
          </table:table-cell>
          <table:table-cell office:value-type="float" office:value="53123" table:style-name="ce16">
            <text:p>53 123</text:p>
          </table:table-cell>
          <table:table-cell office:value-type="float" office:value="0" table:style-name="ce16">
            <text:p>0</text:p>
          </table:table-cell>
          <table:table-cell office:value-type="float" office:value="4464" table:style-name="ce16">
            <text:p>4 464</text:p>
          </table:table-cell>
          <table:table-cell office:value-type="float" office:value="43909" table:style-name="ce16">
            <text:p>43 909</text:p>
          </table:table-cell>
          <table:table-cell office:value-type="float" office:value="462906.06493691" table:style-name="ce16">
            <text:p>462 906</text:p>
          </table:table-cell>
          <table:table-cell office:value-type="float" office:value="20058.872301470001" table:style-name="ce16">
            <text:p>20 059</text:p>
          </table:table-cell>
          <table:table-cell office:value-type="float" office:value="1800.61690318" table:style-name="ce16">
            <text:p>1 801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813.30661068999996" table:style-name="ce16">
            <text:p>-813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619 Eidfjord</text:p>
          </table:table-cell>
          <table:table-cell office:value-type="float" office:value="47600" table:style-name="ce16">
            <text:p>47 600</text:p>
          </table:table-cell>
          <table:table-cell office:value-type="float" office:value="0" table:style-name="ce16">
            <text:p>0</text:p>
          </table:table-cell>
          <table:table-cell office:value-type="float" office:value="702" table:style-name="ce16">
            <text:p>7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92.61864489000004" table:style-name="ce16">
            <text:p>693</text:p>
          </table:table-cell>
          <table:table-cell office:value-type="float" office:value="931" table:style-name="ce16">
            <text:p>931</text:p>
          </table:table-cell>
          <table:table-cell office:value-type="float" office:value="0" table:style-name="ce16">
            <text:p>0</text:p>
          </table:table-cell>
          <table:table-cell office:value-type="float" office:value="48521.618644889997" table:style-name="ce16">
            <text:p>48 522</text:p>
          </table:table-cell>
          <table:table-cell office:value-type="float" office:value="51603.465204059998" table:style-name="ce16">
            <text:p>51 603</text:p>
          </table:table-cell>
          <table:table-cell office:value-type="float" office:value="0" table:style-name="ce16">
            <text:p>0</text:p>
          </table:table-cell>
          <table:table-cell office:value-type="float" office:value="840" table:style-name="ce16">
            <text:p>8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763.465204059998" table:style-name="ce16">
            <text:p>50 763</text:p>
          </table:table-cell>
          <table:table-cell office:value-type="float" office:value="2241.8465591700001" table:style-name="ce16">
            <text:p>2 242</text:p>
          </table:table-cell>
          <table:table-cell office:value-type="float" office:value="2327.98188906" table:style-name="ce16">
            <text:p>2 328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70.306487079999997" table:style-name="ce16">
            <text:p>-70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4620 Ulvik</text:p>
          </table:table-cell>
          <table:table-cell office:value-type="float" office:value="64885" table:style-name="ce18">
            <text:p>64 885</text:p>
          </table:table-cell>
          <table:table-cell office:value-type="float" office:value="0" table:style-name="ce18">
            <text:p>0</text:p>
          </table:table-cell>
          <table:table-cell office:value-type="float" office:value="730" table:style-name="ce18">
            <text:p>7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1.22400488999995" table:style-name="ce18">
            <text:p>8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4956.224004889998" table:style-name="ce18">
            <text:p>64 956</text:p>
          </table:table-cell>
          <table:table-cell office:value-type="float" office:value="67305.526217840001" table:style-name="ce18">
            <text:p>67 306</text:p>
          </table:table-cell>
          <table:table-cell office:value-type="float" office:value="0" table:style-name="ce18">
            <text:p>0</text:p>
          </table:table-cell>
          <table:table-cell office:value-type="float" office:value="864" table:style-name="ce18">
            <text:p>86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6441.526217840001" table:style-name="ce18">
            <text:p>66 442</text:p>
          </table:table-cell>
          <table:table-cell office:value-type="float" office:value="1485.30221295" table:style-name="ce18">
            <text:p>1 485</text:p>
          </table:table-cell>
          <table:table-cell office:value-type="float" office:value="1375.2798267999999" table:style-name="ce18">
            <text:p>1 375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78.848396730000005" table:style-name="ce18">
            <text:p>-79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621 Voss</text:p>
          </table:table-cell>
          <table:table-cell office:value-type="float" office:value="563248" table:style-name="ce16">
            <text:p>563 248</text:p>
          </table:table-cell>
          <table:table-cell office:value-type="float" office:value="6300" table:style-name="ce16">
            <text:p>6 300</text:p>
          </table:table-cell>
          <table:table-cell office:value-type="float" office:value="32044" table:style-name="ce16">
            <text:p>32 044</text:p>
          </table:table-cell>
          <table:table-cell office:value-type="float" office:value="0" table:style-name="ce16">
            <text:p>0</text:p>
          </table:table-cell>
          <table:table-cell office:value-type="float" office:value="4627" table:style-name="ce16">
            <text:p>4 627</text:p>
          </table:table-cell>
          <table:table-cell office:value-type="float" office:value="19263" table:style-name="ce16">
            <text:p>19 263</text:p>
          </table:table-cell>
          <table:table-cell office:value-type="float" office:value="9356.0651584700008" table:style-name="ce16">
            <text:p>9 356</text:p>
          </table:table-cell>
          <table:table-cell office:value-type="float" office:value="19474" table:style-name="ce16">
            <text:p>19 474</text:p>
          </table:table-cell>
          <table:table-cell office:value-type="float" office:value="0" table:style-name="ce16">
            <text:p>0</text:p>
          </table:table-cell>
          <table:table-cell office:value-type="float" office:value="568370.06515846995" table:style-name="ce16">
            <text:p>568 370</text:p>
          </table:table-cell>
          <table:table-cell office:value-type="float" office:value="617817.47664347" table:style-name="ce16">
            <text:p>617 817</text:p>
          </table:table-cell>
          <table:table-cell office:value-type="float" office:value="6600" table:style-name="ce16">
            <text:p>6 600</text:p>
          </table:table-cell>
          <table:table-cell office:value-type="float" office:value="33318" table:style-name="ce16">
            <text:p>33 318</text:p>
          </table:table-cell>
          <table:table-cell office:value-type="float" office:value="0" table:style-name="ce16">
            <text:p>0</text:p>
          </table:table-cell>
          <table:table-cell office:value-type="float" office:value="4844" table:style-name="ce16">
            <text:p>4 844</text:p>
          </table:table-cell>
          <table:table-cell office:value-type="float" office:value="20092" table:style-name="ce16">
            <text:p>20 092</text:p>
          </table:table-cell>
          <table:table-cell office:value-type="float" office:value="593147.47664347" table:style-name="ce16">
            <text:p>593 147</text:p>
          </table:table-cell>
          <table:table-cell office:value-type="float" office:value="24777.411485000001" table:style-name="ce16">
            <text:p>24 777</text:p>
          </table:table-cell>
          <table:table-cell office:value-type="float" office:value="1527.39560381" table:style-name="ce16">
            <text:p>1 527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184.33212196" table:style-name="ce16">
            <text:p>-1 184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622 Kvam</text:p>
          </table:table-cell>
          <table:table-cell office:value-type="float" office:value="320444" table:style-name="ce16">
            <text:p>320 444</text:p>
          </table:table-cell>
          <table:table-cell office:value-type="float" office:value="4000" table:style-name="ce16">
            <text:p>4 000</text:p>
          </table:table-cell>
          <table:table-cell office:value-type="float" office:value="5691" table:style-name="ce16">
            <text:p>5 6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03.9502913699998" table:style-name="ce16">
            <text:p>5 1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5856.95029136998" table:style-name="ce16">
            <text:p>315 857</text:p>
          </table:table-cell>
          <table:table-cell office:value-type="float" office:value="334789.35360015999" table:style-name="ce16">
            <text:p>334 789</text:p>
          </table:table-cell>
          <table:table-cell office:value-type="float" office:value="2000" table:style-name="ce16">
            <text:p>2 000</text:p>
          </table:table-cell>
          <table:table-cell office:value-type="float" office:value="6335" table:style-name="ce16">
            <text:p>6 3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6454.35360015999" table:style-name="ce16">
            <text:p>326 454</text:p>
          </table:table-cell>
          <table:table-cell office:value-type="float" office:value="10597.403308790001" table:style-name="ce16">
            <text:p>10 597</text:p>
          </table:table-cell>
          <table:table-cell office:value-type="float" office:value="1242.8055950299999" table:style-name="ce16">
            <text:p>1 243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622.53729526999996" table:style-name="ce16">
            <text:p>-623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4623 Samnanger</text:p>
          </table:table-cell>
          <table:table-cell office:value-type="float" office:value="96047" table:style-name="ce18">
            <text:p>96 047</text:p>
          </table:table-cell>
          <table:table-cell office:value-type="float" office:value="1600" table:style-name="ce18">
            <text:p>1 600</text:p>
          </table:table-cell>
          <table:table-cell office:value-type="float" office:value="2888" table:style-name="ce18">
            <text:p>2 88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21.4957739199999" table:style-name="ce18">
            <text:p>1 521</text:p>
          </table:table-cell>
          <table:table-cell office:value-type="float" office:value="1244" table:style-name="ce18">
            <text:p>1 244</text:p>
          </table:table-cell>
          <table:table-cell office:value-type="float" office:value="0" table:style-name="ce18">
            <text:p>0</text:p>
          </table:table-cell>
          <table:table-cell office:value-type="float" office:value="94324.495773920004" table:style-name="ce18">
            <text:p>94 324</text:p>
          </table:table-cell>
          <table:table-cell office:value-type="float" office:value="106363.89469433999" table:style-name="ce18">
            <text:p>106 364</text:p>
          </table:table-cell>
          <table:table-cell office:value-type="float" office:value="1500" table:style-name="ce18">
            <text:p>1 500</text:p>
          </table:table-cell>
          <table:table-cell office:value-type="float" office:value="3901" table:style-name="ce18">
            <text:p>3 9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962.89469433999" table:style-name="ce18">
            <text:p>100 963</text:p>
          </table:table-cell>
          <table:table-cell office:value-type="float" office:value="6638.3989204199997" table:style-name="ce18">
            <text:p>6 638</text:p>
          </table:table-cell>
          <table:table-cell office:value-type="float" office:value="2649.0019634599998" table:style-name="ce18">
            <text:p>2 649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182.95748352000001" table:style-name="ce18">
            <text:p>-183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4624 Bjørnafjorden</text:p>
          </table:table-cell>
          <table:table-cell office:value-type="float" office:value="814059" table:style-name="ce16">
            <text:p>814 059</text:p>
          </table:table-cell>
          <table:table-cell office:value-type="float" office:value="5500" table:style-name="ce16">
            <text:p>5 500</text:p>
          </table:table-cell>
          <table:table-cell office:value-type="float" office:value="35520" table:style-name="ce16">
            <text:p>35 520</text:p>
          </table:table-cell>
          <table:table-cell office:value-type="float" office:value="0" table:style-name="ce16">
            <text:p>0</text:p>
          </table:table-cell>
          <table:table-cell office:value-type="float" office:value="5309" table:style-name="ce16">
            <text:p>5 309</text:p>
          </table:table-cell>
          <table:table-cell office:value-type="float" office:value="16061" table:style-name="ce16">
            <text:p>16 061</text:p>
          </table:table-cell>
          <table:table-cell office:value-type="float" office:value="14218.83986097" table:style-name="ce16">
            <text:p>14 219</text:p>
          </table:table-cell>
          <table:table-cell office:value-type="float" office:value="1913" table:style-name="ce16">
            <text:p>1 913</text:p>
          </table:table-cell>
          <table:table-cell office:value-type="float" office:value="0" table:style-name="ce16">
            <text:p>0</text:p>
          </table:table-cell>
          <table:table-cell office:value-type="float" office:value="799922.83986097004" table:style-name="ce16">
            <text:p>799 923</text:p>
          </table:table-cell>
          <table:table-cell office:value-type="float" office:value="863153.24654792994" table:style-name="ce16">
            <text:p>863 153</text:p>
          </table:table-cell>
          <table:table-cell office:value-type="float" office:value="5900" table:style-name="ce16">
            <text:p>5 900</text:p>
          </table:table-cell>
          <table:table-cell office:value-type="float" office:value="36959" table:style-name="ce16">
            <text:p>36 959</text:p>
          </table:table-cell>
          <table:table-cell office:value-type="float" office:value="0" table:style-name="ce16">
            <text:p>0</text:p>
          </table:table-cell>
          <table:table-cell office:value-type="float" office:value="5562" table:style-name="ce16">
            <text:p>5 562</text:p>
          </table:table-cell>
          <table:table-cell office:value-type="float" office:value="16752" table:style-name="ce16">
            <text:p>16 752</text:p>
          </table:table-cell>
          <table:table-cell office:value-type="float" office:value="831484.24654792994" table:style-name="ce16">
            <text:p>831 484</text:p>
          </table:table-cell>
          <table:table-cell office:value-type="float" office:value="31561.40668697" table:style-name="ce16">
            <text:p>31 561</text:p>
          </table:table-cell>
          <table:table-cell office:value-type="float" office:value="1224.2593749800001" table:style-name="ce16">
            <text:p>1 224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882.1404329899999" table:style-name="ce16">
            <text:p>-1 882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625 Austevoll</text:p>
          </table:table-cell>
          <table:table-cell office:value-type="float" office:value="198662" table:style-name="ce16">
            <text:p>198 662</text:p>
          </table:table-cell>
          <table:table-cell office:value-type="float" office:value="500" table:style-name="ce16">
            <text:p>500</text:p>
          </table:table-cell>
          <table:table-cell office:value-type="float" office:value="3051" table:style-name="ce16">
            <text:p>3 0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94.4109968100001" table:style-name="ce16">
            <text:p>3 1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8305.41099681001" table:style-name="ce16">
            <text:p>198 305</text:p>
          </table:table-cell>
          <table:table-cell office:value-type="float" office:value="201842.89383700001" table:style-name="ce16">
            <text:p>201 843</text:p>
          </table:table-cell>
          <table:table-cell office:value-type="float" office:value="0" table:style-name="ce16">
            <text:p>0</text:p>
          </table:table-cell>
          <table:table-cell office:value-type="float" office:value="3903" table:style-name="ce16">
            <text:p>3 9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7939.89383700001" table:style-name="ce16">
            <text:p>197 940</text:p>
          </table:table-cell>
          <table:table-cell office:value-type="float" office:value="-365.5171598" table:style-name="ce16">
            <text:p>-366</text:p>
          </table:table-cell>
          <table:table-cell office:value-type="float" office:value="-69.056708819999997" table:style-name="ce16">
            <text:p>-69</text:p>
          </table:table-cell>
          <table:table-cell office:value-type="float" office:value="631.44509191999998" table:style-name="ce16">
            <text:p>631</text:p>
          </table:table-cell>
          <table:table-cell office:value-type="float" office:value="558.43731718000004" table:style-name="ce16">
            <text:p>558</text:p>
          </table:table-cell>
          <table:table-cell office:value-type="float" office:value="2955.8087198100002" table:style-name="ce16">
            <text:p>2 956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4626 Øygarden</text:p>
          </table:table-cell>
          <table:table-cell office:value-type="float" office:value="1169451" table:style-name="ce18">
            <text:p>1 169 451</text:p>
          </table:table-cell>
          <table:table-cell office:value-type="float" office:value="3500" table:style-name="ce18">
            <text:p>3 500</text:p>
          </table:table-cell>
          <table:table-cell office:value-type="float" office:value="66459" table:style-name="ce18">
            <text:p>66 459</text:p>
          </table:table-cell>
          <table:table-cell office:value-type="float" office:value="0" table:style-name="ce18">
            <text:p>0</text:p>
          </table:table-cell>
          <table:table-cell office:value-type="float" office:value="6317" table:style-name="ce18">
            <text:p>6 317</text:p>
          </table:table-cell>
          <table:table-cell office:value-type="float" office:value="32122" table:style-name="ce18">
            <text:p>32 122</text:p>
          </table:table-cell>
          <table:table-cell office:value-type="float" office:value="21042.135028119999" table:style-name="ce18">
            <text:p>21 0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46339.1350281001" table:style-name="ce18">
            <text:p>1 146 339</text:p>
          </table:table-cell>
          <table:table-cell office:value-type="float" office:value="1213472.2947193999" table:style-name="ce18">
            <text:p>1 213 472</text:p>
          </table:table-cell>
          <table:table-cell office:value-type="float" office:value="3900" table:style-name="ce18">
            <text:p>3 900</text:p>
          </table:table-cell>
          <table:table-cell office:value-type="float" office:value="69186" table:style-name="ce18">
            <text:p>69 186</text:p>
          </table:table-cell>
          <table:table-cell office:value-type="float" office:value="0" table:style-name="ce18">
            <text:p>0</text:p>
          </table:table-cell>
          <table:table-cell office:value-type="float" office:value="6609" table:style-name="ce18">
            <text:p>6 609</text:p>
          </table:table-cell>
          <table:table-cell office:value-type="float" office:value="33503" table:style-name="ce18">
            <text:p>33 503</text:p>
          </table:table-cell>
          <table:table-cell office:value-type="float" office:value="1167280.2947193999" table:style-name="ce18">
            <text:p>1 167 280</text:p>
          </table:table-cell>
          <table:table-cell office:value-type="float" office:value="20941.15969131" table:style-name="ce18">
            <text:p>20 941</text:p>
          </table:table-cell>
          <table:table-cell office:value-type="float" office:value="529.31172285000002" table:style-name="ce18">
            <text:p>529</text:p>
          </table:table-cell>
          <table:table-cell office:value-type="float" office:value="33.076660240000002" table:style-name="ce18">
            <text:p>33</text:p>
          </table:table-cell>
          <table:table-cell office:value-type="float" office:value="-39.9311145" table:style-name="ce18">
            <text:p>-40</text:p>
          </table:table-cell>
          <table:table-cell office:value-type="float" office:value="-1579.79468309" table:style-name="ce18">
            <text:p>-1 580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627 Askøy</text:p>
          </table:table-cell>
          <table:table-cell office:value-type="float" office:value="906668" table:style-name="ce16">
            <text:p>906 668</text:p>
          </table:table-cell>
          <table:table-cell office:value-type="float" office:value="1900" table:style-name="ce16">
            <text:p>1 900</text:p>
          </table:table-cell>
          <table:table-cell office:value-type="float" office:value="23920" table:style-name="ce16">
            <text:p>23 9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163.25247902" table:style-name="ce16">
            <text:p>16 1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97011.25247902004" table:style-name="ce16">
            <text:p>897 011</text:p>
          </table:table-cell>
          <table:table-cell office:value-type="float" office:value="938836.89981997001" table:style-name="ce16">
            <text:p>938 837</text:p>
          </table:table-cell>
          <table:table-cell office:value-type="float" office:value="2700" table:style-name="ce16">
            <text:p>2 700</text:p>
          </table:table-cell>
          <table:table-cell office:value-type="float" office:value="24850" table:style-name="ce16">
            <text:p>24 8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1286.89981997001" table:style-name="ce16">
            <text:p>911 287</text:p>
          </table:table-cell>
          <table:table-cell office:value-type="float" office:value="14275.647340949999" table:style-name="ce16">
            <text:p>14 276</text:p>
          </table:table-cell>
          <table:table-cell office:value-type="float" office:value="474.93670041000001" table:style-name="ce16">
            <text:p>475</text:p>
          </table:table-cell>
          <table:table-cell office:value-type="float" office:value="87.451682689999998" table:style-name="ce16">
            <text:p>87</text:p>
          </table:table-cell>
          <table:table-cell office:value-type="float" office:value="14.443907940000001" table:style-name="ce16">
            <text:p>14</text:p>
          </table:table-cell>
          <table:table-cell office:value-type="float" office:value="434.15498488999998" table:style-name="ce16">
            <text:p>434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628 Vaksdal</text:p>
          </table:table-cell>
          <table:table-cell office:value-type="float" office:value="149309" table:style-name="ce16">
            <text:p>149 309</text:p>
          </table:table-cell>
          <table:table-cell office:value-type="float" office:value="500" table:style-name="ce16">
            <text:p>500</text:p>
          </table:table-cell>
          <table:table-cell office:value-type="float" office:value="3709" table:style-name="ce16">
            <text:p>3 7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17.8382666399998" table:style-name="ce16">
            <text:p>2 418</text:p>
          </table:table-cell>
          <table:table-cell office:value-type="float" office:value="18991" table:style-name="ce16">
            <text:p>18 991</text:p>
          </table:table-cell>
          <table:table-cell office:value-type="float" office:value="0" table:style-name="ce16">
            <text:p>0</text:p>
          </table:table-cell>
          <table:table-cell office:value-type="float" office:value="166508.83826664" table:style-name="ce16">
            <text:p>166 509</text:p>
          </table:table-cell>
          <table:table-cell office:value-type="float" office:value="168382.09057104" table:style-name="ce16">
            <text:p>168 382</text:p>
          </table:table-cell>
          <table:table-cell office:value-type="float" office:value="0" table:style-name="ce16">
            <text:p>0</text:p>
          </table:table-cell>
          <table:table-cell office:value-type="float" office:value="5080" table:style-name="ce16">
            <text:p>5 0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3302.09057104" table:style-name="ce16">
            <text:p>163 302</text:p>
          </table:table-cell>
          <table:table-cell office:value-type="float" office:value="-3206.7476956099999" table:style-name="ce16">
            <text:p>-3 207</text:p>
          </table:table-cell>
          <table:table-cell office:value-type="float" office:value="-825.84282657999995" table:style-name="ce16">
            <text:p>-826</text:p>
          </table:table-cell>
          <table:table-cell office:value-type="float" office:value="1388.2312096799999" table:style-name="ce16">
            <text:p>1 388</text:p>
          </table:table-cell>
          <table:table-cell office:value-type="float" office:value="1315.2234349299999" table:style-name="ce16">
            <text:p>1 315</text:p>
          </table:table-cell>
          <table:table-cell office:value-type="float" office:value="5107.0125978400001" table:style-name="ce16">
            <text:p>5 107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4629 Modalen</text:p>
          </table:table-cell>
          <table:table-cell office:value-type="float" office:value="35636" table:style-name="ce18">
            <text:p>35 636</text:p>
          </table:table-cell>
          <table:table-cell office:value-type="float" office:value="0" table:style-name="ce18">
            <text:p>0</text:p>
          </table:table-cell>
          <table:table-cell office:value-type="float" office:value="-38" table:style-name="ce18">
            <text:p>-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25.22175504000001" table:style-name="ce18">
            <text:p>4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099.221755040002" table:style-name="ce18">
            <text:p>36 099</text:p>
          </table:table-cell>
          <table:table-cell office:value-type="float" office:value="38970.176190439997" table:style-name="ce18">
            <text:p>38 970</text:p>
          </table:table-cell>
          <table:table-cell office:value-type="float" office:value="0" table:style-name="ce18">
            <text:p>0</text:p>
          </table:table-cell>
          <table:table-cell office:value-type="float" office:value="224" table:style-name="ce18">
            <text:p>2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746.176190439997" table:style-name="ce18">
            <text:p>38 746</text:p>
          </table:table-cell>
          <table:table-cell office:value-type="float" office:value="2646.9544354" table:style-name="ce18">
            <text:p>2 647</text:p>
          </table:table-cell>
          <table:table-cell office:value-type="float" office:value="7058.5451610700002" table:style-name="ce18">
            <text:p>7 059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27.377915529999999" table:style-name="ce18">
            <text:p>-27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15">
            <text:p>4630 Osterøy</text:p>
          </table:table-cell>
          <table:table-cell office:value-type="float" office:value="244952" table:style-name="ce16">
            <text:p>244 952</text:p>
          </table:table-cell>
          <table:table-cell office:value-type="float" office:value="3900" table:style-name="ce16">
            <text:p>3 900</text:p>
          </table:table-cell>
          <table:table-cell office:value-type="float" office:value="6602" table:style-name="ce16">
            <text:p>6 6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77.9449374699998" table:style-name="ce16">
            <text:p>4 578</text:p>
          </table:table-cell>
          <table:table-cell office:value-type="float" office:value="599" table:style-name="ce16">
            <text:p>599</text:p>
          </table:table-cell>
          <table:table-cell office:value-type="float" office:value="0" table:style-name="ce16">
            <text:p>0</text:p>
          </table:table-cell>
          <table:table-cell office:value-type="float" office:value="239626.94493746999" table:style-name="ce16">
            <text:p>239 627</text:p>
          </table:table-cell>
          <table:table-cell office:value-type="float" office:value="258919.47527123999" table:style-name="ce16">
            <text:p>258 919</text:p>
          </table:table-cell>
          <table:table-cell office:value-type="float" office:value="4200" table:style-name="ce16">
            <text:p>4 200</text:p>
          </table:table-cell>
          <table:table-cell office:value-type="float" office:value="7347" table:style-name="ce16">
            <text:p>7 3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7372.47527123999" table:style-name="ce16">
            <text:p>247 372</text:p>
          </table:table-cell>
          <table:table-cell office:value-type="float" office:value="7745.5303337699997" table:style-name="ce16">
            <text:p>7 746</text:p>
          </table:table-cell>
          <table:table-cell office:value-type="float" office:value="943.88622152000005" table:style-name="ce16">
            <text:p>944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599.10179958000003" table:style-name="ce16">
            <text:p>-599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631 Alver</text:p>
          </table:table-cell>
          <table:table-cell office:value-type="float" office:value="1026554" table:style-name="ce16">
            <text:p>1 026 554</text:p>
          </table:table-cell>
          <table:table-cell office:value-type="float" office:value="6600" table:style-name="ce16">
            <text:p>6 600</text:p>
          </table:table-cell>
          <table:table-cell office:value-type="float" office:value="147766" table:style-name="ce16">
            <text:p>147 766</text:p>
          </table:table-cell>
          <table:table-cell office:value-type="float" office:value="0" table:style-name="ce16">
            <text:p>0</text:p>
          </table:table-cell>
          <table:table-cell office:value-type="float" office:value="5628" table:style-name="ce16">
            <text:p>5 628</text:p>
          </table:table-cell>
          <table:table-cell office:value-type="float" office:value="32122" table:style-name="ce16">
            <text:p>32 122</text:p>
          </table:table-cell>
          <table:table-cell office:value-type="float" office:value="16449.226936039999" table:style-name="ce16">
            <text:p>16 449</text:p>
          </table:table-cell>
          <table:table-cell office:value-type="float" office:value="245" table:style-name="ce16">
            <text:p>245</text:p>
          </table:table-cell>
          <table:table-cell office:value-type="float" office:value="0" table:style-name="ce16">
            <text:p>0</text:p>
          </table:table-cell>
          <table:table-cell office:value-type="float" office:value="915376.22693603998" table:style-name="ce16">
            <text:p>915 376</text:p>
          </table:table-cell>
          <table:table-cell office:value-type="float" office:value="1097732.6102158001" table:style-name="ce16">
            <text:p>1 097 733</text:p>
          </table:table-cell>
          <table:table-cell office:value-type="float" office:value="6900" table:style-name="ce16">
            <text:p>6 900</text:p>
          </table:table-cell>
          <table:table-cell office:value-type="float" office:value="166592" table:style-name="ce16">
            <text:p>166 592</text:p>
          </table:table-cell>
          <table:table-cell office:value-type="float" office:value="0" table:style-name="ce16">
            <text:p>0</text:p>
          </table:table-cell>
          <table:table-cell office:value-type="float" office:value="5891" table:style-name="ce16">
            <text:p>5 891</text:p>
          </table:table-cell>
          <table:table-cell office:value-type="float" office:value="33503" table:style-name="ce16">
            <text:p>33 503</text:p>
          </table:table-cell>
          <table:table-cell office:value-type="float" office:value="951852.6102158" table:style-name="ce16">
            <text:p>951 853</text:p>
          </table:table-cell>
          <table:table-cell office:value-type="float" office:value="36476.383279770002" table:style-name="ce16">
            <text:p>36 476</text:p>
          </table:table-cell>
          <table:table-cell office:value-type="float" office:value="1216.8123321099999" table:style-name="ce16">
            <text:p>1 217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2188.55406361" table:style-name="ce16">
            <text:p>-2 189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4632 Austrheim</text:p>
          </table:table-cell>
          <table:table-cell office:value-type="float" office:value="110624" table:style-name="ce18">
            <text:p>110 624</text:p>
          </table:table-cell>
          <table:table-cell office:value-type="float" office:value="1800" table:style-name="ce18">
            <text:p>1 800</text:p>
          </table:table-cell>
          <table:table-cell office:value-type="float" office:value="6336" table:style-name="ce18">
            <text:p>6 3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79.7331353699999" table:style-name="ce18">
            <text:p>1 6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4167.73313537" table:style-name="ce18">
            <text:p>104 168</text:p>
          </table:table-cell>
          <table:table-cell office:value-type="float" office:value="117192.4218922" table:style-name="ce18">
            <text:p>117 192</text:p>
          </table:table-cell>
          <table:table-cell office:value-type="float" office:value="1900" table:style-name="ce18">
            <text:p>1 900</text:p>
          </table:table-cell>
          <table:table-cell office:value-type="float" office:value="8129" table:style-name="ce18">
            <text:p>8 1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7163.4218922" table:style-name="ce18">
            <text:p>107 163</text:p>
          </table:table-cell>
          <table:table-cell office:value-type="float" office:value="2995.6887568299999" table:style-name="ce18">
            <text:p>2 996</text:p>
          </table:table-cell>
          <table:table-cell office:value-type="float" office:value="1042.7040573700001" table:style-name="ce18">
            <text:p>1 043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209.75133685" table:style-name="ce18">
            <text:p>-210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633 Fedje</text:p>
          </table:table-cell>
          <table:table-cell office:value-type="float" office:value="44201" table:style-name="ce16">
            <text:p>44 201</text:p>
          </table:table-cell>
          <table:table-cell office:value-type="float" office:value="1100" table:style-name="ce16">
            <text:p>1 100</text:p>
          </table:table-cell>
          <table:table-cell office:value-type="float" office:value="629" table:style-name="ce16">
            <text:p>6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9.56714670999997" table:style-name="ce16">
            <text:p>4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931.567146709996" table:style-name="ce16">
            <text:p>42 932</text:p>
          </table:table-cell>
          <table:table-cell office:value-type="float" office:value="46131.796604590003" table:style-name="ce16">
            <text:p>46 132</text:p>
          </table:table-cell>
          <table:table-cell office:value-type="float" office:value="1100" table:style-name="ce16">
            <text:p>1 100</text:p>
          </table:table-cell>
          <table:table-cell office:value-type="float" office:value="687" table:style-name="ce16">
            <text:p>6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344.796604590003" table:style-name="ce16">
            <text:p>44 345</text:p>
          </table:table-cell>
          <table:table-cell office:value-type="float" office:value="1413.22945789" table:style-name="ce16">
            <text:p>1 413</text:p>
          </table:table-cell>
          <table:table-cell office:value-type="float" office:value="2712.5325487300001" table:style-name="ce16">
            <text:p>2 713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38.037050639999997" table:style-name="ce16">
            <text:p>-38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634 Masfjorden</text:p>
          </table:table-cell>
          <table:table-cell office:value-type="float" office:value="79380" table:style-name="ce16">
            <text:p>79 380</text:p>
          </table:table-cell>
          <table:table-cell office:value-type="float" office:value="0" table:style-name="ce16">
            <text:p>0</text:p>
          </table:table-cell>
          <table:table-cell office:value-type="float" office:value="1913" table:style-name="ce16">
            <text:p>1 9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43.6677238" table:style-name="ce16">
            <text:p>1 244</text:p>
          </table:table-cell>
          <table:table-cell office:value-type="float" office:value="10617" table:style-name="ce16">
            <text:p>10 617</text:p>
          </table:table-cell>
          <table:table-cell office:value-type="float" office:value="0" table:style-name="ce16">
            <text:p>0</text:p>
          </table:table-cell>
          <table:table-cell office:value-type="float" office:value="89327.667723799997" table:style-name="ce16">
            <text:p>89 328</text:p>
          </table:table-cell>
          <table:table-cell office:value-type="float" office:value="98449.017447110004" table:style-name="ce16">
            <text:p>98 449</text:p>
          </table:table-cell>
          <table:table-cell office:value-type="float" office:value="0" table:style-name="ce16">
            <text:p>0</text:p>
          </table:table-cell>
          <table:table-cell office:value-type="float" office:value="2170" table:style-name="ce16">
            <text:p>2 1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6279.017447110004" table:style-name="ce16">
            <text:p>96 279</text:p>
          </table:table-cell>
          <table:table-cell office:value-type="float" office:value="6951.3497233099997" table:style-name="ce16">
            <text:p>6 951</text:p>
          </table:table-cell>
          <table:table-cell office:value-type="float" office:value="4147.5833671299997" table:style-name="ce16">
            <text:p>4 148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22.36103048" table:style-name="ce16">
            <text:p>-122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4635 Gulen</text:p>
          </table:table-cell>
          <table:table-cell office:value-type="float" office:value="113728" table:style-name="ce18">
            <text:p>113 728</text:p>
          </table:table-cell>
          <table:table-cell office:value-type="float" office:value="0" table:style-name="ce18">
            <text:p>0</text:p>
          </table:table-cell>
          <table:table-cell office:value-type="float" office:value="3706" table:style-name="ce18">
            <text:p>3 7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21.2022606999999" table:style-name="ce18">
            <text:p>1 521</text:p>
          </table:table-cell>
          <table:table-cell office:value-type="float" office:value="1396" table:style-name="ce18">
            <text:p>1 396</text:p>
          </table:table-cell>
          <table:table-cell office:value-type="float" office:value="0" table:style-name="ce18">
            <text:p>0</text:p>
          </table:table-cell>
          <table:table-cell office:value-type="float" office:value="112939.2022607" table:style-name="ce18">
            <text:p>112 939</text:p>
          </table:table-cell>
          <table:table-cell office:value-type="float" office:value="118374.24227451" table:style-name="ce18">
            <text:p>118 374</text:p>
          </table:table-cell>
          <table:table-cell office:value-type="float" office:value="0" table:style-name="ce18">
            <text:p>0</text:p>
          </table:table-cell>
          <table:table-cell office:value-type="float" office:value="4001" table:style-name="ce18">
            <text:p>4 0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4373.24227451" table:style-name="ce18">
            <text:p>114 373</text:p>
          </table:table-cell>
          <table:table-cell office:value-type="float" office:value="1434.0400138099999" table:style-name="ce18">
            <text:p>1 434</text:p>
          </table:table-cell>
          <table:table-cell office:value-type="float" office:value="646.25507606999997" table:style-name="ce18">
            <text:p>646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162.00425217" table:style-name="ce18">
            <text:p>-162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636 Solund</text:p>
          </table:table-cell>
          <table:table-cell office:value-type="float" office:value="52194" table:style-name="ce16">
            <text:p>52 194</text:p>
          </table:table-cell>
          <table:table-cell office:value-type="float" office:value="1300" table:style-name="ce16">
            <text:p>1 300</text:p>
          </table:table-cell>
          <table:table-cell office:value-type="float" office:value="650" table:style-name="ce16">
            <text:p>6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9.05629884999996" table:style-name="ce16">
            <text:p>6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853.056298850002" table:style-name="ce16">
            <text:p>50 853</text:p>
          </table:table-cell>
          <table:table-cell office:value-type="float" office:value="56108.640734200002" table:style-name="ce16">
            <text:p>56 109</text:p>
          </table:table-cell>
          <table:table-cell office:value-type="float" office:value="1300" table:style-name="ce16">
            <text:p>1 300</text:p>
          </table:table-cell>
          <table:table-cell office:value-type="float" office:value="740" table:style-name="ce16">
            <text:p>7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068.640734200002" table:style-name="ce16">
            <text:p>54 069</text:p>
          </table:table-cell>
          <table:table-cell office:value-type="float" office:value="3215.5844353500001" table:style-name="ce16">
            <text:p>3 216</text:p>
          </table:table-cell>
          <table:table-cell office:value-type="float" office:value="4208.8801509799996" table:style-name="ce16">
            <text:p>4 209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55.777939910000001" table:style-name="ce16">
            <text:p>-56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637 Hyllestad</text:p>
          </table:table-cell>
          <table:table-cell office:value-type="float" office:value="71570" table:style-name="ce16">
            <text:p>71 570</text:p>
          </table:table-cell>
          <table:table-cell office:value-type="float" office:value="1200" table:style-name="ce16">
            <text:p>1 200</text:p>
          </table:table-cell>
          <table:table-cell office:value-type="float" office:value="725" table:style-name="ce16">
            <text:p>7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8.05753618999995" table:style-name="ce16">
            <text:p>9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563.057536189997" table:style-name="ce16">
            <text:p>70 563</text:p>
          </table:table-cell>
          <table:table-cell office:value-type="float" office:value="76191.552442810003" table:style-name="ce16">
            <text:p>76 192</text:p>
          </table:table-cell>
          <table:table-cell office:value-type="float" office:value="1200" table:style-name="ce16">
            <text:p>1 200</text:p>
          </table:table-cell>
          <table:table-cell office:value-type="float" office:value="813" table:style-name="ce16">
            <text:p>8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4178.552442810003" table:style-name="ce16">
            <text:p>74 179</text:p>
          </table:table-cell>
          <table:table-cell office:value-type="float" office:value="3615.4949066200002" table:style-name="ce16">
            <text:p>3 615</text:p>
          </table:table-cell>
          <table:table-cell office:value-type="float" office:value="2855.8411584700002" table:style-name="ce16">
            <text:p>2 856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92.427842830000003" table:style-name="ce16">
            <text:p>-92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4638 Høyanger</text:p>
          </table:table-cell>
          <table:table-cell office:value-type="float" office:value="147706" table:style-name="ce18">
            <text:p>147 706</text:p>
          </table:table-cell>
          <table:table-cell office:value-type="float" office:value="0" table:style-name="ce18">
            <text:p>0</text:p>
          </table:table-cell>
          <table:table-cell office:value-type="float" office:value="6155" table:style-name="ce18">
            <text:p>6 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30.4734035199999" table:style-name="ce18">
            <text:p>2 430</text:p>
          </table:table-cell>
          <table:table-cell office:value-type="float" office:value="13306" table:style-name="ce18">
            <text:p>13 306</text:p>
          </table:table-cell>
          <table:table-cell office:value-type="float" office:value="0" table:style-name="ce18">
            <text:p>0</text:p>
          </table:table-cell>
          <table:table-cell office:value-type="float" office:value="157287.47340352001" table:style-name="ce18">
            <text:p>157 287</text:p>
          </table:table-cell>
          <table:table-cell office:value-type="float" office:value="172478.57230296999" table:style-name="ce18">
            <text:p>172 479</text:p>
          </table:table-cell>
          <table:table-cell office:value-type="float" office:value="0" table:style-name="ce18">
            <text:p>0</text:p>
          </table:table-cell>
          <table:table-cell office:value-type="float" office:value="6816" table:style-name="ce18">
            <text:p>6 8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5662.57230296999" table:style-name="ce18">
            <text:p>165 663</text:p>
          </table:table-cell>
          <table:table-cell office:value-type="float" office:value="8375.0988994500003" table:style-name="ce18">
            <text:p>8 375</text:p>
          </table:table-cell>
          <table:table-cell office:value-type="float" office:value="2138.6871551200002" table:style-name="ce18">
            <text:p>2 139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285.89844591000002" table:style-name="ce18">
            <text:p>-286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639 Vik</text:p>
          </table:table-cell>
          <table:table-cell office:value-type="float" office:value="104360" table:style-name="ce16">
            <text:p>104 360</text:p>
          </table:table-cell>
          <table:table-cell office:value-type="float" office:value="0" table:style-name="ce16">
            <text:p>0</text:p>
          </table:table-cell>
          <table:table-cell office:value-type="float" office:value="1723" table:style-name="ce16">
            <text:p>1 7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81.584875" table:style-name="ce16">
            <text:p>1 682</text:p>
          </table:table-cell>
          <table:table-cell office:value-type="float" office:value="14993" table:style-name="ce16">
            <text:p>14 993</text:p>
          </table:table-cell>
          <table:table-cell office:value-type="float" office:value="0" table:style-name="ce16">
            <text:p>0</text:p>
          </table:table-cell>
          <table:table-cell office:value-type="float" office:value="119311.584875" table:style-name="ce16">
            <text:p>119 312</text:p>
          </table:table-cell>
          <table:table-cell office:value-type="float" office:value="122407.48431629001" table:style-name="ce16">
            <text:p>122 407</text:p>
          </table:table-cell>
          <table:table-cell office:value-type="float" office:value="0" table:style-name="ce16">
            <text:p>0</text:p>
          </table:table-cell>
          <table:table-cell office:value-type="float" office:value="1997" table:style-name="ce16">
            <text:p>1 9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410.48431629001" table:style-name="ce16">
            <text:p>120 410</text:p>
          </table:table-cell>
          <table:table-cell office:value-type="float" office:value="1098.8994412899999" table:style-name="ce16">
            <text:p>1 099</text:p>
          </table:table-cell>
          <table:table-cell office:value-type="float" office:value="430.43456376" table:style-name="ce16">
            <text:p>430</text:p>
          </table:table-cell>
          <table:table-cell office:value-type="float" office:value="131.95381934" table:style-name="ce16">
            <text:p>132</text:p>
          </table:table-cell>
          <table:table-cell office:value-type="float" office:value="58.94604459" table:style-name="ce16">
            <text:p>59</text:p>
          </table:table-cell>
          <table:table-cell office:value-type="float" office:value="150.48925184000001" table:style-name="ce16">
            <text:p>150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640 Sogndal</text:p>
          </table:table-cell>
          <table:table-cell office:value-type="float" office:value="433969" table:style-name="ce16">
            <text:p>433 969</text:p>
          </table:table-cell>
          <table:table-cell office:value-type="float" office:value="5400" table:style-name="ce16">
            <text:p>5 400</text:p>
          </table:table-cell>
          <table:table-cell office:value-type="float" office:value="53563" table:style-name="ce16">
            <text:p>53 563</text:p>
          </table:table-cell>
          <table:table-cell office:value-type="float" office:value="0" table:style-name="ce16">
            <text:p>0</text:p>
          </table:table-cell>
          <table:table-cell office:value-type="float" office:value="4351" table:style-name="ce16">
            <text:p>4 351</text:p>
          </table:table-cell>
          <table:table-cell office:value-type="float" office:value="45445" table:style-name="ce16">
            <text:p>45 445</text:p>
          </table:table-cell>
          <table:table-cell office:value-type="float" office:value="6815.20940247" table:style-name="ce16">
            <text:p>6 815</text:p>
          </table:table-cell>
          <table:table-cell office:value-type="float" office:value="5870" table:style-name="ce16">
            <text:p>5 870</text:p>
          </table:table-cell>
          <table:table-cell office:value-type="float" office:value="0" table:style-name="ce16">
            <text:p>0</text:p>
          </table:table-cell>
          <table:table-cell office:value-type="float" office:value="428785.20940246998" table:style-name="ce16">
            <text:p>428 785</text:p>
          </table:table-cell>
          <table:table-cell office:value-type="float" office:value="471700.57942625001" table:style-name="ce16">
            <text:p>471 701</text:p>
          </table:table-cell>
          <table:table-cell office:value-type="float" office:value="5400" table:style-name="ce16">
            <text:p>5 400</text:p>
          </table:table-cell>
          <table:table-cell office:value-type="float" office:value="57508" table:style-name="ce16">
            <text:p>57 508</text:p>
          </table:table-cell>
          <table:table-cell office:value-type="float" office:value="0" table:style-name="ce16">
            <text:p>0</text:p>
          </table:table-cell>
          <table:table-cell office:value-type="float" office:value="4544" table:style-name="ce16">
            <text:p>4 544</text:p>
          </table:table-cell>
          <table:table-cell office:value-type="float" office:value="47399" table:style-name="ce16">
            <text:p>47 399</text:p>
          </table:table-cell>
          <table:table-cell office:value-type="float" office:value="451647.57942625001" table:style-name="ce16">
            <text:p>451 648</text:p>
          </table:table-cell>
          <table:table-cell office:value-type="float" office:value="22862.37002378" table:style-name="ce16">
            <text:p>22 862</text:p>
          </table:table-cell>
          <table:table-cell office:value-type="float" office:value="1875.65592122" table:style-name="ce16">
            <text:p>1 876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889.89176640000005" table:style-name="ce16">
            <text:p>-890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4641 Aurland</text:p>
          </table:table-cell>
          <table:table-cell office:value-type="float" office:value="72377" table:style-name="ce18">
            <text:p>72 377</text:p>
          </table:table-cell>
          <table:table-cell office:value-type="float" office:value="0" table:style-name="ce18">
            <text:p>0</text:p>
          </table:table-cell>
          <table:table-cell office:value-type="float" office:value="1329" table:style-name="ce18">
            <text:p>1 3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19.78217864" table:style-name="ce18">
            <text:p>1 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2167.782178640002" table:style-name="ce18">
            <text:p>72 168</text:p>
          </table:table-cell>
          <table:table-cell office:value-type="float" office:value="75232.679329339997" table:style-name="ce18">
            <text:p>75 233</text:p>
          </table:table-cell>
          <table:table-cell office:value-type="float" office:value="0" table:style-name="ce18">
            <text:p>0</text:p>
          </table:table-cell>
          <table:table-cell office:value-type="float" office:value="1579" table:style-name="ce18">
            <text:p>1 5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3653.679329339997" table:style-name="ce18">
            <text:p>73 654</text:p>
          </table:table-cell>
          <table:table-cell office:value-type="float" office:value="1485.8971507000001" table:style-name="ce18">
            <text:p>1 486</text:p>
          </table:table-cell>
          <table:table-cell office:value-type="float" office:value="826.87654463000001" table:style-name="ce18">
            <text:p>827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131.19497122000001" table:style-name="ce18">
            <text:p>-131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642 Lærdal</text:p>
          </table:table-cell>
          <table:table-cell office:value-type="float" office:value="86816" table:style-name="ce16">
            <text:p>86 816</text:p>
          </table:table-cell>
          <table:table-cell office:value-type="float" office:value="0" table:style-name="ce16">
            <text:p>0</text:p>
          </table:table-cell>
          <table:table-cell office:value-type="float" office:value="1861" table:style-name="ce16">
            <text:p>1 8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54.78056653" table:style-name="ce16">
            <text:p>1 355</text:p>
          </table:table-cell>
          <table:table-cell office:value-type="float" office:value="6953" table:style-name="ce16">
            <text:p>6 953</text:p>
          </table:table-cell>
          <table:table-cell office:value-type="float" office:value="0" table:style-name="ce16">
            <text:p>0</text:p>
          </table:table-cell>
          <table:table-cell office:value-type="float" office:value="93262.780566529997" table:style-name="ce16">
            <text:p>93 263</text:p>
          </table:table-cell>
          <table:table-cell office:value-type="float" office:value="99126.215024489997" table:style-name="ce16">
            <text:p>99 126</text:p>
          </table:table-cell>
          <table:table-cell office:value-type="float" office:value="0" table:style-name="ce16">
            <text:p>0</text:p>
          </table:table-cell>
          <table:table-cell office:value-type="float" office:value="2153" table:style-name="ce16">
            <text:p>2 1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6973.215024489997" table:style-name="ce16">
            <text:p>96 973</text:p>
          </table:table-cell>
          <table:table-cell office:value-type="float" office:value="3710.4344579499998" table:style-name="ce16">
            <text:p>3 710</text:p>
          </table:table-cell>
          <table:table-cell office:value-type="float" office:value="1737.09478369" table:style-name="ce16">
            <text:p>1 737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55.94460685999999" table:style-name="ce16">
            <text:p>-156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643 Årdal</text:p>
          </table:table-cell>
          <table:table-cell office:value-type="float" office:value="203980" table:style-name="ce16">
            <text:p>203 980</text:p>
          </table:table-cell>
          <table:table-cell office:value-type="float" office:value="0" table:style-name="ce16">
            <text:p>0</text:p>
          </table:table-cell>
          <table:table-cell office:value-type="float" office:value="14325" table:style-name="ce16">
            <text:p>14 3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81.34609916" table:style-name="ce16">
            <text:p>3 0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2736.34609916" table:style-name="ce16">
            <text:p>192 736</text:p>
          </table:table-cell>
          <table:table-cell office:value-type="float" office:value="219037.67868718001" table:style-name="ce16">
            <text:p>219 038</text:p>
          </table:table-cell>
          <table:table-cell office:value-type="float" office:value="0" table:style-name="ce16">
            <text:p>0</text:p>
          </table:table-cell>
          <table:table-cell office:value-type="float" office:value="17765" table:style-name="ce16">
            <text:p>17 7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272.67868718001" table:style-name="ce16">
            <text:p>201 273</text:p>
          </table:table-cell>
          <table:table-cell office:value-type="float" office:value="8536.3325880100001" table:style-name="ce16">
            <text:p>8 536</text:p>
          </table:table-cell>
          <table:table-cell office:value-type="float" office:value="1637.19458919" table:style-name="ce16">
            <text:p>1 637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380.66253753000001" table:style-name="ce16">
            <text:p>-381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4644 Luster</text:p>
          </table:table-cell>
          <table:table-cell office:value-type="float" office:value="218454" table:style-name="ce18">
            <text:p>218 454</text:p>
          </table:table-cell>
          <table:table-cell office:value-type="float" office:value="0" table:style-name="ce18">
            <text:p>0</text:p>
          </table:table-cell>
          <table:table-cell office:value-type="float" office:value="6312" table:style-name="ce18">
            <text:p>6 3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43.8557490399999" table:style-name="ce18">
            <text:p>3 3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5485.85574904" table:style-name="ce18">
            <text:p>215 486</text:p>
          </table:table-cell>
          <table:table-cell office:value-type="float" office:value="231167.34438008" table:style-name="ce18">
            <text:p>231 167</text:p>
          </table:table-cell>
          <table:table-cell office:value-type="float" office:value="0" table:style-name="ce18">
            <text:p>0</text:p>
          </table:table-cell>
          <table:table-cell office:value-type="float" office:value="7205" table:style-name="ce18">
            <text:p>7 2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3962.34438008" table:style-name="ce18">
            <text:p>223 962</text:p>
          </table:table-cell>
          <table:table-cell office:value-type="float" office:value="8476.4886310399997" table:style-name="ce18">
            <text:p>8 476</text:p>
          </table:table-cell>
          <table:table-cell office:value-type="float" office:value="1585.87252218" table:style-name="ce18">
            <text:p>1 586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390.22655602999998" table:style-name="ce18">
            <text:p>-390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645 Askvoll</text:p>
          </table:table-cell>
          <table:table-cell office:value-type="float" office:value="139901" table:style-name="ce16">
            <text:p>139 901</text:p>
          </table:table-cell>
          <table:table-cell office:value-type="float" office:value="900" table:style-name="ce16">
            <text:p>900</text:p>
          </table:table-cell>
          <table:table-cell office:value-type="float" office:value="3451" table:style-name="ce16">
            <text:p>3 4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93.98727179" table:style-name="ce16">
            <text:p>1 9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7543.98727179001" table:style-name="ce16">
            <text:p>137 544</text:p>
          </table:table-cell>
          <table:table-cell office:value-type="float" office:value="146743.49852856001" table:style-name="ce16">
            <text:p>146 743</text:p>
          </table:table-cell>
          <table:table-cell office:value-type="float" office:value="900" table:style-name="ce16">
            <text:p>900</text:p>
          </table:table-cell>
          <table:table-cell office:value-type="float" office:value="3871" table:style-name="ce16">
            <text:p>3 8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1972.49852856001" table:style-name="ce16">
            <text:p>141 972</text:p>
          </table:table-cell>
          <table:table-cell office:value-type="float" office:value="4428.5112567699998" table:style-name="ce16">
            <text:p>4 429</text:p>
          </table:table-cell>
          <table:table-cell office:value-type="float" office:value="1498.1431856500001" table:style-name="ce16">
            <text:p>1 498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215.81098215" table:style-name="ce16">
            <text:p>-216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646 Fjaler</text:p>
          </table:table-cell>
          <table:table-cell office:value-type="float" office:value="140130" table:style-name="ce16">
            <text:p>140 130</text:p>
          </table:table-cell>
          <table:table-cell office:value-type="float" office:value="1400" table:style-name="ce16">
            <text:p>1 400</text:p>
          </table:table-cell>
          <table:table-cell office:value-type="float" office:value="3185" table:style-name="ce16">
            <text:p>3 185</text:p>
          </table:table-cell>
          <table:table-cell office:value-type="float" office:value="285" table:style-name="ce16">
            <text:p>2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95.0444538199999" table:style-name="ce16">
            <text:p>1 9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7255.04445382001" table:style-name="ce16">
            <text:p>137 255</text:p>
          </table:table-cell>
          <table:table-cell office:value-type="float" office:value="151535.33819148" table:style-name="ce16">
            <text:p>151 535</text:p>
          </table:table-cell>
          <table:table-cell office:value-type="float" office:value="1400" table:style-name="ce16">
            <text:p>1 400</text:p>
          </table:table-cell>
          <table:table-cell office:value-type="float" office:value="3242" table:style-name="ce16">
            <text:p>3 2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6893.33819148" table:style-name="ce16">
            <text:p>146 893</text:p>
          </table:table-cell>
          <table:table-cell office:value-type="float" office:value="9638.2937376600003" table:style-name="ce16">
            <text:p>9 638</text:p>
          </table:table-cell>
          <table:table-cell office:value-type="float" office:value="3340.82971843" table:style-name="ce16">
            <text:p>3 341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210.62743015000001" table:style-name="ce16">
            <text:p>-211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4647 Sunnfjord</text:p>
          </table:table-cell>
          <table:table-cell office:value-type="float" office:value="802217" table:style-name="ce18">
            <text:p>802 217</text:p>
          </table:table-cell>
          <table:table-cell office:value-type="float" office:value="11600" table:style-name="ce18">
            <text:p>11 600</text:p>
          </table:table-cell>
          <table:table-cell office:value-type="float" office:value="86183" table:style-name="ce18">
            <text:p>86 183</text:p>
          </table:table-cell>
          <table:table-cell office:value-type="float" office:value="0" table:style-name="ce18">
            <text:p>0</text:p>
          </table:table-cell>
          <table:table-cell office:value-type="float" office:value="5082" table:style-name="ce18">
            <text:p>5 082</text:p>
          </table:table-cell>
          <table:table-cell office:value-type="float" office:value="68168" table:style-name="ce18">
            <text:p>68 168</text:p>
          </table:table-cell>
          <table:table-cell office:value-type="float" office:value="12357.41167759" table:style-name="ce18">
            <text:p>12 3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79877.41167758999" table:style-name="ce18">
            <text:p>779 877</text:p>
          </table:table-cell>
          <table:table-cell office:value-type="float" office:value="834187.91056174994" table:style-name="ce18">
            <text:p>834 188</text:p>
          </table:table-cell>
          <table:table-cell office:value-type="float" office:value="11600" table:style-name="ce18">
            <text:p>11 600</text:p>
          </table:table-cell>
          <table:table-cell office:value-type="float" office:value="91920" table:style-name="ce18">
            <text:p>91 920</text:p>
          </table:table-cell>
          <table:table-cell office:value-type="float" office:value="0" table:style-name="ce18">
            <text:p>0</text:p>
          </table:table-cell>
          <table:table-cell office:value-type="float" office:value="5305" table:style-name="ce18">
            <text:p>5 305</text:p>
          </table:table-cell>
          <table:table-cell office:value-type="float" office:value="71099" table:style-name="ce18">
            <text:p>71 099</text:p>
          </table:table-cell>
          <table:table-cell office:value-type="float" office:value="796461.91056174994" table:style-name="ce18">
            <text:p>796 462</text:p>
          </table:table-cell>
          <table:table-cell office:value-type="float" office:value="16584.498884159999" table:style-name="ce18">
            <text:p>16 584</text:p>
          </table:table-cell>
          <table:table-cell office:value-type="float" office:value="742.86669133999999" table:style-name="ce18">
            <text:p>743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1629.8985712399999" table:style-name="ce18">
            <text:p>-1 630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648 Bremanger</text:p>
          </table:table-cell>
          <table:table-cell office:value-type="float" office:value="167905" table:style-name="ce16">
            <text:p>167 905</text:p>
          </table:table-cell>
          <table:table-cell office:value-type="float" office:value="0" table:style-name="ce16">
            <text:p>0</text:p>
          </table:table-cell>
          <table:table-cell office:value-type="float" office:value="4218" table:style-name="ce16">
            <text:p>4 2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39.1765615200002" table:style-name="ce16">
            <text:p>2 3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6026.17656152" table:style-name="ce16">
            <text:p>166 026</text:p>
          </table:table-cell>
          <table:table-cell office:value-type="float" office:value="175516.99898159" table:style-name="ce16">
            <text:p>175 517</text:p>
          </table:table-cell>
          <table:table-cell office:value-type="float" office:value="0" table:style-name="ce16">
            <text:p>0</text:p>
          </table:table-cell>
          <table:table-cell office:value-type="float" office:value="4433" table:style-name="ce16">
            <text:p>4 4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1083.99898159" table:style-name="ce16">
            <text:p>171 084</text:p>
          </table:table-cell>
          <table:table-cell office:value-type="float" office:value="5057.8224200699997" table:style-name="ce16">
            <text:p>5 058</text:p>
          </table:table-cell>
          <table:table-cell office:value-type="float" office:value="1474.5837959400001" table:style-name="ce16">
            <text:p>1 475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250.41666738000001" table:style-name="ce16">
            <text:p>-250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649 Stad</text:p>
          </table:table-cell>
          <table:table-cell office:value-type="float" office:value="360087" table:style-name="ce16">
            <text:p>360 087</text:p>
          </table:table-cell>
          <table:table-cell office:value-type="float" office:value="2700" table:style-name="ce16">
            <text:p>2 700</text:p>
          </table:table-cell>
          <table:table-cell office:value-type="float" office:value="24001" table:style-name="ce16">
            <text:p>24 001</text:p>
          </table:table-cell>
          <table:table-cell office:value-type="float" office:value="0" table:style-name="ce16">
            <text:p>0</text:p>
          </table:table-cell>
          <table:table-cell office:value-type="float" office:value="4163" table:style-name="ce16">
            <text:p>4 163</text:p>
          </table:table-cell>
          <table:table-cell office:value-type="float" office:value="17879" table:style-name="ce16">
            <text:p>17 879</text:p>
          </table:table-cell>
          <table:table-cell office:value-type="float" office:value="5628.8901225999998" table:style-name="ce16">
            <text:p>5 6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2730.89012260002" table:style-name="ce16">
            <text:p>352 731</text:p>
          </table:table-cell>
          <table:table-cell office:value-type="float" office:value="383551.97840306" table:style-name="ce16">
            <text:p>383 552</text:p>
          </table:table-cell>
          <table:table-cell office:value-type="float" office:value="3500" table:style-name="ce16">
            <text:p>3 500</text:p>
          </table:table-cell>
          <table:table-cell office:value-type="float" office:value="26074" table:style-name="ce16">
            <text:p>26 074</text:p>
          </table:table-cell>
          <table:table-cell office:value-type="float" office:value="0" table:style-name="ce16">
            <text:p>0</text:p>
          </table:table-cell>
          <table:table-cell office:value-type="float" office:value="4342" table:style-name="ce16">
            <text:p>4 342</text:p>
          </table:table-cell>
          <table:table-cell office:value-type="float" office:value="18647" table:style-name="ce16">
            <text:p>18 647</text:p>
          </table:table-cell>
          <table:table-cell office:value-type="float" office:value="368282.97840306" table:style-name="ce16">
            <text:p>368 283</text:p>
          </table:table-cell>
          <table:table-cell office:value-type="float" office:value="15552.088280460001" table:style-name="ce16">
            <text:p>15 552</text:p>
          </table:table-cell>
          <table:table-cell office:value-type="float" office:value="1618.4918597599999" table:style-name="ce16">
            <text:p>1 618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701.53170754999996" table:style-name="ce16">
            <text:p>-702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4650 Gloppen</text:p>
          </table:table-cell>
          <table:table-cell office:value-type="float" office:value="249137" table:style-name="ce18">
            <text:p>249 137</text:p>
          </table:table-cell>
          <table:table-cell office:value-type="float" office:value="1400" table:style-name="ce18">
            <text:p>1 400</text:p>
          </table:table-cell>
          <table:table-cell office:value-type="float" office:value="4454" table:style-name="ce18">
            <text:p>4 4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55.26441363" table:style-name="ce18">
            <text:p>3 7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7038.26441363001" table:style-name="ce18">
            <text:p>247 038</text:p>
          </table:table-cell>
          <table:table-cell office:value-type="float" office:value="266136.41771890002" table:style-name="ce18">
            <text:p>266 136</text:p>
          </table:table-cell>
          <table:table-cell office:value-type="float" office:value="2500" table:style-name="ce18">
            <text:p>2 500</text:p>
          </table:table-cell>
          <table:table-cell office:value-type="float" office:value="5844" table:style-name="ce18">
            <text:p>5 8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7792.41771889999" table:style-name="ce18">
            <text:p>257 792</text:p>
          </table:table-cell>
          <table:table-cell office:value-type="float" office:value="10754.15330527" table:style-name="ce18">
            <text:p>10 754</text:p>
          </table:table-cell>
          <table:table-cell office:value-type="float" office:value="1815.65985232" table:style-name="ce18">
            <text:p>1 816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432.42504982999998" table:style-name="ce18">
            <text:p>-432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4651 Stryn</text:p>
          </table:table-cell>
          <table:table-cell office:value-type="float" office:value="263254" table:style-name="ce16">
            <text:p>263 254</text:p>
          </table:table-cell>
          <table:table-cell office:value-type="float" office:value="700" table:style-name="ce16">
            <text:p>700</text:p>
          </table:table-cell>
          <table:table-cell office:value-type="float" office:value="6013" table:style-name="ce16">
            <text:p>6 0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48.5493787100004" table:style-name="ce16">
            <text:p>4 2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789.54937871001" table:style-name="ce16">
            <text:p>260 790</text:p>
          </table:table-cell>
          <table:table-cell office:value-type="float" office:value="273216.71054403001" table:style-name="ce16">
            <text:p>273 217</text:p>
          </table:table-cell>
          <table:table-cell office:value-type="float" office:value="2100" table:style-name="ce16">
            <text:p>2 100</text:p>
          </table:table-cell>
          <table:table-cell office:value-type="float" office:value="7026" table:style-name="ce16">
            <text:p>7 0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4090.71054403001" table:style-name="ce16">
            <text:p>264 091</text:p>
          </table:table-cell>
          <table:table-cell office:value-type="float" office:value="3301.1611653199998" table:style-name="ce16">
            <text:p>3 301</text:p>
          </table:table-cell>
          <table:table-cell office:value-type="float" office:value="454.95605917" table:style-name="ce16">
            <text:p>455</text:p>
          </table:table-cell>
          <table:table-cell office:value-type="float" office:value="107.43232393" table:style-name="ce16">
            <text:p>107</text:p>
          </table:table-cell>
          <table:table-cell office:value-type="float" office:value="34.42454918" table:style-name="ce16">
            <text:p>34</text:p>
          </table:table-cell>
          <table:table-cell office:value-type="float" office:value="249.78452888000001" table:style-name="ce16">
            <text:p>250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>Vestland</text:p>
          </table:table-cell>
          <table:table-cell office:value-type="float" office:value="20173827" table:style-name="ce12">
            <text:p>20 173 827</text:p>
          </table:table-cell>
          <table:table-cell office:value-type="float" office:value="109100" table:style-name="ce12">
            <text:p>109 100</text:p>
          </table:table-cell>
          <table:table-cell office:value-type="float" office:value="864566" table:style-name="ce12">
            <text:p>864 566</text:p>
          </table:table-cell>
          <table:table-cell office:value-type="float" office:value="285" table:style-name="ce12">
            <text:p>285</text:p>
          </table:table-cell>
          <table:table-cell office:value-type="float" office:value="44458" table:style-name="ce12">
            <text:p>44 458</text:p>
          </table:table-cell>
          <table:table-cell office:value-type="float" office:value="291058" table:style-name="ce12">
            <text:p>291 058</text:p>
          </table:table-cell>
          <table:table-cell office:value-type="float" office:value="353060.97370252101" table:style-name="ce12">
            <text:p>353 061</text:p>
          </table:table-cell>
          <table:table-cell office:value-type="float" office:value="143452" table:style-name="ce12">
            <text:p>143 452</text:p>
          </table:table-cell>
          <table:table-cell office:value-type="float" office:value="0" table:style-name="ce12">
            <text:p>0</text:p>
          </table:table-cell>
          <table:table-cell office:value-type="float" office:value="19942988.973702502" table:style-name="ce12">
            <text:p>19 942 989</text:p>
          </table:table-cell>
          <table:table-cell office:value-type="float" office:value="21350304.075395402" table:style-name="ce12">
            <text:p>21 350 304</text:p>
          </table:table-cell>
          <table:table-cell office:value-type="float" office:value="109100" table:style-name="ce12">
            <text:p>109 100</text:p>
          </table:table-cell>
          <table:table-cell office:value-type="float" office:value="937497" table:style-name="ce12">
            <text:p>937 497</text:p>
          </table:table-cell>
          <table:table-cell office:value-type="float" office:value="0" table:style-name="ce12">
            <text:p>0</text:p>
          </table:table-cell>
          <table:table-cell office:value-type="float" office:value="46484" table:style-name="ce12">
            <text:p>46 484</text:p>
          </table:table-cell>
          <table:table-cell office:value-type="float" office:value="303573" table:style-name="ce12">
            <text:p>303 573</text:p>
          </table:table-cell>
          <table:table-cell office:value-type="float" office:value="20560796.075395402" table:style-name="ce12">
            <text:p>20 560 796</text:p>
          </table:table-cell>
          <table:table-cell office:value-type="float" office:value="617807.10169283801" table:style-name="ce12">
            <text:p>617 807</text:p>
          </table:table-cell>
          <table:table-cell office:value-type="float" office:value="1595.8531654523799" table:style-name="ce12">
            <text:p>1 596</text:p>
          </table:table-cell>
          <table:table-cell office:value-type="float" office:value="56.620634625960101" table:style-name="ce12">
            <text:p>57</text:p>
          </table:table-cell>
          <table:table-cell office:value-type="float" office:value="-16.387140121676001" table:style-name="ce12">
            <text:p>-16</text:p>
          </table:table-cell>
          <table:table-cell office:value-type="float" office:value="-32496.083350444998" table:style-name="ce12">
            <text:p>-32 496</text:p>
          </table:table-cell>
          <table:table-cell table:number-columns-repeated="16361"/>
        </table:table-row>
        <table:table-row table:style-name="ro2">
          <table:table-cell table:style-name="ce20"/>
          <table:table-cell table:number-columns-repeated="22" table:style-name="ce21"/>
          <table:table-cell table:number-columns-repeated="16361"/>
        </table:table-row>
        <table:table-row table:style-name="ro2">
          <table:table-cell office:value-type="string" table:style-name="ce15">
            <text:p>5001 Trondheim</text:p>
          </table:table-cell>
          <table:table-cell office:value-type="float" office:value="4990570" table:style-name="ce16">
            <text:p>4 990 570</text:p>
          </table:table-cell>
          <table:table-cell office:value-type="float" office:value="1290" table:style-name="ce16">
            <text:p>1 290</text:p>
          </table:table-cell>
          <table:table-cell office:value-type="float" office:value="111778" table:style-name="ce16">
            <text:p>111 7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61" table:style-name="ce16">
            <text:p>16 061</text:p>
          </table:table-cell>
          <table:table-cell office:value-type="float" office:value="103630.50863368" table:style-name="ce16">
            <text:p>103 6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97193.5086337002" table:style-name="ce16">
            <text:p>4 997 194</text:p>
          </table:table-cell>
          <table:table-cell office:value-type="float" office:value="5225286.4631610997" table:style-name="ce16">
            <text:p>5 225 286</text:p>
          </table:table-cell>
          <table:table-cell office:value-type="float" office:value="1260" table:style-name="ce16">
            <text:p>1 260</text:p>
          </table:table-cell>
          <table:table-cell office:value-type="float" office:value="115828" table:style-name="ce16">
            <text:p>115 8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752" table:style-name="ce16">
            <text:p>16 752</text:p>
          </table:table-cell>
          <table:table-cell office:value-type="float" office:value="5124950.4631610997" table:style-name="ce16">
            <text:p>5 124 950</text:p>
          </table:table-cell>
          <table:table-cell office:value-type="float" office:value="127756.95452739" table:style-name="ce16">
            <text:p>127 757</text:p>
          </table:table-cell>
          <table:table-cell office:value-type="float" office:value="599.44612095000002" table:style-name="ce16">
            <text:p>599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5559.78199309" table:style-name="ce16">
            <text:p>-15 560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5006 Steinkjer</text:p>
          </table:table-cell>
          <table:table-cell office:value-type="float" office:value="820752" table:style-name="ce16">
            <text:p>820 752</text:p>
          </table:table-cell>
          <table:table-cell office:value-type="float" office:value="2780" table:style-name="ce16">
            <text:p>2 780</text:p>
          </table:table-cell>
          <table:table-cell office:value-type="float" office:value="35930" table:style-name="ce16">
            <text:p>35 930</text:p>
          </table:table-cell>
          <table:table-cell office:value-type="float" office:value="0" table:style-name="ce16">
            <text:p>0</text:p>
          </table:table-cell>
          <table:table-cell office:value-type="float" office:value="5220" table:style-name="ce16">
            <text:p>5 220</text:p>
          </table:table-cell>
          <table:table-cell office:value-type="float" office:value="16594" table:style-name="ce16">
            <text:p>16 594</text:p>
          </table:table-cell>
          <table:table-cell office:value-type="float" office:value="13685.53922674" table:style-name="ce16">
            <text:p>13 6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7101.53922674002" table:style-name="ce16">
            <text:p>807 102</text:p>
          </table:table-cell>
          <table:table-cell office:value-type="float" office:value="878525.60542331997" table:style-name="ce16">
            <text:p>878 526</text:p>
          </table:table-cell>
          <table:table-cell office:value-type="float" office:value="340" table:style-name="ce16">
            <text:p>340</text:p>
          </table:table-cell>
          <table:table-cell office:value-type="float" office:value="37236" table:style-name="ce16">
            <text:p>37 236</text:p>
          </table:table-cell>
          <table:table-cell office:value-type="float" office:value="0" table:style-name="ce16">
            <text:p>0</text:p>
          </table:table-cell>
          <table:table-cell office:value-type="float" office:value="5438" table:style-name="ce16">
            <text:p>5 438</text:p>
          </table:table-cell>
          <table:table-cell office:value-type="float" office:value="17307" table:style-name="ce16">
            <text:p>17 307</text:p>
          </table:table-cell>
          <table:table-cell office:value-type="float" office:value="852818.60542331997" table:style-name="ce16">
            <text:p>852 819</text:p>
          </table:table-cell>
          <table:table-cell office:value-type="float" office:value="45717.066196580003" table:style-name="ce16">
            <text:p>45 717</text:p>
          </table:table-cell>
          <table:table-cell office:value-type="float" office:value="1907.81897912" table:style-name="ce16">
            <text:p>1 908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749.48530628" table:style-name="ce16">
            <text:p>-1 749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5007 Namsos</text:p>
          </table:table-cell>
          <table:table-cell office:value-type="float" office:value="577926" table:style-name="ce18">
            <text:p>577 926</text:p>
          </table:table-cell>
          <table:table-cell office:value-type="float" office:value="900" table:style-name="ce18">
            <text:p>900</text:p>
          </table:table-cell>
          <table:table-cell office:value-type="float" office:value="57242" table:style-name="ce18">
            <text:p>57 242</text:p>
          </table:table-cell>
          <table:table-cell office:value-type="float" office:value="0" table:style-name="ce18">
            <text:p>0</text:p>
          </table:table-cell>
          <table:table-cell office:value-type="float" office:value="4563" table:style-name="ce18">
            <text:p>4 563</text:p>
          </table:table-cell>
          <table:table-cell office:value-type="float" office:value="45445" table:style-name="ce18">
            <text:p>45 445</text:p>
          </table:table-cell>
          <table:table-cell office:value-type="float" office:value="8629.0851629900008" table:style-name="ce18">
            <text:p>8 6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69295.08516299003" table:style-name="ce18">
            <text:p>569 295</text:p>
          </table:table-cell>
          <table:table-cell office:value-type="float" office:value="613244.26080861001" table:style-name="ce18">
            <text:p>613 244</text:p>
          </table:table-cell>
          <table:table-cell office:value-type="float" office:value="630" table:style-name="ce18">
            <text:p>630</text:p>
          </table:table-cell>
          <table:table-cell office:value-type="float" office:value="59579" table:style-name="ce18">
            <text:p>59 579</text:p>
          </table:table-cell>
          <table:table-cell office:value-type="float" office:value="0" table:style-name="ce18">
            <text:p>0</text:p>
          </table:table-cell>
          <table:table-cell office:value-type="float" office:value="4751" table:style-name="ce18">
            <text:p>4 751</text:p>
          </table:table-cell>
          <table:table-cell office:value-type="float" office:value="47399" table:style-name="ce18">
            <text:p>47 399</text:p>
          </table:table-cell>
          <table:table-cell office:value-type="float" office:value="595683.26080861001" table:style-name="ce18">
            <text:p>595 683</text:p>
          </table:table-cell>
          <table:table-cell office:value-type="float" office:value="26388.175645619998" table:style-name="ce18">
            <text:p>26 388</text:p>
          </table:table-cell>
          <table:table-cell office:value-type="float" office:value="1745.7115404599999" table:style-name="ce18">
            <text:p>1 746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1103.5855230899999" table:style-name="ce18">
            <text:p>-1 104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5014 Frøya</text:p>
          </table:table-cell>
          <table:table-cell office:value-type="float" office:value="181671" table:style-name="ce16">
            <text:p>181 671</text:p>
          </table:table-cell>
          <table:table-cell office:value-type="float" office:value="0" table:style-name="ce16">
            <text:p>0</text:p>
          </table:table-cell>
          <table:table-cell office:value-type="float" office:value="11421" table:style-name="ce16">
            <text:p>11 4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73.4998072399999" table:style-name="ce16">
            <text:p>3 0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3323.49980724" table:style-name="ce16">
            <text:p>173 323</text:p>
          </table:table-cell>
          <table:table-cell office:value-type="float" office:value="195308.11959009001" table:style-name="ce16">
            <text:p>195 308</text:p>
          </table:table-cell>
          <table:table-cell office:value-type="float" office:value="0" table:style-name="ce16">
            <text:p>0</text:p>
          </table:table-cell>
          <table:table-cell office:value-type="float" office:value="10883" table:style-name="ce16">
            <text:p>10 8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4425.11959009001" table:style-name="ce16">
            <text:p>184 425</text:p>
          </table:table-cell>
          <table:table-cell office:value-type="float" office:value="11101.61978284" table:style-name="ce16">
            <text:p>11 102</text:p>
          </table:table-cell>
          <table:table-cell office:value-type="float" office:value="2047.8914928700001" table:style-name="ce16">
            <text:p>2 048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395.77514690999999" table:style-name="ce16">
            <text:p>-396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5020 Osen</text:p>
          </table:table-cell>
          <table:table-cell office:value-type="float" office:value="58484" table:style-name="ce16">
            <text:p>58 484</text:p>
          </table:table-cell>
          <table:table-cell office:value-type="float" office:value="0" table:style-name="ce16">
            <text:p>0</text:p>
          </table:table-cell>
          <table:table-cell office:value-type="float" office:value="715" table:style-name="ce16">
            <text:p>7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10.31412551000005" table:style-name="ce16">
            <text:p>7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479.314125509998" table:style-name="ce16">
            <text:p>58 479</text:p>
          </table:table-cell>
          <table:table-cell office:value-type="float" office:value="62310.549137330003" table:style-name="ce16">
            <text:p>62 311</text:p>
          </table:table-cell>
          <table:table-cell office:value-type="float" office:value="0" table:style-name="ce16">
            <text:p>0</text:p>
          </table:table-cell>
          <table:table-cell office:value-type="float" office:value="828" table:style-name="ce16">
            <text:p>8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1482.549137330003" table:style-name="ce16">
            <text:p>61 483</text:p>
          </table:table-cell>
          <table:table-cell office:value-type="float" office:value="3003.2350118200002" table:style-name="ce16">
            <text:p>3 003</text:p>
          </table:table-cell>
          <table:table-cell office:value-type="float" office:value="3318.49172576" table:style-name="ce16">
            <text:p>3 318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66.072036150000002" table:style-name="ce16">
            <text:p>-66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5021 Oppdal</text:p>
          </table:table-cell>
          <table:table-cell office:value-type="float" office:value="234802" table:style-name="ce18">
            <text:p>234 802</text:p>
          </table:table-cell>
          <table:table-cell office:value-type="float" office:value="330" table:style-name="ce18">
            <text:p>330</text:p>
          </table:table-cell>
          <table:table-cell office:value-type="float" office:value="3479" table:style-name="ce18">
            <text:p>3 4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153.3748230700003" table:style-name="ce18">
            <text:p>4 1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5146.37482306999" table:style-name="ce18">
            <text:p>235 146</text:p>
          </table:table-cell>
          <table:table-cell office:value-type="float" office:value="260043.43115953999" table:style-name="ce18">
            <text:p>260 043</text:p>
          </table:table-cell>
          <table:table-cell office:value-type="float" office:value="230" table:style-name="ce18">
            <text:p>230</text:p>
          </table:table-cell>
          <table:table-cell office:value-type="float" office:value="5673" table:style-name="ce18">
            <text:p>5 67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4140.43115953999" table:style-name="ce18">
            <text:p>254 140</text:p>
          </table:table-cell>
          <table:table-cell office:value-type="float" office:value="18994.056336469999" table:style-name="ce18">
            <text:p>18 994</text:p>
          </table:table-cell>
          <table:table-cell office:value-type="float" office:value="2580.3635832700002" table:style-name="ce18">
            <text:p>2 580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537.41022992000001" table:style-name="ce18">
            <text:p>-537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15">
            <text:p>5022 Rennebu</text:p>
          </table:table-cell>
          <table:table-cell office:value-type="float" office:value="100734" table:style-name="ce16">
            <text:p>100 734</text:p>
          </table:table-cell>
          <table:table-cell office:value-type="float" office:value="0" table:style-name="ce16">
            <text:p>0</text:p>
          </table:table-cell>
          <table:table-cell office:value-type="float" office:value="969" table:style-name="ce16">
            <text:p>9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68.6607105099999" table:style-name="ce16">
            <text:p>1 5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333.66071051" table:style-name="ce16">
            <text:p>101 334</text:p>
          </table:table-cell>
          <table:table-cell office:value-type="float" office:value="105746.87039913" table:style-name="ce16">
            <text:p>105 747</text:p>
          </table:table-cell>
          <table:table-cell office:value-type="float" office:value="0" table:style-name="ce16">
            <text:p>0</text:p>
          </table:table-cell>
          <table:table-cell office:value-type="float" office:value="1290" table:style-name="ce16">
            <text:p>1 2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456.87039913" table:style-name="ce16">
            <text:p>104 457</text:p>
          </table:table-cell>
          <table:table-cell office:value-type="float" office:value="3123.2096886200002" table:style-name="ce16">
            <text:p>3 123</text:p>
          </table:table-cell>
          <table:table-cell office:value-type="float" office:value="1254.3010797699999" table:style-name="ce16">
            <text:p>1 254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81.78935912" table:style-name="ce16">
            <text:p>-182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5025 Røros</text:p>
          </table:table-cell>
          <table:table-cell office:value-type="float" office:value="187002" table:style-name="ce16">
            <text:p>187 002</text:p>
          </table:table-cell>
          <table:table-cell office:value-type="float" office:value="750" table:style-name="ce16">
            <text:p>750</text:p>
          </table:table-cell>
          <table:table-cell office:value-type="float" office:value="3472" table:style-name="ce16">
            <text:p>3 4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85.4479243699998" table:style-name="ce16">
            <text:p>3 1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5965.44792437" table:style-name="ce16">
            <text:p>185 965</text:p>
          </table:table-cell>
          <table:table-cell office:value-type="float" office:value="205066.22654219999" table:style-name="ce16">
            <text:p>205 066</text:p>
          </table:table-cell>
          <table:table-cell office:value-type="float" office:value="1000" table:style-name="ce16">
            <text:p>1 000</text:p>
          </table:table-cell>
          <table:table-cell office:value-type="float" office:value="5111" table:style-name="ce16">
            <text:p>5 1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8955.22654219999" table:style-name="ce16">
            <text:p>198 955</text:p>
          </table:table-cell>
          <table:table-cell office:value-type="float" office:value="12989.778617829999" table:style-name="ce16">
            <text:p>12 990</text:p>
          </table:table-cell>
          <table:table-cell office:value-type="float" office:value="2295.8251357099998" table:style-name="ce16">
            <text:p>2 296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413.07798952000002" table:style-name="ce16">
            <text:p>-413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5026 Holtålen</text:p>
          </table:table-cell>
          <table:table-cell office:value-type="float" office:value="86520" table:style-name="ce18">
            <text:p>86 520</text:p>
          </table:table-cell>
          <table:table-cell office:value-type="float" office:value="210" table:style-name="ce18">
            <text:p>210</text:p>
          </table:table-cell>
          <table:table-cell office:value-type="float" office:value="1381" table:style-name="ce18">
            <text:p>1 38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67.60034363" table:style-name="ce18">
            <text:p>1 2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6196.600343629994" table:style-name="ce18">
            <text:p>86 197</text:p>
          </table:table-cell>
          <table:table-cell office:value-type="float" office:value="91845.570254329999" table:style-name="ce18">
            <text:p>91 846</text:p>
          </table:table-cell>
          <table:table-cell office:value-type="float" office:value="0" table:style-name="ce18">
            <text:p>0</text:p>
          </table:table-cell>
          <table:table-cell office:value-type="float" office:value="1585" table:style-name="ce18">
            <text:p>1 5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260.570254329999" table:style-name="ce18">
            <text:p>90 261</text:p>
          </table:table-cell>
          <table:table-cell office:value-type="float" office:value="4063.9699107000001" table:style-name="ce18">
            <text:p>4 064</text:p>
          </table:table-cell>
          <table:table-cell office:value-type="float" office:value="2007.8902720900001" table:style-name="ce18">
            <text:p>2 008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147.76773609" table:style-name="ce18">
            <text:p>-148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5027 Midtre</text:p>
            <text:p>Gauldal</text:p>
          </table:table-cell>
          <table:table-cell office:value-type="float" office:value="226940" table:style-name="ce16">
            <text:p>226 940</text:p>
          </table:table-cell>
          <table:table-cell office:value-type="float" office:value="0" table:style-name="ce16">
            <text:p>0</text:p>
          </table:table-cell>
          <table:table-cell office:value-type="float" office:value="5035" table:style-name="ce16">
            <text:p>5 0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46.5047604299998" table:style-name="ce16">
            <text:p>3 7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5651.50476042999" table:style-name="ce16">
            <text:p>225 652</text:p>
          </table:table-cell>
          <table:table-cell office:value-type="float" office:value="247980.00091770999" table:style-name="ce16">
            <text:p>247 980</text:p>
          </table:table-cell>
          <table:table-cell office:value-type="float" office:value="0" table:style-name="ce16">
            <text:p>0</text:p>
          </table:table-cell>
          <table:table-cell office:value-type="float" office:value="6136" table:style-name="ce16">
            <text:p>6 1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1844.00091770999" table:style-name="ce16">
            <text:p>241 844</text:p>
          </table:table-cell>
          <table:table-cell office:value-type="float" office:value="16192.49615728" table:style-name="ce16">
            <text:p>16 192</text:p>
          </table:table-cell>
          <table:table-cell office:value-type="float" office:value="2635.9264459199999" table:style-name="ce16">
            <text:p>2 636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448.48676026999999" table:style-name="ce16">
            <text:p>-448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5028 Melhus</text:p>
          </table:table-cell>
          <table:table-cell office:value-type="float" office:value="527133" table:style-name="ce16">
            <text:p>527 133</text:p>
          </table:table-cell>
          <table:table-cell office:value-type="float" office:value="3350" table:style-name="ce16">
            <text:p>3 350</text:p>
          </table:table-cell>
          <table:table-cell office:value-type="float" office:value="14053" table:style-name="ce16">
            <text:p>14 0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592.1070321099996" table:style-name="ce16">
            <text:p>9 5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9322.10703210998" table:style-name="ce16">
            <text:p>519 322</text:p>
          </table:table-cell>
          <table:table-cell office:value-type="float" office:value="565985.76428683999" table:style-name="ce16">
            <text:p>565 986</text:p>
          </table:table-cell>
          <table:table-cell office:value-type="float" office:value="2410" table:style-name="ce16">
            <text:p>2 410</text:p>
          </table:table-cell>
          <table:table-cell office:value-type="float" office:value="14578" table:style-name="ce16">
            <text:p>14 5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8997.76428683999" table:style-name="ce16">
            <text:p>548 998</text:p>
          </table:table-cell>
          <table:table-cell office:value-type="float" office:value="29675.657254729998" table:style-name="ce16">
            <text:p>29 676</text:p>
          </table:table-cell>
          <table:table-cell office:value-type="float" office:value="1702.0738316500001" table:style-name="ce16">
            <text:p>1 702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272.8905527300001" table:style-name="ce16">
            <text:p>-1 273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5029 Skaun</text:p>
          </table:table-cell>
          <table:table-cell office:value-type="float" office:value="276916" table:style-name="ce18">
            <text:p>276 916</text:p>
          </table:table-cell>
          <table:table-cell office:value-type="float" office:value="380" table:style-name="ce18">
            <text:p>380</text:p>
          </table:table-cell>
          <table:table-cell office:value-type="float" office:value="5179" table:style-name="ce18">
            <text:p>5 1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16.9261939799999" table:style-name="ce18">
            <text:p>4 7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6073.92619397998" table:style-name="ce18">
            <text:p>276 074</text:p>
          </table:table-cell>
          <table:table-cell office:value-type="float" office:value="283941.07219000999" table:style-name="ce18">
            <text:p>283 941</text:p>
          </table:table-cell>
          <table:table-cell office:value-type="float" office:value="0" table:style-name="ce18">
            <text:p>0</text:p>
          </table:table-cell>
          <table:table-cell office:value-type="float" office:value="6179" table:style-name="ce18">
            <text:p>6 1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7762.07219000999" table:style-name="ce18">
            <text:p>277 762</text:p>
          </table:table-cell>
          <table:table-cell office:value-type="float" office:value="1688.1459960300001" table:style-name="ce18">
            <text:p>1 688</text:p>
          </table:table-cell>
          <table:table-cell office:value-type="float" office:value="199.66244778999999" table:style-name="ce18">
            <text:p>200</text:p>
          </table:table-cell>
          <table:table-cell office:value-type="float" office:value="362.72593531000001" table:style-name="ce18">
            <text:p>363</text:p>
          </table:table-cell>
          <table:table-cell office:value-type="float" office:value="289.71816057000001" table:style-name="ce18">
            <text:p>290</text:p>
          </table:table-cell>
          <table:table-cell office:value-type="float" office:value="2449.5670475799998" table:style-name="ce18">
            <text:p>2 450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5031 Malvik</text:p>
          </table:table-cell>
          <table:table-cell office:value-type="float" office:value="421381" table:style-name="ce16">
            <text:p>421 381</text:p>
          </table:table-cell>
          <table:table-cell office:value-type="float" office:value="0" table:style-name="ce16">
            <text:p>0</text:p>
          </table:table-cell>
          <table:table-cell office:value-type="float" office:value="8488" table:style-name="ce16">
            <text:p>8 4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87.9335538699997" table:style-name="ce16">
            <text:p>7 8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0780.93355387001" table:style-name="ce16">
            <text:p>420 781</text:p>
          </table:table-cell>
          <table:table-cell office:value-type="float" office:value="448816.78677631001" table:style-name="ce16">
            <text:p>448 817</text:p>
          </table:table-cell>
          <table:table-cell office:value-type="float" office:value="0" table:style-name="ce16">
            <text:p>0</text:p>
          </table:table-cell>
          <table:table-cell office:value-type="float" office:value="8937" table:style-name="ce16">
            <text:p>8 9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9879.78677631001" table:style-name="ce16">
            <text:p>439 880</text:p>
          </table:table-cell>
          <table:table-cell office:value-type="float" office:value="19098.853222440001" table:style-name="ce16">
            <text:p>19 099</text:p>
          </table:table-cell>
          <table:table-cell office:value-type="float" office:value="1295.1009169599999" table:style-name="ce16">
            <text:p>1 295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076.6456542000001" table:style-name="ce16">
            <text:p>-1 077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5032 Selbu</text:p>
          </table:table-cell>
          <table:table-cell office:value-type="float" office:value="155357" table:style-name="ce16">
            <text:p>155 357</text:p>
          </table:table-cell>
          <table:table-cell office:value-type="float" office:value="0" table:style-name="ce16">
            <text:p>0</text:p>
          </table:table-cell>
          <table:table-cell office:value-type="float" office:value="2534" table:style-name="ce16">
            <text:p>2 5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13.04818776" table:style-name="ce16">
            <text:p>2 5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5336.04818776" table:style-name="ce16">
            <text:p>155 336</text:p>
          </table:table-cell>
          <table:table-cell office:value-type="float" office:value="165686.43614231999" table:style-name="ce16">
            <text:p>165 686</text:p>
          </table:table-cell>
          <table:table-cell office:value-type="float" office:value="690" table:style-name="ce16">
            <text:p>690</text:p>
          </table:table-cell>
          <table:table-cell office:value-type="float" office:value="3615" table:style-name="ce16">
            <text:p>3 6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1381.43614231999" table:style-name="ce16">
            <text:p>161 381</text:p>
          </table:table-cell>
          <table:table-cell office:value-type="float" office:value="6045.3879545700001" table:style-name="ce16">
            <text:p>6 045</text:p>
          </table:table-cell>
          <table:table-cell office:value-type="float" office:value="1445.2278160599999" table:style-name="ce16">
            <text:p>1 445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305.39152177" table:style-name="ce16">
            <text:p>-305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5033 Tydal</text:p>
          </table:table-cell>
          <table:table-cell office:value-type="float" office:value="45908" table:style-name="ce18">
            <text:p>45 908</text:p>
          </table:table-cell>
          <table:table-cell office:value-type="float" office:value="120" table:style-name="ce18">
            <text:p>120</text:p>
          </table:table-cell>
          <table:table-cell office:value-type="float" office:value="645" table:style-name="ce18">
            <text:p>6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11.56760953000003" table:style-name="ce18">
            <text:p>6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754.56760953" table:style-name="ce18">
            <text:p>45 755</text:p>
          </table:table-cell>
          <table:table-cell office:value-type="float" office:value="48790.485901389999" table:style-name="ce18">
            <text:p>48 790</text:p>
          </table:table-cell>
          <table:table-cell office:value-type="float" office:value="0" table:style-name="ce18">
            <text:p>0</text:p>
          </table:table-cell>
          <table:table-cell office:value-type="float" office:value="731" table:style-name="ce18">
            <text:p>73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8059.485901389999" table:style-name="ce18">
            <text:p>48 059</text:p>
          </table:table-cell>
          <table:table-cell office:value-type="float" office:value="2304.9182918500001" table:style-name="ce18">
            <text:p>2 305</text:p>
          </table:table-cell>
          <table:table-cell office:value-type="float" office:value="3040.7893032400002" table:style-name="ce18">
            <text:p>3 041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55.339893259999997" table:style-name="ce18">
            <text:p>-55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5034 Meråker</text:p>
          </table:table-cell>
          <table:table-cell office:value-type="float" office:value="104196" table:style-name="ce16">
            <text:p>104 196</text:p>
          </table:table-cell>
          <table:table-cell office:value-type="float" office:value="0" table:style-name="ce16">
            <text:p>0</text:p>
          </table:table-cell>
          <table:table-cell office:value-type="float" office:value="1497" table:style-name="ce16">
            <text:p>1 4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46.8253820299999" table:style-name="ce16">
            <text:p>1 5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245.82538203" table:style-name="ce16">
            <text:p>104 246</text:p>
          </table:table-cell>
          <table:table-cell office:value-type="float" office:value="110992.88555399999" table:style-name="ce16">
            <text:p>110 993</text:p>
          </table:table-cell>
          <table:table-cell office:value-type="float" office:value="0" table:style-name="ce16">
            <text:p>0</text:p>
          </table:table-cell>
          <table:table-cell office:value-type="float" office:value="1800" table:style-name="ce16">
            <text:p>1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9192.88555399999" table:style-name="ce16">
            <text:p>109 193</text:p>
          </table:table-cell>
          <table:table-cell office:value-type="float" office:value="4947.0601719699998" table:style-name="ce16">
            <text:p>4 947</text:p>
          </table:table-cell>
          <table:table-cell office:value-type="float" office:value="2020.03273661" table:style-name="ce16">
            <text:p>2 020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78.79604036000001" table:style-name="ce16">
            <text:p>-179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5035 Stjørdal</text:p>
          </table:table-cell>
          <table:table-cell office:value-type="float" office:value="713774" table:style-name="ce16">
            <text:p>713 774</text:p>
          </table:table-cell>
          <table:table-cell office:value-type="float" office:value="400" table:style-name="ce16">
            <text:p>400</text:p>
          </table:table-cell>
          <table:table-cell office:value-type="float" office:value="18750" table:style-name="ce16">
            <text:p>18 7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305.52292655" table:style-name="ce16">
            <text:p>13 3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7929.52292655001" table:style-name="ce16">
            <text:p>707 930</text:p>
          </table:table-cell>
          <table:table-cell office:value-type="float" office:value="753451.95007152006" table:style-name="ce16">
            <text:p>753 452</text:p>
          </table:table-cell>
          <table:table-cell office:value-type="float" office:value="2840" table:style-name="ce16">
            <text:p>2 840</text:p>
          </table:table-cell>
          <table:table-cell office:value-type="float" office:value="19360" table:style-name="ce16">
            <text:p>19 3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31251.95007152006" table:style-name="ce16">
            <text:p>731 252</text:p>
          </table:table-cell>
          <table:table-cell office:value-type="float" office:value="23322.427144969999" table:style-name="ce16">
            <text:p>23 322</text:p>
          </table:table-cell>
          <table:table-cell office:value-type="float" office:value="947.52690114999996" table:style-name="ce16">
            <text:p>948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797.0133676400001" table:style-name="ce16">
            <text:p>-1 797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5036 Frosta</text:p>
          </table:table-cell>
          <table:table-cell office:value-type="float" office:value="101574" table:style-name="ce18">
            <text:p>101 574</text:p>
          </table:table-cell>
          <table:table-cell office:value-type="float" office:value="200" table:style-name="ce18">
            <text:p>200</text:p>
          </table:table-cell>
          <table:table-cell office:value-type="float" office:value="1035" table:style-name="ce18">
            <text:p>1 0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81.1803417599999" table:style-name="ce18">
            <text:p>1 58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1920.18034176" table:style-name="ce18">
            <text:p>101 920</text:p>
          </table:table-cell>
          <table:table-cell office:value-type="float" office:value="107918.8391055" table:style-name="ce18">
            <text:p>107 919</text:p>
          </table:table-cell>
          <table:table-cell office:value-type="float" office:value="300" table:style-name="ce18">
            <text:p>300</text:p>
          </table:table-cell>
          <table:table-cell office:value-type="float" office:value="2303" table:style-name="ce18">
            <text:p>2 30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315.8391055" table:style-name="ce18">
            <text:p>105 316</text:p>
          </table:table-cell>
          <table:table-cell office:value-type="float" office:value="3395.6587637399998" table:style-name="ce18">
            <text:p>3 396</text:p>
          </table:table-cell>
          <table:table-cell office:value-type="float" office:value="1288.67505265" table:style-name="ce18">
            <text:p>1 289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192.37548645999999" table:style-name="ce18">
            <text:p>-192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5037 Levanger</text:p>
          </table:table-cell>
          <table:table-cell office:value-type="float" office:value="626108" table:style-name="ce16">
            <text:p>626 108</text:p>
          </table:table-cell>
          <table:table-cell office:value-type="float" office:value="2500" table:style-name="ce16">
            <text:p>2 500</text:p>
          </table:table-cell>
          <table:table-cell office:value-type="float" office:value="13295" table:style-name="ce16">
            <text:p>13 2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352.591404000001" table:style-name="ce16">
            <text:p>11 3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21665.59140399995" table:style-name="ce16">
            <text:p>621 666</text:p>
          </table:table-cell>
          <table:table-cell office:value-type="float" office:value="663968.15621348005" table:style-name="ce16">
            <text:p>663 968</text:p>
          </table:table-cell>
          <table:table-cell office:value-type="float" office:value="7050" table:style-name="ce16">
            <text:p>7 050</text:p>
          </table:table-cell>
          <table:table-cell office:value-type="float" office:value="13770" table:style-name="ce16">
            <text:p>13 7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3148.15621348005" table:style-name="ce16">
            <text:p>643 148</text:p>
          </table:table-cell>
          <table:table-cell office:value-type="float" office:value="21482.564809480002" table:style-name="ce16">
            <text:p>21 483</text:p>
          </table:table-cell>
          <table:table-cell office:value-type="float" office:value="1048.3390986500001" table:style-name="ce16">
            <text:p>1 048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496.0753201299999" table:style-name="ce16">
            <text:p>-1 496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5038 Verdal</text:p>
          </table:table-cell>
          <table:table-cell office:value-type="float" office:value="458063" table:style-name="ce16">
            <text:p>458 063</text:p>
          </table:table-cell>
          <table:table-cell office:value-type="float" office:value="0" table:style-name="ce16">
            <text:p>0</text:p>
          </table:table-cell>
          <table:table-cell office:value-type="float" office:value="11907" table:style-name="ce16">
            <text:p>11 9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12.9851049600002" table:style-name="ce16">
            <text:p>8 2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4368.98510495998" table:style-name="ce16">
            <text:p>454 369</text:p>
          </table:table-cell>
          <table:table-cell office:value-type="float" office:value="487040.76695656998" table:style-name="ce16">
            <text:p>487 041</text:p>
          </table:table-cell>
          <table:table-cell office:value-type="float" office:value="0" table:style-name="ce16">
            <text:p>0</text:p>
          </table:table-cell>
          <table:table-cell office:value-type="float" office:value="11751" table:style-name="ce16">
            <text:p>11 7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5289.76695656998" table:style-name="ce16">
            <text:p>475 290</text:p>
          </table:table-cell>
          <table:table-cell office:value-type="float" office:value="20920.781851610001" table:style-name="ce16">
            <text:p>20 921</text:p>
          </table:table-cell>
          <table:table-cell office:value-type="float" office:value="1383.5580881999999" table:style-name="ce16">
            <text:p>1 384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103.95056196" table:style-name="ce16">
            <text:p>-1 104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5041 Snåsa</text:p>
          </table:table-cell>
          <table:table-cell office:value-type="float" office:value="101452" table:style-name="ce18">
            <text:p>101 452</text:p>
          </table:table-cell>
          <table:table-cell office:value-type="float" office:value="200" table:style-name="ce18">
            <text:p>200</text:p>
          </table:table-cell>
          <table:table-cell office:value-type="float" office:value="1407" table:style-name="ce18">
            <text:p>1 40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20.34811436" table:style-name="ce18">
            <text:p>1 4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1265.34811435999" table:style-name="ce18">
            <text:p>101 265</text:p>
          </table:table-cell>
          <table:table-cell office:value-type="float" office:value="107470.20732708" table:style-name="ce18">
            <text:p>107 470</text:p>
          </table:table-cell>
          <table:table-cell office:value-type="float" office:value="350" table:style-name="ce18">
            <text:p>350</text:p>
          </table:table-cell>
          <table:table-cell office:value-type="float" office:value="1869" table:style-name="ce18">
            <text:p>1 8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251.20732708" table:style-name="ce18">
            <text:p>105 251</text:p>
          </table:table-cell>
          <table:table-cell office:value-type="float" office:value="3985.85921272" table:style-name="ce18">
            <text:p>3 986</text:p>
          </table:table-cell>
          <table:table-cell office:value-type="float" office:value="1971.2459014399999" table:style-name="ce18">
            <text:p>1 971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147.62172054000001" table:style-name="ce18">
            <text:p>-148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5042 Lierne</text:p>
          </table:table-cell>
          <table:table-cell office:value-type="float" office:value="89651" table:style-name="ce16">
            <text:p>89 651</text:p>
          </table:table-cell>
          <table:table-cell office:value-type="float" office:value="560" table:style-name="ce16">
            <text:p>560</text:p>
          </table:table-cell>
          <table:table-cell office:value-type="float" office:value="1474" table:style-name="ce16">
            <text:p>1 4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5.9587379" table:style-name="ce16">
            <text:p>1 0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8652.9587379" table:style-name="ce16">
            <text:p>88 653</text:p>
          </table:table-cell>
          <table:table-cell office:value-type="float" office:value="91818.250020809995" table:style-name="ce16">
            <text:p>91 818</text:p>
          </table:table-cell>
          <table:table-cell office:value-type="float" office:value="160" table:style-name="ce16">
            <text:p>160</text:p>
          </table:table-cell>
          <table:table-cell office:value-type="float" office:value="1606" table:style-name="ce16">
            <text:p>1 6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052.250020809995" table:style-name="ce16">
            <text:p>90 052</text:p>
          </table:table-cell>
          <table:table-cell office:value-type="float" office:value="1399.2912829100001" table:style-name="ce16">
            <text:p>1 399</text:p>
          </table:table-cell>
          <table:table-cell office:value-type="float" office:value="1078.0364275100001" table:style-name="ce16">
            <text:p>1 078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94.764091620000002" table:style-name="ce16">
            <text:p>-95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5043 Røyrvik</text:p>
          </table:table-cell>
          <table:table-cell office:value-type="float" office:value="42502" table:style-name="ce16">
            <text:p>42 502</text:p>
          </table:table-cell>
          <table:table-cell office:value-type="float" office:value="530" table:style-name="ce16">
            <text:p>530</text:p>
          </table:table-cell>
          <table:table-cell office:value-type="float" office:value="629" table:style-name="ce16">
            <text:p>6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6.51310364" table:style-name="ce16">
            <text:p>4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769.513103639998" table:style-name="ce16">
            <text:p>41 770</text:p>
          </table:table-cell>
          <table:table-cell office:value-type="float" office:value="45687.728996370002" table:style-name="ce16">
            <text:p>45 688</text:p>
          </table:table-cell>
          <table:table-cell office:value-type="float" office:value="470" table:style-name="ce16">
            <text:p>470</text:p>
          </table:table-cell>
          <table:table-cell office:value-type="float" office:value="677" table:style-name="ce16">
            <text:p>6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540.728996370002" table:style-name="ce16">
            <text:p>44 541</text:p>
          </table:table-cell>
          <table:table-cell office:value-type="float" office:value="2771.2158927300002" table:style-name="ce16">
            <text:p>2 771</text:p>
          </table:table-cell>
          <table:table-cell office:value-type="float" office:value="6520.5079828899998" table:style-name="ce16">
            <text:p>6 521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31.02830427" table:style-name="ce16">
            <text:p>-31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5044 Namsskogan</text:p>
          </table:table-cell>
          <table:table-cell office:value-type="float" office:value="67645" table:style-name="ce18">
            <text:p>67 645</text:p>
          </table:table-cell>
          <table:table-cell office:value-type="float" office:value="280" table:style-name="ce18">
            <text:p>280</text:p>
          </table:table-cell>
          <table:table-cell office:value-type="float" office:value="1443" table:style-name="ce18">
            <text:p>1 4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46.16948384" table:style-name="ce18">
            <text:p>7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6668.16948384" table:style-name="ce18">
            <text:p>66 668</text:p>
          </table:table-cell>
          <table:table-cell office:value-type="float" office:value="71651.835680189994" table:style-name="ce18">
            <text:p>71 652</text:p>
          </table:table-cell>
          <table:table-cell office:value-type="float" office:value="0" table:style-name="ce18">
            <text:p>0</text:p>
          </table:table-cell>
          <table:table-cell office:value-type="float" office:value="1560" table:style-name="ce18">
            <text:p>1 5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091.835680189994" table:style-name="ce18">
            <text:p>70 092</text:p>
          </table:table-cell>
          <table:table-cell office:value-type="float" office:value="3423.6661963500001" table:style-name="ce18">
            <text:p>3 424</text:p>
          </table:table-cell>
          <table:table-cell office:value-type="float" office:value="4119.9352543300001" table:style-name="ce18">
            <text:p>4 120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60.669460819999998" table:style-name="ce18">
            <text:p>-61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5045 Grong</text:p>
          </table:table-cell>
          <table:table-cell office:value-type="float" office:value="113240" table:style-name="ce16">
            <text:p>113 240</text:p>
          </table:table-cell>
          <table:table-cell office:value-type="float" office:value="0" table:style-name="ce16">
            <text:p>0</text:p>
          </table:table-cell>
          <table:table-cell office:value-type="float" office:value="4114" table:style-name="ce16">
            <text:p>4 1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64.4380058199999" table:style-name="ce16">
            <text:p>1 5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690.43800582" table:style-name="ce16">
            <text:p>110 690</text:p>
          </table:table-cell>
          <table:table-cell office:value-type="float" office:value="125146.25279689999" table:style-name="ce16">
            <text:p>125 146</text:p>
          </table:table-cell>
          <table:table-cell office:value-type="float" office:value="0" table:style-name="ce16">
            <text:p>0</text:p>
          </table:table-cell>
          <table:table-cell office:value-type="float" office:value="4950" table:style-name="ce16">
            <text:p>4 9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196.25279689999" table:style-name="ce16">
            <text:p>120 196</text:p>
          </table:table-cell>
          <table:table-cell office:value-type="float" office:value="9505.8147910799998" table:style-name="ce16">
            <text:p>9 506</text:p>
          </table:table-cell>
          <table:table-cell office:value-type="float" office:value="4125.7876697399997" table:style-name="ce16">
            <text:p>4 126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68.20991301999999" table:style-name="ce16">
            <text:p>-168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5046 Høylandet</text:p>
          </table:table-cell>
          <table:table-cell office:value-type="float" office:value="80271" table:style-name="ce16">
            <text:p>80 271</text:p>
          </table:table-cell>
          <table:table-cell office:value-type="float" office:value="190" table:style-name="ce16">
            <text:p>190</text:p>
          </table:table-cell>
          <table:table-cell office:value-type="float" office:value="771" table:style-name="ce16">
            <text:p>7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61.23759165000001" table:style-name="ce16">
            <text:p>9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271.237591650002" table:style-name="ce16">
            <text:p>80 271</text:p>
          </table:table-cell>
          <table:table-cell office:value-type="float" office:value="83272.187662480006" table:style-name="ce16">
            <text:p>83 272</text:p>
          </table:table-cell>
          <table:table-cell office:value-type="float" office:value="0" table:style-name="ce16">
            <text:p>0</text:p>
          </table:table-cell>
          <table:table-cell office:value-type="float" office:value="905" table:style-name="ce16">
            <text:p>9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367.187662480006" table:style-name="ce16">
            <text:p>82 367</text:p>
          </table:table-cell>
          <table:table-cell office:value-type="float" office:value="2095.9500708400001" table:style-name="ce16">
            <text:p>2 096</text:p>
          </table:table-cell>
          <table:table-cell office:value-type="float" office:value="1698.5008677799999" table:style-name="ce16">
            <text:p>1 699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90.091594040000004" table:style-name="ce16">
            <text:p>-90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5047 Overhalla</text:p>
          </table:table-cell>
          <table:table-cell office:value-type="float" office:value="153727" table:style-name="ce18">
            <text:p>153 727</text:p>
          </table:table-cell>
          <table:table-cell office:value-type="float" office:value="0" table:style-name="ce18">
            <text:p>0</text:p>
          </table:table-cell>
          <table:table-cell office:value-type="float" office:value="3805" table:style-name="ce18">
            <text:p>3 8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79.2681605500002" table:style-name="ce18">
            <text:p>2 3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2301.26816055001" table:style-name="ce18">
            <text:p>152 301</text:p>
          </table:table-cell>
          <table:table-cell office:value-type="float" office:value="161148.67880071999" table:style-name="ce18">
            <text:p>161 149</text:p>
          </table:table-cell>
          <table:table-cell office:value-type="float" office:value="190" table:style-name="ce18">
            <text:p>190</text:p>
          </table:table-cell>
          <table:table-cell office:value-type="float" office:value="5337" table:style-name="ce18">
            <text:p>5 3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5621.67880071999" table:style-name="ce18">
            <text:p>155 622</text:p>
          </table:table-cell>
          <table:table-cell office:value-type="float" office:value="3320.4106401700001" table:style-name="ce18">
            <text:p>3 320</text:p>
          </table:table-cell>
          <table:table-cell office:value-type="float" office:value="854.67455345999997" table:style-name="ce18">
            <text:p>855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283.63520489000001" table:style-name="ce18">
            <text:p>-284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5049 Flatanger</text:p>
          </table:table-cell>
          <table:table-cell office:value-type="float" office:value="64898" table:style-name="ce16">
            <text:p>64 898</text:p>
          </table:table-cell>
          <table:table-cell office:value-type="float" office:value="170" table:style-name="ce16">
            <text:p>170</text:p>
          </table:table-cell>
          <table:table-cell office:value-type="float" office:value="1375" table:style-name="ce16">
            <text:p>1 3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9.54384002999996" table:style-name="ce16">
            <text:p>8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162.543840029997" table:style-name="ce16">
            <text:p>64 163</text:p>
          </table:table-cell>
          <table:table-cell office:value-type="float" office:value="70613.477801369998" table:style-name="ce16">
            <text:p>70 613</text:p>
          </table:table-cell>
          <table:table-cell office:value-type="float" office:value="180" table:style-name="ce16">
            <text:p>180</text:p>
          </table:table-cell>
          <table:table-cell office:value-type="float" office:value="1553" table:style-name="ce16">
            <text:p>1 5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880.477801369998" table:style-name="ce16">
            <text:p>68 880</text:p>
          </table:table-cell>
          <table:table-cell office:value-type="float" office:value="4717.9339613499997" table:style-name="ce16">
            <text:p>4 718</text:p>
          </table:table-cell>
          <table:table-cell office:value-type="float" office:value="4277.3653321399997" table:style-name="ce16">
            <text:p>4 277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80.527575549999995" table:style-name="ce16">
            <text:p>-81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5052 Leka</text:p>
          </table:table-cell>
          <table:table-cell office:value-type="float" office:value="48219" table:style-name="ce16">
            <text:p>48 219</text:p>
          </table:table-cell>
          <table:table-cell office:value-type="float" office:value="0" table:style-name="ce16">
            <text:p>0</text:p>
          </table:table-cell>
          <table:table-cell office:value-type="float" office:value="633" table:style-name="ce16">
            <text:p>6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9.86094386000002" table:style-name="ce16">
            <text:p>5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095.860943860003" table:style-name="ce16">
            <text:p>48 096</text:p>
          </table:table-cell>
          <table:table-cell office:value-type="float" office:value="50074.627163680001" table:style-name="ce16">
            <text:p>50 075</text:p>
          </table:table-cell>
          <table:table-cell office:value-type="float" office:value="0" table:style-name="ce16">
            <text:p>0</text:p>
          </table:table-cell>
          <table:table-cell office:value-type="float" office:value="705" table:style-name="ce16">
            <text:p>705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340.627163680001" table:style-name="ce16">
            <text:p>49 341</text:p>
          </table:table-cell>
          <table:table-cell office:value-type="float" office:value="1244.76621983" table:style-name="ce16">
            <text:p>1 245</text:p>
          </table:table-cell>
          <table:table-cell office:value-type="float" office:value="2120.5557407599999" table:style-name="ce16">
            <text:p>2 121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42.855563779999997" table:style-name="ce16">
            <text:p>-43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5053 Inderøy</text:p>
          </table:table-cell>
          <table:table-cell office:value-type="float" office:value="260866" table:style-name="ce18">
            <text:p>260 866</text:p>
          </table:table-cell>
          <table:table-cell office:value-type="float" office:value="0" table:style-name="ce18">
            <text:p>0</text:p>
          </table:table-cell>
          <table:table-cell office:value-type="float" office:value="27976" table:style-name="ce18">
            <text:p>27 9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185" table:style-name="ce18">
            <text:p>22 185</text:p>
          </table:table-cell>
          <table:table-cell office:value-type="float" office:value="3947.3227649199998" table:style-name="ce18">
            <text:p>3 9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9022.32276492001" table:style-name="ce18">
            <text:p>259 022</text:p>
          </table:table-cell>
          <table:table-cell office:value-type="float" office:value="272843.51773441001" table:style-name="ce18">
            <text:p>272 844</text:p>
          </table:table-cell>
          <table:table-cell office:value-type="float" office:value="0" table:style-name="ce18">
            <text:p>0</text:p>
          </table:table-cell>
          <table:table-cell office:value-type="float" office:value="28744" table:style-name="ce18">
            <text:p>28 7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139" table:style-name="ce18">
            <text:p>23 139</text:p>
          </table:table-cell>
          <table:table-cell office:value-type="float" office:value="267238.51773441001" table:style-name="ce18">
            <text:p>267 239</text:p>
          </table:table-cell>
          <table:table-cell office:value-type="float" office:value="8216.1949694899995" table:style-name="ce18">
            <text:p>8 216</text:p>
          </table:table-cell>
          <table:table-cell office:value-type="float" office:value="1196.9981016199999" table:style-name="ce18">
            <text:p>1 197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501.12536587" table:style-name="ce18">
            <text:p>-501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5054 Indre Fosen</text:p>
          </table:table-cell>
          <table:table-cell office:value-type="float" office:value="366078" table:style-name="ce16">
            <text:p>366 078</text:p>
          </table:table-cell>
          <table:table-cell office:value-type="float" office:value="1150" table:style-name="ce16">
            <text:p>1 150</text:p>
          </table:table-cell>
          <table:table-cell office:value-type="float" office:value="13147" table:style-name="ce16">
            <text:p>13 147</text:p>
          </table:table-cell>
          <table:table-cell office:value-type="float" office:value="0" table:style-name="ce16">
            <text:p>0</text:p>
          </table:table-cell>
          <table:table-cell office:value-type="float" office:value="4191" table:style-name="ce16">
            <text:p>4 191</text:p>
          </table:table-cell>
          <table:table-cell office:value-type="float" office:value="17542" table:style-name="ce16">
            <text:p>17 542</text:p>
          </table:table-cell>
          <table:table-cell office:value-type="float" office:value="5823.5081603199997" table:style-name="ce16">
            <text:p>5 8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0955.50816031999" table:style-name="ce16">
            <text:p>370 956</text:p>
          </table:table-cell>
          <table:table-cell office:value-type="float" office:value="387061.92426643003" table:style-name="ce16">
            <text:p>387 062</text:p>
          </table:table-cell>
          <table:table-cell office:value-type="float" office:value="550" table:style-name="ce16">
            <text:p>550</text:p>
          </table:table-cell>
          <table:table-cell office:value-type="float" office:value="18685" table:style-name="ce16">
            <text:p>18 685</text:p>
          </table:table-cell>
          <table:table-cell office:value-type="float" office:value="0" table:style-name="ce16">
            <text:p>0</text:p>
          </table:table-cell>
          <table:table-cell office:value-type="float" office:value="4375" table:style-name="ce16">
            <text:p>4 375</text:p>
          </table:table-cell>
          <table:table-cell office:value-type="float" office:value="18296" table:style-name="ce16">
            <text:p>18 296</text:p>
          </table:table-cell>
          <table:table-cell office:value-type="float" office:value="381747.92426643003" table:style-name="ce16">
            <text:p>381 748</text:p>
          </table:table-cell>
          <table:table-cell office:value-type="float" office:value="10792.41610611" table:style-name="ce16">
            <text:p>10 792</text:p>
          </table:table-cell>
          <table:table-cell office:value-type="float" office:value="1077.6251728499999" table:style-name="ce16">
            <text:p>1 078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731.17286409999997" table:style-name="ce16">
            <text:p>-731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5055 Heim</text:p>
          </table:table-cell>
          <table:table-cell office:value-type="float" office:value="253865" table:style-name="ce16">
            <text:p>253 865</text:p>
          </table:table-cell>
          <table:table-cell office:value-type="float" office:value="0" table:style-name="ce16">
            <text:p>0</text:p>
          </table:table-cell>
          <table:table-cell office:value-type="float" office:value="31650" table:style-name="ce16">
            <text:p>31 6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097" table:style-name="ce16">
            <text:p>27 097</text:p>
          </table:table-cell>
          <table:table-cell office:value-type="float" office:value="3545.6264927000002" table:style-name="ce16">
            <text:p>3 5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2857.62649269999" table:style-name="ce16">
            <text:p>252 858</text:p>
          </table:table-cell>
          <table:table-cell office:value-type="float" office:value="267562.41944858001" table:style-name="ce16">
            <text:p>267 562</text:p>
          </table:table-cell>
          <table:table-cell office:value-type="float" office:value="0" table:style-name="ce16">
            <text:p>0</text:p>
          </table:table-cell>
          <table:table-cell office:value-type="float" office:value="33476" table:style-name="ce16">
            <text:p>33 4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262" table:style-name="ce16">
            <text:p>28 262</text:p>
          </table:table-cell>
          <table:table-cell office:value-type="float" office:value="262348.41944858001" table:style-name="ce16">
            <text:p>262 348</text:p>
          </table:table-cell>
          <table:table-cell office:value-type="float" office:value="9490.7929558800006" table:style-name="ce16">
            <text:p>9 491</text:p>
          </table:table-cell>
          <table:table-cell office:value-type="float" office:value="1603.1744857900001" table:style-name="ce16">
            <text:p>1 603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432.20602651000002" table:style-name="ce16">
            <text:p>-432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5056 Hitra</text:p>
          </table:table-cell>
          <table:table-cell office:value-type="float" office:value="194707" table:style-name="ce18">
            <text:p>194 707</text:p>
          </table:table-cell>
          <table:table-cell office:value-type="float" office:value="3380" table:style-name="ce18">
            <text:p>3 380</text:p>
          </table:table-cell>
          <table:table-cell office:value-type="float" office:value="16945" table:style-name="ce18">
            <text:p>16 9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617" table:style-name="ce18">
            <text:p>6 617</text:p>
          </table:table-cell>
          <table:table-cell office:value-type="float" office:value="3052.2356071999998" table:style-name="ce18">
            <text:p>3 0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4051.23560720001" table:style-name="ce18">
            <text:p>184 051</text:p>
          </table:table-cell>
          <table:table-cell office:value-type="float" office:value="207746.89131748999" table:style-name="ce18">
            <text:p>207 747</text:p>
          </table:table-cell>
          <table:table-cell office:value-type="float" office:value="1740" table:style-name="ce18">
            <text:p>1 740</text:p>
          </table:table-cell>
          <table:table-cell office:value-type="float" office:value="16230" table:style-name="ce18">
            <text:p>16 230</text:p>
          </table:table-cell>
          <table:table-cell office:value-type="float" office:value="363" table:style-name="ce18">
            <text:p>363</text:p>
          </table:table-cell>
          <table:table-cell office:value-type="float" office:value="0" table:style-name="ce18">
            <text:p>0</text:p>
          </table:table-cell>
          <table:table-cell office:value-type="float" office:value="6902" table:style-name="ce18">
            <text:p>6 902</text:p>
          </table:table-cell>
          <table:table-cell office:value-type="float" office:value="196315.89131748999" table:style-name="ce18">
            <text:p>196 316</text:p>
          </table:table-cell>
          <table:table-cell office:value-type="float" office:value="12264.655710290001" table:style-name="ce18">
            <text:p>12 265</text:p>
          </table:table-cell>
          <table:table-cell office:value-type="float" office:value="2307.55516657" table:style-name="ce18">
            <text:p>2 308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388.03632277999998" table:style-name="ce18">
            <text:p>-388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5057 Ørland</text:p>
          </table:table-cell>
          <table:table-cell office:value-type="float" office:value="376666" table:style-name="ce16">
            <text:p>376 666</text:p>
          </table:table-cell>
          <table:table-cell office:value-type="float" office:value="0" table:style-name="ce16">
            <text:p>0</text:p>
          </table:table-cell>
          <table:table-cell office:value-type="float" office:value="28567" table:style-name="ce16">
            <text:p>28 567</text:p>
          </table:table-cell>
          <table:table-cell office:value-type="float" office:value="0" table:style-name="ce16">
            <text:p>0</text:p>
          </table:table-cell>
          <table:table-cell office:value-type="float" office:value="4225" table:style-name="ce16">
            <text:p>4 225</text:p>
          </table:table-cell>
          <table:table-cell office:value-type="float" office:value="20304" table:style-name="ce16">
            <text:p>20 304</text:p>
          </table:table-cell>
          <table:table-cell office:value-type="float" office:value="5935.8044287000002" table:style-name="ce16">
            <text:p>5 9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0113.80442870001" table:style-name="ce16">
            <text:p>370 114</text:p>
          </table:table-cell>
          <table:table-cell office:value-type="float" office:value="401100.16447679" table:style-name="ce16">
            <text:p>401 100</text:p>
          </table:table-cell>
          <table:table-cell office:value-type="float" office:value="0" table:style-name="ce16">
            <text:p>0</text:p>
          </table:table-cell>
          <table:table-cell office:value-type="float" office:value="30751" table:style-name="ce16">
            <text:p>30 751</text:p>
          </table:table-cell>
          <table:table-cell office:value-type="float" office:value="0" table:style-name="ce16">
            <text:p>0</text:p>
          </table:table-cell>
          <table:table-cell office:value-type="float" office:value="4413" table:style-name="ce16">
            <text:p>4 413</text:p>
          </table:table-cell>
          <table:table-cell office:value-type="float" office:value="21177" table:style-name="ce16">
            <text:p>21 177</text:p>
          </table:table-cell>
          <table:table-cell office:value-type="float" office:value="387113.16447679" table:style-name="ce16">
            <text:p>387 113</text:p>
          </table:table-cell>
          <table:table-cell office:value-type="float" office:value="16999.360048089999" table:style-name="ce16">
            <text:p>16 999</text:p>
          </table:table-cell>
          <table:table-cell office:value-type="float" office:value="1618.8324967200001" table:style-name="ce16">
            <text:p>1 619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766.65464262" table:style-name="ce16">
            <text:p>-767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5058 Åfjord</text:p>
          </table:table-cell>
          <table:table-cell office:value-type="float" office:value="203640" table:style-name="ce16">
            <text:p>203 640</text:p>
          </table:table-cell>
          <table:table-cell office:value-type="float" office:value="820" table:style-name="ce16">
            <text:p>820</text:p>
          </table:table-cell>
          <table:table-cell office:value-type="float" office:value="25454" table:style-name="ce16">
            <text:p>25 4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899" table:style-name="ce16">
            <text:p>21 899</text:p>
          </table:table-cell>
          <table:table-cell office:value-type="float" office:value="2744.32618628" table:style-name="ce16">
            <text:p>2 7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009.32618628" table:style-name="ce16">
            <text:p>202 009</text:p>
          </table:table-cell>
          <table:table-cell office:value-type="float" office:value="218152.16967758999" table:style-name="ce16">
            <text:p>218 152</text:p>
          </table:table-cell>
          <table:table-cell office:value-type="float" office:value="840" table:style-name="ce16">
            <text:p>840</text:p>
          </table:table-cell>
          <table:table-cell office:value-type="float" office:value="27037" table:style-name="ce16">
            <text:p>27 0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840" table:style-name="ce16">
            <text:p>22 840</text:p>
          </table:table-cell>
          <table:table-cell office:value-type="float" office:value="213115.16967758999" table:style-name="ce16">
            <text:p>213 115</text:p>
          </table:table-cell>
          <table:table-cell office:value-type="float" office:value="11105.843491310001" table:style-name="ce16">
            <text:p>11 106</text:p>
          </table:table-cell>
          <table:table-cell office:value-type="float" office:value="2570.2021502699999" table:style-name="ce16">
            <text:p>2 570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315.46659468000001" table:style-name="ce16">
            <text:p>-315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5059 Orkland</text:p>
          </table:table-cell>
          <table:table-cell office:value-type="float" office:value="639910" table:style-name="ce18">
            <text:p>639 910</text:p>
          </table:table-cell>
          <table:table-cell office:value-type="float" office:value="0" table:style-name="ce18">
            <text:p>0</text:p>
          </table:table-cell>
          <table:table-cell office:value-type="float" office:value="63332" table:style-name="ce18">
            <text:p>63 332</text:p>
          </table:table-cell>
          <table:table-cell office:value-type="float" office:value="0" table:style-name="ce18">
            <text:p>0</text:p>
          </table:table-cell>
          <table:table-cell office:value-type="float" office:value="4819" table:style-name="ce18">
            <text:p>4 819</text:p>
          </table:table-cell>
          <table:table-cell office:value-type="float" office:value="52599" table:style-name="ce18">
            <text:p>52 599</text:p>
          </table:table-cell>
          <table:table-cell office:value-type="float" office:value="10445.25276652" table:style-name="ce18">
            <text:p>10 4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34803.25276652002" table:style-name="ce18">
            <text:p>634 803</text:p>
          </table:table-cell>
          <table:table-cell office:value-type="float" office:value="675073.89894721005" table:style-name="ce18">
            <text:p>675 074</text:p>
          </table:table-cell>
          <table:table-cell office:value-type="float" office:value="0" table:style-name="ce18">
            <text:p>0</text:p>
          </table:table-cell>
          <table:table-cell office:value-type="float" office:value="65890" table:style-name="ce18">
            <text:p>65 890</text:p>
          </table:table-cell>
          <table:table-cell office:value-type="float" office:value="0" table:style-name="ce18">
            <text:p>0</text:p>
          </table:table-cell>
          <table:table-cell office:value-type="float" office:value="5037" table:style-name="ce18">
            <text:p>5 037</text:p>
          </table:table-cell>
          <table:table-cell office:value-type="float" office:value="54861" table:style-name="ce18">
            <text:p>54 861</text:p>
          </table:table-cell>
          <table:table-cell office:value-type="float" office:value="659007.89894721005" table:style-name="ce18">
            <text:p>659 008</text:p>
          </table:table-cell>
          <table:table-cell office:value-type="float" office:value="24204.646180690001" table:style-name="ce18">
            <text:p>24 205</text:p>
          </table:table-cell>
          <table:table-cell office:value-type="float" office:value="1291.81011799" table:style-name="ce18">
            <text:p>1 292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1367.9466754499999" table:style-name="ce18">
            <text:p>-1 368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5060 Nærøysund</text:p>
          </table:table-cell>
          <table:table-cell office:value-type="float" office:value="385015" table:style-name="ce16">
            <text:p>385 015</text:p>
          </table:table-cell>
          <table:table-cell office:value-type="float" office:value="0" table:style-name="ce16">
            <text:p>0</text:p>
          </table:table-cell>
          <table:table-cell office:value-type="float" office:value="24732" table:style-name="ce16">
            <text:p>24 732</text:p>
          </table:table-cell>
          <table:table-cell office:value-type="float" office:value="0" table:style-name="ce16">
            <text:p>0</text:p>
          </table:table-cell>
          <table:table-cell office:value-type="float" office:value="4178" table:style-name="ce16">
            <text:p>4 178</text:p>
          </table:table-cell>
          <table:table-cell office:value-type="float" office:value="16061" table:style-name="ce16">
            <text:p>16 061</text:p>
          </table:table-cell>
          <table:table-cell office:value-type="float" office:value="5841.2408280600002" table:style-name="ce16">
            <text:p>5 8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8007.24082806002" table:style-name="ce16">
            <text:p>378 007</text:p>
          </table:table-cell>
          <table:table-cell office:value-type="float" office:value="411273.95986851997" table:style-name="ce16">
            <text:p>411 274</text:p>
          </table:table-cell>
          <table:table-cell office:value-type="float" office:value="2620" table:style-name="ce16">
            <text:p>2 620</text:p>
          </table:table-cell>
          <table:table-cell office:value-type="float" office:value="27009" table:style-name="ce16">
            <text:p>27 009</text:p>
          </table:table-cell>
          <table:table-cell office:value-type="float" office:value="0" table:style-name="ce16">
            <text:p>0</text:p>
          </table:table-cell>
          <table:table-cell office:value-type="float" office:value="4369" table:style-name="ce16">
            <text:p>4 369</text:p>
          </table:table-cell>
          <table:table-cell office:value-type="float" office:value="16752" table:style-name="ce16">
            <text:p>16 752</text:p>
          </table:table-cell>
          <table:table-cell office:value-type="float" office:value="394027.95986851997" table:style-name="ce16">
            <text:p>394 028</text:p>
          </table:table-cell>
          <table:table-cell office:value-type="float" office:value="16020.719040460001" table:style-name="ce16">
            <text:p>16 021</text:p>
          </table:table-cell>
          <table:table-cell office:value-type="float" office:value="1600.3115613299999" table:style-name="ce16">
            <text:p>1 600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730.88083300000005" table:style-name="ce16">
            <text:p>-731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5061 Rindal</text:p>
          </table:table-cell>
          <table:table-cell office:value-type="float" office:value="84894" table:style-name="ce16">
            <text:p>84 894</text:p>
          </table:table-cell>
          <table:table-cell office:value-type="float" office:value="0" table:style-name="ce16">
            <text:p>0</text:p>
          </table:table-cell>
          <table:table-cell office:value-type="float" office:value="897" table:style-name="ce16">
            <text:p>8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3.18163119" table:style-name="ce16">
            <text:p>1 2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250.181631190004" table:style-name="ce16">
            <text:p>85 250</text:p>
          </table:table-cell>
          <table:table-cell office:value-type="float" office:value="91727.560226129994" table:style-name="ce16">
            <text:p>91 728</text:p>
          </table:table-cell>
          <table:table-cell office:value-type="float" office:value="0" table:style-name="ce16">
            <text:p>0</text:p>
          </table:table-cell>
          <table:table-cell office:value-type="float" office:value="1420" table:style-name="ce16">
            <text:p>1 4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307.560226129994" table:style-name="ce16">
            <text:p>90 308</text:p>
          </table:table-cell>
          <table:table-cell office:value-type="float" office:value="5057.37859493" table:style-name="ce16">
            <text:p>5 057</text:p>
          </table:table-cell>
          <table:table-cell office:value-type="float" office:value="2568.50106396" table:style-name="ce16">
            <text:p>2 569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43.75230848000001" table:style-name="ce16">
            <text:p>-144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>Trøndelag</text:p>
          </table:table-cell>
          <table:table-cell office:value-type="float" office:value="14423057" table:style-name="ce12">
            <text:p>14 423 057</text:p>
          </table:table-cell>
          <table:table-cell office:value-type="float" office:value="20490" table:style-name="ce12">
            <text:p>20 490</text:p>
          </table:table-cell>
          <table:table-cell office:value-type="float" office:value="557156" table:style-name="ce12">
            <text:p>557 156</text:p>
          </table:table-cell>
          <table:table-cell office:value-type="float" office:value="0" table:style-name="ce12">
            <text:p>0</text:p>
          </table:table-cell>
          <table:table-cell office:value-type="float" office:value="27196" table:style-name="ce12">
            <text:p>27 196</text:p>
          </table:table-cell>
          <table:table-cell office:value-type="float" office:value="262404" table:style-name="ce12">
            <text:p>262 404</text:p>
          </table:table-cell>
          <table:table-cell office:value-type="float" office:value="257413.06010225401" table:style-name="ce12">
            <text:p>257 4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38032.060102301" table:style-name="ce12">
            <text:p>14 338 032</text:p>
          </table:table-cell>
          <table:table-cell office:value-type="float" office:value="15261375.992804101" table:style-name="ce12">
            <text:p>15 261 376</text:p>
          </table:table-cell>
          <table:table-cell office:value-type="float" office:value="23850" table:style-name="ce12">
            <text:p>23 850</text:p>
          </table:table-cell>
          <table:table-cell office:value-type="float" office:value="595577" table:style-name="ce12">
            <text:p>595 577</text:p>
          </table:table-cell>
          <table:table-cell office:value-type="float" office:value="392" table:style-name="ce12">
            <text:p>392</text:p>
          </table:table-cell>
          <table:table-cell office:value-type="float" office:value="28383" table:style-name="ce12">
            <text:p>28 383</text:p>
          </table:table-cell>
          <table:table-cell office:value-type="float" office:value="273687" table:style-name="ce12">
            <text:p>273 687</text:p>
          </table:table-cell>
          <table:table-cell office:value-type="float" office:value="14886860.992804101" table:style-name="ce12">
            <text:p>14 886 861</text:p>
          </table:table-cell>
          <table:table-cell office:value-type="float" office:value="548828.93270179303" table:style-name="ce12">
            <text:p>548 829</text:p>
          </table:table-cell>
          <table:table-cell office:value-type="float" office:value="2035.95454252627" table:style-name="ce12">
            <text:p>2 036</text:p>
          </table:table-cell>
          <table:table-cell office:value-type="float" office:value="9.5454193503444298" table:style-name="ce12">
            <text:p>10</text:p>
          </table:table-cell>
          <table:table-cell office:value-type="float" office:value="-63.462355397290999" table:style-name="ce12">
            <text:p>-63</text:p>
          </table:table-cell>
          <table:table-cell office:value-type="float" office:value="-32008.788493357999" table:style-name="ce12">
            <text:p>-32 009</text:p>
          </table:table-cell>
          <table:table-cell table:number-columns-repeated="16361"/>
        </table:table-row>
        <table:table-row table:style-name="ro2">
          <table:table-cell table:style-name="ce20"/>
          <table:table-cell table:number-columns-repeated="22" table:style-name="ce21"/>
          <table:table-cell table:number-columns-repeated="16361"/>
        </table:table-row>
        <table:table-row table:style-name="ro2">
          <table:table-cell office:value-type="string" table:style-name="ce27">
            <text:p>5501 Tromsø</text:p>
          </table:table-cell>
          <table:table-cell office:value-type="float" office:value="2073565" table:style-name="ce28">
            <text:p>2 073 565</text:p>
          </table:table-cell>
          <table:table-cell office:value-type="float" office:value="810" table:style-name="ce28">
            <text:p>810</text:p>
          </table:table-cell>
          <table:table-cell office:value-type="float" office:value="48849" table:style-name="ce28">
            <text:p>48 84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7813.629729" table:style-name="ce16">
            <text:p>37 8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61719.6297289999" table:style-name="ce16">
            <text:p>2 061 720</text:p>
          </table:table-cell>
          <table:table-cell office:value-type="float" office:value="2174354.7915528999" table:style-name="ce16">
            <text:p>2 174 355</text:p>
          </table:table-cell>
          <table:table-cell office:value-type="float" office:value="1100" table:style-name="ce16">
            <text:p>1 100</text:p>
          </table:table-cell>
          <table:table-cell office:value-type="float" office:value="50630" table:style-name="ce16">
            <text:p>50 6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22624.7915528999" table:style-name="ce16">
            <text:p>2 122 625</text:p>
          </table:table-cell>
          <table:table-cell office:value-type="float" office:value="60905.161823859999" table:style-name="ce16">
            <text:p>60 905</text:p>
          </table:table-cell>
          <table:table-cell office:value-type="float" office:value="779.4862971" table:style-name="ce16">
            <text:p>779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5704.4624799100002" table:style-name="ce16">
            <text:p>-5 704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5503 Harstad</text:p>
          </table:table-cell>
          <table:table-cell office:value-type="float" office:value="824668" table:style-name="ce28">
            <text:p>824 668</text:p>
          </table:table-cell>
          <table:table-cell office:value-type="float" office:value="660" table:style-name="ce28">
            <text:p>660</text:p>
          </table:table-cell>
          <table:table-cell office:value-type="float" office:value="39025" table:style-name="ce28">
            <text:p>39 02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661" table:style-name="ce28">
            <text:p>22 661</text:p>
          </table:table-cell>
          <table:table-cell office:value-type="float" office:value="13370.02968519" table:style-name="ce16">
            <text:p>13 3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1014.02968518995" table:style-name="ce16">
            <text:p>821 014</text:p>
          </table:table-cell>
          <table:table-cell office:value-type="float" office:value="886072.37368316005" table:style-name="ce16">
            <text:p>886 072</text:p>
          </table:table-cell>
          <table:table-cell office:value-type="float" office:value="0" table:style-name="ce16">
            <text:p>0</text:p>
          </table:table-cell>
          <table:table-cell office:value-type="float" office:value="40539" table:style-name="ce16">
            <text:p>40 5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636" table:style-name="ce16">
            <text:p>23 636</text:p>
          </table:table-cell>
          <table:table-cell office:value-type="float" office:value="869169.37368316005" table:style-name="ce16">
            <text:p>869 169</text:p>
          </table:table-cell>
          <table:table-cell office:value-type="float" office:value="48155.343997980002" table:style-name="ce16">
            <text:p>48 155</text:p>
          </table:table-cell>
          <table:table-cell office:value-type="float" office:value="1926.3678693500001" table:style-name="ce16">
            <text:p>1 926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825.04835314" table:style-name="ce16">
            <text:p>-1 825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5510 Kvæfjord</text:p>
          </table:table-cell>
          <table:table-cell office:value-type="float" office:value="136775" table:style-name="ce18">
            <text:p>136 775</text:p>
          </table:table-cell>
          <table:table-cell office:value-type="float" office:value="620" table:style-name="ce18">
            <text:p>620</text:p>
          </table:table-cell>
          <table:table-cell office:value-type="float" office:value="2071" table:style-name="ce18">
            <text:p>2 0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66.5661913199999" table:style-name="ce18">
            <text:p>1 8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950.56619131999" table:style-name="ce18">
            <text:p>135 951</text:p>
          </table:table-cell>
          <table:table-cell office:value-type="float" office:value="148268.9959522" table:style-name="ce18">
            <text:p>148 269</text:p>
          </table:table-cell>
          <table:table-cell office:value-type="float" office:value="0" table:style-name="ce18">
            <text:p>0</text:p>
          </table:table-cell>
          <table:table-cell office:value-type="float" office:value="3102" table:style-name="ce18">
            <text:p>3 1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5166.9959522" table:style-name="ce18">
            <text:p>145 167</text:p>
          </table:table-cell>
          <table:table-cell office:value-type="float" office:value="9216.4297608800007" table:style-name="ce18">
            <text:p>9 216</text:p>
          </table:table-cell>
          <table:table-cell office:value-type="float" office:value="3228.17154497" table:style-name="ce18">
            <text:p>3 228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208.4371969" table:style-name="ce18">
            <text:p>-208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5512 Tjeldsund</text:p>
          </table:table-cell>
          <table:table-cell office:value-type="float" office:value="205198" table:style-name="ce28">
            <text:p>205 198</text:p>
          </table:table-cell>
          <table:table-cell office:value-type="float" office:value="650" table:style-name="ce28">
            <text:p>650</text:p>
          </table:table-cell>
          <table:table-cell office:value-type="float" office:value="30698" table:style-name="ce28">
            <text:p>30 69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970" table:style-name="ce28">
            <text:p>26 970</text:p>
          </table:table-cell>
          <table:table-cell office:value-type="float" office:value="2595.1948461799998" table:style-name="ce16">
            <text:p>2 5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3415.19484618001" table:style-name="ce16">
            <text:p>203 415</text:p>
          </table:table-cell>
          <table:table-cell office:value-type="float" office:value="219143.17613958" table:style-name="ce16">
            <text:p>219 143</text:p>
          </table:table-cell>
          <table:table-cell office:value-type="float" office:value="750" table:style-name="ce16">
            <text:p>750</text:p>
          </table:table-cell>
          <table:table-cell office:value-type="float" office:value="32342" table:style-name="ce16">
            <text:p>32 3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130" table:style-name="ce16">
            <text:p>28 130</text:p>
          </table:table-cell>
          <table:table-cell office:value-type="float" office:value="214181.17613958" table:style-name="ce16">
            <text:p>214 181</text:p>
          </table:table-cell>
          <table:table-cell office:value-type="float" office:value="10765.9812934" table:style-name="ce16">
            <text:p>10 766</text:p>
          </table:table-cell>
          <table:table-cell office:value-type="float" office:value="2569.4466093999999" table:style-name="ce16">
            <text:p>2 569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305.90257618999999" table:style-name="ce16">
            <text:p>-306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5514 Ibestad</text:p>
          </table:table-cell>
          <table:table-cell office:value-type="float" office:value="76693" table:style-name="ce28">
            <text:p>76 693</text:p>
          </table:table-cell>
          <table:table-cell office:value-type="float" office:value="450" table:style-name="ce28">
            <text:p>450</text:p>
          </table:table-cell>
          <table:table-cell office:value-type="float" office:value="1300" table:style-name="ce28">
            <text:p>1 3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38.10566674999995" table:style-name="ce16">
            <text:p>9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881.105666749994" table:style-name="ce16">
            <text:p>75 881</text:p>
          </table:table-cell>
          <table:table-cell office:value-type="float" office:value="79624.688646580005" table:style-name="ce16">
            <text:p>79 625</text:p>
          </table:table-cell>
          <table:table-cell office:value-type="float" office:value="320" table:style-name="ce16">
            <text:p>320</text:p>
          </table:table-cell>
          <table:table-cell office:value-type="float" office:value="1380" table:style-name="ce16">
            <text:p>1 3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924.688646580005" table:style-name="ce16">
            <text:p>77 925</text:p>
          </table:table-cell>
          <table:table-cell office:value-type="float" office:value="2043.5829798300001" table:style-name="ce16">
            <text:p>2 044</text:p>
          </table:table-cell>
          <table:table-cell office:value-type="float" office:value="1592.8160404" table:style-name="ce16">
            <text:p>1 593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93.668975000000003" table:style-name="ce16">
            <text:p>-94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17">
            <text:p>5516 Gratangen</text:p>
          </table:table-cell>
          <table:table-cell office:value-type="float" office:value="63900" table:style-name="ce18">
            <text:p>63 900</text:p>
          </table:table-cell>
          <table:table-cell office:value-type="float" office:value="520" table:style-name="ce18">
            <text:p>520</text:p>
          </table:table-cell>
          <table:table-cell office:value-type="float" office:value="704" table:style-name="ce18">
            <text:p>7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38.35688107999999" table:style-name="ce18">
            <text:p>8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3514.356881079999" table:style-name="ce18">
            <text:p>63 514</text:p>
          </table:table-cell>
          <table:table-cell office:value-type="float" office:value="70159.790754689995" table:style-name="ce18">
            <text:p>70 160</text:p>
          </table:table-cell>
          <table:table-cell office:value-type="float" office:value="0" table:style-name="ce18">
            <text:p>0</text:p>
          </table:table-cell>
          <table:table-cell office:value-type="float" office:value="788" table:style-name="ce18">
            <text:p>78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9371.790754689995" table:style-name="ce18">
            <text:p>69 372</text:p>
          </table:table-cell>
          <table:table-cell office:value-type="float" office:value="5857.4338736099999" table:style-name="ce18">
            <text:p>5 857</text:p>
          </table:table-cell>
          <table:table-cell office:value-type="float" office:value="5505.1070240700001" table:style-name="ce18">
            <text:p>5 505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77.680272329999994" table:style-name="ce18">
            <text:p>-78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5518 Lavangen</text:p>
          </table:table-cell>
          <table:table-cell office:value-type="float" office:value="72627" table:style-name="ce28">
            <text:p>72 627</text:p>
          </table:table-cell>
          <table:table-cell office:value-type="float" office:value="550" table:style-name="ce28">
            <text:p>550</text:p>
          </table:table-cell>
          <table:table-cell office:value-type="float" office:value="1495" table:style-name="ce28">
            <text:p>1 49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18.46842872000002" table:style-name="ce16">
            <text:p>8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1400.468428720007" table:style-name="ce16">
            <text:p>71 400</text:p>
          </table:table-cell>
          <table:table-cell office:value-type="float" office:value="76773.623977009993" table:style-name="ce16">
            <text:p>76 774</text:p>
          </table:table-cell>
          <table:table-cell office:value-type="float" office:value="180" table:style-name="ce16">
            <text:p>180</text:p>
          </table:table-cell>
          <table:table-cell office:value-type="float" office:value="1621" table:style-name="ce16">
            <text:p>1 6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4972.623977009993" table:style-name="ce16">
            <text:p>74 973</text:p>
          </table:table-cell>
          <table:table-cell office:value-type="float" office:value="3572.1555482899998" table:style-name="ce16">
            <text:p>3 572</text:p>
          </table:table-cell>
          <table:table-cell office:value-type="float" office:value="3579.3141766399999" table:style-name="ce16">
            <text:p>3 579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72.861759199999995" table:style-name="ce16">
            <text:p>-73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5520 Bardu</text:p>
          </table:table-cell>
          <table:table-cell office:value-type="float" office:value="147480" table:style-name="ce28">
            <text:p>147 480</text:p>
          </table:table-cell>
          <table:table-cell office:value-type="float" office:value="400" table:style-name="ce28">
            <text:p>400</text:p>
          </table:table-cell>
          <table:table-cell office:value-type="float" office:value="3259" table:style-name="ce28">
            <text:p>3 25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25.2518792800001" table:style-name="ce16">
            <text:p>2 2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6046.25187928" table:style-name="ce16">
            <text:p>146 046</text:p>
          </table:table-cell>
          <table:table-cell office:value-type="float" office:value="152198.29428997001" table:style-name="ce16">
            <text:p>152 198</text:p>
          </table:table-cell>
          <table:table-cell office:value-type="float" office:value="1110" table:style-name="ce16">
            <text:p>1 110</text:p>
          </table:table-cell>
          <table:table-cell office:value-type="float" office:value="3744" table:style-name="ce16">
            <text:p>3 7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7344.29428997001" table:style-name="ce16">
            <text:p>147 344</text:p>
          </table:table-cell>
          <table:table-cell office:value-type="float" office:value="1298.04241069" table:style-name="ce16">
            <text:p>1 298</text:p>
          </table:table-cell>
          <table:table-cell office:value-type="float" office:value="326.30528171999998" table:style-name="ce16">
            <text:p>326</text:p>
          </table:table-cell>
          <table:table-cell office:value-type="float" office:value="236.08310137999999" table:style-name="ce16">
            <text:p>236</text:p>
          </table:table-cell>
          <table:table-cell office:value-type="float" office:value="163.07532663000001" table:style-name="ce16">
            <text:p>163</text:p>
          </table:table-cell>
          <table:table-cell office:value-type="float" office:value="648.71364933999996" table:style-name="ce16">
            <text:p>649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5522 Salangen</text:p>
          </table:table-cell>
          <table:table-cell office:value-type="float" office:value="100267" table:style-name="ce18">
            <text:p>100 267</text:p>
          </table:table-cell>
          <table:table-cell office:value-type="float" office:value="390" table:style-name="ce18">
            <text:p>390</text:p>
          </table:table-cell>
          <table:table-cell office:value-type="float" office:value="1775" table:style-name="ce18">
            <text:p>1 7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11.74947187" table:style-name="ce18">
            <text:p>1 3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9413.749471870004" table:style-name="ce18">
            <text:p>99 414</text:p>
          </table:table-cell>
          <table:table-cell office:value-type="float" office:value="105649.63655911" table:style-name="ce18">
            <text:p>105 650</text:p>
          </table:table-cell>
          <table:table-cell office:value-type="float" office:value="950" table:style-name="ce18">
            <text:p>950</text:p>
          </table:table-cell>
          <table:table-cell office:value-type="float" office:value="2231" table:style-name="ce18">
            <text:p>2 23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2468.63655911" table:style-name="ce18">
            <text:p>102 469</text:p>
          </table:table-cell>
          <table:table-cell office:value-type="float" office:value="3054.8870872299999" table:style-name="ce18">
            <text:p>3 055</text:p>
          </table:table-cell>
          <table:table-cell office:value-type="float" office:value="1486.56305948" table:style-name="ce18">
            <text:p>1 487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150.03097711000001" table:style-name="ce18">
            <text:p>-150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5524 Målselv</text:p>
          </table:table-cell>
          <table:table-cell office:value-type="float" office:value="250175" table:style-name="ce28">
            <text:p>250 175</text:p>
          </table:table-cell>
          <table:table-cell office:value-type="float" office:value="1010" table:style-name="ce28">
            <text:p>1 010</text:p>
          </table:table-cell>
          <table:table-cell office:value-type="float" office:value="6630" table:style-name="ce28">
            <text:p>6 6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896.7887433599999" table:style-name="ce16">
            <text:p>3 8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6431.78874337001" table:style-name="ce16">
            <text:p>246 432</text:p>
          </table:table-cell>
          <table:table-cell office:value-type="float" office:value="267550.30504205998" table:style-name="ce16">
            <text:p>267 550</text:p>
          </table:table-cell>
          <table:table-cell office:value-type="float" office:value="830" table:style-name="ce16">
            <text:p>830</text:p>
          </table:table-cell>
          <table:table-cell office:value-type="float" office:value="7542" table:style-name="ce16">
            <text:p>7 5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9178.30504206" table:style-name="ce16">
            <text:p>259 178</text:p>
          </table:table-cell>
          <table:table-cell office:value-type="float" office:value="12746.5162987" table:style-name="ce16">
            <text:p>12 747</text:p>
          </table:table-cell>
          <table:table-cell office:value-type="float" office:value="1873.3856994" table:style-name="ce16">
            <text:p>1 873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496.74489937999999" table:style-name="ce16">
            <text:p>-497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5526 Sørreisa</text:p>
          </table:table-cell>
          <table:table-cell office:value-type="float" office:value="122716" table:style-name="ce28">
            <text:p>122 716</text:p>
          </table:table-cell>
          <table:table-cell office:value-type="float" office:value="440" table:style-name="ce28">
            <text:p>440</text:p>
          </table:table-cell>
          <table:table-cell office:value-type="float" office:value="2369" table:style-name="ce28">
            <text:p>2 36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84.9880190199999" table:style-name="ce16">
            <text:p>1 9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1891.98801902001" table:style-name="ce16">
            <text:p>121 892</text:p>
          </table:table-cell>
          <table:table-cell office:value-type="float" office:value="136824.53845846999" table:style-name="ce16">
            <text:p>136 825</text:p>
          </table:table-cell>
          <table:table-cell office:value-type="float" office:value="500" table:style-name="ce16">
            <text:p>500</text:p>
          </table:table-cell>
          <table:table-cell office:value-type="float" office:value="3948" table:style-name="ce16">
            <text:p>3 9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2376.53845846999" table:style-name="ce16">
            <text:p>132 377</text:p>
          </table:table-cell>
          <table:table-cell office:value-type="float" office:value="10484.55043945" table:style-name="ce16">
            <text:p>10 485</text:p>
          </table:table-cell>
          <table:table-cell office:value-type="float" office:value="3012.8018504199999" table:style-name="ce16">
            <text:p>3 013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254.06705611999999" table:style-name="ce16">
            <text:p>-254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5528 Dyrøy</text:p>
          </table:table-cell>
          <table:table-cell office:value-type="float" office:value="68411" table:style-name="ce18">
            <text:p>68 411</text:p>
          </table:table-cell>
          <table:table-cell office:value-type="float" office:value="620" table:style-name="ce18">
            <text:p>620</text:p>
          </table:table-cell>
          <table:table-cell office:value-type="float" office:value="686" table:style-name="ce18">
            <text:p>68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1.44828436" table:style-name="ce18">
            <text:p>8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7906.448284359998" table:style-name="ce18">
            <text:p>67 906</text:p>
          </table:table-cell>
          <table:table-cell office:value-type="float" office:value="72570.262433359996" table:style-name="ce18">
            <text:p>72 570</text:p>
          </table:table-cell>
          <table:table-cell office:value-type="float" office:value="1050" table:style-name="ce18">
            <text:p>1 050</text:p>
          </table:table-cell>
          <table:table-cell office:value-type="float" office:value="764" table:style-name="ce18">
            <text:p>76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756.262433359996" table:style-name="ce18">
            <text:p>70 756</text:p>
          </table:table-cell>
          <table:table-cell office:value-type="float" office:value="2849.8141489999998" table:style-name="ce18">
            <text:p>2 850</text:p>
          </table:table-cell>
          <table:table-cell office:value-type="float" office:value="2653.4582392900002" table:style-name="ce18">
            <text:p>2 653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78.410350080000001" table:style-name="ce18">
            <text:p>-78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5530 Senja</text:p>
          </table:table-cell>
          <table:table-cell office:value-type="float" office:value="685531" table:style-name="ce28">
            <text:p>685 531</text:p>
          </table:table-cell>
          <table:table-cell office:value-type="float" office:value="1730" table:style-name="ce28">
            <text:p>1 730</text:p>
          </table:table-cell>
          <table:table-cell office:value-type="float" office:value="85508" table:style-name="ce28">
            <text:p>85 508</text:p>
          </table:table-cell>
          <table:table-cell office:value-type="float" office:value="0" table:style-name="ce28">
            <text:p>0</text:p>
          </table:table-cell>
          <table:table-cell office:value-type="float" office:value="4544" table:style-name="ce28">
            <text:p>4 544</text:p>
          </table:table-cell>
          <table:table-cell office:value-type="float" office:value="68168" table:style-name="ce28">
            <text:p>68 168</text:p>
          </table:table-cell>
          <table:table-cell office:value-type="float" office:value="9028.1360877400002" table:style-name="ce16">
            <text:p>9 0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0945.13608773996" table:style-name="ce16">
            <text:p>670 945</text:p>
          </table:table-cell>
          <table:table-cell office:value-type="float" office:value="719059.92765728" table:style-name="ce16">
            <text:p>719 060</text:p>
          </table:table-cell>
          <table:table-cell office:value-type="float" office:value="1720" table:style-name="ce16">
            <text:p>1 720</text:p>
          </table:table-cell>
          <table:table-cell office:value-type="float" office:value="90495" table:style-name="ce16">
            <text:p>90 495</text:p>
          </table:table-cell>
          <table:table-cell office:value-type="float" office:value="0" table:style-name="ce16">
            <text:p>0</text:p>
          </table:table-cell>
          <table:table-cell office:value-type="float" office:value="4746" table:style-name="ce16">
            <text:p>4 746</text:p>
          </table:table-cell>
          <table:table-cell office:value-type="float" office:value="71099" table:style-name="ce16">
            <text:p>71 099</text:p>
          </table:table-cell>
          <table:table-cell office:value-type="float" office:value="693197.92765728" table:style-name="ce16">
            <text:p>693 198</text:p>
          </table:table-cell>
          <table:table-cell office:value-type="float" office:value="22252.791569540001" table:style-name="ce16">
            <text:p>22 253</text:p>
          </table:table-cell>
          <table:table-cell office:value-type="float" office:value="1491.67392208" table:style-name="ce16">
            <text:p>1 492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089.12998369" table:style-name="ce16">
            <text:p>-1 089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5532 Balsfjord</text:p>
          </table:table-cell>
          <table:table-cell office:value-type="float" office:value="233525" table:style-name="ce28">
            <text:p>233 525</text:p>
          </table:table-cell>
          <table:table-cell office:value-type="float" office:value="580" table:style-name="ce28">
            <text:p>580</text:p>
          </table:table-cell>
          <table:table-cell office:value-type="float" office:value="3781" table:style-name="ce28">
            <text:p>3 78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438.3334353700002" table:style-name="ce16">
            <text:p>3 4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2602.33343537" table:style-name="ce16">
            <text:p>232 602</text:p>
          </table:table-cell>
          <table:table-cell office:value-type="float" office:value="250370.60586285999" table:style-name="ce16">
            <text:p>250 371</text:p>
          </table:table-cell>
          <table:table-cell office:value-type="float" office:value="1090" table:style-name="ce16">
            <text:p>1 090</text:p>
          </table:table-cell>
          <table:table-cell office:value-type="float" office:value="4346" table:style-name="ce16">
            <text:p>4 3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4934.60586285999" table:style-name="ce16">
            <text:p>244 935</text:p>
          </table:table-cell>
          <table:table-cell office:value-type="float" office:value="12332.272427489999" table:style-name="ce16">
            <text:p>12 332</text:p>
          </table:table-cell>
          <table:table-cell office:value-type="float" office:value="2220.0310400499998" table:style-name="ce16">
            <text:p>2 220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405.55818871999998" table:style-name="ce16">
            <text:p>-406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5534 Karlsøy</text:p>
          </table:table-cell>
          <table:table-cell office:value-type="float" office:value="123745" table:style-name="ce18">
            <text:p>123 745</text:p>
          </table:table-cell>
          <table:table-cell office:value-type="float" office:value="410" table:style-name="ce18">
            <text:p>410</text:p>
          </table:table-cell>
          <table:table-cell office:value-type="float" office:value="2744" table:style-name="ce18">
            <text:p>2 7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11.01586213" table:style-name="ce18">
            <text:p>1 5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2102.01586213001" table:style-name="ce18">
            <text:p>122 102</text:p>
          </table:table-cell>
          <table:table-cell office:value-type="float" office:value="132012.95642885001" table:style-name="ce18">
            <text:p>132 013</text:p>
          </table:table-cell>
          <table:table-cell office:value-type="float" office:value="0" table:style-name="ce18">
            <text:p>0</text:p>
          </table:table-cell>
          <table:table-cell office:value-type="float" office:value="3962" table:style-name="ce18">
            <text:p>3 9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8050.95642885" table:style-name="ce18">
            <text:p>128 051</text:p>
          </table:table-cell>
          <table:table-cell office:value-type="float" office:value="5948.9405667199999" table:style-name="ce18">
            <text:p>5 949</text:p>
          </table:table-cell>
          <table:table-cell office:value-type="float" office:value="2710.2234928100002" table:style-name="ce18">
            <text:p>2 710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160.25206557000001" table:style-name="ce18">
            <text:p>-160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5536 Lyngen</text:p>
          </table:table-cell>
          <table:table-cell office:value-type="float" office:value="158675" table:style-name="ce28">
            <text:p>158 675</text:p>
          </table:table-cell>
          <table:table-cell office:value-type="float" office:value="720" table:style-name="ce28">
            <text:p>720</text:p>
          </table:table-cell>
          <table:table-cell office:value-type="float" office:value="3766" table:style-name="ce28">
            <text:p>3 76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893.5361371700001" table:style-name="ce16">
            <text:p>1 8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6082.53613717001" table:style-name="ce16">
            <text:p>156 083</text:p>
          </table:table-cell>
          <table:table-cell office:value-type="float" office:value="169134.59039226" table:style-name="ce16">
            <text:p>169 135</text:p>
          </table:table-cell>
          <table:table-cell office:value-type="float" office:value="1700" table:style-name="ce16">
            <text:p>1 700</text:p>
          </table:table-cell>
          <table:table-cell office:value-type="float" office:value="5650" table:style-name="ce16">
            <text:p>5 6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1784.59039226" table:style-name="ce16">
            <text:p>161 785</text:p>
          </table:table-cell>
          <table:table-cell office:value-type="float" office:value="5702.0542550999999" table:style-name="ce16">
            <text:p>5 702</text:p>
          </table:table-cell>
          <table:table-cell office:value-type="float" office:value="2087.1355252899998" table:style-name="ce16">
            <text:p>2 087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99.45724061000001" table:style-name="ce16">
            <text:p>-199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5538 Storfjord</text:p>
          </table:table-cell>
          <table:table-cell office:value-type="float" office:value="105105" table:style-name="ce28">
            <text:p>105 105</text:p>
          </table:table-cell>
          <table:table-cell office:value-type="float" office:value="440" table:style-name="ce28">
            <text:p>440</text:p>
          </table:table-cell>
          <table:table-cell office:value-type="float" office:value="2932" table:style-name="ce28">
            <text:p>2 93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28.22061033" table:style-name="ce16">
            <text:p>1 2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2961.22061033" table:style-name="ce16">
            <text:p>102 961</text:p>
          </table:table-cell>
          <table:table-cell office:value-type="float" office:value="112826.35494390001" table:style-name="ce16">
            <text:p>112 826</text:p>
          </table:table-cell>
          <table:table-cell office:value-type="float" office:value="590" table:style-name="ce16">
            <text:p>590</text:p>
          </table:table-cell>
          <table:table-cell office:value-type="float" office:value="4384" table:style-name="ce16">
            <text:p>4 3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7852.35494390001" table:style-name="ce16">
            <text:p>107 852</text:p>
          </table:table-cell>
          <table:table-cell office:value-type="float" office:value="4891.1343335700003" table:style-name="ce16">
            <text:p>4 891</text:p>
          </table:table-cell>
          <table:table-cell office:value-type="float" office:value="2662.5663220299998" table:style-name="ce16">
            <text:p>2 663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34.11528221" table:style-name="ce16">
            <text:p>-134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5540 Kåfjord</text:p>
          </table:table-cell>
          <table:table-cell office:value-type="float" office:value="108811" table:style-name="ce18">
            <text:p>108 811</text:p>
          </table:table-cell>
          <table:table-cell office:value-type="float" office:value="750" table:style-name="ce18">
            <text:p>750</text:p>
          </table:table-cell>
          <table:table-cell office:value-type="float" office:value="2639" table:style-name="ce18">
            <text:p>2 6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33.13054741" table:style-name="ce18">
            <text:p>1 33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6755.13054740999" table:style-name="ce18">
            <text:p>106 755</text:p>
          </table:table-cell>
          <table:table-cell office:value-type="float" office:value="115682.82290679999" table:style-name="ce18">
            <text:p>115 683</text:p>
          </table:table-cell>
          <table:table-cell office:value-type="float" office:value="1480" table:style-name="ce18">
            <text:p>1 480</text:p>
          </table:table-cell>
          <table:table-cell office:value-type="float" office:value="3605" table:style-name="ce18">
            <text:p>3 6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597.82290679999" table:style-name="ce18">
            <text:p>110 598</text:p>
          </table:table-cell>
          <table:table-cell office:value-type="float" office:value="3842.6923593900001" table:style-name="ce18">
            <text:p>3 843</text:p>
          </table:table-cell>
          <table:table-cell office:value-type="float" office:value="1938.79533773" table:style-name="ce18">
            <text:p>1 939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144.70140954999999" table:style-name="ce18">
            <text:p>-145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5542 Skjervøy</text:p>
          </table:table-cell>
          <table:table-cell office:value-type="float" office:value="142725" table:style-name="ce28">
            <text:p>142 725</text:p>
          </table:table-cell>
          <table:table-cell office:value-type="float" office:value="710" table:style-name="ce28">
            <text:p>710</text:p>
          </table:table-cell>
          <table:table-cell office:value-type="float" office:value="5398" table:style-name="ce28">
            <text:p>5 39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96.58270197" table:style-name="ce16">
            <text:p>1 7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8413.58270197001" table:style-name="ce16">
            <text:p>138 414</text:p>
          </table:table-cell>
          <table:table-cell office:value-type="float" office:value="156158.36431587001" table:style-name="ce16">
            <text:p>156 158</text:p>
          </table:table-cell>
          <table:table-cell office:value-type="float" office:value="0" table:style-name="ce16">
            <text:p>0</text:p>
          </table:table-cell>
          <table:table-cell office:value-type="float" office:value="7613" table:style-name="ce16">
            <text:p>7 6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8545.36431587001" table:style-name="ce16">
            <text:p>148 545</text:p>
          </table:table-cell>
          <table:table-cell office:value-type="float" office:value="10131.78161389" table:style-name="ce16">
            <text:p>10 132</text:p>
          </table:table-cell>
          <table:table-cell office:value-type="float" office:value="3641.9056843600001" table:style-name="ce16">
            <text:p>3 642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203.10762935" table:style-name="ce16">
            <text:p>-203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5544 Nordreisa</text:p>
          </table:table-cell>
          <table:table-cell office:value-type="float" office:value="193746" table:style-name="ce28">
            <text:p>193 746</text:p>
          </table:table-cell>
          <table:table-cell office:value-type="float" office:value="730" table:style-name="ce28">
            <text:p>730</text:p>
          </table:table-cell>
          <table:table-cell office:value-type="float" office:value="7541" table:style-name="ce28">
            <text:p>7 54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923.59003063" table:style-name="ce16">
            <text:p>2 9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8398.59003063" table:style-name="ce16">
            <text:p>188 399</text:p>
          </table:table-cell>
          <table:table-cell office:value-type="float" office:value="203320.66654407" table:style-name="ce16">
            <text:p>203 321</text:p>
          </table:table-cell>
          <table:table-cell office:value-type="float" office:value="670" table:style-name="ce16">
            <text:p>670</text:p>
          </table:table-cell>
          <table:table-cell office:value-type="float" office:value="10750" table:style-name="ce16">
            <text:p>10 7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1900.66654407" table:style-name="ce16">
            <text:p>191 901</text:p>
          </table:table-cell>
          <table:table-cell office:value-type="float" office:value="3502.0765134399999" table:style-name="ce16">
            <text:p>3 502</text:p>
          </table:table-cell>
          <table:table-cell office:value-type="float" office:value="725.66856888999996" table:style-name="ce16">
            <text:p>726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352.33552092999997" table:style-name="ce16">
            <text:p>-352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5546 Kvænangen</text:p>
          </table:table-cell>
          <table:table-cell office:value-type="float" office:value="90679" table:style-name="ce18">
            <text:p>90 679</text:p>
          </table:table-cell>
          <table:table-cell office:value-type="float" office:value="490" table:style-name="ce18">
            <text:p>490</text:p>
          </table:table-cell>
          <table:table-cell office:value-type="float" office:value="1364" table:style-name="ce18">
            <text:p>1 36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24.21829878000005" table:style-name="ce18">
            <text:p>9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9749.218298780004" table:style-name="ce18">
            <text:p>89 749</text:p>
          </table:table-cell>
          <table:table-cell office:value-type="float" office:value="94330.688464820007" table:style-name="ce18">
            <text:p>94 331</text:p>
          </table:table-cell>
          <table:table-cell office:value-type="float" office:value="0" table:style-name="ce18">
            <text:p>0</text:p>
          </table:table-cell>
          <table:table-cell office:value-type="float" office:value="1936" table:style-name="ce18">
            <text:p>1 9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2394.688464820007" table:style-name="ce18">
            <text:p>92 395</text:p>
          </table:table-cell>
          <table:table-cell office:value-type="float" office:value="2645.4701660400001" table:style-name="ce18">
            <text:p>2 645</text:p>
          </table:table-cell>
          <table:table-cell office:value-type="float" office:value="2341.1240407400001" table:style-name="ce18">
            <text:p>2 341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82.498785459999993" table:style-name="ce18">
            <text:p>-82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>Troms</text:p>
          </table:table-cell>
          <table:table-cell office:value-type="float" office:value="5985017" table:style-name="ce12">
            <text:p>5 985 017</text:p>
          </table:table-cell>
          <table:table-cell office:value-type="float" office:value="13680" table:style-name="ce12">
            <text:p>13 680</text:p>
          </table:table-cell>
          <table:table-cell office:value-type="float" office:value="254534" table:style-name="ce12">
            <text:p>254 534</text:p>
          </table:table-cell>
          <table:table-cell office:value-type="float" office:value="0" table:style-name="ce12">
            <text:p>0</text:p>
          </table:table-cell>
          <table:table-cell office:value-type="float" office:value="4544" table:style-name="ce12">
            <text:p>4 544</text:p>
          </table:table-cell>
          <table:table-cell office:value-type="float" office:value="117799" table:style-name="ce12">
            <text:p>117 799</text:p>
          </table:table-cell>
          <table:table-cell office:value-type="float" office:value="92537.3415376669" table:style-name="ce29">
            <text:p>92 53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922595.3415376702" table:style-name="ce29">
            <text:p>5 922 595</text:p>
          </table:table-cell>
          <table:table-cell office:value-type="float" office:value="6342087.4550057696" table:style-name="ce29">
            <text:p>6 342 087</text:p>
          </table:table-cell>
          <table:table-cell office:value-type="float" office:value="14040" table:style-name="ce29">
            <text:p>14 040</text:p>
          </table:table-cell>
          <table:table-cell office:value-type="float" office:value="281372" table:style-name="ce29">
            <text:p>281 372</text:p>
          </table:table-cell>
          <table:table-cell office:value-type="float" office:value="0" table:style-name="ce29">
            <text:p>0</text:p>
          </table:table-cell>
          <table:table-cell office:value-type="float" office:value="4746" table:style-name="ce29">
            <text:p>4 746</text:p>
          </table:table-cell>
          <table:table-cell office:value-type="float" office:value="122865" table:style-name="ce29">
            <text:p>122 865</text:p>
          </table:table-cell>
          <table:table-cell office:value-type="float" office:value="6164794.4550057696" table:style-name="ce29">
            <text:p>6 164 794</text:p>
          </table:table-cell>
          <table:table-cell office:value-type="float" office:value="242199.113468105" table:style-name="ce29">
            <text:p>242 199</text:p>
          </table:table-cell>
          <table:table-cell office:value-type="float" office:value="2302.4927441059099" table:style-name="ce29">
            <text:p>2 302</text:p>
          </table:table-cell>
          <table:table-cell office:value-type="float" office:value="11.2420524465795" table:style-name="ce29">
            <text:p>11</text:p>
          </table:table-cell>
          <table:table-cell office:value-type="float" office:value="-61.765722301056002" table:style-name="ce29">
            <text:p>-62</text:p>
          </table:table-cell>
          <table:table-cell office:value-type="float" office:value="-11389.757352126" table:style-name="ce29">
            <text:p>-11 390</text:p>
          </table:table-cell>
          <table:table-cell table:number-columns-repeated="16361"/>
        </table:table-row>
        <table:table-row table:style-name="ro2">
          <table:table-cell table:style-name="ce20"/>
          <table:table-cell table:number-columns-repeated="22" table:style-name="ce21"/>
          <table:table-cell table:number-columns-repeated="16361"/>
        </table:table-row>
        <table:table-row table:style-name="ro2">
          <table:table-cell office:value-type="string" table:style-name="ce27">
            <text:p>5601 Alta</text:p>
          </table:table-cell>
          <table:table-cell office:value-type="float" office:value="862507" table:style-name="ce28">
            <text:p>862 507</text:p>
          </table:table-cell>
          <table:table-cell office:value-type="float" office:value="390" table:style-name="ce28">
            <text:p>390</text:p>
          </table:table-cell>
          <table:table-cell office:value-type="float" office:value="37596" table:style-name="ce28">
            <text:p>37 59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837.58384981" table:style-name="ce16">
            <text:p>11 8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36358.58384980995" table:style-name="ce16">
            <text:p>836 359</text:p>
          </table:table-cell>
          <table:table-cell office:value-type="float" office:value="931642.98182931996" table:style-name="ce16">
            <text:p>931 643</text:p>
          </table:table-cell>
          <table:table-cell office:value-type="float" office:value="1230" table:style-name="ce16">
            <text:p>1 230</text:p>
          </table:table-cell>
          <table:table-cell office:value-type="float" office:value="60967" table:style-name="ce16">
            <text:p>60 9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9445.98182931996" table:style-name="ce16">
            <text:p>869 446</text:p>
          </table:table-cell>
          <table:table-cell office:value-type="float" office:value="33087.397979510002" table:style-name="ce16">
            <text:p>33 087</text:p>
          </table:table-cell>
          <table:table-cell office:value-type="float" office:value="1534.8083300599999" table:style-name="ce16">
            <text:p>1 535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573.90160801" table:style-name="ce16">
            <text:p>-1 574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5603 Hammerfest</text:p>
          </table:table-cell>
          <table:table-cell office:value-type="float" office:value="506136" table:style-name="ce28">
            <text:p>506 136</text:p>
          </table:table-cell>
          <table:table-cell office:value-type="float" office:value="940" table:style-name="ce28">
            <text:p>940</text:p>
          </table:table-cell>
          <table:table-cell office:value-type="float" office:value="53487" table:style-name="ce28">
            <text:p>53 487</text:p>
          </table:table-cell>
          <table:table-cell office:value-type="float" office:value="0" table:style-name="ce28">
            <text:p>0</text:p>
          </table:table-cell>
          <table:table-cell office:value-type="float" office:value="4291" table:style-name="ce28">
            <text:p>4 291</text:p>
          </table:table-cell>
          <table:table-cell office:value-type="float" office:value="30488" table:style-name="ce28">
            <text:p>30 488</text:p>
          </table:table-cell>
          <table:table-cell office:value-type="float" office:value="6229.8340435399996" table:style-name="ce16">
            <text:p>6 2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4135.83404354" table:style-name="ce16">
            <text:p>484 136</text:p>
          </table:table-cell>
          <table:table-cell office:value-type="float" office:value="542266.32592598" table:style-name="ce16">
            <text:p>542 266</text:p>
          </table:table-cell>
          <table:table-cell office:value-type="float" office:value="1970" table:style-name="ce16">
            <text:p>1 970</text:p>
          </table:table-cell>
          <table:table-cell office:value-type="float" office:value="65065" table:style-name="ce16">
            <text:p>65 065</text:p>
          </table:table-cell>
          <table:table-cell office:value-type="float" office:value="0" table:style-name="ce16">
            <text:p>0</text:p>
          </table:table-cell>
          <table:table-cell office:value-type="float" office:value="4477" table:style-name="ce16">
            <text:p>4 477</text:p>
          </table:table-cell>
          <table:table-cell office:value-type="float" office:value="31799" table:style-name="ce16">
            <text:p>31 799</text:p>
          </table:table-cell>
          <table:table-cell office:value-type="float" office:value="502553.32592598" table:style-name="ce16">
            <text:p>502 553</text:p>
          </table:table-cell>
          <table:table-cell office:value-type="float" office:value="18417.491882440001" table:style-name="ce16">
            <text:p>18 417</text:p>
          </table:table-cell>
          <table:table-cell office:value-type="float" office:value="1630.0107870100001" table:style-name="ce16">
            <text:p>1 630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824.91484687000002" table:style-name="ce16">
            <text:p>-825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5605 Sør-Varanger</text:p>
          </table:table-cell>
          <table:table-cell office:value-type="float" office:value="385511" table:style-name="ce18">
            <text:p>385 511</text:p>
          </table:table-cell>
          <table:table-cell office:value-type="float" office:value="1150" table:style-name="ce18">
            <text:p>1 150</text:p>
          </table:table-cell>
          <table:table-cell office:value-type="float" office:value="16173" table:style-name="ce18">
            <text:p>16 17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239.2448311899998" table:style-name="ce18">
            <text:p>5 2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3427.24483118998" table:style-name="ce18">
            <text:p>373 427</text:p>
          </table:table-cell>
          <table:table-cell office:value-type="float" office:value="411538.72196653998" table:style-name="ce18">
            <text:p>411 539</text:p>
          </table:table-cell>
          <table:table-cell office:value-type="float" office:value="1220" table:style-name="ce18">
            <text:p>1 220</text:p>
          </table:table-cell>
          <table:table-cell office:value-type="float" office:value="24818" table:style-name="ce18">
            <text:p>24 8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5500.72196653998" table:style-name="ce18">
            <text:p>385 501</text:p>
          </table:table-cell>
          <table:table-cell office:value-type="float" office:value="12073.477135360001" table:style-name="ce18">
            <text:p>12 073</text:p>
          </table:table-cell>
          <table:table-cell office:value-type="float" office:value="1220.77625231" table:style-name="ce18">
            <text:p>1 221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722.04689225000004" table:style-name="ce18">
            <text:p>-722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5607 Vadsø</text:p>
          </table:table-cell>
          <table:table-cell office:value-type="float" office:value="231705" table:style-name="ce28">
            <text:p>231 705</text:p>
          </table:table-cell>
          <table:table-cell office:value-type="float" office:value="950" table:style-name="ce28">
            <text:p>950</text:p>
          </table:table-cell>
          <table:table-cell office:value-type="float" office:value="10613" table:style-name="ce28">
            <text:p>10 6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62.33879174" table:style-name="ce16">
            <text:p>3 0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3204.33879174001" table:style-name="ce16">
            <text:p>223 204</text:p>
          </table:table-cell>
          <table:table-cell office:value-type="float" office:value="246072.67570632001" table:style-name="ce16">
            <text:p>246 073</text:p>
          </table:table-cell>
          <table:table-cell office:value-type="float" office:value="850" table:style-name="ce16">
            <text:p>850</text:p>
          </table:table-cell>
          <table:table-cell office:value-type="float" office:value="16759" table:style-name="ce16">
            <text:p>16 7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8463.67570632001" table:style-name="ce16">
            <text:p>228 464</text:p>
          </table:table-cell>
          <table:table-cell office:value-type="float" office:value="5259.3369145799998" table:style-name="ce16">
            <text:p>5 259</text:p>
          </table:table-cell>
          <table:table-cell office:value-type="float" office:value="931.35061353000003" table:style-name="ce16">
            <text:p>931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412.27490399999999" table:style-name="ce16">
            <text:p>-412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5610 Karasjok</text:p>
          </table:table-cell>
          <table:table-cell office:value-type="float" office:value="137013" table:style-name="ce28">
            <text:p>137 013</text:p>
          </table:table-cell>
          <table:table-cell office:value-type="float" office:value="1020" table:style-name="ce28">
            <text:p>1 020</text:p>
          </table:table-cell>
          <table:table-cell office:value-type="float" office:value="3934" table:style-name="ce28">
            <text:p>3 93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34.4724275000001" table:style-name="ce16">
            <text:p>1 5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3593.4724275" table:style-name="ce16">
            <text:p>133 593</text:p>
          </table:table-cell>
          <table:table-cell office:value-type="float" office:value="142624.85521002" table:style-name="ce16">
            <text:p>142 625</text:p>
          </table:table-cell>
          <table:table-cell office:value-type="float" office:value="1030" table:style-name="ce16">
            <text:p>1 030</text:p>
          </table:table-cell>
          <table:table-cell office:value-type="float" office:value="6046" table:style-name="ce16">
            <text:p>6 0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5548.85521002" table:style-name="ce16">
            <text:p>135 549</text:p>
          </table:table-cell>
          <table:table-cell office:value-type="float" office:value="1955.3827825200001" table:style-name="ce16">
            <text:p>1 955</text:p>
          </table:table-cell>
          <table:table-cell office:value-type="float" office:value="763.22512978999998" table:style-name="ce16">
            <text:p>763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87.0459189" table:style-name="ce16">
            <text:p>-187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5612 Kautokeino</text:p>
          </table:table-cell>
          <table:table-cell office:value-type="float" office:value="170626" table:style-name="ce18">
            <text:p>170 626</text:p>
          </table:table-cell>
          <table:table-cell office:value-type="float" office:value="750" table:style-name="ce18">
            <text:p>750</text:p>
          </table:table-cell>
          <table:table-cell office:value-type="float" office:value="4749" table:style-name="ce18">
            <text:p>4 7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36.96368626" table:style-name="ce18">
            <text:p>1 8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6963.96368625999" table:style-name="ce18">
            <text:p>166 964</text:p>
          </table:table-cell>
          <table:table-cell office:value-type="float" office:value="173254.59307002" table:style-name="ce18">
            <text:p>173 255</text:p>
          </table:table-cell>
          <table:table-cell office:value-type="float" office:value="0" table:style-name="ce18">
            <text:p>0</text:p>
          </table:table-cell>
          <table:table-cell office:value-type="float" office:value="7285" table:style-name="ce18">
            <text:p>7 2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5969.59307002" table:style-name="ce18">
            <text:p>165 970</text:p>
          </table:table-cell>
          <table:table-cell office:value-type="float" office:value="-994.37061624" table:style-name="ce18">
            <text:p>-994</text:p>
          </table:table-cell>
          <table:table-cell office:value-type="float" office:value="-351.49191101000002" table:style-name="ce18">
            <text:p>-351</text:p>
          </table:table-cell>
          <table:table-cell office:value-type="float" office:value="913.88029411000002" table:style-name="ce18">
            <text:p>914</text:p>
          </table:table-cell>
          <table:table-cell office:value-type="float" office:value="840.87251935999996" table:style-name="ce18">
            <text:p>841</text:p>
          </table:table-cell>
          <table:table-cell office:value-type="float" office:value="2378.8283572700002" table:style-name="ce18">
            <text:p>2 379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5614 Loppa</text:p>
          </table:table-cell>
          <table:table-cell office:value-type="float" office:value="78536" table:style-name="ce28">
            <text:p>78 536</text:p>
          </table:table-cell>
          <table:table-cell office:value-type="float" office:value="550" table:style-name="ce28">
            <text:p>550</text:p>
          </table:table-cell>
          <table:table-cell office:value-type="float" office:value="2187" table:style-name="ce28">
            <text:p>2 18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26.42125945999999" table:style-name="ce16">
            <text:p>7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6525.421259459996" table:style-name="ce16">
            <text:p>76 525</text:p>
          </table:table-cell>
          <table:table-cell office:value-type="float" office:value="83691.426295240002" table:style-name="ce16">
            <text:p>83 691</text:p>
          </table:table-cell>
          <table:table-cell office:value-type="float" office:value="0" table:style-name="ce16">
            <text:p>0</text:p>
          </table:table-cell>
          <table:table-cell office:value-type="float" office:value="2685" table:style-name="ce16">
            <text:p>2 6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1006.426295240002" table:style-name="ce16">
            <text:p>81 006</text:p>
          </table:table-cell>
          <table:table-cell office:value-type="float" office:value="4481.0050357800001" table:style-name="ce16">
            <text:p>4 481</text:p>
          </table:table-cell>
          <table:table-cell office:value-type="float" office:value="5253.2298191999998" table:style-name="ce16">
            <text:p>5 253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62.275631859999997" table:style-name="ce16">
            <text:p>-62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5616 Hasvik</text:p>
          </table:table-cell>
          <table:table-cell office:value-type="float" office:value="76727" table:style-name="ce28">
            <text:p>76 727</text:p>
          </table:table-cell>
          <table:table-cell office:value-type="float" office:value="660" table:style-name="ce28">
            <text:p>660</text:p>
          </table:table-cell>
          <table:table-cell office:value-type="float" office:value="2890" table:style-name="ce28">
            <text:p>2 89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17.11769001000005" table:style-name="ce16">
            <text:p>7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3894.117690009996" table:style-name="ce16">
            <text:p>73 894</text:p>
          </table:table-cell>
          <table:table-cell office:value-type="float" office:value="80653.325046309998" table:style-name="ce16">
            <text:p>80 653</text:p>
          </table:table-cell>
          <table:table-cell office:value-type="float" office:value="0" table:style-name="ce16">
            <text:p>0</text:p>
          </table:table-cell>
          <table:table-cell office:value-type="float" office:value="3621" table:style-name="ce16">
            <text:p>3 6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032.325046309998" table:style-name="ce16">
            <text:p>77 032</text:p>
          </table:table-cell>
          <table:table-cell office:value-type="float" office:value="3138.2073562999999" table:style-name="ce16">
            <text:p>3 138</text:p>
          </table:table-cell>
          <table:table-cell office:value-type="float" office:value="3258.7823014599999" table:style-name="ce16">
            <text:p>3 259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70.306487079999997" table:style-name="ce16">
            <text:p>-70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5618 Måsøy</text:p>
          </table:table-cell>
          <table:table-cell office:value-type="float" office:value="83748" table:style-name="ce18">
            <text:p>83 748</text:p>
          </table:table-cell>
          <table:table-cell office:value-type="float" office:value="560" table:style-name="ce18">
            <text:p>560</text:p>
          </table:table-cell>
          <table:table-cell office:value-type="float" office:value="2160" table:style-name="ce18">
            <text:p>2 1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75.60364130000005" table:style-name="ce18">
            <text:p>7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1803.603641299997" table:style-name="ce18">
            <text:p>81 804</text:p>
          </table:table-cell>
          <table:table-cell office:value-type="float" office:value="83308.23837716" table:style-name="ce18">
            <text:p>83 308</text:p>
          </table:table-cell>
          <table:table-cell office:value-type="float" office:value="0" table:style-name="ce18">
            <text:p>0</text:p>
          </table:table-cell>
          <table:table-cell office:value-type="float" office:value="2747" table:style-name="ce18">
            <text:p>2 7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561.23837716" table:style-name="ce18">
            <text:p>80 561</text:p>
          </table:table-cell>
          <table:table-cell office:value-type="float" office:value="-1242.3652641399999" table:style-name="ce18">
            <text:p>-1 242</text:p>
          </table:table-cell>
          <table:table-cell office:value-type="float" office:value="-1123.2958988600001" table:style-name="ce18">
            <text:p>-1 123</text:p>
          </table:table-cell>
          <table:table-cell office:value-type="float" office:value="1685.6842819599999" table:style-name="ce18">
            <text:p>1 686</text:p>
          </table:table-cell>
          <table:table-cell office:value-type="float" office:value="1612.67650721" table:style-name="ce18">
            <text:p>1 613</text:p>
          </table:table-cell>
          <table:table-cell office:value-type="float" office:value="1783.62021697" table:style-name="ce18">
            <text:p>1 784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5620 Nordkapp</text:p>
          </table:table-cell>
          <table:table-cell office:value-type="float" office:value="148887" table:style-name="ce28">
            <text:p>148 887</text:p>
          </table:table-cell>
          <table:table-cell office:value-type="float" office:value="1030" table:style-name="ce28">
            <text:p>1 030</text:p>
          </table:table-cell>
          <table:table-cell office:value-type="float" office:value="3225" table:style-name="ce28">
            <text:p>3 22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49.5674983500001" table:style-name="ce16">
            <text:p>1 7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6381.56749834999" table:style-name="ce16">
            <text:p>146 382</text:p>
          </table:table-cell>
          <table:table-cell office:value-type="float" office:value="157493.59330456" table:style-name="ce16">
            <text:p>157 494</text:p>
          </table:table-cell>
          <table:table-cell office:value-type="float" office:value="140" table:style-name="ce16">
            <text:p>140</text:p>
          </table:table-cell>
          <table:table-cell office:value-type="float" office:value="5386" table:style-name="ce16">
            <text:p>5 3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1967.59330456" table:style-name="ce16">
            <text:p>151 968</text:p>
          </table:table-cell>
          <table:table-cell office:value-type="float" office:value="5586.0258062100002" table:style-name="ce16">
            <text:p>5 586</text:p>
          </table:table-cell>
          <table:table-cell office:value-type="float" office:value="1895.49569264" table:style-name="ce16">
            <text:p>1 895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215.15391217999999" table:style-name="ce16">
            <text:p>-215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5622 Porsanger</text:p>
          </table:table-cell>
          <table:table-cell office:value-type="float" office:value="173518" table:style-name="ce28">
            <text:p>173 518</text:p>
          </table:table-cell>
          <table:table-cell office:value-type="float" office:value="480" table:style-name="ce28">
            <text:p>480</text:p>
          </table:table-cell>
          <table:table-cell office:value-type="float" office:value="6567" table:style-name="ce28">
            <text:p>6 56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59.4757524900001" table:style-name="ce16">
            <text:p>2 2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8730.47575248999" table:style-name="ce16">
            <text:p>168 730</text:p>
          </table:table-cell>
          <table:table-cell office:value-type="float" office:value="187930.27436082999" table:style-name="ce16">
            <text:p>187 930</text:p>
          </table:table-cell>
          <table:table-cell office:value-type="float" office:value="1610" table:style-name="ce16">
            <text:p>1 610</text:p>
          </table:table-cell>
          <table:table-cell office:value-type="float" office:value="9422" table:style-name="ce16">
            <text:p>9 4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6898.27436082999" table:style-name="ce16">
            <text:p>176 898</text:p>
          </table:table-cell>
          <table:table-cell office:value-type="float" office:value="8167.7986083400001" table:style-name="ce16">
            <text:p>8 168</text:p>
          </table:table-cell>
          <table:table-cell office:value-type="float" office:value="2117.1069487700001" table:style-name="ce16">
            <text:p>2 117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281.66399497999998" table:style-name="ce16">
            <text:p>-282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5624 Lebesby</text:p>
          </table:table-cell>
          <table:table-cell office:value-type="float" office:value="95500" table:style-name="ce18">
            <text:p>95 500</text:p>
          </table:table-cell>
          <table:table-cell office:value-type="float" office:value="740" table:style-name="ce18">
            <text:p>740</text:p>
          </table:table-cell>
          <table:table-cell office:value-type="float" office:value="2578" table:style-name="ce18">
            <text:p>2 5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23.18535595000003" table:style-name="ce18">
            <text:p>9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3105.185355950001" table:style-name="ce18">
            <text:p>93 105</text:p>
          </table:table-cell>
          <table:table-cell office:value-type="float" office:value="98837.028811759999" table:style-name="ce18">
            <text:p>98 837</text:p>
          </table:table-cell>
          <table:table-cell office:value-type="float" office:value="0" table:style-name="ce18">
            <text:p>0</text:p>
          </table:table-cell>
          <table:table-cell office:value-type="float" office:value="3323" table:style-name="ce18">
            <text:p>3 3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514.028811759999" table:style-name="ce18">
            <text:p>95 514</text:p>
          </table:table-cell>
          <table:table-cell office:value-type="float" office:value="2408.8434557999999" table:style-name="ce18">
            <text:p>2 409</text:p>
          </table:table-cell>
          <table:table-cell office:value-type="float" office:value="1971.2303239" table:style-name="ce18">
            <text:p>1 971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89.215500739999996" table:style-name="ce18">
            <text:p>-89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5626 Gamvik</text:p>
          </table:table-cell>
          <table:table-cell office:value-type="float" office:value="81534" table:style-name="ce28">
            <text:p>81 534</text:p>
          </table:table-cell>
          <table:table-cell office:value-type="float" office:value="690" table:style-name="ce28">
            <text:p>690</text:p>
          </table:table-cell>
          <table:table-cell office:value-type="float" office:value="2822" table:style-name="ce28">
            <text:p>2 82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74.11422331000006" table:style-name="ce16">
            <text:p>7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796.114223309996" table:style-name="ce16">
            <text:p>78 796</text:p>
          </table:table-cell>
          <table:table-cell office:value-type="float" office:value="85627.961120819993" table:style-name="ce16">
            <text:p>85 628</text:p>
          </table:table-cell>
          <table:table-cell office:value-type="float" office:value="1240" table:style-name="ce16">
            <text:p>1 240</text:p>
          </table:table-cell>
          <table:table-cell office:value-type="float" office:value="3481" table:style-name="ce16">
            <text:p>3 4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906.961120819993" table:style-name="ce16">
            <text:p>80 907</text:p>
          </table:table-cell>
          <table:table-cell office:value-type="float" office:value="2110.84689751" table:style-name="ce16">
            <text:p>2 111</text:p>
          </table:table-cell>
          <table:table-cell office:value-type="float" office:value="1972.7541098199999" table:style-name="ce16">
            <text:p>1 973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78.118318979999998" table:style-name="ce16">
            <text:p>-78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5628 Tana</text:p>
          </table:table-cell>
          <table:table-cell office:value-type="float" office:value="160762" table:style-name="ce28">
            <text:p>160 762</text:p>
          </table:table-cell>
          <table:table-cell office:value-type="float" office:value="370" table:style-name="ce28">
            <text:p>370</text:p>
          </table:table-cell>
          <table:table-cell office:value-type="float" office:value="5726" table:style-name="ce28">
            <text:p>5 72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842.6771567000001" table:style-name="ce16">
            <text:p>1 8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6508.6771567" table:style-name="ce16">
            <text:p>156 509</text:p>
          </table:table-cell>
          <table:table-cell office:value-type="float" office:value="172373.95525187001" table:style-name="ce16">
            <text:p>172 374</text:p>
          </table:table-cell>
          <table:table-cell office:value-type="float" office:value="1580" table:style-name="ce16">
            <text:p>1 580</text:p>
          </table:table-cell>
          <table:table-cell office:value-type="float" office:value="7287" table:style-name="ce16">
            <text:p>7 2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3506.95525187001" table:style-name="ce16">
            <text:p>163 507</text:p>
          </table:table-cell>
          <table:table-cell office:value-type="float" office:value="6998.2780951699997" table:style-name="ce16">
            <text:p>6 998</text:p>
          </table:table-cell>
          <table:table-cell office:value-type="float" office:value="2505.6491568800002" table:style-name="ce16">
            <text:p>2 506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203.91071486999999" table:style-name="ce16">
            <text:p>-204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17">
            <text:p>5630 Berlevåg</text:p>
          </table:table-cell>
          <table:table-cell office:value-type="float" office:value="65865" table:style-name="ce18">
            <text:p>65 865</text:p>
          </table:table-cell>
          <table:table-cell office:value-type="float" office:value="630" table:style-name="ce18">
            <text:p>630</text:p>
          </table:table-cell>
          <table:table-cell office:value-type="float" office:value="1248" table:style-name="ce18">
            <text:p>1 2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19.27133967999998" table:style-name="ce18">
            <text:p>6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4606.271339680003" table:style-name="ce18">
            <text:p>64 606</text:p>
          </table:table-cell>
          <table:table-cell office:value-type="float" office:value="68541.640157839996" table:style-name="ce18">
            <text:p>68 542</text:p>
          </table:table-cell>
          <table:table-cell office:value-type="float" office:value="170" table:style-name="ce18">
            <text:p>170</text:p>
          </table:table-cell>
          <table:table-cell office:value-type="float" office:value="1866" table:style-name="ce18">
            <text:p>1 86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6505.640157839996" table:style-name="ce18">
            <text:p>66 506</text:p>
          </table:table-cell>
          <table:table-cell office:value-type="float" office:value="1899.3688181499999" table:style-name="ce18">
            <text:p>1 899</text:p>
          </table:table-cell>
          <table:table-cell office:value-type="float" office:value="2096.4335741199998" table:style-name="ce18">
            <text:p>2 096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66.145043920000006" table:style-name="ce18">
            <text:p>-66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5632 Båtsfjord</text:p>
          </table:table-cell>
          <table:table-cell office:value-type="float" office:value="110078" table:style-name="ce28">
            <text:p>110 078</text:p>
          </table:table-cell>
          <table:table-cell office:value-type="float" office:value="690" table:style-name="ce28">
            <text:p>690</text:p>
          </table:table-cell>
          <table:table-cell office:value-type="float" office:value="3610" table:style-name="ce28">
            <text:p>3 6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34.0741293999999" table:style-name="ce16">
            <text:p>1 2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7012.0741294" table:style-name="ce16">
            <text:p>107 012</text:p>
          </table:table-cell>
          <table:table-cell office:value-type="float" office:value="114073.19311064" table:style-name="ce16">
            <text:p>114 073</text:p>
          </table:table-cell>
          <table:table-cell office:value-type="float" office:value="1240" table:style-name="ce16">
            <text:p>1 240</text:p>
          </table:table-cell>
          <table:table-cell office:value-type="float" office:value="5291" table:style-name="ce16">
            <text:p>5 2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7542.19311064" table:style-name="ce16">
            <text:p>107 542</text:p>
          </table:table-cell>
          <table:table-cell office:value-type="float" office:value="530.11898124000004" table:style-name="ce16">
            <text:p>530</text:p>
          </table:table-cell>
          <table:table-cell office:value-type="float" office:value="250.05612323" table:style-name="ce16">
            <text:p>250</text:p>
          </table:table-cell>
          <table:table-cell office:value-type="float" office:value="312.33225986999997" table:style-name="ce16">
            <text:p>312</text:p>
          </table:table-cell>
          <table:table-cell office:value-type="float" office:value="239.32448513" table:style-name="ce16">
            <text:p>239</text:p>
          </table:table-cell>
          <table:table-cell office:value-type="float" office:value="507.36790846999997" table:style-name="ce16">
            <text:p>507</text:p>
          </table:table-cell>
          <table:table-cell table:number-columns-repeated="16361"/>
        </table:table-row>
        <table:table-row table:style-name="ro2">
          <table:table-cell office:value-type="string" table:style-name="ce27">
            <text:p>5634 Vardø</text:p>
          </table:table-cell>
          <table:table-cell office:value-type="float" office:value="108503" table:style-name="ce28">
            <text:p>108 503</text:p>
          </table:table-cell>
          <table:table-cell office:value-type="float" office:value="840" table:style-name="ce28">
            <text:p>840</text:p>
          </table:table-cell>
          <table:table-cell office:value-type="float" office:value="1936" table:style-name="ce28">
            <text:p>1 93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14.2123203199999" table:style-name="ce16">
            <text:p>1 2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6941.21232032" table:style-name="ce16">
            <text:p>106 941</text:p>
          </table:table-cell>
          <table:table-cell office:value-type="float" office:value="114724.05992846" table:style-name="ce16">
            <text:p>114 724</text:p>
          </table:table-cell>
          <table:table-cell office:value-type="float" office:value="0" table:style-name="ce16">
            <text:p>0</text:p>
          </table:table-cell>
          <table:table-cell office:value-type="float" office:value="2869" table:style-name="ce16">
            <text:p>2 8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1855.05992846" table:style-name="ce16">
            <text:p>111 855</text:p>
          </table:table-cell>
          <table:table-cell office:value-type="float" office:value="4913.8476081400004" table:style-name="ce16">
            <text:p>4 914</text:p>
          </table:table-cell>
          <table:table-cell office:value-type="float" office:value="2508.34487399" table:style-name="ce16">
            <text:p>2 508</text:p>
          </table:table-cell>
          <table:table-cell office:value-type="float" office:value="0" table:style-name="ce16">
            <text:p>0</text:p>
          </table:table-cell>
          <table:table-cell office:value-type="float" office:value="-73.007774749999996" table:style-name="ce16">
            <text:p>-73</text:p>
          </table:table-cell>
          <table:table-cell office:value-type="float" office:value="-143.02223072999999" table:style-name="ce16">
            <text:p>-143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5636 Nesseby</text:p>
          </table:table-cell>
          <table:table-cell office:value-type="float" office:value="73516" table:style-name="ce18">
            <text:p>73 516</text:p>
          </table:table-cell>
          <table:table-cell office:value-type="float" office:value="330" table:style-name="ce18">
            <text:p>330</text:p>
          </table:table-cell>
          <table:table-cell office:value-type="float" office:value="1122" table:style-name="ce18">
            <text:p>1 1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91.03495871999996" table:style-name="ce18">
            <text:p>6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2755.034958720003" table:style-name="ce18">
            <text:p>72 755</text:p>
          </table:table-cell>
          <table:table-cell office:value-type="float" office:value="77793.487521960007" table:style-name="ce18">
            <text:p>77 793</text:p>
          </table:table-cell>
          <table:table-cell office:value-type="float" office:value="130" table:style-name="ce18">
            <text:p>130</text:p>
          </table:table-cell>
          <table:table-cell office:value-type="float" office:value="1763" table:style-name="ce18">
            <text:p>1 76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900.487521960007" table:style-name="ce18">
            <text:p>75 900</text:p>
          </table:table-cell>
          <table:table-cell office:value-type="float" office:value="3145.45256324" table:style-name="ce18">
            <text:p>3 145</text:p>
          </table:table-cell>
          <table:table-cell office:value-type="float" office:value="3590.6992731099999" table:style-name="ce18">
            <text:p>3 591</text:p>
          </table:table-cell>
          <table:table-cell office:value-type="float" office:value="0" table:style-name="ce18">
            <text:p>0</text:p>
          </table:table-cell>
          <table:table-cell office:value-type="float" office:value="-73.007774749999996" table:style-name="ce18">
            <text:p>-73</text:p>
          </table:table-cell>
          <table:table-cell office:value-type="float" office:value="-63.954810680000001" table:style-name="ce18">
            <text:p>-64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>Finnmark</text:p>
          </table:table-cell>
          <table:table-cell office:value-type="float" office:value="3550672" table:style-name="ce12">
            <text:p>3 550 672</text:p>
          </table:table-cell>
          <table:table-cell office:value-type="float" office:value="12770" table:style-name="ce12">
            <text:p>12 770</text:p>
          </table:table-cell>
          <table:table-cell office:value-type="float" office:value="162623" table:style-name="ce12">
            <text:p>162 623</text:p>
          </table:table-cell>
          <table:table-cell office:value-type="float" office:value="0" table:style-name="ce12">
            <text:p>0</text:p>
          </table:table-cell>
          <table:table-cell office:value-type="float" office:value="4291" table:style-name="ce12">
            <text:p>4 291</text:p>
          </table:table-cell>
          <table:table-cell office:value-type="float" office:value="30488" table:style-name="ce12">
            <text:p>30 488</text:p>
          </table:table-cell>
          <table:table-cell office:value-type="float" office:value="43267.192955718398" table:style-name="ce12">
            <text:p>43 2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44743.1929557198" table:style-name="ce12">
            <text:p>3 444 743</text:p>
          </table:table-cell>
          <table:table-cell office:value-type="float" office:value="3772448.3369956398" table:style-name="ce12">
            <text:p>3 772 448</text:p>
          </table:table-cell>
          <table:table-cell office:value-type="float" office:value="12410" table:style-name="ce12">
            <text:p>12 410</text:p>
          </table:table-cell>
          <table:table-cell office:value-type="float" office:value="230681" table:style-name="ce12">
            <text:p>230 681</text:p>
          </table:table-cell>
          <table:table-cell office:value-type="float" office:value="0" table:style-name="ce12">
            <text:p>0</text:p>
          </table:table-cell>
          <table:table-cell office:value-type="float" office:value="4477" table:style-name="ce12">
            <text:p>4 477</text:p>
          </table:table-cell>
          <table:table-cell office:value-type="float" office:value="31799" table:style-name="ce12">
            <text:p>31 799</text:p>
          </table:table-cell>
          <table:table-cell office:value-type="float" office:value="3556679.3369956398" table:style-name="ce12">
            <text:p>3 556 679</text:p>
          </table:table-cell>
          <table:table-cell office:value-type="float" office:value="111936.14403991999" table:style-name="ce12">
            <text:p>111 936</text:p>
          </table:table-cell>
          <table:table-cell office:value-type="float" office:value="1779.1758611078301" table:style-name="ce12">
            <text:p>1 779</text:p>
          </table:table-cell>
          <table:table-cell office:value-type="float" office:value="161.77204644088599" table:style-name="ce12">
            <text:p>162</text:p>
          </table:table-cell>
          <table:table-cell office:value-type="float" office:value="88.764271693250706" table:style-name="ce12">
            <text:p>89</text:p>
          </table:table-cell>
          <table:table-cell office:value-type="float" office:value="-324.13433335755002" table:style-name="ce12">
            <text:p>-324</text:p>
          </table:table-cell>
          <table:table-cell table:number-columns-repeated="16361"/>
        </table:table-row>
        <table:table-row table:style-name="ro2">
          <table:table-cell table:style-name="ce20"/>
          <table:table-cell table:number-columns-repeated="22" table:style-name="ce21"/>
          <table:table-cell table:number-columns-repeated="16361"/>
        </table:table-row>
        <table:table-row table:style-name="ro3">
          <table:table-cell office:value-type="string" table:style-name="ce19">
            <text:p>Heile landet</text:p>
          </table:table-cell>
          <table:table-cell office:value-type="float" office:value="165353464" table:style-name="ce12">
            <text:p>165 353 464</text:p>
          </table:table-cell>
          <table:table-cell office:value-type="float" office:value="417099" table:style-name="ce12">
            <text:p>417 099</text:p>
          </table:table-cell>
          <table:table-cell office:value-type="float" office:value="4821179" table:style-name="ce12">
            <text:p>4 821 179</text:p>
          </table:table-cell>
          <table:table-cell office:value-type="float" office:value="173901" table:style-name="ce12">
            <text:p>173 901</text:p>
          </table:table-cell>
          <table:table-cell office:value-type="float" office:value="212149" table:style-name="ce12">
            <text:p>212 149</text:p>
          </table:table-cell>
          <table:table-cell office:value-type="float" office:value="1472034" table:style-name="ce12">
            <text:p>1 472 034</text:p>
          </table:table-cell>
          <table:table-cell office:value-type="float" office:value="2960864" table:style-name="ce12">
            <text:p>2 960 864</text:p>
          </table:table-cell>
          <table:table-cell office:value-type="float" office:value="535000" table:style-name="ce12">
            <text:p>535 000</text:p>
          </table:table-cell>
          <table:table-cell office:value-type="float" office:value="-29786.438159159999" table:style-name="ce12">
            <text:p>-29 786</text:p>
          </table:table-cell>
          <table:table-cell office:value-type="float" office:value="164667247.56184" table:style-name="ce12">
            <text:p>164 667 248</text:p>
          </table:table-cell>
          <table:table-cell office:value-type="float" office:value="174609974" table:style-name="ce12">
            <text:p>174 609 974</text:p>
          </table:table-cell>
          <table:table-cell office:value-type="float" office:value="411764" table:style-name="ce12">
            <text:p>411 764</text:p>
          </table:table-cell>
          <table:table-cell office:value-type="float" office:value="5224613" table:style-name="ce12">
            <text:p>5 224 613</text:p>
          </table:table-cell>
          <table:table-cell office:value-type="float" office:value="282395" table:style-name="ce12">
            <text:p>282 395</text:p>
          </table:table-cell>
          <table:table-cell office:value-type="float" office:value="221555" table:style-name="ce12">
            <text:p>221 555</text:p>
          </table:table-cell>
          <table:table-cell office:value-type="float" office:value="1504264" table:style-name="ce12">
            <text:p>1 504 264</text:p>
          </table:table-cell>
          <table:table-cell office:value-type="float" office:value="169973911" table:style-name="ce12">
            <text:p>169 973 911</text:p>
          </table:table-cell>
          <table:table-cell office:value-type="float" office:value="5306663.4381592004" table:style-name="ce12">
            <text:p>5 306 663</text:p>
          </table:table-cell>
          <table:table-cell office:value-type="float" office:value="962.38838309933749" table:style-name="ce12">
            <text:p>962</text:p>
          </table:table-cell>
          <table:table-cell office:value-type="float" office:value="73.007774749999996" table:style-name="ce25">
            <text:p>7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1"/>
        </table:table-row>
        <table:table-row table:style-name="ro2">
          <table:table-cell table:number-columns-repeated="18" table:style-name="ce1"/>
          <table:table-cell table:style-name="ce26"/>
          <table:table-cell table:number-columns-repeated="16365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table:number-columns-repeated="16382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/>
          <table:table-cell table:number-columns-repeated="22" table:style-name="ce1"/>
          <table:table-cell table:style-name="ce4"/>
          <table:table-cell table:number-columns-repeated="16360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/>
          <table:table-cell table:style-name="ce1"/>
          <table:table-cell table:number-columns-repeated="21" table:style-name="ce4"/>
          <table:table-cell table:number-columns-repeated="16361" table:style-name="ce1"/>
        </table:table-row>
        <table:table-row table:number-rows-repeated="23" table:style-name="ro2">
          <table:table-cell table:number-columns-repeated="16384"/>
        </table:table-row>
        <table:table-row table:style-name="ro2">
          <table:table-cell table:style-name="ce4"/>
          <table:table-cell table:number-columns-repeated="23" table:style-name="ce1"/>
          <table:table-cell table:number-columns-repeated="16360" table:style-name="ce4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table:number-columns-repeated="16382" table:style-name="ce1"/>
        </table:table-row>
        <table:table-row table:style-name="ro2">
          <table:table-cell table:style-name="ce4"/>
          <table:table-cell table:number-columns-repeated="23" table:style-name="ce1"/>
          <table:table-cell table:number-columns-repeated="16360" table:style-name="ce4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table:number-columns-repeated="16382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3"/>
          <table:table-cell table:style-name="ce1"/>
          <table:table-cell table:number-columns-repeated="8" table:style-name="ce4"/>
          <table:table-cell table:number-columns-repeated="16362"/>
        </table:table-row>
        <table:table-row table:style-name="ro2">
          <table:table-cell table:number-columns-repeated="13"/>
          <table:table-cell table:number-columns-repeated="9" table:style-name="ce4"/>
          <table:table-cell table:number-columns-repeated="16362"/>
        </table:table-row>
        <table:table-row table:style-name="ro2">
          <table:table-cell table:number-columns-repeated="13"/>
          <table:table-cell table:style-name="ce4"/>
          <table:table-cell table:number-columns-repeated="16370" table:style-name="ce1"/>
        </table:table-row>
        <table:table-row table:number-rows-repeated="1048109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3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B-k:</text:span><text:span text:style-name="T1"> </text:span><text:span text:style-name="T1">Inntektsgarantiordninga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24</text:span></text:p>
        <text:p/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SAS Output</dc:title>
    <meta:initial-creator>Byrhagen Karen Nystad</meta:initial-creator>
    <dc:creator>Rashid Naeem</dc:creator>
    <meta:creation-date>2008-09-30T08:11:00Z</meta:creation-date>
    <dc:date>2023-09-27T11:44:16Z</dc:date>
    <meta:print-date>2023-09-25T16:28:06Z</meta:print-date>
  </office:meta>
</office:document-meta>
</file>