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7"/>
    <style:style style:name="ce18" style:family="table-cell" style:parent-style-name="Default" style:data-style-name="N39"/>
    <style:style style:name="ce19" style:family="table-cell" style:parent-style-name="Default" style:data-style-name="N40"/>
    <style:style style:name="ce20" style:family="table-cell" style:parent-style-name="Default" style:data-style-name="N4"/>
    <style:style style:name="ce2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2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6" style:family="table-cell" style:parent-style-name="Default" style:data-style-name="N36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8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9" style:family="table-cell" style:parent-style-name="Normal_32_2" style:data-style-name="N37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0" style:family="table-cell" style:parent-style-name="Normal_32_2" style:data-style-name="N37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1" style:family="table-cell" style:parent-style-name="Default" style:data-style-name="N37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53" style:family="table-cell" style:parent-style-name="Default" style:data-style-name="N37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6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14">
            <text:p>Kommune</text:p>
          </table:table-cell>
          <table:table-cell office:value-type="string" table:style-name="ce7">
            <text:p>Indeks innb. 0-1 år</text:p>
          </table:table-cell>
          <table:table-cell office:value-type="string" table:style-name="ce7">
            <text:p>Indeks innb. 2-5 år</text:p>
          </table:table-cell>
          <table:table-cell office:value-type="string" table:style-name="ce7">
            <text:p>Indeks innb. 6-15 år</text:p>
          </table:table-cell>
          <table:table-cell office:value-type="string" table:style-name="ce8">
            <text:p>Indeks innb. 16-22 år</text:p>
          </table:table-cell>
          <table:table-cell office:value-type="string" table:style-name="ce7">
            <text:p>Indeks innb. 23-66 år</text:p>
          </table:table-cell>
          <table:table-cell office:value-type="string" table:style-name="ce7">
            <text:p>Indeks innb. 67-79 år</text:p>
          </table:table-cell>
          <table:table-cell office:value-type="string" table:style-name="ce7">
            <text:p>Indeks innb. 80-89 år</text:p>
          </table:table-cell>
          <table:table-cell office:value-type="string" table:style-name="ce9">
            <text:p>Indeks innb. over 89 år</text:p>
          </table:table-cell>
          <table:table-cell office:value-type="string" table:style-name="ce7">
            <text:p>Indeks gradert basis-kriterium</text:p>
          </table:table-cell>
          <table:table-cell office:value-type="string" table:style-name="ce7">
            <text:p>Indeks reiseavst. innan sone</text:p>
          </table:table-cell>
          <table:table-cell office:value-type="string" table:style-name="ce7">
            <text:p>Indeks reiseavst. til nabo-krets</text:p>
          </table:table-cell>
          <table:table-cell office:value-type="string" table:style-name="ce7">
            <text:p>Indeks landbruks-kriteriet</text:p>
          </table:table-cell>
          <table:table-cell office:value-type="string" table:style-name="ce7">
            <text:p>Indeks innv. 6-15 år</text:p>
          </table:table-cell>
          <table:table-cell office:value-type="string" table:style-name="ce9">
            <text:p>Indeks PU 16 år og over</text:p>
          </table:table-cell>
          <table:table-cell office:value-type="string" table:style-name="ce9">
            <text:p>Indeks ikkje-gifte 67 år og over</text:p>
          </table:table-cell>
          <table:table-cell office:value-type="string" table:style-name="ce7">
            <text:p>Indeks dødeleg-heits-kriteriet</text:p>
          </table:table-cell>
          <table:table-cell office:value-type="string" table:style-name="ce9">
            <text:p>Indeks uføre</text:p>
          </table:table-cell>
          <table:table-cell office:value-type="string" table:style-name="ce7">
            <text:p>Indeks flykt-ningar</text:p>
          </table:table-cell>
          <table:table-cell office:value-type="string" table:style-name="ce7">
            <text:p>Indeks opphop-ings-indeks</text:p>
          </table:table-cell>
          <table:table-cell office:value-type="string" table:style-name="ce7">
            <text:p>Indeks aleine-buande</text:p>
          </table:table-cell>
          <table:table-cell office:value-type="string" table:style-name="ce7">
            <text:p>Indeks barn med einsleg for-sørgjar</text:p>
          </table:table-cell>
          <table:table-cell office:value-type="string" table:style-name="ce7">
            <text:p>Indeks låg-inntekts-kriteriet</text:p>
          </table:table-cell>
          <table:table-cell office:value-type="string" table:style-name="ce7">
            <text:p>Indeks barn 1 år utan kontant-støtte</text:p>
          </table:table-cell>
          <table:table-cell office:value-type="string" table:style-name="ce7">
            <text:p>Indeks innb. m. høgare ut-danning</text:p>
          </table:table-cell>
          <table:table-cell office:value-type="string" table:style-name="ce23">
            <text:p>Indeks berekna utgifts-behov</text:p>
          </table:table-cell>
          <table:table-cell office:value-type="string" table:style-name="ce10">
            <text:p>Bef. andel per 1.7.23</text:p>
          </table:table-cell>
          <table:table-cell office:value-type="string" table:style-name="ce10">
            <text:p>Andel berekna utgifts-behov 2024</text:p>
          </table:table-cell>
          <table:table-cell table:number-columns-repeated="16356" table:style-name="ce11"/>
        </table:table-row>
        <table:table-row table:style-name="ro2">
          <table:table-cell table:style-name="ce14"/>
          <table:table-cell table:number-columns-repeated="3" table:style-name="ce7"/>
          <table:table-cell table:style-name="ce8"/>
          <table:table-cell table:number-columns-repeated="3" table:style-name="ce7"/>
          <table:table-cell table:style-name="ce9"/>
          <table:table-cell table:number-columns-repeated="5" table:style-name="ce7"/>
          <table:table-cell table:number-columns-repeated="2" table:style-name="ce9"/>
          <table:table-cell table:number-columns-repeated="9" table:style-name="ce7"/>
          <table:table-cell table:style-name="ce23"/>
          <table:table-cell office:value-type="string" table:style-name="ce10">
            <text:p>(promille)</text:p>
          </table:table-cell>
          <table:table-cell office:value-type="string" table:style-name="ce10">
            <text:p>(promille)</text:p>
          </table:table-cell>
          <table:table-cell table:number-columns-repeated="16356" table:style-name="ce11"/>
        </table:table-row>
        <table:table-row table:style-name="ro2"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table:number-columns-repeated="16356" table:style-name="ce5"/>
        </table:table-row>
        <table:table-row table:style-name="ro2">
          <table:table-cell table:style-name="ce15"/>
          <table:table-cell table:number-columns-repeated="24" table:style-name="ce6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3">
          <table:table-cell office:value-type="string" table:style-name="ce27">
            <text:p>0301 Oslo</text:p>
          </table:table-cell>
          <table:table-cell office:value-type="float" office:value="1.1800721199999999" table:style-name="ce28">
            <text:p>1,1801</text:p>
          </table:table-cell>
          <table:table-cell office:value-type="float" office:value="1.0195831900000001" table:style-name="ce28">
            <text:p>1,0196</text:p>
          </table:table-cell>
          <table:table-cell office:value-type="float" office:value="0.86578168" table:style-name="ce28">
            <text:p>0,8658</text:p>
          </table:table-cell>
          <table:table-cell office:value-type="float" office:value="0.89198281000000001" table:style-name="ce28">
            <text:p>0,8920</text:p>
          </table:table-cell>
          <table:table-cell office:value-type="float" office:value="1.12058536" table:style-name="ce28">
            <text:p>1,1206</text:p>
          </table:table-cell>
          <table:table-cell office:value-type="float" office:value="0.70361335999999997" table:style-name="ce28">
            <text:p>0,7036</text:p>
          </table:table-cell>
          <table:table-cell office:value-type="float" office:value="0.67037539999999995" table:style-name="ce28">
            <text:p>0,6704</text:p>
          </table:table-cell>
          <table:table-cell office:value-type="float" office:value="0.80100561999999997" table:style-name="ce28">
            <text:p>0,8010</text:p>
          </table:table-cell>
          <table:table-cell office:value-type="float" office:value="1.462405E-2" table:style-name="ce28">
            <text:p>0,0146</text:p>
          </table:table-cell>
          <table:table-cell office:value-type="float" office:value="0.53264588000000002" table:style-name="ce28">
            <text:p>0,5326</text:p>
          </table:table-cell>
          <table:table-cell office:value-type="float" office:value="0.47053053" table:style-name="ce28">
            <text:p>0,4705</text:p>
          </table:table-cell>
          <table:table-cell office:value-type="float" office:value="6.5430699999999998E-3" table:style-name="ce28">
            <text:p>0,0065</text:p>
          </table:table-cell>
          <table:table-cell office:value-type="float" office:value="0.96573449" table:style-name="ce28">
            <text:p>0,9657</text:p>
          </table:table-cell>
          <table:table-cell office:value-type="float" office:value="0.68294633999999999" table:style-name="ce28">
            <text:p>0,6829</text:p>
          </table:table-cell>
          <table:table-cell office:value-type="float" office:value="0.82703978" table:style-name="ce28">
            <text:p>0,8270</text:p>
          </table:table-cell>
          <table:table-cell office:value-type="float" office:value="0.98327131999999995" table:style-name="ce28">
            <text:p>0,9833</text:p>
          </table:table-cell>
          <table:table-cell office:value-type="float" office:value="0.66051346" table:style-name="ce28">
            <text:p>0,6605</text:p>
          </table:table-cell>
          <table:table-cell office:value-type="float" office:value="1.5637651400000001" table:style-name="ce28">
            <text:p>1,5638</text:p>
          </table:table-cell>
          <table:table-cell office:value-type="float" office:value="2.1723245599999998" table:style-name="ce28">
            <text:p>2,1723</text:p>
          </table:table-cell>
          <table:table-cell office:value-type="float" office:value="1.4007407300000001" table:style-name="ce28">
            <text:p>1,4007</text:p>
          </table:table-cell>
          <table:table-cell office:value-type="float" office:value="0.85198050000000003" table:style-name="ce28">
            <text:p>0,8520</text:p>
          </table:table-cell>
          <table:table-cell office:value-type="float" office:value="1.74887294" table:style-name="ce28">
            <text:p>1,7489</text:p>
          </table:table-cell>
          <table:table-cell office:value-type="float" office:value="1.1159774099999999" table:style-name="ce28">
            <text:p>1,1160</text:p>
          </table:table-cell>
          <table:table-cell office:value-type="float" office:value="1.48962087" table:style-name="ce28">
            <text:p>1,4896</text:p>
          </table:table-cell>
          <table:table-cell office:value-type="float" office:value="0.91009010999999995" table:style-name="ce29">
            <text:p>0,9101</text:p>
          </table:table-cell>
          <table:table-cell office:value-type="float" office:value="129.10967897" table:style-name="ce28">
            <text:p>129,1097</text:p>
          </table:table-cell>
          <table:table-cell office:value-type="float" office:value="117.50144142000001" table:style-name="ce28">
            <text:p>117,5014</text:p>
          </table:table-cell>
          <table:table-cell table:number-columns-repeated="16356"/>
        </table:table-row>
        <table:table-row table:style-name="ro2">
          <table:table-cell table:style-name="ce30"/>
          <table:table-cell table:number-columns-repeated="24" table:style-name="ce31"/>
          <table:table-cell table:style-name="ce32"/>
          <table:table-cell table:number-columns-repeated="2" table:style-name="ce31"/>
          <table:table-cell table:number-columns-repeated="16356"/>
        </table:table-row>
        <table:table-row table:style-name="ro2">
          <table:table-cell office:value-type="string" table:style-name="ce33">
            <text:p>1101 Eigersund</text:p>
          </table:table-cell>
          <table:table-cell office:value-type="float" office:value="1.0985448900000001" table:style-name="ce34">
            <text:p>1,0985</text:p>
          </table:table-cell>
          <table:table-cell office:value-type="float" office:value="1.04924945" table:style-name="ce34">
            <text:p>1,0492</text:p>
          </table:table-cell>
          <table:table-cell office:value-type="float" office:value="1.08840033" table:style-name="ce34">
            <text:p>1,0884</text:p>
          </table:table-cell>
          <table:table-cell office:value-type="float" office:value="1.0195581300000001" table:style-name="ce34">
            <text:p>1,0196</text:p>
          </table:table-cell>
          <table:table-cell office:value-type="float" office:value="0.95708641000000005" table:style-name="ce34">
            <text:p>0,9571</text:p>
          </table:table-cell>
          <table:table-cell office:value-type="float" office:value="1.07349655" table:style-name="ce34">
            <text:p>1,0735</text:p>
          </table:table-cell>
          <table:table-cell office:value-type="float" office:value="1.0195180800000001" table:style-name="ce34">
            <text:p>1,0195</text:p>
          </table:table-cell>
          <table:table-cell office:value-type="float" office:value="0.92296425999999998" table:style-name="ce34">
            <text:p>0,9230</text:p>
          </table:table-cell>
          <table:table-cell office:value-type="float" office:value="0.76199768999999995" table:style-name="ce34">
            <text:p>0,7620</text:p>
          </table:table-cell>
          <table:table-cell office:value-type="float" office:value="1.00009455" table:style-name="ce34">
            <text:p>1,0001</text:p>
          </table:table-cell>
          <table:table-cell office:value-type="float" office:value="1.0421279800000001" table:style-name="ce34">
            <text:p>1,0421</text:p>
          </table:table-cell>
          <table:table-cell office:value-type="float" office:value="1.3430533499999999" table:style-name="ce34">
            <text:p>1,3431</text:p>
          </table:table-cell>
          <table:table-cell office:value-type="float" office:value="0.99363398000000003" table:style-name="ce34">
            <text:p>0,9936</text:p>
          </table:table-cell>
          <table:table-cell office:value-type="float" office:value="1.3303752" table:style-name="ce34">
            <text:p>1,3304</text:p>
          </table:table-cell>
          <table:table-cell office:value-type="float" office:value="0.95928544999999998" table:style-name="ce34">
            <text:p>0,9593</text:p>
          </table:table-cell>
          <table:table-cell office:value-type="float" office:value="1.0462681" table:style-name="ce34">
            <text:p>1,0463</text:p>
          </table:table-cell>
          <table:table-cell office:value-type="float" office:value="1.33361536" table:style-name="ce34">
            <text:p>1,3336</text:p>
          </table:table-cell>
          <table:table-cell office:value-type="float" office:value="0.75641659999999999" table:style-name="ce34">
            <text:p>0,7564</text:p>
          </table:table-cell>
          <table:table-cell office:value-type="float" office:value="0.50785252999999997" table:style-name="ce34">
            <text:p>0,5079</text:p>
          </table:table-cell>
          <table:table-cell office:value-type="float" office:value="0.82822664999999995" table:style-name="ce34">
            <text:p>0,8282</text:p>
          </table:table-cell>
          <table:table-cell office:value-type="float" office:value="0.88544981" table:style-name="ce34">
            <text:p>0,8854</text:p>
          </table:table-cell>
          <table:table-cell office:value-type="float" office:value="0.67344121999999995" table:style-name="ce34">
            <text:p>0,6734</text:p>
          </table:table-cell>
          <table:table-cell office:value-type="float" office:value="0.97696108999999998" table:style-name="ce34">
            <text:p>0,9770</text:p>
          </table:table-cell>
          <table:table-cell office:value-type="float" office:value="0.67873910000000004" table:style-name="ce34">
            <text:p>0,6787</text:p>
          </table:table-cell>
          <table:table-cell office:value-type="float" office:value="1.02367407" table:style-name="ce35">
            <text:p>1,0237</text:p>
          </table:table-cell>
          <table:table-cell office:value-type="float" office:value="2.7524203599999999" table:style-name="ce34">
            <text:p>2,7524</text:p>
          </table:table-cell>
          <table:table-cell office:value-type="float" office:value="2.8175813600000001" table:style-name="ce34">
            <text:p>2,817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103 Stavanger</text:p>
          </table:table-cell>
          <table:table-cell office:value-type="float" office:value="1.0227944899999999" table:style-name="ce34">
            <text:p>1,0228</text:p>
          </table:table-cell>
          <table:table-cell office:value-type="float" office:value="1.0738019999999999" table:style-name="ce34">
            <text:p>1,0738</text:p>
          </table:table-cell>
          <table:table-cell office:value-type="float" office:value="1.05746367" table:style-name="ce34">
            <text:p>1,0575</text:p>
          </table:table-cell>
          <table:table-cell office:value-type="float" office:value="1.02300879" table:style-name="ce34">
            <text:p>1,0230</text:p>
          </table:table-cell>
          <table:table-cell office:value-type="float" office:value="1.0258548000000001" table:style-name="ce34">
            <text:p>1,0259</text:p>
          </table:table-cell>
          <table:table-cell office:value-type="float" office:value="0.85258213000000005" table:style-name="ce34">
            <text:p>0,8526</text:p>
          </table:table-cell>
          <table:table-cell office:value-type="float" office:value="0.78553154999999997" table:style-name="ce34">
            <text:p>0,7855</text:p>
          </table:table-cell>
          <table:table-cell office:value-type="float" office:value="0.81632556000000001" table:style-name="ce34">
            <text:p>0,8163</text:p>
          </table:table-cell>
          <table:table-cell office:value-type="float" office:value="7.3703469999999993E-2" table:style-name="ce34">
            <text:p>0,0737</text:p>
          </table:table-cell>
          <table:table-cell office:value-type="float" office:value="0.48079144000000001" table:style-name="ce34">
            <text:p>0,4808</text:p>
          </table:table-cell>
          <table:table-cell office:value-type="float" office:value="0.72835331999999997" table:style-name="ce34">
            <text:p>0,7284</text:p>
          </table:table-cell>
          <table:table-cell office:value-type="float" office:value="0.30446031000000001" table:style-name="ce34">
            <text:p>0,3045</text:p>
          </table:table-cell>
          <table:table-cell office:value-type="float" office:value="1.30434235" table:style-name="ce34">
            <text:p>1,3043</text:p>
          </table:table-cell>
          <table:table-cell office:value-type="float" office:value="0.77751545" table:style-name="ce34">
            <text:p>0,7775</text:p>
          </table:table-cell>
          <table:table-cell office:value-type="float" office:value="0.76978915000000003" table:style-name="ce34">
            <text:p>0,7698</text:p>
          </table:table-cell>
          <table:table-cell office:value-type="float" office:value="0.99869251000000003" table:style-name="ce34">
            <text:p>0,9987</text:p>
          </table:table-cell>
          <table:table-cell office:value-type="float" office:value="0.81148136999999998" table:style-name="ce34">
            <text:p>0,8115</text:p>
          </table:table-cell>
          <table:table-cell office:value-type="float" office:value="1.00264402" table:style-name="ce34">
            <text:p>1,0026</text:p>
          </table:table-cell>
          <table:table-cell office:value-type="float" office:value="1.10207308" table:style-name="ce34">
            <text:p>1,1021</text:p>
          </table:table-cell>
          <table:table-cell office:value-type="float" office:value="1.0445013999999999" table:style-name="ce34">
            <text:p>1,0445</text:p>
          </table:table-cell>
          <table:table-cell office:value-type="float" office:value="1.0023748299999999" table:style-name="ce34">
            <text:p>1,0024</text:p>
          </table:table-cell>
          <table:table-cell office:value-type="float" office:value="1.1607604300000001" table:style-name="ce34">
            <text:p>1,1608</text:p>
          </table:table-cell>
          <table:table-cell office:value-type="float" office:value="0.97205849" table:style-name="ce34">
            <text:p>0,9721</text:p>
          </table:table-cell>
          <table:table-cell office:value-type="float" office:value="1.1993796800000001" table:style-name="ce34">
            <text:p>1,1994</text:p>
          </table:table-cell>
          <table:table-cell office:value-type="float" office:value="0.95499349" table:style-name="ce35">
            <text:p>0,9550</text:p>
          </table:table-cell>
          <table:table-cell office:value-type="float" office:value="26.624684259999999" table:style-name="ce34">
            <text:p>26,6247</text:p>
          </table:table-cell>
          <table:table-cell office:value-type="float" office:value="25.426400099999999" table:style-name="ce34">
            <text:p>25,4264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106 Haugesund</text:p>
          </table:table-cell>
          <table:table-cell office:value-type="float" office:value="0.96002005000000001" table:style-name="ce37">
            <text:p>0,9600</text:p>
          </table:table-cell>
          <table:table-cell office:value-type="float" office:value="0.94433493999999996" table:style-name="ce37">
            <text:p>0,9443</text:p>
          </table:table-cell>
          <table:table-cell office:value-type="float" office:value="0.98688027" table:style-name="ce37">
            <text:p>0,9869</text:p>
          </table:table-cell>
          <table:table-cell office:value-type="float" office:value="1.0526336700000001" table:style-name="ce37">
            <text:p>1,0526</text:p>
          </table:table-cell>
          <table:table-cell office:value-type="float" office:value="1.0076371200000001" table:style-name="ce37">
            <text:p>1,0076</text:p>
          </table:table-cell>
          <table:table-cell office:value-type="float" office:value="0.98219736000000002" table:style-name="ce37">
            <text:p>0,9822</text:p>
          </table:table-cell>
          <table:table-cell office:value-type="float" office:value="0.94328502999999997" table:style-name="ce37">
            <text:p>0,9433</text:p>
          </table:table-cell>
          <table:table-cell office:value-type="float" office:value="1.0087252" table:style-name="ce37">
            <text:p>1,0087</text:p>
          </table:table-cell>
          <table:table-cell office:value-type="float" office:value="0.27826388000000002" table:style-name="ce37">
            <text:p>0,2783</text:p>
          </table:table-cell>
          <table:table-cell office:value-type="float" office:value="0.47340666999999997" table:style-name="ce37">
            <text:p>0,4734</text:p>
          </table:table-cell>
          <table:table-cell office:value-type="float" office:value="0.59850060000000005" table:style-name="ce37">
            <text:p>0,5985</text:p>
          </table:table-cell>
          <table:table-cell office:value-type="float" office:value="0.10662067" table:style-name="ce37">
            <text:p>0,1066</text:p>
          </table:table-cell>
          <table:table-cell office:value-type="float" office:value="1.1546347800000001" table:style-name="ce37">
            <text:p>1,1546</text:p>
          </table:table-cell>
          <table:table-cell office:value-type="float" office:value="1.19046754" table:style-name="ce37">
            <text:p>1,1905</text:p>
          </table:table-cell>
          <table:table-cell office:value-type="float" office:value="0.98966845000000003" table:style-name="ce37">
            <text:p>0,9897</text:p>
          </table:table-cell>
          <table:table-cell office:value-type="float" office:value="1.0802749599999999" table:style-name="ce37">
            <text:p>1,0803</text:p>
          </table:table-cell>
          <table:table-cell office:value-type="float" office:value="1.16953492" table:style-name="ce37">
            <text:p>1,1695</text:p>
          </table:table-cell>
          <table:table-cell office:value-type="float" office:value="1.03011797" table:style-name="ce37">
            <text:p>1,0301</text:p>
          </table:table-cell>
          <table:table-cell office:value-type="float" office:value="0.99689961999999999" table:style-name="ce37">
            <text:p>0,9969</text:p>
          </table:table-cell>
          <table:table-cell office:value-type="float" office:value="1.2156796299999999" table:style-name="ce37">
            <text:p>1,2157</text:p>
          </table:table-cell>
          <table:table-cell office:value-type="float" office:value="1.04618623" table:style-name="ce37">
            <text:p>1,0462</text:p>
          </table:table-cell>
          <table:table-cell office:value-type="float" office:value="0.92284577000000001" table:style-name="ce37">
            <text:p>0,9228</text:p>
          </table:table-cell>
          <table:table-cell office:value-type="float" office:value="0.88174448000000005" table:style-name="ce37">
            <text:p>0,8817</text:p>
          </table:table-cell>
          <table:table-cell office:value-type="float" office:value="0.95935102000000005" table:style-name="ce37">
            <text:p>0,9594</text:p>
          </table:table-cell>
          <table:table-cell office:value-type="float" office:value="0.9791512" table:style-name="ce38">
            <text:p>0,9792</text:p>
          </table:table-cell>
          <table:table-cell office:value-type="float" office:value="6.9310141200000004" table:style-name="ce37">
            <text:p>6,9310</text:p>
          </table:table-cell>
          <table:table-cell office:value-type="float" office:value="6.7865108100000002" table:style-name="ce37">
            <text:p>6,7865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108 Sandnes</text:p>
          </table:table-cell>
          <table:table-cell office:value-type="float" office:value="1.1748700700000001" table:style-name="ce34">
            <text:p>1,1749</text:p>
          </table:table-cell>
          <table:table-cell office:value-type="float" office:value="1.23726102" table:style-name="ce34">
            <text:p>1,2373</text:p>
          </table:table-cell>
          <table:table-cell office:value-type="float" office:value="1.18717355" table:style-name="ce34">
            <text:p>1,1872</text:p>
          </table:table-cell>
          <table:table-cell office:value-type="float" office:value="1.03529461" table:style-name="ce34">
            <text:p>1,0353</text:p>
          </table:table-cell>
          <table:table-cell office:value-type="float" office:value="1.00560798" table:style-name="ce34">
            <text:p>1,0056</text:p>
          </table:table-cell>
          <table:table-cell office:value-type="float" office:value="0.76729601999999997" table:style-name="ce34">
            <text:p>0,7673</text:p>
          </table:table-cell>
          <table:table-cell office:value-type="float" office:value="0.70273943000000005" table:style-name="ce34">
            <text:p>0,7027</text:p>
          </table:table-cell>
          <table:table-cell office:value-type="float" office:value="0.69200229999999996" table:style-name="ce34">
            <text:p>0,6920</text:p>
          </table:table-cell>
          <table:table-cell office:value-type="float" office:value="0.13035615" table:style-name="ce34">
            <text:p>0,1304</text:p>
          </table:table-cell>
          <table:table-cell office:value-type="float" office:value="0.73503947000000003" table:style-name="ce34">
            <text:p>0,7350</text:p>
          </table:table-cell>
          <table:table-cell office:value-type="float" office:value="0.96946736" table:style-name="ce34">
            <text:p>0,9695</text:p>
          </table:table-cell>
          <table:table-cell office:value-type="float" office:value="0.48130015999999998" table:style-name="ce34">
            <text:p>0,4813</text:p>
          </table:table-cell>
          <table:table-cell office:value-type="float" office:value="1.33416713" table:style-name="ce34">
            <text:p>1,3342</text:p>
          </table:table-cell>
          <table:table-cell office:value-type="float" office:value="0.84110393999999999" table:style-name="ce34">
            <text:p>0,8411</text:p>
          </table:table-cell>
          <table:table-cell office:value-type="float" office:value="0.67152451999999996" table:style-name="ce34">
            <text:p>0,6715</text:p>
          </table:table-cell>
          <table:table-cell office:value-type="float" office:value="0.95724182999999996" table:style-name="ce34">
            <text:p>0,9572</text:p>
          </table:table-cell>
          <table:table-cell office:value-type="float" office:value="0.93179867999999999" table:style-name="ce34">
            <text:p>0,9318</text:p>
          </table:table-cell>
          <table:table-cell office:value-type="float" office:value="1.0779669999999999" table:style-name="ce34">
            <text:p>1,0780</text:p>
          </table:table-cell>
          <table:table-cell office:value-type="float" office:value="1.20118587" table:style-name="ce34">
            <text:p>1,2012</text:p>
          </table:table-cell>
          <table:table-cell office:value-type="float" office:value="0.85203468000000004" table:style-name="ce34">
            <text:p>0,8520</text:p>
          </table:table-cell>
          <table:table-cell office:value-type="float" office:value="1.02524097" table:style-name="ce34">
            <text:p>1,0252</text:p>
          </table:table-cell>
          <table:table-cell office:value-type="float" office:value="1.04923404" table:style-name="ce34">
            <text:p>1,0492</text:p>
          </table:table-cell>
          <table:table-cell office:value-type="float" office:value="1.1274981900000001" table:style-name="ce34">
            <text:p>1,1275</text:p>
          </table:table-cell>
          <table:table-cell office:value-type="float" office:value="0.94066086999999998" table:style-name="ce34">
            <text:p>0,9407</text:p>
          </table:table-cell>
          <table:table-cell office:value-type="float" office:value="0.99094766999999995" table:style-name="ce35">
            <text:p>0,9909</text:p>
          </table:table-cell>
          <table:table-cell office:value-type="float" office:value="15.09215721" table:style-name="ce34">
            <text:p>15,0922</text:p>
          </table:table-cell>
          <table:table-cell office:value-type="float" office:value="14.95553806" table:style-name="ce34">
            <text:p>14,9555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111 Sokndal</text:p>
          </table:table-cell>
          <table:table-cell office:value-type="float" office:value="1.0369119600000001" table:style-name="ce34">
            <text:p>1,0369</text:p>
          </table:table-cell>
          <table:table-cell office:value-type="float" office:value="1.04242233" table:style-name="ce34">
            <text:p>1,0424</text:p>
          </table:table-cell>
          <table:table-cell office:value-type="float" office:value="1.16803681" table:style-name="ce34">
            <text:p>1,1680</text:p>
          </table:table-cell>
          <table:table-cell office:value-type="float" office:value="1.0127971099999999" table:style-name="ce34">
            <text:p>1,0128</text:p>
          </table:table-cell>
          <table:table-cell office:value-type="float" office:value="0.90727893999999998" table:style-name="ce34">
            <text:p>0,9073</text:p>
          </table:table-cell>
          <table:table-cell office:value-type="float" office:value="1.1723428499999999" table:style-name="ce34">
            <text:p>1,1723</text:p>
          </table:table-cell>
          <table:table-cell office:value-type="float" office:value="1.1472421100000001" table:style-name="ce34">
            <text:p>1,1472</text:p>
          </table:table-cell>
          <table:table-cell office:value-type="float" office:value="1.5123161700000001" table:style-name="ce34">
            <text:p>1,5123</text:p>
          </table:table-cell>
          <table:table-cell office:value-type="float" office:value="4.6150779000000002" table:style-name="ce34">
            <text:p>4,6151</text:p>
          </table:table-cell>
          <table:table-cell office:value-type="float" office:value="0.82207998000000004" table:style-name="ce34">
            <text:p>0,8221</text:p>
          </table:table-cell>
          <table:table-cell office:value-type="float" office:value="1.2398604600000001" table:style-name="ce34">
            <text:p>1,2399</text:p>
          </table:table-cell>
          <table:table-cell office:value-type="float" office:value="3.2162631400000001" table:style-name="ce34">
            <text:p>3,2163</text:p>
          </table:table-cell>
          <table:table-cell office:value-type="float" office:value="0.82186071000000005" table:style-name="ce34">
            <text:p>0,8219</text:p>
          </table:table-cell>
          <table:table-cell office:value-type="float" office:value="1.2954693500000001" table:style-name="ce34">
            <text:p>1,2955</text:p>
          </table:table-cell>
          <table:table-cell office:value-type="float" office:value="1.0946673099999999" table:style-name="ce34">
            <text:p>1,0947</text:p>
          </table:table-cell>
          <table:table-cell office:value-type="float" office:value="1.0347355499999999" table:style-name="ce34">
            <text:p>1,0347</text:p>
          </table:table-cell>
          <table:table-cell office:value-type="float" office:value="1.36163342" table:style-name="ce34">
            <text:p>1,3616</text:p>
          </table:table-cell>
          <table:table-cell office:value-type="float" office:value="0.18980658" table:style-name="ce34">
            <text:p>0,1898</text:p>
          </table:table-cell>
          <table:table-cell office:value-type="float" office:value="0.22295961" table:style-name="ce34">
            <text:p>0,2230</text:p>
          </table:table-cell>
          <table:table-cell office:value-type="float" office:value="0.78182921000000005" table:style-name="ce34">
            <text:p>0,7818</text:p>
          </table:table-cell>
          <table:table-cell office:value-type="float" office:value="1.17696274" table:style-name="ce34">
            <text:p>1,1770</text:p>
          </table:table-cell>
          <table:table-cell office:value-type="float" office:value="0.53487671999999997" table:style-name="ce34">
            <text:p>0,5349</text:p>
          </table:table-cell>
          <table:table-cell office:value-type="float" office:value="0.53366652000000003" table:style-name="ce34">
            <text:p>0,5337</text:p>
          </table:table-cell>
          <table:table-cell office:value-type="float" office:value="0.51829122999999999" table:style-name="ce34">
            <text:p>0,5183</text:p>
          </table:table-cell>
          <table:table-cell office:value-type="float" office:value="1.13226732" table:style-name="ce35">
            <text:p>1,1323</text:p>
          </table:table-cell>
          <table:table-cell office:value-type="float" office:value="0.60300438999999995" table:style-name="ce34">
            <text:p>0,6030</text:p>
          </table:table-cell>
          <table:table-cell office:value-type="float" office:value="0.68276216999999995" table:style-name="ce34">
            <text:p>0,682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112 Lund</text:p>
          </table:table-cell>
          <table:table-cell office:value-type="float" office:value="1.2725487600000001" table:style-name="ce37">
            <text:p>1,2725</text:p>
          </table:table-cell>
          <table:table-cell office:value-type="float" office:value="1.1388554900000001" table:style-name="ce37">
            <text:p>1,1389</text:p>
          </table:table-cell>
          <table:table-cell office:value-type="float" office:value="1.1370681499999999" table:style-name="ce37">
            <text:p>1,1371</text:p>
          </table:table-cell>
          <table:table-cell office:value-type="float" office:value="1.04843603" table:style-name="ce37">
            <text:p>1,0484</text:p>
          </table:table-cell>
          <table:table-cell office:value-type="float" office:value="0.92231392999999995" table:style-name="ce37">
            <text:p>0,9223</text:p>
          </table:table-cell>
          <table:table-cell office:value-type="float" office:value="1.0667271199999999" table:style-name="ce37">
            <text:p>1,0667</text:p>
          </table:table-cell>
          <table:table-cell office:value-type="float" office:value="1.18746314" table:style-name="ce37">
            <text:p>1,1875</text:p>
          </table:table-cell>
          <table:table-cell office:value-type="float" office:value="0.85121351000000001" table:style-name="ce37">
            <text:p>0,8512</text:p>
          </table:table-cell>
          <table:table-cell office:value-type="float" office:value="4.9281219399999996" table:style-name="ce37">
            <text:p>4,9281</text:p>
          </table:table-cell>
          <table:table-cell office:value-type="float" office:value="1.48701127" table:style-name="ce37">
            <text:p>1,4870</text:p>
          </table:table-cell>
          <table:table-cell office:value-type="float" office:value="1.4214406399999999" table:style-name="ce37">
            <text:p>1,4214</text:p>
          </table:table-cell>
          <table:table-cell office:value-type="float" office:value="3.97879966" table:style-name="ce37">
            <text:p>3,9788</text:p>
          </table:table-cell>
          <table:table-cell office:value-type="float" office:value="1.0637283500000001" table:style-name="ce37">
            <text:p>1,0637</text:p>
          </table:table-cell>
          <table:table-cell office:value-type="float" office:value="1.0818520599999999" table:style-name="ce37">
            <text:p>1,0819</text:p>
          </table:table-cell>
          <table:table-cell office:value-type="float" office:value="0.84704981999999995" table:style-name="ce37">
            <text:p>0,8470</text:p>
          </table:table-cell>
          <table:table-cell office:value-type="float" office:value="0.94080847999999995" table:style-name="ce37">
            <text:p>0,9408</text:p>
          </table:table-cell>
          <table:table-cell office:value-type="float" office:value="1.3995150300000001" table:style-name="ce37">
            <text:p>1,3995</text:p>
          </table:table-cell>
          <table:table-cell office:value-type="float" office:value="0.82679786" table:style-name="ce37">
            <text:p>0,8268</text:p>
          </table:table-cell>
          <table:table-cell office:value-type="float" office:value="0.28932274000000002" table:style-name="ce37">
            <text:p>0,2893</text:p>
          </table:table-cell>
          <table:table-cell office:value-type="float" office:value="0.81680790999999997" table:style-name="ce37">
            <text:p>0,8168</text:p>
          </table:table-cell>
          <table:table-cell office:value-type="float" office:value="0.71897661000000002" table:style-name="ce37">
            <text:p>0,7190</text:p>
          </table:table-cell>
          <table:table-cell office:value-type="float" office:value="0.62261677999999998" table:style-name="ce37">
            <text:p>0,6226</text:p>
          </table:table-cell>
          <table:table-cell office:value-type="float" office:value="0.60547934000000003" table:style-name="ce37">
            <text:p>0,6055</text:p>
          </table:table-cell>
          <table:table-cell office:value-type="float" office:value="0.55119225000000005" table:style-name="ce37">
            <text:p>0,5512</text:p>
          </table:table-cell>
          <table:table-cell office:value-type="float" office:value="1.10276865" table:style-name="ce38">
            <text:p>1,1028</text:p>
          </table:table-cell>
          <table:table-cell office:value-type="float" office:value="0.58668246999999996" table:style-name="ce37">
            <text:p>0,5867</text:p>
          </table:table-cell>
          <table:table-cell office:value-type="float" office:value="0.64697503999999995" table:style-name="ce37">
            <text:p>0,647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114 Bjerkreim</text:p>
          </table:table-cell>
          <table:table-cell office:value-type="float" office:value="0.86334049000000002" table:style-name="ce34">
            <text:p>0,8633</text:p>
          </table:table-cell>
          <table:table-cell office:value-type="float" office:value="1.0335733199999999" table:style-name="ce34">
            <text:p>1,0336</text:p>
          </table:table-cell>
          <table:table-cell office:value-type="float" office:value="1.28271968" table:style-name="ce34">
            <text:p>1,2827</text:p>
          </table:table-cell>
          <table:table-cell office:value-type="float" office:value="1.1601783000000001" table:style-name="ce34">
            <text:p>1,1602</text:p>
          </table:table-cell>
          <table:table-cell office:value-type="float" office:value="0.94995198000000003" table:style-name="ce34">
            <text:p>0,9500</text:p>
          </table:table-cell>
          <table:table-cell office:value-type="float" office:value="0.93190907000000001" table:style-name="ce34">
            <text:p>0,9319</text:p>
          </table:table-cell>
          <table:table-cell office:value-type="float" office:value="0.89199852000000002" table:style-name="ce34">
            <text:p>0,8920</text:p>
          </table:table-cell>
          <table:table-cell office:value-type="float" office:value="0.50216720000000004" table:style-name="ce34">
            <text:p>0,5022</text:p>
          </table:table-cell>
          <table:table-cell office:value-type="float" office:value="5.6237560799999997" table:style-name="ce34">
            <text:p>5,6238</text:p>
          </table:table-cell>
          <table:table-cell office:value-type="float" office:value="1.63149101" table:style-name="ce34">
            <text:p>1,6315</text:p>
          </table:table-cell>
          <table:table-cell office:value-type="float" office:value="2.15220513" table:style-name="ce34">
            <text:p>2,1522</text:p>
          </table:table-cell>
          <table:table-cell office:value-type="float" office:value="7.3341332100000001" table:style-name="ce34">
            <text:p>7,3341</text:p>
          </table:table-cell>
          <table:table-cell office:value-type="float" office:value="1.0612788200000001" table:style-name="ce34">
            <text:p>1,0613</text:p>
          </table:table-cell>
          <table:table-cell office:value-type="float" office:value="0.75278497" table:style-name="ce34">
            <text:p>0,7528</text:p>
          </table:table-cell>
          <table:table-cell office:value-type="float" office:value="0.57563494999999998" table:style-name="ce34">
            <text:p>0,5756</text:p>
          </table:table-cell>
          <table:table-cell office:value-type="float" office:value="1.2025500499999999" table:style-name="ce34">
            <text:p>1,2026</text:p>
          </table:table-cell>
          <table:table-cell office:value-type="float" office:value="1.0704907299999999" table:style-name="ce34">
            <text:p>1,0705</text:p>
          </table:table-cell>
          <table:table-cell office:value-type="float" office:value="0.32563228999999999" table:style-name="ce34">
            <text:p>0,3256</text:p>
          </table:table-cell>
          <table:table-cell office:value-type="float" office:value="0.30556380999999999" table:style-name="ce34">
            <text:p>0,3056</text:p>
          </table:table-cell>
          <table:table-cell office:value-type="float" office:value="0.57583775000000004" table:style-name="ce34">
            <text:p>0,5758</text:p>
          </table:table-cell>
          <table:table-cell office:value-type="float" office:value="0.55488002999999997" table:style-name="ce34">
            <text:p>0,5549</text:p>
          </table:table-cell>
          <table:table-cell office:value-type="float" office:value="0.72647576000000003" table:style-name="ce34">
            <text:p>0,7265</text:p>
          </table:table-cell>
          <table:table-cell office:value-type="float" office:value="0.85762684" table:style-name="ce34">
            <text:p>0,8576</text:p>
          </table:table-cell>
          <table:table-cell office:value-type="float" office:value="0.59128471000000005" table:style-name="ce34">
            <text:p>0,5913</text:p>
          </table:table-cell>
          <table:table-cell office:value-type="float" office:value="1.0853064400000001" table:style-name="ce35">
            <text:p>1,0853</text:p>
          </table:table-cell>
          <table:table-cell office:value-type="float" office:value="0.51885581000000003" table:style-name="ce34">
            <text:p>0,5189</text:p>
          </table:table-cell>
          <table:table-cell office:value-type="float" office:value="0.56311754999999997" table:style-name="ce34">
            <text:p>0,5631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119 Hå</text:p>
          </table:table-cell>
          <table:table-cell office:value-type="float" office:value="1.28437885" table:style-name="ce34">
            <text:p>1,2844</text:p>
          </table:table-cell>
          <table:table-cell office:value-type="float" office:value="1.2308431200000001" table:style-name="ce34">
            <text:p>1,2308</text:p>
          </table:table-cell>
          <table:table-cell office:value-type="float" office:value="1.29323634" table:style-name="ce34">
            <text:p>1,2932</text:p>
          </table:table-cell>
          <table:table-cell office:value-type="float" office:value="1.10585187" table:style-name="ce34">
            <text:p>1,1059</text:p>
          </table:table-cell>
          <table:table-cell office:value-type="float" office:value="0.94661954999999998" table:style-name="ce34">
            <text:p>0,9466</text:p>
          </table:table-cell>
          <table:table-cell office:value-type="float" office:value="0.84707023000000004" table:style-name="ce34">
            <text:p>0,8471</text:p>
          </table:table-cell>
          <table:table-cell office:value-type="float" office:value="0.81358330000000001" table:style-name="ce34">
            <text:p>0,8136</text:p>
          </table:table-cell>
          <table:table-cell office:value-type="float" office:value="0.72277184999999999" table:style-name="ce34">
            <text:p>0,7228</text:p>
          </table:table-cell>
          <table:table-cell office:value-type="float" office:value="0.57774376000000005" table:style-name="ce34">
            <text:p>0,5777</text:p>
          </table:table-cell>
          <table:table-cell office:value-type="float" office:value="0.57974274999999997" table:style-name="ce34">
            <text:p>0,5797</text:p>
          </table:table-cell>
          <table:table-cell office:value-type="float" office:value="0.87449191999999998" table:style-name="ce34">
            <text:p>0,8745</text:p>
          </table:table-cell>
          <table:table-cell office:value-type="float" office:value="2.3354572999999998" table:style-name="ce34">
            <text:p>2,3355</text:p>
          </table:table-cell>
          <table:table-cell office:value-type="float" office:value="1.33496156" table:style-name="ce34">
            <text:p>1,3350</text:p>
          </table:table-cell>
          <table:table-cell office:value-type="float" office:value="1.0379626200000001" table:style-name="ce34">
            <text:p>1,0380</text:p>
          </table:table-cell>
          <table:table-cell office:value-type="float" office:value="0.66697717000000001" table:style-name="ce34">
            <text:p>0,6670</text:p>
          </table:table-cell>
          <table:table-cell office:value-type="float" office:value="0.95324673000000004" table:style-name="ce34">
            <text:p>0,9532</text:p>
          </table:table-cell>
          <table:table-cell office:value-type="float" office:value="1.07859028" table:style-name="ce34">
            <text:p>1,0786</text:p>
          </table:table-cell>
          <table:table-cell office:value-type="float" office:value="0.56867190000000001" table:style-name="ce34">
            <text:p>0,5687</text:p>
          </table:table-cell>
          <table:table-cell office:value-type="float" office:value="0.72970679000000005" table:style-name="ce34">
            <text:p>0,7297</text:p>
          </table:table-cell>
          <table:table-cell office:value-type="float" office:value="0.74676681" table:style-name="ce34">
            <text:p>0,7468</text:p>
          </table:table-cell>
          <table:table-cell office:value-type="float" office:value="1.0413401200000001" table:style-name="ce34">
            <text:p>1,0413</text:p>
          </table:table-cell>
          <table:table-cell office:value-type="float" office:value="1.0033172100000001" table:style-name="ce34">
            <text:p>1,0033</text:p>
          </table:table-cell>
          <table:table-cell office:value-type="float" office:value="1.02145189" table:style-name="ce34">
            <text:p>1,0215</text:p>
          </table:table-cell>
          <table:table-cell office:value-type="float" office:value="0.55452323999999997" table:style-name="ce34">
            <text:p>0,5545</text:p>
          </table:table-cell>
          <table:table-cell office:value-type="float" office:value="1.0276748899999999" table:style-name="ce35">
            <text:p>1,0277</text:p>
          </table:table-cell>
          <table:table-cell office:value-type="float" office:value="3.5748639500000001" table:style-name="ce34">
            <text:p>3,5749</text:p>
          </table:table-cell>
          <table:table-cell office:value-type="float" office:value="3.6737979300000001" table:style-name="ce34">
            <text:p>3,673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120 Klepp</text:p>
          </table:table-cell>
          <table:table-cell office:value-type="float" office:value="1.2117547799999999" table:style-name="ce37">
            <text:p>1,2118</text:p>
          </table:table-cell>
          <table:table-cell office:value-type="float" office:value="1.2769202900000001" table:style-name="ce37">
            <text:p>1,2769</text:p>
          </table:table-cell>
          <table:table-cell office:value-type="float" office:value="1.19422921" table:style-name="ce37">
            <text:p>1,1942</text:p>
          </table:table-cell>
          <table:table-cell office:value-type="float" office:value="1.0997100200000001" table:style-name="ce37">
            <text:p>1,0997</text:p>
          </table:table-cell>
          <table:table-cell office:value-type="float" office:value="0.99539248000000002" table:style-name="ce37">
            <text:p>0,9954</text:p>
          </table:table-cell>
          <table:table-cell office:value-type="float" office:value="0.74109912" table:style-name="ce37">
            <text:p>0,7411</text:p>
          </table:table-cell>
          <table:table-cell office:value-type="float" office:value="0.75417840000000003" table:style-name="ce37">
            <text:p>0,7542</text:p>
          </table:table-cell>
          <table:table-cell office:value-type="float" office:value="0.51888917999999995" table:style-name="ce37">
            <text:p>0,5189</text:p>
          </table:table-cell>
          <table:table-cell office:value-type="float" office:value="0.52660624" table:style-name="ce37">
            <text:p>0,5266</text:p>
          </table:table-cell>
          <table:table-cell office:value-type="float" office:value="0.48340456999999998" table:style-name="ce37">
            <text:p>0,4834</text:p>
          </table:table-cell>
          <table:table-cell office:value-type="float" office:value="0.76123417999999998" table:style-name="ce37">
            <text:p>0,7612</text:p>
          </table:table-cell>
          <table:table-cell office:value-type="float" office:value="1.54929753" table:style-name="ce37">
            <text:p>1,5493</text:p>
          </table:table-cell>
          <table:table-cell office:value-type="float" office:value="1.0186372100000001" table:style-name="ce37">
            <text:p>1,0186</text:p>
          </table:table-cell>
          <table:table-cell office:value-type="float" office:value="0.94638712000000003" table:style-name="ce37">
            <text:p>0,9464</text:p>
          </table:table-cell>
          <table:table-cell office:value-type="float" office:value="0.60380040000000001" table:style-name="ce37">
            <text:p>0,6038</text:p>
          </table:table-cell>
          <table:table-cell office:value-type="float" office:value="0.98770334000000004" table:style-name="ce37">
            <text:p>0,9877</text:p>
          </table:table-cell>
          <table:table-cell office:value-type="float" office:value="1.0708695100000001" table:style-name="ce37">
            <text:p>1,0709</text:p>
          </table:table-cell>
          <table:table-cell office:value-type="float" office:value="0.70768441999999998" table:style-name="ce37">
            <text:p>0,7077</text:p>
          </table:table-cell>
          <table:table-cell office:value-type="float" office:value="0.58940512" table:style-name="ce37">
            <text:p>0,5894</text:p>
          </table:table-cell>
          <table:table-cell office:value-type="float" office:value="0.70319710000000002" table:style-name="ce37">
            <text:p>0,7032</text:p>
          </table:table-cell>
          <table:table-cell office:value-type="float" office:value="1.11293547" table:style-name="ce37">
            <text:p>1,1129</text:p>
          </table:table-cell>
          <table:table-cell office:value-type="float" office:value="0.76459703000000001" table:style-name="ce37">
            <text:p>0,7646</text:p>
          </table:table-cell>
          <table:table-cell office:value-type="float" office:value="0.99673756999999996" table:style-name="ce37">
            <text:p>0,9967</text:p>
          </table:table-cell>
          <table:table-cell office:value-type="float" office:value="0.67744895000000005" table:style-name="ce37">
            <text:p>0,6774</text:p>
          </table:table-cell>
          <table:table-cell office:value-type="float" office:value="0.98105752000000002" table:style-name="ce38">
            <text:p>0,9811</text:p>
          </table:table-cell>
          <table:table-cell office:value-type="float" office:value="3.7660118100000002" table:style-name="ce37">
            <text:p>3,7660</text:p>
          </table:table-cell>
          <table:table-cell office:value-type="float" office:value="3.6946741900000002" table:style-name="ce37">
            <text:p>3,6947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121 Time</text:p>
          </table:table-cell>
          <table:table-cell office:value-type="float" office:value="1.1702217800000001" table:style-name="ce34">
            <text:p>1,1702</text:p>
          </table:table-cell>
          <table:table-cell office:value-type="float" office:value="1.18410321" table:style-name="ce34">
            <text:p>1,1841</text:p>
          </table:table-cell>
          <table:table-cell office:value-type="float" office:value="1.2326402700000001" table:style-name="ce34">
            <text:p>1,2326</text:p>
          </table:table-cell>
          <table:table-cell office:value-type="float" office:value="1.05300397" table:style-name="ce34">
            <text:p>1,0530</text:p>
          </table:table-cell>
          <table:table-cell office:value-type="float" office:value="0.97299343999999999" table:style-name="ce34">
            <text:p>0,9730</text:p>
          </table:table-cell>
          <table:table-cell office:value-type="float" office:value="0.83923192000000002" table:style-name="ce34">
            <text:p>0,8392</text:p>
          </table:table-cell>
          <table:table-cell office:value-type="float" office:value="0.82984650000000004" table:style-name="ce34">
            <text:p>0,8298</text:p>
          </table:table-cell>
          <table:table-cell office:value-type="float" office:value="0.81318570999999995" table:style-name="ce34">
            <text:p>0,8132</text:p>
          </table:table-cell>
          <table:table-cell office:value-type="float" office:value="0.55415165" table:style-name="ce34">
            <text:p>0,5542</text:p>
          </table:table-cell>
          <table:table-cell office:value-type="float" office:value="0.51353687999999997" table:style-name="ce34">
            <text:p>0,5135</text:p>
          </table:table-cell>
          <table:table-cell office:value-type="float" office:value="0.64579717999999997" table:style-name="ce34">
            <text:p>0,6458</text:p>
          </table:table-cell>
          <table:table-cell office:value-type="float" office:value="1.35996147" table:style-name="ce34">
            <text:p>1,3600</text:p>
          </table:table-cell>
          <table:table-cell office:value-type="float" office:value="0.86565738000000003" table:style-name="ce34">
            <text:p>0,8657</text:p>
          </table:table-cell>
          <table:table-cell office:value-type="float" office:value="0.89395108999999995" table:style-name="ce34">
            <text:p>0,8940</text:p>
          </table:table-cell>
          <table:table-cell office:value-type="float" office:value="0.67539959999999999" table:style-name="ce34">
            <text:p>0,6754</text:p>
          </table:table-cell>
          <table:table-cell office:value-type="float" office:value="0.83885949999999998" table:style-name="ce34">
            <text:p>0,8389</text:p>
          </table:table-cell>
          <table:table-cell office:value-type="float" office:value="0.97813050000000001" table:style-name="ce34">
            <text:p>0,9781</text:p>
          </table:table-cell>
          <table:table-cell office:value-type="float" office:value="0.76961303999999997" table:style-name="ce34">
            <text:p>0,7696</text:p>
          </table:table-cell>
          <table:table-cell office:value-type="float" office:value="0.45472569000000002" table:style-name="ce34">
            <text:p>0,4547</text:p>
          </table:table-cell>
          <table:table-cell office:value-type="float" office:value="0.82833668999999999" table:style-name="ce34">
            <text:p>0,8283</text:p>
          </table:table-cell>
          <table:table-cell office:value-type="float" office:value="1.08475674" table:style-name="ce34">
            <text:p>1,0848</text:p>
          </table:table-cell>
          <table:table-cell office:value-type="float" office:value="0.69534121999999998" table:style-name="ce34">
            <text:p>0,6953</text:p>
          </table:table-cell>
          <table:table-cell office:value-type="float" office:value="1.06203224" table:style-name="ce34">
            <text:p>1,0620</text:p>
          </table:table-cell>
          <table:table-cell office:value-type="float" office:value="0.83412286000000002" table:style-name="ce34">
            <text:p>0,8341</text:p>
          </table:table-cell>
          <table:table-cell office:value-type="float" office:value="0.99388829999999995" table:style-name="ce35">
            <text:p>0,9939</text:p>
          </table:table-cell>
          <table:table-cell office:value-type="float" office:value="3.6046061200000001" table:style-name="ce34">
            <text:p>3,6046</text:p>
          </table:table-cell>
          <table:table-cell office:value-type="float" office:value="3.5825758599999999" table:style-name="ce34">
            <text:p>3,582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122 Gjesdal</text:p>
          </table:table-cell>
          <table:table-cell office:value-type="float" office:value="1.09283234" table:style-name="ce34">
            <text:p>1,0928</text:p>
          </table:table-cell>
          <table:table-cell office:value-type="float" office:value="1.30741913" table:style-name="ce34">
            <text:p>1,3074</text:p>
          </table:table-cell>
          <table:table-cell office:value-type="float" office:value="1.3628826599999999" table:style-name="ce34">
            <text:p>1,3629</text:p>
          </table:table-cell>
          <table:table-cell office:value-type="float" office:value="1.0019408299999999" table:style-name="ce34">
            <text:p>1,0019</text:p>
          </table:table-cell>
          <table:table-cell office:value-type="float" office:value="0.99080462999999996" table:style-name="ce34">
            <text:p>0,9908</text:p>
          </table:table-cell>
          <table:table-cell office:value-type="float" office:value="0.71537320999999998" table:style-name="ce34">
            <text:p>0,7154</text:p>
          </table:table-cell>
          <table:table-cell office:value-type="float" office:value="0.62472649999999996" table:style-name="ce34">
            <text:p>0,6247</text:p>
          </table:table-cell>
          <table:table-cell office:value-type="float" office:value="0.51238910000000004" table:style-name="ce34">
            <text:p>0,5124</text:p>
          </table:table-cell>
          <table:table-cell office:value-type="float" office:value="0.96138904999999997" table:style-name="ce34">
            <text:p>0,9614</text:p>
          </table:table-cell>
          <table:table-cell office:value-type="float" office:value="1.5116847200000001" table:style-name="ce34">
            <text:p>1,5117</text:p>
          </table:table-cell>
          <table:table-cell office:value-type="float" office:value="1.28777663" table:style-name="ce34">
            <text:p>1,2878</text:p>
          </table:table-cell>
          <table:table-cell office:value-type="float" office:value="1.32631057" table:style-name="ce34">
            <text:p>1,3263</text:p>
          </table:table-cell>
          <table:table-cell office:value-type="float" office:value="1.3321488800000001" table:style-name="ce34">
            <text:p>1,3321</text:p>
          </table:table-cell>
          <table:table-cell office:value-type="float" office:value="0.95651227000000005" table:style-name="ce34">
            <text:p>0,9565</text:p>
          </table:table-cell>
          <table:table-cell office:value-type="float" office:value="0.53641183000000003" table:style-name="ce34">
            <text:p>0,5364</text:p>
          </table:table-cell>
          <table:table-cell office:value-type="float" office:value="1.0578447200000001" table:style-name="ce34">
            <text:p>1,0578</text:p>
          </table:table-cell>
          <table:table-cell office:value-type="float" office:value="0.93188877999999997" table:style-name="ce34">
            <text:p>0,9319</text:p>
          </table:table-cell>
          <table:table-cell office:value-type="float" office:value="0.76199536000000001" table:style-name="ce34">
            <text:p>0,7620</text:p>
          </table:table-cell>
          <table:table-cell office:value-type="float" office:value="0.60206671" table:style-name="ce34">
            <text:p>0,6021</text:p>
          </table:table-cell>
          <table:table-cell office:value-type="float" office:value="0.70489833000000002" table:style-name="ce34">
            <text:p>0,7049</text:p>
          </table:table-cell>
          <table:table-cell office:value-type="float" office:value="0.95695735999999998" table:style-name="ce34">
            <text:p>0,9570</text:p>
          </table:table-cell>
          <table:table-cell office:value-type="float" office:value="0.76995672999999998" table:style-name="ce34">
            <text:p>0,7700</text:p>
          </table:table-cell>
          <table:table-cell office:value-type="float" office:value="0.97833272000000004" table:style-name="ce34">
            <text:p>0,9783</text:p>
          </table:table-cell>
          <table:table-cell office:value-type="float" office:value="0.67249674999999998" table:style-name="ce34">
            <text:p>0,6725</text:p>
          </table:table-cell>
          <table:table-cell office:value-type="float" office:value="1.03419466" table:style-name="ce35">
            <text:p>1,0342</text:p>
          </table:table-cell>
          <table:table-cell office:value-type="float" office:value="2.24589667" table:style-name="ce34">
            <text:p>2,2459</text:p>
          </table:table-cell>
          <table:table-cell office:value-type="float" office:value="2.32269433" table:style-name="ce34">
            <text:p>2,3227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124 Sola</text:p>
          </table:table-cell>
          <table:table-cell office:value-type="float" office:value="1.2678646899999999" table:style-name="ce37">
            <text:p>1,2679</text:p>
          </table:table-cell>
          <table:table-cell office:value-type="float" office:value="1.21139665" table:style-name="ce37">
            <text:p>1,2114</text:p>
          </table:table-cell>
          <table:table-cell office:value-type="float" office:value="1.18114644" table:style-name="ce37">
            <text:p>1,1811</text:p>
          </table:table-cell>
          <table:table-cell office:value-type="float" office:value="1.0268797300000001" table:style-name="ce37">
            <text:p>1,0269</text:p>
          </table:table-cell>
          <table:table-cell office:value-type="float" office:value="1.0088383599999999" table:style-name="ce37">
            <text:p>1,0088</text:p>
          </table:table-cell>
          <table:table-cell office:value-type="float" office:value="0.73232775999999999" table:style-name="ce37">
            <text:p>0,7323</text:p>
          </table:table-cell>
          <table:table-cell office:value-type="float" office:value="0.78443826999999999" table:style-name="ce37">
            <text:p>0,7844</text:p>
          </table:table-cell>
          <table:table-cell office:value-type="float" office:value="0.68073335999999995" table:style-name="ce37">
            <text:p>0,6807</text:p>
          </table:table-cell>
          <table:table-cell office:value-type="float" office:value="0.39219027000000001" table:style-name="ce37">
            <text:p>0,3922</text:p>
          </table:table-cell>
          <table:table-cell office:value-type="float" office:value="0.37596559000000002" table:style-name="ce37">
            <text:p>0,3760</text:p>
          </table:table-cell>
          <table:table-cell office:value-type="float" office:value="0.94928038000000003" table:style-name="ce37">
            <text:p>0,9493</text:p>
          </table:table-cell>
          <table:table-cell office:value-type="float" office:value="0.60739856999999997" table:style-name="ce37">
            <text:p>0,6074</text:p>
          </table:table-cell>
          <table:table-cell office:value-type="float" office:value="1.6553471399999999" table:style-name="ce37">
            <text:p>1,6553</text:p>
          </table:table-cell>
          <table:table-cell office:value-type="float" office:value="0.85983925000000005" table:style-name="ce37">
            <text:p>0,8598</text:p>
          </table:table-cell>
          <table:table-cell office:value-type="float" office:value="0.60036254" table:style-name="ce37">
            <text:p>0,6004</text:p>
          </table:table-cell>
          <table:table-cell office:value-type="float" office:value="0.90564781999999999" table:style-name="ce37">
            <text:p>0,9056</text:p>
          </table:table-cell>
          <table:table-cell office:value-type="float" office:value="0.68857462000000003" table:style-name="ce37">
            <text:p>0,6886</text:p>
          </table:table-cell>
          <table:table-cell office:value-type="float" office:value="0.59383949999999996" table:style-name="ce37">
            <text:p>0,5938</text:p>
          </table:table-cell>
          <table:table-cell office:value-type="float" office:value="0.70859337" table:style-name="ce37">
            <text:p>0,7086</text:p>
          </table:table-cell>
          <table:table-cell office:value-type="float" office:value="0.79599472999999998" table:style-name="ce37">
            <text:p>0,7960</text:p>
          </table:table-cell>
          <table:table-cell office:value-type="float" office:value="0.93554086000000003" table:style-name="ce37">
            <text:p>0,9355</text:p>
          </table:table-cell>
          <table:table-cell office:value-type="float" office:value="0.84830771000000005" table:style-name="ce37">
            <text:p>0,8483</text:p>
          </table:table-cell>
          <table:table-cell office:value-type="float" office:value="1.2677447100000001" table:style-name="ce37">
            <text:p>1,2677</text:p>
          </table:table-cell>
          <table:table-cell office:value-type="float" office:value="0.98638764999999995" table:style-name="ce37">
            <text:p>0,9864</text:p>
          </table:table-cell>
          <table:table-cell office:value-type="float" office:value="0.97743210000000003" table:style-name="ce38">
            <text:p>0,9774</text:p>
          </table:table-cell>
          <table:table-cell office:value-type="float" office:value="5.1671582599999999" table:style-name="ce37">
            <text:p>5,1672</text:p>
          </table:table-cell>
          <table:table-cell office:value-type="float" office:value="5.0505463600000002" table:style-name="ce37">
            <text:p>5,0505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127 Randaberg</text:p>
          </table:table-cell>
          <table:table-cell office:value-type="float" office:value="1.07890888" table:style-name="ce34">
            <text:p>1,0789</text:p>
          </table:table-cell>
          <table:table-cell office:value-type="float" office:value="1.09901059" table:style-name="ce34">
            <text:p>1,0990</text:p>
          </table:table-cell>
          <table:table-cell office:value-type="float" office:value="1.1855061099999999" table:style-name="ce34">
            <text:p>1,1855</text:p>
          </table:table-cell>
          <table:table-cell office:value-type="float" office:value="1.1480611599999999" table:style-name="ce34">
            <text:p>1,1481</text:p>
          </table:table-cell>
          <table:table-cell office:value-type="float" office:value="0.96965230000000002" table:style-name="ce34">
            <text:p>0,9697</text:p>
          </table:table-cell>
          <table:table-cell office:value-type="float" office:value="0.81043681000000001" table:style-name="ce34">
            <text:p>0,8104</text:p>
          </table:table-cell>
          <table:table-cell office:value-type="float" office:value="1.0463223800000001" table:style-name="ce34">
            <text:p>1,0463</text:p>
          </table:table-cell>
          <table:table-cell office:value-type="float" office:value="0.83673847000000001" table:style-name="ce34">
            <text:p>0,8367</text:p>
          </table:table-cell>
          <table:table-cell office:value-type="float" office:value="0.9300678" table:style-name="ce34">
            <text:p>0,9301</text:p>
          </table:table-cell>
          <table:table-cell office:value-type="float" office:value="0.14467732999999999" table:style-name="ce34">
            <text:p>0,1447</text:p>
          </table:table-cell>
          <table:table-cell office:value-type="float" office:value="0.74789278999999997" table:style-name="ce34">
            <text:p>0,7479</text:p>
          </table:table-cell>
          <table:table-cell office:value-type="float" office:value="0.68273753000000004" table:style-name="ce34">
            <text:p>0,6827</text:p>
          </table:table-cell>
          <table:table-cell office:value-type="float" office:value="1.10414726" table:style-name="ce34">
            <text:p>1,1041</text:p>
          </table:table-cell>
          <table:table-cell office:value-type="float" office:value="0.87191337000000002" table:style-name="ce34">
            <text:p>0,8719</text:p>
          </table:table-cell>
          <table:table-cell office:value-type="float" office:value="0.59802169999999999" table:style-name="ce34">
            <text:p>0,5980</text:p>
          </table:table-cell>
          <table:table-cell office:value-type="float" office:value="0.76691549999999997" table:style-name="ce34">
            <text:p>0,7669</text:p>
          </table:table-cell>
          <table:table-cell office:value-type="float" office:value="0.88901783000000001" table:style-name="ce34">
            <text:p>0,8890</text:p>
          </table:table-cell>
          <table:table-cell office:value-type="float" office:value="0.73767835999999998" table:style-name="ce34">
            <text:p>0,7377</text:p>
          </table:table-cell>
          <table:table-cell office:value-type="float" office:value="0.56998822000000005" table:style-name="ce34">
            <text:p>0,5700</text:p>
          </table:table-cell>
          <table:table-cell office:value-type="float" office:value="0.67562608000000002" table:style-name="ce34">
            <text:p>0,6756</text:p>
          </table:table-cell>
          <table:table-cell office:value-type="float" office:value="1.0320797799999999" table:style-name="ce34">
            <text:p>1,0321</text:p>
          </table:table-cell>
          <table:table-cell office:value-type="float" office:value="0.82546111" table:style-name="ce34">
            <text:p>0,8255</text:p>
          </table:table-cell>
          <table:table-cell office:value-type="float" office:value="1.14121648" table:style-name="ce34">
            <text:p>1,1412</text:p>
          </table:table-cell>
          <table:table-cell office:value-type="float" office:value="0.88876113999999995" table:style-name="ce34">
            <text:p>0,8888</text:p>
          </table:table-cell>
          <table:table-cell office:value-type="float" office:value="0.98428965000000002" table:style-name="ce35">
            <text:p>0,9843</text:p>
          </table:table-cell>
          <table:table-cell office:value-type="float" office:value="2.1278347599999998" table:style-name="ce34">
            <text:p>2,1278</text:p>
          </table:table-cell>
          <table:table-cell office:value-type="float" office:value="2.0944057200000001" table:style-name="ce34">
            <text:p>2,094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130 Strand</text:p>
          </table:table-cell>
          <table:table-cell office:value-type="float" office:value="1.2430733899999999" table:style-name="ce34">
            <text:p>1,2431</text:p>
          </table:table-cell>
          <table:table-cell office:value-type="float" office:value="1.22636642" table:style-name="ce34">
            <text:p>1,2264</text:p>
          </table:table-cell>
          <table:table-cell office:value-type="float" office:value="1.20586434" table:style-name="ce34">
            <text:p>1,2059</text:p>
          </table:table-cell>
          <table:table-cell office:value-type="float" office:value="1.0800662000000001" table:style-name="ce34">
            <text:p>1,0801</text:p>
          </table:table-cell>
          <table:table-cell office:value-type="float" office:value="0.94603872" table:style-name="ce34">
            <text:p>0,9460</text:p>
          </table:table-cell>
          <table:table-cell office:value-type="float" office:value="0.89978153000000005" table:style-name="ce34">
            <text:p>0,8998</text:p>
          </table:table-cell>
          <table:table-cell office:value-type="float" office:value="0.96943491999999998" table:style-name="ce34">
            <text:p>0,9694</text:p>
          </table:table-cell>
          <table:table-cell office:value-type="float" office:value="0.91702777999999996" table:style-name="ce34">
            <text:p>0,9170</text:p>
          </table:table-cell>
          <table:table-cell office:value-type="float" office:value="0.85374505999999994" table:style-name="ce34">
            <text:p>0,8537</text:p>
          </table:table-cell>
          <table:table-cell office:value-type="float" office:value="0.60991466000000005" table:style-name="ce34">
            <text:p>0,6099</text:p>
          </table:table-cell>
          <table:table-cell office:value-type="float" office:value="0.93685092000000003" table:style-name="ce34">
            <text:p>0,9369</text:p>
          </table:table-cell>
          <table:table-cell office:value-type="float" office:value="1.28723283" table:style-name="ce34">
            <text:p>1,2872</text:p>
          </table:table-cell>
          <table:table-cell office:value-type="float" office:value="1.0286541499999999" table:style-name="ce34">
            <text:p>1,0287</text:p>
          </table:table-cell>
          <table:table-cell office:value-type="float" office:value="1.16980916" table:style-name="ce34">
            <text:p>1,1698</text:p>
          </table:table-cell>
          <table:table-cell office:value-type="float" office:value="0.75934391999999995" table:style-name="ce34">
            <text:p>0,7593</text:p>
          </table:table-cell>
          <table:table-cell office:value-type="float" office:value="0.90634766" table:style-name="ce34">
            <text:p>0,9063</text:p>
          </table:table-cell>
          <table:table-cell office:value-type="float" office:value="1.05915833" table:style-name="ce34">
            <text:p>1,0592</text:p>
          </table:table-cell>
          <table:table-cell office:value-type="float" office:value="0.73040167" table:style-name="ce34">
            <text:p>0,7304</text:p>
          </table:table-cell>
          <table:table-cell office:value-type="float" office:value="0.69886875000000004" table:style-name="ce34">
            <text:p>0,6989</text:p>
          </table:table-cell>
          <table:table-cell office:value-type="float" office:value="0.7658218" table:style-name="ce34">
            <text:p>0,7658</text:p>
          </table:table-cell>
          <table:table-cell office:value-type="float" office:value="1.2942543900000001" table:style-name="ce34">
            <text:p>1,2943</text:p>
          </table:table-cell>
          <table:table-cell office:value-type="float" office:value="0.85532414999999995" table:style-name="ce34">
            <text:p>0,8553</text:p>
          </table:table-cell>
          <table:table-cell office:value-type="float" office:value="1.2149410599999999" table:style-name="ce34">
            <text:p>1,2149</text:p>
          </table:table-cell>
          <table:table-cell office:value-type="float" office:value="0.70349885000000001" table:style-name="ce34">
            <text:p>0,7035</text:p>
          </table:table-cell>
          <table:table-cell office:value-type="float" office:value="1.0476278000000001" table:style-name="ce35">
            <text:p>1,0476</text:p>
          </table:table-cell>
          <table:table-cell office:value-type="float" office:value="2.4624341900000002" table:style-name="ce34">
            <text:p>2,4624</text:p>
          </table:table-cell>
          <table:table-cell office:value-type="float" office:value="2.57971452" table:style-name="ce34">
            <text:p>2,5797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133 Hjelmeland</text:p>
          </table:table-cell>
          <table:table-cell office:value-type="float" office:value="0.99597466000000001" table:style-name="ce37">
            <text:p>0,9960</text:p>
          </table:table-cell>
          <table:table-cell office:value-type="float" office:value="1.00264039" table:style-name="ce37">
            <text:p>1,0026</text:p>
          </table:table-cell>
          <table:table-cell office:value-type="float" office:value="1.12327943" table:style-name="ce37">
            <text:p>1,1233</text:p>
          </table:table-cell>
          <table:table-cell office:value-type="float" office:value="1.01232871" table:style-name="ce37">
            <text:p>1,0123</text:p>
          </table:table-cell>
          <table:table-cell office:value-type="float" office:value="0.90546711000000002" table:style-name="ce37">
            <text:p>0,9055</text:p>
          </table:table-cell>
          <table:table-cell office:value-type="float" office:value="1.23597874" table:style-name="ce37">
            <text:p>1,2360</text:p>
          </table:table-cell>
          <table:table-cell office:value-type="float" office:value="1.21317856" table:style-name="ce37">
            <text:p>1,2132</text:p>
          </table:table-cell>
          <table:table-cell office:value-type="float" office:value="1.3630933300000001" table:style-name="ce37">
            <text:p>1,3631</text:p>
          </table:table-cell>
          <table:table-cell office:value-type="float" office:value="7.6104850900000001" table:style-name="ce37">
            <text:p>7,6105</text:p>
          </table:table-cell>
          <table:table-cell office:value-type="float" office:value="2.68790314" table:style-name="ce37">
            <text:p>2,6879</text:p>
          </table:table-cell>
          <table:table-cell office:value-type="float" office:value="2.6329016900000002" table:style-name="ce37">
            <text:p>2,6329</text:p>
          </table:table-cell>
          <table:table-cell office:value-type="float" office:value="8.6545857300000009" table:style-name="ce37">
            <text:p>8,6546</text:p>
          </table:table-cell>
          <table:table-cell office:value-type="float" office:value="1.9205052" table:style-name="ce37">
            <text:p>1,9205</text:p>
          </table:table-cell>
          <table:table-cell office:value-type="float" office:value="0.40867510000000001" table:style-name="ce37">
            <text:p>0,4087</text:p>
          </table:table-cell>
          <table:table-cell office:value-type="float" office:value="1.1029522899999999" table:style-name="ce37">
            <text:p>1,1030</text:p>
          </table:table-cell>
          <table:table-cell office:value-type="float" office:value="0.90393990000000002" table:style-name="ce37">
            <text:p>0,9039</text:p>
          </table:table-cell>
          <table:table-cell office:value-type="float" office:value="0.80856008000000001" table:style-name="ce37">
            <text:p>0,8086</text:p>
          </table:table-cell>
          <table:table-cell office:value-type="float" office:value="0.65009655" table:style-name="ce37">
            <text:p>0,6501</text:p>
          </table:table-cell>
          <table:table-cell office:value-type="float" office:value="0.34999337000000003" table:style-name="ce37">
            <text:p>0,3500</text:p>
          </table:table-cell>
          <table:table-cell office:value-type="float" office:value="0.73890403000000004" table:style-name="ce37">
            <text:p>0,7389</text:p>
          </table:table-cell>
          <table:table-cell office:value-type="float" office:value="0.67252606000000004" table:style-name="ce37">
            <text:p>0,6725</text:p>
          </table:table-cell>
          <table:table-cell office:value-type="float" office:value="0.95955226999999998" table:style-name="ce37">
            <text:p>0,9596</text:p>
          </table:table-cell>
          <table:table-cell office:value-type="float" office:value="1.07506068" table:style-name="ce37">
            <text:p>1,0751</text:p>
          </table:table-cell>
          <table:table-cell office:value-type="float" office:value="0.72608541000000004" table:style-name="ce37">
            <text:p>0,7261</text:p>
          </table:table-cell>
          <table:table-cell office:value-type="float" office:value="1.1767642700000001" table:style-name="ce38">
            <text:p>1,1768</text:p>
          </table:table-cell>
          <table:table-cell office:value-type="float" office:value="0.47786964999999998" table:style-name="ce37">
            <text:p>0,4779</text:p>
          </table:table-cell>
          <table:table-cell office:value-type="float" office:value="0.56233993000000004" table:style-name="ce37">
            <text:p>0,562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134 Suldal</text:p>
          </table:table-cell>
          <table:table-cell office:value-type="float" office:value="0.92778930000000004" table:style-name="ce34">
            <text:p>0,9278</text:p>
          </table:table-cell>
          <table:table-cell office:value-type="float" office:value="1.0576873899999999" table:style-name="ce34">
            <text:p>1,0577</text:p>
          </table:table-cell>
          <table:table-cell office:value-type="float" office:value="1.12882142" table:style-name="ce34">
            <text:p>1,1288</text:p>
          </table:table-cell>
          <table:table-cell office:value-type="float" office:value="1.01241011" table:style-name="ce34">
            <text:p>1,0124</text:p>
          </table:table-cell>
          <table:table-cell office:value-type="float" office:value="0.89179653999999997" table:style-name="ce34">
            <text:p>0,8918</text:p>
          </table:table-cell>
          <table:table-cell office:value-type="float" office:value="1.2765105699999999" table:style-name="ce34">
            <text:p>1,2765</text:p>
          </table:table-cell>
          <table:table-cell office:value-type="float" office:value="1.2564724" table:style-name="ce34">
            <text:p>1,2565</text:p>
          </table:table-cell>
          <table:table-cell office:value-type="float" office:value="1.34522506" table:style-name="ce34">
            <text:p>1,3452</text:p>
          </table:table-cell>
          <table:table-cell office:value-type="float" office:value="5.2400387300000002" table:style-name="ce34">
            <text:p>5,2400</text:p>
          </table:table-cell>
          <table:table-cell office:value-type="float" office:value="4.7225854900000002" table:style-name="ce34">
            <text:p>4,7226</text:p>
          </table:table-cell>
          <table:table-cell office:value-type="float" office:value="3.4400710600000002" table:style-name="ce34">
            <text:p>3,4401</text:p>
          </table:table-cell>
          <table:table-cell office:value-type="float" office:value="6.7798865499999996" table:style-name="ce34">
            <text:p>6,7799</text:p>
          </table:table-cell>
          <table:table-cell office:value-type="float" office:value="1.2694303499999999" table:style-name="ce34">
            <text:p>1,2694</text:p>
          </table:table-cell>
          <table:table-cell office:value-type="float" office:value="0.91449997999999999" table:style-name="ce34">
            <text:p>0,9145</text:p>
          </table:table-cell>
          <table:table-cell office:value-type="float" office:value="1.0306339600000001" table:style-name="ce34">
            <text:p>1,0306</text:p>
          </table:table-cell>
          <table:table-cell office:value-type="float" office:value="1.0373145399999999" table:style-name="ce34">
            <text:p>1,0373</text:p>
          </table:table-cell>
          <table:table-cell office:value-type="float" office:value="0.77708409000000001" table:style-name="ce34">
            <text:p>0,7771</text:p>
          </table:table-cell>
          <table:table-cell office:value-type="float" office:value="0.66748896000000002" table:style-name="ce34">
            <text:p>0,6675</text:p>
          </table:table-cell>
          <table:table-cell office:value-type="float" office:value="0.19560448999999999" table:style-name="ce34">
            <text:p>0,1956</text:p>
          </table:table-cell>
          <table:table-cell office:value-type="float" office:value="0.74077221000000004" table:style-name="ce34">
            <text:p>0,7408</text:p>
          </table:table-cell>
          <table:table-cell office:value-type="float" office:value="0.64634566000000004" table:style-name="ce34">
            <text:p>0,6463</text:p>
          </table:table-cell>
          <table:table-cell office:value-type="float" office:value="0.69987228999999995" table:style-name="ce34">
            <text:p>0,6999</text:p>
          </table:table-cell>
          <table:table-cell office:value-type="float" office:value="0.83239030999999997" table:style-name="ce34">
            <text:p>0,8324</text:p>
          </table:table-cell>
          <table:table-cell office:value-type="float" office:value="0.68648582000000002" table:style-name="ce34">
            <text:p>0,6865</text:p>
          </table:table-cell>
          <table:table-cell office:value-type="float" office:value="1.1909743699999999" table:style-name="ce35">
            <text:p>1,1910</text:p>
          </table:table-cell>
          <table:table-cell office:value-type="float" office:value="0.69404445999999997" table:style-name="ce34">
            <text:p>0,6940</text:p>
          </table:table-cell>
          <table:table-cell office:value-type="float" office:value="0.82658916000000004" table:style-name="ce34">
            <text:p>0,826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135 Sauda</text:p>
          </table:table-cell>
          <table:table-cell office:value-type="float" office:value="0.90298206999999997" table:style-name="ce34">
            <text:p>0,9030</text:p>
          </table:table-cell>
          <table:table-cell office:value-type="float" office:value="0.96761169999999996" table:style-name="ce34">
            <text:p>0,9676</text:p>
          </table:table-cell>
          <table:table-cell office:value-type="float" office:value="1.0845524799999999" table:style-name="ce34">
            <text:p>1,0846</text:p>
          </table:table-cell>
          <table:table-cell office:value-type="float" office:value="0.96105211000000001" table:style-name="ce34">
            <text:p>0,9611</text:p>
          </table:table-cell>
          <table:table-cell office:value-type="float" office:value="0.94224021000000002" table:style-name="ce34">
            <text:p>0,9422</text:p>
          </table:table-cell>
          <table:table-cell office:value-type="float" office:value="1.08450695" table:style-name="ce34">
            <text:p>1,0845</text:p>
          </table:table-cell>
          <table:table-cell office:value-type="float" office:value="1.34934895" table:style-name="ce34">
            <text:p>1,3493</text:p>
          </table:table-cell>
          <table:table-cell office:value-type="float" office:value="1.8120261200000001" table:style-name="ce34">
            <text:p>1,8120</text:p>
          </table:table-cell>
          <table:table-cell office:value-type="float" office:value="3.04034914" table:style-name="ce34">
            <text:p>3,0403</text:p>
          </table:table-cell>
          <table:table-cell office:value-type="float" office:value="0.59411378000000004" table:style-name="ce34">
            <text:p>0,5941</text:p>
          </table:table-cell>
          <table:table-cell office:value-type="float" office:value="0.62059989999999998" table:style-name="ce34">
            <text:p>0,6206</text:p>
          </table:table-cell>
          <table:table-cell office:value-type="float" office:value="1.6278112199999999" table:style-name="ce34">
            <text:p>1,6278</text:p>
          </table:table-cell>
          <table:table-cell office:value-type="float" office:value="1.02120831" table:style-name="ce34">
            <text:p>1,0212</text:p>
          </table:table-cell>
          <table:table-cell office:value-type="float" office:value="1.3581791400000001" table:style-name="ce34">
            <text:p>1,3582</text:p>
          </table:table-cell>
          <table:table-cell office:value-type="float" office:value="1.1505027699999999" table:style-name="ce34">
            <text:p>1,1505</text:p>
          </table:table-cell>
          <table:table-cell office:value-type="float" office:value="1.24809182" table:style-name="ce34">
            <text:p>1,2481</text:p>
          </table:table-cell>
          <table:table-cell office:value-type="float" office:value="0.92492324000000004" table:style-name="ce34">
            <text:p>0,9249</text:p>
          </table:table-cell>
          <table:table-cell office:value-type="float" office:value="0.48121248999999999" table:style-name="ce34">
            <text:p>0,4812</text:p>
          </table:table-cell>
          <table:table-cell office:value-type="float" office:value="0.16331926999999999" table:style-name="ce34">
            <text:p>0,1633</text:p>
          </table:table-cell>
          <table:table-cell office:value-type="float" office:value="0.93392229999999998" table:style-name="ce34">
            <text:p>0,9339</text:p>
          </table:table-cell>
          <table:table-cell office:value-type="float" office:value="1.0851348300000001" table:style-name="ce34">
            <text:p>1,0851</text:p>
          </table:table-cell>
          <table:table-cell office:value-type="float" office:value="0.57339974000000005" table:style-name="ce34">
            <text:p>0,5734</text:p>
          </table:table-cell>
          <table:table-cell office:value-type="float" office:value="1.0094209599999999" table:style-name="ce34">
            <text:p>1,0094</text:p>
          </table:table-cell>
          <table:table-cell office:value-type="float" office:value="0.67192065999999995" table:style-name="ce34">
            <text:p>0,6719</text:p>
          </table:table-cell>
          <table:table-cell office:value-type="float" office:value="1.11699009" table:style-name="ce35">
            <text:p>1,1170</text:p>
          </table:table-cell>
          <table:table-cell office:value-type="float" office:value="0.82679610000000003" table:style-name="ce34">
            <text:p>0,8268</text:p>
          </table:table-cell>
          <table:table-cell office:value-type="float" office:value="0.92352305000000001" table:style-name="ce34">
            <text:p>0,9235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144 Kvitsøy</text:p>
          </table:table-cell>
          <table:table-cell office:value-type="float" office:value="0.76660991999999994" table:style-name="ce37">
            <text:p>0,7666</text:p>
          </table:table-cell>
          <table:table-cell office:value-type="float" office:value="1.1284050999999999" table:style-name="ce37">
            <text:p>1,1284</text:p>
          </table:table-cell>
          <table:table-cell office:value-type="float" office:value="0.97173505999999998" table:style-name="ce37">
            <text:p>0,9717</text:p>
          </table:table-cell>
          <table:table-cell office:value-type="float" office:value="0.96650493000000004" table:style-name="ce37">
            <text:p>0,9665</text:p>
          </table:table-cell>
          <table:table-cell office:value-type="float" office:value="0.90931592000000006" table:style-name="ce37">
            <text:p>0,9093</text:p>
          </table:table-cell>
          <table:table-cell office:value-type="float" office:value="1.1469721900000001" table:style-name="ce37">
            <text:p>1,1470</text:p>
          </table:table-cell>
          <table:table-cell office:value-type="float" office:value="1.8509122200000001" table:style-name="ce37">
            <text:p>1,8509</text:p>
          </table:table-cell>
          <table:table-cell office:value-type="float" office:value="2.0065647599999998" table:style-name="ce37">
            <text:p>2,0066</text:p>
          </table:table-cell>
          <table:table-cell office:value-type="float" office:value="37.343814190000003" table:style-name="ce37">
            <text:p>37,3438</text:p>
          </table:table-cell>
          <table:table-cell office:value-type="float" office:value="0.19684641999999999" table:style-name="ce37">
            <text:p>0,1968</text:p>
          </table:table-cell>
          <table:table-cell office:value-type="float" office:value="0.52379900999999995" table:style-name="ce37">
            <text:p>0,5238</text:p>
          </table:table-cell>
          <table:table-cell office:value-type="float" office:value="2.5286525399999999" table:style-name="ce37">
            <text:p>2,5287</text:p>
          </table:table-cell>
          <table:table-cell office:value-type="float" office:value="0.94237079999999995" table:style-name="ce37">
            <text:p>0,9424</text:p>
          </table:table-cell>
          <table:table-cell office:value-type="float" office:value="0.50133095999999999" table:style-name="ce37">
            <text:p>0,5013</text:p>
          </table:table-cell>
          <table:table-cell office:value-type="float" office:value="1.10818488" table:style-name="ce37">
            <text:p>1,1082</text:p>
          </table:table-cell>
          <table:table-cell office:value-type="float" office:value="0.49283708999999998" table:style-name="ce37">
            <text:p>0,4928</text:p>
          </table:table-cell>
          <table:table-cell office:value-type="float" office:value="0.49593944000000001" table:style-name="ce37">
            <text:p>0,4959</text:p>
          </table:table-cell>
          <table:table-cell office:value-type="float" office:value="0.16789223" table:style-name="ce37">
            <text:p>0,1679</text:p>
          </table:table-cell>
          <table:table-cell office:value-type="float" office:value="0.14816915999999999" table:style-name="ce37">
            <text:p>0,1482</text:p>
          </table:table-cell>
          <table:table-cell office:value-type="float" office:value="0.67733246999999996" table:style-name="ce37">
            <text:p>0,6773</text:p>
          </table:table-cell>
          <table:table-cell office:value-type="float" office:value="0.48125167000000002" table:style-name="ce37">
            <text:p>0,4813</text:p>
          </table:table-cell>
          <table:table-cell office:value-type="float" office:value="0.35911660000000001" table:style-name="ce37">
            <text:p>0,3591</text:p>
          </table:table-cell>
          <table:table-cell office:value-type="float" office:value="0.12746366000000001" table:style-name="ce37">
            <text:p>0,1275</text:p>
          </table:table-cell>
          <table:table-cell office:value-type="float" office:value="0.70077551999999999" table:style-name="ce37">
            <text:p>0,7008</text:p>
          </table:table-cell>
          <table:table-cell office:value-type="float" office:value="1.59595194" table:style-name="ce38">
            <text:p>1,5960</text:p>
          </table:table-cell>
          <table:table-cell office:value-type="float" office:value="9.7387479999999998E-2" table:style-name="ce37">
            <text:p>0,0974</text:p>
          </table:table-cell>
          <table:table-cell office:value-type="float" office:value="0.15542573000000001" table:style-name="ce37">
            <text:p>0,155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145 Bokn</text:p>
          </table:table-cell>
          <table:table-cell office:value-type="float" office:value="1.0525641299999999" table:style-name="ce34">
            <text:p>1,0526</text:p>
          </table:table-cell>
          <table:table-cell office:value-type="float" office:value="0.68858357000000003" table:style-name="ce34">
            <text:p>0,6886</text:p>
          </table:table-cell>
          <table:table-cell office:value-type="float" office:value="0.93321323" table:style-name="ce34">
            <text:p>0,9332</text:p>
          </table:table-cell>
          <table:table-cell office:value-type="float" office:value="1.09727938" table:style-name="ce34">
            <text:p>1,0973</text:p>
          </table:table-cell>
          <table:table-cell office:value-type="float" office:value="0.96365129999999999" table:style-name="ce34">
            <text:p>0,9637</text:p>
          </table:table-cell>
          <table:table-cell office:value-type="float" office:value="1.1026038" table:style-name="ce34">
            <text:p>1,1026</text:p>
          </table:table-cell>
          <table:table-cell office:value-type="float" office:value="1.3126355700000001" table:style-name="ce34">
            <text:p>1,3126</text:p>
          </table:table-cell>
          <table:table-cell office:value-type="float" office:value="2.0407675599999999" table:style-name="ce34">
            <text:p>2,0408</text:p>
          </table:table-cell>
          <table:table-cell office:value-type="float" office:value="20.49023901" table:style-name="ce34">
            <text:p>20,4902</text:p>
          </table:table-cell>
          <table:table-cell office:value-type="float" office:value="0.70406212999999995" table:style-name="ce34">
            <text:p>0,7041</text:p>
          </table:table-cell>
          <table:table-cell office:value-type="float" office:value="1.66884747" table:style-name="ce34">
            <text:p>1,6688</text:p>
          </table:table-cell>
          <table:table-cell office:value-type="float" office:value="5.1310420600000004" table:style-name="ce34">
            <text:p>5,1310</text:p>
          </table:table-cell>
          <table:table-cell office:value-type="float" office:value="0.69007244000000001" table:style-name="ce34">
            <text:p>0,6901</text:p>
          </table:table-cell>
          <table:table-cell office:value-type="float" office:value="0.91777746999999998" table:style-name="ce34">
            <text:p>0,9178</text:p>
          </table:table-cell>
          <table:table-cell office:value-type="float" office:value="1.2109497" table:style-name="ce34">
            <text:p>1,2109</text:p>
          </table:table-cell>
          <table:table-cell office:value-type="float" office:value="0.60148526000000002" table:style-name="ce34">
            <text:p>0,6015</text:p>
          </table:table-cell>
          <table:table-cell office:value-type="float" office:value="0.95834660000000005" table:style-name="ce34">
            <text:p>0,9583</text:p>
          </table:table-cell>
          <table:table-cell office:value-type="float" office:value="0" table:style-name="ce34">
            <text:p>0,0000</text:p>
          </table:table-cell>
          <table:table-cell office:value-type="float" office:value="0.21372880999999999" table:style-name="ce34">
            <text:p>0,2137</text:p>
          </table:table-cell>
          <table:table-cell office:value-type="float" office:value="0.74155680999999996" table:style-name="ce34">
            <text:p>0,7416</text:p>
          </table:table-cell>
          <table:table-cell office:value-type="float" office:value="0.54539252000000005" table:style-name="ce34">
            <text:p>0,5454</text:p>
          </table:table-cell>
          <table:table-cell office:value-type="float" office:value="0.51133306000000001" table:style-name="ce34">
            <text:p>0,5113</text:p>
          </table:table-cell>
          <table:table-cell office:value-type="float" office:value="0.87357154999999997" table:style-name="ce34">
            <text:p>0,8736</text:p>
          </table:table-cell>
          <table:table-cell office:value-type="float" office:value="0.53154299999999999" table:style-name="ce34">
            <text:p>0,5315</text:p>
          </table:table-cell>
          <table:table-cell office:value-type="float" office:value="1.28462235" table:style-name="ce35">
            <text:p>1,2846</text:p>
          </table:table-cell>
          <table:table-cell office:value-type="float" office:value="0.15959213999999999" table:style-name="ce34">
            <text:p>0,1596</text:p>
          </table:table-cell>
          <table:table-cell office:value-type="float" office:value="0.20501563" table:style-name="ce34">
            <text:p>0,205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146 Tysvær</text:p>
          </table:table-cell>
          <table:table-cell office:value-type="float" office:value="1.1008642399999999" table:style-name="ce34">
            <text:p>1,1009</text:p>
          </table:table-cell>
          <table:table-cell office:value-type="float" office:value="1.2077967700000001" table:style-name="ce34">
            <text:p>1,2078</text:p>
          </table:table-cell>
          <table:table-cell office:value-type="float" office:value="1.26840117" table:style-name="ce34">
            <text:p>1,2684</text:p>
          </table:table-cell>
          <table:table-cell office:value-type="float" office:value="1.10004667" table:style-name="ce34">
            <text:p>1,1000</text:p>
          </table:table-cell>
          <table:table-cell office:value-type="float" office:value="0.93346982999999994" table:style-name="ce34">
            <text:p>0,9335</text:p>
          </table:table-cell>
          <table:table-cell office:value-type="float" office:value="0.93185419000000003" table:style-name="ce34">
            <text:p>0,9319</text:p>
          </table:table-cell>
          <table:table-cell office:value-type="float" office:value="0.97650526999999998" table:style-name="ce34">
            <text:p>0,9765</text:p>
          </table:table-cell>
          <table:table-cell office:value-type="float" office:value="0.64553020999999999" table:style-name="ce34">
            <text:p>0,6455</text:p>
          </table:table-cell>
          <table:table-cell office:value-type="float" office:value="1.15084517" table:style-name="ce34">
            <text:p>1,1508</text:p>
          </table:table-cell>
          <table:table-cell office:value-type="float" office:value="2.2639627899999999" table:style-name="ce34">
            <text:p>2,2640</text:p>
          </table:table-cell>
          <table:table-cell office:value-type="float" office:value="1.48343191" table:style-name="ce34">
            <text:p>1,4834</text:p>
          </table:table-cell>
          <table:table-cell office:value-type="float" office:value="2.7709759699999998" table:style-name="ce34">
            <text:p>2,7710</text:p>
          </table:table-cell>
          <table:table-cell office:value-type="float" office:value="0.94178074000000001" table:style-name="ce34">
            <text:p>0,9418</text:p>
          </table:table-cell>
          <table:table-cell office:value-type="float" office:value="1.05354054" table:style-name="ce34">
            <text:p>1,0535</text:p>
          </table:table-cell>
          <table:table-cell office:value-type="float" office:value="0.72332328999999995" table:style-name="ce34">
            <text:p>0,7233</text:p>
          </table:table-cell>
          <table:table-cell office:value-type="float" office:value="0.89759867000000004" table:style-name="ce34">
            <text:p>0,8976</text:p>
          </table:table-cell>
          <table:table-cell office:value-type="float" office:value="0.91868910000000004" table:style-name="ce34">
            <text:p>0,9187</text:p>
          </table:table-cell>
          <table:table-cell office:value-type="float" office:value="0.47304464000000002" table:style-name="ce34">
            <text:p>0,4730</text:p>
          </table:table-cell>
          <table:table-cell office:value-type="float" office:value="0.27970556000000002" table:style-name="ce34">
            <text:p>0,2797</text:p>
          </table:table-cell>
          <table:table-cell office:value-type="float" office:value="0.62611232999999999" table:style-name="ce34">
            <text:p>0,6261</text:p>
          </table:table-cell>
          <table:table-cell office:value-type="float" office:value="1.01134418" table:style-name="ce34">
            <text:p>1,0113</text:p>
          </table:table-cell>
          <table:table-cell office:value-type="float" office:value="0.65964524999999996" table:style-name="ce34">
            <text:p>0,6596</text:p>
          </table:table-cell>
          <table:table-cell office:value-type="float" office:value="1.14108633" table:style-name="ce34">
            <text:p>1,1411</text:p>
          </table:table-cell>
          <table:table-cell office:value-type="float" office:value="0.68877558999999999" table:style-name="ce34">
            <text:p>0,6888</text:p>
          </table:table-cell>
          <table:table-cell office:value-type="float" office:value="1.0551954699999999" table:style-name="ce35">
            <text:p>1,0552</text:p>
          </table:table-cell>
          <table:table-cell office:value-type="float" office:value="2.0853977499999998" table:style-name="ce34">
            <text:p>2,0854</text:p>
          </table:table-cell>
          <table:table-cell office:value-type="float" office:value="2.2005022699999999" table:style-name="ce34">
            <text:p>2,2005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149 Karmøy</text:p>
          </table:table-cell>
          <table:table-cell office:value-type="float" office:value="1.0689209500000001" table:style-name="ce37">
            <text:p>1,0689</text:p>
          </table:table-cell>
          <table:table-cell office:value-type="float" office:value="1.0812261000000001" table:style-name="ce37">
            <text:p>1,0812</text:p>
          </table:table-cell>
          <table:table-cell office:value-type="float" office:value="1.1406336500000001" table:style-name="ce37">
            <text:p>1,1406</text:p>
          </table:table-cell>
          <table:table-cell office:value-type="float" office:value="1.0544435599999999" table:style-name="ce37">
            <text:p>1,0544</text:p>
          </table:table-cell>
          <table:table-cell office:value-type="float" office:value="0.95844264000000001" table:style-name="ce37">
            <text:p>0,9584</text:p>
          </table:table-cell>
          <table:table-cell office:value-type="float" office:value="0.98206238000000001" table:style-name="ce37">
            <text:p>0,9821</text:p>
          </table:table-cell>
          <table:table-cell office:value-type="float" office:value="1.02125949" table:style-name="ce37">
            <text:p>1,0213</text:p>
          </table:table-cell>
          <table:table-cell office:value-type="float" office:value="0.95310972000000005" table:style-name="ce37">
            <text:p>0,9531</text:p>
          </table:table-cell>
          <table:table-cell office:value-type="float" office:value="0.25996416999999999" table:style-name="ce37">
            <text:p>0,2600</text:p>
          </table:table-cell>
          <table:table-cell office:value-type="float" office:value="0.62529033000000001" table:style-name="ce37">
            <text:p>0,6253</text:p>
          </table:table-cell>
          <table:table-cell office:value-type="float" office:value="0.78428162999999995" table:style-name="ce37">
            <text:p>0,7843</text:p>
          </table:table-cell>
          <table:table-cell office:value-type="float" office:value="0.70683048999999998" table:style-name="ce37">
            <text:p>0,7068</text:p>
          </table:table-cell>
          <table:table-cell office:value-type="float" office:value="0.67182469" table:style-name="ce37">
            <text:p>0,6718</text:p>
          </table:table-cell>
          <table:table-cell office:value-type="float" office:value="1.2059240099999999" table:style-name="ce37">
            <text:p>1,2059</text:p>
          </table:table-cell>
          <table:table-cell office:value-type="float" office:value="0.83320495999999999" table:style-name="ce37">
            <text:p>0,8332</text:p>
          </table:table-cell>
          <table:table-cell office:value-type="float" office:value="1.0073614799999999" table:style-name="ce37">
            <text:p>1,0074</text:p>
          </table:table-cell>
          <table:table-cell office:value-type="float" office:value="1.2413737300000001" table:style-name="ce37">
            <text:p>1,2414</text:p>
          </table:table-cell>
          <table:table-cell office:value-type="float" office:value="0.39827547000000002" table:style-name="ce37">
            <text:p>0,3983</text:p>
          </table:table-cell>
          <table:table-cell office:value-type="float" office:value="0.46182363999999998" table:style-name="ce37">
            <text:p>0,4618</text:p>
          </table:table-cell>
          <table:table-cell office:value-type="float" office:value="0.78137197999999997" table:style-name="ce37">
            <text:p>0,7814</text:p>
          </table:table-cell>
          <table:table-cell office:value-type="float" office:value="1.1456282900000001" table:style-name="ce37">
            <text:p>1,1456</text:p>
          </table:table-cell>
          <table:table-cell office:value-type="float" office:value="0.69027245000000004" table:style-name="ce37">
            <text:p>0,6903</text:p>
          </table:table-cell>
          <table:table-cell office:value-type="float" office:value="1.01187012" table:style-name="ce37">
            <text:p>1,0119</text:p>
          </table:table-cell>
          <table:table-cell office:value-type="float" office:value="0.67252394999999998" table:style-name="ce37">
            <text:p>0,6725</text:p>
          </table:table-cell>
          <table:table-cell office:value-type="float" office:value="1.00603851" table:style-name="ce38">
            <text:p>1,0060</text:p>
          </table:table-cell>
          <table:table-cell office:value-type="float" office:value="7.8138488300000004" table:style-name="ce37">
            <text:p>7,8138</text:p>
          </table:table-cell>
          <table:table-cell office:value-type="float" office:value="7.8610328599999999" table:style-name="ce37">
            <text:p>7,861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151 Utsira</text:p>
          </table:table-cell>
          <table:table-cell office:value-type="float" office:value="0" table:style-name="ce34">
            <text:p>0,0000</text:p>
          </table:table-cell>
          <table:table-cell office:value-type="float" office:value="0.92777575000000001" table:style-name="ce34">
            <text:p>0,9278</text:p>
          </table:table-cell>
          <table:table-cell office:value-type="float" office:value="1.02326012" table:style-name="ce34">
            <text:p>1,0233</text:p>
          </table:table-cell>
          <table:table-cell office:value-type="float" office:value="1.09727938" table:style-name="ce34">
            <text:p>1,0973</text:p>
          </table:table-cell>
          <table:table-cell office:value-type="float" office:value="0.98111176" table:style-name="ce34">
            <text:p>0,9811</text:p>
          </table:table-cell>
          <table:table-cell office:value-type="float" office:value="1.1707280600000001" table:style-name="ce34">
            <text:p>1,1707</text:p>
          </table:table-cell>
          <table:table-cell office:value-type="float" office:value="1.0282579700000001" table:style-name="ce34">
            <text:p>1,0283</text:p>
          </table:table-cell>
          <table:table-cell office:value-type="float" office:value="1.14569407" table:style-name="ce34">
            <text:p>1,1457</text:p>
          </table:table-cell>
          <table:table-cell office:value-type="float" office:value="95.950374249999996" table:style-name="ce34">
            <text:p>95,9504</text:p>
          </table:table-cell>
          <table:table-cell office:value-type="float" office:value="0" table:style-name="ce34">
            <text:p>0,0000</text:p>
          </table:table-cell>
          <table:table-cell office:value-type="float" office:value="0" table:style-name="ce34">
            <text:p>0,0000</text:p>
          </table:table-cell>
          <table:table-cell office:value-type="float" office:value="4.2446350900000001" table:style-name="ce34">
            <text:p>4,2446</text:p>
          </table:table-cell>
          <table:table-cell office:value-type="float" office:value="1.93704543" table:style-name="ce34">
            <text:p>1,9370</text:p>
          </table:table-cell>
          <table:table-cell office:value-type="float" office:value="1.28810873" table:style-name="ce34">
            <text:p>1,2881</text:p>
          </table:table-cell>
          <table:table-cell office:value-type="float" office:value="0.99326018000000005" table:style-name="ce34">
            <text:p>0,9933</text:p>
          </table:table-cell>
          <table:table-cell office:value-type="float" office:value="0.63314238" table:style-name="ce34">
            <text:p>0,6331</text:p>
          </table:table-cell>
          <table:table-cell office:value-type="float" office:value="0.42475195999999998" table:style-name="ce34">
            <text:p>0,4248</text:p>
          </table:table-cell>
          <table:table-cell office:value-type="float" office:value="0.2156893" table:style-name="ce34">
            <text:p>0,2157</text:p>
          </table:table-cell>
          <table:table-cell office:value-type="float" office:value="0.69962323000000004" table:style-name="ce34">
            <text:p>0,6996</text:p>
          </table:table-cell>
          <table:table-cell office:value-type="float" office:value="1.0237194999999999" table:style-name="ce34">
            <text:p>1,0237</text:p>
          </table:table-cell>
          <table:table-cell office:value-type="float" office:value="0.35329070000000001" table:style-name="ce34">
            <text:p>0,3533</text:p>
          </table:table-cell>
          <table:table-cell office:value-type="float" office:value="0.92270627999999999" table:style-name="ce34">
            <text:p>0,9227</text:p>
          </table:table-cell>
          <table:table-cell office:value-type="float" office:value="0" table:style-name="ce34">
            <text:p>0,0000</text:p>
          </table:table-cell>
          <table:table-cell office:value-type="float" office:value="0.80772659999999996" table:style-name="ce34">
            <text:p>0,8077</text:p>
          </table:table-cell>
          <table:table-cell office:value-type="float" office:value="2.5023519599999999" table:style-name="ce35">
            <text:p>2,5024</text:p>
          </table:table-cell>
          <table:table-cell office:value-type="float" office:value="3.790313E-2" table:style-name="ce34">
            <text:p>0,0379</text:p>
          </table:table-cell>
          <table:table-cell office:value-type="float" office:value="9.4846979999999997E-2" table:style-name="ce34">
            <text:p>0,094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160 Vindafjord</text:p>
          </table:table-cell>
          <table:table-cell office:value-type="float" office:value="1.1298200300000001" table:style-name="ce34">
            <text:p>1,1298</text:p>
          </table:table-cell>
          <table:table-cell office:value-type="float" office:value="1.02632659" table:style-name="ce34">
            <text:p>1,0263</text:p>
          </table:table-cell>
          <table:table-cell office:value-type="float" office:value="1.11829825" table:style-name="ce34">
            <text:p>1,1183</text:p>
          </table:table-cell>
          <table:table-cell office:value-type="float" office:value="1.0586834599999999" table:style-name="ce34">
            <text:p>1,0587</text:p>
          </table:table-cell>
          <table:table-cell office:value-type="float" office:value="0.94390744000000004" table:style-name="ce34">
            <text:p>0,9439</text:p>
          </table:table-cell>
          <table:table-cell office:value-type="float" office:value="1.02642827" table:style-name="ce34">
            <text:p>1,0264</text:p>
          </table:table-cell>
          <table:table-cell office:value-type="float" office:value="1.0652612100000001" table:style-name="ce34">
            <text:p>1,0653</text:p>
          </table:table-cell>
          <table:table-cell office:value-type="float" office:value="1.5289182800000001" table:style-name="ce34">
            <text:p>1,5289</text:p>
          </table:table-cell>
          <table:table-cell office:value-type="float" office:value="1.6605663100000001" table:style-name="ce34">
            <text:p>1,6606</text:p>
          </table:table-cell>
          <table:table-cell office:value-type="float" office:value="1.68757095" table:style-name="ce34">
            <text:p>1,6876</text:p>
          </table:table-cell>
          <table:table-cell office:value-type="float" office:value="1.5477840599999999" table:style-name="ce34">
            <text:p>1,5478</text:p>
          </table:table-cell>
          <table:table-cell office:value-type="float" office:value="5.0960295899999997" table:style-name="ce34">
            <text:p>5,0960</text:p>
          </table:table-cell>
          <table:table-cell office:value-type="float" office:value="1.1564337" table:style-name="ce34">
            <text:p>1,1564</text:p>
          </table:table-cell>
          <table:table-cell office:value-type="float" office:value="0.78409127999999995" table:style-name="ce34">
            <text:p>0,7841</text:p>
          </table:table-cell>
          <table:table-cell office:value-type="float" office:value="0.90226788999999996" table:style-name="ce34">
            <text:p>0,9023</text:p>
          </table:table-cell>
          <table:table-cell office:value-type="float" office:value="0.93386195999999999" table:style-name="ce34">
            <text:p>0,9339</text:p>
          </table:table-cell>
          <table:table-cell office:value-type="float" office:value="0.72096494" table:style-name="ce34">
            <text:p>0,7210</text:p>
          </table:table-cell>
          <table:table-cell office:value-type="float" office:value="0.37368104000000002" table:style-name="ce34">
            <text:p>0,3737</text:p>
          </table:table-cell>
          <table:table-cell office:value-type="float" office:value="0.32419139000000002" table:style-name="ce34">
            <text:p>0,3242</text:p>
          </table:table-cell>
          <table:table-cell office:value-type="float" office:value="0.80410775999999995" table:style-name="ce34">
            <text:p>0,8041</text:p>
          </table:table-cell>
          <table:table-cell office:value-type="float" office:value="0.79404330999999995" table:style-name="ce34">
            <text:p>0,7940</text:p>
          </table:table-cell>
          <table:table-cell office:value-type="float" office:value="0.79689261" table:style-name="ce34">
            <text:p>0,7969</text:p>
          </table:table-cell>
          <table:table-cell office:value-type="float" office:value="1.0410455999999999" table:style-name="ce34">
            <text:p>1,0410</text:p>
          </table:table-cell>
          <table:table-cell office:value-type="float" office:value="0.65320338" table:style-name="ce34">
            <text:p>0,6532</text:p>
          </table:table-cell>
          <table:table-cell office:value-type="float" office:value="1.0441647300000001" table:style-name="ce35">
            <text:p>1,0442</text:p>
          </table:table-cell>
          <table:table-cell office:value-type="float" office:value="1.61895345" table:style-name="ce34">
            <text:p>1,6190</text:p>
          </table:table-cell>
          <table:table-cell office:value-type="float" office:value="1.69045409" table:style-name="ce34">
            <text:p>1,6905</text:p>
          </table:table-cell>
          <table:table-cell table:number-columns-repeated="16356"/>
        </table:table-row>
        <table:table-row table:style-name="ro3">
          <table:table-cell office:value-type="string" table:style-name="ce39">
            <text:p>Rogaland</text:p>
          </table:table-cell>
          <table:table-cell office:value-type="float" office:value="1.09917412316951" table:style-name="ce28">
            <text:p>1,0992</text:p>
          </table:table-cell>
          <table:table-cell office:value-type="float" office:value="1.1289399427024001" table:style-name="ce28">
            <text:p>1,1289</text:p>
          </table:table-cell>
          <table:table-cell office:value-type="float" office:value="1.1353345693538499" table:style-name="ce28">
            <text:p>1,1353</text:p>
          </table:table-cell>
          <table:table-cell office:value-type="float" office:value="1.0446302485974399" table:style-name="ce28">
            <text:p>1,0446</text:p>
          </table:table-cell>
          <table:table-cell office:value-type="float" office:value="0.99293151450006001" table:style-name="ce28">
            <text:p>0,9929</text:p>
          </table:table-cell>
          <table:table-cell office:value-type="float" office:value="0.86812182724730003" table:style-name="ce28">
            <text:p>0,8681</text:p>
          </table:table-cell>
          <table:table-cell office:value-type="float" office:value="0.84859528738576995" table:style-name="ce28">
            <text:p>0,8486</text:p>
          </table:table-cell>
          <table:table-cell office:value-type="float" office:value="0.82869740238399003" table:style-name="ce28">
            <text:p>0,8287</text:p>
          </table:table-cell>
          <table:table-cell office:value-type="float" office:value="0.64884808578135" table:style-name="ce28">
            <text:p>0,6488</text:p>
          </table:table-cell>
          <table:table-cell office:value-type="float" office:value="0.69610470708352001" table:style-name="ce28">
            <text:p>0,6961</text:p>
          </table:table-cell>
          <table:table-cell office:value-type="float" office:value="0.88972034895120999" table:style-name="ce28">
            <text:p>0,8897</text:p>
          </table:table-cell>
          <table:table-cell office:value-type="float" office:value="0.98671281072314998" table:style-name="ce28">
            <text:p>0,9867</text:p>
          </table:table-cell>
          <table:table-cell office:value-type="float" office:value="1.19542278019542" table:style-name="ce28">
            <text:p>1,1954</text:p>
          </table:table-cell>
          <table:table-cell office:value-type="float" office:value="0.93496764560083001" table:style-name="ce28">
            <text:p>0,9350</text:p>
          </table:table-cell>
          <table:table-cell office:value-type="float" office:value="0.75820874646133996" table:style-name="ce28">
            <text:p>0,7582</text:p>
          </table:table-cell>
          <table:table-cell office:value-type="float" office:value="0.97787403218883995" table:style-name="ce28">
            <text:p>0,9779</text:p>
          </table:table-cell>
          <table:table-cell office:value-type="float" office:value="0.95581468888895005" table:style-name="ce28">
            <text:p>0,9558</text:p>
          </table:table-cell>
          <table:table-cell office:value-type="float" office:value="0.82869414597889002" table:style-name="ce28">
            <text:p>0,8287</text:p>
          </table:table-cell>
          <table:table-cell office:value-type="float" office:value="0.84439790772337997" table:style-name="ce28">
            <text:p>0,8444</text:p>
          </table:table-cell>
          <table:table-cell office:value-type="float" office:value="0.89599198110845002" table:style-name="ce28">
            <text:p>0,8960</text:p>
          </table:table-cell>
          <table:table-cell office:value-type="float" office:value="1.01947942530733" table:style-name="ce28">
            <text:p>1,0195</text:p>
          </table:table-cell>
          <table:table-cell office:value-type="float" office:value="0.94172063647373006" table:style-name="ce28">
            <text:p>0,9417</text:p>
          </table:table-cell>
          <table:table-cell office:value-type="float" office:value="1.02671650858976" table:style-name="ce28">
            <text:p>1,0267</text:p>
          </table:table-cell>
          <table:table-cell office:value-type="float" office:value="0.91991626789737002" table:style-name="ce28">
            <text:p>0,9199</text:p>
          </table:table-cell>
          <table:table-cell office:value-type="float" office:value="0.99474355481932997" table:style-name="ce29">
            <text:p>0,9947</text:p>
          </table:table-cell>
          <table:table-cell office:value-type="float" office:value="89.869417369999979" table:style-name="ce28">
            <text:p>89,8694</text:p>
          </table:table-cell>
          <table:table-cell office:value-type="float" office:value="89.397023699999991" table:style-name="ce28">
            <text:p>89,3970</text:p>
          </table:table-cell>
          <table:table-cell table:number-columns-repeated="16356"/>
        </table:table-row>
        <table:table-row table:style-name="ro2">
          <table:table-cell table:style-name="ce40"/>
          <table:table-cell table:number-columns-repeated="24" table:style-name="ce41"/>
          <table:table-cell table:style-name="ce42"/>
          <table:table-cell table:number-columns-repeated="2" table:style-name="ce41"/>
          <table:table-cell table:number-columns-repeated="16356"/>
        </table:table-row>
        <table:table-row table:style-name="ro2">
          <table:table-cell office:value-type="string" table:style-name="ce33">
            <text:p>1505 Kristiansund</text:p>
          </table:table-cell>
          <table:table-cell office:value-type="float" office:value="0.79183546000000005" table:style-name="ce34">
            <text:p>0,7918</text:p>
          </table:table-cell>
          <table:table-cell office:value-type="float" office:value="0.85293459999999999" table:style-name="ce34">
            <text:p>0,8529</text:p>
          </table:table-cell>
          <table:table-cell office:value-type="float" office:value="0.93802558999999996" table:style-name="ce34">
            <text:p>0,9380</text:p>
          </table:table-cell>
          <table:table-cell office:value-type="float" office:value="1.00235385" table:style-name="ce34">
            <text:p>1,0024</text:p>
          </table:table-cell>
          <table:table-cell office:value-type="float" office:value="0.97647052000000001" table:style-name="ce34">
            <text:p>0,9765</text:p>
          </table:table-cell>
          <table:table-cell office:value-type="float" office:value="1.2321822899999999" table:style-name="ce34">
            <text:p>1,2322</text:p>
          </table:table-cell>
          <table:table-cell office:value-type="float" office:value="1.0749728700000001" table:style-name="ce34">
            <text:p>1,0750</text:p>
          </table:table-cell>
          <table:table-cell office:value-type="float" office:value="1.0471001" table:style-name="ce34">
            <text:p>1,0471</text:p>
          </table:table-cell>
          <table:table-cell office:value-type="float" office:value="0.45721893000000002" table:style-name="ce34">
            <text:p>0,4572</text:p>
          </table:table-cell>
          <table:table-cell office:value-type="float" office:value="0.38462066" table:style-name="ce34">
            <text:p>0,3846</text:p>
          </table:table-cell>
          <table:table-cell office:value-type="float" office:value="0.60263078000000003" table:style-name="ce34">
            <text:p>0,6026</text:p>
          </table:table-cell>
          <table:table-cell office:value-type="float" office:value="0.12238035999999999" table:style-name="ce34">
            <text:p>0,1224</text:p>
          </table:table-cell>
          <table:table-cell office:value-type="float" office:value="1.0062607400000001" table:style-name="ce34">
            <text:p>1,0063</text:p>
          </table:table-cell>
          <table:table-cell office:value-type="float" office:value="1.2327901999999999" table:style-name="ce34">
            <text:p>1,2328</text:p>
          </table:table-cell>
          <table:table-cell office:value-type="float" office:value="1.16242036" table:style-name="ce34">
            <text:p>1,1624</text:p>
          </table:table-cell>
          <table:table-cell office:value-type="float" office:value="1.0918049299999999" table:style-name="ce34">
            <text:p>1,0918</text:p>
          </table:table-cell>
          <table:table-cell office:value-type="float" office:value="1.4410989299999999" table:style-name="ce34">
            <text:p>1,4411</text:p>
          </table:table-cell>
          <table:table-cell office:value-type="float" office:value="0.72528196" table:style-name="ce34">
            <text:p>0,7253</text:p>
          </table:table-cell>
          <table:table-cell office:value-type="float" office:value="0.64871215999999998" table:style-name="ce34">
            <text:p>0,6487</text:p>
          </table:table-cell>
          <table:table-cell office:value-type="float" office:value="1.1377518900000001" table:style-name="ce34">
            <text:p>1,1378</text:p>
          </table:table-cell>
          <table:table-cell office:value-type="float" office:value="1.2458598400000001" table:style-name="ce34">
            <text:p>1,2459</text:p>
          </table:table-cell>
          <table:table-cell office:value-type="float" office:value="0.79910356000000005" table:style-name="ce34">
            <text:p>0,7991</text:p>
          </table:table-cell>
          <table:table-cell office:value-type="float" office:value="0.79198084000000002" table:style-name="ce34">
            <text:p>0,7920</text:p>
          </table:table-cell>
          <table:table-cell office:value-type="float" office:value="0.81424383" table:style-name="ce34">
            <text:p>0,8142</text:p>
          </table:table-cell>
          <table:table-cell office:value-type="float" office:value="0.98095431" table:style-name="ce35">
            <text:p>0,9810</text:p>
          </table:table-cell>
          <table:table-cell office:value-type="float" office:value="4.3960380499999996" table:style-name="ce34">
            <text:p>4,3960</text:p>
          </table:table-cell>
          <table:table-cell office:value-type="float" office:value="4.3123124800000001" table:style-name="ce34">
            <text:p>4,312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06 Molde</text:p>
          </table:table-cell>
          <table:table-cell office:value-type="float" office:value="0.91008696" table:style-name="ce34">
            <text:p>0,9101</text:p>
          </table:table-cell>
          <table:table-cell office:value-type="float" office:value="1.0176262" table:style-name="ce34">
            <text:p>1,0176</text:p>
          </table:table-cell>
          <table:table-cell office:value-type="float" office:value="0.98247826999999999" table:style-name="ce34">
            <text:p>0,9825</text:p>
          </table:table-cell>
          <table:table-cell office:value-type="float" office:value="1.0097994299999999" table:style-name="ce34">
            <text:p>1,0098</text:p>
          </table:table-cell>
          <table:table-cell office:value-type="float" office:value="0.95556010000000002" table:style-name="ce34">
            <text:p>0,9556</text:p>
          </table:table-cell>
          <table:table-cell office:value-type="float" office:value="1.16807208" table:style-name="ce34">
            <text:p>1,1681</text:p>
          </table:table-cell>
          <table:table-cell office:value-type="float" office:value="1.15014854" table:style-name="ce34">
            <text:p>1,1501</text:p>
          </table:table-cell>
          <table:table-cell office:value-type="float" office:value="1.27782313" table:style-name="ce34">
            <text:p>1,2778</text:p>
          </table:table-cell>
          <table:table-cell office:value-type="float" office:value="0.38847151000000002" table:style-name="ce34">
            <text:p>0,3885</text:p>
          </table:table-cell>
          <table:table-cell office:value-type="float" office:value="1.2576794499999999" table:style-name="ce34">
            <text:p>1,2577</text:p>
          </table:table-cell>
          <table:table-cell office:value-type="float" office:value="1.28256163" table:style-name="ce34">
            <text:p>1,2826</text:p>
          </table:table-cell>
          <table:table-cell office:value-type="float" office:value="0.82872084999999995" table:style-name="ce34">
            <text:p>0,8287</text:p>
          </table:table-cell>
          <table:table-cell office:value-type="float" office:value="1.0677671" table:style-name="ce34">
            <text:p>1,0678</text:p>
          </table:table-cell>
          <table:table-cell office:value-type="float" office:value="1.1427052200000001" table:style-name="ce34">
            <text:p>1,1427</text:p>
          </table:table-cell>
          <table:table-cell office:value-type="float" office:value="1.1144074500000001" table:style-name="ce34">
            <text:p>1,1144</text:p>
          </table:table-cell>
          <table:table-cell office:value-type="float" office:value="0.93205055000000003" table:style-name="ce34">
            <text:p>0,9321</text:p>
          </table:table-cell>
          <table:table-cell office:value-type="float" office:value="0.89013441000000004" table:style-name="ce34">
            <text:p>0,8901</text:p>
          </table:table-cell>
          <table:table-cell office:value-type="float" office:value="0.78755253000000003" table:style-name="ce34">
            <text:p>0,7876</text:p>
          </table:table-cell>
          <table:table-cell office:value-type="float" office:value="0.42162922000000003" table:style-name="ce34">
            <text:p>0,4216</text:p>
          </table:table-cell>
          <table:table-cell office:value-type="float" office:value="0.98943440999999999" table:style-name="ce34">
            <text:p>0,9894</text:p>
          </table:table-cell>
          <table:table-cell office:value-type="float" office:value="0.96407872999999999" table:style-name="ce34">
            <text:p>0,9641</text:p>
          </table:table-cell>
          <table:table-cell office:value-type="float" office:value="0.68278397999999996" table:style-name="ce34">
            <text:p>0,6828</text:p>
          </table:table-cell>
          <table:table-cell office:value-type="float" office:value="0.92409934999999999" table:style-name="ce34">
            <text:p>0,9241</text:p>
          </table:table-cell>
          <table:table-cell office:value-type="float" office:value="1.04485954" table:style-name="ce34">
            <text:p>1,0449</text:p>
          </table:table-cell>
          <table:table-cell office:value-type="float" office:value="1.01952347" table:style-name="ce35">
            <text:p>1,0195</text:p>
          </table:table-cell>
          <table:table-cell office:value-type="float" office:value="5.8962041699999999" table:style-name="ce34">
            <text:p>5,8962</text:p>
          </table:table-cell>
          <table:table-cell office:value-type="float" office:value="6.0113185199999997" table:style-name="ce34">
            <text:p>6,0113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508 Ålesund</text:p>
          </table:table-cell>
          <table:table-cell office:value-type="float" office:value="1.0612592199999999" table:style-name="ce37">
            <text:p>1,0613</text:p>
          </table:table-cell>
          <table:table-cell office:value-type="float" office:value="1.01224837" table:style-name="ce37">
            <text:p>1,0122</text:p>
          </table:table-cell>
          <table:table-cell office:value-type="float" office:value="1.0138438599999999" table:style-name="ce37">
            <text:p>1,0138</text:p>
          </table:table-cell>
          <table:table-cell office:value-type="float" office:value="1.04694702" table:style-name="ce37">
            <text:p>1,0469</text:p>
          </table:table-cell>
          <table:table-cell office:value-type="float" office:value="0.99522524000000001" table:style-name="ce37">
            <text:p>0,9952</text:p>
          </table:table-cell>
          <table:table-cell office:value-type="float" office:value="0.97647004000000004" table:style-name="ce37">
            <text:p>0,9765</text:p>
          </table:table-cell>
          <table:table-cell office:value-type="float" office:value="0.94736478999999996" table:style-name="ce37">
            <text:p>0,9474</text:p>
          </table:table-cell>
          <table:table-cell office:value-type="float" office:value="1.0349859100000001" table:style-name="ce37">
            <text:p>1,0350</text:p>
          </table:table-cell>
          <table:table-cell office:value-type="float" office:value="0.21183202000000001" table:style-name="ce37">
            <text:p>0,2118</text:p>
          </table:table-cell>
          <table:table-cell office:value-type="float" office:value="1.1046006500000001" table:style-name="ce37">
            <text:p>1,1046</text:p>
          </table:table-cell>
          <table:table-cell office:value-type="float" office:value="1.1851406799999999" table:style-name="ce37">
            <text:p>1,1851</text:p>
          </table:table-cell>
          <table:table-cell office:value-type="float" office:value="6.6831699999999994E-2" table:style-name="ce37">
            <text:p>0,0668</text:p>
          </table:table-cell>
          <table:table-cell office:value-type="float" office:value="0.85927969000000004" table:style-name="ce37">
            <text:p>0,8593</text:p>
          </table:table-cell>
          <table:table-cell office:value-type="float" office:value="0.86521077000000002" table:style-name="ce37">
            <text:p>0,8652</text:p>
          </table:table-cell>
          <table:table-cell office:value-type="float" office:value="0.91809337000000002" table:style-name="ce37">
            <text:p>0,9181</text:p>
          </table:table-cell>
          <table:table-cell office:value-type="float" office:value="1.05295585" table:style-name="ce37">
            <text:p>1,0530</text:p>
          </table:table-cell>
          <table:table-cell office:value-type="float" office:value="0.73461443999999998" table:style-name="ce37">
            <text:p>0,7346</text:p>
          </table:table-cell>
          <table:table-cell office:value-type="float" office:value="0.68796975999999999" table:style-name="ce37">
            <text:p>0,6880</text:p>
          </table:table-cell>
          <table:table-cell office:value-type="float" office:value="0.54646198000000001" table:style-name="ce37">
            <text:p>0,5465</text:p>
          </table:table-cell>
          <table:table-cell office:value-type="float" office:value="0.95347932000000002" table:style-name="ce37">
            <text:p>0,9535</text:p>
          </table:table-cell>
          <table:table-cell office:value-type="float" office:value="0.84451633000000004" table:style-name="ce37">
            <text:p>0,8445</text:p>
          </table:table-cell>
          <table:table-cell office:value-type="float" office:value="0.78696111000000002" table:style-name="ce37">
            <text:p>0,7870</text:p>
          </table:table-cell>
          <table:table-cell office:value-type="float" office:value="1.1152391500000001" table:style-name="ce37">
            <text:p>1,1152</text:p>
          </table:table-cell>
          <table:table-cell office:value-type="float" office:value="1.01370103" table:style-name="ce37">
            <text:p>1,0137</text:p>
          </table:table-cell>
          <table:table-cell office:value-type="float" office:value="0.96949920000000001" table:style-name="ce38">
            <text:p>0,9695</text:p>
          </table:table-cell>
          <table:table-cell office:value-type="float" office:value="10.55230487" table:style-name="ce37">
            <text:p>10,5523</text:p>
          </table:table-cell>
          <table:table-cell office:value-type="float" office:value="10.230451110000001" table:style-name="ce37">
            <text:p>10,2305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11 Vanylven</text:p>
          </table:table-cell>
          <table:table-cell office:value-type="float" office:value="0.62754500999999996" table:style-name="ce34">
            <text:p>0,6275</text:p>
          </table:table-cell>
          <table:table-cell office:value-type="float" office:value="0.85480590999999995" table:style-name="ce34">
            <text:p>0,8548</text:p>
          </table:table-cell>
          <table:table-cell office:value-type="float" office:value="0.78664891999999997" table:style-name="ce34">
            <text:p>0,7866</text:p>
          </table:table-cell>
          <table:table-cell office:value-type="float" office:value="0.84737165000000003" table:style-name="ce34">
            <text:p>0,8474</text:p>
          </table:table-cell>
          <table:table-cell office:value-type="float" office:value="0.88604850000000002" table:style-name="ce34">
            <text:p>0,8860</text:p>
          </table:table-cell>
          <table:table-cell office:value-type="float" office:value="1.7269522900000001" table:style-name="ce34">
            <text:p>1,7270</text:p>
          </table:table-cell>
          <table:table-cell office:value-type="float" office:value="1.6380024099999999" table:style-name="ce34">
            <text:p>1,6380</text:p>
          </table:table-cell>
          <table:table-cell office:value-type="float" office:value="1.77575029" table:style-name="ce34">
            <text:p>1,7758</text:p>
          </table:table-cell>
          <table:table-cell office:value-type="float" office:value="6.1334385100000004" table:style-name="ce34">
            <text:p>6,1334</text:p>
          </table:table-cell>
          <table:table-cell office:value-type="float" office:value="3.0944547299999998" table:style-name="ce34">
            <text:p>3,0945</text:p>
          </table:table-cell>
          <table:table-cell office:value-type="float" office:value="2.0583746299999999" table:style-name="ce34">
            <text:p>2,0584</text:p>
          </table:table-cell>
          <table:table-cell office:value-type="float" office:value="4.5304773100000002" table:style-name="ce34">
            <text:p>4,5305</text:p>
          </table:table-cell>
          <table:table-cell office:value-type="float" office:value="0.40030569999999999" table:style-name="ce34">
            <text:p>0,4003</text:p>
          </table:table-cell>
          <table:table-cell office:value-type="float" office:value="2.2183151400000001" table:style-name="ce34">
            <text:p>2,2183</text:p>
          </table:table-cell>
          <table:table-cell office:value-type="float" office:value="1.5600143" table:style-name="ce34">
            <text:p>1,5600</text:p>
          </table:table-cell>
          <table:table-cell office:value-type="float" office:value="1.09036551" table:style-name="ce34">
            <text:p>1,0904</text:p>
          </table:table-cell>
          <table:table-cell office:value-type="float" office:value="1.03871033" table:style-name="ce34">
            <text:p>1,0387</text:p>
          </table:table-cell>
          <table:table-cell office:value-type="float" office:value="2.9715930000000002E-2" table:style-name="ce34">
            <text:p>0,0297</text:p>
          </table:table-cell>
          <table:table-cell office:value-type="float" office:value="0.13871996" table:style-name="ce34">
            <text:p>0,1387</text:p>
          </table:table-cell>
          <table:table-cell office:value-type="float" office:value="0.73340696000000005" table:style-name="ce34">
            <text:p>0,7334</text:p>
          </table:table-cell>
          <table:table-cell office:value-type="float" office:value="0.40155668999999999" table:style-name="ce34">
            <text:p>0,4016</text:p>
          </table:table-cell>
          <table:table-cell office:value-type="float" office:value="0.45199294000000001" table:style-name="ce34">
            <text:p>0,4520</text:p>
          </table:table-cell>
          <table:table-cell office:value-type="float" office:value="0.55014213999999995" table:style-name="ce34">
            <text:p>0,5501</text:p>
          </table:table-cell>
          <table:table-cell office:value-type="float" office:value="0.62480230000000003" table:style-name="ce34">
            <text:p>0,6248</text:p>
          </table:table-cell>
          <table:table-cell office:value-type="float" office:value="1.1968888099999999" table:style-name="ce35">
            <text:p>1,1969</text:p>
          </table:table-cell>
          <table:table-cell office:value-type="float" office:value="0.55023018000000001" table:style-name="ce34">
            <text:p>0,5502</text:p>
          </table:table-cell>
          <table:table-cell office:value-type="float" office:value="0.65856433999999997" table:style-name="ce34">
            <text:p>0,658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14 Sande</text:p>
          </table:table-cell>
          <table:table-cell office:value-type="float" office:value="0.99040068000000003" table:style-name="ce34">
            <text:p>0,9904</text:p>
          </table:table-cell>
          <table:table-cell office:value-type="float" office:value="0.98262735999999995" table:style-name="ce34">
            <text:p>0,9826</text:p>
          </table:table-cell>
          <table:table-cell office:value-type="float" office:value="0.85824789999999995" table:style-name="ce34">
            <text:p>0,8582</text:p>
          </table:table-cell>
          <table:table-cell office:value-type="float" office:value="0.93417028000000002" table:style-name="ce34">
            <text:p>0,9342</text:p>
          </table:table-cell>
          <table:table-cell office:value-type="float" office:value="0.95923935999999999" table:style-name="ce34">
            <text:p>0,9592</text:p>
          </table:table-cell>
          <table:table-cell office:value-type="float" office:value="1.21618969" table:style-name="ce34">
            <text:p>1,2162</text:p>
          </table:table-cell>
          <table:table-cell office:value-type="float" office:value="1.39706446" table:style-name="ce34">
            <text:p>1,3971</text:p>
          </table:table-cell>
          <table:table-cell office:value-type="float" office:value="1.7159607100000001" table:style-name="ce34">
            <text:p>1,7160</text:p>
          </table:table-cell>
          <table:table-cell office:value-type="float" office:value="7.2033273800000002" table:style-name="ce34">
            <text:p>7,2033</text:p>
          </table:table-cell>
          <table:table-cell office:value-type="float" office:value="2.84788715" table:style-name="ce34">
            <text:p>2,8479</text:p>
          </table:table-cell>
          <table:table-cell office:value-type="float" office:value="2.9478303100000001" table:style-name="ce34">
            <text:p>2,9478</text:p>
          </table:table-cell>
          <table:table-cell office:value-type="float" office:value="2.2612989099999998" table:style-name="ce34">
            <text:p>2,2613</text:p>
          </table:table-cell>
          <table:table-cell office:value-type="float" office:value="1.6578316799999999" table:style-name="ce34">
            <text:p>1,6578</text:p>
          </table:table-cell>
          <table:table-cell office:value-type="float" office:value="1.21267894" table:style-name="ce34">
            <text:p>1,2127</text:p>
          </table:table-cell>
          <table:table-cell office:value-type="float" office:value="1.26946406" table:style-name="ce34">
            <text:p>1,2695</text:p>
          </table:table-cell>
          <table:table-cell office:value-type="float" office:value="1.0295693699999999" table:style-name="ce34">
            <text:p>1,0296</text:p>
          </table:table-cell>
          <table:table-cell office:value-type="float" office:value="0.67252392999999999" table:style-name="ce34">
            <text:p>0,6725</text:p>
          </table:table-cell>
          <table:table-cell office:value-type="float" office:value="4.9226390000000002E-2" table:style-name="ce34">
            <text:p>0,0492</text:p>
          </table:table-cell>
          <table:table-cell office:value-type="float" office:value="0.99393096000000003" table:style-name="ce34">
            <text:p>0,9939</text:p>
          </table:table-cell>
          <table:table-cell office:value-type="float" office:value="0.84111007999999998" table:style-name="ce34">
            <text:p>0,8411</text:p>
          </table:table-cell>
          <table:table-cell office:value-type="float" office:value="0.83150626999999999" table:style-name="ce34">
            <text:p>0,8315</text:p>
          </table:table-cell>
          <table:table-cell office:value-type="float" office:value="0.96519325" table:style-name="ce34">
            <text:p>0,9652</text:p>
          </table:table-cell>
          <table:table-cell office:value-type="float" office:value="1.0090922499999999" table:style-name="ce34">
            <text:p>1,0091</text:p>
          </table:table-cell>
          <table:table-cell office:value-type="float" office:value="0.54007620000000001" table:style-name="ce34">
            <text:p>0,5401</text:p>
          </table:table-cell>
          <table:table-cell office:value-type="float" office:value="1.1781212599999999" table:style-name="ce35">
            <text:p>1,1781</text:p>
          </table:table-cell>
          <table:table-cell office:value-type="float" office:value="0.44286818999999999" table:style-name="ce34">
            <text:p>0,4429</text:p>
          </table:table-cell>
          <table:table-cell office:value-type="float" office:value="0.52175243000000004" table:style-name="ce34">
            <text:p>0,521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515 Herøy</text:p>
          </table:table-cell>
          <table:table-cell office:value-type="float" office:value="0.97680767000000002" table:style-name="ce37">
            <text:p>0,9768</text:p>
          </table:table-cell>
          <table:table-cell office:value-type="float" office:value="0.97192142999999998" table:style-name="ce37">
            <text:p>0,9719</text:p>
          </table:table-cell>
          <table:table-cell office:value-type="float" office:value="1.0473273599999999" table:style-name="ce37">
            <text:p>1,0473</text:p>
          </table:table-cell>
          <table:table-cell office:value-type="float" office:value="1.03848995" table:style-name="ce37">
            <text:p>1,0385</text:p>
          </table:table-cell>
          <table:table-cell office:value-type="float" office:value="0.94137713999999995" table:style-name="ce37">
            <text:p>0,9414</text:p>
          </table:table-cell>
          <table:table-cell office:value-type="float" office:value="1.13154614" table:style-name="ce37">
            <text:p>1,1315</text:p>
          </table:table-cell>
          <table:table-cell office:value-type="float" office:value="1.2099470999999999" table:style-name="ce37">
            <text:p>1,2099</text:p>
          </table:table-cell>
          <table:table-cell office:value-type="float" office:value="1.3851149199999999" table:style-name="ce37">
            <text:p>1,3851</text:p>
          </table:table-cell>
          <table:table-cell office:value-type="float" office:value="1.38939082" table:style-name="ce37">
            <text:p>1,3894</text:p>
          </table:table-cell>
          <table:table-cell office:value-type="float" office:value="1.1158252900000001" table:style-name="ce37">
            <text:p>1,1158</text:p>
          </table:table-cell>
          <table:table-cell office:value-type="float" office:value="1.06229887" table:style-name="ce37">
            <text:p>1,0623</text:p>
          </table:table-cell>
          <table:table-cell office:value-type="float" office:value="1.0950517399999999" table:style-name="ce37">
            <text:p>1,0951</text:p>
          </table:table-cell>
          <table:table-cell office:value-type="float" office:value="1.0686059400000001" table:style-name="ce37">
            <text:p>1,0686</text:p>
          </table:table-cell>
          <table:table-cell office:value-type="float" office:value="0.93739823" table:style-name="ce37">
            <text:p>0,9374</text:p>
          </table:table-cell>
          <table:table-cell office:value-type="float" office:value="1.0539290400000001" table:style-name="ce37">
            <text:p>1,0539</text:p>
          </table:table-cell>
          <table:table-cell office:value-type="float" office:value="0.95124255999999996" table:style-name="ce37">
            <text:p>0,9512</text:p>
          </table:table-cell>
          <table:table-cell office:value-type="float" office:value="0.83757669999999995" table:style-name="ce37">
            <text:p>0,8376</text:p>
          </table:table-cell>
          <table:table-cell office:value-type="float" office:value="0.35781053000000002" table:style-name="ce37">
            <text:p>0,3578</text:p>
          </table:table-cell>
          <table:table-cell office:value-type="float" office:value="0.79173848000000002" table:style-name="ce37">
            <text:p>0,7917</text:p>
          </table:table-cell>
          <table:table-cell office:value-type="float" office:value="0.82790425999999995" table:style-name="ce37">
            <text:p>0,8279</text:p>
          </table:table-cell>
          <table:table-cell office:value-type="float" office:value="0.89985360000000003" table:style-name="ce37">
            <text:p>0,8999</text:p>
          </table:table-cell>
          <table:table-cell office:value-type="float" office:value="0.78700705999999998" table:style-name="ce37">
            <text:p>0,7870</text:p>
          </table:table-cell>
          <table:table-cell office:value-type="float" office:value="1.0468092899999999" table:style-name="ce37">
            <text:p>1,0468</text:p>
          </table:table-cell>
          <table:table-cell office:value-type="float" office:value="0.63718775999999999" table:style-name="ce37">
            <text:p>0,6372</text:p>
          </table:table-cell>
          <table:table-cell office:value-type="float" office:value="1.02835996" table:style-name="ce38">
            <text:p>1,0284</text:p>
          </table:table-cell>
          <table:table-cell office:value-type="float" office:value="1.6146009400000001" table:style-name="ce37">
            <text:p>1,6146</text:p>
          </table:table-cell>
          <table:table-cell office:value-type="float" office:value="1.66039096" table:style-name="ce37">
            <text:p>1,660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16 Ulstein</text:p>
          </table:table-cell>
          <table:table-cell office:value-type="float" office:value="1.1934800999999999" table:style-name="ce34">
            <text:p>1,1935</text:p>
          </table:table-cell>
          <table:table-cell office:value-type="float" office:value="1.06700218" table:style-name="ce34">
            <text:p>1,0670</text:p>
          </table:table-cell>
          <table:table-cell office:value-type="float" office:value="1.0786972699999999" table:style-name="ce34">
            <text:p>1,0787</text:p>
          </table:table-cell>
          <table:table-cell office:value-type="float" office:value="1.12519934" table:style-name="ce34">
            <text:p>1,1252</text:p>
          </table:table-cell>
          <table:table-cell office:value-type="float" office:value="0.96101539999999996" table:style-name="ce34">
            <text:p>0,9610</text:p>
          </table:table-cell>
          <table:table-cell office:value-type="float" office:value="0.97083280000000005" table:style-name="ce34">
            <text:p>0,9708</text:p>
          </table:table-cell>
          <table:table-cell office:value-type="float" office:value="1.0071446500000001" table:style-name="ce34">
            <text:p>1,0071</text:p>
          </table:table-cell>
          <table:table-cell office:value-type="float" office:value="0.94356587999999997" table:style-name="ce34">
            <text:p>0,9436</text:p>
          </table:table-cell>
          <table:table-cell office:value-type="float" office:value="1.28307682" table:style-name="ce34">
            <text:p>1,2831</text:p>
          </table:table-cell>
          <table:table-cell office:value-type="float" office:value="0.66574138000000005" table:style-name="ce34">
            <text:p>0,6657</text:p>
          </table:table-cell>
          <table:table-cell office:value-type="float" office:value="0.93650336000000001" table:style-name="ce34">
            <text:p>0,9365</text:p>
          </table:table-cell>
          <table:table-cell office:value-type="float" office:value="0.62990990000000002" table:style-name="ce34">
            <text:p>0,6299</text:p>
          </table:table-cell>
          <table:table-cell office:value-type="float" office:value="1.3674031600000001" table:style-name="ce34">
            <text:p>1,3674</text:p>
          </table:table-cell>
          <table:table-cell office:value-type="float" office:value="1.5761276399999999" table:style-name="ce34">
            <text:p>1,5761</text:p>
          </table:table-cell>
          <table:table-cell office:value-type="float" office:value="0.87879258999999998" table:style-name="ce34">
            <text:p>0,8788</text:p>
          </table:table-cell>
          <table:table-cell office:value-type="float" office:value="0.89389839000000004" table:style-name="ce34">
            <text:p>0,8939</text:p>
          </table:table-cell>
          <table:table-cell office:value-type="float" office:value="0.80457546999999996" table:style-name="ce34">
            <text:p>0,8046</text:p>
          </table:table-cell>
          <table:table-cell office:value-type="float" office:value="0.61919002000000001" table:style-name="ce34">
            <text:p>0,6192</text:p>
          </table:table-cell>
          <table:table-cell office:value-type="float" office:value="0.69760029000000001" table:style-name="ce34">
            <text:p>0,6976</text:p>
          </table:table-cell>
          <table:table-cell office:value-type="float" office:value="0.79252394000000004" table:style-name="ce34">
            <text:p>0,7925</text:p>
          </table:table-cell>
          <table:table-cell office:value-type="float" office:value="0.80222287000000003" table:style-name="ce34">
            <text:p>0,8022</text:p>
          </table:table-cell>
          <table:table-cell office:value-type="float" office:value="0.79851757000000001" table:style-name="ce34">
            <text:p>0,7985</text:p>
          </table:table-cell>
          <table:table-cell office:value-type="float" office:value="1.35280632" table:style-name="ce34">
            <text:p>1,3528</text:p>
          </table:table-cell>
          <table:table-cell office:value-type="float" office:value="0.92022660999999994" table:style-name="ce34">
            <text:p>0,9202</text:p>
          </table:table-cell>
          <table:table-cell office:value-type="float" office:value="1.03443785" table:style-name="ce35">
            <text:p>1,0344</text:p>
          </table:table-cell>
          <table:table-cell office:value-type="float" office:value="1.6107924899999999" table:style-name="ce34">
            <text:p>1,6108</text:p>
          </table:table-cell>
          <table:table-cell office:value-type="float" office:value="1.66626472" table:style-name="ce34">
            <text:p>1,666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17 Hareid</text:p>
          </table:table-cell>
          <table:table-cell office:value-type="float" office:value="0.90575258000000003" table:style-name="ce34">
            <text:p>0,9058</text:p>
          </table:table-cell>
          <table:table-cell office:value-type="float" office:value="1.0595396500000001" table:style-name="ce34">
            <text:p>1,0595</text:p>
          </table:table-cell>
          <table:table-cell office:value-type="float" office:value="1.16651653" table:style-name="ce34">
            <text:p>1,1665</text:p>
          </table:table-cell>
          <table:table-cell office:value-type="float" office:value="0.94786261000000005" table:style-name="ce34">
            <text:p>0,9479</text:p>
          </table:table-cell>
          <table:table-cell office:value-type="float" office:value="0.95087880000000002" table:style-name="ce34">
            <text:p>0,9509</text:p>
          </table:table-cell>
          <table:table-cell office:value-type="float" office:value="1.0738402199999999" table:style-name="ce34">
            <text:p>1,0738</text:p>
          </table:table-cell>
          <table:table-cell office:value-type="float" office:value="1.0391968899999999" table:style-name="ce34">
            <text:p>1,0392</text:p>
          </table:table-cell>
          <table:table-cell office:value-type="float" office:value="1.2736705399999999" table:style-name="ce34">
            <text:p>1,2737</text:p>
          </table:table-cell>
          <table:table-cell office:value-type="float" office:value="2.2857398099999999" table:style-name="ce34">
            <text:p>2,2857</text:p>
          </table:table-cell>
          <table:table-cell office:value-type="float" office:value="0.65840034999999997" table:style-name="ce34">
            <text:p>0,6584</text:p>
          </table:table-cell>
          <table:table-cell office:value-type="float" office:value="0.69532159999999998" table:style-name="ce34">
            <text:p>0,6953</text:p>
          </table:table-cell>
          <table:table-cell office:value-type="float" office:value="0.73554354" table:style-name="ce34">
            <text:p>0,7355</text:p>
          </table:table-cell>
          <table:table-cell office:value-type="float" office:value="1.5661218400000001" table:style-name="ce34">
            <text:p>1,5661</text:p>
          </table:table-cell>
          <table:table-cell office:value-type="float" office:value="1.24973954" table:style-name="ce34">
            <text:p>1,2497</text:p>
          </table:table-cell>
          <table:table-cell office:value-type="float" office:value="1.00650365" table:style-name="ce34">
            <text:p>1,0065</text:p>
          </table:table-cell>
          <table:table-cell office:value-type="float" office:value="1.0493998200000001" table:style-name="ce34">
            <text:p>1,0494</text:p>
          </table:table-cell>
          <table:table-cell office:value-type="float" office:value="1.2448847300000001" table:style-name="ce34">
            <text:p>1,2449</text:p>
          </table:table-cell>
          <table:table-cell office:value-type="float" office:value="0.70336127000000004" table:style-name="ce34">
            <text:p>0,7034</text:p>
          </table:table-cell>
          <table:table-cell office:value-type="float" office:value="0.80051760000000005" table:style-name="ce34">
            <text:p>0,8005</text:p>
          </table:table-cell>
          <table:table-cell office:value-type="float" office:value="0.85665718999999996" table:style-name="ce34">
            <text:p>0,8567</text:p>
          </table:table-cell>
          <table:table-cell office:value-type="float" office:value="1.1854030600000001" table:style-name="ce34">
            <text:p>1,1854</text:p>
          </table:table-cell>
          <table:table-cell office:value-type="float" office:value="0.87864323" table:style-name="ce34">
            <text:p>0,8786</text:p>
          </table:table-cell>
          <table:table-cell office:value-type="float" office:value="0.86160952999999996" table:style-name="ce34">
            <text:p>0,8616</text:p>
          </table:table-cell>
          <table:table-cell office:value-type="float" office:value="0.67482405999999995" table:style-name="ce34">
            <text:p>0,6748</text:p>
          </table:table-cell>
          <table:table-cell office:value-type="float" office:value="1.0831341299999999" table:style-name="ce35">
            <text:p>1,0831</text:p>
          </table:table-cell>
          <table:table-cell office:value-type="float" office:value="0.93760383000000003" table:style-name="ce34">
            <text:p>0,9376</text:p>
          </table:table-cell>
          <table:table-cell office:value-type="float" office:value="1.0155507100000001" table:style-name="ce34">
            <text:p>1,0156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520 Ørsta</text:p>
          </table:table-cell>
          <table:table-cell office:value-type="float" office:value="1.06414528" table:style-name="ce37">
            <text:p>1,0641</text:p>
          </table:table-cell>
          <table:table-cell office:value-type="float" office:value="1.10845832" table:style-name="ce37">
            <text:p>1,1085</text:p>
          </table:table-cell>
          <table:table-cell office:value-type="float" office:value="1.07076802" table:style-name="ce37">
            <text:p>1,0708</text:p>
          </table:table-cell>
          <table:table-cell office:value-type="float" office:value="1.0325042099999999" table:style-name="ce37">
            <text:p>1,0325</text:p>
          </table:table-cell>
          <table:table-cell office:value-type="float" office:value="0.92102795999999998" table:style-name="ce37">
            <text:p>0,9210</text:p>
          </table:table-cell>
          <table:table-cell office:value-type="float" office:value="1.13527519" table:style-name="ce37">
            <text:p>1,1353</text:p>
          </table:table-cell>
          <table:table-cell office:value-type="float" office:value="1.20893143" table:style-name="ce37">
            <text:p>1,2089</text:p>
          </table:table-cell>
          <table:table-cell office:value-type="float" office:value="1.5924072499999999" table:style-name="ce37">
            <text:p>1,5924</text:p>
          </table:table-cell>
          <table:table-cell office:value-type="float" office:value="1.1244616300000001" table:style-name="ce37">
            <text:p>1,1245</text:p>
          </table:table-cell>
          <table:table-cell office:value-type="float" office:value="1.9306555400000001" table:style-name="ce37">
            <text:p>1,9307</text:p>
          </table:table-cell>
          <table:table-cell office:value-type="float" office:value="1.0569737699999999" table:style-name="ce37">
            <text:p>1,0570</text:p>
          </table:table-cell>
          <table:table-cell office:value-type="float" office:value="1.9867890399999999" table:style-name="ce37">
            <text:p>1,9868</text:p>
          </table:table-cell>
          <table:table-cell office:value-type="float" office:value="0.91280421" table:style-name="ce37">
            <text:p>0,9128</text:p>
          </table:table-cell>
          <table:table-cell office:value-type="float" office:value="0.80933641999999995" table:style-name="ce37">
            <text:p>0,8093</text:p>
          </table:table-cell>
          <table:table-cell office:value-type="float" office:value="1.1107345900000001" table:style-name="ce37">
            <text:p>1,1107</text:p>
          </table:table-cell>
          <table:table-cell office:value-type="float" office:value="0.89206341" table:style-name="ce37">
            <text:p>0,8921</text:p>
          </table:table-cell>
          <table:table-cell office:value-type="float" office:value="0.89363524000000005" table:style-name="ce37">
            <text:p>0,8936</text:p>
          </table:table-cell>
          <table:table-cell office:value-type="float" office:value="0.54481999000000003" table:style-name="ce37">
            <text:p>0,5448</text:p>
          </table:table-cell>
          <table:table-cell office:value-type="float" office:value="0.34439551000000002" table:style-name="ce37">
            <text:p>0,3444</text:p>
          </table:table-cell>
          <table:table-cell office:value-type="float" office:value="0.83715671999999997" table:style-name="ce37">
            <text:p>0,8372</text:p>
          </table:table-cell>
          <table:table-cell office:value-type="float" office:value="0.87445644" table:style-name="ce37">
            <text:p>0,8745</text:p>
          </table:table-cell>
          <table:table-cell office:value-type="float" office:value="0.60512526" table:style-name="ce37">
            <text:p>0,6051</text:p>
          </table:table-cell>
          <table:table-cell office:value-type="float" office:value="1.15649585" table:style-name="ce37">
            <text:p>1,1565</text:p>
          </table:table-cell>
          <table:table-cell office:value-type="float" office:value="0.77151122999999999" table:style-name="ce37">
            <text:p>0,7715</text:p>
          </table:table-cell>
          <table:table-cell office:value-type="float" office:value="1.0572943100000001" table:style-name="ce38">
            <text:p>1,0573</text:p>
          </table:table-cell>
          <table:table-cell office:value-type="float" office:value="1.9907306" table:style-name="ce37">
            <text:p>1,9907</text:p>
          </table:table-cell>
          <table:table-cell office:value-type="float" office:value="2.1047881400000001" table:style-name="ce37">
            <text:p>2,104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25 Stranda</text:p>
          </table:table-cell>
          <table:table-cell office:value-type="float" office:value="0.75983982000000005" table:style-name="ce34">
            <text:p>0,7598</text:p>
          </table:table-cell>
          <table:table-cell office:value-type="float" office:value="0.85896185000000003" table:style-name="ce34">
            <text:p>0,8590</text:p>
          </table:table-cell>
          <table:table-cell office:value-type="float" office:value="0.82590713000000004" table:style-name="ce34">
            <text:p>0,8259</text:p>
          </table:table-cell>
          <table:table-cell office:value-type="float" office:value="0.98161885000000004" table:style-name="ce34">
            <text:p>0,9816</text:p>
          </table:table-cell>
          <table:table-cell office:value-type="float" office:value="0.96913486999999998" table:style-name="ce34">
            <text:p>0,9691</text:p>
          </table:table-cell>
          <table:table-cell office:value-type="float" office:value="1.16343726" table:style-name="ce34">
            <text:p>1,1634</text:p>
          </table:table-cell>
          <table:table-cell office:value-type="float" office:value="1.5622420100000001" table:style-name="ce34">
            <text:p>1,5622</text:p>
          </table:table-cell>
          <table:table-cell office:value-type="float" office:value="2.1758297199999999" table:style-name="ce34">
            <text:p>2,1758</text:p>
          </table:table-cell>
          <table:table-cell office:value-type="float" office:value="3.7353599200000001" table:style-name="ce34">
            <text:p>3,7354</text:p>
          </table:table-cell>
          <table:table-cell office:value-type="float" office:value="2.99159094" table:style-name="ce34">
            <text:p>2,9916</text:p>
          </table:table-cell>
          <table:table-cell office:value-type="float" office:value="4.0063927000000001" table:style-name="ce34">
            <text:p>4,0064</text:p>
          </table:table-cell>
          <table:table-cell office:value-type="float" office:value="2.7458649999999998" table:style-name="ce34">
            <text:p>2,7459</text:p>
          </table:table-cell>
          <table:table-cell office:value-type="float" office:value="0.87369461999999998" table:style-name="ce34">
            <text:p>0,8737</text:p>
          </table:table-cell>
          <table:table-cell office:value-type="float" office:value="0.73388838999999995" table:style-name="ce34">
            <text:p>0,7339</text:p>
          </table:table-cell>
          <table:table-cell office:value-type="float" office:value="1.14437773" table:style-name="ce34">
            <text:p>1,1444</text:p>
          </table:table-cell>
          <table:table-cell office:value-type="float" office:value="0.84169678000000003" table:style-name="ce34">
            <text:p>0,8417</text:p>
          </table:table-cell>
          <table:table-cell office:value-type="float" office:value="0.63524636999999995" table:style-name="ce34">
            <text:p>0,6352</text:p>
          </table:table-cell>
          <table:table-cell office:value-type="float" office:value="0.41645052999999999" table:style-name="ce34">
            <text:p>0,4165</text:p>
          </table:table-cell>
          <table:table-cell office:value-type="float" office:value="0.20199739" table:style-name="ce34">
            <text:p>0,2020</text:p>
          </table:table-cell>
          <table:table-cell office:value-type="float" office:value="0.89918478999999996" table:style-name="ce34">
            <text:p>0,8992</text:p>
          </table:table-cell>
          <table:table-cell office:value-type="float" office:value="0.61223945999999996" table:style-name="ce34">
            <text:p>0,6122</text:p>
          </table:table-cell>
          <table:table-cell office:value-type="float" office:value="0.59385038999999995" table:style-name="ce34">
            <text:p>0,5939</text:p>
          </table:table-cell>
          <table:table-cell office:value-type="float" office:value="0.97485005999999996" table:style-name="ce34">
            <text:p>0,9749</text:p>
          </table:table-cell>
          <table:table-cell office:value-type="float" office:value="0.67031872999999997" table:style-name="ce34">
            <text:p>0,6703</text:p>
          </table:table-cell>
          <table:table-cell office:value-type="float" office:value="1.0861300300000001" table:style-name="ce35">
            <text:p>1,0861</text:p>
          </table:table-cell>
          <table:table-cell office:value-type="float" office:value="0.79832340999999996" table:style-name="ce34">
            <text:p>0,7983</text:p>
          </table:table-cell>
          <table:table-cell office:value-type="float" office:value="0.86708302999999998" table:style-name="ce34">
            <text:p>0,8671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28 Sykkylven</text:p>
          </table:table-cell>
          <table:table-cell office:value-type="float" office:value="0.76450591999999995" table:style-name="ce34">
            <text:p>0,7645</text:p>
          </table:table-cell>
          <table:table-cell office:value-type="float" office:value="0.86359931000000001" table:style-name="ce34">
            <text:p>0,8636</text:p>
          </table:table-cell>
          <table:table-cell office:value-type="float" office:value="1.04484464" table:style-name="ce34">
            <text:p>1,0448</text:p>
          </table:table-cell>
          <table:table-cell office:value-type="float" office:value="1.0854496499999999" table:style-name="ce34">
            <text:p>1,0854</text:p>
          </table:table-cell>
          <table:table-cell office:value-type="float" office:value="0.94517441999999996" table:style-name="ce34">
            <text:p>0,9452</text:p>
          </table:table-cell>
          <table:table-cell office:value-type="float" office:value="1.16809016" table:style-name="ce34">
            <text:p>1,1681</text:p>
          </table:table-cell>
          <table:table-cell office:value-type="float" office:value="1.1972966300000001" table:style-name="ce34">
            <text:p>1,1973</text:p>
          </table:table-cell>
          <table:table-cell office:value-type="float" office:value="1.25926932" table:style-name="ce34">
            <text:p>1,2593</text:p>
          </table:table-cell>
          <table:table-cell office:value-type="float" office:value="1.57414542" table:style-name="ce34">
            <text:p>1,5741</text:p>
          </table:table-cell>
          <table:table-cell office:value-type="float" office:value="1.0383309999999999" table:style-name="ce34">
            <text:p>1,0383</text:p>
          </table:table-cell>
          <table:table-cell office:value-type="float" office:value="1.2842819400000001" table:style-name="ce34">
            <text:p>1,2843</text:p>
          </table:table-cell>
          <table:table-cell office:value-type="float" office:value="1.41837605" table:style-name="ce34">
            <text:p>1,4184</text:p>
          </table:table-cell>
          <table:table-cell office:value-type="float" office:value="0.98469446999999999" table:style-name="ce34">
            <text:p>0,9847</text:p>
          </table:table-cell>
          <table:table-cell office:value-type="float" office:value="1.2742216799999999" table:style-name="ce34">
            <text:p>1,2742</text:p>
          </table:table-cell>
          <table:table-cell office:value-type="float" office:value="1.0062059000000001" table:style-name="ce34">
            <text:p>1,0062</text:p>
          </table:table-cell>
          <table:table-cell office:value-type="float" office:value="0.93947475000000003" table:style-name="ce34">
            <text:p>0,9395</text:p>
          </table:table-cell>
          <table:table-cell office:value-type="float" office:value="0.82867398000000003" table:style-name="ce34">
            <text:p>0,8287</text:p>
          </table:table-cell>
          <table:table-cell office:value-type="float" office:value="0.63218951000000001" table:style-name="ce34">
            <text:p>0,6322</text:p>
          </table:table-cell>
          <table:table-cell office:value-type="float" office:value="0.29531657" table:style-name="ce34">
            <text:p>0,2953</text:p>
          </table:table-cell>
          <table:table-cell office:value-type="float" office:value="0.84952837000000003" table:style-name="ce34">
            <text:p>0,8495</text:p>
          </table:table-cell>
          <table:table-cell office:value-type="float" office:value="0.90282821000000002" table:style-name="ce34">
            <text:p>0,9028</text:p>
          </table:table-cell>
          <table:table-cell office:value-type="float" office:value="0.69020327000000004" table:style-name="ce34">
            <text:p>0,6902</text:p>
          </table:table-cell>
          <table:table-cell office:value-type="float" office:value="0.81549132999999996" table:style-name="ce34">
            <text:p>0,8155</text:p>
          </table:table-cell>
          <table:table-cell office:value-type="float" office:value="0.74353113000000004" table:style-name="ce34">
            <text:p>0,7435</text:p>
          </table:table-cell>
          <table:table-cell office:value-type="float" office:value="1.0236443099999999" table:style-name="ce35">
            <text:p>1,0236</text:p>
          </table:table-cell>
          <table:table-cell office:value-type="float" office:value="1.3793838899999999" table:style-name="ce34">
            <text:p>1,3794</text:p>
          </table:table-cell>
          <table:table-cell office:value-type="float" office:value="1.41199846" table:style-name="ce34">
            <text:p>1,4120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531 Sula</text:p>
          </table:table-cell>
          <table:table-cell office:value-type="float" office:value="1.03768818" table:style-name="ce37">
            <text:p>1,0377</text:p>
          </table:table-cell>
          <table:table-cell office:value-type="float" office:value="1.1830819800000001" table:style-name="ce37">
            <text:p>1,1831</text:p>
          </table:table-cell>
          <table:table-cell office:value-type="float" office:value="1.2517635199999999" table:style-name="ce37">
            <text:p>1,2518</text:p>
          </table:table-cell>
          <table:table-cell office:value-type="float" office:value="1.03101142" table:style-name="ce37">
            <text:p>1,0310</text:p>
          </table:table-cell>
          <table:table-cell office:value-type="float" office:value="0.95170918999999998" table:style-name="ce37">
            <text:p>0,9517</text:p>
          </table:table-cell>
          <table:table-cell office:value-type="float" office:value="0.91440611999999999" table:style-name="ce37">
            <text:p>0,9144</text:p>
          </table:table-cell>
          <table:table-cell office:value-type="float" office:value="0.85006735" table:style-name="ce37">
            <text:p>0,8501</text:p>
          </table:table-cell>
          <table:table-cell office:value-type="float" office:value="1.3866808100000001" table:style-name="ce37">
            <text:p>1,3867</text:p>
          </table:table-cell>
          <table:table-cell office:value-type="float" office:value="1.16552799" table:style-name="ce37">
            <text:p>1,1655</text:p>
          </table:table-cell>
          <table:table-cell office:value-type="float" office:value="0.58286444999999998" table:style-name="ce37">
            <text:p>0,5829</text:p>
          </table:table-cell>
          <table:table-cell office:value-type="float" office:value="0.89194602000000001" table:style-name="ce37">
            <text:p>0,8919</text:p>
          </table:table-cell>
          <table:table-cell office:value-type="float" office:value="0.20770015999999999" table:style-name="ce37">
            <text:p>0,2077</text:p>
          </table:table-cell>
          <table:table-cell office:value-type="float" office:value="0.81638352000000003" table:style-name="ce37">
            <text:p>0,8164</text:p>
          </table:table-cell>
          <table:table-cell office:value-type="float" office:value="1.3920099500000001" table:style-name="ce37">
            <text:p>1,3920</text:p>
          </table:table-cell>
          <table:table-cell office:value-type="float" office:value="0.76281423000000004" table:style-name="ce37">
            <text:p>0,7628</text:p>
          </table:table-cell>
          <table:table-cell office:value-type="float" office:value="0.86210814000000002" table:style-name="ce37">
            <text:p>0,8621</text:p>
          </table:table-cell>
          <table:table-cell office:value-type="float" office:value="0.87212513999999997" table:style-name="ce37">
            <text:p>0,8721</text:p>
          </table:table-cell>
          <table:table-cell office:value-type="float" office:value="0.35429252999999999" table:style-name="ce37">
            <text:p>0,3543</text:p>
          </table:table-cell>
          <table:table-cell office:value-type="float" office:value="0.31751899" table:style-name="ce37">
            <text:p>0,3175</text:p>
          </table:table-cell>
          <table:table-cell office:value-type="float" office:value="0.71466631000000003" table:style-name="ce37">
            <text:p>0,7147</text:p>
          </table:table-cell>
          <table:table-cell office:value-type="float" office:value="0.93919794000000001" table:style-name="ce37">
            <text:p>0,9392</text:p>
          </table:table-cell>
          <table:table-cell office:value-type="float" office:value="0.50964598999999999" table:style-name="ce37">
            <text:p>0,5096</text:p>
          </table:table-cell>
          <table:table-cell office:value-type="float" office:value="1.1489115000000001" table:style-name="ce37">
            <text:p>1,1489</text:p>
          </table:table-cell>
          <table:table-cell office:value-type="float" office:value="0.77249818999999997" table:style-name="ce37">
            <text:p>0,7725</text:p>
          </table:table-cell>
          <table:table-cell office:value-type="float" office:value="1.05425451" table:style-name="ce38">
            <text:p>1,0543</text:p>
          </table:table-cell>
          <table:table-cell office:value-type="float" office:value="1.7537" table:style-name="ce37">
            <text:p>1,7537</text:p>
          </table:table-cell>
          <table:table-cell office:value-type="float" office:value="1.84884614" table:style-name="ce37">
            <text:p>1,848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32 Giske</text:p>
          </table:table-cell>
          <table:table-cell office:value-type="float" office:value="1.1922993500000001" table:style-name="ce34">
            <text:p>1,1923</text:p>
          </table:table-cell>
          <table:table-cell office:value-type="float" office:value="1.25172189" table:style-name="ce34">
            <text:p>1,2517</text:p>
          </table:table-cell>
          <table:table-cell office:value-type="float" office:value="1.2247415100000001" table:style-name="ce34">
            <text:p>1,2247</text:p>
          </table:table-cell>
          <table:table-cell office:value-type="float" office:value="1.05047899" table:style-name="ce34">
            <text:p>1,0505</text:p>
          </table:table-cell>
          <table:table-cell office:value-type="float" office:value="0.93607156999999996" table:style-name="ce34">
            <text:p>0,9361</text:p>
          </table:table-cell>
          <table:table-cell office:value-type="float" office:value="0.94536843000000004" table:style-name="ce34">
            <text:p>0,9454</text:p>
          </table:table-cell>
          <table:table-cell office:value-type="float" office:value="0.95995438" table:style-name="ce34">
            <text:p>0,9600</text:p>
          </table:table-cell>
          <table:table-cell office:value-type="float" office:value="1.0212855599999999" table:style-name="ce34">
            <text:p>1,0213</text:p>
          </table:table-cell>
          <table:table-cell office:value-type="float" office:value="1.4219944900000001" table:style-name="ce34">
            <text:p>1,4220</text:p>
          </table:table-cell>
          <table:table-cell office:value-type="float" office:value="0.74706161000000004" table:style-name="ce34">
            <text:p>0,7471</text:p>
          </table:table-cell>
          <table:table-cell office:value-type="float" office:value="0.94334229999999997" table:style-name="ce34">
            <text:p>0,9433</text:p>
          </table:table-cell>
          <table:table-cell office:value-type="float" office:value="0.56806363000000004" table:style-name="ce34">
            <text:p>0,5681</text:p>
          </table:table-cell>
          <table:table-cell office:value-type="float" office:value="1.0266899" table:style-name="ce34">
            <text:p>1,0267</text:p>
          </table:table-cell>
          <table:table-cell office:value-type="float" office:value="0.71376815000000005" table:style-name="ce34">
            <text:p>0,7138</text:p>
          </table:table-cell>
          <table:table-cell office:value-type="float" office:value="0.79447075" table:style-name="ce34">
            <text:p>0,7945</text:p>
          </table:table-cell>
          <table:table-cell office:value-type="float" office:value="0.86946688000000005" table:style-name="ce34">
            <text:p>0,8695</text:p>
          </table:table-cell>
          <table:table-cell office:value-type="float" office:value="0.77772450999999998" table:style-name="ce34">
            <text:p>0,7777</text:p>
          </table:table-cell>
          <table:table-cell office:value-type="float" office:value="0.33950034000000001" table:style-name="ce34">
            <text:p>0,3395</text:p>
          </table:table-cell>
          <table:table-cell office:value-type="float" office:value="0.32343508999999998" table:style-name="ce34">
            <text:p>0,3234</text:p>
          </table:table-cell>
          <table:table-cell office:value-type="float" office:value="0.66468603000000004" table:style-name="ce34">
            <text:p>0,6647</text:p>
          </table:table-cell>
          <table:table-cell office:value-type="float" office:value="0.86817880999999997" table:style-name="ce34">
            <text:p>0,8682</text:p>
          </table:table-cell>
          <table:table-cell office:value-type="float" office:value="0.60021113000000004" table:style-name="ce34">
            <text:p>0,6002</text:p>
          </table:table-cell>
          <table:table-cell office:value-type="float" office:value="1.2891863699999999" table:style-name="ce34">
            <text:p>1,2892</text:p>
          </table:table-cell>
          <table:table-cell office:value-type="float" office:value="0.79785697" table:style-name="ce34">
            <text:p>0,7979</text:p>
          </table:table-cell>
          <table:table-cell office:value-type="float" office:value="1.02928496" table:style-name="ce35">
            <text:p>1,0293</text:p>
          </table:table-cell>
          <table:table-cell office:value-type="float" office:value="1.5732520699999999" table:style-name="ce34">
            <text:p>1,5733</text:p>
          </table:table-cell>
          <table:table-cell office:value-type="float" office:value="1.61932469" table:style-name="ce34">
            <text:p>1,619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35 Vestnes</text:p>
          </table:table-cell>
          <table:table-cell office:value-type="float" office:value="0.68882283" table:style-name="ce34">
            <text:p>0,6888</text:p>
          </table:table-cell>
          <table:table-cell office:value-type="float" office:value="0.95968969000000004" table:style-name="ce34">
            <text:p>0,9597</text:p>
          </table:table-cell>
          <table:table-cell office:value-type="float" office:value="0.97875400000000001" table:style-name="ce34">
            <text:p>0,9788</text:p>
          </table:table-cell>
          <table:table-cell office:value-type="float" office:value="0.99662715000000002" table:style-name="ce34">
            <text:p>0,9966</text:p>
          </table:table-cell>
          <table:table-cell office:value-type="float" office:value="0.94146525999999997" table:style-name="ce34">
            <text:p>0,9415</text:p>
          </table:table-cell>
          <table:table-cell office:value-type="float" office:value="1.32319751" table:style-name="ce34">
            <text:p>1,3232</text:p>
          </table:table-cell>
          <table:table-cell office:value-type="float" office:value="1.09769473" table:style-name="ce34">
            <text:p>1,0977</text:p>
          </table:table-cell>
          <table:table-cell office:value-type="float" office:value="1.2652356300000001" table:style-name="ce34">
            <text:p>1,2652</text:p>
          </table:table-cell>
          <table:table-cell office:value-type="float" office:value="1.9313564999999999" table:style-name="ce34">
            <text:p>1,9314</text:p>
          </table:table-cell>
          <table:table-cell office:value-type="float" office:value="1.92563876" table:style-name="ce34">
            <text:p>1,9256</text:p>
          </table:table-cell>
          <table:table-cell office:value-type="float" office:value="1.4432611099999999" table:style-name="ce34">
            <text:p>1,4433</text:p>
          </table:table-cell>
          <table:table-cell office:value-type="float" office:value="2.1424110399999998" table:style-name="ce34">
            <text:p>2,1424</text:p>
          </table:table-cell>
          <table:table-cell office:value-type="float" office:value="1.32627702" table:style-name="ce34">
            <text:p>1,3263</text:p>
          </table:table-cell>
          <table:table-cell office:value-type="float" office:value="1.4035430200000001" table:style-name="ce34">
            <text:p>1,4035</text:p>
          </table:table-cell>
          <table:table-cell office:value-type="float" office:value="1.2343745399999999" table:style-name="ce34">
            <text:p>1,2344</text:p>
          </table:table-cell>
          <table:table-cell office:value-type="float" office:value="1.0441451900000001" table:style-name="ce34">
            <text:p>1,0441</text:p>
          </table:table-cell>
          <table:table-cell office:value-type="float" office:value="1.06322651" table:style-name="ce34">
            <text:p>1,0632</text:p>
          </table:table-cell>
          <table:table-cell office:value-type="float" office:value="0.22443194999999999" table:style-name="ce34">
            <text:p>0,2244</text:p>
          </table:table-cell>
          <table:table-cell office:value-type="float" office:value="0.50384561999999999" table:style-name="ce34">
            <text:p>0,5038</text:p>
          </table:table-cell>
          <table:table-cell office:value-type="float" office:value="0.92854546999999998" table:style-name="ce34">
            <text:p>0,9285</text:p>
          </table:table-cell>
          <table:table-cell office:value-type="float" office:value="0.91555905000000004" table:style-name="ce34">
            <text:p>0,9156</text:p>
          </table:table-cell>
          <table:table-cell office:value-type="float" office:value="0.75178177000000002" table:style-name="ce34">
            <text:p>0,7518</text:p>
          </table:table-cell>
          <table:table-cell office:value-type="float" office:value="0.34424933000000002" table:style-name="ce34">
            <text:p>0,3442</text:p>
          </table:table-cell>
          <table:table-cell office:value-type="float" office:value="0.60408539000000006" table:style-name="ce34">
            <text:p>0,6041</text:p>
          </table:table-cell>
          <table:table-cell office:value-type="float" office:value="1.0532761900000001" table:style-name="ce35">
            <text:p>1,0533</text:p>
          </table:table-cell>
          <table:table-cell office:value-type="float" office:value="1.28707434" table:style-name="ce34">
            <text:p>1,2871</text:p>
          </table:table-cell>
          <table:table-cell office:value-type="float" office:value="1.3556447599999999" table:style-name="ce34">
            <text:p>1,3556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539 Rauma</text:p>
          </table:table-cell>
          <table:table-cell office:value-type="float" office:value="0.92279776000000002" table:style-name="ce37">
            <text:p>0,9228</text:p>
          </table:table-cell>
          <table:table-cell office:value-type="float" office:value="0.98567985999999996" table:style-name="ce37">
            <text:p>0,9857</text:p>
          </table:table-cell>
          <table:table-cell office:value-type="float" office:value="1.03518322" table:style-name="ce37">
            <text:p>1,0352</text:p>
          </table:table-cell>
          <table:table-cell office:value-type="float" office:value="0.95442543999999996" table:style-name="ce37">
            <text:p>0,9544</text:p>
          </table:table-cell>
          <table:table-cell office:value-type="float" office:value="0.91646828999999996" table:style-name="ce37">
            <text:p>0,9165</text:p>
          </table:table-cell>
          <table:table-cell office:value-type="float" office:value="1.27000549" table:style-name="ce37">
            <text:p>1,2700</text:p>
          </table:table-cell>
          <table:table-cell office:value-type="float" office:value="1.3427826599999999" table:style-name="ce37">
            <text:p>1,3428</text:p>
          </table:table-cell>
          <table:table-cell office:value-type="float" office:value="1.60602625" table:style-name="ce37">
            <text:p>1,6060</text:p>
          </table:table-cell>
          <table:table-cell office:value-type="float" office:value="2.0476150999999998" table:style-name="ce37">
            <text:p>2,0476</text:p>
          </table:table-cell>
          <table:table-cell office:value-type="float" office:value="1.9954483999999999" table:style-name="ce37">
            <text:p>1,9954</text:p>
          </table:table-cell>
          <table:table-cell office:value-type="float" office:value="1.4313404000000001" table:style-name="ce37">
            <text:p>1,4313</text:p>
          </table:table-cell>
          <table:table-cell office:value-type="float" office:value="2.7319475400000002" table:style-name="ce37">
            <text:p>2,7319</text:p>
          </table:table-cell>
          <table:table-cell office:value-type="float" office:value="0.87176617999999995" table:style-name="ce37">
            <text:p>0,8718</text:p>
          </table:table-cell>
          <table:table-cell office:value-type="float" office:value="1.40651579" table:style-name="ce37">
            <text:p>1,4065</text:p>
          </table:table-cell>
          <table:table-cell office:value-type="float" office:value="1.3620558199999999" table:style-name="ce37">
            <text:p>1,3621</text:p>
          </table:table-cell>
          <table:table-cell office:value-type="float" office:value="1.06504168" table:style-name="ce37">
            <text:p>1,0650</text:p>
          </table:table-cell>
          <table:table-cell office:value-type="float" office:value="0.80224260999999997" table:style-name="ce37">
            <text:p>0,8022</text:p>
          </table:table-cell>
          <table:table-cell office:value-type="float" office:value="0.20793317" table:style-name="ce37">
            <text:p>0,2079</text:p>
          </table:table-cell>
          <table:table-cell office:value-type="float" office:value="0.31755090000000002" table:style-name="ce37">
            <text:p>0,3176</text:p>
          </table:table-cell>
          <table:table-cell office:value-type="float" office:value="0.91691701999999997" table:style-name="ce37">
            <text:p>0,9169</text:p>
          </table:table-cell>
          <table:table-cell office:value-type="float" office:value="1.05303776" table:style-name="ce37">
            <text:p>1,0530</text:p>
          </table:table-cell>
          <table:table-cell office:value-type="float" office:value="0.66563172000000004" table:style-name="ce37">
            <text:p>0,6656</text:p>
          </table:table-cell>
          <table:table-cell office:value-type="float" office:value="0.80891670999999998" table:style-name="ce37">
            <text:p>0,8089</text:p>
          </table:table-cell>
          <table:table-cell office:value-type="float" office:value="0.69376104999999999" table:style-name="ce37">
            <text:p>0,6938</text:p>
          </table:table-cell>
          <table:table-cell office:value-type="float" office:value="1.1137474999999999" table:style-name="ce38">
            <text:p>1,1137</text:p>
          </table:table-cell>
          <table:table-cell office:value-type="float" office:value="1.2843540200000001" table:style-name="ce37">
            <text:p>1,2844</text:p>
          </table:table-cell>
          <table:table-cell office:value-type="float" office:value="1.4304460800000001" table:style-name="ce37">
            <text:p>1,430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47 Aukra</text:p>
          </table:table-cell>
          <table:table-cell office:value-type="float" office:value="0.78052184999999996" table:style-name="ce34">
            <text:p>0,7805</text:p>
          </table:table-cell>
          <table:table-cell office:value-type="float" office:value="1.01758178" table:style-name="ce34">
            <text:p>1,0176</text:p>
          </table:table-cell>
          <table:table-cell office:value-type="float" office:value="1.15156119" table:style-name="ce34">
            <text:p>1,1516</text:p>
          </table:table-cell>
          <table:table-cell office:value-type="float" office:value="1.1311606999999999" table:style-name="ce34">
            <text:p>1,1312</text:p>
          </table:table-cell>
          <table:table-cell office:value-type="float" office:value="0.92393488999999995" table:style-name="ce34">
            <text:p>0,9239</text:p>
          </table:table-cell>
          <table:table-cell office:value-type="float" office:value="1.0855160100000001" table:style-name="ce34">
            <text:p>1,0855</text:p>
          </table:table-cell>
          <table:table-cell office:value-type="float" office:value="1.1568946600000001" table:style-name="ce34">
            <text:p>1,1569</text:p>
          </table:table-cell>
          <table:table-cell office:value-type="float" office:value="1.32955749" table:style-name="ce34">
            <text:p>1,3296</text:p>
          </table:table-cell>
          <table:table-cell office:value-type="float" office:value="4.0315143000000004" table:style-name="ce34">
            <text:p>4,0315</text:p>
          </table:table-cell>
          <table:table-cell office:value-type="float" office:value="3.1638970300000002" table:style-name="ce34">
            <text:p>3,1639</text:p>
          </table:table-cell>
          <table:table-cell office:value-type="float" office:value="1.2996260399999999" table:style-name="ce34">
            <text:p>1,2996</text:p>
          </table:table-cell>
          <table:table-cell office:value-type="float" office:value="1.0786844600000001" table:style-name="ce34">
            <text:p>1,0787</text:p>
          </table:table-cell>
          <table:table-cell office:value-type="float" office:value="2.0285986399999998" table:style-name="ce34">
            <text:p>2,0286</text:p>
          </table:table-cell>
          <table:table-cell office:value-type="float" office:value="0.58334717999999997" table:style-name="ce34">
            <text:p>0,5833</text:p>
          </table:table-cell>
          <table:table-cell office:value-type="float" office:value="0.92587702999999999" table:style-name="ce34">
            <text:p>0,9259</text:p>
          </table:table-cell>
          <table:table-cell office:value-type="float" office:value="0.93187858000000001" table:style-name="ce34">
            <text:p>0,9319</text:p>
          </table:table-cell>
          <table:table-cell office:value-type="float" office:value="0.80549859999999995" table:style-name="ce34">
            <text:p>0,8055</text:p>
          </table:table-cell>
          <table:table-cell office:value-type="float" office:value="0.57793671000000002" table:style-name="ce34">
            <text:p>0,5779</text:p>
          </table:table-cell>
          <table:table-cell office:value-type="float" office:value="0.38579755999999998" table:style-name="ce34">
            <text:p>0,3858</text:p>
          </table:table-cell>
          <table:table-cell office:value-type="float" office:value="0.73308797999999997" table:style-name="ce34">
            <text:p>0,7331</text:p>
          </table:table-cell>
          <table:table-cell office:value-type="float" office:value="1.20996324" table:style-name="ce34">
            <text:p>1,2100</text:p>
          </table:table-cell>
          <table:table-cell office:value-type="float" office:value="0.69644497000000005" table:style-name="ce34">
            <text:p>0,6964</text:p>
          </table:table-cell>
          <table:table-cell office:value-type="float" office:value="0.73590151000000004" table:style-name="ce34">
            <text:p>0,7359</text:p>
          </table:table-cell>
          <table:table-cell office:value-type="float" office:value="0.72968683000000001" table:style-name="ce34">
            <text:p>0,7297</text:p>
          </table:table-cell>
          <table:table-cell office:value-type="float" office:value="1.0959260399999999" table:style-name="ce35">
            <text:p>1,0959</text:p>
          </table:table-cell>
          <table:table-cell office:value-type="float" office:value="0.66956157000000005" table:style-name="ce34">
            <text:p>0,6696</text:p>
          </table:table-cell>
          <table:table-cell office:value-type="float" office:value="0.73378995999999996" table:style-name="ce34">
            <text:p>0,733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54 Averøy</text:p>
          </table:table-cell>
          <table:table-cell office:value-type="float" office:value="0.89410343000000003" table:style-name="ce34">
            <text:p>0,8941</text:p>
          </table:table-cell>
          <table:table-cell office:value-type="float" office:value="0.86681613000000002" table:style-name="ce34">
            <text:p>0,8668</text:p>
          </table:table-cell>
          <table:table-cell office:value-type="float" office:value="1.0130275200000001" table:style-name="ce34">
            <text:p>1,0130</text:p>
          </table:table-cell>
          <table:table-cell office:value-type="float" office:value="1.00991165" table:style-name="ce34">
            <text:p>1,0099</text:p>
          </table:table-cell>
          <table:table-cell office:value-type="float" office:value="0.94390967000000003" table:style-name="ce34">
            <text:p>0,9439</text:p>
          </table:table-cell>
          <table:table-cell office:value-type="float" office:value="1.2368467599999999" table:style-name="ce34">
            <text:p>1,2368</text:p>
          </table:table-cell>
          <table:table-cell office:value-type="float" office:value="1.1963386" table:style-name="ce34">
            <text:p>1,1963</text:p>
          </table:table-cell>
          <table:table-cell office:value-type="float" office:value="1.25218487" table:style-name="ce34">
            <text:p>1,2522</text:p>
          </table:table-cell>
          <table:table-cell office:value-type="float" office:value="2.4543843500000002" table:style-name="ce34">
            <text:p>2,4544</text:p>
          </table:table-cell>
          <table:table-cell office:value-type="float" office:value="1.7623891" table:style-name="ce34">
            <text:p>1,7624</text:p>
          </table:table-cell>
          <table:table-cell office:value-type="float" office:value="1.7705662200000001" table:style-name="ce34">
            <text:p>1,7706</text:p>
          </table:table-cell>
          <table:table-cell office:value-type="float" office:value="2.2826595599999999" table:style-name="ce34">
            <text:p>2,2827</text:p>
          </table:table-cell>
          <table:table-cell office:value-type="float" office:value="1.0585456600000001" table:style-name="ce34">
            <text:p>1,0585</text:p>
          </table:table-cell>
          <table:table-cell office:value-type="float" office:value="0.99910997999999995" table:style-name="ce34">
            <text:p>0,9991</text:p>
          </table:table-cell>
          <table:table-cell office:value-type="float" office:value="1.1626237699999999" table:style-name="ce34">
            <text:p>1,1626</text:p>
          </table:table-cell>
          <table:table-cell office:value-type="float" office:value="0.91521543000000005" table:style-name="ce34">
            <text:p>0,9152</text:p>
          </table:table-cell>
          <table:table-cell office:value-type="float" office:value="0.86856330000000004" table:style-name="ce34">
            <text:p>0,8686</text:p>
          </table:table-cell>
          <table:table-cell office:value-type="float" office:value="0.19264556999999999" table:style-name="ce34">
            <text:p>0,1926</text:p>
          </table:table-cell>
          <table:table-cell office:value-type="float" office:value="0.46709335000000002" table:style-name="ce34">
            <text:p>0,4671</text:p>
          </table:table-cell>
          <table:table-cell office:value-type="float" office:value="0.81569444999999996" table:style-name="ce34">
            <text:p>0,8157</text:p>
          </table:table-cell>
          <table:table-cell office:value-type="float" office:value="0.85321968999999998" table:style-name="ce34">
            <text:p>0,8532</text:p>
          </table:table-cell>
          <table:table-cell office:value-type="float" office:value="0.59640736999999999" table:style-name="ce34">
            <text:p>0,5964</text:p>
          </table:table-cell>
          <table:table-cell office:value-type="float" office:value="0.96105761000000001" table:style-name="ce34">
            <text:p>0,9611</text:p>
          </table:table-cell>
          <table:table-cell office:value-type="float" office:value="0.66625579000000001" table:style-name="ce34">
            <text:p>0,6663</text:p>
          </table:table-cell>
          <table:table-cell office:value-type="float" office:value="1.0367815300000001" table:style-name="ce35">
            <text:p>1,0368</text:p>
          </table:table-cell>
          <table:table-cell office:value-type="float" office:value="1.07507069" table:style-name="ce34">
            <text:p>1,0751</text:p>
          </table:table-cell>
          <table:table-cell office:value-type="float" office:value="1.1146134400000001" table:style-name="ce34">
            <text:p>1,1146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557 Gjemnes</text:p>
          </table:table-cell>
          <table:table-cell office:value-type="float" office:value="0.79167215999999996" table:style-name="ce37">
            <text:p>0,7917</text:p>
          </table:table-cell>
          <table:table-cell office:value-type="float" office:value="0.96406866999999996" table:style-name="ce37">
            <text:p>0,9641</text:p>
          </table:table-cell>
          <table:table-cell office:value-type="float" office:value="1.0079169800000001" table:style-name="ce37">
            <text:p>1,0079</text:p>
          </table:table-cell>
          <table:table-cell office:value-type="float" office:value="1.1775681099999999" table:style-name="ce37">
            <text:p>1,1776</text:p>
          </table:table-cell>
          <table:table-cell office:value-type="float" office:value="0.89527422999999995" table:style-name="ce37">
            <text:p>0,8953</text:p>
          </table:table-cell>
          <table:table-cell office:value-type="float" office:value="1.3835298700000001" table:style-name="ce37">
            <text:p>1,3835</text:p>
          </table:table-cell>
          <table:table-cell office:value-type="float" office:value="1.1491216900000001" table:style-name="ce37">
            <text:p>1,1491</text:p>
          </table:table-cell>
          <table:table-cell office:value-type="float" office:value="0.89849928999999995" table:style-name="ce37">
            <text:p>0,8985</text:p>
          </table:table-cell>
          <table:table-cell office:value-type="float" office:value="6.3865314499999997" table:style-name="ce37">
            <text:p>6,3865</text:p>
          </table:table-cell>
          <table:table-cell office:value-type="float" office:value="3.40450271" table:style-name="ce37">
            <text:p>3,4045</text:p>
          </table:table-cell>
          <table:table-cell office:value-type="float" office:value="3.0980481200000001" table:style-name="ce37">
            <text:p>3,0980</text:p>
          </table:table-cell>
          <table:table-cell office:value-type="float" office:value="5.7112162399999997" table:style-name="ce37">
            <text:p>5,7112</text:p>
          </table:table-cell>
          <table:table-cell office:value-type="float" office:value="0.83550983999999995" table:style-name="ce37">
            <text:p>0,8355</text:p>
          </table:table-cell>
          <table:table-cell office:value-type="float" office:value="1.1112052400000001" table:style-name="ce37">
            <text:p>1,1112</text:p>
          </table:table-cell>
          <table:table-cell office:value-type="float" office:value="1.14246662" table:style-name="ce37">
            <text:p>1,1425</text:p>
          </table:table-cell>
          <table:table-cell office:value-type="float" office:value="1.1916856199999999" table:style-name="ce37">
            <text:p>1,1917</text:p>
          </table:table-cell>
          <table:table-cell office:value-type="float" office:value="0.91604573" table:style-name="ce37">
            <text:p>0,9160</text:p>
          </table:table-cell>
          <table:table-cell office:value-type="float" office:value="0.19170583999999999" table:style-name="ce37">
            <text:p>0,1917</text:p>
          </table:table-cell>
          <table:table-cell office:value-type="float" office:value="0.39718924" table:style-name="ce37">
            <text:p>0,3972</text:p>
          </table:table-cell>
          <table:table-cell office:value-type="float" office:value="0.76671405000000004" table:style-name="ce37">
            <text:p>0,7667</text:p>
          </table:table-cell>
          <table:table-cell office:value-type="float" office:value="0.88660720999999998" table:style-name="ce37">
            <text:p>0,8866</text:p>
          </table:table-cell>
          <table:table-cell office:value-type="float" office:value="0.71558305" table:style-name="ce37">
            <text:p>0,7156</text:p>
          </table:table-cell>
          <table:table-cell office:value-type="float" office:value="0.88711317999999995" table:style-name="ce37">
            <text:p>0,8871</text:p>
          </table:table-cell>
          <table:table-cell office:value-type="float" office:value="0.70471494000000001" table:style-name="ce37">
            <text:p>0,7047</text:p>
          </table:table-cell>
          <table:table-cell office:value-type="float" office:value="1.15521315" table:style-name="ce38">
            <text:p>1,1552</text:p>
          </table:table-cell>
          <table:table-cell office:value-type="float" office:value="0.48331028999999998" table:style-name="ce37">
            <text:p>0,4833</text:p>
          </table:table-cell>
          <table:table-cell office:value-type="float" office:value="0.5583264" table:style-name="ce37">
            <text:p>0,558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60 Tingvoll</text:p>
          </table:table-cell>
          <table:table-cell office:value-type="float" office:value="0.83052563999999995" table:style-name="ce34">
            <text:p>0,8305</text:p>
          </table:table-cell>
          <table:table-cell office:value-type="float" office:value="0.82230848999999995" table:style-name="ce34">
            <text:p>0,8223</text:p>
          </table:table-cell>
          <table:table-cell office:value-type="float" office:value="0.90447297000000004" table:style-name="ce34">
            <text:p>0,9045</text:p>
          </table:table-cell>
          <table:table-cell office:value-type="float" office:value="1.0018637800000001" table:style-name="ce34">
            <text:p>1,0019</text:p>
          </table:table-cell>
          <table:table-cell office:value-type="float" office:value="0.92152445999999999" table:style-name="ce34">
            <text:p>0,9215</text:p>
          </table:table-cell>
          <table:table-cell office:value-type="float" office:value="1.34230027" table:style-name="ce34">
            <text:p>1,3423</text:p>
          </table:table-cell>
          <table:table-cell office:value-type="float" office:value="1.60153042" table:style-name="ce34">
            <text:p>1,6015</text:p>
          </table:table-cell>
          <table:table-cell office:value-type="float" office:value="1.4590995099999999" table:style-name="ce34">
            <text:p>1,4591</text:p>
          </table:table-cell>
          <table:table-cell office:value-type="float" office:value="6.4076273400000003" table:style-name="ce34">
            <text:p>6,4076</text:p>
          </table:table-cell>
          <table:table-cell office:value-type="float" office:value="2.9619312799999999" table:style-name="ce34">
            <text:p>2,9619</text:p>
          </table:table-cell>
          <table:table-cell office:value-type="float" office:value="1.95365283" table:style-name="ce34">
            <text:p>1,9537</text:p>
          </table:table-cell>
          <table:table-cell office:value-type="float" office:value="3.5728789500000002" table:style-name="ce34">
            <text:p>3,5729</text:p>
          </table:table-cell>
          <table:table-cell office:value-type="float" office:value="1.33347331" table:style-name="ce34">
            <text:p>1,3335</text:p>
          </table:table-cell>
          <table:table-cell office:value-type="float" office:value="1.68480889" table:style-name="ce34">
            <text:p>1,6848</text:p>
          </table:table-cell>
          <table:table-cell office:value-type="float" office:value="1.3720905699999999" table:style-name="ce34">
            <text:p>1,3721</text:p>
          </table:table-cell>
          <table:table-cell office:value-type="float" office:value="1.0460613299999999" table:style-name="ce34">
            <text:p>1,0461</text:p>
          </table:table-cell>
          <table:table-cell office:value-type="float" office:value="0.96492564000000003" table:style-name="ce34">
            <text:p>0,9649</text:p>
          </table:table-cell>
          <table:table-cell office:value-type="float" office:value="0.39595137000000002" table:style-name="ce34">
            <text:p>0,3960</text:p>
          </table:table-cell>
          <table:table-cell office:value-type="float" office:value="0.27660825" table:style-name="ce34">
            <text:p>0,2766</text:p>
          </table:table-cell>
          <table:table-cell office:value-type="float" office:value="0.89853640999999995" table:style-name="ce34">
            <text:p>0,8985</text:p>
          </table:table-cell>
          <table:table-cell office:value-type="float" office:value="0.92418800000000001" table:style-name="ce34">
            <text:p>0,9242</text:p>
          </table:table-cell>
          <table:table-cell office:value-type="float" office:value="0.69165825000000003" table:style-name="ce34">
            <text:p>0,6917</text:p>
          </table:table-cell>
          <table:table-cell office:value-type="float" office:value="0.97815574999999999" table:style-name="ce34">
            <text:p>0,9782</text:p>
          </table:table-cell>
          <table:table-cell office:value-type="float" office:value="0.73096574000000003" table:style-name="ce34">
            <text:p>0,7310</text:p>
          </table:table-cell>
          <table:table-cell office:value-type="float" office:value="1.1872210599999999" table:style-name="ce35">
            <text:p>1,1872</text:p>
          </table:table-cell>
          <table:table-cell office:value-type="float" office:value="0.55059287999999995" table:style-name="ce34">
            <text:p>0,5506</text:p>
          </table:table-cell>
          <table:table-cell office:value-type="float" office:value="0.65367547000000004" table:style-name="ce34">
            <text:p>0,6537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63 Sunndal</text:p>
          </table:table-cell>
          <table:table-cell office:value-type="float" office:value="0.86894824000000004" table:style-name="ce34">
            <text:p>0,8689</text:p>
          </table:table-cell>
          <table:table-cell office:value-type="float" office:value="0.95834496999999996" table:style-name="ce34">
            <text:p>0,9583</text:p>
          </table:table-cell>
          <table:table-cell office:value-type="float" office:value="0.93718489000000005" table:style-name="ce34">
            <text:p>0,9372</text:p>
          </table:table-cell>
          <table:table-cell office:value-type="float" office:value="0.98926875999999997" table:style-name="ce34">
            <text:p>0,9893</text:p>
          </table:table-cell>
          <table:table-cell office:value-type="float" office:value="0.95737477999999998" table:style-name="ce34">
            <text:p>0,9574</text:p>
          </table:table-cell>
          <table:table-cell office:value-type="float" office:value="1.17455223" table:style-name="ce34">
            <text:p>1,1746</text:p>
          </table:table-cell>
          <table:table-cell office:value-type="float" office:value="1.26128884" table:style-name="ce34">
            <text:p>1,2613</text:p>
          </table:table-cell>
          <table:table-cell office:value-type="float" office:value="1.79160191" table:style-name="ce34">
            <text:p>1,7916</text:p>
          </table:table-cell>
          <table:table-cell office:value-type="float" office:value="1.7688594500000001" table:style-name="ce34">
            <text:p>1,7689</text:p>
          </table:table-cell>
          <table:table-cell office:value-type="float" office:value="2.1226536" table:style-name="ce34">
            <text:p>2,1227</text:p>
          </table:table-cell>
          <table:table-cell office:value-type="float" office:value="1.2998532199999999" table:style-name="ce34">
            <text:p>1,2999</text:p>
          </table:table-cell>
          <table:table-cell office:value-type="float" office:value="1.6573888999999999" table:style-name="ce34">
            <text:p>1,6574</text:p>
          </table:table-cell>
          <table:table-cell office:value-type="float" office:value="1.5979162200000001" table:style-name="ce34">
            <text:p>1,5979</text:p>
          </table:table-cell>
          <table:table-cell office:value-type="float" office:value="1.2935908" table:style-name="ce34">
            <text:p>1,2936</text:p>
          </table:table-cell>
          <table:table-cell office:value-type="float" office:value="1.23118444" table:style-name="ce34">
            <text:p>1,2312</text:p>
          </table:table-cell>
          <table:table-cell office:value-type="float" office:value="0.99917239000000002" table:style-name="ce34">
            <text:p>0,9992</text:p>
          </table:table-cell>
          <table:table-cell office:value-type="float" office:value="0.86530673999999996" table:style-name="ce34">
            <text:p>0,8653</text:p>
          </table:table-cell>
          <table:table-cell office:value-type="float" office:value="0.79628951000000003" table:style-name="ce34">
            <text:p>0,7963</text:p>
          </table:table-cell>
          <table:table-cell office:value-type="float" office:value="0.2215676" table:style-name="ce34">
            <text:p>0,2216</text:p>
          </table:table-cell>
          <table:table-cell office:value-type="float" office:value="1.0383571199999999" table:style-name="ce34">
            <text:p>1,0384</text:p>
          </table:table-cell>
          <table:table-cell office:value-type="float" office:value="0.71465703999999997" table:style-name="ce34">
            <text:p>0,7147</text:p>
          </table:table-cell>
          <table:table-cell office:value-type="float" office:value="0.56774670999999999" table:style-name="ce34">
            <text:p>0,5677</text:p>
          </table:table-cell>
          <table:table-cell office:value-type="float" office:value="1.1305706600000001" table:style-name="ce34">
            <text:p>1,1306</text:p>
          </table:table-cell>
          <table:table-cell office:value-type="float" office:value="0.70300898000000001" table:style-name="ce34">
            <text:p>0,7030</text:p>
          </table:table-cell>
          <table:table-cell office:value-type="float" office:value="1.0735730000000001" table:style-name="ce35">
            <text:p>1,0736</text:p>
          </table:table-cell>
          <table:table-cell office:value-type="float" office:value="1.3209876700000001" table:style-name="ce34">
            <text:p>1,3210</text:p>
          </table:table-cell>
          <table:table-cell office:value-type="float" office:value="1.4181767000000001" table:style-name="ce34">
            <text:p>1,4182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566 Surnadal</text:p>
          </table:table-cell>
          <table:table-cell office:value-type="float" office:value="1.0880676300000001" table:style-name="ce37">
            <text:p>1,0881</text:p>
          </table:table-cell>
          <table:table-cell office:value-type="float" office:value="0.92331903000000004" table:style-name="ce37">
            <text:p>0,9233</text:p>
          </table:table-cell>
          <table:table-cell office:value-type="float" office:value="0.92162440999999995" table:style-name="ce37">
            <text:p>0,9216</text:p>
          </table:table-cell>
          <table:table-cell office:value-type="float" office:value="0.92161156" table:style-name="ce37">
            <text:p>0,9216</text:p>
          </table:table-cell>
          <table:table-cell office:value-type="float" office:value="0.92762628000000003" table:style-name="ce37">
            <text:p>0,9276</text:p>
          </table:table-cell>
          <table:table-cell office:value-type="float" office:value="1.31111841" table:style-name="ce37">
            <text:p>1,3111</text:p>
          </table:table-cell>
          <table:table-cell office:value-type="float" office:value="1.52370783" table:style-name="ce37">
            <text:p>1,5237</text:p>
          </table:table-cell>
          <table:table-cell office:value-type="float" office:value="1.2858536599999999" table:style-name="ce37">
            <text:p>1,2859</text:p>
          </table:table-cell>
          <table:table-cell office:value-type="float" office:value="2.4669548200000002" table:style-name="ce37">
            <text:p>2,4670</text:p>
          </table:table-cell>
          <table:table-cell office:value-type="float" office:value="1.94537822" table:style-name="ce37">
            <text:p>1,9454</text:p>
          </table:table-cell>
          <table:table-cell office:value-type="float" office:value="1.5179249699999999" table:style-name="ce37">
            <text:p>1,5179</text:p>
          </table:table-cell>
          <table:table-cell office:value-type="float" office:value="3.4296485200000002" table:style-name="ce37">
            <text:p>3,4296</text:p>
          </table:table-cell>
          <table:table-cell office:value-type="float" office:value="1.00208539" table:style-name="ce37">
            <text:p>1,0021</text:p>
          </table:table-cell>
          <table:table-cell office:value-type="float" office:value="1.21980157" table:style-name="ce37">
            <text:p>1,2198</text:p>
          </table:table-cell>
          <table:table-cell office:value-type="float" office:value="1.2982444500000001" table:style-name="ce37">
            <text:p>1,2982</text:p>
          </table:table-cell>
          <table:table-cell office:value-type="float" office:value="1.02148529" table:style-name="ce37">
            <text:p>1,0215</text:p>
          </table:table-cell>
          <table:table-cell office:value-type="float" office:value="1.09495338" table:style-name="ce37">
            <text:p>1,0950</text:p>
          </table:table-cell>
          <table:table-cell office:value-type="float" office:value="0.21181637" table:style-name="ce37">
            <text:p>0,2118</text:p>
          </table:table-cell>
          <table:table-cell office:value-type="float" office:value="0.20090432" table:style-name="ce37">
            <text:p>0,2009</text:p>
          </table:table-cell>
          <table:table-cell office:value-type="float" office:value="0.83658447000000002" table:style-name="ce37">
            <text:p>0,8366</text:p>
          </table:table-cell>
          <table:table-cell office:value-type="float" office:value="0.74345786000000003" table:style-name="ce37">
            <text:p>0,7435</text:p>
          </table:table-cell>
          <table:table-cell office:value-type="float" office:value="0.66162467000000003" table:style-name="ce37">
            <text:p>0,6616</text:p>
          </table:table-cell>
          <table:table-cell office:value-type="float" office:value="1.39962644" table:style-name="ce37">
            <text:p>1,3996</text:p>
          </table:table-cell>
          <table:table-cell office:value-type="float" office:value="0.68757800000000002" table:style-name="ce37">
            <text:p>0,6876</text:p>
          </table:table-cell>
          <table:table-cell office:value-type="float" office:value="1.0806292399999999" table:style-name="ce38">
            <text:p>1,0806</text:p>
          </table:table-cell>
          <table:table-cell office:value-type="float" office:value="1.08069269" table:style-name="ce37">
            <text:p>1,0807</text:p>
          </table:table-cell>
          <table:table-cell office:value-type="float" office:value="1.16782812" table:style-name="ce37">
            <text:p>1,167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73 Smøla</text:p>
          </table:table-cell>
          <table:table-cell office:value-type="float" office:value="0.74473361999999999" table:style-name="ce34">
            <text:p>0,7447</text:p>
          </table:table-cell>
          <table:table-cell office:value-type="float" office:value="1.04104062" table:style-name="ce34">
            <text:p>1,0410</text:p>
          </table:table-cell>
          <table:table-cell office:value-type="float" office:value="0.81870363999999995" table:style-name="ce34">
            <text:p>0,8187</text:p>
          </table:table-cell>
          <table:table-cell office:value-type="float" office:value="0.81143348999999998" table:style-name="ce34">
            <text:p>0,8114</text:p>
          </table:table-cell>
          <table:table-cell office:value-type="float" office:value="0.94512492999999997" table:style-name="ce34">
            <text:p>0,9451</text:p>
          </table:table-cell>
          <table:table-cell office:value-type="float" office:value="1.4180363" table:style-name="ce34">
            <text:p>1,4180</text:p>
          </table:table-cell>
          <table:table-cell office:value-type="float" office:value="1.46731981" table:style-name="ce34">
            <text:p>1,4673</text:p>
          </table:table-cell>
          <table:table-cell office:value-type="float" office:value="1.5650330800000001" table:style-name="ce34">
            <text:p>1,5650</text:p>
          </table:table-cell>
          <table:table-cell office:value-type="float" office:value="9.3621046799999998" table:style-name="ce34">
            <text:p>9,3621</text:p>
          </table:table-cell>
          <table:table-cell office:value-type="float" office:value="4.2794581799999998" table:style-name="ce34">
            <text:p>4,2795</text:p>
          </table:table-cell>
          <table:table-cell office:value-type="float" office:value="2.3634276999999999" table:style-name="ce34">
            <text:p>2,3634</text:p>
          </table:table-cell>
          <table:table-cell office:value-type="float" office:value="4.1759896899999998" table:style-name="ce34">
            <text:p>4,1760</text:p>
          </table:table-cell>
          <table:table-cell office:value-type="float" office:value="0.99226102000000005" table:style-name="ce34">
            <text:p>0,9923</text:p>
          </table:table-cell>
          <table:table-cell office:value-type="float" office:value="1.50820574" table:style-name="ce34">
            <text:p>1,5082</text:p>
          </table:table-cell>
          <table:table-cell office:value-type="float" office:value="1.4407991600000001" table:style-name="ce34">
            <text:p>1,4408</text:p>
          </table:table-cell>
          <table:table-cell office:value-type="float" office:value="1.23554396" table:style-name="ce34">
            <text:p>1,2355</text:p>
          </table:table-cell>
          <table:table-cell office:value-type="float" office:value="1.28476561" table:style-name="ce34">
            <text:p>1,2848</text:p>
          </table:table-cell>
          <table:table-cell office:value-type="float" office:value="0.22448335" table:style-name="ce34">
            <text:p>0,2245</text:p>
          </table:table-cell>
          <table:table-cell office:value-type="float" office:value="0.25914609999999999" table:style-name="ce34">
            <text:p>0,2591</text:p>
          </table:table-cell>
          <table:table-cell office:value-type="float" office:value="1.11373704" table:style-name="ce34">
            <text:p>1,1137</text:p>
          </table:table-cell>
          <table:table-cell office:value-type="float" office:value="0.63772105999999995" table:style-name="ce34">
            <text:p>0,6377</text:p>
          </table:table-cell>
          <table:table-cell office:value-type="float" office:value="0.59020079999999997" table:style-name="ce34">
            <text:p>0,5902</text:p>
          </table:table-cell>
          <table:table-cell office:value-type="float" office:value="1.01768368" table:style-name="ce34">
            <text:p>1,0177</text:p>
          </table:table-cell>
          <table:table-cell office:value-type="float" office:value="0.56317592999999999" table:style-name="ce34">
            <text:p>0,5632</text:p>
          </table:table-cell>
          <table:table-cell office:value-type="float" office:value="1.25468818" table:style-name="ce35">
            <text:p>1,2547</text:p>
          </table:table-cell>
          <table:table-cell office:value-type="float" office:value="0.38846177999999998" table:style-name="ce34">
            <text:p>0,3885</text:p>
          </table:table-cell>
          <table:table-cell office:value-type="float" office:value="0.48739840000000001" table:style-name="ce34">
            <text:p>0,487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76 Aure</text:p>
          </table:table-cell>
          <table:table-cell office:value-type="float" office:value="0.71428188000000004" table:style-name="ce34">
            <text:p>0,7143</text:p>
          </table:table-cell>
          <table:table-cell office:value-type="float" office:value="0.86615922000000001" table:style-name="ce34">
            <text:p>0,8662</text:p>
          </table:table-cell>
          <table:table-cell office:value-type="float" office:value="0.86150886000000004" table:style-name="ce34">
            <text:p>0,8615</text:p>
          </table:table-cell>
          <table:table-cell office:value-type="float" office:value="0.87335141999999999" table:style-name="ce34">
            <text:p>0,8734</text:p>
          </table:table-cell>
          <table:table-cell office:value-type="float" office:value="0.93353048999999999" table:style-name="ce34">
            <text:p>0,9335</text:p>
          </table:table-cell>
          <table:table-cell office:value-type="float" office:value="1.5075535099999999" table:style-name="ce34">
            <text:p>1,5076</text:p>
          </table:table-cell>
          <table:table-cell office:value-type="float" office:value="1.30111379" table:style-name="ce34">
            <text:p>1,3011</text:p>
          </table:table-cell>
          <table:table-cell office:value-type="float" office:value="1.55578894" table:style-name="ce34">
            <text:p>1,5558</text:p>
          </table:table-cell>
          <table:table-cell office:value-type="float" office:value="5.92251276" table:style-name="ce34">
            <text:p>5,9225</text:p>
          </table:table-cell>
          <table:table-cell office:value-type="float" office:value="5.0949101900000002" table:style-name="ce34">
            <text:p>5,0949</text:p>
          </table:table-cell>
          <table:table-cell office:value-type="float" office:value="4.37375574" table:style-name="ce34">
            <text:p>4,3738</text:p>
          </table:table-cell>
          <table:table-cell office:value-type="float" office:value="4.6497525299999998" table:style-name="ce34">
            <text:p>4,6498</text:p>
          </table:table-cell>
          <table:table-cell office:value-type="float" office:value="0.83694550000000001" table:style-name="ce34">
            <text:p>0,8369</text:p>
          </table:table-cell>
          <table:table-cell office:value-type="float" office:value="1.1131146300000001" table:style-name="ce34">
            <text:p>1,1131</text:p>
          </table:table-cell>
          <table:table-cell office:value-type="float" office:value="1.4101009099999999" table:style-name="ce34">
            <text:p>1,4101</text:p>
          </table:table-cell>
          <table:table-cell office:value-type="float" office:value="1.0942555300000001" table:style-name="ce34">
            <text:p>1,0943</text:p>
          </table:table-cell>
          <table:table-cell office:value-type="float" office:value="0.85207551000000004" table:style-name="ce34">
            <text:p>0,8521</text:p>
          </table:table-cell>
          <table:table-cell office:value-type="float" office:value="0.26626736000000001" table:style-name="ce34">
            <text:p>0,2663</text:p>
          </table:table-cell>
          <table:table-cell office:value-type="float" office:value="0.24163055" table:style-name="ce34">
            <text:p>0,2416</text:p>
          </table:table-cell>
          <table:table-cell office:value-type="float" office:value="0.98890518000000005" table:style-name="ce34">
            <text:p>0,9889</text:p>
          </table:table-cell>
          <table:table-cell office:value-type="float" office:value="0.61058984000000005" table:style-name="ce34">
            <text:p>0,6106</text:p>
          </table:table-cell>
          <table:table-cell office:value-type="float" office:value="0.79735339000000005" table:style-name="ce34">
            <text:p>0,7974</text:p>
          </table:table-cell>
          <table:table-cell office:value-type="float" office:value="0.72309718999999995" table:style-name="ce34">
            <text:p>0,7231</text:p>
          </table:table-cell>
          <table:table-cell office:value-type="float" office:value="0.63982791999999999" table:style-name="ce34">
            <text:p>0,6398</text:p>
          </table:table-cell>
          <table:table-cell office:value-type="float" office:value="1.1719750499999999" table:style-name="ce35">
            <text:p>1,1720</text:p>
          </table:table-cell>
          <table:table-cell office:value-type="float" office:value="0.61406702999999996" table:style-name="ce34">
            <text:p>0,6141</text:p>
          </table:table-cell>
          <table:table-cell office:value-type="float" office:value="0.71967124000000005" table:style-name="ce34">
            <text:p>0,7197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577 Volda</text:p>
          </table:table-cell>
          <table:table-cell office:value-type="float" office:value="1.0247348700000001" table:style-name="ce37">
            <text:p>1,0247</text:p>
          </table:table-cell>
          <table:table-cell office:value-type="float" office:value="1.06766155" table:style-name="ce37">
            <text:p>1,0677</text:p>
          </table:table-cell>
          <table:table-cell office:value-type="float" office:value="0.97971545999999998" table:style-name="ce37">
            <text:p>0,9797</text:p>
          </table:table-cell>
          <table:table-cell office:value-type="float" office:value="1.1984783999999999" table:style-name="ce37">
            <text:p>1,1985</text:p>
          </table:table-cell>
          <table:table-cell office:value-type="float" office:value="0.93464681999999999" table:style-name="ce37">
            <text:p>0,9346</text:p>
          </table:table-cell>
          <table:table-cell office:value-type="float" office:value="1.07934464" table:style-name="ce37">
            <text:p>1,0793</text:p>
          </table:table-cell>
          <table:table-cell office:value-type="float" office:value="1.2350631400000001" table:style-name="ce37">
            <text:p>1,2351</text:p>
          </table:table-cell>
          <table:table-cell office:value-type="float" office:value="1.2525147700000001" table:style-name="ce37">
            <text:p>1,2525</text:p>
          </table:table-cell>
          <table:table-cell office:value-type="float" office:value="1.17546762" table:style-name="ce37">
            <text:p>1,1755</text:p>
          </table:table-cell>
          <table:table-cell office:value-type="float" office:value="2.4048174200000001" table:style-name="ce37">
            <text:p>2,4048</text:p>
          </table:table-cell>
          <table:table-cell office:value-type="float" office:value="1.36435876" table:style-name="ce37">
            <text:p>1,3644</text:p>
          </table:table-cell>
          <table:table-cell office:value-type="float" office:value="2.3388747599999999" table:style-name="ce37">
            <text:p>2,3389</text:p>
          </table:table-cell>
          <table:table-cell office:value-type="float" office:value="1.0123848799999999" table:style-name="ce37">
            <text:p>1,0124</text:p>
          </table:table-cell>
          <table:table-cell office:value-type="float" office:value="1.0376267299999999" table:style-name="ce37">
            <text:p>1,0376</text:p>
          </table:table-cell>
          <table:table-cell office:value-type="float" office:value="0.99696693999999997" table:style-name="ce37">
            <text:p>0,9970</text:p>
          </table:table-cell>
          <table:table-cell office:value-type="float" office:value="0.85003881999999997" table:style-name="ce37">
            <text:p>0,8500</text:p>
          </table:table-cell>
          <table:table-cell office:value-type="float" office:value="0.88390270000000004" table:style-name="ce37">
            <text:p>0,8839</text:p>
          </table:table-cell>
          <table:table-cell office:value-type="float" office:value="0.63431431000000005" table:style-name="ce37">
            <text:p>0,6343</text:p>
          </table:table-cell>
          <table:table-cell office:value-type="float" office:value="0.39851031999999997" table:style-name="ce37">
            <text:p>0,3985</text:p>
          </table:table-cell>
          <table:table-cell office:value-type="float" office:value="0.72451383000000003" table:style-name="ce37">
            <text:p>0,7245</text:p>
          </table:table-cell>
          <table:table-cell office:value-type="float" office:value="0.87748824999999997" table:style-name="ce37">
            <text:p>0,8775</text:p>
          </table:table-cell>
          <table:table-cell office:value-type="float" office:value="0.86912564999999997" table:style-name="ce37">
            <text:p>0,8691</text:p>
          </table:table-cell>
          <table:table-cell office:value-type="float" office:value="1.22683557" table:style-name="ce37">
            <text:p>1,2268</text:p>
          </table:table-cell>
          <table:table-cell office:value-type="float" office:value="1.1551122199999999" table:style-name="ce37">
            <text:p>1,1551</text:p>
          </table:table-cell>
          <table:table-cell office:value-type="float" office:value="1.0433857499999999" table:style-name="ce38">
            <text:p>1,0434</text:p>
          </table:table-cell>
          <table:table-cell office:value-type="float" office:value="1.9762222199999999" table:style-name="ce37">
            <text:p>1,9762</text:p>
          </table:table-cell>
          <table:table-cell office:value-type="float" office:value="2.0619621100000001" table:style-name="ce37">
            <text:p>2,062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78 Fjord</text:p>
          </table:table-cell>
          <table:table-cell office:value-type="float" office:value="0.57518696000000002" table:style-name="ce34">
            <text:p>0,5752</text:p>
          </table:table-cell>
          <table:table-cell office:value-type="float" office:value="0.75472057000000004" table:style-name="ce34">
            <text:p>0,7547</text:p>
          </table:table-cell>
          <table:table-cell office:value-type="float" office:value="0.92545197000000001" table:style-name="ce34">
            <text:p>0,9255</text:p>
          </table:table-cell>
          <table:table-cell office:value-type="float" office:value="1.13714062" table:style-name="ce34">
            <text:p>1,1371</text:p>
          </table:table-cell>
          <table:table-cell office:value-type="float" office:value="0.89557357999999998" table:style-name="ce34">
            <text:p>0,8956</text:p>
          </table:table-cell>
          <table:table-cell office:value-type="float" office:value="1.3102259199999999" table:style-name="ce34">
            <text:p>1,3102</text:p>
          </table:table-cell>
          <table:table-cell office:value-type="float" office:value="1.80160648" table:style-name="ce34">
            <text:p>1,8016</text:p>
          </table:table-cell>
          <table:table-cell office:value-type="float" office:value="2.1029546300000002" table:style-name="ce34">
            <text:p>2,1030</text:p>
          </table:table-cell>
          <table:table-cell office:value-type="float" office:value="7.7909672499999996" table:style-name="ce34">
            <text:p>7,7910</text:p>
          </table:table-cell>
          <table:table-cell office:value-type="float" office:value="5.5309209700000004" table:style-name="ce34">
            <text:p>5,5309</text:p>
          </table:table-cell>
          <table:table-cell office:value-type="float" office:value="2.1521396199999998" table:style-name="ce34">
            <text:p>2,1521</text:p>
          </table:table-cell>
          <table:table-cell office:value-type="float" office:value="5.5744245899999996" table:style-name="ce34">
            <text:p>5,5744</text:p>
          </table:table-cell>
          <table:table-cell office:value-type="float" office:value="0.64645507999999996" table:style-name="ce34">
            <text:p>0,6465</text:p>
          </table:table-cell>
          <table:table-cell office:value-type="float" office:value="1.0747094800000001" table:style-name="ce34">
            <text:p>1,0747</text:p>
          </table:table-cell>
          <table:table-cell office:value-type="float" office:value="1.33145767" table:style-name="ce34">
            <text:p>1,3315</text:p>
          </table:table-cell>
          <table:table-cell office:value-type="float" office:value="0.84520085" table:style-name="ce34">
            <text:p>0,8452</text:p>
          </table:table-cell>
          <table:table-cell office:value-type="float" office:value="0.69104854000000004" table:style-name="ce34">
            <text:p>0,6910</text:p>
          </table:table-cell>
          <table:table-cell office:value-type="float" office:value="0.10797379999999999" table:style-name="ce34">
            <text:p>0,1080</text:p>
          </table:table-cell>
          <table:table-cell office:value-type="float" office:value="0.23007224000000001" table:style-name="ce34">
            <text:p>0,2301</text:p>
          </table:table-cell>
          <table:table-cell office:value-type="float" office:value="0.87120368999999998" table:style-name="ce34">
            <text:p>0,8712</text:p>
          </table:table-cell>
          <table:table-cell office:value-type="float" office:value="0.92849873999999999" table:style-name="ce34">
            <text:p>0,9285</text:p>
          </table:table-cell>
          <table:table-cell office:value-type="float" office:value="0.64153563000000002" table:style-name="ce34">
            <text:p>0,6415</text:p>
          </table:table-cell>
          <table:table-cell office:value-type="float" office:value="0.86180146000000002" table:style-name="ce34">
            <text:p>0,8618</text:p>
          </table:table-cell>
          <table:table-cell office:value-type="float" office:value="0.723051" table:style-name="ce34">
            <text:p>0,7231</text:p>
          </table:table-cell>
          <table:table-cell office:value-type="float" office:value="1.22310995" table:style-name="ce35">
            <text:p>1,2231</text:p>
          </table:table-cell>
          <table:table-cell office:value-type="float" office:value="0.45429354" table:style-name="ce34">
            <text:p>0,4543</text:p>
          </table:table-cell>
          <table:table-cell office:value-type="float" office:value="0.55565094000000004" table:style-name="ce34">
            <text:p>0,5557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79 Hustadvika</text:p>
          </table:table-cell>
          <table:table-cell office:value-type="float" office:value="0.97229639999999995" table:style-name="ce34">
            <text:p>0,9723</text:p>
          </table:table-cell>
          <table:table-cell office:value-type="float" office:value="0.98473107000000004" table:style-name="ce34">
            <text:p>0,9847</text:p>
          </table:table-cell>
          <table:table-cell office:value-type="float" office:value="1.08735487" table:style-name="ce34">
            <text:p>1,0874</text:p>
          </table:table-cell>
          <table:table-cell office:value-type="float" office:value="1.1051463500000001" table:style-name="ce34">
            <text:p>1,1051</text:p>
          </table:table-cell>
          <table:table-cell office:value-type="float" office:value="0.93336574999999999" table:style-name="ce34">
            <text:p>0,9334</text:p>
          </table:table-cell>
          <table:table-cell office:value-type="float" office:value="1.1487100100000001" table:style-name="ce34">
            <text:p>1,1487</text:p>
          </table:table-cell>
          <table:table-cell office:value-type="float" office:value="1.08736937" table:style-name="ce34">
            <text:p>1,0874</text:p>
          </table:table-cell>
          <table:table-cell office:value-type="float" office:value="0.96566865000000002" table:style-name="ce34">
            <text:p>0,9657</text:p>
          </table:table-cell>
          <table:table-cell office:value-type="float" office:value="1.02552708" table:style-name="ce34">
            <text:p>1,0255</text:p>
          </table:table-cell>
          <table:table-cell office:value-type="float" office:value="1.65864477" table:style-name="ce34">
            <text:p>1,6586</text:p>
          </table:table-cell>
          <table:table-cell office:value-type="float" office:value="1.5786169299999999" table:style-name="ce34">
            <text:p>1,5786</text:p>
          </table:table-cell>
          <table:table-cell office:value-type="float" office:value="2.4647742500000001" table:style-name="ce34">
            <text:p>2,4648</text:p>
          </table:table-cell>
          <table:table-cell office:value-type="float" office:value="0.95995140000000001" table:style-name="ce34">
            <text:p>0,9600</text:p>
          </table:table-cell>
          <table:table-cell office:value-type="float" office:value="1.2264449799999999" table:style-name="ce34">
            <text:p>1,2264</text:p>
          </table:table-cell>
          <table:table-cell office:value-type="float" office:value="1.0501012700000001" table:style-name="ce34">
            <text:p>1,0501</text:p>
          </table:table-cell>
          <table:table-cell office:value-type="float" office:value="1.01789814" table:style-name="ce34">
            <text:p>1,0179</text:p>
          </table:table-cell>
          <table:table-cell office:value-type="float" office:value="0.89170948000000005" table:style-name="ce34">
            <text:p>0,8917</text:p>
          </table:table-cell>
          <table:table-cell office:value-type="float" office:value="0.20648612999999999" table:style-name="ce34">
            <text:p>0,2065</text:p>
          </table:table-cell>
          <table:table-cell office:value-type="float" office:value="0.50387185999999995" table:style-name="ce34">
            <text:p>0,5039</text:p>
          </table:table-cell>
          <table:table-cell office:value-type="float" office:value="0.88443172000000003" table:style-name="ce34">
            <text:p>0,8844</text:p>
          </table:table-cell>
          <table:table-cell office:value-type="float" office:value="1.2490106000000001" table:style-name="ce34">
            <text:p>1,2490</text:p>
          </table:table-cell>
          <table:table-cell office:value-type="float" office:value="0.70410812" table:style-name="ce34">
            <text:p>0,7041</text:p>
          </table:table-cell>
          <table:table-cell office:value-type="float" office:value="1.0676274699999999" table:style-name="ce34">
            <text:p>1,0676</text:p>
          </table:table-cell>
          <table:table-cell office:value-type="float" office:value="0.61330392" table:style-name="ce34">
            <text:p>0,6133</text:p>
          </table:table-cell>
          <table:table-cell office:value-type="float" office:value="1.0421921199999999" table:style-name="ce35">
            <text:p>1,0422</text:p>
          </table:table-cell>
          <table:table-cell office:value-type="float" office:value="2.4283394999999999" table:style-name="ce34">
            <text:p>2,4283</text:p>
          </table:table-cell>
          <table:table-cell office:value-type="float" office:value="2.5307962900000001" table:style-name="ce34">
            <text:p>2,530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580 Haram</text:p>
          </table:table-cell>
          <table:table-cell office:value-type="float" office:value="0.96875007999999996" table:style-name="ce34">
            <text:p>0,9688</text:p>
          </table:table-cell>
          <table:table-cell office:value-type="float" office:value="1.00283313" table:style-name="ce34">
            <text:p>1,0028</text:p>
          </table:table-cell>
          <table:table-cell office:value-type="float" office:value="1.03723444" table:style-name="ce34">
            <text:p>1,0372</text:p>
          </table:table-cell>
          <table:table-cell office:value-type="float" office:value="0.98722465999999998" table:style-name="ce34">
            <text:p>0,9872</text:p>
          </table:table-cell>
          <table:table-cell office:value-type="float" office:value="0.93743628000000001" table:style-name="ce34">
            <text:p>0,9374</text:p>
          </table:table-cell>
          <table:table-cell office:value-type="float" office:value="1.1827677599999999" table:style-name="ce34">
            <text:p>1,1828</text:p>
          </table:table-cell>
          <table:table-cell office:value-type="float" office:value="1.17430243" table:style-name="ce34">
            <text:p>1,1743</text:p>
          </table:table-cell>
          <table:table-cell office:value-type="float" office:value="1.6044835" table:style-name="ce34">
            <text:p>1,6045</text:p>
          </table:table-cell>
          <table:table-cell office:value-type="float" office:value="1.74897199" table:style-name="ce34">
            <text:p>1,7490</text:p>
          </table:table-cell>
          <table:table-cell office:value-type="float" office:value="1.7459626500000001" table:style-name="ce34">
            <text:p>1,7460</text:p>
          </table:table-cell>
          <table:table-cell office:value-type="float" office:value="1.7777695899999999" table:style-name="ce34">
            <text:p>1,7778</text:p>
          </table:table-cell>
          <table:table-cell office:value-type="float" office:value="2.33721873" table:style-name="ce34">
            <text:p>2,3372</text:p>
          </table:table-cell>
          <table:table-cell office:value-type="float" office:value="1.13030371" table:style-name="ce34">
            <text:p>1,1303</text:p>
          </table:table-cell>
          <table:table-cell office:value-type="float" office:value="0.68721052999999999" table:style-name="ce34">
            <text:p>0,6872</text:p>
          </table:table-cell>
          <table:table-cell office:value-type="float" office:value="1.04951182" table:style-name="ce34">
            <text:p>1,0495</text:p>
          </table:table-cell>
          <table:table-cell office:value-type="float" office:value="0.50667552000000005" table:style-name="ce34">
            <text:p>0,5067</text:p>
          </table:table-cell>
          <table:table-cell office:value-type="float" office:value="0.88282178" table:style-name="ce34">
            <text:p>0,8828</text:p>
          </table:table-cell>
          <table:table-cell office:value-type="float" office:value="0.68083674000000005" table:style-name="ce34">
            <text:p>0,6808</text:p>
          </table:table-cell>
          <table:table-cell office:value-type="float" office:value="0.39694560000000001" table:style-name="ce34">
            <text:p>0,3969</text:p>
          </table:table-cell>
          <table:table-cell office:value-type="float" office:value="0.95463858000000001" table:style-name="ce34">
            <text:p>0,9546</text:p>
          </table:table-cell>
          <table:table-cell office:value-type="float" office:value="0.73429378999999995" table:style-name="ce34">
            <text:p>0,7343</text:p>
          </table:table-cell>
          <table:table-cell office:value-type="float" office:value="0.64268196" table:style-name="ce34">
            <text:p>0,6427</text:p>
          </table:table-cell>
          <table:table-cell office:value-type="float" office:value="1.06230939" table:style-name="ce34">
            <text:p>1,0623</text:p>
          </table:table-cell>
          <table:table-cell office:value-type="float" office:value="0.68342007999999999" table:style-name="ce34">
            <text:p>0,6834</text:p>
          </table:table-cell>
          <table:table-cell office:value-type="float" office:value="1.02424421" table:style-name="ce35">
            <text:p>1,0242</text:p>
          </table:table-cell>
          <table:table-cell office:value-type="float" office:value="1.70509694" table:style-name="ce34">
            <text:p>1,7051</text:p>
          </table:table-cell>
          <table:table-cell office:value-type="float" office:value="1.7464356599999999" table:style-name="ce34">
            <text:p>1,7464</text:p>
          </table:table-cell>
          <table:table-cell table:number-columns-repeated="16356"/>
        </table:table-row>
        <table:table-row table:style-name="ro3">
          <table:table-cell office:value-type="string" table:style-name="ce39">
            <text:p>Møre og Romsdal</text:p>
          </table:table-cell>
          <table:table-cell office:value-type="float" office:value="0.95054542981054002" table:style-name="ce28">
            <text:p>0,9505</text:p>
          </table:table-cell>
          <table:table-cell office:value-type="float" office:value="0.99423890369875001" table:style-name="ce28">
            <text:p>0,9942</text:p>
          </table:table-cell>
          <table:table-cell office:value-type="float" office:value="1.0158025495887999" table:style-name="ce28">
            <text:p>1,0158</text:p>
          </table:table-cell>
          <table:table-cell office:value-type="float" office:value="1.0312952026265201" table:style-name="ce28">
            <text:p>1,0313</text:p>
          </table:table-cell>
          <table:table-cell office:value-type="float" office:value="0.95549943818668004" table:style-name="ce28">
            <text:p>0,9555</text:p>
          </table:table-cell>
          <table:table-cell office:value-type="float" office:value="1.1300682078949" table:style-name="ce28">
            <text:p>1,1301</text:p>
          </table:table-cell>
          <table:table-cell office:value-type="float" office:value="1.12876625085704" table:style-name="ce28">
            <text:p>1,1288</text:p>
          </table:table-cell>
          <table:table-cell office:value-type="float" office:value="1.2583484826919999" table:style-name="ce28">
            <text:p>1,2583</text:p>
          </table:table-cell>
          <table:table-cell office:value-type="float" office:value="1.4730645459712499" table:style-name="ce28">
            <text:p>1,4731</text:p>
          </table:table-cell>
          <table:table-cell office:value-type="float" office:value="1.50319079126558" table:style-name="ce28">
            <text:p>1,5032</text:p>
          </table:table-cell>
          <table:table-cell office:value-type="float" office:value="1.34584174653733" table:style-name="ce28">
            <text:p>1,3458</text:p>
          </table:table-cell>
          <table:table-cell office:value-type="float" office:value="1.3136792846683401" table:style-name="ce28">
            <text:p>1,3137</text:p>
          </table:table-cell>
          <table:table-cell office:value-type="float" office:value="1.0276583610133301" table:style-name="ce28">
            <text:p>1,0277</text:p>
          </table:table-cell>
          <table:table-cell office:value-type="float" office:value="1.0922057921414201" table:style-name="ce28">
            <text:p>1,0922</text:p>
          </table:table-cell>
          <table:table-cell office:value-type="float" office:value="1.06190147093373" table:style-name="ce28">
            <text:p>1,0619</text:p>
          </table:table-cell>
          <table:table-cell office:value-type="float" office:value="0.97291856936179" table:style-name="ce28">
            <text:p>0,9729</text:p>
          </table:table-cell>
          <table:table-cell office:value-type="float" office:value="0.90401104494545004" table:style-name="ce28">
            <text:p>0,9040</text:p>
          </table:table-cell>
          <table:table-cell office:value-type="float" office:value="0.54832315368266005" table:style-name="ce28">
            <text:p>0,5483</text:p>
          </table:table-cell>
          <table:table-cell office:value-type="float" office:value="0.46719226762769001" table:style-name="ce28">
            <text:p>0,4672</text:p>
          </table:table-cell>
          <table:table-cell office:value-type="float" office:value="0.91099051338833004" table:style-name="ce28">
            <text:p>0,9110</text:p>
          </table:table-cell>
          <table:table-cell office:value-type="float" office:value="0.92213527581401" table:style-name="ce28">
            <text:p>0,9221</text:p>
          </table:table-cell>
          <table:table-cell office:value-type="float" office:value="0.71749627134535998" table:style-name="ce28">
            <text:p>0,7175</text:p>
          </table:table-cell>
          <table:table-cell office:value-type="float" office:value="1.01229534228618" table:style-name="ce28">
            <text:p>1,0123</text:p>
          </table:table-cell>
          <table:table-cell office:value-type="float" office:value="0.84065928643919996" table:style-name="ce28">
            <text:p>0,8407</text:p>
          </table:table-cell>
          <table:table-cell office:value-type="float" office:value="1.03377920521685" table:style-name="ce29">
            <text:p>1,0338</text:p>
          </table:table-cell>
          <table:table-cell office:value-type="float" office:value="48.81415784999998" table:style-name="ce28">
            <text:p>48,8142</text:p>
          </table:table-cell>
          <table:table-cell office:value-type="float" office:value="50.463061300000007" table:style-name="ce28">
            <text:p>50,4631</text:p>
          </table:table-cell>
          <table:table-cell table:number-columns-repeated="16356"/>
        </table:table-row>
        <table:table-row table:style-name="ro2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2">
          <table:table-cell office:value-type="string" table:style-name="ce33">
            <text:p>1804 Bodø</text:p>
          </table:table-cell>
          <table:table-cell office:value-type="float" office:value="1.0301181699999999" table:style-name="ce34">
            <text:p>1,0301</text:p>
          </table:table-cell>
          <table:table-cell office:value-type="float" office:value="0.96315304999999996" table:style-name="ce34">
            <text:p>0,9632</text:p>
          </table:table-cell>
          <table:table-cell office:value-type="float" office:value="0.99511753999999997" table:style-name="ce34">
            <text:p>0,9951</text:p>
          </table:table-cell>
          <table:table-cell office:value-type="float" office:value="1.0191561899999999" table:style-name="ce34">
            <text:p>1,0192</text:p>
          </table:table-cell>
          <table:table-cell office:value-type="float" office:value="1.0125515300000001" table:style-name="ce34">
            <text:p>1,0126</text:p>
          </table:table-cell>
          <table:table-cell office:value-type="float" office:value="0.94752128000000002" table:style-name="ce34">
            <text:p>0,9475</text:p>
          </table:table-cell>
          <table:table-cell office:value-type="float" office:value="1.0000584299999999" table:style-name="ce34">
            <text:p>1,0001</text:p>
          </table:table-cell>
          <table:table-cell office:value-type="float" office:value="0.86989592000000004" table:style-name="ce34">
            <text:p>0,8699</text:p>
          </table:table-cell>
          <table:table-cell office:value-type="float" office:value="0.20862401999999999" table:style-name="ce34">
            <text:p>0,2086</text:p>
          </table:table-cell>
          <table:table-cell office:value-type="float" office:value="0.81529598999999997" table:style-name="ce34">
            <text:p>0,8153</text:p>
          </table:table-cell>
          <table:table-cell office:value-type="float" office:value="0.66126227000000004" table:style-name="ce34">
            <text:p>0,6613</text:p>
          </table:table-cell>
          <table:table-cell office:value-type="float" office:value="0.35371606" table:style-name="ce34">
            <text:p>0,3537</text:p>
          </table:table-cell>
          <table:table-cell office:value-type="float" office:value="0.80550018000000001" table:style-name="ce34">
            <text:p>0,8055</text:p>
          </table:table-cell>
          <table:table-cell office:value-type="float" office:value="1.0284414900000001" table:style-name="ce34">
            <text:p>1,0284</text:p>
          </table:table-cell>
          <table:table-cell office:value-type="float" office:value="0.93634656999999999" table:style-name="ce34">
            <text:p>0,9363</text:p>
          </table:table-cell>
          <table:table-cell office:value-type="float" office:value="0.94411144000000002" table:style-name="ce34">
            <text:p>0,9441</text:p>
          </table:table-cell>
          <table:table-cell office:value-type="float" office:value="1.0173812" table:style-name="ce34">
            <text:p>1,0174</text:p>
          </table:table-cell>
          <table:table-cell office:value-type="float" office:value="0.65900866999999996" table:style-name="ce34">
            <text:p>0,6590</text:p>
          </table:table-cell>
          <table:table-cell office:value-type="float" office:value="0.35008616999999997" table:style-name="ce34">
            <text:p>0,3501</text:p>
          </table:table-cell>
          <table:table-cell office:value-type="float" office:value="0.99324045000000005" table:style-name="ce34">
            <text:p>0,9932</text:p>
          </table:table-cell>
          <table:table-cell office:value-type="float" office:value="1.2216186600000001" table:style-name="ce34">
            <text:p>1,2216</text:p>
          </table:table-cell>
          <table:table-cell office:value-type="float" office:value="0.66046178" table:style-name="ce34">
            <text:p>0,6605</text:p>
          </table:table-cell>
          <table:table-cell office:value-type="float" office:value="1.104824" table:style-name="ce34">
            <text:p>1,1048</text:p>
          </table:table-cell>
          <table:table-cell office:value-type="float" office:value="1.09011049" table:style-name="ce34">
            <text:p>1,0901</text:p>
          </table:table-cell>
          <table:table-cell office:value-type="float" office:value="0.95741598000000006" table:style-name="ce35">
            <text:p>0,9574</text:p>
          </table:table-cell>
          <table:table-cell office:value-type="float" office:value="9.6845226100000001" table:style-name="ce34">
            <text:p>9,6845</text:p>
          </table:table-cell>
          <table:table-cell office:value-type="float" office:value="9.27211666" table:style-name="ce34">
            <text:p>9,2721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06 Narvik</text:p>
          </table:table-cell>
          <table:table-cell office:value-type="float" office:value="0.88787722000000002" table:style-name="ce34">
            <text:p>0,8879</text:p>
          </table:table-cell>
          <table:table-cell office:value-type="float" office:value="0.92185881000000003" table:style-name="ce34">
            <text:p>0,9219</text:p>
          </table:table-cell>
          <table:table-cell office:value-type="float" office:value="0.90067772999999995" table:style-name="ce34">
            <text:p>0,9007</text:p>
          </table:table-cell>
          <table:table-cell office:value-type="float" office:value="0.94220468999999996" table:style-name="ce34">
            <text:p>0,9422</text:p>
          </table:table-cell>
          <table:table-cell office:value-type="float" office:value="0.96477968999999997" table:style-name="ce34">
            <text:p>0,9648</text:p>
          </table:table-cell>
          <table:table-cell office:value-type="float" office:value="1.2323333999999999" table:style-name="ce34">
            <text:p>1,2323</text:p>
          </table:table-cell>
          <table:table-cell office:value-type="float" office:value="1.31824246" table:style-name="ce34">
            <text:p>1,3182</text:p>
          </table:table-cell>
          <table:table-cell office:value-type="float" office:value="1.32163995" table:style-name="ce34">
            <text:p>1,3216</text:p>
          </table:table-cell>
          <table:table-cell office:value-type="float" office:value="0.61570203000000001" table:style-name="ce34">
            <text:p>0,6157</text:p>
          </table:table-cell>
          <table:table-cell office:value-type="float" office:value="1.57638137" table:style-name="ce34">
            <text:p>1,5764</text:p>
          </table:table-cell>
          <table:table-cell office:value-type="float" office:value="0.75315306999999998" table:style-name="ce34">
            <text:p>0,7532</text:p>
          </table:table-cell>
          <table:table-cell office:value-type="float" office:value="0.67290017999999996" table:style-name="ce34">
            <text:p>0,6729</text:p>
          </table:table-cell>
          <table:table-cell office:value-type="float" office:value="0.76048799" table:style-name="ce34">
            <text:p>0,7605</text:p>
          </table:table-cell>
          <table:table-cell office:value-type="float" office:value="1.23619006" table:style-name="ce34">
            <text:p>1,2362</text:p>
          </table:table-cell>
          <table:table-cell office:value-type="float" office:value="1.31975223" table:style-name="ce34">
            <text:p>1,3198</text:p>
          </table:table-cell>
          <table:table-cell office:value-type="float" office:value="1.1047688499999999" table:style-name="ce34">
            <text:p>1,1048</text:p>
          </table:table-cell>
          <table:table-cell office:value-type="float" office:value="1.17142689" table:style-name="ce34">
            <text:p>1,1714</text:p>
          </table:table-cell>
          <table:table-cell office:value-type="float" office:value="0.42793049999999999" table:style-name="ce34">
            <text:p>0,4279</text:p>
          </table:table-cell>
          <table:table-cell office:value-type="float" office:value="0.34625061000000001" table:style-name="ce34">
            <text:p>0,3463</text:p>
          </table:table-cell>
          <table:table-cell office:value-type="float" office:value="1.0449773499999999" table:style-name="ce34">
            <text:p>1,0450</text:p>
          </table:table-cell>
          <table:table-cell office:value-type="float" office:value="1.01201564" table:style-name="ce34">
            <text:p>1,0120</text:p>
          </table:table-cell>
          <table:table-cell office:value-type="float" office:value="0.64500515999999997" table:style-name="ce34">
            <text:p>0,6450</text:p>
          </table:table-cell>
          <table:table-cell office:value-type="float" office:value="0.95978613000000002" table:style-name="ce34">
            <text:p>0,9598</text:p>
          </table:table-cell>
          <table:table-cell office:value-type="float" office:value="0.86374717999999995" table:style-name="ce34">
            <text:p>0,8637</text:p>
          </table:table-cell>
          <table:table-cell office:value-type="float" office:value="1.0231900199999999" table:style-name="ce35">
            <text:p>1,0232</text:p>
          </table:table-cell>
          <table:table-cell office:value-type="float" office:value="3.9100074399999998" table:style-name="ce34">
            <text:p>3,9100</text:p>
          </table:table-cell>
          <table:table-cell office:value-type="float" office:value="4.0006806099999999" table:style-name="ce34">
            <text:p>4,0007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811 Bindal</text:p>
          </table:table-cell>
          <table:table-cell office:value-type="float" office:value="0.82574121" table:style-name="ce37">
            <text:p>0,8257</text:p>
          </table:table-cell>
          <table:table-cell office:value-type="float" office:value="0.84860013999999995" table:style-name="ce37">
            <text:p>0,8486</text:p>
          </table:table-cell>
          <table:table-cell office:value-type="float" office:value="0.94217552000000004" table:style-name="ce37">
            <text:p>0,9422</text:p>
          </table:table-cell>
          <table:table-cell office:value-type="float" office:value="0.88038461999999995" table:style-name="ce37">
            <text:p>0,8804</text:p>
          </table:table-cell>
          <table:table-cell office:value-type="float" office:value="0.83907986000000001" table:style-name="ce37">
            <text:p>0,8391</text:p>
          </table:table-cell>
          <table:table-cell office:value-type="float" office:value="1.7108489" table:style-name="ce37">
            <text:p>1,7108</text:p>
          </table:table-cell>
          <table:table-cell office:value-type="float" office:value="1.8222328800000001" table:style-name="ce37">
            <text:p>1,8222</text:p>
          </table:table-cell>
          <table:table-cell office:value-type="float" office:value="1.48455545" table:style-name="ce37">
            <text:p>1,4846</text:p>
          </table:table-cell>
          <table:table-cell office:value-type="float" office:value="14.627008180000001" table:style-name="ce37">
            <text:p>14,6270</text:p>
          </table:table-cell>
          <table:table-cell office:value-type="float" office:value="5.1531359400000003" table:style-name="ce37">
            <text:p>5,1531</text:p>
          </table:table-cell>
          <table:table-cell office:value-type="float" office:value="4.6981135600000004" table:style-name="ce37">
            <text:p>4,6981</text:p>
          </table:table-cell>
          <table:table-cell office:value-type="float" office:value="4.8901292099999996" table:style-name="ce37">
            <text:p>4,8901</text:p>
          </table:table-cell>
          <table:table-cell office:value-type="float" office:value="0.44293490000000002" table:style-name="ce37">
            <text:p>0,4429</text:p>
          </table:table-cell>
          <table:table-cell office:value-type="float" office:value="1.7672739099999999" table:style-name="ce37">
            <text:p>1,7673</text:p>
          </table:table-cell>
          <table:table-cell office:value-type="float" office:value="2.0491636099999999" table:style-name="ce37">
            <text:p>2,0492</text:p>
          </table:table-cell>
          <table:table-cell office:value-type="float" office:value="1.1582210799999999" table:style-name="ce37">
            <text:p>1,1582</text:p>
          </table:table-cell>
          <table:table-cell office:value-type="float" office:value="0.97125994999999998" table:style-name="ce37">
            <text:p>0,9713</text:p>
          </table:table-cell>
          <table:table-cell office:value-type="float" office:value="0.26304339999999998" table:style-name="ce37">
            <text:p>0,2630</text:p>
          </table:table-cell>
          <table:table-cell office:value-type="float" office:value="0.24335195000000001" table:style-name="ce37">
            <text:p>0,2434</text:p>
          </table:table-cell>
          <table:table-cell office:value-type="float" office:value="0.88953831999999999" table:style-name="ce37">
            <text:p>0,8895</text:p>
          </table:table-cell>
          <table:table-cell office:value-type="float" office:value="0.88863820999999998" table:style-name="ce37">
            <text:p>0,8886</text:p>
          </table:table-cell>
          <table:table-cell office:value-type="float" office:value="0.64078694000000003" table:style-name="ce37">
            <text:p>0,6408</text:p>
          </table:table-cell>
          <table:table-cell office:value-type="float" office:value="0.60296453000000005" table:style-name="ce37">
            <text:p>0,6030</text:p>
          </table:table-cell>
          <table:table-cell office:value-type="float" office:value="0.58231480999999996" table:style-name="ce37">
            <text:p>0,5823</text:p>
          </table:table-cell>
          <table:table-cell office:value-type="float" office:value="1.44111553" table:style-name="ce38">
            <text:p>1,4411</text:p>
          </table:table-cell>
          <table:table-cell office:value-type="float" office:value="0.24863730000000001" table:style-name="ce37">
            <text:p>0,2486</text:p>
          </table:table-cell>
          <table:table-cell office:value-type="float" office:value="0.35831507000000001" table:style-name="ce37">
            <text:p>0,358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12 Sømna</text:p>
          </table:table-cell>
          <table:table-cell office:value-type="float" office:value="0.83333911999999999" table:style-name="ce34">
            <text:p>0,8333</text:p>
          </table:table-cell>
          <table:table-cell office:value-type="float" office:value="0.77277474999999995" table:style-name="ce34">
            <text:p>0,7728</text:p>
          </table:table-cell>
          <table:table-cell office:value-type="float" office:value="0.88315219" table:style-name="ce34">
            <text:p>0,8832</text:p>
          </table:table-cell>
          <table:table-cell office:value-type="float" office:value="1.1850172999999999" table:style-name="ce34">
            <text:p>1,1850</text:p>
          </table:table-cell>
          <table:table-cell office:value-type="float" office:value="0.92163105999999995" table:style-name="ce34">
            <text:p>0,9216</text:p>
          </table:table-cell>
          <table:table-cell office:value-type="float" office:value="1.31085831" table:style-name="ce34">
            <text:p>1,3109</text:p>
          </table:table-cell>
          <table:table-cell office:value-type="float" office:value="1.5090180099999999" table:style-name="ce34">
            <text:p>1,5090</text:p>
          </table:table-cell>
          <table:table-cell office:value-type="float" office:value="1.03002303" table:style-name="ce34">
            <text:p>1,0300</text:p>
          </table:table-cell>
          <table:table-cell office:value-type="float" office:value="9.4407346899999993" table:style-name="ce34">
            <text:p>9,4407</text:p>
          </table:table-cell>
          <table:table-cell office:value-type="float" office:value="1.6438088200000001" table:style-name="ce34">
            <text:p>1,6438</text:p>
          </table:table-cell>
          <table:table-cell office:value-type="float" office:value="1.2600951300000001" table:style-name="ce34">
            <text:p>1,2601</text:p>
          </table:table-cell>
          <table:table-cell office:value-type="float" office:value="5.0713068699999999" table:style-name="ce34">
            <text:p>5,0713</text:p>
          </table:table-cell>
          <table:table-cell office:value-type="float" office:value="0.81951921999999999" table:style-name="ce34">
            <text:p>0,8195</text:p>
          </table:table-cell>
          <table:table-cell office:value-type="float" office:value="1.7711495100000001" table:style-name="ce34">
            <text:p>1,7711</text:p>
          </table:table-cell>
          <table:table-cell office:value-type="float" office:value="1.5828492300000001" table:style-name="ce34">
            <text:p>1,5828</text:p>
          </table:table-cell>
          <table:table-cell office:value-type="float" office:value="1.0714717199999999" table:style-name="ce34">
            <text:p>1,0715</text:p>
          </table:table-cell>
          <table:table-cell office:value-type="float" office:value="1.52747338" table:style-name="ce34">
            <text:p>1,5275</text:p>
          </table:table-cell>
          <table:table-cell office:value-type="float" office:value="0.42584810000000001" table:style-name="ce34">
            <text:p>0,4258</text:p>
          </table:table-cell>
          <table:table-cell office:value-type="float" office:value="0.34952644999999999" table:style-name="ce34">
            <text:p>0,3495</text:p>
          </table:table-cell>
          <table:table-cell office:value-type="float" office:value="0.98533002000000003" table:style-name="ce34">
            <text:p>0,9853</text:p>
          </table:table-cell>
          <table:table-cell office:value-type="float" office:value="0.95286579000000005" table:style-name="ce34">
            <text:p>0,9529</text:p>
          </table:table-cell>
          <table:table-cell office:value-type="float" office:value="0.54218851999999995" table:style-name="ce34">
            <text:p>0,5422</text:p>
          </table:table-cell>
          <table:table-cell office:value-type="float" office:value="1.0765285" table:style-name="ce34">
            <text:p>1,0765</text:p>
          </table:table-cell>
          <table:table-cell office:value-type="float" office:value="0.66210281000000004" table:style-name="ce34">
            <text:p>0,6621</text:p>
          </table:table-cell>
          <table:table-cell office:value-type="float" office:value="1.20173785" table:style-name="ce35">
            <text:p>1,2017</text:p>
          </table:table-cell>
          <table:table-cell office:value-type="float" office:value="0.35835689999999998" table:style-name="ce34">
            <text:p>0,3584</text:p>
          </table:table-cell>
          <table:table-cell office:value-type="float" office:value="0.43065104999999998" table:style-name="ce34">
            <text:p>0,4307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13 Brønnøy</text:p>
          </table:table-cell>
          <table:table-cell office:value-type="float" office:value="0.79694120000000002" table:style-name="ce34">
            <text:p>0,7969</text:p>
          </table:table-cell>
          <table:table-cell office:value-type="float" office:value="0.82830970999999998" table:style-name="ce34">
            <text:p>0,8283</text:p>
          </table:table-cell>
          <table:table-cell office:value-type="float" office:value="1.07081231" table:style-name="ce34">
            <text:p>1,0708</text:p>
          </table:table-cell>
          <table:table-cell office:value-type="float" office:value="1.0057106899999999" table:style-name="ce34">
            <text:p>1,0057</text:p>
          </table:table-cell>
          <table:table-cell office:value-type="float" office:value="0.96817441999999998" table:style-name="ce34">
            <text:p>0,9682</text:p>
          </table:table-cell>
          <table:table-cell office:value-type="float" office:value="1.1144643700000001" table:style-name="ce34">
            <text:p>1,1145</text:p>
          </table:table-cell>
          <table:table-cell office:value-type="float" office:value="1.1655750899999999" table:style-name="ce34">
            <text:p>1,1656</text:p>
          </table:table-cell>
          <table:table-cell office:value-type="float" office:value="1.10331527" table:style-name="ce34">
            <text:p>1,1033</text:p>
          </table:table-cell>
          <table:table-cell office:value-type="float" office:value="1.6499430500000001" table:style-name="ce34">
            <text:p>1,6499</text:p>
          </table:table-cell>
          <table:table-cell office:value-type="float" office:value="2.6567384600000001" table:style-name="ce34">
            <text:p>2,6567</text:p>
          </table:table-cell>
          <table:table-cell office:value-type="float" office:value="1.2488609399999999" table:style-name="ce34">
            <text:p>1,2489</text:p>
          </table:table-cell>
          <table:table-cell office:value-type="float" office:value="2.07938987" table:style-name="ce34">
            <text:p>2,0794</text:p>
          </table:table-cell>
          <table:table-cell office:value-type="float" office:value="0.91974328999999999" table:style-name="ce34">
            <text:p>0,9197</text:p>
          </table:table-cell>
          <table:table-cell office:value-type="float" office:value="1.7573212600000001" table:style-name="ce34">
            <text:p>1,7573</text:p>
          </table:table-cell>
          <table:table-cell office:value-type="float" office:value="1.16553715" table:style-name="ce34">
            <text:p>1,1655</text:p>
          </table:table-cell>
          <table:table-cell office:value-type="float" office:value="0.94845749999999995" table:style-name="ce34">
            <text:p>0,9485</text:p>
          </table:table-cell>
          <table:table-cell office:value-type="float" office:value="1.3066572700000001" table:style-name="ce34">
            <text:p>1,3067</text:p>
          </table:table-cell>
          <table:table-cell office:value-type="float" office:value="0.37695706000000001" table:style-name="ce34">
            <text:p>0,3770</text:p>
          </table:table-cell>
          <table:table-cell office:value-type="float" office:value="0.37643446000000003" table:style-name="ce34">
            <text:p>0,3764</text:p>
          </table:table-cell>
          <table:table-cell office:value-type="float" office:value="1.06663763" table:style-name="ce34">
            <text:p>1,0666</text:p>
          </table:table-cell>
          <table:table-cell office:value-type="float" office:value="1.4364954599999999" table:style-name="ce34">
            <text:p>1,4365</text:p>
          </table:table-cell>
          <table:table-cell office:value-type="float" office:value="0.77613248999999995" table:style-name="ce34">
            <text:p>0,7761</text:p>
          </table:table-cell>
          <table:table-cell office:value-type="float" office:value="0.85184344999999995" table:style-name="ce34">
            <text:p>0,8518</text:p>
          </table:table-cell>
          <table:table-cell office:value-type="float" office:value="0.72068078000000002" table:style-name="ce34">
            <text:p>0,7207</text:p>
          </table:table-cell>
          <table:table-cell office:value-type="float" office:value="1.08049847" table:style-name="ce35">
            <text:p>1,0805</text:p>
          </table:table-cell>
          <table:table-cell office:value-type="float" office:value="1.41692431" table:style-name="ce34">
            <text:p>1,4169</text:p>
          </table:table-cell>
          <table:table-cell office:value-type="float" office:value="1.5309845500000001" table:style-name="ce34">
            <text:p>1,5310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815 Vega</text:p>
          </table:table-cell>
          <table:table-cell office:value-type="float" office:value="0.88142944999999995" table:style-name="ce37">
            <text:p>0,8814</text:p>
          </table:table-cell>
          <table:table-cell office:value-type="float" office:value="0.79080395999999997" table:style-name="ce37">
            <text:p>0,7908</text:p>
          </table:table-cell>
          <table:table-cell office:value-type="float" office:value="0.82334881000000004" table:style-name="ce37">
            <text:p>0,8233</text:p>
          </table:table-cell>
          <table:table-cell office:value-type="float" office:value="0.95497315999999999" table:style-name="ce37">
            <text:p>0,9550</text:p>
          </table:table-cell>
          <table:table-cell office:value-type="float" office:value="0.91989231000000005" table:style-name="ce37">
            <text:p>0,9199</text:p>
          </table:table-cell>
          <table:table-cell office:value-type="float" office:value="1.4383352700000001" table:style-name="ce37">
            <text:p>1,4383</text:p>
          </table:table-cell>
          <table:table-cell office:value-type="float" office:value="1.7309917800000001" table:style-name="ce37">
            <text:p>1,7310</text:p>
          </table:table-cell>
          <table:table-cell office:value-type="float" office:value="1.2695149999999999" table:style-name="ce37">
            <text:p>1,2695</text:p>
          </table:table-cell>
          <table:table-cell office:value-type="float" office:value="16.35695613" table:style-name="ce37">
            <text:p>16,3570</text:p>
          </table:table-cell>
          <table:table-cell office:value-type="float" office:value="1.19072768" table:style-name="ce37">
            <text:p>1,1907</text:p>
          </table:table-cell>
          <table:table-cell office:value-type="float" office:value="2.6428176099999998" table:style-name="ce37">
            <text:p>2,6428</text:p>
          </table:table-cell>
          <table:table-cell office:value-type="float" office:value="6.1438422600000004" table:style-name="ce37">
            <text:p>6,1438</text:p>
          </table:table-cell>
          <table:table-cell office:value-type="float" office:value="0.99064231999999997" table:style-name="ce37">
            <text:p>0,9906</text:p>
          </table:table-cell>
          <table:table-cell office:value-type="float" office:value="0.43917572999999999" table:style-name="ce37">
            <text:p>0,4392</text:p>
          </table:table-cell>
          <table:table-cell office:value-type="float" office:value="1.8174122699999999" table:style-name="ce37">
            <text:p>1,8174</text:p>
          </table:table-cell>
          <table:table-cell office:value-type="float" office:value="1.0793373399999999" table:style-name="ce37">
            <text:p>1,0793</text:p>
          </table:table-cell>
          <table:table-cell office:value-type="float" office:value="0.94131408000000005" table:style-name="ce37">
            <text:p>0,9413</text:p>
          </table:table-cell>
          <table:table-cell office:value-type="float" office:value="0.26964094" table:style-name="ce37">
            <text:p>0,2696</text:p>
          </table:table-cell>
          <table:table-cell office:value-type="float" office:value="0.47714396999999997" table:style-name="ce37">
            <text:p>0,4771</text:p>
          </table:table-cell>
          <table:table-cell office:value-type="float" office:value="0.93366391999999998" table:style-name="ce37">
            <text:p>0,9337</text:p>
          </table:table-cell>
          <table:table-cell office:value-type="float" office:value="0.84317176999999999" table:style-name="ce37">
            <text:p>0,8432</text:p>
          </table:table-cell>
          <table:table-cell office:value-type="float" office:value="0.87386991000000003" table:style-name="ce37">
            <text:p>0,8739</text:p>
          </table:table-cell>
          <table:table-cell office:value-type="float" office:value="1.38291516" table:style-name="ce37">
            <text:p>1,3829</text:p>
          </table:table-cell>
          <table:table-cell office:value-type="float" office:value="0.62536771000000002" table:style-name="ce37">
            <text:p>0,6254</text:p>
          </table:table-cell>
          <table:table-cell office:value-type="float" office:value="1.28974586" table:style-name="ce38">
            <text:p>1,2897</text:p>
          </table:table-cell>
          <table:table-cell office:value-type="float" office:value="0.22234087" table:style-name="ce37">
            <text:p>0,2223</text:p>
          </table:table-cell>
          <table:table-cell office:value-type="float" office:value="0.28676321999999999" table:style-name="ce37">
            <text:p>0,286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16 Vevelstad</text:p>
          </table:table-cell>
          <table:table-cell office:value-type="float" office:value="1.29727792" table:style-name="ce34">
            <text:p>1,2973</text:p>
          </table:table-cell>
          <table:table-cell office:value-type="float" office:value="0.91656837999999996" table:style-name="ce34">
            <text:p>0,9166</text:p>
          </table:table-cell>
          <table:table-cell office:value-type="float" office:value="0.93452025000000005" table:style-name="ce34">
            <text:p>0,9345</text:p>
          </table:table-cell>
          <table:table-cell office:value-type="float" office:value="0.65928971000000003" table:style-name="ce34">
            <text:p>0,6593</text:p>
          </table:table-cell>
          <table:table-cell office:value-type="float" office:value="0.86156453" table:style-name="ce34">
            <text:p>0,8616</text:p>
          </table:table-cell>
          <table:table-cell office:value-type="float" office:value="1.7548199200000001" table:style-name="ce34">
            <text:p>1,7548</text:p>
          </table:table-cell>
          <table:table-cell office:value-type="float" office:value="1.3544490499999999" table:style-name="ce34">
            <text:p>1,3544</text:p>
          </table:table-cell>
          <table:table-cell office:value-type="float" office:value="2.26370856" table:style-name="ce34">
            <text:p>2,2637</text:p>
          </table:table-cell>
          <table:table-cell office:value-type="float" office:value="42.129471049999999" table:style-name="ce34">
            <text:p>42,1295</text:p>
          </table:table-cell>
          <table:table-cell office:value-type="float" office:value="1.8114393" table:style-name="ce34">
            <text:p>1,8114</text:p>
          </table:table-cell>
          <table:table-cell office:value-type="float" office:value="6.83423129" table:style-name="ce34">
            <text:p>6,8342</text:p>
          </table:table-cell>
          <table:table-cell office:value-type="float" office:value="9.5207831699999996" table:style-name="ce34">
            <text:p>9,5208</text:p>
          </table:table-cell>
          <table:table-cell office:value-type="float" office:value="1.4883915299999999" table:style-name="ce34">
            <text:p>1,4884</text:p>
          </table:table-cell>
          <table:table-cell office:value-type="float" office:value="0.56557714999999997" table:style-name="ce34">
            <text:p>0,5656</text:p>
          </table:table-cell>
          <table:table-cell office:value-type="float" office:value="1.7153909300000001" table:style-name="ce34">
            <text:p>1,7154</text:p>
          </table:table-cell>
          <table:table-cell office:value-type="float" office:value="0.83399217000000003" table:style-name="ce34">
            <text:p>0,8340</text:p>
          </table:table-cell>
          <table:table-cell office:value-type="float" office:value="1.2122385200000001" table:style-name="ce34">
            <text:p>1,2122</text:p>
          </table:table-cell>
          <table:table-cell office:value-type="float" office:value="0.50508754" table:style-name="ce34">
            <text:p>0,5051</text:p>
          </table:table-cell>
          <table:table-cell office:value-type="float" office:value="0.22352732" table:style-name="ce34">
            <text:p>0,2235</text:p>
          </table:table-cell>
          <table:table-cell office:value-type="float" office:value="1.1686747399999999" table:style-name="ce34">
            <text:p>1,1687</text:p>
          </table:table-cell>
          <table:table-cell office:value-type="float" office:value="1.3960920400000001" table:style-name="ce34">
            <text:p>1,3961</text:p>
          </table:table-cell>
          <table:table-cell office:value-type="float" office:value="1.0803675699999999" table:style-name="ce34">
            <text:p>1,0804</text:p>
          </table:table-cell>
          <table:table-cell office:value-type="float" office:value="0.53096385999999995" table:style-name="ce34">
            <text:p>0,5310</text:p>
          </table:table-cell>
          <table:table-cell office:value-type="float" office:value="0.58369983999999997" table:style-name="ce34">
            <text:p>0,5837</text:p>
          </table:table-cell>
          <table:table-cell office:value-type="float" office:value="1.8242730199999999" table:style-name="ce35">
            <text:p>1,8243</text:p>
          </table:table-cell>
          <table:table-cell office:value-type="float" office:value="8.632484E-2" table:style-name="ce34">
            <text:p>0,0863</text:p>
          </table:table-cell>
          <table:table-cell office:value-type="float" office:value="0.15748007999999999" table:style-name="ce34">
            <text:p>0,1575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18 Herøy</text:p>
          </table:table-cell>
          <table:table-cell office:value-type="float" office:value="0.86508644999999995" table:style-name="ce34">
            <text:p>0,8651</text:p>
          </table:table-cell>
          <table:table-cell office:value-type="float" office:value="1.10412358" table:style-name="ce34">
            <text:p>1,1041</text:p>
          </table:table-cell>
          <table:table-cell office:value-type="float" office:value="0.99276207999999999" table:style-name="ce34">
            <text:p>0,9928</text:p>
          </table:table-cell>
          <table:table-cell office:value-type="float" office:value="0.81165350999999997" table:style-name="ce34">
            <text:p>0,8117</text:p>
          </table:table-cell>
          <table:table-cell office:value-type="float" office:value="0.95933352000000005" table:style-name="ce34">
            <text:p>0,9593</text:p>
          </table:table-cell>
          <table:table-cell office:value-type="float" office:value="1.1942188" table:style-name="ce34">
            <text:p>1,1942</text:p>
          </table:table-cell>
          <table:table-cell office:value-type="float" office:value="1.4276559" table:style-name="ce34">
            <text:p>1,4277</text:p>
          </table:table-cell>
          <table:table-cell office:value-type="float" office:value="0.90897528999999999" table:style-name="ce34">
            <text:p>0,9090</text:p>
          </table:table-cell>
          <table:table-cell office:value-type="float" office:value="10.875069529999999" table:style-name="ce34">
            <text:p>10,8751</text:p>
          </table:table-cell>
          <table:table-cell office:value-type="float" office:value="1.14498177" table:style-name="ce34">
            <text:p>1,1450</text:p>
          </table:table-cell>
          <table:table-cell office:value-type="float" office:value="1.2297876599999999" table:style-name="ce34">
            <text:p>1,2298</text:p>
          </table:table-cell>
          <table:table-cell office:value-type="float" office:value="2.2274856299999999" table:style-name="ce34">
            <text:p>2,2275</text:p>
          </table:table-cell>
          <table:table-cell office:value-type="float" office:value="2.4150040399999999" table:style-name="ce34">
            <text:p>2,4150</text:p>
          </table:table-cell>
          <table:table-cell office:value-type="float" office:value="1.02196479" table:style-name="ce34">
            <text:p>1,0220</text:p>
          </table:table-cell>
          <table:table-cell office:value-type="float" office:value="1.41096092" table:style-name="ce34">
            <text:p>1,4110</text:p>
          </table:table-cell>
          <table:table-cell office:value-type="float" office:value="1.00465001" table:style-name="ce34">
            <text:p>1,0047</text:p>
          </table:table-cell>
          <table:table-cell office:value-type="float" office:value="1.01097415" table:style-name="ce34">
            <text:p>1,0110</text:p>
          </table:table-cell>
          <table:table-cell office:value-type="float" office:value="0.96155630000000003" table:style-name="ce34">
            <text:p>0,9616</text:p>
          </table:table-cell>
          <table:table-cell office:value-type="float" office:value="0.50999941999999998" table:style-name="ce34">
            <text:p>0,5100</text:p>
          </table:table-cell>
          <table:table-cell office:value-type="float" office:value="0.89342288000000003" table:style-name="ce34">
            <text:p>0,8934</text:p>
          </table:table-cell>
          <table:table-cell office:value-type="float" office:value="0.86090659999999997" table:style-name="ce34">
            <text:p>0,8609</text:p>
          </table:table-cell>
          <table:table-cell office:value-type="float" office:value="1.17362056" table:style-name="ce34">
            <text:p>1,1736</text:p>
          </table:table-cell>
          <table:table-cell office:value-type="float" office:value="1.2820840200000001" table:style-name="ce34">
            <text:p>1,2821</text:p>
          </table:table-cell>
          <table:table-cell office:value-type="float" office:value="0.50542229000000005" table:style-name="ce34">
            <text:p>0,5054</text:p>
          </table:table-cell>
          <table:table-cell office:value-type="float" office:value="1.2312571000000001" table:style-name="ce35">
            <text:p>1,2313</text:p>
          </table:table-cell>
          <table:table-cell office:value-type="float" office:value="0.33441808000000001" table:style-name="ce34">
            <text:p>0,3344</text:p>
          </table:table-cell>
          <table:table-cell office:value-type="float" office:value="0.41175463000000001" table:style-name="ce34">
            <text:p>0,411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820 Alstahaug</text:p>
          </table:table-cell>
          <table:table-cell office:value-type="float" office:value="0.85371176000000004" table:style-name="ce37">
            <text:p>0,8537</text:p>
          </table:table-cell>
          <table:table-cell office:value-type="float" office:value="0.97096413000000004" table:style-name="ce37">
            <text:p>0,9710</text:p>
          </table:table-cell>
          <table:table-cell office:value-type="float" office:value="0.94267458999999998" table:style-name="ce37">
            <text:p>0,9427</text:p>
          </table:table-cell>
          <table:table-cell office:value-type="float" office:value="0.95075838999999995" table:style-name="ce37">
            <text:p>0,9508</text:p>
          </table:table-cell>
          <table:table-cell office:value-type="float" office:value="0.95816668000000005" table:style-name="ce37">
            <text:p>0,9582</text:p>
          </table:table-cell>
          <table:table-cell office:value-type="float" office:value="1.2563793999999999" table:style-name="ce37">
            <text:p>1,2564</text:p>
          </table:table-cell>
          <table:table-cell office:value-type="float" office:value="1.1993164700000001" table:style-name="ce37">
            <text:p>1,1993</text:p>
          </table:table-cell>
          <table:table-cell office:value-type="float" office:value="1.1303954899999999" table:style-name="ce37">
            <text:p>1,1304</text:p>
          </table:table-cell>
          <table:table-cell office:value-type="float" office:value="1.6384871000000001" table:style-name="ce37">
            <text:p>1,6385</text:p>
          </table:table-cell>
          <table:table-cell office:value-type="float" office:value="1.4016896599999999" table:style-name="ce37">
            <text:p>1,4017</text:p>
          </table:table-cell>
          <table:table-cell office:value-type="float" office:value="1.0246069099999999" table:style-name="ce37">
            <text:p>1,0246</text:p>
          </table:table-cell>
          <table:table-cell office:value-type="float" office:value="1.25410223" table:style-name="ce37">
            <text:p>1,2541</text:p>
          </table:table-cell>
          <table:table-cell office:value-type="float" office:value="1.1603591900000001" table:style-name="ce37">
            <text:p>1,1604</text:p>
          </table:table-cell>
          <table:table-cell office:value-type="float" office:value="1.52509016" table:style-name="ce37">
            <text:p>1,5251</text:p>
          </table:table-cell>
          <table:table-cell office:value-type="float" office:value="1.2394629500000001" table:style-name="ce37">
            <text:p>1,2395</text:p>
          </table:table-cell>
          <table:table-cell office:value-type="float" office:value="1.0351971900000001" table:style-name="ce37">
            <text:p>1,0352</text:p>
          </table:table-cell>
          <table:table-cell office:value-type="float" office:value="1.1794114099999999" table:style-name="ce37">
            <text:p>1,1794</text:p>
          </table:table-cell>
          <table:table-cell office:value-type="float" office:value="0.76611302999999997" table:style-name="ce37">
            <text:p>0,7661</text:p>
          </table:table-cell>
          <table:table-cell office:value-type="float" office:value="0.33271994999999999" table:style-name="ce37">
            <text:p>0,3327</text:p>
          </table:table-cell>
          <table:table-cell office:value-type="float" office:value="0.97253352999999998" table:style-name="ce37">
            <text:p>0,9725</text:p>
          </table:table-cell>
          <table:table-cell office:value-type="float" office:value="1.1004953" table:style-name="ce37">
            <text:p>1,1005</text:p>
          </table:table-cell>
          <table:table-cell office:value-type="float" office:value="0.66761587" table:style-name="ce37">
            <text:p>0,6676</text:p>
          </table:table-cell>
          <table:table-cell office:value-type="float" office:value="0.93816836000000003" table:style-name="ce37">
            <text:p>0,9382</text:p>
          </table:table-cell>
          <table:table-cell office:value-type="float" office:value="0.81259513000000005" table:style-name="ce37">
            <text:p>0,8126</text:p>
          </table:table-cell>
          <table:table-cell office:value-type="float" office:value="1.05459119" table:style-name="ce38">
            <text:p>1,0546</text:p>
          </table:table-cell>
          <table:table-cell office:value-type="float" office:value="1.3445637800000001" table:style-name="ce37">
            <text:p>1,3446</text:p>
          </table:table-cell>
          <table:table-cell office:value-type="float" office:value="1.4179651200000001" table:style-name="ce37">
            <text:p>1,418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22 Leirfjord</text:p>
          </table:table-cell>
          <table:table-cell office:value-type="float" office:value="1.24371458" table:style-name="ce34">
            <text:p>1,2437</text:p>
          </table:table-cell>
          <table:table-cell office:value-type="float" office:value="1.1611712199999999" table:style-name="ce34">
            <text:p>1,1612</text:p>
          </table:table-cell>
          <table:table-cell office:value-type="float" office:value="1.1593002800000001" table:style-name="ce34">
            <text:p>1,1593</text:p>
          </table:table-cell>
          <table:table-cell office:value-type="float" office:value="0.72930954999999997" table:style-name="ce34">
            <text:p>0,7293</text:p>
          </table:table-cell>
          <table:table-cell office:value-type="float" office:value="0.92324035000000004" table:style-name="ce34">
            <text:p>0,9232</text:p>
          </table:table-cell>
          <table:table-cell office:value-type="float" office:value="1.25267014" table:style-name="ce34">
            <text:p>1,2527</text:p>
          </table:table-cell>
          <table:table-cell office:value-type="float" office:value="0.99708182999999995" table:style-name="ce34">
            <text:p>0,9971</text:p>
          </table:table-cell>
          <table:table-cell office:value-type="float" office:value="1.8085351999999999" table:style-name="ce34">
            <text:p>1,8085</text:p>
          </table:table-cell>
          <table:table-cell office:value-type="float" office:value="7.3174617299999998" table:style-name="ce34">
            <text:p>7,3175</text:p>
          </table:table-cell>
          <table:table-cell office:value-type="float" office:value="1.93707721" table:style-name="ce34">
            <text:p>1,9371</text:p>
          </table:table-cell>
          <table:table-cell office:value-type="float" office:value="2.1866354299999999" table:style-name="ce34">
            <text:p>2,1866</text:p>
          </table:table-cell>
          <table:table-cell office:value-type="float" office:value="4.2682134500000002" table:style-name="ce34">
            <text:p>4,2682</text:p>
          </table:table-cell>
          <table:table-cell office:value-type="float" office:value="1.8783154200000001" table:style-name="ce34">
            <text:p>1,8783</text:p>
          </table:table-cell>
          <table:table-cell office:value-type="float" office:value="1.0457196900000001" table:style-name="ce34">
            <text:p>1,0457</text:p>
          </table:table-cell>
          <table:table-cell office:value-type="float" office:value="1.25432856" table:style-name="ce34">
            <text:p>1,2543</text:p>
          </table:table-cell>
          <table:table-cell office:value-type="float" office:value="1.0851136800000001" table:style-name="ce34">
            <text:p>1,0851</text:p>
          </table:table-cell>
          <table:table-cell office:value-type="float" office:value="1.39845503" table:style-name="ce34">
            <text:p>1,3985</text:p>
          </table:table-cell>
          <table:table-cell office:value-type="float" office:value="0.62258524999999998" table:style-name="ce34">
            <text:p>0,6226</text:p>
          </table:table-cell>
          <table:table-cell office:value-type="float" office:value="0.52156857999999995" table:style-name="ce34">
            <text:p>0,5216</text:p>
          </table:table-cell>
          <table:table-cell office:value-type="float" office:value="0.83108174000000001" table:style-name="ce34">
            <text:p>0,8311</text:p>
          </table:table-cell>
          <table:table-cell office:value-type="float" office:value="1.05163831" table:style-name="ce34">
            <text:p>1,0516</text:p>
          </table:table-cell>
          <table:table-cell office:value-type="float" office:value="1.0450081099999999" table:style-name="ce34">
            <text:p>1,0450</text:p>
          </table:table-cell>
          <table:table-cell office:value-type="float" office:value="1.67256198" table:style-name="ce34">
            <text:p>1,6726</text:p>
          </table:table-cell>
          <table:table-cell office:value-type="float" office:value="0.64814364999999996" table:style-name="ce34">
            <text:p>0,6481</text:p>
          </table:table-cell>
          <table:table-cell office:value-type="float" office:value="1.2497601" table:style-name="ce35">
            <text:p>1,2498</text:p>
          </table:table-cell>
          <table:table-cell office:value-type="float" office:value="0.42019885000000001" table:style-name="ce34">
            <text:p>0,4202</text:p>
          </table:table-cell>
          <table:table-cell office:value-type="float" office:value="0.52514775999999996" table:style-name="ce34">
            <text:p>0,5251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24 Vefsn</text:p>
          </table:table-cell>
          <table:table-cell office:value-type="float" office:value="0.90217787999999999" table:style-name="ce34">
            <text:p>0,9022</text:p>
          </table:table-cell>
          <table:table-cell office:value-type="float" office:value="0.90956320000000002" table:style-name="ce34">
            <text:p>0,9096</text:p>
          </table:table-cell>
          <table:table-cell office:value-type="float" office:value="0.92092494999999996" table:style-name="ce34">
            <text:p>0,9209</text:p>
          </table:table-cell>
          <table:table-cell office:value-type="float" office:value="0.97342203999999999" table:style-name="ce34">
            <text:p>0,9734</text:p>
          </table:table-cell>
          <table:table-cell office:value-type="float" office:value="0.96480158000000005" table:style-name="ce34">
            <text:p>0,9648</text:p>
          </table:table-cell>
          <table:table-cell office:value-type="float" office:value="1.16828249" table:style-name="ce34">
            <text:p>1,1683</text:p>
          </table:table-cell>
          <table:table-cell office:value-type="float" office:value="1.39687242" table:style-name="ce34">
            <text:p>1,3969</text:p>
          </table:table-cell>
          <table:table-cell office:value-type="float" office:value="1.3130095100000001" table:style-name="ce34">
            <text:p>1,3130</text:p>
          </table:table-cell>
          <table:table-cell office:value-type="float" office:value="0.88674602000000002" table:style-name="ce34">
            <text:p>0,8867</text:p>
          </table:table-cell>
          <table:table-cell office:value-type="float" office:value="0.94993570000000005" table:style-name="ce34">
            <text:p>0,9499</text:p>
          </table:table-cell>
          <table:table-cell office:value-type="float" office:value="1.1026168999999999" table:style-name="ce34">
            <text:p>1,1026</text:p>
          </table:table-cell>
          <table:table-cell office:value-type="float" office:value="1.0575842900000001" table:style-name="ce34">
            <text:p>1,0576</text:p>
          </table:table-cell>
          <table:table-cell office:value-type="float" office:value="0.78528087999999996" table:style-name="ce34">
            <text:p>0,7853</text:p>
          </table:table-cell>
          <table:table-cell office:value-type="float" office:value="1.5666031499999999" table:style-name="ce34">
            <text:p>1,5666</text:p>
          </table:table-cell>
          <table:table-cell office:value-type="float" office:value="1.3102231099999999" table:style-name="ce34">
            <text:p>1,3102</text:p>
          </table:table-cell>
          <table:table-cell office:value-type="float" office:value="1.0464515299999999" table:style-name="ce34">
            <text:p>1,0465</text:p>
          </table:table-cell>
          <table:table-cell office:value-type="float" office:value="1.32457713" table:style-name="ce34">
            <text:p>1,3246</text:p>
          </table:table-cell>
          <table:table-cell office:value-type="float" office:value="0.50446579000000003" table:style-name="ce34">
            <text:p>0,5045</text:p>
          </table:table-cell>
          <table:table-cell office:value-type="float" office:value="0.21325577000000001" table:style-name="ce34">
            <text:p>0,2133</text:p>
          </table:table-cell>
          <table:table-cell office:value-type="float" office:value="1.04392811" table:style-name="ce34">
            <text:p>1,0439</text:p>
          </table:table-cell>
          <table:table-cell office:value-type="float" office:value="1.1292703799999999" table:style-name="ce34">
            <text:p>1,1293</text:p>
          </table:table-cell>
          <table:table-cell office:value-type="float" office:value="0.46998085000000001" table:style-name="ce34">
            <text:p>0,4700</text:p>
          </table:table-cell>
          <table:table-cell office:value-type="float" office:value="1.0233022199999999" table:style-name="ce34">
            <text:p>1,0233</text:p>
          </table:table-cell>
          <table:table-cell office:value-type="float" office:value="0.74883991000000005" table:style-name="ce34">
            <text:p>0,7488</text:p>
          </table:table-cell>
          <table:table-cell office:value-type="float" office:value="1.04503675" table:style-name="ce35">
            <text:p>1,0450</text:p>
          </table:table-cell>
          <table:table-cell office:value-type="float" office:value="2.4308784700000001" table:style-name="ce34">
            <text:p>2,4309</text:p>
          </table:table-cell>
          <table:table-cell office:value-type="float" office:value="2.5403573399999999" table:style-name="ce34">
            <text:p>2,5404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825 Grane</text:p>
          </table:table-cell>
          <table:table-cell office:value-type="float" office:value="0.95163332" table:style-name="ce37">
            <text:p>0,9516</text:p>
          </table:table-cell>
          <table:table-cell office:value-type="float" office:value="0.86327626999999996" table:style-name="ce37">
            <text:p>0,8633</text:p>
          </table:table-cell>
          <table:table-cell office:value-type="float" office:value="0.77927566000000004" table:style-name="ce37">
            <text:p>0,7793</text:p>
          </table:table-cell>
          <table:table-cell office:value-type="float" office:value="0.95899210999999995" table:style-name="ce37">
            <text:p>0,9590</text:p>
          </table:table-cell>
          <table:table-cell office:value-type="float" office:value="0.91528478999999996" table:style-name="ce37">
            <text:p>0,9153</text:p>
          </table:table-cell>
          <table:table-cell office:value-type="float" office:value="1.35228215" table:style-name="ce37">
            <text:p>1,3523</text:p>
          </table:table-cell>
          <table:table-cell office:value-type="float" office:value="1.98714375" table:style-name="ce37">
            <text:p>1,9871</text:p>
          </table:table-cell>
          <table:table-cell office:value-type="float" office:value="1.7220723600000001" table:style-name="ce37">
            <text:p>1,7221</text:p>
          </table:table-cell>
          <table:table-cell office:value-type="float" office:value="13.735361790000001" table:style-name="ce37">
            <text:p>13,7354</text:p>
          </table:table-cell>
          <table:table-cell office:value-type="float" office:value="1.82857296" table:style-name="ce37">
            <text:p>1,8286</text:p>
          </table:table-cell>
          <table:table-cell office:value-type="float" office:value="3.2942852399999998" table:style-name="ce37">
            <text:p>3,2943</text:p>
          </table:table-cell>
          <table:table-cell office:value-type="float" office:value="3.9826291999999999" table:style-name="ce37">
            <text:p>3,9826</text:p>
          </table:table-cell>
          <table:table-cell office:value-type="float" office:value="1.2478022099999999" table:style-name="ce37">
            <text:p>1,2478</text:p>
          </table:table-cell>
          <table:table-cell office:value-type="float" office:value="1.29075553" table:style-name="ce37">
            <text:p>1,2908</text:p>
          </table:table-cell>
          <table:table-cell office:value-type="float" office:value="1.50717027" table:style-name="ce37">
            <text:p>1,5072</text:p>
          </table:table-cell>
          <table:table-cell office:value-type="float" office:value="0.99698242000000004" table:style-name="ce37">
            <text:p>0,9970</text:p>
          </table:table-cell>
          <table:table-cell office:value-type="float" office:value="1.12486537" table:style-name="ce37">
            <text:p>1,1249</text:p>
          </table:table-cell>
          <table:table-cell office:value-type="float" office:value="0.51460117999999999" table:style-name="ce37">
            <text:p>0,5146</text:p>
          </table:table-cell>
          <table:table-cell office:value-type="float" office:value="0.16232323000000001" table:style-name="ce37">
            <text:p>0,1623</text:p>
          </table:table-cell>
          <table:table-cell office:value-type="float" office:value="1.0331503399999999" table:style-name="ce37">
            <text:p>1,0332</text:p>
          </table:table-cell>
          <table:table-cell office:value-type="float" office:value="0.96090231000000004" table:style-name="ce37">
            <text:p>0,9609</text:p>
          </table:table-cell>
          <table:table-cell office:value-type="float" office:value="0.48431545999999998" table:style-name="ce37">
            <text:p>0,4843</text:p>
          </table:table-cell>
          <table:table-cell office:value-type="float" office:value="0.73570791999999996" table:style-name="ce37">
            <text:p>0,7357</text:p>
          </table:table-cell>
          <table:table-cell office:value-type="float" office:value="0.49863977999999998" table:style-name="ce37">
            <text:p>0,4986</text:p>
          </table:table-cell>
          <table:table-cell office:value-type="float" office:value="1.30189409" table:style-name="ce38">
            <text:p>1,3019</text:p>
          </table:table-cell>
          <table:table-cell office:value-type="float" office:value="0.26477787000000003" table:style-name="ce37">
            <text:p>0,2648</text:p>
          </table:table-cell>
          <table:table-cell office:value-type="float" office:value="0.34471274000000002" table:style-name="ce37">
            <text:p>0,3447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26 Hattfjelldal</text:p>
          </table:table-cell>
          <table:table-cell office:value-type="float" office:value="0.95960261999999996" table:style-name="ce34">
            <text:p>0,9596</text:p>
          </table:table-cell>
          <table:table-cell office:value-type="float" office:value="0.60265774999999999" table:style-name="ce34">
            <text:p>0,6027</text:p>
          </table:table-cell>
          <table:table-cell office:value-type="float" office:value="0.86408631999999996" table:style-name="ce34">
            <text:p>0,8641</text:p>
          </table:table-cell>
          <table:table-cell office:value-type="float" office:value="1.0034948100000001" table:style-name="ce34">
            <text:p>1,0035</text:p>
          </table:table-cell>
          <table:table-cell office:value-type="float" office:value="0.88439343999999998" table:style-name="ce34">
            <text:p>0,8844</text:p>
          </table:table-cell>
          <table:table-cell office:value-type="float" office:value="1.4816110499999999" table:style-name="ce34">
            <text:p>1,4816</text:p>
          </table:table-cell>
          <table:table-cell office:value-type="float" office:value="1.9411664900000001" table:style-name="ce34">
            <text:p>1,9412</text:p>
          </table:table-cell>
          <table:table-cell office:value-type="float" office:value="1.86052883" table:style-name="ce34">
            <text:p>1,8605</text:p>
          </table:table-cell>
          <table:table-cell office:value-type="float" office:value="15.581684709999999" table:style-name="ce34">
            <text:p>15,5817</text:p>
          </table:table-cell>
          <table:table-cell office:value-type="float" office:value="2.77680624" table:style-name="ce34">
            <text:p>2,7768</text:p>
          </table:table-cell>
          <table:table-cell office:value-type="float" office:value="4.2181747400000003" table:style-name="ce34">
            <text:p>4,2182</text:p>
          </table:table-cell>
          <table:table-cell office:value-type="float" office:value="8.9869900299999994" table:style-name="ce34">
            <text:p>8,9870</text:p>
          </table:table-cell>
          <table:table-cell office:value-type="float" office:value="1.1009702699999999" table:style-name="ce34">
            <text:p>1,1010</text:p>
          </table:table-cell>
          <table:table-cell office:value-type="float" office:value="2.3009805600000002" table:style-name="ce34">
            <text:p>2,3010</text:p>
          </table:table-cell>
          <table:table-cell office:value-type="float" office:value="1.60223337" table:style-name="ce34">
            <text:p>1,6022</text:p>
          </table:table-cell>
          <table:table-cell office:value-type="float" office:value="1.02817994" table:style-name="ce34">
            <text:p>1,0282</text:p>
          </table:table-cell>
          <table:table-cell office:value-type="float" office:value="0.79323336" table:style-name="ce34">
            <text:p>0,7932</text:p>
          </table:table-cell>
          <table:table-cell office:value-type="float" office:value="0.32691368999999998" table:style-name="ce34">
            <text:p>0,3269</text:p>
          </table:table-cell>
          <table:table-cell office:value-type="float" office:value="0.17477496000000001" table:style-name="ce34">
            <text:p>0,1748</text:p>
          </table:table-cell>
          <table:table-cell office:value-type="float" office:value="0.84784974000000002" table:style-name="ce34">
            <text:p>0,8478</text:p>
          </table:table-cell>
          <table:table-cell office:value-type="float" office:value="0.63109194000000002" table:style-name="ce34">
            <text:p>0,6311</text:p>
          </table:table-cell>
          <table:table-cell office:value-type="float" office:value="0.66596084" table:style-name="ce34">
            <text:p>0,6660</text:p>
          </table:table-cell>
          <table:table-cell office:value-type="float" office:value="1.0841748099999999" table:style-name="ce34">
            <text:p>1,0842</text:p>
          </table:table-cell>
          <table:table-cell office:value-type="float" office:value="0.53560788000000004" table:style-name="ce34">
            <text:p>0,5356</text:p>
          </table:table-cell>
          <table:table-cell office:value-type="float" office:value="1.4068063900000001" table:style-name="ce35">
            <text:p>1,4068</text:p>
          </table:table-cell>
          <table:table-cell office:value-type="float" office:value="0.23340351000000001" table:style-name="ce34">
            <text:p>0,2334</text:p>
          </table:table-cell>
          <table:table-cell office:value-type="float" office:value="0.32835354" table:style-name="ce34">
            <text:p>0,328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27 Dønna</text:p>
          </table:table-cell>
          <table:table-cell office:value-type="float" office:value="0.88785663000000004" table:style-name="ce34">
            <text:p>0,8879</text:p>
          </table:table-cell>
          <table:table-cell office:value-type="float" office:value="0.67957405999999998" table:style-name="ce34">
            <text:p>0,6796</text:p>
          </table:table-cell>
          <table:table-cell office:value-type="float" office:value="0.87942991000000004" table:style-name="ce34">
            <text:p>0,8794</text:p>
          </table:table-cell>
          <table:table-cell office:value-type="float" office:value="1.0846579000000001" table:style-name="ce34">
            <text:p>1,0847</text:p>
          </table:table-cell>
          <table:table-cell office:value-type="float" office:value="0.91071639999999998" table:style-name="ce34">
            <text:p>0,9107</text:p>
          </table:table-cell>
          <table:table-cell office:value-type="float" office:value="1.54067452" table:style-name="ce34">
            <text:p>1,5407</text:p>
          </table:table-cell>
          <table:table-cell office:value-type="float" office:value="1.25529157" table:style-name="ce34">
            <text:p>1,2553</text:p>
          </table:table-cell>
          <table:table-cell office:value-type="float" office:value="1.03285432" table:style-name="ce34">
            <text:p>1,0329</text:p>
          </table:table-cell>
          <table:table-cell office:value-type="float" office:value="14.416698930000001" table:style-name="ce34">
            <text:p>14,4167</text:p>
          </table:table-cell>
          <table:table-cell office:value-type="float" office:value="3.0965367499999998" table:style-name="ce34">
            <text:p>3,0965</text:p>
          </table:table-cell>
          <table:table-cell office:value-type="float" office:value="5.3032586500000001" table:style-name="ce34">
            <text:p>5,3033</text:p>
          </table:table-cell>
          <table:table-cell office:value-type="float" office:value="5.9816019000000002" table:style-name="ce34">
            <text:p>5,9816</text:p>
          </table:table-cell>
          <table:table-cell office:value-type="float" office:value="1.3096989400000001" table:style-name="ce34">
            <text:p>1,3097</text:p>
          </table:table-cell>
          <table:table-cell office:value-type="float" office:value="2.9031063100000001" table:style-name="ce34">
            <text:p>2,9031</text:p>
          </table:table-cell>
          <table:table-cell office:value-type="float" office:value="1.5023387500000001" table:style-name="ce34">
            <text:p>1,5023</text:p>
          </table:table-cell>
          <table:table-cell office:value-type="float" office:value="1.04643734" table:style-name="ce34">
            <text:p>1,0464</text:p>
          </table:table-cell>
          <table:table-cell office:value-type="float" office:value="0.95729503000000005" table:style-name="ce34">
            <text:p>0,9573</text:p>
          </table:table-cell>
          <table:table-cell office:value-type="float" office:value="0.19444600000000001" table:style-name="ce34">
            <text:p>0,1944</text:p>
          </table:table-cell>
          <table:table-cell office:value-type="float" office:value="0.35234503" table:style-name="ce34">
            <text:p>0,3523</text:p>
          </table:table-cell>
          <table:table-cell office:value-type="float" office:value="1.0459454699999999" table:style-name="ce34">
            <text:p>1,0459</text:p>
          </table:table-cell>
          <table:table-cell office:value-type="float" office:value="0.84931999000000002" table:style-name="ce34">
            <text:p>0,8493</text:p>
          </table:table-cell>
          <table:table-cell office:value-type="float" office:value="0.90884984000000002" table:style-name="ce34">
            <text:p>0,9088</text:p>
          </table:table-cell>
          <table:table-cell office:value-type="float" office:value="1.2794379199999999" table:style-name="ce34">
            <text:p>1,2794</text:p>
          </table:table-cell>
          <table:table-cell office:value-type="float" office:value="0.68013414999999999" table:style-name="ce34">
            <text:p>0,6801</text:p>
          </table:table-cell>
          <table:table-cell office:value-type="float" office:value="1.37526656" table:style-name="ce35">
            <text:p>1,3753</text:p>
          </table:table-cell>
          <table:table-cell office:value-type="float" office:value="0.25226439000000001" table:style-name="ce34">
            <text:p>0,2523</text:p>
          </table:table-cell>
          <table:table-cell office:value-type="float" office:value="0.34693078999999999" table:style-name="ce34">
            <text:p>0,3469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828 Nesna</text:p>
          </table:table-cell>
          <table:table-cell office:value-type="float" office:value="1.0263229199999999" table:style-name="ce37">
            <text:p>1,0263</text:p>
          </table:table-cell>
          <table:table-cell office:value-type="float" office:value="0.72512999" table:style-name="ce37">
            <text:p>0,7251</text:p>
          </table:table-cell>
          <table:table-cell office:value-type="float" office:value="0.92416545000000005" table:style-name="ce37">
            <text:p>0,9242</text:p>
          </table:table-cell>
          <table:table-cell office:value-type="float" office:value="1.0565493399999999" table:style-name="ce37">
            <text:p>1,0565</text:p>
          </table:table-cell>
          <table:table-cell office:value-type="float" office:value="0.97428510999999995" table:style-name="ce37">
            <text:p>0,9743</text:p>
          </table:table-cell>
          <table:table-cell office:value-type="float" office:value="1.1919753900000001" table:style-name="ce37">
            <text:p>1,1920</text:p>
          </table:table-cell>
          <table:table-cell office:value-type="float" office:value="1.2352625399999999" table:style-name="ce37">
            <text:p>1,2353</text:p>
          </table:table-cell>
          <table:table-cell office:value-type="float" office:value="0.79595587999999995" table:style-name="ce37">
            <text:p>0,7960</text:p>
          </table:table-cell>
          <table:table-cell office:value-type="float" office:value="11.11004333" table:style-name="ce37">
            <text:p>11,1100</text:p>
          </table:table-cell>
          <table:table-cell office:value-type="float" office:value="1.1134090400000001" table:style-name="ce37">
            <text:p>1,1134</text:p>
          </table:table-cell>
          <table:table-cell office:value-type="float" office:value="1.3454191499999999" table:style-name="ce37">
            <text:p>1,3454</text:p>
          </table:table-cell>
          <table:table-cell office:value-type="float" office:value="3.2647404500000001" table:style-name="ce37">
            <text:p>3,2647</text:p>
          </table:table-cell>
          <table:table-cell office:value-type="float" office:value="1.9064605100000001" table:style-name="ce37">
            <text:p>1,9065</text:p>
          </table:table-cell>
          <table:table-cell office:value-type="float" office:value="1.1931954600000001" table:style-name="ce37">
            <text:p>1,1932</text:p>
          </table:table-cell>
          <table:table-cell office:value-type="float" office:value="1.19609436" table:style-name="ce37">
            <text:p>1,1961</text:p>
          </table:table-cell>
          <table:table-cell office:value-type="float" office:value="1.0263571199999999" table:style-name="ce37">
            <text:p>1,0264</text:p>
          </table:table-cell>
          <table:table-cell office:value-type="float" office:value="1.18036333" table:style-name="ce37">
            <text:p>1,1804</text:p>
          </table:table-cell>
          <table:table-cell office:value-type="float" office:value="0.46619160999999998" table:style-name="ce37">
            <text:p>0,4662</text:p>
          </table:table-cell>
          <table:table-cell office:value-type="float" office:value="0.54681316000000002" table:style-name="ce37">
            <text:p>0,5468</text:p>
          </table:table-cell>
          <table:table-cell office:value-type="float" office:value="0.96606793000000002" table:style-name="ce37">
            <text:p>0,9661</text:p>
          </table:table-cell>
          <table:table-cell office:value-type="float" office:value="0.49088812999999998" table:style-name="ce37">
            <text:p>0,4909</text:p>
          </table:table-cell>
          <table:table-cell office:value-type="float" office:value="1.10400996" table:style-name="ce37">
            <text:p>1,1040</text:p>
          </table:table-cell>
          <table:table-cell office:value-type="float" office:value="1.7152597999999999" table:style-name="ce37">
            <text:p>1,7153</text:p>
          </table:table-cell>
          <table:table-cell office:value-type="float" office:value="0.83394228000000004" table:style-name="ce37">
            <text:p>0,8339</text:p>
          </table:table-cell>
          <table:table-cell office:value-type="float" office:value="1.15865368" table:style-name="ce38">
            <text:p>1,1587</text:p>
          </table:table-cell>
          <table:table-cell office:value-type="float" office:value="0.32734523999999998" table:style-name="ce37">
            <text:p>0,3273</text:p>
          </table:table-cell>
          <table:table-cell office:value-type="float" office:value="0.37927977000000002" table:style-name="ce37">
            <text:p>0,379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32 Hemnes</text:p>
          </table:table-cell>
          <table:table-cell office:value-type="float" office:value="0.89393716999999995" table:style-name="ce34">
            <text:p>0,8939</text:p>
          </table:table-cell>
          <table:table-cell office:value-type="float" office:value="0.90150770999999996" table:style-name="ce34">
            <text:p>0,9015</text:p>
          </table:table-cell>
          <table:table-cell office:value-type="float" office:value="0.92403351" table:style-name="ce34">
            <text:p>0,9240</text:p>
          </table:table-cell>
          <table:table-cell office:value-type="float" office:value="0.93012145000000002" table:style-name="ce34">
            <text:p>0,9301</text:p>
          </table:table-cell>
          <table:table-cell office:value-type="float" office:value="0.93117656999999998" table:style-name="ce34">
            <text:p>0,9312</text:p>
          </table:table-cell>
          <table:table-cell office:value-type="float" office:value="1.27029524" table:style-name="ce34">
            <text:p>1,2703</text:p>
          </table:table-cell>
          <table:table-cell office:value-type="float" office:value="1.57948669" table:style-name="ce34">
            <text:p>1,5795</text:p>
          </table:table-cell>
          <table:table-cell office:value-type="float" office:value="1.81320759" table:style-name="ce34">
            <text:p>1,8132</text:p>
          </table:table-cell>
          <table:table-cell office:value-type="float" office:value="4.0548337700000001" table:style-name="ce34">
            <text:p>4,0548</text:p>
          </table:table-cell>
          <table:table-cell office:value-type="float" office:value="4.1333316299999998" table:style-name="ce34">
            <text:p>4,1333</text:p>
          </table:table-cell>
          <table:table-cell office:value-type="float" office:value="2.10422566" table:style-name="ce34">
            <text:p>2,1042</text:p>
          </table:table-cell>
          <table:table-cell office:value-type="float" office:value="2.5344433199999998" table:style-name="ce34">
            <text:p>2,5344</text:p>
          </table:table-cell>
          <table:table-cell office:value-type="float" office:value="0.63115756999999995" table:style-name="ce34">
            <text:p>0,6312</text:p>
          </table:table-cell>
          <table:table-cell office:value-type="float" office:value="1.3190921900000001" table:style-name="ce34">
            <text:p>1,3191</text:p>
          </table:table-cell>
          <table:table-cell office:value-type="float" office:value="1.5565500400000001" table:style-name="ce34">
            <text:p>1,5566</text:p>
          </table:table-cell>
          <table:table-cell office:value-type="float" office:value="1.03150034" table:style-name="ce34">
            <text:p>1,0315</text:p>
          </table:table-cell>
          <table:table-cell office:value-type="float" office:value="1.4334196100000001" table:style-name="ce34">
            <text:p>1,4334</text:p>
          </table:table-cell>
          <table:table-cell office:value-type="float" office:value="0.28111665000000002" table:style-name="ce34">
            <text:p>0,2811</text:p>
          </table:table-cell>
          <table:table-cell office:value-type="float" office:value="0.17079414000000001" table:style-name="ce34">
            <text:p>0,1708</text:p>
          </table:table-cell>
          <table:table-cell office:value-type="float" office:value="1.0102219100000001" table:style-name="ce34">
            <text:p>1,0102</text:p>
          </table:table-cell>
          <table:table-cell office:value-type="float" office:value="1.0278084199999999" table:style-name="ce34">
            <text:p>1,0278</text:p>
          </table:table-cell>
          <table:table-cell office:value-type="float" office:value="0.52494474999999996" table:style-name="ce34">
            <text:p>0,5249</text:p>
          </table:table-cell>
          <table:table-cell office:value-type="float" office:value="1.02258877" table:style-name="ce34">
            <text:p>1,0226</text:p>
          </table:table-cell>
          <table:table-cell office:value-type="float" office:value="0.58746818999999995" table:style-name="ce34">
            <text:p>0,5875</text:p>
          </table:table-cell>
          <table:table-cell office:value-type="float" office:value="1.16989879" table:style-name="ce35">
            <text:p>1,1699</text:p>
          </table:table-cell>
          <table:table-cell office:value-type="float" office:value="0.81428263000000001" table:style-name="ce34">
            <text:p>0,8143</text:p>
          </table:table-cell>
          <table:table-cell office:value-type="float" office:value="0.95262826" table:style-name="ce34">
            <text:p>0,952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33 Rana</text:p>
          </table:table-cell>
          <table:table-cell office:value-type="float" office:value="0.92616520000000002" table:style-name="ce34">
            <text:p>0,9262</text:p>
          </table:table-cell>
          <table:table-cell office:value-type="float" office:value="0.86968473000000002" table:style-name="ce34">
            <text:p>0,8697</text:p>
          </table:table-cell>
          <table:table-cell office:value-type="float" office:value="0.95214339999999997" table:style-name="ce34">
            <text:p>0,9521</text:p>
          </table:table-cell>
          <table:table-cell office:value-type="float" office:value="0.97316040000000004" table:style-name="ce34">
            <text:p>0,9732</text:p>
          </table:table-cell>
          <table:table-cell office:value-type="float" office:value="0.97967168999999998" table:style-name="ce34">
            <text:p>0,9797</text:p>
          </table:table-cell>
          <table:table-cell office:value-type="float" office:value="1.1332349100000001" table:style-name="ce34">
            <text:p>1,1332</text:p>
          </table:table-cell>
          <table:table-cell office:value-type="float" office:value="1.2071737499999999" table:style-name="ce34">
            <text:p>1,2072</text:p>
          </table:table-cell>
          <table:table-cell office:value-type="float" office:value="1.3381222800000001" table:style-name="ce34">
            <text:p>1,3381</text:p>
          </table:table-cell>
          <table:table-cell office:value-type="float" office:value="0.45709303000000001" table:style-name="ce34">
            <text:p>0,4571</text:p>
          </table:table-cell>
          <table:table-cell office:value-type="float" office:value="1.1162678500000001" table:style-name="ce34">
            <text:p>1,1163</text:p>
          </table:table-cell>
          <table:table-cell office:value-type="float" office:value="0.99327577" table:style-name="ce34">
            <text:p>0,9933</text:p>
          </table:table-cell>
          <table:table-cell office:value-type="float" office:value="0.78162829" table:style-name="ce34">
            <text:p>0,7816</text:p>
          </table:table-cell>
          <table:table-cell office:value-type="float" office:value="0.64751082999999998" table:style-name="ce34">
            <text:p>0,6475</text:p>
          </table:table-cell>
          <table:table-cell office:value-type="float" office:value="1.2969453399999999" table:style-name="ce34">
            <text:p>1,2969</text:p>
          </table:table-cell>
          <table:table-cell office:value-type="float" office:value="1.1851544599999999" table:style-name="ce34">
            <text:p>1,1852</text:p>
          </table:table-cell>
          <table:table-cell office:value-type="float" office:value="1.0352769799999999" table:style-name="ce34">
            <text:p>1,0353</text:p>
          </table:table-cell>
          <table:table-cell office:value-type="float" office:value="1.1872003" table:style-name="ce34">
            <text:p>1,1872</text:p>
          </table:table-cell>
          <table:table-cell office:value-type="float" office:value="0.48993316999999997" table:style-name="ce34">
            <text:p>0,4899</text:p>
          </table:table-cell>
          <table:table-cell office:value-type="float" office:value="0.25318458999999999" table:style-name="ce34">
            <text:p>0,2532</text:p>
          </table:table-cell>
          <table:table-cell office:value-type="float" office:value="0.96642404000000004" table:style-name="ce34">
            <text:p>0,9664</text:p>
          </table:table-cell>
          <table:table-cell office:value-type="float" office:value="1.06856583" table:style-name="ce34">
            <text:p>1,0686</text:p>
          </table:table-cell>
          <table:table-cell office:value-type="float" office:value="0.53182158999999996" table:style-name="ce34">
            <text:p>0,5318</text:p>
          </table:table-cell>
          <table:table-cell office:value-type="float" office:value="0.96837594999999999" table:style-name="ce34">
            <text:p>0,9684</text:p>
          </table:table-cell>
          <table:table-cell office:value-type="float" office:value="0.80242413999999995" table:style-name="ce34">
            <text:p>0,8024</text:p>
          </table:table-cell>
          <table:table-cell office:value-type="float" office:value="1.00261102" table:style-name="ce35">
            <text:p>1,0026</text:p>
          </table:table-cell>
          <table:table-cell office:value-type="float" office:value="4.7056105300000004" table:style-name="ce34">
            <text:p>4,7056</text:p>
          </table:table-cell>
          <table:table-cell office:value-type="float" office:value="4.71789697" table:style-name="ce34">
            <text:p>4,7179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834 Lurøy</text:p>
          </table:table-cell>
          <table:table-cell office:value-type="float" office:value="0.63055401" table:style-name="ce37">
            <text:p>0,6306</text:p>
          </table:table-cell>
          <table:table-cell office:value-type="float" office:value="0.85227348999999997" table:style-name="ce37">
            <text:p>0,8523</text:p>
          </table:table-cell>
          <table:table-cell office:value-type="float" office:value="0.95252051999999998" table:style-name="ce37">
            <text:p>0,9525</text:p>
          </table:table-cell>
          <table:table-cell office:value-type="float" office:value="0.81667517000000001" table:style-name="ce37">
            <text:p>0,8167</text:p>
          </table:table-cell>
          <table:table-cell office:value-type="float" office:value="0.93320921999999995" table:style-name="ce37">
            <text:p>0,9332</text:p>
          </table:table-cell>
          <table:table-cell office:value-type="float" office:value="1.3080761599999999" table:style-name="ce37">
            <text:p>1,3081</text:p>
          </table:table-cell>
          <table:table-cell office:value-type="float" office:value="1.7889744000000001" table:style-name="ce37">
            <text:p>1,7890</text:p>
          </table:table-cell>
          <table:table-cell office:value-type="float" office:value="1.7859887299999999" table:style-name="ce37">
            <text:p>1,7860</text:p>
          </table:table-cell>
          <table:table-cell office:value-type="float" office:value="10.68387225" table:style-name="ce37">
            <text:p>10,6839</text:p>
          </table:table-cell>
          <table:table-cell office:value-type="float" office:value="22.33344546" table:style-name="ce37">
            <text:p>22,3334</text:p>
          </table:table-cell>
          <table:table-cell office:value-type="float" office:value="19.38321943" table:style-name="ce37">
            <text:p>19,3832</text:p>
          </table:table-cell>
          <table:table-cell office:value-type="float" office:value="3.1875922700000001" table:style-name="ce37">
            <text:p>3,1876</text:p>
          </table:table-cell>
          <table:table-cell office:value-type="float" office:value="0.21568593" table:style-name="ce37">
            <text:p>0,2157</text:p>
          </table:table-cell>
          <table:table-cell office:value-type="float" office:value="2.0079947499999999" table:style-name="ce37">
            <text:p>2,0080</text:p>
          </table:table-cell>
          <table:table-cell office:value-type="float" office:value="1.592603" table:style-name="ce37">
            <text:p>1,5926</text:p>
          </table:table-cell>
          <table:table-cell office:value-type="float" office:value="1.0574860800000001" table:style-name="ce37">
            <text:p>1,0575</text:p>
          </table:table-cell>
          <table:table-cell office:value-type="float" office:value="1.06414282" table:style-name="ce37">
            <text:p>1,0641</text:p>
          </table:table-cell>
          <table:table-cell office:value-type="float" office:value="9.6066200000000004E-2" table:style-name="ce37">
            <text:p>0,0961</text:p>
          </table:table-cell>
          <table:table-cell office:value-type="float" office:value="0.18342465999999999" table:style-name="ce37">
            <text:p>0,1834</text:p>
          </table:table-cell>
          <table:table-cell office:value-type="float" office:value="0.97460605" table:style-name="ce37">
            <text:p>0,9746</text:p>
          </table:table-cell>
          <table:table-cell office:value-type="float" office:value="0.76709444000000004" table:style-name="ce37">
            <text:p>0,7671</text:p>
          </table:table-cell>
          <table:table-cell office:value-type="float" office:value="0.45662845000000002" table:style-name="ce37">
            <text:p>0,4566</text:p>
          </table:table-cell>
          <table:table-cell office:value-type="float" office:value="0.51335127999999997" table:style-name="ce37">
            <text:p>0,5134</text:p>
          </table:table-cell>
          <table:table-cell office:value-type="float" office:value="0.60146476999999998" table:style-name="ce37">
            <text:p>0,6015</text:p>
          </table:table-cell>
          <table:table-cell office:value-type="float" office:value="1.6769693800000001" table:style-name="ce38">
            <text:p>1,6770</text:p>
          </table:table-cell>
          <table:table-cell office:value-type="float" office:value="0.34040278000000002" table:style-name="ce37">
            <text:p>0,3404</text:p>
          </table:table-cell>
          <table:table-cell office:value-type="float" office:value="0.57084504000000003" table:style-name="ce37">
            <text:p>0,570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35 Træna</text:p>
          </table:table-cell>
          <table:table-cell office:value-type="float" office:value="1.1486314900000001" table:style-name="ce34">
            <text:p>1,1486</text:p>
          </table:table-cell>
          <table:table-cell office:value-type="float" office:value="0.91975090999999998" table:style-name="ce34">
            <text:p>0,9198</text:p>
          </table:table-cell>
          <table:table-cell office:value-type="float" office:value="0.66831675999999995" table:style-name="ce34">
            <text:p>0,6683</text:p>
          </table:table-cell>
          <table:table-cell office:value-type="float" office:value="0.96991658999999997" table:style-name="ce34">
            <text:p>0,9699</text:p>
          </table:table-cell>
          <table:table-cell office:value-type="float" office:value="1.0860824" table:style-name="ce34">
            <text:p>1,0861</text:p>
          </table:table-cell>
          <table:table-cell office:value-type="float" office:value="0.97933132000000001" table:style-name="ce34">
            <text:p>0,9793</text:p>
          </table:table-cell>
          <table:table-cell office:value-type="float" office:value="0.83947623999999998" table:style-name="ce34">
            <text:p>0,8395</text:p>
          </table:table-cell>
          <table:table-cell office:value-type="float" office:value="1.0689734900000001" table:style-name="ce34">
            <text:p>1,0690</text:p>
          </table:table-cell>
          <table:table-cell office:value-type="float" office:value="44.762562989999999" table:style-name="ce34">
            <text:p>44,7626</text:p>
          </table:table-cell>
          <table:table-cell office:value-type="float" office:value="1.0963998399999999" table:style-name="ce34">
            <text:p>1,0964</text:p>
          </table:table-cell>
          <table:table-cell office:value-type="float" office:value="8.3181045900000008" table:style-name="ce34">
            <text:p>8,3181</text:p>
          </table:table-cell>
          <table:table-cell office:value-type="float" office:value="0.80178930000000004" table:style-name="ce34">
            <text:p>0,8018</text:p>
          </table:table-cell>
          <table:table-cell office:value-type="float" office:value="0.90366628000000004" table:style-name="ce34">
            <text:p>0,9037</text:p>
          </table:table-cell>
          <table:table-cell office:value-type="float" office:value="1.2018514499999999" table:style-name="ce34">
            <text:p>1,2019</text:p>
          </table:table-cell>
          <table:table-cell office:value-type="float" office:value="1.01942194" table:style-name="ce34">
            <text:p>1,0194</text:p>
          </table:table-cell>
          <table:table-cell office:value-type="float" office:value="1.1814889099999999" table:style-name="ce34">
            <text:p>1,1815</text:p>
          </table:table-cell>
          <table:table-cell office:value-type="float" office:value="0.99077185999999995" table:style-name="ce34">
            <text:p>0,9908</text:p>
          </table:table-cell>
          <table:table-cell office:value-type="float" office:value="0" table:style-name="ce34">
            <text:p>0,0000</text:p>
          </table:table-cell>
          <table:table-cell office:value-type="float" office:value="2.2348471000000001" table:style-name="ce34">
            <text:p>2,2348</text:p>
          </table:table-cell>
          <table:table-cell office:value-type="float" office:value="1.0506835400000001" table:style-name="ce34">
            <text:p>1,0507</text:p>
          </table:table-cell>
          <table:table-cell office:value-type="float" office:value="1.3185313700000001" table:style-name="ce34">
            <text:p>1,3185</text:p>
          </table:table-cell>
          <table:table-cell office:value-type="float" office:value="1.24354809" table:style-name="ce34">
            <text:p>1,2435</text:p>
          </table:table-cell>
          <table:table-cell office:value-type="float" office:value="0.29383705999999998" table:style-name="ce34">
            <text:p>0,2938</text:p>
          </table:table-cell>
          <table:table-cell office:value-type="float" office:value="0.55737793000000002" table:style-name="ce34">
            <text:p>0,5574</text:p>
          </table:table-cell>
          <table:table-cell office:value-type="float" office:value="1.70423255" table:style-name="ce35">
            <text:p>1,7042</text:p>
          </table:table-cell>
          <table:table-cell office:value-type="float" office:value="8.1246910000000006E-2" table:style-name="ce34">
            <text:p>0,0812</text:p>
          </table:table-cell>
          <table:table-cell office:value-type="float" office:value="0.13846362000000001" table:style-name="ce34">
            <text:p>0,1385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36 Rødøy</text:p>
          </table:table-cell>
          <table:table-cell office:value-type="float" office:value="0.58732483000000002" table:style-name="ce34">
            <text:p>0,5873</text:p>
          </table:table-cell>
          <table:table-cell office:value-type="float" office:value="0.78736720000000004" table:style-name="ce34">
            <text:p>0,7874</text:p>
          </table:table-cell>
          <table:table-cell office:value-type="float" office:value="1.0364484" table:style-name="ce34">
            <text:p>1,0364</text:p>
          </table:table-cell>
          <table:table-cell office:value-type="float" office:value="1.11269331" table:style-name="ce34">
            <text:p>1,1127</text:p>
          </table:table-cell>
          <table:table-cell office:value-type="float" office:value="0.89556504999999997" table:style-name="ce34">
            <text:p>0,8956</text:p>
          </table:table-cell>
          <table:table-cell office:value-type="float" office:value="1.4148615899999999" table:style-name="ce34">
            <text:p>1,4149</text:p>
          </table:table-cell>
          <table:table-cell office:value-type="float" office:value="1.3207562900000001" table:style-name="ce34">
            <text:p>1,3208</text:p>
          </table:table-cell>
          <table:table-cell office:value-type="float" office:value="1.26136994" table:style-name="ce34">
            <text:p>1,2614</text:p>
          </table:table-cell>
          <table:table-cell office:value-type="float" office:value="17.60634611" table:style-name="ce34">
            <text:p>17,6063</text:p>
          </table:table-cell>
          <table:table-cell office:value-type="float" office:value="12.11426303" table:style-name="ce34">
            <text:p>12,1143</text:p>
          </table:table-cell>
          <table:table-cell office:value-type="float" office:value="9.8208666400000002" table:style-name="ce34">
            <text:p>9,8209</text:p>
          </table:table-cell>
          <table:table-cell office:value-type="float" office:value="6.4451607199999996" table:style-name="ce34">
            <text:p>6,4452</text:p>
          </table:table-cell>
          <table:table-cell office:value-type="float" office:value="0.53315517000000001" table:style-name="ce34">
            <text:p>0,5332</text:p>
          </table:table-cell>
          <table:table-cell office:value-type="float" office:value="1.1818030100000001" table:style-name="ce34">
            <text:p>1,1818</text:p>
          </table:table-cell>
          <table:table-cell office:value-type="float" office:value="1.54311413" table:style-name="ce34">
            <text:p>1,5431</text:p>
          </table:table-cell>
          <table:table-cell office:value-type="float" office:value="1.1617801400000001" table:style-name="ce34">
            <text:p>1,1618</text:p>
          </table:table-cell>
          <table:table-cell office:value-type="float" office:value="0.70145603999999995" table:style-name="ce34">
            <text:p>0,7015</text:p>
          </table:table-cell>
          <table:table-cell office:value-type="float" office:value="3.9577759999999997E-2" table:style-name="ce34">
            <text:p>0,0396</text:p>
          </table:table-cell>
          <table:table-cell office:value-type="float" office:value="0.28141786000000002" table:style-name="ce34">
            <text:p>0,2814</text:p>
          </table:table-cell>
          <table:table-cell office:value-type="float" office:value="0.85470241999999996" table:style-name="ce34">
            <text:p>0,8547</text:p>
          </table:table-cell>
          <table:table-cell office:value-type="float" office:value="0.61585486" table:style-name="ce34">
            <text:p>0,6159</text:p>
          </table:table-cell>
          <table:table-cell office:value-type="float" office:value="0.63962059999999998" table:style-name="ce34">
            <text:p>0,6396</text:p>
          </table:table-cell>
          <table:table-cell office:value-type="float" office:value="0.51775395000000002" table:style-name="ce34">
            <text:p>0,5178</text:p>
          </table:table-cell>
          <table:table-cell office:value-type="float" office:value="0.48786852000000003" table:style-name="ce34">
            <text:p>0,4879</text:p>
          </table:table-cell>
          <table:table-cell office:value-type="float" office:value="1.5114416799999999" table:style-name="ce35">
            <text:p>1,5114</text:p>
          </table:table-cell>
          <table:table-cell office:value-type="float" office:value="0.20656300999999999" table:style-name="ce34">
            <text:p>0,2066</text:p>
          </table:table-cell>
          <table:table-cell office:value-type="float" office:value="0.31220794000000002" table:style-name="ce34">
            <text:p>0,3122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837 Meløy</text:p>
          </table:table-cell>
          <table:table-cell office:value-type="float" office:value="0.80729306000000001" table:style-name="ce37">
            <text:p>0,8073</text:p>
          </table:table-cell>
          <table:table-cell office:value-type="float" office:value="0.88202844000000002" table:style-name="ce37">
            <text:p>0,8820</text:p>
          </table:table-cell>
          <table:table-cell office:value-type="float" office:value="1.05702787" table:style-name="ce37">
            <text:p>1,0570</text:p>
          </table:table-cell>
          <table:table-cell office:value-type="float" office:value="0.98778215000000003" table:style-name="ce37">
            <text:p>0,9878</text:p>
          </table:table-cell>
          <table:table-cell office:value-type="float" office:value="0.92437329000000001" table:style-name="ce37">
            <text:p>0,9244</text:p>
          </table:table-cell>
          <table:table-cell office:value-type="float" office:value="1.2445143400000001" table:style-name="ce37">
            <text:p>1,2445</text:p>
          </table:table-cell>
          <table:table-cell office:value-type="float" office:value="1.3034080299999999" table:style-name="ce37">
            <text:p>1,3034</text:p>
          </table:table-cell>
          <table:table-cell office:value-type="float" office:value="1.74272242" table:style-name="ce37">
            <text:p>1,7427</text:p>
          </table:table-cell>
          <table:table-cell office:value-type="float" office:value="3.02280551" table:style-name="ce37">
            <text:p>3,0228</text:p>
          </table:table-cell>
          <table:table-cell office:value-type="float" office:value="3.82982245" table:style-name="ce37">
            <text:p>3,8298</text:p>
          </table:table-cell>
          <table:table-cell office:value-type="float" office:value="2.6304321100000001" table:style-name="ce37">
            <text:p>2,6304</text:p>
          </table:table-cell>
          <table:table-cell office:value-type="float" office:value="1.73103199" table:style-name="ce37">
            <text:p>1,7310</text:p>
          </table:table-cell>
          <table:table-cell office:value-type="float" office:value="1.32590337" table:style-name="ce37">
            <text:p>1,3259</text:p>
          </table:table-cell>
          <table:table-cell office:value-type="float" office:value="1.5239390900000001" table:style-name="ce37">
            <text:p>1,5239</text:p>
          </table:table-cell>
          <table:table-cell office:value-type="float" office:value="1.30940704" table:style-name="ce37">
            <text:p>1,3094</text:p>
          </table:table-cell>
          <table:table-cell office:value-type="float" office:value="1.02728196" table:style-name="ce37">
            <text:p>1,0273</text:p>
          </table:table-cell>
          <table:table-cell office:value-type="float" office:value="1.3352585800000001" table:style-name="ce37">
            <text:p>1,3353</text:p>
          </table:table-cell>
          <table:table-cell office:value-type="float" office:value="0.49577492000000001" table:style-name="ce37">
            <text:p>0,4958</text:p>
          </table:table-cell>
          <table:table-cell office:value-type="float" office:value="0.27714481000000002" table:style-name="ce37">
            <text:p>0,2771</text:p>
          </table:table-cell>
          <table:table-cell office:value-type="float" office:value="0.90489816999999995" table:style-name="ce37">
            <text:p>0,9049</text:p>
          </table:table-cell>
          <table:table-cell office:value-type="float" office:value="1.15240879" table:style-name="ce37">
            <text:p>1,1524</text:p>
          </table:table-cell>
          <table:table-cell office:value-type="float" office:value="0.73815507000000002" table:style-name="ce37">
            <text:p>0,7382</text:p>
          </table:table-cell>
          <table:table-cell office:value-type="float" office:value="0.53905756000000005" table:style-name="ce37">
            <text:p>0,5391</text:p>
          </table:table-cell>
          <table:table-cell office:value-type="float" office:value="0.56596981000000002" table:style-name="ce37">
            <text:p>0,5660</text:p>
          </table:table-cell>
          <table:table-cell office:value-type="float" office:value="1.1576423600000001" table:style-name="ce38">
            <text:p>1,1576</text:p>
          </table:table-cell>
          <table:table-cell office:value-type="float" office:value="1.12131614" table:style-name="ce37">
            <text:p>1,1213</text:p>
          </table:table-cell>
          <table:table-cell office:value-type="float" office:value="1.2980830699999999" table:style-name="ce37">
            <text:p>1,2981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38 Gildeskål</text:p>
          </table:table-cell>
          <table:table-cell office:value-type="float" office:value="0.73700427000000002" table:style-name="ce34">
            <text:p>0,7370</text:p>
          </table:table-cell>
          <table:table-cell office:value-type="float" office:value="0.73148354999999998" table:style-name="ce34">
            <text:p>0,7315</text:p>
          </table:table-cell>
          <table:table-cell office:value-type="float" office:value="0.81825218" table:style-name="ce34">
            <text:p>0,8183</text:p>
          </table:table-cell>
          <table:table-cell office:value-type="float" office:value="0.86435306000000001" table:style-name="ce34">
            <text:p>0,8644</text:p>
          </table:table-cell>
          <table:table-cell office:value-type="float" office:value="0.91464248999999997" table:style-name="ce34">
            <text:p>0,9146</text:p>
          </table:table-cell>
          <table:table-cell office:value-type="float" office:value="1.6313582900000001" table:style-name="ce34">
            <text:p>1,6314</text:p>
          </table:table-cell>
          <table:table-cell office:value-type="float" office:value="1.45652347" table:style-name="ce34">
            <text:p>1,4565</text:p>
          </table:table-cell>
          <table:table-cell office:value-type="float" office:value="1.7147318899999999" table:style-name="ce34">
            <text:p>1,7147</text:p>
          </table:table-cell>
          <table:table-cell office:value-type="float" office:value="10.257610339999999" table:style-name="ce34">
            <text:p>10,2576</text:p>
          </table:table-cell>
          <table:table-cell office:value-type="float" office:value="4.5976916599999997" table:style-name="ce34">
            <text:p>4,5977</text:p>
          </table:table-cell>
          <table:table-cell office:value-type="float" office:value="1.71913867" table:style-name="ce34">
            <text:p>1,7191</text:p>
          </table:table-cell>
          <table:table-cell office:value-type="float" office:value="3.3845567999999999" table:style-name="ce34">
            <text:p>3,3846</text:p>
          </table:table-cell>
          <table:table-cell office:value-type="float" office:value="1.3460236400000001" table:style-name="ce34">
            <text:p>1,3460</text:p>
          </table:table-cell>
          <table:table-cell office:value-type="float" office:value="1.3770574200000001" table:style-name="ce34">
            <text:p>1,3771</text:p>
          </table:table-cell>
          <table:table-cell office:value-type="float" office:value="1.7980634200000001" table:style-name="ce34">
            <text:p>1,7981</text:p>
          </table:table-cell>
          <table:table-cell office:value-type="float" office:value="1.15066746" table:style-name="ce34">
            <text:p>1,1507</text:p>
          </table:table-cell>
          <table:table-cell office:value-type="float" office:value="1.2487273000000001" table:style-name="ce34">
            <text:p>1,2487</text:p>
          </table:table-cell>
          <table:table-cell office:value-type="float" office:value="0.75323925000000003" table:style-name="ce34">
            <text:p>0,7532</text:p>
          </table:table-cell>
          <table:table-cell office:value-type="float" office:value="0.27336756000000001" table:style-name="ce34">
            <text:p>0,2734</text:p>
          </table:table-cell>
          <table:table-cell office:value-type="float" office:value="1.0998831899999999" table:style-name="ce34">
            <text:p>1,0999</text:p>
          </table:table-cell>
          <table:table-cell office:value-type="float" office:value="0.94421683999999995" table:style-name="ce34">
            <text:p>0,9442</text:p>
          </table:table-cell>
          <table:table-cell office:value-type="float" office:value="0.44937028000000001" table:style-name="ce34">
            <text:p>0,4494</text:p>
          </table:table-cell>
          <table:table-cell office:value-type="float" office:value="0.76220138999999998" table:style-name="ce34">
            <text:p>0,7622</text:p>
          </table:table-cell>
          <table:table-cell office:value-type="float" office:value="0.69080249000000005" table:style-name="ce34">
            <text:p>0,6908</text:p>
          </table:table-cell>
          <table:table-cell office:value-type="float" office:value="1.25279107" table:style-name="ce35">
            <text:p>1,2528</text:p>
          </table:table-cell>
          <table:table-cell office:value-type="float" office:value="0.35454845000000001" table:style-name="ce34">
            <text:p>0,3545</text:p>
          </table:table-cell>
          <table:table-cell office:value-type="float" office:value="0.44417512999999997" table:style-name="ce34">
            <text:p>0,4442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39 Beiarn</text:p>
          </table:table-cell>
          <table:table-cell office:value-type="float" office:value="0.64634104000000003" table:style-name="ce34">
            <text:p>0,6463</text:p>
          </table:table-cell>
          <table:table-cell office:value-type="float" office:value="0.98357676000000005" table:style-name="ce34">
            <text:p>0,9836</text:p>
          </table:table-cell>
          <table:table-cell office:value-type="float" office:value="0.68600939999999999" table:style-name="ce34">
            <text:p>0,6860</text:p>
          </table:table-cell>
          <table:table-cell office:value-type="float" office:value="0.60641913000000003" table:style-name="ce34">
            <text:p>0,6064</text:p>
          </table:table-cell>
          <table:table-cell office:value-type="float" office:value="0.90496372999999997" table:style-name="ce34">
            <text:p>0,9050</text:p>
          </table:table-cell>
          <table:table-cell office:value-type="float" office:value="1.6793111999999999" table:style-name="ce34">
            <text:p>1,6793</text:p>
          </table:table-cell>
          <table:table-cell office:value-type="float" office:value="2.0504308400000002" table:style-name="ce34">
            <text:p>2,0504</text:p>
          </table:table-cell>
          <table:table-cell office:value-type="float" office:value="2.4292035200000002" table:style-name="ce34">
            <text:p>2,4292</text:p>
          </table:table-cell>
          <table:table-cell office:value-type="float" office:value="19.375486200000001" table:style-name="ce34">
            <text:p>19,3755</text:p>
          </table:table-cell>
          <table:table-cell office:value-type="float" office:value="2.81343649" table:style-name="ce34">
            <text:p>2,8134</text:p>
          </table:table-cell>
          <table:table-cell office:value-type="float" office:value="2.6872972900000001" table:style-name="ce34">
            <text:p>2,6873</text:p>
          </table:table-cell>
          <table:table-cell office:value-type="float" office:value="6.5878436499999999" table:style-name="ce34">
            <text:p>6,5878</text:p>
          </table:table-cell>
          <table:table-cell office:value-type="float" office:value="1.1734565100000001" table:style-name="ce34">
            <text:p>1,1735</text:p>
          </table:table-cell>
          <table:table-cell office:value-type="float" office:value="1.82077592" table:style-name="ce34">
            <text:p>1,8208</text:p>
          </table:table-cell>
          <table:table-cell office:value-type="float" office:value="1.89874239" table:style-name="ce34">
            <text:p>1,8987</text:p>
          </table:table-cell>
          <table:table-cell office:value-type="float" office:value="0.89496357999999998" table:style-name="ce34">
            <text:p>0,8950</text:p>
          </table:table-cell>
          <table:table-cell office:value-type="float" office:value="1.32945311" table:style-name="ce34">
            <text:p>1,3295</text:p>
          </table:table-cell>
          <table:table-cell office:value-type="float" office:value="0.23229147" table:style-name="ce34">
            <text:p>0,2323</text:p>
          </table:table-cell>
          <table:table-cell office:value-type="float" office:value="0.44196787999999998" table:style-name="ce34">
            <text:p>0,4420</text:p>
          </table:table-cell>
          <table:table-cell office:value-type="float" office:value="0.93024945999999997" table:style-name="ce34">
            <text:p>0,9302</text:p>
          </table:table-cell>
          <table:table-cell office:value-type="float" office:value="0.71340828000000001" table:style-name="ce34">
            <text:p>0,7134</text:p>
          </table:table-cell>
          <table:table-cell office:value-type="float" office:value="0.91091862000000001" table:style-name="ce34">
            <text:p>0,9109</text:p>
          </table:table-cell>
          <table:table-cell office:value-type="float" office:value="0.41206801999999998" table:style-name="ce34">
            <text:p>0,4121</text:p>
          </table:table-cell>
          <table:table-cell office:value-type="float" office:value="0.44514385000000001" table:style-name="ce34">
            <text:p>0,4451</text:p>
          </table:table-cell>
          <table:table-cell office:value-type="float" office:value="1.47113987" table:style-name="ce35">
            <text:p>1,4711</text:p>
          </table:table-cell>
          <table:table-cell office:value-type="float" office:value="0.18770212" table:style-name="ce34">
            <text:p>0,1877</text:p>
          </table:table-cell>
          <table:table-cell office:value-type="float" office:value="0.27613607000000001" table:style-name="ce34">
            <text:p>0,2761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840 Saltdal</text:p>
          </table:table-cell>
          <table:table-cell office:value-type="float" office:value="0.75626190999999998" table:style-name="ce37">
            <text:p>0,7563</text:p>
          </table:table-cell>
          <table:table-cell office:value-type="float" office:value="0.89828255999999995" table:style-name="ce37">
            <text:p>0,8983</text:p>
          </table:table-cell>
          <table:table-cell office:value-type="float" office:value="1.01122946" table:style-name="ce37">
            <text:p>1,0112</text:p>
          </table:table-cell>
          <table:table-cell office:value-type="float" office:value="0.89207994999999995" table:style-name="ce37">
            <text:p>0,8921</text:p>
          </table:table-cell>
          <table:table-cell office:value-type="float" office:value="0.91605672000000005" table:style-name="ce37">
            <text:p>0,9161</text:p>
          </table:table-cell>
          <table:table-cell office:value-type="float" office:value="1.3945382799999999" table:style-name="ce37">
            <text:p>1,3945</text:p>
          </table:table-cell>
          <table:table-cell office:value-type="float" office:value="1.42469577" table:style-name="ce37">
            <text:p>1,4247</text:p>
          </table:table-cell>
          <table:table-cell office:value-type="float" office:value="1.27502695" table:style-name="ce37">
            <text:p>1,2750</text:p>
          </table:table-cell>
          <table:table-cell office:value-type="float" office:value="3.2423882399999999" table:style-name="ce37">
            <text:p>3,2424</text:p>
          </table:table-cell>
          <table:table-cell office:value-type="float" office:value="1.73420899" table:style-name="ce37">
            <text:p>1,7342</text:p>
          </table:table-cell>
          <table:table-cell office:value-type="float" office:value="1.30978526" table:style-name="ce37">
            <text:p>1,3098</text:p>
          </table:table-cell>
          <table:table-cell office:value-type="float" office:value="2.18284842" table:style-name="ce37">
            <text:p>2,1828</text:p>
          </table:table-cell>
          <table:table-cell office:value-type="float" office:value="1.01318409" table:style-name="ce37">
            <text:p>1,0132</text:p>
          </table:table-cell>
          <table:table-cell office:value-type="float" office:value="2.4083106399999998" table:style-name="ce37">
            <text:p>2,4083</text:p>
          </table:table-cell>
          <table:table-cell office:value-type="float" office:value="1.3647825" table:style-name="ce37">
            <text:p>1,3648</text:p>
          </table:table-cell>
          <table:table-cell office:value-type="float" office:value="1.1273845199999999" table:style-name="ce37">
            <text:p>1,1274</text:p>
          </table:table-cell>
          <table:table-cell office:value-type="float" office:value="1.3046534599999999" table:style-name="ce37">
            <text:p>1,3047</text:p>
          </table:table-cell>
          <table:table-cell office:value-type="float" office:value="0.67210530999999996" table:style-name="ce37">
            <text:p>0,6721</text:p>
          </table:table-cell>
          <table:table-cell office:value-type="float" office:value="0.31722022" table:style-name="ce37">
            <text:p>0,3172</text:p>
          </table:table-cell>
          <table:table-cell office:value-type="float" office:value="0.97750493999999999" table:style-name="ce37">
            <text:p>0,9775</text:p>
          </table:table-cell>
          <table:table-cell office:value-type="float" office:value="1.0458383" table:style-name="ce37">
            <text:p>1,0458</text:p>
          </table:table-cell>
          <table:table-cell office:value-type="float" office:value="0.67088639999999999" table:style-name="ce37">
            <text:p>0,6709</text:p>
          </table:table-cell>
          <table:table-cell office:value-type="float" office:value="0.80971428000000001" table:style-name="ce37">
            <text:p>0,8097</text:p>
          </table:table-cell>
          <table:table-cell office:value-type="float" office:value="0.66369349" table:style-name="ce37">
            <text:p>0,6637</text:p>
          </table:table-cell>
          <table:table-cell office:value-type="float" office:value="1.17064068" table:style-name="ce38">
            <text:p>1,1706</text:p>
          </table:table-cell>
          <table:table-cell office:value-type="float" office:value="0.85146034000000004" table:style-name="ce37">
            <text:p>0,8515</text:p>
          </table:table-cell>
          <table:table-cell office:value-type="float" office:value="0.99675411000000003" table:style-name="ce37">
            <text:p>0,996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41 Fauske</text:p>
          </table:table-cell>
          <table:table-cell office:value-type="float" office:value="0.90560437000000005" table:style-name="ce34">
            <text:p>0,9056</text:p>
          </table:table-cell>
          <table:table-cell office:value-type="float" office:value="0.86069001999999994" table:style-name="ce34">
            <text:p>0,8607</text:p>
          </table:table-cell>
          <table:table-cell office:value-type="float" office:value="0.84894254000000002" table:style-name="ce34">
            <text:p>0,8489</text:p>
          </table:table-cell>
          <table:table-cell office:value-type="float" office:value="0.95147822000000004" table:style-name="ce34">
            <text:p>0,9515</text:p>
          </table:table-cell>
          <table:table-cell office:value-type="float" office:value="0.96450179000000003" table:style-name="ce34">
            <text:p>0,9645</text:p>
          </table:table-cell>
          <table:table-cell office:value-type="float" office:value="1.2871673400000001" table:style-name="ce34">
            <text:p>1,2872</text:p>
          </table:table-cell>
          <table:table-cell office:value-type="float" office:value="1.40148735" table:style-name="ce34">
            <text:p>1,4015</text:p>
          </table:table-cell>
          <table:table-cell office:value-type="float" office:value="1.08466913" table:style-name="ce34">
            <text:p>1,0847</text:p>
          </table:table-cell>
          <table:table-cell office:value-type="float" office:value="1.2998546" table:style-name="ce34">
            <text:p>1,2999</text:p>
          </table:table-cell>
          <table:table-cell office:value-type="float" office:value="1.8293362900000001" table:style-name="ce34">
            <text:p>1,8293</text:p>
          </table:table-cell>
          <table:table-cell office:value-type="float" office:value="0.90641353999999996" table:style-name="ce34">
            <text:p>0,9064</text:p>
          </table:table-cell>
          <table:table-cell office:value-type="float" office:value="1.07644728" table:style-name="ce34">
            <text:p>1,0764</text:p>
          </table:table-cell>
          <table:table-cell office:value-type="float" office:value="0.61128981999999998" table:style-name="ce34">
            <text:p>0,6113</text:p>
          </table:table-cell>
          <table:table-cell office:value-type="float" office:value="0.70086099000000002" table:style-name="ce34">
            <text:p>0,7009</text:p>
          </table:table-cell>
          <table:table-cell office:value-type="float" office:value="1.2984819400000001" table:style-name="ce34">
            <text:p>1,2985</text:p>
          </table:table-cell>
          <table:table-cell office:value-type="float" office:value="1.14371768" table:style-name="ce34">
            <text:p>1,1437</text:p>
          </table:table-cell>
          <table:table-cell office:value-type="float" office:value="1.4421131700000001" table:style-name="ce34">
            <text:p>1,4421</text:p>
          </table:table-cell>
          <table:table-cell office:value-type="float" office:value="0.56957128000000001" table:style-name="ce34">
            <text:p>0,5696</text:p>
          </table:table-cell>
          <table:table-cell office:value-type="float" office:value="0.27754102000000003" table:style-name="ce34">
            <text:p>0,2775</text:p>
          </table:table-cell>
          <table:table-cell office:value-type="float" office:value="1.0159800400000001" table:style-name="ce34">
            <text:p>1,0160</text:p>
          </table:table-cell>
          <table:table-cell office:value-type="float" office:value="1.0457080999999999" table:style-name="ce34">
            <text:p>1,0457</text:p>
          </table:table-cell>
          <table:table-cell office:value-type="float" office:value="0.58460376999999997" table:style-name="ce34">
            <text:p>0,5846</text:p>
          </table:table-cell>
          <table:table-cell office:value-type="float" office:value="0.94747506000000004" table:style-name="ce34">
            <text:p>0,9475</text:p>
          </table:table-cell>
          <table:table-cell office:value-type="float" office:value="0.73137576999999998" table:style-name="ce34">
            <text:p>0,7314</text:p>
          </table:table-cell>
          <table:table-cell office:value-type="float" office:value="0.99040793999999999" table:style-name="ce35">
            <text:p>0,9904</text:p>
          </table:table-cell>
          <table:table-cell office:value-type="float" office:value="1.7415492299999999" table:style-name="ce34">
            <text:p>1,7415</text:p>
          </table:table-cell>
          <table:table-cell office:value-type="float" office:value="1.72484419" table:style-name="ce34">
            <text:p>1,724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45 Sørfold</text:p>
          </table:table-cell>
          <table:table-cell office:value-type="float" office:value="0.77799315999999996" table:style-name="ce34">
            <text:p>0,7780</text:p>
          </table:table-cell>
          <table:table-cell office:value-type="float" office:value="0.79834050999999995" table:style-name="ce34">
            <text:p>0,7983</text:p>
          </table:table-cell>
          <table:table-cell office:value-type="float" office:value="0.79909322000000005" table:style-name="ce34">
            <text:p>0,7991</text:p>
          </table:table-cell>
          <table:table-cell office:value-type="float" office:value="1.0101843100000001" table:style-name="ce34">
            <text:p>1,0102</text:p>
          </table:table-cell>
          <table:table-cell office:value-type="float" office:value="0.89701492999999999" table:style-name="ce34">
            <text:p>0,8970</text:p>
          </table:table-cell>
          <table:table-cell office:value-type="float" office:value="1.5899693800000001" table:style-name="ce34">
            <text:p>1,5900</text:p>
          </table:table-cell>
          <table:table-cell office:value-type="float" office:value="1.5810438" table:style-name="ce34">
            <text:p>1,5810</text:p>
          </table:table-cell>
          <table:table-cell office:value-type="float" office:value="1.35757324" table:style-name="ce34">
            <text:p>1,3576</text:p>
          </table:table-cell>
          <table:table-cell office:value-type="float" office:value="10.430134560000001" table:style-name="ce34">
            <text:p>10,4301</text:p>
          </table:table-cell>
          <table:table-cell office:value-type="float" office:value="3.5969645400000001" table:style-name="ce34">
            <text:p>3,5970</text:p>
          </table:table-cell>
          <table:table-cell office:value-type="float" office:value="4.3936774500000002" table:style-name="ce34">
            <text:p>4,3937</text:p>
          </table:table-cell>
          <table:table-cell office:value-type="float" office:value="3.6264783500000002" table:style-name="ce34">
            <text:p>3,6265</text:p>
          </table:table-cell>
          <table:table-cell office:value-type="float" office:value="1.1476366600000001" table:style-name="ce34">
            <text:p>1,1476</text:p>
          </table:table-cell>
          <table:table-cell office:value-type="float" office:value="0.87218593" table:style-name="ce34">
            <text:p>0,8722</text:p>
          </table:table-cell>
          <table:table-cell office:value-type="float" office:value="1.6738829500000001" table:style-name="ce34">
            <text:p>1,6739</text:p>
          </table:table-cell>
          <table:table-cell office:value-type="float" office:value="1.35756393" table:style-name="ce34">
            <text:p>1,3576</text:p>
          </table:table-cell>
          <table:table-cell office:value-type="float" office:value="1.2702422900000001" table:style-name="ce34">
            <text:p>1,2702</text:p>
          </table:table-cell>
          <table:table-cell office:value-type="float" office:value="0.25963462999999998" table:style-name="ce34">
            <text:p>0,2596</text:p>
          </table:table-cell>
          <table:table-cell office:value-type="float" office:value="0.28257653999999999" table:style-name="ce34">
            <text:p>0,2826</text:p>
          </table:table-cell>
          <table:table-cell office:value-type="float" office:value="0.90111638000000005" table:style-name="ce34">
            <text:p>0,9011</text:p>
          </table:table-cell>
          <table:table-cell office:value-type="float" office:value="0.85718777999999995" table:style-name="ce34">
            <text:p>0,8572</text:p>
          </table:table-cell>
          <table:table-cell office:value-type="float" office:value="0.62476980000000004" table:style-name="ce34">
            <text:p>0,6248</text:p>
          </table:table-cell>
          <table:table-cell office:value-type="float" office:value="0.58567643999999996" table:style-name="ce34">
            <text:p>0,5857</text:p>
          </table:table-cell>
          <table:table-cell office:value-type="float" office:value="0.52792623999999999" table:style-name="ce34">
            <text:p>0,5279</text:p>
          </table:table-cell>
          <table:table-cell office:value-type="float" office:value="1.2368230600000001" table:style-name="ce35">
            <text:p>1,2368</text:p>
          </table:table-cell>
          <table:table-cell office:value-type="float" office:value="0.33586891000000002" table:style-name="ce34">
            <text:p>0,3359</text:p>
          </table:table-cell>
          <table:table-cell office:value-type="float" office:value="0.41541042" table:style-name="ce34">
            <text:p>0,4154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848 Steigen</text:p>
          </table:table-cell>
          <table:table-cell office:value-type="float" office:value="1.0006925600000001" table:style-name="ce37">
            <text:p>1,0007</text:p>
          </table:table-cell>
          <table:table-cell office:value-type="float" office:value="0.81579383999999999" table:style-name="ce37">
            <text:p>0,8158</text:p>
          </table:table-cell>
          <table:table-cell office:value-type="float" office:value="0.88615703999999995" table:style-name="ce37">
            <text:p>0,8862</text:p>
          </table:table-cell>
          <table:table-cell office:value-type="float" office:value="0.86666195000000001" table:style-name="ce37">
            <text:p>0,8667</text:p>
          </table:table-cell>
          <table:table-cell office:value-type="float" office:value="0.93385214999999999" table:style-name="ce37">
            <text:p>0,9339</text:p>
          </table:table-cell>
          <table:table-cell office:value-type="float" office:value="1.4640667999999999" table:style-name="ce37">
            <text:p>1,4641</text:p>
          </table:table-cell>
          <table:table-cell office:value-type="float" office:value="1.40645233" table:style-name="ce37">
            <text:p>1,4065</text:p>
          </table:table-cell>
          <table:table-cell office:value-type="float" office:value="0.98502268999999998" table:style-name="ce37">
            <text:p>0,9850</text:p>
          </table:table-cell>
          <table:table-cell office:value-type="float" office:value="7.4994869900000003" table:style-name="ce37">
            <text:p>7,4995</text:p>
          </table:table-cell>
          <table:table-cell office:value-type="float" office:value="4.4230222100000001" table:style-name="ce37">
            <text:p>4,4230</text:p>
          </table:table-cell>
          <table:table-cell office:value-type="float" office:value="3.2226106099999998" table:style-name="ce37">
            <text:p>3,2226</text:p>
          </table:table-cell>
          <table:table-cell office:value-type="float" office:value="4.87853826" table:style-name="ce37">
            <text:p>4,8785</text:p>
          </table:table-cell>
          <table:table-cell office:value-type="float" office:value="1.43829608" table:style-name="ce37">
            <text:p>1,4383</text:p>
          </table:table-cell>
          <table:table-cell office:value-type="float" office:value="1.20814387" table:style-name="ce37">
            <text:p>1,2081</text:p>
          </table:table-cell>
          <table:table-cell office:value-type="float" office:value="1.5992454599999999" table:style-name="ce37">
            <text:p>1,5992</text:p>
          </table:table-cell>
          <table:table-cell office:value-type="float" office:value="1.2371611600000001" table:style-name="ce37">
            <text:p>1,2372</text:p>
          </table:table-cell>
          <table:table-cell office:value-type="float" office:value="1.16195234" table:style-name="ce37">
            <text:p>1,1620</text:p>
          </table:table-cell>
          <table:table-cell office:value-type="float" office:value="0.53946523000000002" table:style-name="ce37">
            <text:p>0,5395</text:p>
          </table:table-cell>
          <table:table-cell office:value-type="float" office:value="0.38996989999999998" table:style-name="ce37">
            <text:p>0,3900</text:p>
          </table:table-cell>
          <table:table-cell office:value-type="float" office:value="0.98017122000000001" table:style-name="ce37">
            <text:p>0,9802</text:p>
          </table:table-cell>
          <table:table-cell office:value-type="float" office:value="0.88362311999999998" table:style-name="ce37">
            <text:p>0,8836</text:p>
          </table:table-cell>
          <table:table-cell office:value-type="float" office:value="0.56893702000000002" table:style-name="ce37">
            <text:p>0,5689</text:p>
          </table:table-cell>
          <table:table-cell office:value-type="float" office:value="1.3035471300000001" table:style-name="ce37">
            <text:p>1,3035</text:p>
          </table:table-cell>
          <table:table-cell office:value-type="float" office:value="0.68129905999999996" table:style-name="ce37">
            <text:p>0,6813</text:p>
          </table:table-cell>
          <table:table-cell office:value-type="float" office:value="1.2052855600000001" table:style-name="ce38">
            <text:p>1,2053</text:p>
          </table:table-cell>
          <table:table-cell office:value-type="float" office:value="0.48494248000000001" table:style-name="ce37">
            <text:p>0,4849</text:p>
          </table:table-cell>
          <table:table-cell office:value-type="float" office:value="0.58449417000000004" table:style-name="ce37">
            <text:p>0,5845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51 Lødingen</text:p>
          </table:table-cell>
          <table:table-cell office:value-type="float" office:value="0.76272762999999999" table:style-name="ce34">
            <text:p>0,7627</text:p>
          </table:table-cell>
          <table:table-cell office:value-type="float" office:value="0.63469441999999998" table:style-name="ce34">
            <text:p>0,6347</text:p>
          </table:table-cell>
          <table:table-cell office:value-type="float" office:value="0.76077165000000002" table:style-name="ce34">
            <text:p>0,7608</text:p>
          </table:table-cell>
          <table:table-cell office:value-type="float" office:value="0.81699606000000002" table:style-name="ce34">
            <text:p>0,8170</text:p>
          </table:table-cell>
          <table:table-cell office:value-type="float" office:value="0.89032999999999995" table:style-name="ce34">
            <text:p>0,8903</text:p>
          </table:table-cell>
          <table:table-cell office:value-type="float" office:value="1.6966342000000001" table:style-name="ce34">
            <text:p>1,6966</text:p>
          </table:table-cell>
          <table:table-cell office:value-type="float" office:value="1.9244909699999999" table:style-name="ce34">
            <text:p>1,9245</text:p>
          </table:table-cell>
          <table:table-cell office:value-type="float" office:value="2.0703439100000001" table:style-name="ce34">
            <text:p>2,0703</text:p>
          </table:table-cell>
          <table:table-cell office:value-type="float" office:value="9.9079190799999992" table:style-name="ce34">
            <text:p>9,9079</text:p>
          </table:table-cell>
          <table:table-cell office:value-type="float" office:value="1.80771711" table:style-name="ce34">
            <text:p>1,8077</text:p>
          </table:table-cell>
          <table:table-cell office:value-type="float" office:value="1.79558368" table:style-name="ce34">
            <text:p>1,7956</text:p>
          </table:table-cell>
          <table:table-cell office:value-type="float" office:value="1.9017304399999999" table:style-name="ce34">
            <text:p>1,9017</text:p>
          </table:table-cell>
          <table:table-cell office:value-type="float" office:value="2.0502152100000002" table:style-name="ce34">
            <text:p>2,0502</text:p>
          </table:table-cell>
          <table:table-cell office:value-type="float" office:value="2.3942021000000002" table:style-name="ce34">
            <text:p>2,3942</text:p>
          </table:table-cell>
          <table:table-cell office:value-type="float" office:value="1.85300603" table:style-name="ce34">
            <text:p>1,8530</text:p>
          </table:table-cell>
          <table:table-cell office:value-type="float" office:value="0.98068248999999996" table:style-name="ce34">
            <text:p>0,9807</text:p>
          </table:table-cell>
          <table:table-cell office:value-type="float" office:value="1.2061570500000001" table:style-name="ce34">
            <text:p>1,2062</text:p>
          </table:table-cell>
          <table:table-cell office:value-type="float" office:value="0.68301610999999995" table:style-name="ce34">
            <text:p>0,6830</text:p>
          </table:table-cell>
          <table:table-cell office:value-type="float" office:value="0.43363890999999999" table:style-name="ce34">
            <text:p>0,4336</text:p>
          </table:table-cell>
          <table:table-cell office:value-type="float" office:value="0.94082047999999996" table:style-name="ce34">
            <text:p>0,9408</text:p>
          </table:table-cell>
          <table:table-cell office:value-type="float" office:value="1.18563592" table:style-name="ce34">
            <text:p>1,1856</text:p>
          </table:table-cell>
          <table:table-cell office:value-type="float" office:value="0.86810167999999999" table:style-name="ce34">
            <text:p>0,8681</text:p>
          </table:table-cell>
          <table:table-cell office:value-type="float" office:value="0.76223099000000005" table:style-name="ce34">
            <text:p>0,7622</text:p>
          </table:table-cell>
          <table:table-cell office:value-type="float" office:value="0.63771259000000002" table:style-name="ce34">
            <text:p>0,6377</text:p>
          </table:table-cell>
          <table:table-cell office:value-type="float" office:value="1.29721123" table:style-name="ce35">
            <text:p>1,2972</text:p>
          </table:table-cell>
          <table:table-cell office:value-type="float" office:value="0.36706191999999999" table:style-name="ce34">
            <text:p>0,3671</text:p>
          </table:table-cell>
          <table:table-cell office:value-type="float" office:value="0.47615685000000002" table:style-name="ce34">
            <text:p>0,4762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53 Evenes</text:p>
          </table:table-cell>
          <table:table-cell office:value-type="float" office:value="0.54167043000000004" table:style-name="ce34">
            <text:p>0,5417</text:p>
          </table:table-cell>
          <table:table-cell office:value-type="float" office:value="0.61962165999999996" table:style-name="ce34">
            <text:p>0,6196</text:p>
          </table:table-cell>
          <table:table-cell office:value-type="float" office:value="0.76539857" table:style-name="ce34">
            <text:p>0,7654</text:p>
          </table:table-cell>
          <table:table-cell office:value-type="float" office:value="0.93475001999999996" table:style-name="ce34">
            <text:p>0,9348</text:p>
          </table:table-cell>
          <table:table-cell office:value-type="float" office:value="0.89499722999999998" table:style-name="ce34">
            <text:p>0,8950</text:p>
          </table:table-cell>
          <table:table-cell office:value-type="float" office:value="1.7889647500000001" table:style-name="ce34">
            <text:p>1,7890</text:p>
          </table:table-cell>
          <table:table-cell office:value-type="float" office:value="1.53504226" table:style-name="ce34">
            <text:p>1,5350</text:p>
          </table:table-cell>
          <table:table-cell office:value-type="float" office:value="1.53031994" table:style-name="ce34">
            <text:p>1,5303</text:p>
          </table:table-cell>
          <table:table-cell office:value-type="float" office:value="14.12626882" table:style-name="ce34">
            <text:p>14,1263</text:p>
          </table:table-cell>
          <table:table-cell office:value-type="float" office:value="2.0347395800000001" table:style-name="ce34">
            <text:p>2,0347</text:p>
          </table:table-cell>
          <table:table-cell office:value-type="float" office:value="2.4005055300000002" table:style-name="ce34">
            <text:p>2,4005</text:p>
          </table:table-cell>
          <table:table-cell office:value-type="float" office:value="3.5065875399999999" table:style-name="ce34">
            <text:p>3,5066</text:p>
          </table:table-cell>
          <table:table-cell office:value-type="float" office:value="0.98927677000000003" table:style-name="ce34">
            <text:p>0,9893</text:p>
          </table:table-cell>
          <table:table-cell office:value-type="float" office:value="1.6193366899999999" table:style-name="ce34">
            <text:p>1,6193</text:p>
          </table:table-cell>
          <table:table-cell office:value-type="float" office:value="1.8417881599999999" table:style-name="ce34">
            <text:p>1,8418</text:p>
          </table:table-cell>
          <table:table-cell office:value-type="float" office:value="0.99493803000000003" table:style-name="ce34">
            <text:p>0,9949</text:p>
          </table:table-cell>
          <table:table-cell office:value-type="float" office:value="1.40168146" table:style-name="ce34">
            <text:p>1,4017</text:p>
          </table:table-cell>
          <table:table-cell office:value-type="float" office:value="0.33894033000000001" table:style-name="ce34">
            <text:p>0,3389</text:p>
          </table:table-cell>
          <table:table-cell office:value-type="float" office:value="0.81992427000000001" table:style-name="ce34">
            <text:p>0,8199</text:p>
          </table:table-cell>
          <table:table-cell office:value-type="float" office:value="0.91696018000000001" table:style-name="ce34">
            <text:p>0,9170</text:p>
          </table:table-cell>
          <table:table-cell office:value-type="float" office:value="0.49965398999999999" table:style-name="ce34">
            <text:p>0,4997</text:p>
          </table:table-cell>
          <table:table-cell office:value-type="float" office:value="1.2566380699999999" table:style-name="ce34">
            <text:p>1,2566</text:p>
          </table:table-cell>
          <table:table-cell office:value-type="float" office:value="0.36421941000000002" table:style-name="ce34">
            <text:p>0,3642</text:p>
          </table:table-cell>
          <table:table-cell office:value-type="float" office:value="0.69546222000000002" table:style-name="ce34">
            <text:p>0,6955</text:p>
          </table:table-cell>
          <table:table-cell office:value-type="float" office:value="1.2735301999999999" table:style-name="ce35">
            <text:p>1,2735</text:p>
          </table:table-cell>
          <table:table-cell office:value-type="float" office:value="0.24120175999999999" table:style-name="ce34">
            <text:p>0,2412</text:p>
          </table:table-cell>
          <table:table-cell office:value-type="float" office:value="0.30717771999999999" table:style-name="ce34">
            <text:p>0,3072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856 Røst</text:p>
          </table:table-cell>
          <table:table-cell office:value-type="float" office:value="0.44552978999999998" table:style-name="ce37">
            <text:p>0,4455</text:p>
          </table:table-cell>
          <table:table-cell office:value-type="float" office:value="0.73448913999999998" table:style-name="ce37">
            <text:p>0,7345</text:p>
          </table:table-cell>
          <table:table-cell office:value-type="float" office:value="0.68509701000000001" table:style-name="ce37">
            <text:p>0,6851</text:p>
          </table:table-cell>
          <table:table-cell office:value-type="float" office:value="0.80989668000000004" table:style-name="ce37">
            <text:p>0,8099</text:p>
          </table:table-cell>
          <table:table-cell office:value-type="float" office:value="1.01179625" table:style-name="ce37">
            <text:p>1,0118</text:p>
          </table:table-cell>
          <table:table-cell office:value-type="float" office:value="1.3696941600000001" table:style-name="ce37">
            <text:p>1,3697</text:p>
          </table:table-cell>
          <table:table-cell office:value-type="float" office:value="1.4536385000000001" table:style-name="ce37">
            <text:p>1,4536</text:p>
          </table:table-cell>
          <table:table-cell office:value-type="float" office:value="1.81401561" table:style-name="ce37">
            <text:p>1,8140</text:p>
          </table:table-cell>
          <table:table-cell office:value-type="float" office:value="43.406121679999998" table:style-name="ce37">
            <text:p>43,4061</text:p>
          </table:table-cell>
          <table:table-cell office:value-type="float" office:value="0.17697007000000001" table:style-name="ce37">
            <text:p>0,1770</text:p>
          </table:table-cell>
          <table:table-cell office:value-type="float" office:value="0.81647305000000003" table:style-name="ce37">
            <text:p>0,8165</text:p>
          </table:table-cell>
          <table:table-cell office:value-type="float" office:value="1.84516762" table:style-name="ce37">
            <text:p>1,8452</text:p>
          </table:table-cell>
          <table:table-cell office:value-type="float" office:value="0.32860592" table:style-name="ce37">
            <text:p>0,3286</text:p>
          </table:table-cell>
          <table:table-cell office:value-type="float" office:value="0" table:style-name="ce37">
            <text:p>0,0000</text:p>
          </table:table-cell>
          <table:table-cell office:value-type="float" office:value="1.94710527" table:style-name="ce37">
            <text:p>1,9471</text:p>
          </table:table-cell>
          <table:table-cell office:value-type="float" office:value="1.43210777" table:style-name="ce37">
            <text:p>1,4321</text:p>
          </table:table-cell>
          <table:table-cell office:value-type="float" office:value="1.0568233199999999" table:style-name="ce37">
            <text:p>1,0568</text:p>
          </table:table-cell>
          <table:table-cell office:value-type="float" office:value="0" table:style-name="ce37">
            <text:p>0,0000</text:p>
          </table:table-cell>
          <table:table-cell office:value-type="float" office:value="0.50354511000000002" table:style-name="ce37">
            <text:p>0,5035</text:p>
          </table:table-cell>
          <table:table-cell office:value-type="float" office:value="1.7366670099999999" table:style-name="ce37">
            <text:p>1,7367</text:p>
          </table:table-cell>
          <table:table-cell office:value-type="float" office:value="1.5183088499999999" table:style-name="ce37">
            <text:p>1,5183</text:p>
          </table:table-cell>
          <table:table-cell office:value-type="float" office:value="0.60293240999999997" table:style-name="ce37">
            <text:p>0,6029</text:p>
          </table:table-cell>
          <table:table-cell office:value-type="float" office:value="0.82058050999999999" table:style-name="ce37">
            <text:p>0,8206</text:p>
          </table:table-cell>
          <table:table-cell office:value-type="float" office:value="0.47958767000000002" table:style-name="ce37">
            <text:p>0,4796</text:p>
          </table:table-cell>
          <table:table-cell office:value-type="float" office:value="1.6562105199999999" table:style-name="ce38">
            <text:p>1,6562</text:p>
          </table:table-cell>
          <table:table-cell office:value-type="float" office:value="8.3785869999999998E-2" table:style-name="ce37">
            <text:p>0,0838</text:p>
          </table:table-cell>
          <table:table-cell office:value-type="float" office:value="0.13876705" table:style-name="ce37">
            <text:p>0,138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57 Værøy</text:p>
          </table:table-cell>
          <table:table-cell office:value-type="float" office:value="0.60897858999999999" table:style-name="ce34">
            <text:p>0,6090</text:p>
          </table:table-cell>
          <table:table-cell office:value-type="float" office:value="0.75296001999999995" table:style-name="ce34">
            <text:p>0,7530</text:p>
          </table:table-cell>
          <table:table-cell office:value-type="float" office:value="0.8858163" table:style-name="ce34">
            <text:p>0,8858</text:p>
          </table:table-cell>
          <table:table-cell office:value-type="float" office:value="0.85704661000000004" table:style-name="ce34">
            <text:p>0,8570</text:p>
          </table:table-cell>
          <table:table-cell office:value-type="float" office:value="0.98711395000000002" table:style-name="ce34">
            <text:p>0,9871</text:p>
          </table:table-cell>
          <table:table-cell office:value-type="float" office:value="1.21067996" table:style-name="ce34">
            <text:p>1,2107</text:p>
          </table:table-cell>
          <table:table-cell office:value-type="float" office:value="1.62927932" table:style-name="ce34">
            <text:p>1,6293</text:p>
          </table:table-cell>
          <table:table-cell office:value-type="float" office:value="1.23975623" table:style-name="ce34">
            <text:p>1,2398</text:p>
          </table:table-cell>
          <table:table-cell office:value-type="float" office:value="29.6651305" table:style-name="ce34">
            <text:p>29,6651</text:p>
          </table:table-cell>
          <table:table-cell office:value-type="float" office:value="7.765619E-2" table:style-name="ce34">
            <text:p>0,0777</text:p>
          </table:table-cell>
          <table:table-cell office:value-type="float" office:value="3.1629566599999999" table:style-name="ce34">
            <text:p>3,1630</text:p>
          </table:table-cell>
          <table:table-cell office:value-type="float" office:value="0.53494629000000005" table:style-name="ce34">
            <text:p>0,5349</text:p>
          </table:table-cell>
          <table:table-cell office:value-type="float" office:value="1.94635815" table:style-name="ce34">
            <text:p>1,9464</text:p>
          </table:table-cell>
          <table:table-cell office:value-type="float" office:value="2.3894798100000001" table:style-name="ce34">
            <text:p>2,3895</text:p>
          </table:table-cell>
          <table:table-cell office:value-type="float" office:value="1.6582743099999999" table:style-name="ce34">
            <text:p>1,6583</text:p>
          </table:table-cell>
          <table:table-cell office:value-type="float" office:value="1.3702474899999999" table:style-name="ce34">
            <text:p>1,3702</text:p>
          </table:table-cell>
          <table:table-cell office:value-type="float" office:value="0.91924868999999998" table:style-name="ce34">
            <text:p>0,9192</text:p>
          </table:table-cell>
          <table:table-cell office:value-type="float" office:value="0" table:style-name="ce34">
            <text:p>0,0000</text:p>
          </table:table-cell>
          <table:table-cell office:value-type="float" office:value="2.1146915399999999" table:style-name="ce34">
            <text:p>2,1147</text:p>
          </table:table-cell>
          <table:table-cell office:value-type="float" office:value="1.18689373" table:style-name="ce34">
            <text:p>1,1869</text:p>
          </table:table-cell>
          <table:table-cell office:value-type="float" office:value="0.70997843000000005" table:style-name="ce34">
            <text:p>0,7100</text:p>
          </table:table-cell>
          <table:table-cell office:value-type="float" office:value="1.20449264" table:style-name="ce34">
            <text:p>1,2045</text:p>
          </table:table-cell>
          <table:table-cell office:value-type="float" office:value="0.88015538000000004" table:style-name="ce34">
            <text:p>0,8802</text:p>
          </table:table-cell>
          <table:table-cell office:value-type="float" office:value="0.43181808999999999" table:style-name="ce34">
            <text:p>0,4318</text:p>
          </table:table-cell>
          <table:table-cell office:value-type="float" office:value="1.59858218" table:style-name="ce35">
            <text:p>1,5986</text:p>
          </table:table-cell>
          <table:table-cell office:value-type="float" office:value="0.12259578" table:style-name="ce34">
            <text:p>0,1226</text:p>
          </table:table-cell>
          <table:table-cell office:value-type="float" office:value="0.19597943000000001" table:style-name="ce34">
            <text:p>0,196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59 Flakstad</text:p>
          </table:table-cell>
          <table:table-cell office:value-type="float" office:value="0.63217064999999995" table:style-name="ce34">
            <text:p>0,6322</text:p>
          </table:table-cell>
          <table:table-cell office:value-type="float" office:value="0.79404231000000003" table:style-name="ce34">
            <text:p>0,7940</text:p>
          </table:table-cell>
          <table:table-cell office:value-type="float" office:value="0.69360443000000005" table:style-name="ce34">
            <text:p>0,6936</text:p>
          </table:table-cell>
          <table:table-cell office:value-type="float" office:value="0.90945677999999996" table:style-name="ce34">
            <text:p>0,9095</text:p>
          </table:table-cell>
          <table:table-cell office:value-type="float" office:value="0.96208576999999995" table:style-name="ce34">
            <text:p>0,9621</text:p>
          </table:table-cell>
          <table:table-cell office:value-type="float" office:value="1.40967442" table:style-name="ce34">
            <text:p>1,4097</text:p>
          </table:table-cell>
          <table:table-cell office:value-type="float" office:value="1.67207715" table:style-name="ce34">
            <text:p>1,6721</text:p>
          </table:table-cell>
          <table:table-cell office:value-type="float" office:value="1.8630430600000001" table:style-name="ce34">
            <text:p>1,8630</text:p>
          </table:table-cell>
          <table:table-cell office:value-type="float" office:value="15.378708530000001" table:style-name="ce34">
            <text:p>15,3787</text:p>
          </table:table-cell>
          <table:table-cell office:value-type="float" office:value="2.54335567" table:style-name="ce34">
            <text:p>2,5434</text:p>
          </table:table-cell>
          <table:table-cell office:value-type="float" office:value="2.38908765" table:style-name="ce34">
            <text:p>2,3891</text:p>
          </table:table-cell>
          <table:table-cell office:value-type="float" office:value="2.5044354599999998" table:style-name="ce34">
            <text:p>2,5044</text:p>
          </table:table-cell>
          <table:table-cell office:value-type="float" office:value="0.74602425000000006" table:style-name="ce34">
            <text:p>0,7460</text:p>
          </table:table-cell>
          <table:table-cell office:value-type="float" office:value="1.76389664" table:style-name="ce34">
            <text:p>1,7639</text:p>
          </table:table-cell>
          <table:table-cell office:value-type="float" office:value="1.85885809" table:style-name="ce34">
            <text:p>1,8589</text:p>
          </table:table-cell>
          <table:table-cell office:value-type="float" office:value="0.86700577999999995" table:style-name="ce34">
            <text:p>0,8670</text:p>
          </table:table-cell>
          <table:table-cell office:value-type="float" office:value="1.34504786" table:style-name="ce34">
            <text:p>1,3450</text:p>
          </table:table-cell>
          <table:table-cell office:value-type="float" office:value="0" table:style-name="ce34">
            <text:p>0,0000</text:p>
          </table:table-cell>
          <table:table-cell office:value-type="float" office:value="0.31398462999999999" table:style-name="ce34">
            <text:p>0,3140</text:p>
          </table:table-cell>
          <table:table-cell office:value-type="float" office:value="0.96377195999999998" table:style-name="ce34">
            <text:p>0,9638</text:p>
          </table:table-cell>
          <table:table-cell office:value-type="float" office:value="0.48378547" table:style-name="ce34">
            <text:p>0,4838</text:p>
          </table:table-cell>
          <table:table-cell office:value-type="float" office:value="0.47382214" table:style-name="ce34">
            <text:p>0,4738</text:p>
          </table:table-cell>
          <table:table-cell office:value-type="float" office:value="0.70722359999999995" table:style-name="ce34">
            <text:p>0,7072</text:p>
          </table:table-cell>
          <table:table-cell office:value-type="float" office:value="0.57032046999999997" table:style-name="ce34">
            <text:p>0,5703</text:p>
          </table:table-cell>
          <table:table-cell office:value-type="float" office:value="1.2999219399999999" table:style-name="ce35">
            <text:p>1,2999</text:p>
          </table:table-cell>
          <table:table-cell office:value-type="float" office:value="0.22143409" table:style-name="ce34">
            <text:p>0,2214</text:p>
          </table:table-cell>
          <table:table-cell office:value-type="float" office:value="0.28784704" table:style-name="ce34">
            <text:p>0,287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860 Vestvågøy</text:p>
          </table:table-cell>
          <table:table-cell office:value-type="float" office:value="1.01999828" table:style-name="ce37">
            <text:p>1,0200</text:p>
          </table:table-cell>
          <table:table-cell office:value-type="float" office:value="0.97137189999999995" table:style-name="ce37">
            <text:p>0,9714</text:p>
          </table:table-cell>
          <table:table-cell office:value-type="float" office:value="1.04329841" table:style-name="ce37">
            <text:p>1,0433</text:p>
          </table:table-cell>
          <table:table-cell office:value-type="float" office:value="1.0040111" table:style-name="ce37">
            <text:p>1,0040</text:p>
          </table:table-cell>
          <table:table-cell office:value-type="float" office:value="0.95858781999999998" table:style-name="ce37">
            <text:p>0,9586</text:p>
          </table:table-cell>
          <table:table-cell office:value-type="float" office:value="1.12468334" table:style-name="ce37">
            <text:p>1,1247</text:p>
          </table:table-cell>
          <table:table-cell office:value-type="float" office:value="1.0882018600000001" table:style-name="ce37">
            <text:p>1,0882</text:p>
          </table:table-cell>
          <table:table-cell office:value-type="float" office:value="1.1399423" table:style-name="ce37">
            <text:p>1,1399</text:p>
          </table:table-cell>
          <table:table-cell office:value-type="float" office:value="1.1025422600000001" table:style-name="ce37">
            <text:p>1,1025</text:p>
          </table:table-cell>
          <table:table-cell office:value-type="float" office:value="1.26382185" table:style-name="ce37">
            <text:p>1,2638</text:p>
          </table:table-cell>
          <table:table-cell office:value-type="float" office:value="1.23174257" table:style-name="ce37">
            <text:p>1,2317</text:p>
          </table:table-cell>
          <table:table-cell office:value-type="float" office:value="1.6665802300000001" table:style-name="ce37">
            <text:p>1,6666</text:p>
          </table:table-cell>
          <table:table-cell office:value-type="float" office:value="0.92861821" table:style-name="ce37">
            <text:p>0,9286</text:p>
          </table:table-cell>
          <table:table-cell office:value-type="float" office:value="1.4680626400000001" table:style-name="ce37">
            <text:p>1,4681</text:p>
          </table:table-cell>
          <table:table-cell office:value-type="float" office:value="1.2566049500000001" table:style-name="ce37">
            <text:p>1,2566</text:p>
          </table:table-cell>
          <table:table-cell office:value-type="float" office:value="1.0308498399999999" table:style-name="ce37">
            <text:p>1,0308</text:p>
          </table:table-cell>
          <table:table-cell office:value-type="float" office:value="0.97970897000000001" table:style-name="ce37">
            <text:p>0,9797</text:p>
          </table:table-cell>
          <table:table-cell office:value-type="float" office:value="0.58008778000000005" table:style-name="ce37">
            <text:p>0,5801</text:p>
          </table:table-cell>
          <table:table-cell office:value-type="float" office:value="0.74884656000000005" table:style-name="ce37">
            <text:p>0,7488</text:p>
          </table:table-cell>
          <table:table-cell office:value-type="float" office:value="0.96487312999999997" table:style-name="ce37">
            <text:p>0,9649</text:p>
          </table:table-cell>
          <table:table-cell office:value-type="float" office:value="1.0833116700000001" table:style-name="ce37">
            <text:p>1,0833</text:p>
          </table:table-cell>
          <table:table-cell office:value-type="float" office:value="0.94960378999999995" table:style-name="ce37">
            <text:p>0,9496</text:p>
          </table:table-cell>
          <table:table-cell office:value-type="float" office:value="1.06465425" table:style-name="ce37">
            <text:p>1,0647</text:p>
          </table:table-cell>
          <table:table-cell office:value-type="float" office:value="0.73152375000000003" table:style-name="ce37">
            <text:p>0,7315</text:p>
          </table:table-cell>
          <table:table-cell office:value-type="float" office:value="1.05890978" table:style-name="ce38">
            <text:p>1,0589</text:p>
          </table:table-cell>
          <table:table-cell office:value-type="float" office:value="2.0951909099999999" table:style-name="ce37">
            <text:p>2,0952</text:p>
          </table:table-cell>
          <table:table-cell office:value-type="float" office:value="2.2186181399999998" table:style-name="ce37">
            <text:p>2,218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65 Vågan</text:p>
          </table:table-cell>
          <table:table-cell office:value-type="float" office:value="0.87728691000000003" table:style-name="ce34">
            <text:p>0,8773</text:p>
          </table:table-cell>
          <table:table-cell office:value-type="float" office:value="0.91605588000000004" table:style-name="ce34">
            <text:p>0,9161</text:p>
          </table:table-cell>
          <table:table-cell office:value-type="float" office:value="0.92775023999999995" table:style-name="ce34">
            <text:p>0,9278</text:p>
          </table:table-cell>
          <table:table-cell office:value-type="float" office:value="0.98053073999999996" table:style-name="ce34">
            <text:p>0,9805</text:p>
          </table:table-cell>
          <table:table-cell office:value-type="float" office:value="0.97781994000000005" table:style-name="ce34">
            <text:p>0,9778</text:p>
          </table:table-cell>
          <table:table-cell office:value-type="float" office:value="1.21659563" table:style-name="ce34">
            <text:p>1,2166</text:p>
          </table:table-cell>
          <table:table-cell office:value-type="float" office:value="1.0787230800000001" table:style-name="ce34">
            <text:p>1,0787</text:p>
          </table:table-cell>
          <table:table-cell office:value-type="float" office:value="1.00826255" table:style-name="ce34">
            <text:p>1,0083</text:p>
          </table:table-cell>
          <table:table-cell office:value-type="float" office:value="1.3755300100000001" table:style-name="ce34">
            <text:p>1,3755</text:p>
          </table:table-cell>
          <table:table-cell office:value-type="float" office:value="2.06901446" table:style-name="ce34">
            <text:p>2,0690</text:p>
          </table:table-cell>
          <table:table-cell office:value-type="float" office:value="1.8915374700000001" table:style-name="ce34">
            <text:p>1,8915</text:p>
          </table:table-cell>
          <table:table-cell office:value-type="float" office:value="0.66713215999999997" table:style-name="ce34">
            <text:p>0,6671</text:p>
          </table:table-cell>
          <table:table-cell office:value-type="float" office:value="1.28891007" table:style-name="ce34">
            <text:p>1,2889</text:p>
          </table:table-cell>
          <table:table-cell office:value-type="float" office:value="1.4377288399999999" table:style-name="ce34">
            <text:p>1,4377</text:p>
          </table:table-cell>
          <table:table-cell office:value-type="float" office:value="1.20954614" table:style-name="ce34">
            <text:p>1,2095</text:p>
          </table:table-cell>
          <table:table-cell office:value-type="float" office:value="1.2095184800000001" table:style-name="ce34">
            <text:p>1,2095</text:p>
          </table:table-cell>
          <table:table-cell office:value-type="float" office:value="1.0074390499999999" table:style-name="ce34">
            <text:p>1,0074</text:p>
          </table:table-cell>
          <table:table-cell office:value-type="float" office:value="0.85494508999999996" table:style-name="ce34">
            <text:p>0,8549</text:p>
          </table:table-cell>
          <table:table-cell office:value-type="float" office:value="0.77343265999999999" table:style-name="ce34">
            <text:p>0,7734</text:p>
          </table:table-cell>
          <table:table-cell office:value-type="float" office:value="1.10197827" table:style-name="ce34">
            <text:p>1,1020</text:p>
          </table:table-cell>
          <table:table-cell office:value-type="float" office:value="0.96306820000000004" table:style-name="ce34">
            <text:p>0,9631</text:p>
          </table:table-cell>
          <table:table-cell office:value-type="float" office:value="0.90664922999999997" table:style-name="ce34">
            <text:p>0,9066</text:p>
          </table:table-cell>
          <table:table-cell office:value-type="float" office:value="0.92470162" table:style-name="ce34">
            <text:p>0,9247</text:p>
          </table:table-cell>
          <table:table-cell office:value-type="float" office:value="0.77512899000000002" table:style-name="ce34">
            <text:p>0,7751</text:p>
          </table:table-cell>
          <table:table-cell office:value-type="float" office:value="1.04820672" table:style-name="ce35">
            <text:p>1,0482</text:p>
          </table:table-cell>
          <table:table-cell office:value-type="float" office:value="1.76585076" table:style-name="ce34">
            <text:p>1,7659</text:p>
          </table:table-cell>
          <table:table-cell office:value-type="float" office:value="1.8509766400000001" table:style-name="ce34">
            <text:p>1,851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66 Hadsel</text:p>
          </table:table-cell>
          <table:table-cell office:value-type="float" office:value="0.88494638000000003" table:style-name="ce34">
            <text:p>0,8849</text:p>
          </table:table-cell>
          <table:table-cell office:value-type="float" office:value="0.96077520999999999" table:style-name="ce34">
            <text:p>0,9608</text:p>
          </table:table-cell>
          <table:table-cell office:value-type="float" office:value="0.93797470999999999" table:style-name="ce34">
            <text:p>0,9380</text:p>
          </table:table-cell>
          <table:table-cell office:value-type="float" office:value="0.92597585000000004" table:style-name="ce34">
            <text:p>0,9260</text:p>
          </table:table-cell>
          <table:table-cell office:value-type="float" office:value="0.94505992000000005" table:style-name="ce34">
            <text:p>0,9451</text:p>
          </table:table-cell>
          <table:table-cell office:value-type="float" office:value="1.2883912200000001" table:style-name="ce34">
            <text:p>1,2884</text:p>
          </table:table-cell>
          <table:table-cell office:value-type="float" office:value="1.3466022" table:style-name="ce34">
            <text:p>1,3466</text:p>
          </table:table-cell>
          <table:table-cell office:value-type="float" office:value="1.21199872" table:style-name="ce34">
            <text:p>1,2120</text:p>
          </table:table-cell>
          <table:table-cell office:value-type="float" office:value="1.7307769200000001" table:style-name="ce34">
            <text:p>1,7308</text:p>
          </table:table-cell>
          <table:table-cell office:value-type="float" office:value="2.0498764199999999" table:style-name="ce34">
            <text:p>2,0499</text:p>
          </table:table-cell>
          <table:table-cell office:value-type="float" office:value="1.1511203800000001" table:style-name="ce34">
            <text:p>1,1511</text:p>
          </table:table-cell>
          <table:table-cell office:value-type="float" office:value="1.7753991600000001" table:style-name="ce34">
            <text:p>1,7754</text:p>
          </table:table-cell>
          <table:table-cell office:value-type="float" office:value="1.0862952699999999" table:style-name="ce34">
            <text:p>1,0863</text:p>
          </table:table-cell>
          <table:table-cell office:value-type="float" office:value="1.1492273900000001" table:style-name="ce34">
            <text:p>1,1492</text:p>
          </table:table-cell>
          <table:table-cell office:value-type="float" office:value="1.39086307" table:style-name="ce34">
            <text:p>1,3909</text:p>
          </table:table-cell>
          <table:table-cell office:value-type="float" office:value="1.08133831" table:style-name="ce34">
            <text:p>1,0813</text:p>
          </table:table-cell>
          <table:table-cell office:value-type="float" office:value="1.01235399" table:style-name="ce34">
            <text:p>1,0124</text:p>
          </table:table-cell>
          <table:table-cell office:value-type="float" office:value="1.0739655699999999" table:style-name="ce34">
            <text:p>1,0740</text:p>
          </table:table-cell>
          <table:table-cell office:value-type="float" office:value="0.51043479000000003" table:style-name="ce34">
            <text:p>0,5104</text:p>
          </table:table-cell>
          <table:table-cell office:value-type="float" office:value="1.04512659" table:style-name="ce34">
            <text:p>1,0451</text:p>
          </table:table-cell>
          <table:table-cell office:value-type="float" office:value="1.13021569" table:style-name="ce34">
            <text:p>1,1302</text:p>
          </table:table-cell>
          <table:table-cell office:value-type="float" office:value="0.75266003000000004" table:style-name="ce34">
            <text:p>0,7527</text:p>
          </table:table-cell>
          <table:table-cell office:value-type="float" office:value="1.10201467" table:style-name="ce34">
            <text:p>1,1020</text:p>
          </table:table-cell>
          <table:table-cell office:value-type="float" office:value="0.78755560000000002" table:style-name="ce34">
            <text:p>0,7876</text:p>
          </table:table-cell>
          <table:table-cell office:value-type="float" office:value="1.07546309" table:style-name="ce35">
            <text:p>1,0755</text:p>
          </table:table-cell>
          <table:table-cell office:value-type="float" office:value="1.48692723" table:style-name="ce34">
            <text:p>1,4869</text:p>
          </table:table-cell>
          <table:table-cell office:value-type="float" office:value="1.5991353500000001" table:style-name="ce34">
            <text:p>1,5991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867 Bø</text:p>
          </table:table-cell>
          <table:table-cell office:value-type="float" office:value="0.57023387000000003" table:style-name="ce37">
            <text:p>0,5702</text:p>
          </table:table-cell>
          <table:table-cell office:value-type="float" office:value="0.93544221999999999" table:style-name="ce37">
            <text:p>0,9354</text:p>
          </table:table-cell>
          <table:table-cell office:value-type="float" office:value="0.72567402000000003" table:style-name="ce37">
            <text:p>0,7257</text:p>
          </table:table-cell>
          <table:table-cell office:value-type="float" office:value="0.71488779000000002" table:style-name="ce37">
            <text:p>0,7149</text:p>
          </table:table-cell>
          <table:table-cell office:value-type="float" office:value="0.92364729999999995" table:style-name="ce37">
            <text:p>0,9236</text:p>
          </table:table-cell>
          <table:table-cell office:value-type="float" office:value="1.45726665" table:style-name="ce37">
            <text:p>1,4573</text:p>
          </table:table-cell>
          <table:table-cell office:value-type="float" office:value="2.25827768" table:style-name="ce37">
            <text:p>2,2583</text:p>
          </table:table-cell>
          <table:table-cell office:value-type="float" office:value="2.1502011599999999" table:style-name="ce37">
            <text:p>2,1502</text:p>
          </table:table-cell>
          <table:table-cell office:value-type="float" office:value="7.66283081" table:style-name="ce37">
            <text:p>7,6628</text:p>
          </table:table-cell>
          <table:table-cell office:value-type="float" office:value="1.87678034" table:style-name="ce37">
            <text:p>1,8768</text:p>
          </table:table-cell>
          <table:table-cell office:value-type="float" office:value="1.28007542" table:style-name="ce37">
            <text:p>1,2801</text:p>
          </table:table-cell>
          <table:table-cell office:value-type="float" office:value="2.8848303199999998" table:style-name="ce37">
            <text:p>2,8848</text:p>
          </table:table-cell>
          <table:table-cell office:value-type="float" office:value="0.92818301999999997" table:style-name="ce37">
            <text:p>0,9282</text:p>
          </table:table-cell>
          <table:table-cell office:value-type="float" office:value="1.33732955" table:style-name="ce37">
            <text:p>1,3373</text:p>
          </table:table-cell>
          <table:table-cell office:value-type="float" office:value="2.1153114500000001" table:style-name="ce37">
            <text:p>2,1153</text:p>
          </table:table-cell>
          <table:table-cell office:value-type="float" office:value="1.06185018" table:style-name="ce37">
            <text:p>1,0619</text:p>
          </table:table-cell>
          <table:table-cell office:value-type="float" office:value="1.23814303" table:style-name="ce37">
            <text:p>1,2381</text:p>
          </table:table-cell>
          <table:table-cell office:value-type="float" office:value="0.57418243999999996" table:style-name="ce37">
            <text:p>0,5742</text:p>
          </table:table-cell>
          <table:table-cell office:value-type="float" office:value="0.62511070999999996" table:style-name="ce37">
            <text:p>0,6251</text:p>
          </table:table-cell>
          <table:table-cell office:value-type="float" office:value="1.06283756" table:style-name="ce37">
            <text:p>1,0628</text:p>
          </table:table-cell>
          <table:table-cell office:value-type="float" office:value="0.77590305999999998" table:style-name="ce37">
            <text:p>0,7759</text:p>
          </table:table-cell>
          <table:table-cell office:value-type="float" office:value="0.85971167999999998" table:style-name="ce37">
            <text:p>0,8597</text:p>
          </table:table-cell>
          <table:table-cell office:value-type="float" office:value="0.61164574999999999" table:style-name="ce37">
            <text:p>0,6116</text:p>
          </table:table-cell>
          <table:table-cell office:value-type="float" office:value="0.54562184000000002" table:style-name="ce37">
            <text:p>0,5456</text:p>
          </table:table-cell>
          <table:table-cell office:value-type="float" office:value="1.25255074" table:style-name="ce38">
            <text:p>1,2526</text:p>
          </table:table-cell>
          <table:table-cell office:value-type="float" office:value="0.47460525999999997" table:style-name="ce37">
            <text:p>0,4746</text:p>
          </table:table-cell>
          <table:table-cell office:value-type="float" office:value="0.59446717999999998" table:style-name="ce37">
            <text:p>0,5945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68 Øksnes</text:p>
          </table:table-cell>
          <table:table-cell office:value-type="float" office:value="0.83635912999999995" table:style-name="ce34">
            <text:p>0,8364</text:p>
          </table:table-cell>
          <table:table-cell office:value-type="float" office:value="0.85709219999999997" table:style-name="ce34">
            <text:p>0,8571</text:p>
          </table:table-cell>
          <table:table-cell office:value-type="float" office:value="0.88118585999999999" table:style-name="ce34">
            <text:p>0,8812</text:p>
          </table:table-cell>
          <table:table-cell office:value-type="float" office:value="0.92255335999999999" table:style-name="ce34">
            <text:p>0,9226</text:p>
          </table:table-cell>
          <table:table-cell office:value-type="float" office:value="0.98241199000000001" table:style-name="ce34">
            <text:p>0,9824</text:p>
          </table:table-cell>
          <table:table-cell office:value-type="float" office:value="1.2119491899999999" table:style-name="ce34">
            <text:p>1,2119</text:p>
          </table:table-cell>
          <table:table-cell office:value-type="float" office:value="1.2803257100000001" table:style-name="ce34">
            <text:p>1,2803</text:p>
          </table:table-cell>
          <table:table-cell office:value-type="float" office:value="1.47256791" table:style-name="ce34">
            <text:p>1,4726</text:p>
          </table:table-cell>
          <table:table-cell office:value-type="float" office:value="3.4863640500000002" table:style-name="ce34">
            <text:p>3,4864</text:p>
          </table:table-cell>
          <table:table-cell office:value-type="float" office:value="1.2538590999999999" table:style-name="ce34">
            <text:p>1,2539</text:p>
          </table:table-cell>
          <table:table-cell office:value-type="float" office:value="1.6385935700000001" table:style-name="ce34">
            <text:p>1,6386</text:p>
          </table:table-cell>
          <table:table-cell office:value-type="float" office:value="1.1954534999999999" table:style-name="ce34">
            <text:p>1,1955</text:p>
          </table:table-cell>
          <table:table-cell office:value-type="float" office:value="1.2448484399999999" table:style-name="ce34">
            <text:p>1,2448</text:p>
          </table:table-cell>
          <table:table-cell office:value-type="float" office:value="1.8921307300000001" table:style-name="ce34">
            <text:p>1,8921</text:p>
          </table:table-cell>
          <table:table-cell office:value-type="float" office:value="1.3982287600000001" table:style-name="ce34">
            <text:p>1,3982</text:p>
          </table:table-cell>
          <table:table-cell office:value-type="float" office:value="0.93003650999999998" table:style-name="ce34">
            <text:p>0,9300</text:p>
          </table:table-cell>
          <table:table-cell office:value-type="float" office:value="1.6963024" table:style-name="ce34">
            <text:p>1,6963</text:p>
          </table:table-cell>
          <table:table-cell office:value-type="float" office:value="0.14521406000000001" table:style-name="ce34">
            <text:p>0,1452</text:p>
          </table:table-cell>
          <table:table-cell office:value-type="float" office:value="0.81377891000000002" table:style-name="ce34">
            <text:p>0,8138</text:p>
          </table:table-cell>
          <table:table-cell office:value-type="float" office:value="1.0690819899999999" table:style-name="ce34">
            <text:p>1,0691</text:p>
          </table:table-cell>
          <table:table-cell office:value-type="float" office:value="1.03791268" table:style-name="ce34">
            <text:p>1,0379</text:p>
          </table:table-cell>
          <table:table-cell office:value-type="float" office:value="0.70122253999999995" table:style-name="ce34">
            <text:p>0,7012</text:p>
          </table:table-cell>
          <table:table-cell office:value-type="float" office:value="0.94252058999999999" table:style-name="ce34">
            <text:p>0,9425</text:p>
          </table:table-cell>
          <table:table-cell office:value-type="float" office:value="0.52372278999999999" table:style-name="ce34">
            <text:p>0,5237</text:p>
          </table:table-cell>
          <table:table-cell office:value-type="float" office:value="1.09813187" table:style-name="ce35">
            <text:p>1,0981</text:p>
          </table:table-cell>
          <table:table-cell office:value-type="float" office:value="0.82570796999999996" table:style-name="ce34">
            <text:p>0,8257</text:p>
          </table:table-cell>
          <table:table-cell office:value-type="float" office:value="0.90673623999999997" table:style-name="ce34">
            <text:p>0,9067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70 Sortland</text:p>
          </table:table-cell>
          <table:table-cell office:value-type="float" office:value="0.88763468000000001" table:style-name="ce34">
            <text:p>0,8876</text:p>
          </table:table-cell>
          <table:table-cell office:value-type="float" office:value="1.0247869000000001" table:style-name="ce34">
            <text:p>1,0248</text:p>
          </table:table-cell>
          <table:table-cell office:value-type="float" office:value="1.06098654" table:style-name="ce34">
            <text:p>1,0610</text:p>
          </table:table-cell>
          <table:table-cell office:value-type="float" office:value="0.99801298000000005" table:style-name="ce34">
            <text:p>0,9980</text:p>
          </table:table-cell>
          <table:table-cell office:value-type="float" office:value="0.96050126000000002" table:style-name="ce34">
            <text:p>0,9605</text:p>
          </table:table-cell>
          <table:table-cell office:value-type="float" office:value="1.13742012" table:style-name="ce34">
            <text:p>1,1374</text:p>
          </table:table-cell>
          <table:table-cell office:value-type="float" office:value="1.0375601999999999" table:style-name="ce34">
            <text:p>1,0376</text:p>
          </table:table-cell>
          <table:table-cell office:value-type="float" office:value="0.90913354000000002" table:style-name="ce34">
            <text:p>0,9091</text:p>
          </table:table-cell>
          <table:table-cell office:value-type="float" office:value="1.14265591" table:style-name="ce34">
            <text:p>1,1427</text:p>
          </table:table-cell>
          <table:table-cell office:value-type="float" office:value="1.1859107499999999" table:style-name="ce34">
            <text:p>1,1859</text:p>
          </table:table-cell>
          <table:table-cell office:value-type="float" office:value="1.2474614500000001" table:style-name="ce34">
            <text:p>1,2475</text:p>
          </table:table-cell>
          <table:table-cell office:value-type="float" office:value="1.26520429" table:style-name="ce34">
            <text:p>1,2652</text:p>
          </table:table-cell>
          <table:table-cell office:value-type="float" office:value="1.2998833299999999" table:style-name="ce34">
            <text:p>1,2999</text:p>
          </table:table-cell>
          <table:table-cell office:value-type="float" office:value="1.0347617600000001" table:style-name="ce34">
            <text:p>1,0348</text:p>
          </table:table-cell>
          <table:table-cell office:value-type="float" office:value="1.18712609" table:style-name="ce34">
            <text:p>1,1871</text:p>
          </table:table-cell>
          <table:table-cell office:value-type="float" office:value="1.0544458999999999" table:style-name="ce34">
            <text:p>1,0544</text:p>
          </table:table-cell>
          <table:table-cell office:value-type="float" office:value="1.11517796" table:style-name="ce34">
            <text:p>1,1152</text:p>
          </table:table-cell>
          <table:table-cell office:value-type="float" office:value="0.58600951000000001" table:style-name="ce34">
            <text:p>0,5860</text:p>
          </table:table-cell>
          <table:table-cell office:value-type="float" office:value="0.42465108000000001" table:style-name="ce34">
            <text:p>0,4247</text:p>
          </table:table-cell>
          <table:table-cell office:value-type="float" office:value="0.91865076999999995" table:style-name="ce34">
            <text:p>0,9187</text:p>
          </table:table-cell>
          <table:table-cell office:value-type="float" office:value="1.49862889" table:style-name="ce34">
            <text:p>1,4986</text:p>
          </table:table-cell>
          <table:table-cell office:value-type="float" office:value="0.68699102000000001" table:style-name="ce34">
            <text:p>0,6870</text:p>
          </table:table-cell>
          <table:table-cell office:value-type="float" office:value="0.99216621999999999" table:style-name="ce34">
            <text:p>0,9922</text:p>
          </table:table-cell>
          <table:table-cell office:value-type="float" office:value="0.74645488000000004" table:style-name="ce34">
            <text:p>0,7465</text:p>
          </table:table-cell>
          <table:table-cell office:value-type="float" office:value="1.0353363799999999" table:style-name="ce35">
            <text:p>1,0353</text:p>
          </table:table-cell>
          <table:table-cell office:value-type="float" office:value="1.9345106400000001" table:style-name="ce34">
            <text:p>1,9345</text:p>
          </table:table-cell>
          <table:table-cell office:value-type="float" office:value="2.0028692399999999" table:style-name="ce34">
            <text:p>2,0029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1871 Andøy</text:p>
          </table:table-cell>
          <table:table-cell office:value-type="float" office:value="0.89786155999999995" table:style-name="ce37">
            <text:p>0,8979</text:p>
          </table:table-cell>
          <table:table-cell office:value-type="float" office:value="0.81410552000000003" table:style-name="ce37">
            <text:p>0,8141</text:p>
          </table:table-cell>
          <table:table-cell office:value-type="float" office:value="0.83398936000000001" table:style-name="ce37">
            <text:p>0,8340</text:p>
          </table:table-cell>
          <table:table-cell office:value-type="float" office:value="0.85819931000000005" table:style-name="ce37">
            <text:p>0,8582</text:p>
          </table:table-cell>
          <table:table-cell office:value-type="float" office:value="0.92249493999999999" table:style-name="ce37">
            <text:p>0,9225</text:p>
          </table:table-cell>
          <table:table-cell office:value-type="float" office:value="1.4721598300000001" table:style-name="ce37">
            <text:p>1,4722</text:p>
          </table:table-cell>
          <table:table-cell office:value-type="float" office:value="1.72838728" table:style-name="ce37">
            <text:p>1,7284</text:p>
          </table:table-cell>
          <table:table-cell office:value-type="float" office:value="1.27950414" table:style-name="ce37">
            <text:p>1,2795</text:p>
          </table:table-cell>
          <table:table-cell office:value-type="float" office:value="4.3737466100000004" table:style-name="ce37">
            <text:p>4,3737</text:p>
          </table:table-cell>
          <table:table-cell office:value-type="float" office:value="4.5856398299999999" table:style-name="ce37">
            <text:p>4,5856</text:p>
          </table:table-cell>
          <table:table-cell office:value-type="float" office:value="1.8681549500000001" table:style-name="ce37">
            <text:p>1,8682</text:p>
          </table:table-cell>
          <table:table-cell office:value-type="float" office:value="2.1009663999999999" table:style-name="ce37">
            <text:p>2,1010</text:p>
          </table:table-cell>
          <table:table-cell office:value-type="float" office:value="1.0374916700000001" table:style-name="ce37">
            <text:p>1,0375</text:p>
          </table:table-cell>
          <table:table-cell office:value-type="float" office:value="1.35047736" table:style-name="ce37">
            <text:p>1,3505</text:p>
          </table:table-cell>
          <table:table-cell office:value-type="float" office:value="1.5122250800000001" table:style-name="ce37">
            <text:p>1,5122</text:p>
          </table:table-cell>
          <table:table-cell office:value-type="float" office:value="1.1255711100000001" table:style-name="ce37">
            <text:p>1,1256</text:p>
          </table:table-cell>
          <table:table-cell office:value-type="float" office:value="0.84223172000000002" table:style-name="ce37">
            <text:p>0,8422</text:p>
          </table:table-cell>
          <table:table-cell office:value-type="float" office:value="0.35394683999999998" table:style-name="ce37">
            <text:p>0,3539</text:p>
          </table:table-cell>
          <table:table-cell office:value-type="float" office:value="0.39136763000000002" table:style-name="ce37">
            <text:p>0,3914</text:p>
          </table:table-cell>
          <table:table-cell office:value-type="float" office:value="1.03362178" table:style-name="ce37">
            <text:p>1,0336</text:p>
          </table:table-cell>
          <table:table-cell office:value-type="float" office:value="0.66027219999999998" table:style-name="ce37">
            <text:p>0,6603</text:p>
          </table:table-cell>
          <table:table-cell office:value-type="float" office:value="0.89260903000000003" table:style-name="ce37">
            <text:p>0,8926</text:p>
          </table:table-cell>
          <table:table-cell office:value-type="float" office:value="1.05193084" table:style-name="ce37">
            <text:p>1,0519</text:p>
          </table:table-cell>
          <table:table-cell office:value-type="float" office:value="0.66580923999999997" table:style-name="ce37">
            <text:p>0,6658</text:p>
          </table:table-cell>
          <table:table-cell office:value-type="float" office:value="1.1476428999999999" table:style-name="ce38">
            <text:p>1,1476</text:p>
          </table:table-cell>
          <table:table-cell office:value-type="float" office:value="0.83151132000000005" table:style-name="ce37">
            <text:p>0,8315</text:p>
          </table:table-cell>
          <table:table-cell office:value-type="float" office:value="0.95427806000000004" table:style-name="ce37">
            <text:p>0,954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74 Moskenes</text:p>
          </table:table-cell>
          <table:table-cell office:value-type="float" office:value="0.68611588000000001" table:style-name="ce34">
            <text:p>0,6861</text:p>
          </table:table-cell>
          <table:table-cell office:value-type="float" office:value="0.54691190999999995" table:style-name="ce34">
            <text:p>0,5469</text:p>
          </table:table-cell>
          <table:table-cell office:value-type="float" office:value="0.57029697000000001" table:style-name="ce34">
            <text:p>0,5703</text:p>
          </table:table-cell>
          <table:table-cell office:value-type="float" office:value="0.66849636000000001" table:style-name="ce34">
            <text:p>0,6685</text:p>
          </table:table-cell>
          <table:table-cell office:value-type="float" office:value="1.0408568199999999" table:style-name="ce34">
            <text:p>1,0409</text:p>
          </table:table-cell>
          <table:table-cell office:value-type="float" office:value="1.2893949600000001" table:style-name="ce34">
            <text:p>1,2894</text:p>
          </table:table-cell>
          <table:table-cell office:value-type="float" office:value="1.81843468" table:style-name="ce34">
            <text:p>1,8184</text:p>
          </table:table-cell>
          <table:table-cell office:value-type="float" office:value="2.7014878699999998" table:style-name="ce34">
            <text:p>2,7015</text:p>
          </table:table-cell>
          <table:table-cell office:value-type="float" office:value="20.56782381" table:style-name="ce34">
            <text:p>20,5678</text:p>
          </table:table-cell>
          <table:table-cell office:value-type="float" office:value="0.94817390999999995" table:style-name="ce34">
            <text:p>0,9482</text:p>
          </table:table-cell>
          <table:table-cell office:value-type="float" office:value="2.30723667" table:style-name="ce34">
            <text:p>2,3072</text:p>
          </table:table-cell>
          <table:table-cell office:value-type="float" office:value="0.28873882000000001" table:style-name="ce34">
            <text:p>0,2887</text:p>
          </table:table-cell>
          <table:table-cell office:value-type="float" office:value="0.62283460999999996" table:style-name="ce34">
            <text:p>0,6228</text:p>
          </table:table-cell>
          <table:table-cell office:value-type="float" office:value="0.55223533000000002" table:style-name="ce34">
            <text:p>0,5522</text:p>
          </table:table-cell>
          <table:table-cell office:value-type="float" office:value="1.6465367399999999" table:style-name="ce34">
            <text:p>1,6465</text:p>
          </table:table-cell>
          <table:table-cell office:value-type="float" office:value="1.0857580099999999" table:style-name="ce34">
            <text:p>1,0858</text:p>
          </table:table-cell>
          <table:table-cell office:value-type="float" office:value="1.0015433300000001" table:style-name="ce34">
            <text:p>1,0015</text:p>
          </table:table-cell>
          <table:table-cell office:value-type="float" office:value="4.6234940000000002E-2" table:style-name="ce34">
            <text:p>0,0462</text:p>
          </table:table-cell>
          <table:table-cell office:value-type="float" office:value="2.4142129699999999" table:style-name="ce34">
            <text:p>2,4142</text:p>
          </table:table-cell>
          <table:table-cell office:value-type="float" office:value="1.33860512" table:style-name="ce34">
            <text:p>1,3386</text:p>
          </table:table-cell>
          <table:table-cell office:value-type="float" office:value="0.15146207" table:style-name="ce34">
            <text:p>0,1515</text:p>
          </table:table-cell>
          <table:table-cell office:value-type="float" office:value="1.29662576" table:style-name="ce34">
            <text:p>1,2966</text:p>
          </table:table-cell>
          <table:table-cell office:value-type="float" office:value="0.58324337999999998" table:style-name="ce34">
            <text:p>0,5832</text:p>
          </table:table-cell>
          <table:table-cell office:value-type="float" office:value="0.55550189000000005" table:style-name="ce34">
            <text:p>0,5555</text:p>
          </table:table-cell>
          <table:table-cell office:value-type="float" office:value="1.3022251199999999" table:style-name="ce35">
            <text:p>1,3022</text:p>
          </table:table-cell>
          <table:table-cell office:value-type="float" office:value="0.17682084000000001" table:style-name="ce34">
            <text:p>0,1768</text:p>
          </table:table-cell>
          <table:table-cell office:value-type="float" office:value="0.23026054000000001" table:style-name="ce34">
            <text:p>0,230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1875 Hamarøy</text:p>
          </table:table-cell>
          <table:table-cell office:value-type="float" office:value="0.83303252000000005" table:style-name="ce34">
            <text:p>0,8330</text:p>
          </table:table-cell>
          <table:table-cell office:value-type="float" office:value="0.76691690999999995" table:style-name="ce34">
            <text:p>0,7669</text:p>
          </table:table-cell>
          <table:table-cell office:value-type="float" office:value="0.75221289000000002" table:style-name="ce34">
            <text:p>0,7522</text:p>
          </table:table-cell>
          <table:table-cell office:value-type="float" office:value="0.99473745000000002" table:style-name="ce34">
            <text:p>0,9947</text:p>
          </table:table-cell>
          <table:table-cell office:value-type="float" office:value="0.93471815999999996" table:style-name="ce34">
            <text:p>0,9347</text:p>
          </table:table-cell>
          <table:table-cell office:value-type="float" office:value="1.44657441" table:style-name="ce34">
            <text:p>1,4466</text:p>
          </table:table-cell>
          <table:table-cell office:value-type="float" office:value="1.65053753" table:style-name="ce34">
            <text:p>1,6505</text:p>
          </table:table-cell>
          <table:table-cell office:value-type="float" office:value="1.3214683300000001" table:style-name="ce34">
            <text:p>1,3215</text:p>
          </table:table-cell>
          <table:table-cell office:value-type="float" office:value="7.3780824899999997" table:style-name="ce34">
            <text:p>7,3781</text:p>
          </table:table-cell>
          <table:table-cell office:value-type="float" office:value="6.0071817200000002" table:style-name="ce34">
            <text:p>6,0072</text:p>
          </table:table-cell>
          <table:table-cell office:value-type="float" office:value="3.3299596999999999" table:style-name="ce34">
            <text:p>3,3300</text:p>
          </table:table-cell>
          <table:table-cell office:value-type="float" office:value="3.2241790300000002" table:style-name="ce34">
            <text:p>3,2242</text:p>
          </table:table-cell>
          <table:table-cell office:value-type="float" office:value="1.2288265599999999" table:style-name="ce34">
            <text:p>1,2288</text:p>
          </table:table-cell>
          <table:table-cell office:value-type="float" office:value="2.1790742999999999" table:style-name="ce34">
            <text:p>2,1791</text:p>
          </table:table-cell>
          <table:table-cell office:value-type="float" office:value="1.7159257800000001" table:style-name="ce34">
            <text:p>1,7159</text:p>
          </table:table-cell>
          <table:table-cell office:value-type="float" office:value="1.02239217" table:style-name="ce34">
            <text:p>1,0224</text:p>
          </table:table-cell>
          <table:table-cell office:value-type="float" office:value="1.12681162" table:style-name="ce34">
            <text:p>1,1268</text:p>
          </table:table-cell>
          <table:table-cell office:value-type="float" office:value="0.30959376" table:style-name="ce34">
            <text:p>0,3096</text:p>
          </table:table-cell>
          <table:table-cell office:value-type="float" office:value="0.33152890000000002" table:style-name="ce34">
            <text:p>0,3315</text:p>
          </table:table-cell>
          <table:table-cell office:value-type="float" office:value="1.0312147300000001" table:style-name="ce34">
            <text:p>1,0312</text:p>
          </table:table-cell>
          <table:table-cell office:value-type="float" office:value="0.70632143999999997" table:style-name="ce34">
            <text:p>0,7063</text:p>
          </table:table-cell>
          <table:table-cell office:value-type="float" office:value="0.81988159999999999" table:style-name="ce34">
            <text:p>0,8199</text:p>
          </table:table-cell>
          <table:table-cell office:value-type="float" office:value="0.79620159999999995" table:style-name="ce34">
            <text:p>0,7962</text:p>
          </table:table-cell>
          <table:table-cell office:value-type="float" office:value="0.76084695000000002" table:style-name="ce34">
            <text:p>0,7608</text:p>
          </table:table-cell>
          <table:table-cell office:value-type="float" office:value="1.2459155799999999" table:style-name="ce35">
            <text:p>1,2459</text:p>
          </table:table-cell>
          <table:table-cell office:value-type="float" office:value="0.49292208999999998" table:style-name="ce34">
            <text:p>0,4929</text:p>
          </table:table-cell>
          <table:table-cell office:value-type="float" office:value="0.61413930999999999" table:style-name="ce34">
            <text:p>0,6141</text:p>
          </table:table-cell>
          <table:table-cell table:number-columns-repeated="16356"/>
        </table:table-row>
        <table:table-row table:style-name="ro3">
          <table:table-cell office:value-type="string" table:style-name="ce39">
            <text:p>Nordland</text:p>
          </table:table-cell>
          <table:table-cell office:value-type="float" office:value="0.91088432877259995" table:style-name="ce28">
            <text:p>0,9109</text:p>
          </table:table-cell>
          <table:table-cell office:value-type="float" office:value="0.90687673573281002" table:style-name="ce28">
            <text:p>0,9069</text:p>
          </table:table-cell>
          <table:table-cell office:value-type="float" office:value="0.94591846764552001" table:style-name="ce28">
            <text:p>0,9459</text:p>
          </table:table-cell>
          <table:table-cell office:value-type="float" office:value="0.96431882848377004" table:style-name="ce28">
            <text:p>0,9643</text:p>
          </table:table-cell>
          <table:table-cell office:value-type="float" office:value="0.96700654760837002" table:style-name="ce28">
            <text:p>0,9670</text:p>
          </table:table-cell>
          <table:table-cell office:value-type="float" office:value="1.1880449500502599" table:style-name="ce28">
            <text:p>1,1880</text:p>
          </table:table-cell>
          <table:table-cell office:value-type="float" office:value="1.26255893534833" table:style-name="ce28">
            <text:p>1,2626</text:p>
          </table:table-cell>
          <table:table-cell office:value-type="float" office:value="1.2127874421596601" table:style-name="ce28">
            <text:p>1,2128</text:p>
          </table:table-cell>
          <table:table-cell office:value-type="float" office:value="2.97488611326576" table:style-name="ce28">
            <text:p>2,9749</text:p>
          </table:table-cell>
          <table:table-cell office:value-type="float" office:value="1.89873443279827" table:style-name="ce28">
            <text:p>1,8987</text:p>
          </table:table-cell>
          <table:table-cell office:value-type="float" office:value="1.5099344394835801" table:style-name="ce28">
            <text:p>1,5099</text:p>
          </table:table-cell>
          <table:table-cell office:value-type="float" office:value="1.46959731493767" table:style-name="ce28">
            <text:p>1,4696</text:p>
          </table:table-cell>
          <table:table-cell office:value-type="float" office:value="0.94053598863625998" table:style-name="ce28">
            <text:p>0,9405</text:p>
          </table:table-cell>
          <table:table-cell office:value-type="float" office:value="1.31736747622503" table:style-name="ce28">
            <text:p>1,3174</text:p>
          </table:table-cell>
          <table:table-cell office:value-type="float" office:value="1.2648580247125301" table:style-name="ce28">
            <text:p>1,2649</text:p>
          </table:table-cell>
          <table:table-cell office:value-type="float" office:value="1.0412884235586199" table:style-name="ce28">
            <text:p>1,0413</text:p>
          </table:table-cell>
          <table:table-cell office:value-type="float" office:value="1.1524073917745301" table:style-name="ce28">
            <text:p>1,1524</text:p>
          </table:table-cell>
          <table:table-cell office:value-type="float" office:value="0.55047778881456999" table:style-name="ce28">
            <text:p>0,5505</text:p>
          </table:table-cell>
          <table:table-cell office:value-type="float" office:value="0.40072662281795002" table:style-name="ce28">
            <text:p>0,4007</text:p>
          </table:table-cell>
          <table:table-cell office:value-type="float" office:value="1.0010792905981301" table:style-name="ce28">
            <text:p>1,0011</text:p>
          </table:table-cell>
          <table:table-cell office:value-type="float" office:value="1.08364140472367" table:style-name="ce28">
            <text:p>1,0836</text:p>
          </table:table-cell>
          <table:table-cell office:value-type="float" office:value="0.69012593966944002" table:style-name="ce28">
            <text:p>0,6901</text:p>
          </table:table-cell>
          <table:table-cell office:value-type="float" office:value="0.98307166161075998" table:style-name="ce28">
            <text:p>0,9831</text:p>
          </table:table-cell>
          <table:table-cell office:value-type="float" office:value="0.80568058775316997" table:style-name="ce28">
            <text:p>0,8057</text:p>
          </table:table-cell>
          <table:table-cell office:value-type="float" office:value="1.07429837793829" table:style-name="ce29">
            <text:p>1,0743</text:p>
          </table:table-cell>
          <table:table-cell office:value-type="float" office:value="43.880584429999999" table:style-name="ce28">
            <text:p>43,8806</text:p>
          </table:table-cell>
          <table:table-cell office:value-type="float" office:value="47.140840710000006" table:style-name="ce28">
            <text:p>47,1408</text:p>
          </table:table-cell>
          <table:table-cell table:number-columns-repeated="16356"/>
        </table:table-row>
        <table:table-row table:style-name="ro2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2">
          <table:table-cell office:value-type="string" table:style-name="ce33">
            <text:p>3101 Halden</text:p>
          </table:table-cell>
          <table:table-cell office:value-type="float" office:value="0.80969862000000004" table:style-name="ce34">
            <text:p>0,8097</text:p>
          </table:table-cell>
          <table:table-cell office:value-type="float" office:value="0.87315164000000001" table:style-name="ce34">
            <text:p>0,8732</text:p>
          </table:table-cell>
          <table:table-cell office:value-type="float" office:value="0.96909288999999998" table:style-name="ce34">
            <text:p>0,9691</text:p>
          </table:table-cell>
          <table:table-cell office:value-type="float" office:value="1.0026803799999999" table:style-name="ce34">
            <text:p>1,0027</text:p>
          </table:table-cell>
          <table:table-cell office:value-type="float" office:value="0.97136153999999997" table:style-name="ce34">
            <text:p>0,9714</text:p>
          </table:table-cell>
          <table:table-cell office:value-type="float" office:value="1.1900749399999999" table:style-name="ce34">
            <text:p>1,1901</text:p>
          </table:table-cell>
          <table:table-cell office:value-type="float" office:value="1.1195828800000001" table:style-name="ce34">
            <text:p>1,1196</text:p>
          </table:table-cell>
          <table:table-cell office:value-type="float" office:value="1.2183074700000001" table:style-name="ce34">
            <text:p>1,2183</text:p>
          </table:table-cell>
          <table:table-cell office:value-type="float" office:value="0.35177217999999999" table:style-name="ce34">
            <text:p>0,3518</text:p>
          </table:table-cell>
          <table:table-cell office:value-type="float" office:value="0.66059970999999995" table:style-name="ce34">
            <text:p>0,6606</text:p>
          </table:table-cell>
          <table:table-cell office:value-type="float" office:value="1.15897527" table:style-name="ce34">
            <text:p>1,1590</text:p>
          </table:table-cell>
          <table:table-cell office:value-type="float" office:value="0.73145461000000001" table:style-name="ce34">
            <text:p>0,7315</text:p>
          </table:table-cell>
          <table:table-cell office:value-type="float" office:value="0.77560905000000002" table:style-name="ce34">
            <text:p>0,7756</text:p>
          </table:table-cell>
          <table:table-cell office:value-type="float" office:value="1.1583673800000001" table:style-name="ce34">
            <text:p>1,1584</text:p>
          </table:table-cell>
          <table:table-cell office:value-type="float" office:value="1.1822624500000001" table:style-name="ce34">
            <text:p>1,1823</text:p>
          </table:table-cell>
          <table:table-cell office:value-type="float" office:value="1.0805577" table:style-name="ce34">
            <text:p>1,0806</text:p>
          </table:table-cell>
          <table:table-cell office:value-type="float" office:value="1.4247199800000001" table:style-name="ce34">
            <text:p>1,4247</text:p>
          </table:table-cell>
          <table:table-cell office:value-type="float" office:value="1.17794537" table:style-name="ce34">
            <text:p>1,1779</text:p>
          </table:table-cell>
          <table:table-cell office:value-type="float" office:value="1.5616528300000001" table:style-name="ce34">
            <text:p>1,5617</text:p>
          </table:table-cell>
          <table:table-cell office:value-type="float" office:value="1.0553393799999999" table:style-name="ce34">
            <text:p>1,0553</text:p>
          </table:table-cell>
          <table:table-cell office:value-type="float" office:value="1.1989359399999999" table:style-name="ce34">
            <text:p>1,1989</text:p>
          </table:table-cell>
          <table:table-cell office:value-type="float" office:value="1.03435129" table:style-name="ce34">
            <text:p>1,0344</text:p>
          </table:table-cell>
          <table:table-cell office:value-type="float" office:value="0.81759095999999998" table:style-name="ce34">
            <text:p>0,8176</text:p>
          </table:table-cell>
          <table:table-cell office:value-type="float" office:value="0.83616552" table:style-name="ce34">
            <text:p>0,8362</text:p>
          </table:table-cell>
          <table:table-cell office:value-type="float" office:value="1.0146119600000001" table:style-name="ce35">
            <text:p>1,0146</text:p>
          </table:table-cell>
          <table:table-cell office:value-type="float" office:value="5.7743338099999999" table:style-name="ce34">
            <text:p>5,7743</text:p>
          </table:table-cell>
          <table:table-cell office:value-type="float" office:value="5.85870815" table:style-name="ce34">
            <text:p>5,8587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103 Moss</text:p>
          </table:table-cell>
          <table:table-cell office:value-type="float" office:value="0.87652984" table:style-name="ce34">
            <text:p>0,8765</text:p>
          </table:table-cell>
          <table:table-cell office:value-type="float" office:value="0.91413224999999998" table:style-name="ce34">
            <text:p>0,9141</text:p>
          </table:table-cell>
          <table:table-cell office:value-type="float" office:value="0.95145384" table:style-name="ce34">
            <text:p>0,9515</text:p>
          </table:table-cell>
          <table:table-cell office:value-type="float" office:value="0.97740780000000005" table:style-name="ce34">
            <text:p>0,9774</text:p>
          </table:table-cell>
          <table:table-cell office:value-type="float" office:value="0.98313581999999999" table:style-name="ce34">
            <text:p>0,9831</text:p>
          </table:table-cell>
          <table:table-cell office:value-type="float" office:value="1.14778271" table:style-name="ce34">
            <text:p>1,1478</text:p>
          </table:table-cell>
          <table:table-cell office:value-type="float" office:value="1.1444693800000001" table:style-name="ce34">
            <text:p>1,1445</text:p>
          </table:table-cell>
          <table:table-cell office:value-type="float" office:value="1.0359368200000001" table:style-name="ce34">
            <text:p>1,0359</text:p>
          </table:table-cell>
          <table:table-cell office:value-type="float" office:value="0.20880129" table:style-name="ce34">
            <text:p>0,2088</text:p>
          </table:table-cell>
          <table:table-cell office:value-type="float" office:value="0.45138296" table:style-name="ce34">
            <text:p>0,4514</text:p>
          </table:table-cell>
          <table:table-cell office:value-type="float" office:value="0.43578886" table:style-name="ce34">
            <text:p>0,4358</text:p>
          </table:table-cell>
          <table:table-cell office:value-type="float" office:value="0.22425993999999999" table:style-name="ce34">
            <text:p>0,2243</text:p>
          </table:table-cell>
          <table:table-cell office:value-type="float" office:value="1.14474331" table:style-name="ce34">
            <text:p>1,1447</text:p>
          </table:table-cell>
          <table:table-cell office:value-type="float" office:value="0.97668354999999996" table:style-name="ce34">
            <text:p>0,9767</text:p>
          </table:table-cell>
          <table:table-cell office:value-type="float" office:value="1.19532682" table:style-name="ce34">
            <text:p>1,1953</text:p>
          </table:table-cell>
          <table:table-cell office:value-type="float" office:value="1.0576898699999999" table:style-name="ce34">
            <text:p>1,0577</text:p>
          </table:table-cell>
          <table:table-cell office:value-type="float" office:value="1.2882398500000001" table:style-name="ce34">
            <text:p>1,2882</text:p>
          </table:table-cell>
          <table:table-cell office:value-type="float" office:value="1.20747231" table:style-name="ce34">
            <text:p>1,2075</text:p>
          </table:table-cell>
          <table:table-cell office:value-type="float" office:value="1.64134932" table:style-name="ce34">
            <text:p>1,6413</text:p>
          </table:table-cell>
          <table:table-cell office:value-type="float" office:value="1.0427023499999999" table:style-name="ce34">
            <text:p>1,0427</text:p>
          </table:table-cell>
          <table:table-cell office:value-type="float" office:value="1.05431349" table:style-name="ce34">
            <text:p>1,0543</text:p>
          </table:table-cell>
          <table:table-cell office:value-type="float" office:value="1.0533854600000001" table:style-name="ce34">
            <text:p>1,0534</text:p>
          </table:table-cell>
          <table:table-cell office:value-type="float" office:value="0.90107718999999997" table:style-name="ce34">
            <text:p>0,9011</text:p>
          </table:table-cell>
          <table:table-cell office:value-type="float" office:value="0.91450251999999999" table:style-name="ce34">
            <text:p>0,9145</text:p>
          </table:table-cell>
          <table:table-cell office:value-type="float" office:value="0.98914559000000002" table:style-name="ce35">
            <text:p>0,9891</text:p>
          </table:table-cell>
          <table:table-cell office:value-type="float" office:value="9.3479282799999996" table:style-name="ce34">
            <text:p>9,3479</text:p>
          </table:table-cell>
          <table:table-cell office:value-type="float" office:value="9.2464620800000006" table:style-name="ce34">
            <text:p>9,2465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105 Sarpsborg</text:p>
          </table:table-cell>
          <table:table-cell office:value-type="float" office:value="1.02913922" table:style-name="ce37">
            <text:p>1,0291</text:p>
          </table:table-cell>
          <table:table-cell office:value-type="float" office:value="0.97112246999999996" table:style-name="ce37">
            <text:p>0,9711</text:p>
          </table:table-cell>
          <table:table-cell office:value-type="float" office:value="1.03110061" table:style-name="ce37">
            <text:p>1,0311</text:p>
          </table:table-cell>
          <table:table-cell office:value-type="float" office:value="0.99884105000000001" table:style-name="ce37">
            <text:p>0,9988</text:p>
          </table:table-cell>
          <table:table-cell office:value-type="float" office:value="0.98372760000000004" table:style-name="ce37">
            <text:p>0,9837</text:p>
          </table:table-cell>
          <table:table-cell office:value-type="float" office:value="1.0419380499999999" table:style-name="ce37">
            <text:p>1,0419</text:p>
          </table:table-cell>
          <table:table-cell office:value-type="float" office:value="1.0541774100000001" table:style-name="ce37">
            <text:p>1,0542</text:p>
          </table:table-cell>
          <table:table-cell office:value-type="float" office:value="0.93563474999999996" table:style-name="ce37">
            <text:p>0,9356</text:p>
          </table:table-cell>
          <table:table-cell office:value-type="float" office:value="0.18381660999999999" table:style-name="ce37">
            <text:p>0,1838</text:p>
          </table:table-cell>
          <table:table-cell office:value-type="float" office:value="0.61339591000000004" table:style-name="ce37">
            <text:p>0,6134</text:p>
          </table:table-cell>
          <table:table-cell office:value-type="float" office:value="0.72332061000000003" table:style-name="ce37">
            <text:p>0,7233</text:p>
          </table:table-cell>
          <table:table-cell office:value-type="float" office:value="0.51663429000000005" table:style-name="ce37">
            <text:p>0,5166</text:p>
          </table:table-cell>
          <table:table-cell office:value-type="float" office:value="1.0801106899999999" table:style-name="ce37">
            <text:p>1,0801</text:p>
          </table:table-cell>
          <table:table-cell office:value-type="float" office:value="1.2442279199999999" table:style-name="ce37">
            <text:p>1,2442</text:p>
          </table:table-cell>
          <table:table-cell office:value-type="float" office:value="1.07595006" table:style-name="ce37">
            <text:p>1,0760</text:p>
          </table:table-cell>
          <table:table-cell office:value-type="float" office:value="1.08971314" table:style-name="ce37">
            <text:p>1,0897</text:p>
          </table:table-cell>
          <table:table-cell office:value-type="float" office:value="1.35840747" table:style-name="ce37">
            <text:p>1,3584</text:p>
          </table:table-cell>
          <table:table-cell office:value-type="float" office:value="2.1844302" table:style-name="ce37">
            <text:p>2,1844</text:p>
          </table:table-cell>
          <table:table-cell office:value-type="float" office:value="1.9849847700000001" table:style-name="ce37">
            <text:p>1,9850</text:p>
          </table:table-cell>
          <table:table-cell office:value-type="float" office:value="0.93203172999999995" table:style-name="ce37">
            <text:p>0,9320</text:p>
          </table:table-cell>
          <table:table-cell office:value-type="float" office:value="1.2210741300000001" table:style-name="ce37">
            <text:p>1,2211</text:p>
          </table:table-cell>
          <table:table-cell office:value-type="float" office:value="1.1113007500000001" table:style-name="ce37">
            <text:p>1,1113</text:p>
          </table:table-cell>
          <table:table-cell office:value-type="float" office:value="0.99800149000000005" table:style-name="ce37">
            <text:p>0,9980</text:p>
          </table:table-cell>
          <table:table-cell office:value-type="float" office:value="0.73954500000000001" table:style-name="ce37">
            <text:p>0,7395</text:p>
          </table:table-cell>
          <table:table-cell office:value-type="float" office:value="1.0253974400000001" table:style-name="ce38">
            <text:p>1,0254</text:p>
          </table:table-cell>
          <table:table-cell office:value-type="float" office:value="10.790967670000001" table:style-name="ce37">
            <text:p>10,7910</text:p>
          </table:table-cell>
          <table:table-cell office:value-type="float" office:value="11.06503066" table:style-name="ce37">
            <text:p>11,065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107 Fredrikstad</text:p>
          </table:table-cell>
          <table:table-cell office:value-type="float" office:value="0.86563752000000005" table:style-name="ce34">
            <text:p>0,8656</text:p>
          </table:table-cell>
          <table:table-cell office:value-type="float" office:value="0.91897353999999998" table:style-name="ce34">
            <text:p>0,9190</text:p>
          </table:table-cell>
          <table:table-cell office:value-type="float" office:value="0.97068891000000002" table:style-name="ce34">
            <text:p>0,9707</text:p>
          </table:table-cell>
          <table:table-cell office:value-type="float" office:value="1.02603453" table:style-name="ce34">
            <text:p>1,0260</text:p>
          </table:table-cell>
          <table:table-cell office:value-type="float" office:value="0.98604033999999996" table:style-name="ce34">
            <text:p>0,9860</text:p>
          </table:table-cell>
          <table:table-cell office:value-type="float" office:value="1.1059980599999999" table:style-name="ce34">
            <text:p>1,1060</text:p>
          </table:table-cell>
          <table:table-cell office:value-type="float" office:value="1.0869518899999999" table:style-name="ce34">
            <text:p>1,0870</text:p>
          </table:table-cell>
          <table:table-cell office:value-type="float" office:value="0.93497664000000003" table:style-name="ce34">
            <text:p>0,9350</text:p>
          </table:table-cell>
          <table:table-cell office:value-type="float" office:value="0.12833008000000001" table:style-name="ce34">
            <text:p>0,1283</text:p>
          </table:table-cell>
          <table:table-cell office:value-type="float" office:value="0.51117409000000003" table:style-name="ce34">
            <text:p>0,5112</text:p>
          </table:table-cell>
          <table:table-cell office:value-type="float" office:value="0.57014631000000005" table:style-name="ce34">
            <text:p>0,5701</text:p>
          </table:table-cell>
          <table:table-cell office:value-type="float" office:value="0.31647923" table:style-name="ce34">
            <text:p>0,3165</text:p>
          </table:table-cell>
          <table:table-cell office:value-type="float" office:value="0.96709455" table:style-name="ce34">
            <text:p>0,9671</text:p>
          </table:table-cell>
          <table:table-cell office:value-type="float" office:value="0.97815423999999995" table:style-name="ce34">
            <text:p>0,9782</text:p>
          </table:table-cell>
          <table:table-cell office:value-type="float" office:value="1.07162896" table:style-name="ce34">
            <text:p>1,0716</text:p>
          </table:table-cell>
          <table:table-cell office:value-type="float" office:value="1.07709641" table:style-name="ce34">
            <text:p>1,0771</text:p>
          </table:table-cell>
          <table:table-cell office:value-type="float" office:value="1.25876297" table:style-name="ce34">
            <text:p>1,2588</text:p>
          </table:table-cell>
          <table:table-cell office:value-type="float" office:value="2.0742998699999999" table:style-name="ce34">
            <text:p>2,0743</text:p>
          </table:table-cell>
          <table:table-cell office:value-type="float" office:value="1.90096759" table:style-name="ce34">
            <text:p>1,9010</text:p>
          </table:table-cell>
          <table:table-cell office:value-type="float" office:value="0.95860577000000002" table:style-name="ce34">
            <text:p>0,9586</text:p>
          </table:table-cell>
          <table:table-cell office:value-type="float" office:value="1.1336538899999999" table:style-name="ce34">
            <text:p>1,1337</text:p>
          </table:table-cell>
          <table:table-cell office:value-type="float" office:value="1.1369582499999999" table:style-name="ce34">
            <text:p>1,1370</text:p>
          </table:table-cell>
          <table:table-cell office:value-type="float" office:value="0.80592735999999998" table:style-name="ce34">
            <text:p>0,8059</text:p>
          </table:table-cell>
          <table:table-cell office:value-type="float" office:value="0.89386874000000005" table:style-name="ce34">
            <text:p>0,8939</text:p>
          </table:table-cell>
          <table:table-cell office:value-type="float" office:value="0.98729865000000006" table:style-name="ce35">
            <text:p>0,9873</text:p>
          </table:table-cell>
          <table:table-cell office:value-type="float" office:value="15.373438350000001" table:style-name="ce34">
            <text:p>15,3734</text:p>
          </table:table-cell>
          <table:table-cell office:value-type="float" office:value="15.178174930000001" table:style-name="ce34">
            <text:p>15,1782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110 Hvaler</text:p>
          </table:table-cell>
          <table:table-cell office:value-type="float" office:value="0.65751574000000002" table:style-name="ce34">
            <text:p>0,6575</text:p>
          </table:table-cell>
          <table:table-cell office:value-type="float" office:value="0.60925366000000003" table:style-name="ce34">
            <text:p>0,6093</text:p>
          </table:table-cell>
          <table:table-cell office:value-type="float" office:value="0.78484522999999995" table:style-name="ce34">
            <text:p>0,7848</text:p>
          </table:table-cell>
          <table:table-cell office:value-type="float" office:value="0.79894074000000004" table:style-name="ce34">
            <text:p>0,7989</text:p>
          </table:table-cell>
          <table:table-cell office:value-type="float" office:value="0.92819777999999997" table:style-name="ce34">
            <text:p>0,9282</text:p>
          </table:table-cell>
          <table:table-cell office:value-type="float" office:value="1.8610167" table:style-name="ce34">
            <text:p>1,8610</text:p>
          </table:table-cell>
          <table:table-cell office:value-type="float" office:value="1.1197705600000001" table:style-name="ce34">
            <text:p>1,1198</text:p>
          </table:table-cell>
          <table:table-cell office:value-type="float" office:value="0.92790660000000003" table:style-name="ce34">
            <text:p>0,9279</text:p>
          </table:table-cell>
          <table:table-cell office:value-type="float" office:value="2.9639846900000002" table:style-name="ce34">
            <text:p>2,9640</text:p>
          </table:table-cell>
          <table:table-cell office:value-type="float" office:value="1.7906517900000001" table:style-name="ce34">
            <text:p>1,7907</text:p>
          </table:table-cell>
          <table:table-cell office:value-type="float" office:value="1.6426156300000001" table:style-name="ce34">
            <text:p>1,6426</text:p>
          </table:table-cell>
          <table:table-cell office:value-type="float" office:value="0.73639759999999999" table:style-name="ce34">
            <text:p>0,7364</text:p>
          </table:table-cell>
          <table:table-cell office:value-type="float" office:value="0.33920611000000001" table:style-name="ce34">
            <text:p>0,3392</text:p>
          </table:table-cell>
          <table:table-cell office:value-type="float" office:value="1.4661882799999999" table:style-name="ce34">
            <text:p>1,4662</text:p>
          </table:table-cell>
          <table:table-cell office:value-type="float" office:value="1.3508948700000001" table:style-name="ce34">
            <text:p>1,3509</text:p>
          </table:table-cell>
          <table:table-cell office:value-type="float" office:value="1.05329217" table:style-name="ce34">
            <text:p>1,0533</text:p>
          </table:table-cell>
          <table:table-cell office:value-type="float" office:value="1.1900884300000001" table:style-name="ce34">
            <text:p>1,1901</text:p>
          </table:table-cell>
          <table:table-cell office:value-type="float" office:value="0.28327857000000001" table:style-name="ce34">
            <text:p>0,2833</text:p>
          </table:table-cell>
          <table:table-cell office:value-type="float" office:value="0.29659901999999999" table:style-name="ce34">
            <text:p>0,2966</text:p>
          </table:table-cell>
          <table:table-cell office:value-type="float" office:value="0.90530770999999999" table:style-name="ce34">
            <text:p>0,9053</text:p>
          </table:table-cell>
          <table:table-cell office:value-type="float" office:value="0.71146560999999997" table:style-name="ce34">
            <text:p>0,7115</text:p>
          </table:table-cell>
          <table:table-cell office:value-type="float" office:value="0.59694796999999999" table:style-name="ce34">
            <text:p>0,5969</text:p>
          </table:table-cell>
          <table:table-cell office:value-type="float" office:value="0.74778575000000003" table:style-name="ce34">
            <text:p>0,7478</text:p>
          </table:table-cell>
          <table:table-cell office:value-type="float" office:value="0.93412773999999998" table:style-name="ce34">
            <text:p>0,9341</text:p>
          </table:table-cell>
          <table:table-cell office:value-type="float" office:value="0.99513141999999999" table:style-name="ce35">
            <text:p>0,9951</text:p>
          </table:table-cell>
          <table:table-cell office:value-type="float" office:value="0.86578736000000001" table:style-name="ce34">
            <text:p>0,8658</text:p>
          </table:table-cell>
          <table:table-cell office:value-type="float" office:value="0.86157220000000001" table:style-name="ce34">
            <text:p>0,8616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112 Råde</text:p>
          </table:table-cell>
          <table:table-cell office:value-type="float" office:value="0.99857640999999997" table:style-name="ce37">
            <text:p>0,9986</text:p>
          </table:table-cell>
          <table:table-cell office:value-type="float" office:value="1.0281386100000001" table:style-name="ce37">
            <text:p>1,0281</text:p>
          </table:table-cell>
          <table:table-cell office:value-type="float" office:value="0.99282325000000005" table:style-name="ce37">
            <text:p>0,9928</text:p>
          </table:table-cell>
          <table:table-cell office:value-type="float" office:value="0.97893863000000003" table:style-name="ce37">
            <text:p>0,9789</text:p>
          </table:table-cell>
          <table:table-cell office:value-type="float" office:value="0.9617078" table:style-name="ce37">
            <text:p>0,9617</text:p>
          </table:table-cell>
          <table:table-cell office:value-type="float" office:value="1.13980908" table:style-name="ce37">
            <text:p>1,1398</text:p>
          </table:table-cell>
          <table:table-cell office:value-type="float" office:value="1.1160992700000001" table:style-name="ce37">
            <text:p>1,1161</text:p>
          </table:table-cell>
          <table:table-cell office:value-type="float" office:value="1.31058623" table:style-name="ce37">
            <text:p>1,3106</text:p>
          </table:table-cell>
          <table:table-cell office:value-type="float" office:value="1.4468424900000001" table:style-name="ce37">
            <text:p>1,4468</text:p>
          </table:table-cell>
          <table:table-cell office:value-type="float" office:value="1.16516526" table:style-name="ce37">
            <text:p>1,1652</text:p>
          </table:table-cell>
          <table:table-cell office:value-type="float" office:value="1.30301256" table:style-name="ce37">
            <text:p>1,3030</text:p>
          </table:table-cell>
          <table:table-cell office:value-type="float" office:value="1.6161220199999999" table:style-name="ce37">
            <text:p>1,6161</text:p>
          </table:table-cell>
          <table:table-cell office:value-type="float" office:value="2.5557602500000001" table:style-name="ce37">
            <text:p>2,5558</text:p>
          </table:table-cell>
          <table:table-cell office:value-type="float" office:value="1.0716346800000001" table:style-name="ce37">
            <text:p>1,0716</text:p>
          </table:table-cell>
          <table:table-cell office:value-type="float" office:value="1.0174275699999999" table:style-name="ce37">
            <text:p>1,0174</text:p>
          </table:table-cell>
          <table:table-cell office:value-type="float" office:value="0.95471476" table:style-name="ce37">
            <text:p>0,9547</text:p>
          </table:table-cell>
          <table:table-cell office:value-type="float" office:value="0.88894629999999997" table:style-name="ce37">
            <text:p>0,8889</text:p>
          </table:table-cell>
          <table:table-cell office:value-type="float" office:value="0.58318479999999995" table:style-name="ce37">
            <text:p>0,5832</text:p>
          </table:table-cell>
          <table:table-cell office:value-type="float" office:value="0.57851993000000002" table:style-name="ce37">
            <text:p>0,5785</text:p>
          </table:table-cell>
          <table:table-cell office:value-type="float" office:value="0.66005011999999996" table:style-name="ce37">
            <text:p>0,6601</text:p>
          </table:table-cell>
          <table:table-cell office:value-type="float" office:value="1.07463833" table:style-name="ce37">
            <text:p>1,0746</text:p>
          </table:table-cell>
          <table:table-cell office:value-type="float" office:value="0.67435058999999997" table:style-name="ce37">
            <text:p>0,6744</text:p>
          </table:table-cell>
          <table:table-cell office:value-type="float" office:value="0.86261065999999997" table:style-name="ce37">
            <text:p>0,8626</text:p>
          </table:table-cell>
          <table:table-cell office:value-type="float" office:value="0.74548170999999996" table:style-name="ce37">
            <text:p>0,7455</text:p>
          </table:table-cell>
          <table:table-cell office:value-type="float" office:value="1.03096207" table:style-name="ce38">
            <text:p>1,0310</text:p>
          </table:table-cell>
          <table:table-cell office:value-type="float" office:value="1.4579104700000001" table:style-name="ce37">
            <text:p>1,4579</text:p>
          </table:table-cell>
          <table:table-cell office:value-type="float" office:value="1.5030503900000001" table:style-name="ce37">
            <text:p>1,5031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114 Våler</text:p>
          </table:table-cell>
          <table:table-cell office:value-type="float" office:value="1.1131673500000001" table:style-name="ce34">
            <text:p>1,1132</text:p>
          </table:table-cell>
          <table:table-cell office:value-type="float" office:value="1.3068417800000001" table:style-name="ce34">
            <text:p>1,3068</text:p>
          </table:table-cell>
          <table:table-cell office:value-type="float" office:value="1.22106358" table:style-name="ce34">
            <text:p>1,2211</text:p>
          </table:table-cell>
          <table:table-cell office:value-type="float" office:value="0.83671598000000003" table:style-name="ce34">
            <text:p>0,8367</text:p>
          </table:table-cell>
          <table:table-cell office:value-type="float" office:value="1.0004346099999999" table:style-name="ce34">
            <text:p>1,0004</text:p>
          </table:table-cell>
          <table:table-cell office:value-type="float" office:value="0.88908458999999995" table:style-name="ce34">
            <text:p>0,8891</text:p>
          </table:table-cell>
          <table:table-cell office:value-type="float" office:value="0.74399992000000004" table:style-name="ce34">
            <text:p>0,7440</text:p>
          </table:table-cell>
          <table:table-cell office:value-type="float" office:value="0.43165366999999999" table:style-name="ce34">
            <text:p>0,4317</text:p>
          </table:table-cell>
          <table:table-cell office:value-type="float" office:value="2.11079653" table:style-name="ce34">
            <text:p>2,1108</text:p>
          </table:table-cell>
          <table:table-cell office:value-type="float" office:value="1.8851645100000001" table:style-name="ce34">
            <text:p>1,8852</text:p>
          </table:table-cell>
          <table:table-cell office:value-type="float" office:value="1.52777235" table:style-name="ce34">
            <text:p>1,5278</text:p>
          </table:table-cell>
          <table:table-cell office:value-type="float" office:value="1.99156735" table:style-name="ce34">
            <text:p>1,9916</text:p>
          </table:table-cell>
          <table:table-cell office:value-type="float" office:value="1.32691739" table:style-name="ce34">
            <text:p>1,3269</text:p>
          </table:table-cell>
          <table:table-cell office:value-type="float" office:value="0.61766734999999995" table:style-name="ce34">
            <text:p>0,6177</text:p>
          </table:table-cell>
          <table:table-cell office:value-type="float" office:value="0.69401246999999999" table:style-name="ce34">
            <text:p>0,6940</text:p>
          </table:table-cell>
          <table:table-cell office:value-type="float" office:value="1.0842900499999999" table:style-name="ce34">
            <text:p>1,0843</text:p>
          </table:table-cell>
          <table:table-cell office:value-type="float" office:value="1.2293234900000001" table:style-name="ce34">
            <text:p>1,2293</text:p>
          </table:table-cell>
          <table:table-cell office:value-type="float" office:value="0.48758082000000003" table:style-name="ce34">
            <text:p>0,4876</text:p>
          </table:table-cell>
          <table:table-cell office:value-type="float" office:value="0.67203902000000004" table:style-name="ce34">
            <text:p>0,6720</text:p>
          </table:table-cell>
          <table:table-cell office:value-type="float" office:value="0.73808633000000001" table:style-name="ce34">
            <text:p>0,7381</text:p>
          </table:table-cell>
          <table:table-cell office:value-type="float" office:value="1.12535421" table:style-name="ce34">
            <text:p>1,1254</text:p>
          </table:table-cell>
          <table:table-cell office:value-type="float" office:value="0.57940066999999995" table:style-name="ce34">
            <text:p>0,5794</text:p>
          </table:table-cell>
          <table:table-cell office:value-type="float" office:value="1.22617457" table:style-name="ce34">
            <text:p>1,2262</text:p>
          </table:table-cell>
          <table:table-cell office:value-type="float" office:value="0.69509560000000004" table:style-name="ce34">
            <text:p>0,6951</text:p>
          </table:table-cell>
          <table:table-cell office:value-type="float" office:value="1.0362828100000001" table:style-name="ce35">
            <text:p>1,0363</text:p>
          </table:table-cell>
          <table:table-cell office:value-type="float" office:value="1.1066264100000001" table:style-name="ce34">
            <text:p>1,1066</text:p>
          </table:table-cell>
          <table:table-cell office:value-type="float" office:value="1.1467779300000001" table:style-name="ce34">
            <text:p>1,146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116 Skiptvet</text:p>
          </table:table-cell>
          <table:table-cell office:value-type="float" office:value="0.84121486999999995" table:style-name="ce34">
            <text:p>0,8412</text:p>
          </table:table-cell>
          <table:table-cell office:value-type="float" office:value="0.91009114000000002" table:style-name="ce34">
            <text:p>0,9101</text:p>
          </table:table-cell>
          <table:table-cell office:value-type="float" office:value="1.11218835" table:style-name="ce34">
            <text:p>1,1122</text:p>
          </table:table-cell>
          <table:table-cell office:value-type="float" office:value="1.05131416" table:style-name="ce34">
            <text:p>1,0513</text:p>
          </table:table-cell>
          <table:table-cell office:value-type="float" office:value="0.95830473999999999" table:style-name="ce34">
            <text:p>0,9583</text:p>
          </table:table-cell>
          <table:table-cell office:value-type="float" office:value="1.1508369700000001" table:style-name="ce34">
            <text:p>1,1508</text:p>
          </table:table-cell>
          <table:table-cell office:value-type="float" office:value="0.84397917" table:style-name="ce34">
            <text:p>0,8440</text:p>
          </table:table-cell>
          <table:table-cell office:value-type="float" office:value="1.1620820300000001" table:style-name="ce34">
            <text:p>1,1621</text:p>
          </table:table-cell>
          <table:table-cell office:value-type="float" office:value="3.3028867700000002" table:style-name="ce34">
            <text:p>3,3029</text:p>
          </table:table-cell>
          <table:table-cell office:value-type="float" office:value="0.76496916999999998" table:style-name="ce34">
            <text:p>0,7650</text:p>
          </table:table-cell>
          <table:table-cell office:value-type="float" office:value="1.42564169" table:style-name="ce34">
            <text:p>1,4256</text:p>
          </table:table-cell>
          <table:table-cell office:value-type="float" office:value="3.15410813" table:style-name="ce34">
            <text:p>3,1541</text:p>
          </table:table-cell>
          <table:table-cell office:value-type="float" office:value="1.11163648" table:style-name="ce34">
            <text:p>1,1116</text:p>
          </table:table-cell>
          <table:table-cell office:value-type="float" office:value="0.75641429999999998" table:style-name="ce34">
            <text:p>0,7564</text:p>
          </table:table-cell>
          <table:table-cell office:value-type="float" office:value="1.0604923500000001" table:style-name="ce34">
            <text:p>1,0605</text:p>
          </table:table-cell>
          <table:table-cell office:value-type="float" office:value="0.94639826999999999" table:style-name="ce34">
            <text:p>0,9464</text:p>
          </table:table-cell>
          <table:table-cell office:value-type="float" office:value="1.23579493" table:style-name="ce34">
            <text:p>1,2358</text:p>
          </table:table-cell>
          <table:table-cell office:value-type="float" office:value="0.41452011999999999" table:style-name="ce34">
            <text:p>0,4145</text:p>
          </table:table-cell>
          <table:table-cell office:value-type="float" office:value="0.63089530000000005" table:style-name="ce34">
            <text:p>0,6309</text:p>
          </table:table-cell>
          <table:table-cell office:value-type="float" office:value="0.77057445999999996" table:style-name="ce34">
            <text:p>0,7706</text:p>
          </table:table-cell>
          <table:table-cell office:value-type="float" office:value="1.2636346599999999" table:style-name="ce34">
            <text:p>1,2636</text:p>
          </table:table-cell>
          <table:table-cell office:value-type="float" office:value="0.73339894999999999" table:style-name="ce34">
            <text:p>0,7334</text:p>
          </table:table-cell>
          <table:table-cell office:value-type="float" office:value="0.66035999999999995" table:style-name="ce34">
            <text:p>0,6604</text:p>
          </table:table-cell>
          <table:table-cell office:value-type="float" office:value="0.55786519000000001" table:style-name="ce34">
            <text:p>0,5579</text:p>
          </table:table-cell>
          <table:table-cell office:value-type="float" office:value="1.02508859" table:style-name="ce35">
            <text:p>1,0251</text:p>
          </table:table-cell>
          <table:table-cell office:value-type="float" office:value="0.71000366999999998" table:style-name="ce34">
            <text:p>0,7100</text:p>
          </table:table-cell>
          <table:table-cell office:value-type="float" office:value="0.72781666" table:style-name="ce34">
            <text:p>0,727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118 Indre Østfold</text:p>
          </table:table-cell>
          <table:table-cell office:value-type="float" office:value="0.93338591000000004" table:style-name="ce37">
            <text:p>0,9334</text:p>
          </table:table-cell>
          <table:table-cell office:value-type="float" office:value="0.99413744999999998" table:style-name="ce37">
            <text:p>0,9941</text:p>
          </table:table-cell>
          <table:table-cell office:value-type="float" office:value="1.00050492" table:style-name="ce37">
            <text:p>1,0005</text:p>
          </table:table-cell>
          <table:table-cell office:value-type="float" office:value="0.96242795000000003" table:style-name="ce37">
            <text:p>0,9624</text:p>
          </table:table-cell>
          <table:table-cell office:value-type="float" office:value="0.98997175999999998" table:style-name="ce37">
            <text:p>0,9900</text:p>
          </table:table-cell>
          <table:table-cell office:value-type="float" office:value="1.0873846300000001" table:style-name="ce37">
            <text:p>1,0874</text:p>
          </table:table-cell>
          <table:table-cell office:value-type="float" office:value="0.99007115999999995" table:style-name="ce37">
            <text:p>0,9901</text:p>
          </table:table-cell>
          <table:table-cell office:value-type="float" office:value="1.0447479099999999" table:style-name="ce37">
            <text:p>1,0447</text:p>
          </table:table-cell>
          <table:table-cell office:value-type="float" office:value="0.24515198999999999" table:style-name="ce37">
            <text:p>0,2452</text:p>
          </table:table-cell>
          <table:table-cell office:value-type="float" office:value="0.78954999999999997" table:style-name="ce37">
            <text:p>0,7896</text:p>
          </table:table-cell>
          <table:table-cell office:value-type="float" office:value="1.0022501500000001" table:style-name="ce37">
            <text:p>1,0023</text:p>
          </table:table-cell>
          <table:table-cell office:value-type="float" office:value="1.5500241699999999" table:style-name="ce37">
            <text:p>1,5500</text:p>
          </table:table-cell>
          <table:table-cell office:value-type="float" office:value="1.1349061199999999" table:style-name="ce37">
            <text:p>1,1349</text:p>
          </table:table-cell>
          <table:table-cell office:value-type="float" office:value="1.0274269599999999" table:style-name="ce37">
            <text:p>1,0274</text:p>
          </table:table-cell>
          <table:table-cell office:value-type="float" office:value="1.08155281" table:style-name="ce37">
            <text:p>1,0816</text:p>
          </table:table-cell>
          <table:table-cell office:value-type="float" office:value="1.06959944" table:style-name="ce37">
            <text:p>1,0696</text:p>
          </table:table-cell>
          <table:table-cell office:value-type="float" office:value="1.3304268400000001" table:style-name="ce37">
            <text:p>1,3304</text:p>
          </table:table-cell>
          <table:table-cell office:value-type="float" office:value="1.24808853" table:style-name="ce37">
            <text:p>1,2481</text:p>
          </table:table-cell>
          <table:table-cell office:value-type="float" office:value="1.2287355900000001" table:style-name="ce37">
            <text:p>1,2287</text:p>
          </table:table-cell>
          <table:table-cell office:value-type="float" office:value="0.98765084000000003" table:style-name="ce37">
            <text:p>0,9877</text:p>
          </table:table-cell>
          <table:table-cell office:value-type="float" office:value="1.14775356" table:style-name="ce37">
            <text:p>1,1478</text:p>
          </table:table-cell>
          <table:table-cell office:value-type="float" office:value="0.86231049000000004" table:style-name="ce37">
            <text:p>0,8623</text:p>
          </table:table-cell>
          <table:table-cell office:value-type="float" office:value="0.87762167000000002" table:style-name="ce37">
            <text:p>0,8776</text:p>
          </table:table-cell>
          <table:table-cell office:value-type="float" office:value="0.66258592000000005" table:style-name="ce37">
            <text:p>0,6626</text:p>
          </table:table-cell>
          <table:table-cell office:value-type="float" office:value="0.99801715000000002" table:style-name="ce38">
            <text:p>0,9980</text:p>
          </table:table-cell>
          <table:table-cell office:value-type="float" office:value="8.4585647999999996" table:style-name="ce37">
            <text:p>8,4586</text:p>
          </table:table-cell>
          <table:table-cell office:value-type="float" office:value="8.4417927099999996" table:style-name="ce37">
            <text:p>8,441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120 Rakkestad</text:p>
          </table:table-cell>
          <table:table-cell office:value-type="float" office:value="0.87466929000000004" table:style-name="ce34">
            <text:p>0,8747</text:p>
          </table:table-cell>
          <table:table-cell office:value-type="float" office:value="0.92769303999999997" table:style-name="ce34">
            <text:p>0,9277</text:p>
          </table:table-cell>
          <table:table-cell office:value-type="float" office:value="0.95783861000000003" table:style-name="ce34">
            <text:p>0,9578</text:p>
          </table:table-cell>
          <table:table-cell office:value-type="float" office:value="0.98276478" table:style-name="ce34">
            <text:p>0,9828</text:p>
          </table:table-cell>
          <table:table-cell office:value-type="float" office:value="0.97968169999999999" table:style-name="ce34">
            <text:p>0,9797</text:p>
          </table:table-cell>
          <table:table-cell office:value-type="float" office:value="1.1733816399999999" table:style-name="ce34">
            <text:p>1,1734</text:p>
          </table:table-cell>
          <table:table-cell office:value-type="float" office:value="1.0696761299999999" table:style-name="ce34">
            <text:p>1,0697</text:p>
          </table:table-cell>
          <table:table-cell office:value-type="float" office:value="1.03885977" table:style-name="ce34">
            <text:p>1,0389</text:p>
          </table:table-cell>
          <table:table-cell office:value-type="float" office:value="1.42421536" table:style-name="ce34">
            <text:p>1,4242</text:p>
          </table:table-cell>
          <table:table-cell office:value-type="float" office:value="0.99014594" table:style-name="ce34">
            <text:p>0,9901</text:p>
          </table:table-cell>
          <table:table-cell office:value-type="float" office:value="1.2137597899999999" table:style-name="ce34">
            <text:p>1,2138</text:p>
          </table:table-cell>
          <table:table-cell office:value-type="float" office:value="3.9892258799999998" table:style-name="ce34">
            <text:p>3,9892</text:p>
          </table:table-cell>
          <table:table-cell office:value-type="float" office:value="0.63760406999999997" table:style-name="ce34">
            <text:p>0,6376</text:p>
          </table:table-cell>
          <table:table-cell office:value-type="float" office:value="2.07999015" table:style-name="ce34">
            <text:p>2,0800</text:p>
          </table:table-cell>
          <table:table-cell office:value-type="float" office:value="1.0741881200000001" table:style-name="ce34">
            <text:p>1,0742</text:p>
          </table:table-cell>
          <table:table-cell office:value-type="float" office:value="1.1482055499999999" table:style-name="ce34">
            <text:p>1,1482</text:p>
          </table:table-cell>
          <table:table-cell office:value-type="float" office:value="1.4667144999999999" table:style-name="ce34">
            <text:p>1,4667</text:p>
          </table:table-cell>
          <table:table-cell office:value-type="float" office:value="1.0823690500000001" table:style-name="ce34">
            <text:p>1,0824</text:p>
          </table:table-cell>
          <table:table-cell office:value-type="float" office:value="0.79112828000000002" table:style-name="ce34">
            <text:p>0,7911</text:p>
          </table:table-cell>
          <table:table-cell office:value-type="float" office:value="0.94097503000000005" table:style-name="ce34">
            <text:p>0,9410</text:p>
          </table:table-cell>
          <table:table-cell office:value-type="float" office:value="0.77673141999999995" table:style-name="ce34">
            <text:p>0,7767</text:p>
          </table:table-cell>
          <table:table-cell office:value-type="float" office:value="0.70549856" table:style-name="ce34">
            <text:p>0,7055</text:p>
          </table:table-cell>
          <table:table-cell office:value-type="float" office:value="0.77732351" table:style-name="ce34">
            <text:p>0,7773</text:p>
          </table:table-cell>
          <table:table-cell office:value-type="float" office:value="0.58567499000000001" table:style-name="ce34">
            <text:p>0,5857</text:p>
          </table:table-cell>
          <table:table-cell office:value-type="float" office:value="1.05414808" table:style-name="ce35">
            <text:p>1,0541</text:p>
          </table:table-cell>
          <table:table-cell office:value-type="float" office:value="1.52573713" table:style-name="ce34">
            <text:p>1,5257</text:p>
          </table:table-cell>
          <table:table-cell office:value-type="float" office:value="1.60835287" table:style-name="ce34">
            <text:p>1,608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122 Marker</text:p>
          </table:table-cell>
          <table:table-cell office:value-type="float" office:value="0.73633789999999999" table:style-name="ce34">
            <text:p>0,7363</text:p>
          </table:table-cell>
          <table:table-cell office:value-type="float" office:value="0.86040733000000003" table:style-name="ce34">
            <text:p>0,8604</text:p>
          </table:table-cell>
          <table:table-cell office:value-type="float" office:value="0.91099998000000004" table:style-name="ce34">
            <text:p>0,9110</text:p>
          </table:table-cell>
          <table:table-cell office:value-type="float" office:value="0.82371439999999996" table:style-name="ce34">
            <text:p>0,8237</text:p>
          </table:table-cell>
          <table:table-cell office:value-type="float" office:value="0.93342117999999996" table:style-name="ce34">
            <text:p>0,9334</text:p>
          </table:table-cell>
          <table:table-cell office:value-type="float" office:value="1.39074086" table:style-name="ce34">
            <text:p>1,3907</text:p>
          </table:table-cell>
          <table:table-cell office:value-type="float" office:value="1.61149868" table:style-name="ce34">
            <text:p>1,6115</text:p>
          </table:table-cell>
          <table:table-cell office:value-type="float" office:value="1.61434411" table:style-name="ce34">
            <text:p>1,6143</text:p>
          </table:table-cell>
          <table:table-cell office:value-type="float" office:value="4.1113193099999998" table:style-name="ce34">
            <text:p>4,1113</text:p>
          </table:table-cell>
          <table:table-cell office:value-type="float" office:value="1.30237845" table:style-name="ce34">
            <text:p>1,3024</text:p>
          </table:table-cell>
          <table:table-cell office:value-type="float" office:value="1.8533771400000001" table:style-name="ce34">
            <text:p>1,8534</text:p>
          </table:table-cell>
          <table:table-cell office:value-type="float" office:value="4.2264462900000002" table:style-name="ce34">
            <text:p>4,2264</text:p>
          </table:table-cell>
          <table:table-cell office:value-type="float" office:value="0.66842458999999999" table:style-name="ce34">
            <text:p>0,6684</text:p>
          </table:table-cell>
          <table:table-cell office:value-type="float" office:value="0.88898642999999999" table:style-name="ce34">
            <text:p>0,8890</text:p>
          </table:table-cell>
          <table:table-cell office:value-type="float" office:value="1.4738188000000001" table:style-name="ce34">
            <text:p>1,4738</text:p>
          </table:table-cell>
          <table:table-cell office:value-type="float" office:value="1.09240582" table:style-name="ce34">
            <text:p>1,0924</text:p>
          </table:table-cell>
          <table:table-cell office:value-type="float" office:value="1.5878523200000001" table:style-name="ce34">
            <text:p>1,5879</text:p>
          </table:table-cell>
          <table:table-cell office:value-type="float" office:value="0.57889093000000003" table:style-name="ce34">
            <text:p>0,5789</text:p>
          </table:table-cell>
          <table:table-cell office:value-type="float" office:value="0.64318184" table:style-name="ce34">
            <text:p>0,6432</text:p>
          </table:table-cell>
          <table:table-cell office:value-type="float" office:value="1.0332834200000001" table:style-name="ce34">
            <text:p>1,0333</text:p>
          </table:table-cell>
          <table:table-cell office:value-type="float" office:value="0.66035418000000001" table:style-name="ce34">
            <text:p>0,6604</text:p>
          </table:table-cell>
          <table:table-cell office:value-type="float" office:value="0.72524949999999999" table:style-name="ce34">
            <text:p>0,7252</text:p>
          </table:table-cell>
          <table:table-cell office:value-type="float" office:value="0.48539028000000001" table:style-name="ce34">
            <text:p>0,4854</text:p>
          </table:table-cell>
          <table:table-cell office:value-type="float" office:value="0.62519720000000001" table:style-name="ce34">
            <text:p>0,6252</text:p>
          </table:table-cell>
          <table:table-cell office:value-type="float" office:value="1.10515406" table:style-name="ce35">
            <text:p>1,1052</text:p>
          </table:table-cell>
          <table:table-cell office:value-type="float" office:value="0.65904300000000005" table:style-name="ce34">
            <text:p>0,6590</text:p>
          </table:table-cell>
          <table:table-cell office:value-type="float" office:value="0.72834403999999997" table:style-name="ce34">
            <text:p>0,7283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124 Aremark</text:p>
          </table:table-cell>
          <table:table-cell office:value-type="float" office:value="1.0291738100000001" table:style-name="ce37">
            <text:p>1,0292</text:p>
          </table:table-cell>
          <table:table-cell office:value-type="float" office:value="0.75407550999999995" table:style-name="ce37">
            <text:p>0,7541</text:p>
          </table:table-cell>
          <table:table-cell office:value-type="float" office:value="0.83643555999999997" table:style-name="ce37">
            <text:p>0,8364</text:p>
          </table:table-cell>
          <table:table-cell office:value-type="float" office:value="0.92090187999999995" table:style-name="ce37">
            <text:p>0,9209</text:p>
          </table:table-cell>
          <table:table-cell office:value-type="float" office:value="0.95253449000000001" table:style-name="ce37">
            <text:p>0,9525</text:p>
          </table:table-cell>
          <table:table-cell office:value-type="float" office:value="1.3437207" table:style-name="ce37">
            <text:p>1,3437</text:p>
          </table:table-cell>
          <table:table-cell office:value-type="float" office:value="1.4924021999999999" table:style-name="ce37">
            <text:p>1,4924</text:p>
          </table:table-cell>
          <table:table-cell office:value-type="float" office:value="1.41896332" table:style-name="ce37">
            <text:p>1,4190</text:p>
          </table:table-cell>
          <table:table-cell office:value-type="float" office:value="13.302555359999999" table:style-name="ce37">
            <text:p>13,3026</text:p>
          </table:table-cell>
          <table:table-cell office:value-type="float" office:value="1.3319718700000001" table:style-name="ce37">
            <text:p>1,3320</text:p>
          </table:table-cell>
          <table:table-cell office:value-type="float" office:value="3.3853692400000002" table:style-name="ce37">
            <text:p>3,3854</text:p>
          </table:table-cell>
          <table:table-cell office:value-type="float" office:value="5.3721696999999997" table:style-name="ce37">
            <text:p>5,3722</text:p>
          </table:table-cell>
          <table:table-cell office:value-type="float" office:value="0.52479582999999996" table:style-name="ce37">
            <text:p>0,5248</text:p>
          </table:table-cell>
          <table:table-cell office:value-type="float" office:value="0.79767326000000005" table:style-name="ce37">
            <text:p>0,7977</text:p>
          </table:table-cell>
          <table:table-cell office:value-type="float" office:value="1.38394251" table:style-name="ce37">
            <text:p>1,3839</text:p>
          </table:table-cell>
          <table:table-cell office:value-type="float" office:value="1.0782180299999999" table:style-name="ce37">
            <text:p>1,0782</text:p>
          </table:table-cell>
          <table:table-cell office:value-type="float" office:value="1.4137947500000001" table:style-name="ce37">
            <text:p>1,4138</text:p>
          </table:table-cell>
          <table:table-cell office:value-type="float" office:value="3.3391900000000002E-2" table:style-name="ce37">
            <text:p>0,0334</text:p>
          </table:table-cell>
          <table:table-cell office:value-type="float" office:value="0.58368176999999999" table:style-name="ce37">
            <text:p>0,5837</text:p>
          </table:table-cell>
          <table:table-cell office:value-type="float" office:value="0.86375385000000005" table:style-name="ce37">
            <text:p>0,8638</text:p>
          </table:table-cell>
          <table:table-cell office:value-type="float" office:value="0.7930722" table:style-name="ce37">
            <text:p>0,7931</text:p>
          </table:table-cell>
          <table:table-cell office:value-type="float" office:value="0.52377819999999997" table:style-name="ce37">
            <text:p>0,5238</text:p>
          </table:table-cell>
          <table:table-cell office:value-type="float" office:value="0.81906091999999997" table:style-name="ce37">
            <text:p>0,8191</text:p>
          </table:table-cell>
          <table:table-cell office:value-type="float" office:value="0.60179371000000004" table:style-name="ce37">
            <text:p>0,6018</text:p>
          </table:table-cell>
          <table:table-cell office:value-type="float" office:value="1.21158075" table:style-name="ce38">
            <text:p>1,2116</text:p>
          </table:table-cell>
          <table:table-cell office:value-type="float" office:value="0.24482884999999999" table:style-name="ce37">
            <text:p>0,2448</text:p>
          </table:table-cell>
          <table:table-cell office:value-type="float" office:value="0.29662991999999999" table:style-name="ce37">
            <text:p>0,2966</text:p>
          </table:table-cell>
          <table:table-cell table:number-columns-repeated="16356"/>
        </table:table-row>
        <table:table-row table:style-name="ro3">
          <table:table-cell office:value-type="string" table:style-name="ce39">
            <text:p>Østfold</text:p>
          </table:table-cell>
          <table:table-cell office:value-type="float" office:value="0.90745605079499003" table:style-name="ce49">
            <text:p>0,9075</text:p>
          </table:table-cell>
          <table:table-cell office:value-type="float" office:value="0.93916212382033004" table:style-name="ce49">
            <text:p>0,9392</text:p>
          </table:table-cell>
          <table:table-cell office:value-type="float" office:value="0.98617620238947001" table:style-name="ce49">
            <text:p>0,9862</text:p>
          </table:table-cell>
          <table:table-cell office:value-type="float" office:value="0.98869456635943997" table:style-name="ce49">
            <text:p>0,9887</text:p>
          </table:table-cell>
          <table:table-cell office:value-type="float" office:value="0.98168068818821996" table:style-name="ce49">
            <text:p>0,9817</text:p>
          </table:table-cell>
          <table:table-cell office:value-type="float" office:value="1.12146133347372" table:style-name="ce49">
            <text:p>1,1215</text:p>
          </table:table-cell>
          <table:table-cell office:value-type="float" office:value="1.0779034364750899" table:style-name="ce46">
            <text:p>1,0779</text:p>
          </table:table-cell>
          <table:table-cell office:value-type="float" office:value="1.01285775655731" table:style-name="ce46">
            <text:p>1,0129</text:p>
          </table:table-cell>
          <table:table-cell office:value-type="float" office:value="0.48848318175203997" table:style-name="ce46">
            <text:p>0,4885</text:p>
          </table:table-cell>
          <table:table-cell office:value-type="float" office:value="0.67057566640409005" table:style-name="ce46">
            <text:p>0,6706</text:p>
          </table:table-cell>
          <table:table-cell office:value-type="float" office:value="0.81223149823957996" table:style-name="ce46">
            <text:p>0,8122</text:p>
          </table:table-cell>
          <table:table-cell office:value-type="float" office:value="0.84338950345039998" table:style-name="ce46">
            <text:p>0,8434</text:p>
          </table:table-cell>
          <table:table-cell office:value-type="float" office:value="1.04983308764434" table:style-name="ce46">
            <text:p>1,0498</text:p>
          </table:table-cell>
          <table:table-cell office:value-type="float" office:value="1.08284096829724" table:style-name="ce46">
            <text:p>1,0828</text:p>
          </table:table-cell>
          <table:table-cell office:value-type="float" office:value="1.1072877150979801" table:style-name="ce46">
            <text:p>1,1073</text:p>
          </table:table-cell>
          <table:table-cell office:value-type="float" office:value="1.0725914162532399" table:style-name="ce46">
            <text:p>1,0726</text:p>
          </table:table-cell>
          <table:table-cell office:value-type="float" office:value="1.3091914717934601" table:style-name="ce46">
            <text:p>1,3092</text:p>
          </table:table-cell>
          <table:table-cell office:value-type="float" office:value="1.56401836228291" table:style-name="ce46">
            <text:p>1,5640</text:p>
          </table:table-cell>
          <table:table-cell office:value-type="float" office:value="1.5886318255411001" table:style-name="ce46">
            <text:p>1,5886</text:p>
          </table:table-cell>
          <table:table-cell office:value-type="float" office:value="0.96648582576919995" table:style-name="ce46">
            <text:p>0,9665</text:p>
          </table:table-cell>
          <table:table-cell office:value-type="float" office:value="1.12281422579023" table:style-name="ce46">
            <text:p>1,1228</text:p>
          </table:table-cell>
          <table:table-cell office:value-type="float" office:value="1.01090025317638" table:style-name="ce46">
            <text:p>1,0109</text:p>
          </table:table-cell>
          <table:table-cell office:value-type="float" office:value="0.87301816153334" table:style-name="ce46">
            <text:p>0,8730</text:p>
          </table:table-cell>
          <table:table-cell office:value-type="float" office:value="0.80293861134197997" table:style-name="ce46">
            <text:p>0,8029</text:p>
          </table:table-cell>
          <table:table-cell office:value-type="float" office:value="1.0061713875498299" table:style-name="ce47">
            <text:p>1,0062</text:p>
          </table:table-cell>
          <table:table-cell office:value-type="float" office:value="56.315169799999993" table:style-name="ce46">
            <text:p>56,3152</text:p>
          </table:table-cell>
          <table:table-cell office:value-type="float" office:value="56.662712540000001" table:style-name="ce46">
            <text:p>56,6627</text:p>
          </table:table-cell>
          <table:table-cell table:number-columns-repeated="16356"/>
        </table:table-row>
        <table:table-row table:style-name="ro2">
          <table:table-cell table:style-name="ce40"/>
          <table:table-cell table:number-columns-repeated="6" table:style-name="ce50"/>
          <table:table-cell table:number-columns-repeated="18" table:style-name="ce3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2">
          <table:table-cell office:value-type="string" table:style-name="ce43">
            <text:p>3201 Bærum</text:p>
          </table:table-cell>
          <table:table-cell office:value-type="float" office:value="1.02258513" table:style-name="ce51">
            <text:p>1,0226</text:p>
          </table:table-cell>
          <table:table-cell office:value-type="float" office:value="1.1377927800000001" table:style-name="ce51">
            <text:p>1,1378</text:p>
          </table:table-cell>
          <table:table-cell office:value-type="float" office:value="1.1292304500000001" table:style-name="ce51">
            <text:p>1,1292</text:p>
          </table:table-cell>
          <table:table-cell office:value-type="float" office:value="1.02486462" table:style-name="ce51">
            <text:p>1,0249</text:p>
          </table:table-cell>
          <table:table-cell office:value-type="float" office:value="0.97057272000000006" table:style-name="ce51">
            <text:p>0,9706</text:p>
          </table:table-cell>
          <table:table-cell office:value-type="float" office:value="0.92264769999999996" table:style-name="ce51">
            <text:p>0,9226</text:p>
          </table:table-cell>
          <table:table-cell office:value-type="float" office:value="1.0147822900000001" table:style-name="ce34">
            <text:p>1,0148</text:p>
          </table:table-cell>
          <table:table-cell office:value-type="float" office:value="1.27072498" table:style-name="ce34">
            <text:p>1,2707</text:p>
          </table:table-cell>
          <table:table-cell office:value-type="float" office:value="8.1019910000000001E-2" table:style-name="ce34">
            <text:p>0,0810</text:p>
          </table:table-cell>
          <table:table-cell office:value-type="float" office:value="0.60158385000000003" table:style-name="ce34">
            <text:p>0,6016</text:p>
          </table:table-cell>
          <table:table-cell office:value-type="float" office:value="0.50638351000000004" table:style-name="ce34">
            <text:p>0,5064</text:p>
          </table:table-cell>
          <table:table-cell office:value-type="float" office:value="4.6700449999999998E-2" table:style-name="ce34">
            <text:p>0,0467</text:p>
          </table:table-cell>
          <table:table-cell office:value-type="float" office:value="0.94323533000000004" table:style-name="ce34">
            <text:p>0,9432</text:p>
          </table:table-cell>
          <table:table-cell office:value-type="float" office:value="0.80401990000000001" table:style-name="ce34">
            <text:p>0,8040</text:p>
          </table:table-cell>
          <table:table-cell office:value-type="float" office:value="0.91968918" table:style-name="ce34">
            <text:p>0,9197</text:p>
          </table:table-cell>
          <table:table-cell office:value-type="float" office:value="0.84511751999999996" table:style-name="ce34">
            <text:p>0,8451</text:p>
          </table:table-cell>
          <table:table-cell office:value-type="float" office:value="0.47654406999999999" table:style-name="ce34">
            <text:p>0,4765</text:p>
          </table:table-cell>
          <table:table-cell office:value-type="float" office:value="1.0199684899999999" table:style-name="ce34">
            <text:p>1,0200</text:p>
          </table:table-cell>
          <table:table-cell office:value-type="float" office:value="0.72849491" table:style-name="ce34">
            <text:p>0,7285</text:p>
          </table:table-cell>
          <table:table-cell office:value-type="float" office:value="0.82790392999999995" table:style-name="ce34">
            <text:p>0,8279</text:p>
          </table:table-cell>
          <table:table-cell office:value-type="float" office:value="0.80489522000000002" table:style-name="ce34">
            <text:p>0,8049</text:p>
          </table:table-cell>
          <table:table-cell office:value-type="float" office:value="1.1484355399999999" table:style-name="ce34">
            <text:p>1,1484</text:p>
          </table:table-cell>
          <table:table-cell office:value-type="float" office:value="1.1254872199999999" table:style-name="ce34">
            <text:p>1,1255</text:p>
          </table:table-cell>
          <table:table-cell office:value-type="float" office:value="1.4747836700000001" table:style-name="ce34">
            <text:p>1,4748</text:p>
          </table:table-cell>
          <table:table-cell office:value-type="float" office:value="1.00911167" table:style-name="ce35">
            <text:p>1,0091</text:p>
          </table:table-cell>
          <table:table-cell office:value-type="float" office:value="23.682385530000001" table:style-name="ce34">
            <text:p>23,6824</text:p>
          </table:table-cell>
          <table:table-cell office:value-type="float" office:value="23.89817159" table:style-name="ce34">
            <text:p>23,8982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203 Asker</text:p>
          </table:table-cell>
          <table:table-cell office:value-type="float" office:value="0.96051043999999997" table:style-name="ce51">
            <text:p>0,9605</text:p>
          </table:table-cell>
          <table:table-cell office:value-type="float" office:value="1.1226466500000001" table:style-name="ce51">
            <text:p>1,1226</text:p>
          </table:table-cell>
          <table:table-cell office:value-type="float" office:value="1.1227825300000001" table:style-name="ce51">
            <text:p>1,1228</text:p>
          </table:table-cell>
          <table:table-cell office:value-type="float" office:value="1.02983611" table:style-name="ce51">
            <text:p>1,0298</text:p>
          </table:table-cell>
          <table:table-cell office:value-type="float" office:value="0.97488527000000003" table:style-name="ce51">
            <text:p>0,9749</text:p>
          </table:table-cell>
          <table:table-cell office:value-type="float" office:value="0.94974775" table:style-name="ce51">
            <text:p>0,9497</text:p>
          </table:table-cell>
          <table:table-cell office:value-type="float" office:value="1.00722421" table:style-name="ce34">
            <text:p>1,0072</text:p>
          </table:table-cell>
          <table:table-cell office:value-type="float" office:value="0.88290813999999995" table:style-name="ce34">
            <text:p>0,8829</text:p>
          </table:table-cell>
          <table:table-cell office:value-type="float" office:value="0.11293298" table:style-name="ce34">
            <text:p>0,1129</text:p>
          </table:table-cell>
          <table:table-cell office:value-type="float" office:value="0.45838457999999999" table:style-name="ce34">
            <text:p>0,4584</text:p>
          </table:table-cell>
          <table:table-cell office:value-type="float" office:value="0.86351862999999995" table:style-name="ce34">
            <text:p>0,8635</text:p>
          </table:table-cell>
          <table:table-cell office:value-type="float" office:value="0.18220927000000001" table:style-name="ce34">
            <text:p>0,1822</text:p>
          </table:table-cell>
          <table:table-cell office:value-type="float" office:value="1.0891077" table:style-name="ce34">
            <text:p>1,0891</text:p>
          </table:table-cell>
          <table:table-cell office:value-type="float" office:value="0.87046305000000002" table:style-name="ce34">
            <text:p>0,8705</text:p>
          </table:table-cell>
          <table:table-cell office:value-type="float" office:value="0.85697973000000005" table:style-name="ce34">
            <text:p>0,8570</text:p>
          </table:table-cell>
          <table:table-cell office:value-type="float" office:value="0.88405898000000005" table:style-name="ce34">
            <text:p>0,8841</text:p>
          </table:table-cell>
          <table:table-cell office:value-type="float" office:value="0.66552025999999997" table:style-name="ce34">
            <text:p>0,6655</text:p>
          </table:table-cell>
          <table:table-cell office:value-type="float" office:value="0.88495802999999995" table:style-name="ce34">
            <text:p>0,8850</text:p>
          </table:table-cell>
          <table:table-cell office:value-type="float" office:value="0.95233864999999995" table:style-name="ce34">
            <text:p>0,9523</text:p>
          </table:table-cell>
          <table:table-cell office:value-type="float" office:value="0.77854462999999996" table:style-name="ce34">
            <text:p>0,7785</text:p>
          </table:table-cell>
          <table:table-cell office:value-type="float" office:value="0.94706274999999995" table:style-name="ce34">
            <text:p>0,9471</text:p>
          </table:table-cell>
          <table:table-cell office:value-type="float" office:value="1.1699216100000001" table:style-name="ce34">
            <text:p>1,1699</text:p>
          </table:table-cell>
          <table:table-cell office:value-type="float" office:value="1.04248747" table:style-name="ce34">
            <text:p>1,0425</text:p>
          </table:table-cell>
          <table:table-cell office:value-type="float" office:value="1.26938445" table:style-name="ce34">
            <text:p>1,2694</text:p>
          </table:table-cell>
          <table:table-cell office:value-type="float" office:value="0.99601510999999998" table:style-name="ce35">
            <text:p>0,9960</text:p>
          </table:table-cell>
          <table:table-cell office:value-type="float" office:value="17.780196650000001" table:style-name="ce34">
            <text:p>17,7802</text:p>
          </table:table-cell>
          <table:table-cell office:value-type="float" office:value="17.709344470000001" table:style-name="ce34">
            <text:p>17,7093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205 Lillestrøm</text:p>
          </table:table-cell>
          <table:table-cell office:value-type="float" office:value="1.02353056" table:style-name="ce52">
            <text:p>1,0235</text:p>
          </table:table-cell>
          <table:table-cell office:value-type="float" office:value="1.04212803" table:style-name="ce52">
            <text:p>1,0421</text:p>
          </table:table-cell>
          <table:table-cell office:value-type="float" office:value="1.0662487" table:style-name="ce52">
            <text:p>1,0662</text:p>
          </table:table-cell>
          <table:table-cell office:value-type="float" office:value="1.0364872000000001" table:style-name="ce52">
            <text:p>1,0365</text:p>
          </table:table-cell>
          <table:table-cell office:value-type="float" office:value="1.0271506699999999" table:style-name="ce52">
            <text:p>1,0272</text:p>
          </table:table-cell>
          <table:table-cell office:value-type="float" office:value="0.81053025000000001" table:style-name="ce52">
            <text:p>0,8105</text:p>
          </table:table-cell>
          <table:table-cell office:value-type="float" office:value="0.88523631000000003" table:style-name="ce37">
            <text:p>0,8852</text:p>
          </table:table-cell>
          <table:table-cell office:value-type="float" office:value="0.77748541000000004" table:style-name="ce37">
            <text:p>0,7775</text:p>
          </table:table-cell>
          <table:table-cell office:value-type="float" office:value="0.11696518" table:style-name="ce37">
            <text:p>0,1170</text:p>
          </table:table-cell>
          <table:table-cell office:value-type="float" office:value="0.52271526000000001" table:style-name="ce37">
            <text:p>0,5227</text:p>
          </table:table-cell>
          <table:table-cell office:value-type="float" office:value="0.67173121999999996" table:style-name="ce37">
            <text:p>0,6717</text:p>
          </table:table-cell>
          <table:table-cell office:value-type="float" office:value="0.39088896000000001" table:style-name="ce37">
            <text:p>0,3909</text:p>
          </table:table-cell>
          <table:table-cell office:value-type="float" office:value="1.0555241900000001" table:style-name="ce37">
            <text:p>1,0555</text:p>
          </table:table-cell>
          <table:table-cell office:value-type="float" office:value="0.74677346" table:style-name="ce37">
            <text:p>0,7468</text:p>
          </table:table-cell>
          <table:table-cell office:value-type="float" office:value="0.80483227999999996" table:style-name="ce37">
            <text:p>0,8048</text:p>
          </table:table-cell>
          <table:table-cell office:value-type="float" office:value="0.95606473999999997" table:style-name="ce37">
            <text:p>0,9561</text:p>
          </table:table-cell>
          <table:table-cell office:value-type="float" office:value="0.70104166999999995" table:style-name="ce37">
            <text:p>0,7010</text:p>
          </table:table-cell>
          <table:table-cell office:value-type="float" office:value="1.63721187" table:style-name="ce37">
            <text:p>1,6372</text:p>
          </table:table-cell>
          <table:table-cell office:value-type="float" office:value="1.27452579" table:style-name="ce37">
            <text:p>1,2745</text:p>
          </table:table-cell>
          <table:table-cell office:value-type="float" office:value="0.84837631000000002" table:style-name="ce37">
            <text:p>0,8484</text:p>
          </table:table-cell>
          <table:table-cell office:value-type="float" office:value="0.98320677000000001" table:style-name="ce37">
            <text:p>0,9832</text:p>
          </table:table-cell>
          <table:table-cell office:value-type="float" office:value="0.98670126000000002" table:style-name="ce37">
            <text:p>0,9867</text:p>
          </table:table-cell>
          <table:table-cell office:value-type="float" office:value="0.97438897000000002" table:style-name="ce37">
            <text:p>0,9744</text:p>
          </table:table-cell>
          <table:table-cell office:value-type="float" office:value="0.9101939" table:style-name="ce37">
            <text:p>0,9102</text:p>
          </table:table-cell>
          <table:table-cell office:value-type="float" office:value="0.94945882000000004" table:style-name="ce38">
            <text:p>0,9495</text:p>
          </table:table-cell>
          <table:table-cell office:value-type="float" office:value="16.867801119999999" table:style-name="ce37">
            <text:p>16,8678</text:p>
          </table:table-cell>
          <table:table-cell office:value-type="float" office:value="16.015282500000001" table:style-name="ce37">
            <text:p>16,0153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207 Nordre Follo</text:p>
          </table:table-cell>
          <table:table-cell office:value-type="float" office:value="1.02158769" table:style-name="ce51">
            <text:p>1,0216</text:p>
          </table:table-cell>
          <table:table-cell office:value-type="float" office:value="1.1333230599999999" table:style-name="ce51">
            <text:p>1,1333</text:p>
          </table:table-cell>
          <table:table-cell office:value-type="float" office:value="1.14957336" table:style-name="ce51">
            <text:p>1,1496</text:p>
          </table:table-cell>
          <table:table-cell office:value-type="float" office:value="1.0618697399999999" table:style-name="ce51">
            <text:p>1,0619</text:p>
          </table:table-cell>
          <table:table-cell office:value-type="float" office:value="0.96648244999999999" table:style-name="ce51">
            <text:p>0,9665</text:p>
          </table:table-cell>
          <table:table-cell office:value-type="float" office:value="0.92253969999999996" table:style-name="ce51">
            <text:p>0,9225</text:p>
          </table:table-cell>
          <table:table-cell office:value-type="float" office:value="1.0169994" table:style-name="ce34">
            <text:p>1,0170</text:p>
          </table:table-cell>
          <table:table-cell office:value-type="float" office:value="0.91681243999999995" table:style-name="ce34">
            <text:p>0,9168</text:p>
          </table:table-cell>
          <table:table-cell office:value-type="float" office:value="0.17228866000000001" table:style-name="ce34">
            <text:p>0,1723</text:p>
          </table:table-cell>
          <table:table-cell office:value-type="float" office:value="0.45651604000000001" table:style-name="ce34">
            <text:p>0,4565</text:p>
          </table:table-cell>
          <table:table-cell office:value-type="float" office:value="0.60123276999999997" table:style-name="ce34">
            <text:p>0,6012</text:p>
          </table:table-cell>
          <table:table-cell office:value-type="float" office:value="0.1666173" table:style-name="ce34">
            <text:p>0,1666</text:p>
          </table:table-cell>
          <table:table-cell office:value-type="float" office:value="0.94583344999999996" table:style-name="ce34">
            <text:p>0,9458</text:p>
          </table:table-cell>
          <table:table-cell office:value-type="float" office:value="0.73718709000000004" table:style-name="ce34">
            <text:p>0,7372</text:p>
          </table:table-cell>
          <table:table-cell office:value-type="float" office:value="0.87690305999999996" table:style-name="ce34">
            <text:p>0,8769</text:p>
          </table:table-cell>
          <table:table-cell office:value-type="float" office:value="0.89323142" table:style-name="ce34">
            <text:p>0,8932</text:p>
          </table:table-cell>
          <table:table-cell office:value-type="float" office:value="0.68191376000000004" table:style-name="ce34">
            <text:p>0,6819</text:p>
          </table:table-cell>
          <table:table-cell office:value-type="float" office:value="1.1032994199999999" table:style-name="ce34">
            <text:p>1,1033</text:p>
          </table:table-cell>
          <table:table-cell office:value-type="float" office:value="0.76494934000000003" table:style-name="ce34">
            <text:p>0,7649</text:p>
          </table:table-cell>
          <table:table-cell office:value-type="float" office:value="0.72723640000000001" table:style-name="ce34">
            <text:p>0,7272</text:p>
          </table:table-cell>
          <table:table-cell office:value-type="float" office:value="1.03798162" table:style-name="ce34">
            <text:p>1,0380</text:p>
          </table:table-cell>
          <table:table-cell office:value-type="float" office:value="0.8361054" table:style-name="ce34">
            <text:p>0,8361</text:p>
          </table:table-cell>
          <table:table-cell office:value-type="float" office:value="1.06585354" table:style-name="ce34">
            <text:p>1,0659</text:p>
          </table:table-cell>
          <table:table-cell office:value-type="float" office:value="1.1607538900000001" table:style-name="ce34">
            <text:p>1,1608</text:p>
          </table:table-cell>
          <table:table-cell office:value-type="float" office:value="0.99251716999999995" table:style-name="ce35">
            <text:p>0,9925</text:p>
          </table:table-cell>
          <table:table-cell office:value-type="float" office:value="11.39143309" table:style-name="ce34">
            <text:p>11,3914</text:p>
          </table:table-cell>
          <table:table-cell office:value-type="float" office:value="11.306192940000001" table:style-name="ce34">
            <text:p>11,3062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209 Ullensaker</text:p>
          </table:table-cell>
          <table:table-cell office:value-type="float" office:value="1.0661872699999999" table:style-name="ce51">
            <text:p>1,0662</text:p>
          </table:table-cell>
          <table:table-cell office:value-type="float" office:value="1.1432399" table:style-name="ce51">
            <text:p>1,1432</text:p>
          </table:table-cell>
          <table:table-cell office:value-type="float" office:value="1.1535561400000001" table:style-name="ce51">
            <text:p>1,1536</text:p>
          </table:table-cell>
          <table:table-cell office:value-type="float" office:value="1.0644570499999999" table:style-name="ce51">
            <text:p>1,0645</text:p>
          </table:table-cell>
          <table:table-cell office:value-type="float" office:value="1.0294013099999999" table:style-name="ce51">
            <text:p>1,0294</text:p>
          </table:table-cell>
          <table:table-cell office:value-type="float" office:value="0.72284214999999996" table:style-name="ce51">
            <text:p>0,7228</text:p>
          </table:table-cell>
          <table:table-cell office:value-type="float" office:value="0.71233221999999996" table:style-name="ce34">
            <text:p>0,7123</text:p>
          </table:table-cell>
          <table:table-cell office:value-type="float" office:value="0.53926457000000005" table:style-name="ce34">
            <text:p>0,5393</text:p>
          </table:table-cell>
          <table:table-cell office:value-type="float" office:value="0.2521333" table:style-name="ce34">
            <text:p>0,2521</text:p>
          </table:table-cell>
          <table:table-cell office:value-type="float" office:value="0.53437924000000003" table:style-name="ce34">
            <text:p>0,5344</text:p>
          </table:table-cell>
          <table:table-cell office:value-type="float" office:value="0.75174251999999997" table:style-name="ce34">
            <text:p>0,7517</text:p>
          </table:table-cell>
          <table:table-cell office:value-type="float" office:value="0.53925095000000001" table:style-name="ce34">
            <text:p>0,5393</text:p>
          </table:table-cell>
          <table:table-cell office:value-type="float" office:value="1.44476395" table:style-name="ce34">
            <text:p>1,4448</text:p>
          </table:table-cell>
          <table:table-cell office:value-type="float" office:value="0.57831449999999995" table:style-name="ce34">
            <text:p>0,5783</text:p>
          </table:table-cell>
          <table:table-cell office:value-type="float" office:value="0.74930386999999998" table:style-name="ce34">
            <text:p>0,7493</text:p>
          </table:table-cell>
          <table:table-cell office:value-type="float" office:value="1.0239406799999999" table:style-name="ce34">
            <text:p>1,0239</text:p>
          </table:table-cell>
          <table:table-cell office:value-type="float" office:value="0.67564630999999997" table:style-name="ce34">
            <text:p>0,6756</text:p>
          </table:table-cell>
          <table:table-cell office:value-type="float" office:value="1.9068854399999999" table:style-name="ce34">
            <text:p>1,9069</text:p>
          </table:table-cell>
          <table:table-cell office:value-type="float" office:value="2.0222892400000001" table:style-name="ce34">
            <text:p>2,0223</text:p>
          </table:table-cell>
          <table:table-cell office:value-type="float" office:value="0.93306429999999996" table:style-name="ce34">
            <text:p>0,9331</text:p>
          </table:table-cell>
          <table:table-cell office:value-type="float" office:value="1.29364882" table:style-name="ce34">
            <text:p>1,2936</text:p>
          </table:table-cell>
          <table:table-cell office:value-type="float" office:value="1.0537200200000001" table:style-name="ce34">
            <text:p>1,0537</text:p>
          </table:table-cell>
          <table:table-cell office:value-type="float" office:value="1.00447822" table:style-name="ce34">
            <text:p>1,0045</text:p>
          </table:table-cell>
          <table:table-cell office:value-type="float" office:value="0.75143857000000003" table:style-name="ce34">
            <text:p>0,7514</text:p>
          </table:table-cell>
          <table:table-cell office:value-type="float" office:value="0.96917989999999998" table:style-name="ce35">
            <text:p>0,9692</text:p>
          </table:table-cell>
          <table:table-cell office:value-type="float" office:value="7.8513892500000004" table:style-name="ce34">
            <text:p>7,8514</text:p>
          </table:table-cell>
          <table:table-cell office:value-type="float" office:value="7.6094086299999999" table:style-name="ce34">
            <text:p>7,6094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212 Nesodden</text:p>
          </table:table-cell>
          <table:table-cell office:value-type="float" office:value="0.92224404000000004" table:style-name="ce52">
            <text:p>0,9222</text:p>
          </table:table-cell>
          <table:table-cell office:value-type="float" office:value="1.11872007" table:style-name="ce52">
            <text:p>1,1187</text:p>
          </table:table-cell>
          <table:table-cell office:value-type="float" office:value="1.18702193" table:style-name="ce52">
            <text:p>1,1870</text:p>
          </table:table-cell>
          <table:table-cell office:value-type="float" office:value="0.97195914000000005" table:style-name="ce52">
            <text:p>0,9720</text:p>
          </table:table-cell>
          <table:table-cell office:value-type="float" office:value="0.96724580999999998" table:style-name="ce52">
            <text:p>0,9672</text:p>
          </table:table-cell>
          <table:table-cell office:value-type="float" office:value="1.01251106" table:style-name="ce52">
            <text:p>1,0125</text:p>
          </table:table-cell>
          <table:table-cell office:value-type="float" office:value="0.88506499999999999" table:style-name="ce37">
            <text:p>0,8851</text:p>
          </table:table-cell>
          <table:table-cell office:value-type="float" office:value="0.84652874" table:style-name="ce37">
            <text:p>0,8465</text:p>
          </table:table-cell>
          <table:table-cell office:value-type="float" office:value="0.54495696000000005" table:style-name="ce37">
            <text:p>0,5450</text:p>
          </table:table-cell>
          <table:table-cell office:value-type="float" office:value="0.38968469" table:style-name="ce37">
            <text:p>0,3897</text:p>
          </table:table-cell>
          <table:table-cell office:value-type="float" office:value="0.67071583999999995" table:style-name="ce37">
            <text:p>0,6707</text:p>
          </table:table-cell>
          <table:table-cell office:value-type="float" office:value="0.13360769" table:style-name="ce37">
            <text:p>0,1336</text:p>
          </table:table-cell>
          <table:table-cell office:value-type="float" office:value="0.64604640999999996" table:style-name="ce37">
            <text:p>0,6460</text:p>
          </table:table-cell>
          <table:table-cell office:value-type="float" office:value="0.60806625999999997" table:style-name="ce37">
            <text:p>0,6081</text:p>
          </table:table-cell>
          <table:table-cell office:value-type="float" office:value="0.93775934000000005" table:style-name="ce37">
            <text:p>0,9378</text:p>
          </table:table-cell>
          <table:table-cell office:value-type="float" office:value="0.92263574999999998" table:style-name="ce37">
            <text:p>0,9226</text:p>
          </table:table-cell>
          <table:table-cell office:value-type="float" office:value="0.78242080000000003" table:style-name="ce37">
            <text:p>0,7824</text:p>
          </table:table-cell>
          <table:table-cell office:value-type="float" office:value="0.52384914000000005" table:style-name="ce37">
            <text:p>0,5238</text:p>
          </table:table-cell>
          <table:table-cell office:value-type="float" office:value="0.92520811000000003" table:style-name="ce37">
            <text:p>0,9252</text:p>
          </table:table-cell>
          <table:table-cell office:value-type="float" office:value="0.84149984" table:style-name="ce37">
            <text:p>0,8415</text:p>
          </table:table-cell>
          <table:table-cell office:value-type="float" office:value="1.2018666600000001" table:style-name="ce37">
            <text:p>1,2019</text:p>
          </table:table-cell>
          <table:table-cell office:value-type="float" office:value="0.91744068999999995" table:style-name="ce37">
            <text:p>0,9174</text:p>
          </table:table-cell>
          <table:table-cell office:value-type="float" office:value="1.0822416500000001" table:style-name="ce37">
            <text:p>1,0822</text:p>
          </table:table-cell>
          <table:table-cell office:value-type="float" office:value="1.3279754100000001" table:style-name="ce37">
            <text:p>1,3280</text:p>
          </table:table-cell>
          <table:table-cell office:value-type="float" office:value="0.99750881999999996" table:style-name="ce38">
            <text:p>0,9975</text:p>
          </table:table-cell>
          <table:table-cell office:value-type="float" office:value="3.6934699200000001" table:style-name="ce37">
            <text:p>3,6935</text:p>
          </table:table-cell>
          <table:table-cell office:value-type="float" office:value="3.6842688099999998" table:style-name="ce37">
            <text:p>3,6843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214 Frogn</text:p>
          </table:table-cell>
          <table:table-cell office:value-type="float" office:value="0.74559341000000001" table:style-name="ce51">
            <text:p>0,7456</text:p>
          </table:table-cell>
          <table:table-cell office:value-type="float" office:value="0.81794347000000001" table:style-name="ce51">
            <text:p>0,8179</text:p>
          </table:table-cell>
          <table:table-cell office:value-type="float" office:value="0.96773922999999995" table:style-name="ce51">
            <text:p>0,9677</text:p>
          </table:table-cell>
          <table:table-cell office:value-type="float" office:value="1.0425852600000001" table:style-name="ce51">
            <text:p>1,0426</text:p>
          </table:table-cell>
          <table:table-cell office:value-type="float" office:value="0.96678145999999998" table:style-name="ce51">
            <text:p>0,9668</text:p>
          </table:table-cell>
          <table:table-cell office:value-type="float" office:value="1.1838364100000001" table:style-name="ce51">
            <text:p>1,1838</text:p>
          </table:table-cell>
          <table:table-cell office:value-type="float" office:value="1.2724692399999999" table:style-name="ce34">
            <text:p>1,2725</text:p>
          </table:table-cell>
          <table:table-cell office:value-type="float" office:value="0.98597084000000002" table:style-name="ce34">
            <text:p>0,9860</text:p>
          </table:table-cell>
          <table:table-cell office:value-type="float" office:value="0.67890881000000003" table:style-name="ce34">
            <text:p>0,6789</text:p>
          </table:table-cell>
          <table:table-cell office:value-type="float" office:value="0.54190647000000003" table:style-name="ce34">
            <text:p>0,5419</text:p>
          </table:table-cell>
          <table:table-cell office:value-type="float" office:value="0.77238969999999996" table:style-name="ce34">
            <text:p>0,7724</text:p>
          </table:table-cell>
          <table:table-cell office:value-type="float" office:value="0.288522" table:style-name="ce34">
            <text:p>0,2885</text:p>
          </table:table-cell>
          <table:table-cell office:value-type="float" office:value="0.74576248999999994" table:style-name="ce34">
            <text:p>0,7458</text:p>
          </table:table-cell>
          <table:table-cell office:value-type="float" office:value="0.90016068999999999" table:style-name="ce34">
            <text:p>0,9002</text:p>
          </table:table-cell>
          <table:table-cell office:value-type="float" office:value="1.14314509" table:style-name="ce34">
            <text:p>1,1431</text:p>
          </table:table-cell>
          <table:table-cell office:value-type="float" office:value="0.99142648" table:style-name="ce34">
            <text:p>0,9914</text:p>
          </table:table-cell>
          <table:table-cell office:value-type="float" office:value="0.66511158999999997" table:style-name="ce34">
            <text:p>0,6651</text:p>
          </table:table-cell>
          <table:table-cell office:value-type="float" office:value="0.46335135999999999" table:style-name="ce34">
            <text:p>0,4634</text:p>
          </table:table-cell>
          <table:table-cell office:value-type="float" office:value="0.74284978999999995" table:style-name="ce34">
            <text:p>0,7428</text:p>
          </table:table-cell>
          <table:table-cell office:value-type="float" office:value="0.88563780999999997" table:style-name="ce34">
            <text:p>0,8856</text:p>
          </table:table-cell>
          <table:table-cell office:value-type="float" office:value="0.91668545999999995" table:style-name="ce34">
            <text:p>0,9167</text:p>
          </table:table-cell>
          <table:table-cell office:value-type="float" office:value="0.87831988000000005" table:style-name="ce34">
            <text:p>0,8783</text:p>
          </table:table-cell>
          <table:table-cell office:value-type="float" office:value="0.72020150000000005" table:style-name="ce34">
            <text:p>0,7202</text:p>
          </table:table-cell>
          <table:table-cell office:value-type="float" office:value="1.1162860800000001" table:style-name="ce34">
            <text:p>1,1163</text:p>
          </table:table-cell>
          <table:table-cell office:value-type="float" office:value="0.96607600999999999" table:style-name="ce35">
            <text:p>0,9661</text:p>
          </table:table-cell>
          <table:table-cell office:value-type="float" office:value="2.9288784899999998" table:style-name="ce34">
            <text:p>2,9289</text:p>
          </table:table-cell>
          <table:table-cell office:value-type="float" office:value="2.8295192400000002" table:style-name="ce34">
            <text:p>2,8295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216 Vestby</text:p>
          </table:table-cell>
          <table:table-cell office:value-type="float" office:value="1.0239609199999999" table:style-name="ce51">
            <text:p>1,0240</text:p>
          </table:table-cell>
          <table:table-cell office:value-type="float" office:value="1.1562851300000001" table:style-name="ce51">
            <text:p>1,1563</text:p>
          </table:table-cell>
          <table:table-cell office:value-type="float" office:value="1.15928158" table:style-name="ce51">
            <text:p>1,1593</text:p>
          </table:table-cell>
          <table:table-cell office:value-type="float" office:value="0.98754010000000003" table:style-name="ce51">
            <text:p>0,9875</text:p>
          </table:table-cell>
          <table:table-cell office:value-type="float" office:value="0.96415916000000002" table:style-name="ce51">
            <text:p>0,9642</text:p>
          </table:table-cell>
          <table:table-cell office:value-type="float" office:value="1.0370031799999999" table:style-name="ce51">
            <text:p>1,0370</text:p>
          </table:table-cell>
          <table:table-cell office:value-type="float" office:value="0.87609592999999997" table:style-name="ce34">
            <text:p>0,8761</text:p>
          </table:table-cell>
          <table:table-cell office:value-type="float" office:value="0.56310614999999997" table:style-name="ce34">
            <text:p>0,5631</text:p>
          </table:table-cell>
          <table:table-cell office:value-type="float" office:value="0.57590872000000004" table:style-name="ce34">
            <text:p>0,5759</text:p>
          </table:table-cell>
          <table:table-cell office:value-type="float" office:value="0.79156236999999996" table:style-name="ce34">
            <text:p>0,7916</text:p>
          </table:table-cell>
          <table:table-cell office:value-type="float" office:value="0.67112581000000004" table:style-name="ce34">
            <text:p>0,6711</text:p>
          </table:table-cell>
          <table:table-cell office:value-type="float" office:value="0.51158557999999998" table:style-name="ce34">
            <text:p>0,5116</text:p>
          </table:table-cell>
          <table:table-cell office:value-type="float" office:value="0.84220128000000005" table:style-name="ce34">
            <text:p>0,8422</text:p>
          </table:table-cell>
          <table:table-cell office:value-type="float" office:value="0.64005981999999995" table:style-name="ce34">
            <text:p>0,6401</text:p>
          </table:table-cell>
          <table:table-cell office:value-type="float" office:value="0.84404184999999998" table:style-name="ce34">
            <text:p>0,8440</text:p>
          </table:table-cell>
          <table:table-cell office:value-type="float" office:value="0.90278747000000004" table:style-name="ce34">
            <text:p>0,9028</text:p>
          </table:table-cell>
          <table:table-cell office:value-type="float" office:value="0.96811745999999999" table:style-name="ce34">
            <text:p>0,9681</text:p>
          </table:table-cell>
          <table:table-cell office:value-type="float" office:value="1.00962687" table:style-name="ce34">
            <text:p>1,0096</text:p>
          </table:table-cell>
          <table:table-cell office:value-type="float" office:value="0.83827832999999996" table:style-name="ce34">
            <text:p>0,8383</text:p>
          </table:table-cell>
          <table:table-cell office:value-type="float" office:value="0.76523931999999995" table:style-name="ce34">
            <text:p>0,7652</text:p>
          </table:table-cell>
          <table:table-cell office:value-type="float" office:value="1.0971860200000001" table:style-name="ce34">
            <text:p>1,0972</text:p>
          </table:table-cell>
          <table:table-cell office:value-type="float" office:value="0.91698347000000002" table:style-name="ce34">
            <text:p>0,9170</text:p>
          </table:table-cell>
          <table:table-cell office:value-type="float" office:value="1.05890247" table:style-name="ce34">
            <text:p>1,0589</text:p>
          </table:table-cell>
          <table:table-cell office:value-type="float" office:value="0.94541003000000001" table:style-name="ce34">
            <text:p>0,9454</text:p>
          </table:table-cell>
          <table:table-cell office:value-type="float" office:value="0.98222463999999998" table:style-name="ce35">
            <text:p>0,9822</text:p>
          </table:table-cell>
          <table:table-cell office:value-type="float" office:value="3.50885084" table:style-name="ce34">
            <text:p>3,5089</text:p>
          </table:table-cell>
          <table:table-cell office:value-type="float" office:value="3.4464797599999999" table:style-name="ce34">
            <text:p>3,4465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218 Ås</text:p>
          </table:table-cell>
          <table:table-cell office:value-type="float" office:value="0.95422954000000004" table:style-name="ce52">
            <text:p>0,9542</text:p>
          </table:table-cell>
          <table:table-cell office:value-type="float" office:value="1.11403294" table:style-name="ce52">
            <text:p>1,1140</text:p>
          </table:table-cell>
          <table:table-cell office:value-type="float" office:value="1.0552718299999999" table:style-name="ce52">
            <text:p>1,0553</text:p>
          </table:table-cell>
          <table:table-cell office:value-type="float" office:value="1.06611744" table:style-name="ce52">
            <text:p>1,0661</text:p>
          </table:table-cell>
          <table:table-cell office:value-type="float" office:value="1.0317300899999999" table:style-name="ce52">
            <text:p>1,0317</text:p>
          </table:table-cell>
          <table:table-cell office:value-type="float" office:value="0.76534484000000003" table:style-name="ce52">
            <text:p>0,7653</text:p>
          </table:table-cell>
          <table:table-cell office:value-type="float" office:value="0.85951325000000001" table:style-name="ce37">
            <text:p>0,8595</text:p>
          </table:table-cell>
          <table:table-cell office:value-type="float" office:value="0.88357956000000004" table:style-name="ce37">
            <text:p>0,8836</text:p>
          </table:table-cell>
          <table:table-cell office:value-type="float" office:value="0.51931906000000005" table:style-name="ce37">
            <text:p>0,5193</text:p>
          </table:table-cell>
          <table:table-cell office:value-type="float" office:value="0.82183662999999996" table:style-name="ce37">
            <text:p>0,8218</text:p>
          </table:table-cell>
          <table:table-cell office:value-type="float" office:value="0.76870388000000001" table:style-name="ce37">
            <text:p>0,7687</text:p>
          </table:table-cell>
          <table:table-cell office:value-type="float" office:value="0.47723964000000002" table:style-name="ce37">
            <text:p>0,4772</text:p>
          </table:table-cell>
          <table:table-cell office:value-type="float" office:value="0.91713115999999995" table:style-name="ce37">
            <text:p>0,9171</text:p>
          </table:table-cell>
          <table:table-cell office:value-type="float" office:value="0.66646645999999998" table:style-name="ce37">
            <text:p>0,6665</text:p>
          </table:table-cell>
          <table:table-cell office:value-type="float" office:value="0.70848754999999997" table:style-name="ce37">
            <text:p>0,7085</text:p>
          </table:table-cell>
          <table:table-cell office:value-type="float" office:value="0.88386783000000002" table:style-name="ce37">
            <text:p>0,8839</text:p>
          </table:table-cell>
          <table:table-cell office:value-type="float" office:value="0.58051483999999998" table:style-name="ce37">
            <text:p>0,5805</text:p>
          </table:table-cell>
          <table:table-cell office:value-type="float" office:value="1.00648289" table:style-name="ce37">
            <text:p>1,0065</text:p>
          </table:table-cell>
          <table:table-cell office:value-type="float" office:value="1.19269381" table:style-name="ce37">
            <text:p>1,1927</text:p>
          </table:table-cell>
          <table:table-cell office:value-type="float" office:value="0.75803012999999997" table:style-name="ce37">
            <text:p>0,7580</text:p>
          </table:table-cell>
          <table:table-cell office:value-type="float" office:value="0.93293068999999995" table:style-name="ce37">
            <text:p>0,9329</text:p>
          </table:table-cell>
          <table:table-cell office:value-type="float" office:value="1.19301835" table:style-name="ce37">
            <text:p>1,1930</text:p>
          </table:table-cell>
          <table:table-cell office:value-type="float" office:value="1.04083046" table:style-name="ce37">
            <text:p>1,0408</text:p>
          </table:table-cell>
          <table:table-cell office:value-type="float" office:value="1.2486588000000001" table:style-name="ce37">
            <text:p>1,2487</text:p>
          </table:table-cell>
          <table:table-cell office:value-type="float" office:value="0.95494206000000004" table:style-name="ce38">
            <text:p>0,9549</text:p>
          </table:table-cell>
          <table:table-cell office:value-type="float" office:value="3.88262288" table:style-name="ce37">
            <text:p>3,8826</text:p>
          </table:table-cell>
          <table:table-cell office:value-type="float" office:value="3.7076798900000001" table:style-name="ce37">
            <text:p>3,7077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220 Enebakk</text:p>
          </table:table-cell>
          <table:table-cell office:value-type="float" office:value="0.88137414999999997" table:style-name="ce51">
            <text:p>0,8814</text:p>
          </table:table-cell>
          <table:table-cell office:value-type="float" office:value="0.97080303000000001" table:style-name="ce51">
            <text:p>0,9708</text:p>
          </table:table-cell>
          <table:table-cell office:value-type="float" office:value="1.16614084" table:style-name="ce51">
            <text:p>1,1661</text:p>
          </table:table-cell>
          <table:table-cell office:value-type="float" office:value="1.0071646400000001" table:style-name="ce51">
            <text:p>1,0072</text:p>
          </table:table-cell>
          <table:table-cell office:value-type="float" office:value="1.01516509" table:style-name="ce51">
            <text:p>1,0152</text:p>
          </table:table-cell>
          <table:table-cell office:value-type="float" office:value="0.90264829999999996" table:style-name="ce51">
            <text:p>0,9026</text:p>
          </table:table-cell>
          <table:table-cell office:value-type="float" office:value="0.73617310000000002" table:style-name="ce34">
            <text:p>0,7362</text:p>
          </table:table-cell>
          <table:table-cell office:value-type="float" office:value="0.53631766000000003" table:style-name="ce34">
            <text:p>0,5363</text:p>
          </table:table-cell>
          <table:table-cell office:value-type="float" office:value="1.0258715" table:style-name="ce34">
            <text:p>1,0259</text:p>
          </table:table-cell>
          <table:table-cell office:value-type="float" office:value="0.90664032000000006" table:style-name="ce34">
            <text:p>0,9066</text:p>
          </table:table-cell>
          <table:table-cell office:value-type="float" office:value="0.83933869999999999" table:style-name="ce34">
            <text:p>0,8393</text:p>
          </table:table-cell>
          <table:table-cell office:value-type="float" office:value="0.83561945000000004" table:style-name="ce34">
            <text:p>0,8356</text:p>
          </table:table-cell>
          <table:table-cell office:value-type="float" office:value="0.94232114" table:style-name="ce34">
            <text:p>0,9423</text:p>
          </table:table-cell>
          <table:table-cell office:value-type="float" office:value="0.92221118000000002" table:style-name="ce34">
            <text:p>0,9222</text:p>
          </table:table-cell>
          <table:table-cell office:value-type="float" office:value="0.79620760000000002" table:style-name="ce34">
            <text:p>0,7962</text:p>
          </table:table-cell>
          <table:table-cell office:value-type="float" office:value="1.0344384200000001" table:style-name="ce34">
            <text:p>1,0344</text:p>
          </table:table-cell>
          <table:table-cell office:value-type="float" office:value="0.90839464000000003" table:style-name="ce34">
            <text:p>0,9084</text:p>
          </table:table-cell>
          <table:table-cell office:value-type="float" office:value="0.72327116999999996" table:style-name="ce34">
            <text:p>0,7233</text:p>
          </table:table-cell>
          <table:table-cell office:value-type="float" office:value="1.2720654" table:style-name="ce34">
            <text:p>1,2721</text:p>
          </table:table-cell>
          <table:table-cell office:value-type="float" office:value="0.80433690999999996" table:style-name="ce34">
            <text:p>0,8043</text:p>
          </table:table-cell>
          <table:table-cell office:value-type="float" office:value="1.24197896" table:style-name="ce34">
            <text:p>1,2420</text:p>
          </table:table-cell>
          <table:table-cell office:value-type="float" office:value="1.09159669" table:style-name="ce34">
            <text:p>1,0916</text:p>
          </table:table-cell>
          <table:table-cell office:value-type="float" office:value="0.88010875" table:style-name="ce34">
            <text:p>0,8801</text:p>
          </table:table-cell>
          <table:table-cell office:value-type="float" office:value="0.68547828" table:style-name="ce34">
            <text:p>0,6855</text:p>
          </table:table-cell>
          <table:table-cell office:value-type="float" office:value="0.97207361000000003" table:style-name="ce35">
            <text:p>0,9721</text:p>
          </table:table-cell>
          <table:table-cell office:value-type="float" office:value="2.0647233200000001" table:style-name="ce34">
            <text:p>2,0647</text:p>
          </table:table-cell>
          <table:table-cell office:value-type="float" office:value="2.0070630600000001" table:style-name="ce34">
            <text:p>2,0071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222 Lørenskog</text:p>
          </table:table-cell>
          <table:table-cell office:value-type="float" office:value="1.2129043500000001" table:style-name="ce51">
            <text:p>1,2129</text:p>
          </table:table-cell>
          <table:table-cell office:value-type="float" office:value="1.17642475" table:style-name="ce51">
            <text:p>1,1764</text:p>
          </table:table-cell>
          <table:table-cell office:value-type="float" office:value="0.99532222999999997" table:style-name="ce51">
            <text:p>0,9953</text:p>
          </table:table-cell>
          <table:table-cell office:value-type="float" office:value="0.99127436999999996" table:style-name="ce51">
            <text:p>0,9913</text:p>
          </table:table-cell>
          <table:table-cell office:value-type="float" office:value="1.02978199" table:style-name="ce51">
            <text:p>1,0298</text:p>
          </table:table-cell>
          <table:table-cell office:value-type="float" office:value="0.86504561000000002" table:style-name="ce51">
            <text:p>0,8650</text:p>
          </table:table-cell>
          <table:table-cell office:value-type="float" office:value="0.78082558999999996" table:style-name="ce34">
            <text:p>0,7808</text:p>
          </table:table-cell>
          <table:table-cell office:value-type="float" office:value="0.62513651000000003" table:style-name="ce34">
            <text:p>0,6251</text:p>
          </table:table-cell>
          <table:table-cell office:value-type="float" office:value="0.22228725999999999" table:style-name="ce34">
            <text:p>0,2223</text:p>
          </table:table-cell>
          <table:table-cell office:value-type="float" office:value="0.41474520999999998" table:style-name="ce34">
            <text:p>0,4147</text:p>
          </table:table-cell>
          <table:table-cell office:value-type="float" office:value="0.51529946999999998" table:style-name="ce34">
            <text:p>0,5153</text:p>
          </table:table-cell>
          <table:table-cell office:value-type="float" office:value="5.9561290000000003E-2" table:style-name="ce34">
            <text:p>0,0596</text:p>
          </table:table-cell>
          <table:table-cell office:value-type="float" office:value="1.01627833" table:style-name="ce34">
            <text:p>1,0163</text:p>
          </table:table-cell>
          <table:table-cell office:value-type="float" office:value="0.52926686999999994" table:style-name="ce34">
            <text:p>0,5293</text:p>
          </table:table-cell>
          <table:table-cell office:value-type="float" office:value="0.75684585000000004" table:style-name="ce34">
            <text:p>0,7568</text:p>
          </table:table-cell>
          <table:table-cell office:value-type="float" office:value="0.88674732999999994" table:style-name="ce34">
            <text:p>0,8867</text:p>
          </table:table-cell>
          <table:table-cell office:value-type="float" office:value="0.66150593999999996" table:style-name="ce34">
            <text:p>0,6615</text:p>
          </table:table-cell>
          <table:table-cell office:value-type="float" office:value="1.80741902" table:style-name="ce34">
            <text:p>1,8074</text:p>
          </table:table-cell>
          <table:table-cell office:value-type="float" office:value="1.59687881" table:style-name="ce34">
            <text:p>1,5969</text:p>
          </table:table-cell>
          <table:table-cell office:value-type="float" office:value="0.90142067000000003" table:style-name="ce34">
            <text:p>0,9014</text:p>
          </table:table-cell>
          <table:table-cell office:value-type="float" office:value="1.0091134100000001" table:style-name="ce34">
            <text:p>1,0091</text:p>
          </table:table-cell>
          <table:table-cell office:value-type="float" office:value="1.0825752799999999" table:style-name="ce34">
            <text:p>1,0826</text:p>
          </table:table-cell>
          <table:table-cell office:value-type="float" office:value="1.18764888" table:style-name="ce34">
            <text:p>1,1876</text:p>
          </table:table-cell>
          <table:table-cell office:value-type="float" office:value="0.98732573999999995" table:style-name="ce34">
            <text:p>0,9873</text:p>
          </table:table-cell>
          <table:table-cell office:value-type="float" office:value="0.93136885999999997" table:style-name="ce35">
            <text:p>0,9314</text:p>
          </table:table-cell>
          <table:table-cell office:value-type="float" office:value="8.5789843300000008" table:style-name="ce34">
            <text:p>8,5790</text:p>
          </table:table-cell>
          <table:table-cell office:value-type="float" office:value="7.9901988599999996" table:style-name="ce34">
            <text:p>7,9902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224 Rælingen</text:p>
          </table:table-cell>
          <table:table-cell office:value-type="float" office:value="1.13446917" table:style-name="ce52">
            <text:p>1,1345</text:p>
          </table:table-cell>
          <table:table-cell office:value-type="float" office:value="1.2350178000000001" table:style-name="ce52">
            <text:p>1,2350</text:p>
          </table:table-cell>
          <table:table-cell office:value-type="float" office:value="1.1367386399999999" table:style-name="ce52">
            <text:p>1,1367</text:p>
          </table:table-cell>
          <table:table-cell office:value-type="float" office:value="0.97549476000000002" table:style-name="ce52">
            <text:p>0,9755</text:p>
          </table:table-cell>
          <table:table-cell office:value-type="float" office:value="1.0237732100000001" table:style-name="ce52">
            <text:p>1,0238</text:p>
          </table:table-cell>
          <table:table-cell office:value-type="float" office:value="0.78064966000000002" table:style-name="ce52">
            <text:p>0,7806</text:p>
          </table:table-cell>
          <table:table-cell office:value-type="float" office:value="0.74401768000000001" table:style-name="ce37">
            <text:p>0,7440</text:p>
          </table:table-cell>
          <table:table-cell office:value-type="float" office:value="0.47112059000000001" table:style-name="ce37">
            <text:p>0,4711</text:p>
          </table:table-cell>
          <table:table-cell office:value-type="float" office:value="0.54581961000000001" table:style-name="ce37">
            <text:p>0,5458</text:p>
          </table:table-cell>
          <table:table-cell office:value-type="float" office:value="0.27625685" table:style-name="ce37">
            <text:p>0,2763</text:p>
          </table:table-cell>
          <table:table-cell office:value-type="float" office:value="0.58294504999999996" table:style-name="ce37">
            <text:p>0,5829</text:p>
          </table:table-cell>
          <table:table-cell office:value-type="float" office:value="0.13701740000000001" table:style-name="ce37">
            <text:p>0,1370</text:p>
          </table:table-cell>
          <table:table-cell office:value-type="float" office:value="1.0365127999999999" table:style-name="ce37">
            <text:p>1,0365</text:p>
          </table:table-cell>
          <table:table-cell office:value-type="float" office:value="0.71982546999999997" table:style-name="ce37">
            <text:p>0,7198</text:p>
          </table:table-cell>
          <table:table-cell office:value-type="float" office:value="0.74985080000000004" table:style-name="ce37">
            <text:p>0,7499</text:p>
          </table:table-cell>
          <table:table-cell office:value-type="float" office:value="0.9613083" table:style-name="ce37">
            <text:p>0,9613</text:p>
          </table:table-cell>
          <table:table-cell office:value-type="float" office:value="0.65162419000000005" table:style-name="ce37">
            <text:p>0,6516</text:p>
          </table:table-cell>
          <table:table-cell office:value-type="float" office:value="1.52825802" table:style-name="ce37">
            <text:p>1,5283</text:p>
          </table:table-cell>
          <table:table-cell office:value-type="float" office:value="0.94351083999999996" table:style-name="ce37">
            <text:p>0,9435</text:p>
          </table:table-cell>
          <table:table-cell office:value-type="float" office:value="0.84624449000000002" table:style-name="ce37">
            <text:p>0,8462</text:p>
          </table:table-cell>
          <table:table-cell office:value-type="float" office:value="1.07653676" table:style-name="ce37">
            <text:p>1,0765</text:p>
          </table:table-cell>
          <table:table-cell office:value-type="float" office:value="0.95667197000000004" table:style-name="ce37">
            <text:p>0,9567</text:p>
          </table:table-cell>
          <table:table-cell office:value-type="float" office:value="1.1860544500000001" table:style-name="ce37">
            <text:p>1,1861</text:p>
          </table:table-cell>
          <table:table-cell office:value-type="float" office:value="0.90985037000000002" table:style-name="ce37">
            <text:p>0,9099</text:p>
          </table:table-cell>
          <table:table-cell office:value-type="float" office:value="0.96634781000000003" table:style-name="ce38">
            <text:p>0,9663</text:p>
          </table:table-cell>
          <table:table-cell office:value-type="float" office:value="3.59481297" table:style-name="ce37">
            <text:p>3,5948</text:p>
          </table:table-cell>
          <table:table-cell office:value-type="float" office:value="3.47383964" table:style-name="ce37">
            <text:p>3,4738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226</text:p>
            <text:p>Aurskog-Høland</text:p>
          </table:table-cell>
          <table:table-cell office:value-type="float" office:value="0.86917668000000003" table:style-name="ce51">
            <text:p>0,8692</text:p>
          </table:table-cell>
          <table:table-cell office:value-type="float" office:value="0.98714067000000005" table:style-name="ce51">
            <text:p>0,9871</text:p>
          </table:table-cell>
          <table:table-cell office:value-type="float" office:value="1.01048841" table:style-name="ce51">
            <text:p>1,0105</text:p>
          </table:table-cell>
          <table:table-cell office:value-type="float" office:value="0.92011003000000002" table:style-name="ce51">
            <text:p>0,9201</text:p>
          </table:table-cell>
          <table:table-cell office:value-type="float" office:value="0.98578964999999996" table:style-name="ce51">
            <text:p>0,9858</text:p>
          </table:table-cell>
          <table:table-cell office:value-type="float" office:value="1.1091615500000001" table:style-name="ce51">
            <text:p>1,1092</text:p>
          </table:table-cell>
          <table:table-cell office:value-type="float" office:value="1.0821118300000001" table:style-name="ce34">
            <text:p>1,0821</text:p>
          </table:table-cell>
          <table:table-cell office:value-type="float" office:value="1.0776450099999999" table:style-name="ce34">
            <text:p>1,0776</text:p>
          </table:table-cell>
          <table:table-cell office:value-type="float" office:value="0.71498919999999999" table:style-name="ce34">
            <text:p>0,7150</text:p>
          </table:table-cell>
          <table:table-cell office:value-type="float" office:value="1.09317047" table:style-name="ce34">
            <text:p>1,0932</text:p>
          </table:table-cell>
          <table:table-cell office:value-type="float" office:value="1.50574684" table:style-name="ce34">
            <text:p>1,5057</text:p>
          </table:table-cell>
          <table:table-cell office:value-type="float" office:value="1.8996626999999999" table:style-name="ce34">
            <text:p>1,8997</text:p>
          </table:table-cell>
          <table:table-cell office:value-type="float" office:value="1.1471811999999999" table:style-name="ce34">
            <text:p>1,1472</text:p>
          </table:table-cell>
          <table:table-cell office:value-type="float" office:value="0.77781785000000003" table:style-name="ce34">
            <text:p>0,7778</text:p>
          </table:table-cell>
          <table:table-cell office:value-type="float" office:value="1.13342108" table:style-name="ce34">
            <text:p>1,1334</text:p>
          </table:table-cell>
          <table:table-cell office:value-type="float" office:value="1.03667479" table:style-name="ce34">
            <text:p>1,0367</text:p>
          </table:table-cell>
          <table:table-cell office:value-type="float" office:value="1.03333575" table:style-name="ce34">
            <text:p>1,0333</text:p>
          </table:table-cell>
          <table:table-cell office:value-type="float" office:value="0.57273470000000004" table:style-name="ce34">
            <text:p>0,5727</text:p>
          </table:table-cell>
          <table:table-cell office:value-type="float" office:value="1.1847115399999999" table:style-name="ce34">
            <text:p>1,1847</text:p>
          </table:table-cell>
          <table:table-cell office:value-type="float" office:value="0.92725166000000003" table:style-name="ce34">
            <text:p>0,9273</text:p>
          </table:table-cell>
          <table:table-cell office:value-type="float" office:value="0.94974111999999999" table:style-name="ce34">
            <text:p>0,9497</text:p>
          </table:table-cell>
          <table:table-cell office:value-type="float" office:value="1.04886335" table:style-name="ce34">
            <text:p>1,0489</text:p>
          </table:table-cell>
          <table:table-cell office:value-type="float" office:value="0.77614669000000003" table:style-name="ce34">
            <text:p>0,7761</text:p>
          </table:table-cell>
          <table:table-cell office:value-type="float" office:value="0.58896356999999999" table:style-name="ce34">
            <text:p>0,5890</text:p>
          </table:table-cell>
          <table:table-cell office:value-type="float" office:value="0.99991054999999995" table:style-name="ce35">
            <text:p>0,9999</text:p>
          </table:table-cell>
          <table:table-cell office:value-type="float" office:value="3.2640219799999999" table:style-name="ce34">
            <text:p>3,2640</text:p>
          </table:table-cell>
          <table:table-cell office:value-type="float" office:value="3.2637300100000002" table:style-name="ce34">
            <text:p>3,2637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228 Nes</text:p>
          </table:table-cell>
          <table:table-cell office:value-type="float" office:value="0.95683302999999997" table:style-name="ce51">
            <text:p>0,9568</text:p>
          </table:table-cell>
          <table:table-cell office:value-type="float" office:value="1.1093877599999999" table:style-name="ce51">
            <text:p>1,1094</text:p>
          </table:table-cell>
          <table:table-cell office:value-type="float" office:value="1.0519147499999999" table:style-name="ce51">
            <text:p>1,0519</text:p>
          </table:table-cell>
          <table:table-cell office:value-type="float" office:value="0.92239627000000002" table:style-name="ce51">
            <text:p>0,9224</text:p>
          </table:table-cell>
          <table:table-cell office:value-type="float" office:value="1.0100433200000001" table:style-name="ce51">
            <text:p>1,0100</text:p>
          </table:table-cell>
          <table:table-cell office:value-type="float" office:value="1.00992638" table:style-name="ce51">
            <text:p>1,0099</text:p>
          </table:table-cell>
          <table:table-cell office:value-type="float" office:value="0.78273353999999995" table:style-name="ce34">
            <text:p>0,7827</text:p>
          </table:table-cell>
          <table:table-cell office:value-type="float" office:value="0.73880177999999996" table:style-name="ce34">
            <text:p>0,7388</text:p>
          </table:table-cell>
          <table:table-cell office:value-type="float" office:value="0.49338873" table:style-name="ce34">
            <text:p>0,4934</text:p>
          </table:table-cell>
          <table:table-cell office:value-type="float" office:value="1.0130574999999999" table:style-name="ce34">
            <text:p>1,0131</text:p>
          </table:table-cell>
          <table:table-cell office:value-type="float" office:value="1.1170580999999999" table:style-name="ce34">
            <text:p>1,1171</text:p>
          </table:table-cell>
          <table:table-cell office:value-type="float" office:value="1.6126874" table:style-name="ce34">
            <text:p>1,6127</text:p>
          </table:table-cell>
          <table:table-cell office:value-type="float" office:value="0.84790264999999998" table:style-name="ce34">
            <text:p>0,8479</text:p>
          </table:table-cell>
          <table:table-cell office:value-type="float" office:value="0.89114804999999997" table:style-name="ce34">
            <text:p>0,8911</text:p>
          </table:table-cell>
          <table:table-cell office:value-type="float" office:value="0.91339075000000003" table:style-name="ce34">
            <text:p>0,9134</text:p>
          </table:table-cell>
          <table:table-cell office:value-type="float" office:value="1.0977659099999999" table:style-name="ce34">
            <text:p>1,0978</text:p>
          </table:table-cell>
          <table:table-cell office:value-type="float" office:value="1.1808607799999999" table:style-name="ce34">
            <text:p>1,1809</text:p>
          </table:table-cell>
          <table:table-cell office:value-type="float" office:value="0.77004693000000002" table:style-name="ce34">
            <text:p>0,7700</text:p>
          </table:table-cell>
          <table:table-cell office:value-type="float" office:value="0.85422074000000003" table:style-name="ce34">
            <text:p>0,8542</text:p>
          </table:table-cell>
          <table:table-cell office:value-type="float" office:value="0.85950183999999996" table:style-name="ce34">
            <text:p>0,8595</text:p>
          </table:table-cell>
          <table:table-cell office:value-type="float" office:value="1.03952216" table:style-name="ce34">
            <text:p>1,0395</text:p>
          </table:table-cell>
          <table:table-cell office:value-type="float" office:value="0.90717910000000002" table:style-name="ce34">
            <text:p>0,9072</text:p>
          </table:table-cell>
          <table:table-cell office:value-type="float" office:value="0.97453864999999995" table:style-name="ce34">
            <text:p>0,9745</text:p>
          </table:table-cell>
          <table:table-cell office:value-type="float" office:value="0.66631393000000005" table:style-name="ce34">
            <text:p>0,6663</text:p>
          </table:table-cell>
          <table:table-cell office:value-type="float" office:value="0.97641054000000005" table:style-name="ce35">
            <text:p>0,9764</text:p>
          </table:table-cell>
          <table:table-cell office:value-type="float" office:value="4.4377496299999999" table:style-name="ce34">
            <text:p>4,4377</text:p>
          </table:table-cell>
          <table:table-cell office:value-type="float" office:value="4.3330655299999998" table:style-name="ce34">
            <text:p>4,3331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230 Gjerdrum</text:p>
          </table:table-cell>
          <table:table-cell office:value-type="float" office:value="0.96401484999999998" table:style-name="ce52">
            <text:p>0,9640</text:p>
          </table:table-cell>
          <table:table-cell office:value-type="float" office:value="0.99763170000000001" table:style-name="ce52">
            <text:p>0,9976</text:p>
          </table:table-cell>
          <table:table-cell office:value-type="float" office:value="1.0504444399999999" table:style-name="ce52">
            <text:p>1,0504</text:p>
          </table:table-cell>
          <table:table-cell office:value-type="float" office:value="1.0909774800000001" table:style-name="ce52">
            <text:p>1,0910</text:p>
          </table:table-cell>
          <table:table-cell office:value-type="float" office:value="1.0039541999999999" table:style-name="ce52">
            <text:p>1,0040</text:p>
          </table:table-cell>
          <table:table-cell office:value-type="float" office:value="0.93337736000000004" table:style-name="ce52">
            <text:p>0,9334</text:p>
          </table:table-cell>
          <table:table-cell office:value-type="float" office:value="0.89262507999999996" table:style-name="ce37">
            <text:p>0,8926</text:p>
          </table:table-cell>
          <table:table-cell office:value-type="float" office:value="0.63848983999999998" table:style-name="ce37">
            <text:p>0,6385</text:p>
          </table:table-cell>
          <table:table-cell office:value-type="float" office:value="1.52832302" table:style-name="ce37">
            <text:p>1,5283</text:p>
          </table:table-cell>
          <table:table-cell office:value-type="float" office:value="0.79494763999999996" table:style-name="ce37">
            <text:p>0,7949</text:p>
          </table:table-cell>
          <table:table-cell office:value-type="float" office:value="0.85272172999999996" table:style-name="ce37">
            <text:p>0,8527</text:p>
          </table:table-cell>
          <table:table-cell office:value-type="float" office:value="1.0121278899999999" table:style-name="ce37">
            <text:p>1,0121</text:p>
          </table:table-cell>
          <table:table-cell office:value-type="float" office:value="0.69199113999999995" table:style-name="ce37">
            <text:p>0,6920</text:p>
          </table:table-cell>
          <table:table-cell office:value-type="float" office:value="0.77307661000000005" table:style-name="ce37">
            <text:p>0,7731</text:p>
          </table:table-cell>
          <table:table-cell office:value-type="float" office:value="0.77968592000000003" table:style-name="ce37">
            <text:p>0,7797</text:p>
          </table:table-cell>
          <table:table-cell office:value-type="float" office:value="0.86854701999999995" table:style-name="ce37">
            <text:p>0,8685</text:p>
          </table:table-cell>
          <table:table-cell office:value-type="float" office:value="0.68585854000000002" table:style-name="ce37">
            <text:p>0,6859</text:p>
          </table:table-cell>
          <table:table-cell office:value-type="float" office:value="0.64929959999999998" table:style-name="ce37">
            <text:p>0,6493</text:p>
          </table:table-cell>
          <table:table-cell office:value-type="float" office:value="0.73319579000000001" table:style-name="ce37">
            <text:p>0,7332</text:p>
          </table:table-cell>
          <table:table-cell office:value-type="float" office:value="0.71533678000000001" table:style-name="ce37">
            <text:p>0,7153</text:p>
          </table:table-cell>
          <table:table-cell office:value-type="float" office:value="0.75725854999999997" table:style-name="ce37">
            <text:p>0,7573</text:p>
          </table:table-cell>
          <table:table-cell office:value-type="float" office:value="0.80868755000000003" table:style-name="ce37">
            <text:p>0,8087</text:p>
          </table:table-cell>
          <table:table-cell office:value-type="float" office:value="1.0944059900000001" table:style-name="ce37">
            <text:p>1,0944</text:p>
          </table:table-cell>
          <table:table-cell office:value-type="float" office:value="0.87239093000000001" table:style-name="ce37">
            <text:p>0,8724</text:p>
          </table:table-cell>
          <table:table-cell office:value-type="float" office:value="0.94342433000000003" table:style-name="ce38">
            <text:p>0,9434</text:p>
          </table:table-cell>
          <table:table-cell office:value-type="float" office:value="1.32624696" table:style-name="ce37">
            <text:p>1,3262</text:p>
          </table:table-cell>
          <table:table-cell office:value-type="float" office:value="1.25121365" table:style-name="ce37">
            <text:p>1,2512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232 Nittedal</text:p>
          </table:table-cell>
          <table:table-cell office:value-type="float" office:value="1.0143106500000001" table:style-name="ce51">
            <text:p>1,0143</text:p>
          </table:table-cell>
          <table:table-cell office:value-type="float" office:value="1.11919287" table:style-name="ce51">
            <text:p>1,1192</text:p>
          </table:table-cell>
          <table:table-cell office:value-type="float" office:value="1.21972766" table:style-name="ce51">
            <text:p>1,2197</text:p>
          </table:table-cell>
          <table:table-cell office:value-type="float" office:value="1.0293953899999999" table:style-name="ce51">
            <text:p>1,0294</text:p>
          </table:table-cell>
          <table:table-cell office:value-type="float" office:value="0.99678794999999998" table:style-name="ce51">
            <text:p>0,9968</text:p>
          </table:table-cell>
          <table:table-cell office:value-type="float" office:value="0.80882310999999996" table:style-name="ce51">
            <text:p>0,8088</text:p>
          </table:table-cell>
          <table:table-cell office:value-type="float" office:value="0.85350026999999995" table:style-name="ce34">
            <text:p>0,8535</text:p>
          </table:table-cell>
          <table:table-cell office:value-type="float" office:value="0.59815784000000005" table:style-name="ce34">
            <text:p>0,5982</text:p>
          </table:table-cell>
          <table:table-cell office:value-type="float" office:value="0.42838805000000002" table:style-name="ce34">
            <text:p>0,4284</text:p>
          </table:table-cell>
          <table:table-cell office:value-type="float" office:value="0.67634152000000003" table:style-name="ce34">
            <text:p>0,6763</text:p>
          </table:table-cell>
          <table:table-cell office:value-type="float" office:value="0.63461990999999995" table:style-name="ce34">
            <text:p>0,6346</text:p>
          </table:table-cell>
          <table:table-cell office:value-type="float" office:value="0.24899946000000001" table:style-name="ce34">
            <text:p>0,2490</text:p>
          </table:table-cell>
          <table:table-cell office:value-type="float" office:value="0.95205934000000003" table:style-name="ce34">
            <text:p>0,9521</text:p>
          </table:table-cell>
          <table:table-cell office:value-type="float" office:value="0.91419519999999999" table:style-name="ce34">
            <text:p>0,9142</text:p>
          </table:table-cell>
          <table:table-cell office:value-type="float" office:value="0.76165455000000004" table:style-name="ce34">
            <text:p>0,7617</text:p>
          </table:table-cell>
          <table:table-cell office:value-type="float" office:value="0.94519112999999999" table:style-name="ce34">
            <text:p>0,9452</text:p>
          </table:table-cell>
          <table:table-cell office:value-type="float" office:value="0.66181394999999998" table:style-name="ce34">
            <text:p>0,6618</text:p>
          </table:table-cell>
          <table:table-cell office:value-type="float" office:value="0.77888363000000005" table:style-name="ce34">
            <text:p>0,7789</text:p>
          </table:table-cell>
          <table:table-cell office:value-type="float" office:value="0.61841458000000005" table:style-name="ce34">
            <text:p>0,6184</text:p>
          </table:table-cell>
          <table:table-cell office:value-type="float" office:value="0.76580371999999997" table:style-name="ce34">
            <text:p>0,7658</text:p>
          </table:table-cell>
          <table:table-cell office:value-type="float" office:value="0.9986254" table:style-name="ce34">
            <text:p>0,9986</text:p>
          </table:table-cell>
          <table:table-cell office:value-type="float" office:value="0.72846096000000005" table:style-name="ce34">
            <text:p>0,7285</text:p>
          </table:table-cell>
          <table:table-cell office:value-type="float" office:value="1.1282981999999999" table:style-name="ce34">
            <text:p>1,1283</text:p>
          </table:table-cell>
          <table:table-cell office:value-type="float" office:value="1.0243433500000001" table:style-name="ce34">
            <text:p>1,0243</text:p>
          </table:table-cell>
          <table:table-cell office:value-type="float" office:value="0.98438541999999996" table:style-name="ce35">
            <text:p>0,9844</text:p>
          </table:table-cell>
          <table:table-cell office:value-type="float" office:value="4.6463075500000004" table:style-name="ce34">
            <text:p>4,6463</text:p>
          </table:table-cell>
          <table:table-cell office:value-type="float" office:value="4.5737573999999999" table:style-name="ce34">
            <text:p>4,5738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234 Lunner</text:p>
          </table:table-cell>
          <table:table-cell office:value-type="float" office:value="1.0086697099999999" table:style-name="ce51">
            <text:p>1,0087</text:p>
          </table:table-cell>
          <table:table-cell office:value-type="float" office:value="0.96578713000000005" table:style-name="ce51">
            <text:p>0,9658</text:p>
          </table:table-cell>
          <table:table-cell office:value-type="float" office:value="0.99600387000000001" table:style-name="ce51">
            <text:p>0,9960</text:p>
          </table:table-cell>
          <table:table-cell office:value-type="float" office:value="0.95153960999999998" table:style-name="ce51">
            <text:p>0,9515</text:p>
          </table:table-cell>
          <table:table-cell office:value-type="float" office:value="0.98426798999999998" table:style-name="ce51">
            <text:p>0,9843</text:p>
          </table:table-cell>
          <table:table-cell office:value-type="float" office:value="1.1540758900000001" table:style-name="ce51">
            <text:p>1,1541</text:p>
          </table:table-cell>
          <table:table-cell office:value-type="float" office:value="0.92939442999999999" table:style-name="ce34">
            <text:p>0,9294</text:p>
          </table:table-cell>
          <table:table-cell office:value-type="float" office:value="0.89768124999999999" table:style-name="ce34">
            <text:p>0,8977</text:p>
          </table:table-cell>
          <table:table-cell office:value-type="float" office:value="1.35107098" table:style-name="ce34">
            <text:p>1,3511</text:p>
          </table:table-cell>
          <table:table-cell office:value-type="float" office:value="0.74341904000000003" table:style-name="ce34">
            <text:p>0,7434</text:p>
          </table:table-cell>
          <table:table-cell office:value-type="float" office:value="1.4763647" table:style-name="ce34">
            <text:p>1,4764</text:p>
          </table:table-cell>
          <table:table-cell office:value-type="float" office:value="1.4253919399999999" table:style-name="ce34">
            <text:p>1,4254</text:p>
          </table:table-cell>
          <table:table-cell office:value-type="float" office:value="1.0515671099999999" table:style-name="ce34">
            <text:p>1,0516</text:p>
          </table:table-cell>
          <table:table-cell office:value-type="float" office:value="1.2399564199999999" table:style-name="ce34">
            <text:p>1,2400</text:p>
          </table:table-cell>
          <table:table-cell office:value-type="float" office:value="1.06137836" table:style-name="ce34">
            <text:p>1,0614</text:p>
          </table:table-cell>
          <table:table-cell office:value-type="float" office:value="1.00634102" table:style-name="ce34">
            <text:p>1,0063</text:p>
          </table:table-cell>
          <table:table-cell office:value-type="float" office:value="1.0126758199999999" table:style-name="ce34">
            <text:p>1,0127</text:p>
          </table:table-cell>
          <table:table-cell office:value-type="float" office:value="0.69208787999999999" table:style-name="ce34">
            <text:p>0,6921</text:p>
          </table:table-cell>
          <table:table-cell office:value-type="float" office:value="0.62320145999999998" table:style-name="ce34">
            <text:p>0,6232</text:p>
          </table:table-cell>
          <table:table-cell office:value-type="float" office:value="0.92242763000000005" table:style-name="ce34">
            <text:p>0,9224</text:p>
          </table:table-cell>
          <table:table-cell office:value-type="float" office:value="1.0281607100000001" table:style-name="ce34">
            <text:p>1,0282</text:p>
          </table:table-cell>
          <table:table-cell office:value-type="float" office:value="0.78493287" table:style-name="ce34">
            <text:p>0,7849</text:p>
          </table:table-cell>
          <table:table-cell office:value-type="float" office:value="1.2419021699999999" table:style-name="ce34">
            <text:p>1,2419</text:p>
          </table:table-cell>
          <table:table-cell office:value-type="float" office:value="0.77376491000000003" table:style-name="ce34">
            <text:p>0,7738</text:p>
          </table:table-cell>
          <table:table-cell office:value-type="float" office:value="1.00665355" table:style-name="ce35">
            <text:p>1,0067</text:p>
          </table:table-cell>
          <table:table-cell office:value-type="float" office:value="1.6931275299999999" table:style-name="ce34">
            <text:p>1,6931</text:p>
          </table:table-cell>
          <table:table-cell office:value-type="float" office:value="1.70439283" table:style-name="ce34">
            <text:p>1,7044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236 Jevnaker</text:p>
          </table:table-cell>
          <table:table-cell office:value-type="float" office:value="0.83780215999999996" table:style-name="ce52">
            <text:p>0,8378</text:p>
          </table:table-cell>
          <table:table-cell office:value-type="float" office:value="1.01424957" table:style-name="ce52">
            <text:p>1,0142</text:p>
          </table:table-cell>
          <table:table-cell office:value-type="float" office:value="0.95782524999999996" table:style-name="ce52">
            <text:p>0,9578</text:p>
          </table:table-cell>
          <table:table-cell office:value-type="float" office:value="0.92740635999999999" table:style-name="ce52">
            <text:p>0,9274</text:p>
          </table:table-cell>
          <table:table-cell office:value-type="float" office:value="0.97533364" table:style-name="ce52">
            <text:p>0,9753</text:p>
          </table:table-cell>
          <table:table-cell office:value-type="float" office:value="1.1929367099999999" table:style-name="ce52">
            <text:p>1,1929</text:p>
          </table:table-cell>
          <table:table-cell office:value-type="float" office:value="1.09724172" table:style-name="ce37">
            <text:p>1,0972</text:p>
          </table:table-cell>
          <table:table-cell office:value-type="float" office:value="1.14561226" table:style-name="ce37">
            <text:p>1,1456</text:p>
          </table:table-cell>
          <table:table-cell office:value-type="float" office:value="1.6832978999999999" table:style-name="ce37">
            <text:p>1,6833</text:p>
          </table:table-cell>
          <table:table-cell office:value-type="float" office:value="0.68747424999999995" table:style-name="ce37">
            <text:p>0,6875</text:p>
          </table:table-cell>
          <table:table-cell office:value-type="float" office:value="0.84455902999999999" table:style-name="ce37">
            <text:p>0,8446</text:p>
          </table:table-cell>
          <table:table-cell office:value-type="float" office:value="1.12951687" table:style-name="ce37">
            <text:p>1,1295</text:p>
          </table:table-cell>
          <table:table-cell office:value-type="float" office:value="0.93954448999999995" table:style-name="ce37">
            <text:p>0,9395</text:p>
          </table:table-cell>
          <table:table-cell office:value-type="float" office:value="0.80741348999999996" table:style-name="ce37">
            <text:p>0,8074</text:p>
          </table:table-cell>
          <table:table-cell office:value-type="float" office:value="1.25309848" table:style-name="ce37">
            <text:p>1,2531</text:p>
          </table:table-cell>
          <table:table-cell office:value-type="float" office:value="1.1150069600000001" table:style-name="ce37">
            <text:p>1,1150</text:p>
          </table:table-cell>
          <table:table-cell office:value-type="float" office:value="1.0776518900000001" table:style-name="ce37">
            <text:p>1,0777</text:p>
          </table:table-cell>
          <table:table-cell office:value-type="float" office:value="0.70389093000000003" table:style-name="ce37">
            <text:p>0,7039</text:p>
          </table:table-cell>
          <table:table-cell office:value-type="float" office:value="0.60541825000000005" table:style-name="ce37">
            <text:p>0,6054</text:p>
          </table:table-cell>
          <table:table-cell office:value-type="float" office:value="0.90141996000000002" table:style-name="ce37">
            <text:p>0,9014</text:p>
          </table:table-cell>
          <table:table-cell office:value-type="float" office:value="1.1283404699999999" table:style-name="ce37">
            <text:p>1,1283</text:p>
          </table:table-cell>
          <table:table-cell office:value-type="float" office:value="0.70995876999999996" table:style-name="ce37">
            <text:p>0,7100</text:p>
          </table:table-cell>
          <table:table-cell office:value-type="float" office:value="1.0602982700000001" table:style-name="ce37">
            <text:p>1,0603</text:p>
          </table:table-cell>
          <table:table-cell office:value-type="float" office:value="0.71173312" table:style-name="ce37">
            <text:p>0,7117</text:p>
          </table:table-cell>
          <table:table-cell office:value-type="float" office:value="1.01297098" table:style-name="ce38">
            <text:p>1,0130</text:p>
          </table:table-cell>
          <table:table-cell office:value-type="float" office:value="1.2698456499999999" table:style-name="ce37">
            <text:p>1,2698</text:p>
          </table:table-cell>
          <table:table-cell office:value-type="float" office:value="1.2863167900000001" table:style-name="ce37">
            <text:p>1,2863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238 Nannestad</text:p>
          </table:table-cell>
          <table:table-cell office:value-type="float" office:value="1.2179186399999999" table:style-name="ce51">
            <text:p>1,2179</text:p>
          </table:table-cell>
          <table:table-cell office:value-type="float" office:value="1.21788915" table:style-name="ce51">
            <text:p>1,2179</text:p>
          </table:table-cell>
          <table:table-cell office:value-type="float" office:value="1.0626752500000001" table:style-name="ce51">
            <text:p>1,0627</text:p>
          </table:table-cell>
          <table:table-cell office:value-type="float" office:value="0.99298158999999997" table:style-name="ce51">
            <text:p>0,9930</text:p>
          </table:table-cell>
          <table:table-cell office:value-type="float" office:value="1.0416273899999999" table:style-name="ce51">
            <text:p>1,0416</text:p>
          </table:table-cell>
          <table:table-cell office:value-type="float" office:value="0.77421264000000001" table:style-name="ce51">
            <text:p>0,7742</text:p>
          </table:table-cell>
          <table:table-cell office:value-type="float" office:value="0.62219628000000005" table:style-name="ce34">
            <text:p>0,6222</text:p>
          </table:table-cell>
          <table:table-cell office:value-type="float" office:value="0.62885568000000003" table:style-name="ce34">
            <text:p>0,6289</text:p>
          </table:table-cell>
          <table:table-cell office:value-type="float" office:value="0.73153820999999997" table:style-name="ce34">
            <text:p>0,7315</text:p>
          </table:table-cell>
          <table:table-cell office:value-type="float" office:value="0.64218602999999996" table:style-name="ce34">
            <text:p>0,6422</text:p>
          </table:table-cell>
          <table:table-cell office:value-type="float" office:value="1.0881596499999999" table:style-name="ce34">
            <text:p>1,0882</text:p>
          </table:table-cell>
          <table:table-cell office:value-type="float" office:value="1.0721445199999999" table:style-name="ce34">
            <text:p>1,0721</text:p>
          </table:table-cell>
          <table:table-cell office:value-type="float" office:value="1.3130096099999999" table:style-name="ce34">
            <text:p>1,3130</text:p>
          </table:table-cell>
          <table:table-cell office:value-type="float" office:value="1.00516826" table:style-name="ce34">
            <text:p>1,0052</text:p>
          </table:table-cell>
          <table:table-cell office:value-type="float" office:value="0.73479797999999996" table:style-name="ce34">
            <text:p>0,7348</text:p>
          </table:table-cell>
          <table:table-cell office:value-type="float" office:value="0.97976399999999997" table:style-name="ce34">
            <text:p>0,9798</text:p>
          </table:table-cell>
          <table:table-cell office:value-type="float" office:value="0.73593746999999998" table:style-name="ce34">
            <text:p>0,7359</text:p>
          </table:table-cell>
          <table:table-cell office:value-type="float" office:value="0.89956533000000005" table:style-name="ce34">
            <text:p>0,8996</text:p>
          </table:table-cell>
          <table:table-cell office:value-type="float" office:value="1.13856355" table:style-name="ce34">
            <text:p>1,1386</text:p>
          </table:table-cell>
          <table:table-cell office:value-type="float" office:value="0.84827423999999996" table:style-name="ce34">
            <text:p>0,8483</text:p>
          </table:table-cell>
          <table:table-cell office:value-type="float" office:value="1.05602664" table:style-name="ce34">
            <text:p>1,0560</text:p>
          </table:table-cell>
          <table:table-cell office:value-type="float" office:value="0.88274686000000002" table:style-name="ce34">
            <text:p>0,8827</text:p>
          </table:table-cell>
          <table:table-cell office:value-type="float" office:value="1.1392466800000001" table:style-name="ce34">
            <text:p>1,1392</text:p>
          </table:table-cell>
          <table:table-cell office:value-type="float" office:value="0.63831716000000005" table:style-name="ce34">
            <text:p>0,6383</text:p>
          </table:table-cell>
          <table:table-cell office:value-type="float" office:value="0.96517533" table:style-name="ce35">
            <text:p>0,9652</text:p>
          </table:table-cell>
          <table:table-cell office:value-type="float" office:value="2.8657670500000001" table:style-name="ce34">
            <text:p>2,8658</text:p>
          </table:table-cell>
          <table:table-cell office:value-type="float" office:value="2.7659676499999999" table:style-name="ce34">
            <text:p>2,7660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240 Eidsvoll</text:p>
          </table:table-cell>
          <table:table-cell office:value-type="float" office:value="1.10238082" table:style-name="ce51">
            <text:p>1,1024</text:p>
          </table:table-cell>
          <table:table-cell office:value-type="float" office:value="1.0787684799999999" table:style-name="ce51">
            <text:p>1,0788</text:p>
          </table:table-cell>
          <table:table-cell office:value-type="float" office:value="1.08502908" table:style-name="ce51">
            <text:p>1,0850</text:p>
          </table:table-cell>
          <table:table-cell office:value-type="float" office:value="0.95144320999999998" table:style-name="ce51">
            <text:p>0,9514</text:p>
          </table:table-cell>
          <table:table-cell office:value-type="float" office:value="1.01077347" table:style-name="ce51">
            <text:p>1,0108</text:p>
          </table:table-cell>
          <table:table-cell office:value-type="float" office:value="0.94946856000000002" table:style-name="ce51">
            <text:p>0,9495</text:p>
          </table:table-cell>
          <table:table-cell office:value-type="float" office:value="0.79577531000000001" table:style-name="ce34">
            <text:p>0,7958</text:p>
          </table:table-cell>
          <table:table-cell office:value-type="float" office:value="0.54929658999999997" table:style-name="ce34">
            <text:p>0,5493</text:p>
          </table:table-cell>
          <table:table-cell office:value-type="float" office:value="0.41029124" table:style-name="ce34">
            <text:p>0,4103</text:p>
          </table:table-cell>
          <table:table-cell office:value-type="float" office:value="0.60212975999999996" table:style-name="ce34">
            <text:p>0,6021</text:p>
          </table:table-cell>
          <table:table-cell office:value-type="float" office:value="0.76101293999999997" table:style-name="ce34">
            <text:p>0,7610</text:p>
          </table:table-cell>
          <table:table-cell office:value-type="float" office:value="0.76878650000000004" table:style-name="ce34">
            <text:p>0,7688</text:p>
          </table:table-cell>
          <table:table-cell office:value-type="float" office:value="1.0713020799999999" table:style-name="ce34">
            <text:p>1,0713</text:p>
          </table:table-cell>
          <table:table-cell office:value-type="float" office:value="1.14762247" table:style-name="ce34">
            <text:p>1,1476</text:p>
          </table:table-cell>
          <table:table-cell office:value-type="float" office:value="0.89743030000000001" table:style-name="ce34">
            <text:p>0,8974</text:p>
          </table:table-cell>
          <table:table-cell office:value-type="float" office:value="1.10427662" table:style-name="ce34">
            <text:p>1,1043</text:p>
          </table:table-cell>
          <table:table-cell office:value-type="float" office:value="1.08396834" table:style-name="ce34">
            <text:p>1,0840</text:p>
          </table:table-cell>
          <table:table-cell office:value-type="float" office:value="0.98362611" table:style-name="ce34">
            <text:p>0,9836</text:p>
          </table:table-cell>
          <table:table-cell office:value-type="float" office:value="1.03594914" table:style-name="ce34">
            <text:p>1,0359</text:p>
          </table:table-cell>
          <table:table-cell office:value-type="float" office:value="0.92945971999999999" table:style-name="ce34">
            <text:p>0,9295</text:p>
          </table:table-cell>
          <table:table-cell office:value-type="float" office:value="1.21502468" table:style-name="ce34">
            <text:p>1,2150</text:p>
          </table:table-cell>
          <table:table-cell office:value-type="float" office:value="0.87470965000000001" table:style-name="ce34">
            <text:p>0,8747</text:p>
          </table:table-cell>
          <table:table-cell office:value-type="float" office:value="1.1607027599999999" table:style-name="ce34">
            <text:p>1,1607</text:p>
          </table:table-cell>
          <table:table-cell office:value-type="float" office:value="0.74783865999999999" table:style-name="ce34">
            <text:p>0,7478</text:p>
          </table:table-cell>
          <table:table-cell office:value-type="float" office:value="0.98626928999999997" table:style-name="ce35">
            <text:p>0,9863</text:p>
          </table:table-cell>
          <table:table-cell office:value-type="float" office:value="5.0200795899999999" table:style-name="ce34">
            <text:p>5,0201</text:p>
          </table:table-cell>
          <table:table-cell office:value-type="float" office:value="4.9511503399999999" table:style-name="ce34">
            <text:p>4,9512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242 Hurdal</text:p>
          </table:table-cell>
          <table:table-cell office:value-type="float" office:value="0.96726862000000002" table:style-name="ce52">
            <text:p>0,9673</text:p>
          </table:table-cell>
          <table:table-cell office:value-type="float" office:value="0.96091059999999995" table:style-name="ce52">
            <text:p>0,9609</text:p>
          </table:table-cell>
          <table:table-cell office:value-type="float" office:value="0.98817690999999996" table:style-name="ce52">
            <text:p>0,9882</text:p>
          </table:table-cell>
          <table:table-cell office:value-type="float" office:value="0.76727053999999995" table:style-name="ce52">
            <text:p>0,7673</text:p>
          </table:table-cell>
          <table:table-cell office:value-type="float" office:value="0.97636060999999996" table:style-name="ce52">
            <text:p>0,9764</text:p>
          </table:table-cell>
          <table:table-cell office:value-type="float" office:value="1.2139815599999999" table:style-name="ce52">
            <text:p>1,2140</text:p>
          </table:table-cell>
          <table:table-cell office:value-type="float" office:value="1.2210563400000001" table:style-name="ce37">
            <text:p>1,2211</text:p>
          </table:table-cell>
          <table:table-cell office:value-type="float" office:value="1.3502822999999999" table:style-name="ce37">
            <text:p>1,3503</text:p>
          </table:table-cell>
          <table:table-cell office:value-type="float" office:value="5.18506877" table:style-name="ce37">
            <text:p>5,1851</text:p>
          </table:table-cell>
          <table:table-cell office:value-type="float" office:value="1.6799037400000001" table:style-name="ce37">
            <text:p>1,6799</text:p>
          </table:table-cell>
          <table:table-cell office:value-type="float" office:value="2.2018971500000002" table:style-name="ce37">
            <text:p>2,2019</text:p>
          </table:table-cell>
          <table:table-cell office:value-type="float" office:value="2.4469636000000001" table:style-name="ce37">
            <text:p>2,4470</text:p>
          </table:table-cell>
          <table:table-cell office:value-type="float" office:value="0.58803165000000002" table:style-name="ce37">
            <text:p>0,5880</text:p>
          </table:table-cell>
          <table:table-cell office:value-type="float" office:value="0.73606212999999998" table:style-name="ce37">
            <text:p>0,7361</text:p>
          </table:table-cell>
          <table:table-cell office:value-type="float" office:value="1.3054276600000001" table:style-name="ce37">
            <text:p>1,3054</text:p>
          </table:table-cell>
          <table:table-cell office:value-type="float" office:value="0.94971357000000001" table:style-name="ce37">
            <text:p>0,9497</text:p>
          </table:table-cell>
          <table:table-cell office:value-type="float" office:value="1.38044386" table:style-name="ce37">
            <text:p>1,3804</text:p>
          </table:table-cell>
          <table:table-cell office:value-type="float" office:value="0.17460561999999999" table:style-name="ce37">
            <text:p>0,1746</text:p>
          </table:table-cell>
          <table:table-cell office:value-type="float" office:value="0.91638739999999996" table:style-name="ce37">
            <text:p>0,9164</text:p>
          </table:table-cell>
          <table:table-cell office:value-type="float" office:value="1.0529686300000001" table:style-name="ce37">
            <text:p>1,0530</text:p>
          </table:table-cell>
          <table:table-cell office:value-type="float" office:value="1.38792776" table:style-name="ce37">
            <text:p>1,3879</text:p>
          </table:table-cell>
          <table:table-cell office:value-type="float" office:value="0.92270627999999999" table:style-name="ce37">
            <text:p>0,9227</text:p>
          </table:table-cell>
          <table:table-cell office:value-type="float" office:value="0.69641156000000004" table:style-name="ce37">
            <text:p>0,6964</text:p>
          </table:table-cell>
          <table:table-cell office:value-type="float" office:value="0.68392326000000003" table:style-name="ce37">
            <text:p>0,6839</text:p>
          </table:table-cell>
          <table:table-cell office:value-type="float" office:value="1.10573024" table:style-name="ce38">
            <text:p>1,1057</text:p>
          </table:table-cell>
          <table:table-cell office:value-type="float" office:value="0.53064387000000002" table:style-name="ce37">
            <text:p>0,5306</text:p>
          </table:table-cell>
          <table:table-cell office:value-type="float" office:value="0.58674897000000004" table:style-name="ce37">
            <text:p>0,5867</text:p>
          </table:table-cell>
          <table:table-cell table:number-columns-repeated="16356"/>
        </table:table-row>
        <table:table-row table:style-name="ro3">
          <table:table-cell office:value-type="string" table:style-name="ce39">
            <text:p>Akershus</text:p>
          </table:table-cell>
          <table:table-cell office:value-type="float" office:value="1.01730020113754" table:style-name="ce49">
            <text:p>1,0173</text:p>
          </table:table-cell>
          <table:table-cell office:value-type="float" office:value="1.1065548084208601" table:style-name="ce49">
            <text:p>1,1066</text:p>
          </table:table-cell>
          <table:table-cell office:value-type="float" office:value="1.10182715938132" table:style-name="ce49">
            <text:p>1,1018</text:p>
          </table:table-cell>
          <table:table-cell office:value-type="float" office:value="1.0162145389061801" table:style-name="ce49">
            <text:p>1,0162</text:p>
          </table:table-cell>
          <table:table-cell office:value-type="float" office:value="0.99546427058121001" table:style-name="ce49">
            <text:p>0,9955</text:p>
          </table:table-cell>
          <table:table-cell office:value-type="float" office:value="0.90692764350582" table:style-name="ce49">
            <text:p>0,9069</text:p>
          </table:table-cell>
          <table:table-cell office:value-type="float" office:value="0.91610527190375002" table:style-name="ce46">
            <text:p>0,9161</text:p>
          </table:table-cell>
          <table:table-cell office:value-type="float" office:value="0.85454363395615995" table:style-name="ce46">
            <text:p>0,8545</text:p>
          </table:table-cell>
          <table:table-cell office:value-type="float" office:value="0.33420620493953002" table:style-name="ce46">
            <text:p>0,3342</text:p>
          </table:table-cell>
          <table:table-cell office:value-type="float" office:value="0.58202430744760003" table:style-name="ce46">
            <text:p>0,5820</text:p>
          </table:table-cell>
          <table:table-cell office:value-type="float" office:value="0.72881512901828005" table:style-name="ce46">
            <text:p>0,7288</text:p>
          </table:table-cell>
          <table:table-cell office:value-type="float" office:value="0.40282095492497999" table:style-name="ce46">
            <text:p>0,4028</text:p>
          </table:table-cell>
          <table:table-cell office:value-type="float" office:value="1.0114386781252001" table:style-name="ce46">
            <text:p>1,0114</text:p>
          </table:table-cell>
          <table:table-cell office:value-type="float" office:value="0.78487823020573" table:style-name="ce46">
            <text:p>0,7849</text:p>
          </table:table-cell>
          <table:table-cell office:value-type="float" office:value="0.86216905522696996" table:style-name="ce46">
            <text:p>0,8622</text:p>
          </table:table-cell>
          <table:table-cell office:value-type="float" office:value="0.93183725583409005" table:style-name="ce46">
            <text:p>0,9318</text:p>
          </table:table-cell>
          <table:table-cell office:value-type="float" office:value="0.70570673454027" table:style-name="ce46">
            <text:p>0,7057</text:p>
          </table:table-cell>
          <table:table-cell office:value-type="float" office:value="1.12869019011153" table:style-name="ce46">
            <text:p>1,1287</text:p>
          </table:table-cell>
          <table:table-cell office:value-type="float" office:value="1.0348111686624399" table:style-name="ce46">
            <text:p>1,0348</text:p>
          </table:table-cell>
          <table:table-cell office:value-type="float" office:value="0.83165095243572995" table:style-name="ce46">
            <text:p>0,8317</text:p>
          </table:table-cell>
          <table:table-cell office:value-type="float" office:value="0.99746186757157995" table:style-name="ce46">
            <text:p>0,9975</text:p>
          </table:table-cell>
          <table:table-cell office:value-type="float" office:value="1.0145121607413401" table:style-name="ce46">
            <text:p>1,0145</text:p>
          </table:table-cell>
          <table:table-cell office:value-type="float" office:value="1.05630904781213" table:style-name="ce46">
            <text:p>1,0563</text:p>
          </table:table-cell>
          <table:table-cell office:value-type="float" office:value="1.0729254111290101" table:style-name="ce46">
            <text:p>1,0729</text:p>
          </table:table-cell>
          <table:table-cell office:value-type="float" office:value="0.98100887678019" table:style-name="ce47">
            <text:p>0,9810</text:p>
          </table:table-cell>
          <table:table-cell office:value-type="float" office:value="130.87933819999998" table:style-name="ce46">
            <text:p>130,8793</text:p>
          </table:table-cell>
          <table:table-cell office:value-type="float" office:value="128.39379255999998" table:style-name="ce46">
            <text:p>128,3938</text:p>
          </table:table-cell>
          <table:table-cell table:number-columns-repeated="16356"/>
        </table:table-row>
        <table:table-row table:style-name="ro2">
          <table:table-cell table:style-name="ce40"/>
          <table:table-cell table:number-columns-repeated="6" table:style-name="ce50"/>
          <table:table-cell table:number-columns-repeated="18" table:style-name="ce3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2">
          <table:table-cell office:value-type="string" table:style-name="ce43">
            <text:p>3301 Drammen</text:p>
          </table:table-cell>
          <table:table-cell office:value-type="float" office:value="0.93833721000000003" table:style-name="ce51">
            <text:p>0,9383</text:p>
          </table:table-cell>
          <table:table-cell office:value-type="float" office:value="0.98936436999999999" table:style-name="ce51">
            <text:p>0,9894</text:p>
          </table:table-cell>
          <table:table-cell office:value-type="float" office:value="0.98616727000000004" table:style-name="ce51">
            <text:p>0,9862</text:p>
          </table:table-cell>
          <table:table-cell office:value-type="float" office:value="1.0171390300000001" table:style-name="ce51">
            <text:p>1,0171</text:p>
          </table:table-cell>
          <table:table-cell office:value-type="float" office:value="1.00493963" table:style-name="ce51">
            <text:p>1,0049</text:p>
          </table:table-cell>
          <table:table-cell office:value-type="float" office:value="0.99056268999999997" table:style-name="ce51">
            <text:p>0,9906</text:p>
          </table:table-cell>
          <table:table-cell office:value-type="float" office:value="1.0221723899999999" table:style-name="ce34">
            <text:p>1,0222</text:p>
          </table:table-cell>
          <table:table-cell office:value-type="float" office:value="0.91436337000000001" table:style-name="ce34">
            <text:p>0,9144</text:p>
          </table:table-cell>
          <table:table-cell office:value-type="float" office:value="0.10310631000000001" table:style-name="ce34">
            <text:p>0,1031</text:p>
          </table:table-cell>
          <table:table-cell office:value-type="float" office:value="0.51450353999999998" table:style-name="ce34">
            <text:p>0,5145</text:p>
          </table:table-cell>
          <table:table-cell office:value-type="float" office:value="0.52193659000000003" table:style-name="ce34">
            <text:p>0,5219</text:p>
          </table:table-cell>
          <table:table-cell office:value-type="float" office:value="0.12168567" table:style-name="ce34">
            <text:p>0,1217</text:p>
          </table:table-cell>
          <table:table-cell office:value-type="float" office:value="1.17506332" table:style-name="ce34">
            <text:p>1,1751</text:p>
          </table:table-cell>
          <table:table-cell office:value-type="float" office:value="1.0306186500000001" table:style-name="ce34">
            <text:p>1,0306</text:p>
          </table:table-cell>
          <table:table-cell office:value-type="float" office:value="1.03452382" table:style-name="ce34">
            <text:p>1,0345</text:p>
          </table:table-cell>
          <table:table-cell office:value-type="float" office:value="1.03484953" table:style-name="ce34">
            <text:p>1,0348</text:p>
          </table:table-cell>
          <table:table-cell office:value-type="float" office:value="1.16677257" table:style-name="ce34">
            <text:p>1,1668</text:p>
          </table:table-cell>
          <table:table-cell office:value-type="float" office:value="2.0045185499999998" table:style-name="ce34">
            <text:p>2,0045</text:p>
          </table:table-cell>
          <table:table-cell office:value-type="float" office:value="1.6069179499999999" table:style-name="ce34">
            <text:p>1,6069</text:p>
          </table:table-cell>
          <table:table-cell office:value-type="float" office:value="1.01374075" table:style-name="ce34">
            <text:p>1,0137</text:p>
          </table:table-cell>
          <table:table-cell office:value-type="float" office:value="1.06089754" table:style-name="ce34">
            <text:p>1,0609</text:p>
          </table:table-cell>
          <table:table-cell office:value-type="float" office:value="1.16493315" table:style-name="ce34">
            <text:p>1,1649</text:p>
          </table:table-cell>
          <table:table-cell office:value-type="float" office:value="0.92712894000000001" table:style-name="ce34">
            <text:p>0,9271</text:p>
          </table:table-cell>
          <table:table-cell office:value-type="float" office:value="0.91923706000000005" table:style-name="ce34">
            <text:p>0,9192</text:p>
          </table:table-cell>
          <table:table-cell office:value-type="float" office:value="0.98777141999999996" table:style-name="ce35">
            <text:p>0,9878</text:p>
          </table:table-cell>
          <table:table-cell office:value-type="float" office:value="18.807026990000001" table:style-name="ce34">
            <text:p>18,8070</text:p>
          </table:table-cell>
          <table:table-cell office:value-type="float" office:value="18.577043669999998" table:style-name="ce34">
            <text:p>18,5770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303 Kongsberg</text:p>
          </table:table-cell>
          <table:table-cell office:value-type="float" office:value="0.86439794999999997" table:style-name="ce51">
            <text:p>0,8644</text:p>
          </table:table-cell>
          <table:table-cell office:value-type="float" office:value="0.87113110000000005" table:style-name="ce51">
            <text:p>0,8711</text:p>
          </table:table-cell>
          <table:table-cell office:value-type="float" office:value="1.0184515999999999" table:style-name="ce51">
            <text:p>1,0185</text:p>
          </table:table-cell>
          <table:table-cell office:value-type="float" office:value="1.0116474200000001" table:style-name="ce51">
            <text:p>1,0116</text:p>
          </table:table-cell>
          <table:table-cell office:value-type="float" office:value="0.97617047999999995" table:style-name="ce51">
            <text:p>0,9762</text:p>
          </table:table-cell>
          <table:table-cell office:value-type="float" office:value="1.1299950400000001" table:style-name="ce51">
            <text:p>1,1300</text:p>
          </table:table-cell>
          <table:table-cell office:value-type="float" office:value="1.0829904400000001" table:style-name="ce34">
            <text:p>1,0830</text:p>
          </table:table-cell>
          <table:table-cell office:value-type="float" office:value="1.0055645600000001" table:style-name="ce34">
            <text:p>1,0056</text:p>
          </table:table-cell>
          <table:table-cell office:value-type="float" office:value="0.39434172000000001" table:style-name="ce34">
            <text:p>0,3943</text:p>
          </table:table-cell>
          <table:table-cell office:value-type="float" office:value="0.74193419000000005" table:style-name="ce34">
            <text:p>0,7419</text:p>
          </table:table-cell>
          <table:table-cell office:value-type="float" office:value="0.74038930000000003" table:style-name="ce34">
            <text:p>0,7404</text:p>
          </table:table-cell>
          <table:table-cell office:value-type="float" office:value="0.71778808000000005" table:style-name="ce34">
            <text:p>0,7178</text:p>
          </table:table-cell>
          <table:table-cell office:value-type="float" office:value="1.6434550999999999" table:style-name="ce34">
            <text:p>1,6435</text:p>
          </table:table-cell>
          <table:table-cell office:value-type="float" office:value="1.0080831400000001" table:style-name="ce34">
            <text:p>1,0081</text:p>
          </table:table-cell>
          <table:table-cell office:value-type="float" office:value="1.03838067" table:style-name="ce34">
            <text:p>1,0384</text:p>
          </table:table-cell>
          <table:table-cell office:value-type="float" office:value="0.93080238999999998" table:style-name="ce34">
            <text:p>0,9308</text:p>
          </table:table-cell>
          <table:table-cell office:value-type="float" office:value="1.1696621" table:style-name="ce34">
            <text:p>1,1697</text:p>
          </table:table-cell>
          <table:table-cell office:value-type="float" office:value="0.94654201000000004" table:style-name="ce34">
            <text:p>0,9465</text:p>
          </table:table-cell>
          <table:table-cell office:value-type="float" office:value="0.67728273999999999" table:style-name="ce34">
            <text:p>0,6773</text:p>
          </table:table-cell>
          <table:table-cell office:value-type="float" office:value="1.07446661" table:style-name="ce34">
            <text:p>1,0745</text:p>
          </table:table-cell>
          <table:table-cell office:value-type="float" office:value="1.1563393200000001" table:style-name="ce34">
            <text:p>1,1563</text:p>
          </table:table-cell>
          <table:table-cell office:value-type="float" office:value="0.83459576000000002" table:style-name="ce34">
            <text:p>0,8346</text:p>
          </table:table-cell>
          <table:table-cell office:value-type="float" office:value="0.92980481000000004" table:style-name="ce34">
            <text:p>0,9298</text:p>
          </table:table-cell>
          <table:table-cell office:value-type="float" office:value="1.0898626199999999" table:style-name="ce34">
            <text:p>1,0899</text:p>
          </table:table-cell>
          <table:table-cell office:value-type="float" office:value="0.98696276000000005" table:style-name="ce35">
            <text:p>0,9870</text:p>
          </table:table-cell>
          <table:table-cell office:value-type="float" office:value="5.1822106999999997" table:style-name="ce34">
            <text:p>5,1822</text:p>
          </table:table-cell>
          <table:table-cell office:value-type="float" office:value="5.1146489600000002" table:style-name="ce34">
            <text:p>5,1146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305 Ringerike</text:p>
          </table:table-cell>
          <table:table-cell office:value-type="float" office:value="0.87653281999999999" table:style-name="ce52">
            <text:p>0,8765</text:p>
          </table:table-cell>
          <table:table-cell office:value-type="float" office:value="0.85577192999999996" table:style-name="ce52">
            <text:p>0,8558</text:p>
          </table:table-cell>
          <table:table-cell office:value-type="float" office:value="0.91343207999999998" table:style-name="ce52">
            <text:p>0,9134</text:p>
          </table:table-cell>
          <table:table-cell office:value-type="float" office:value="0.94743955999999996" table:style-name="ce52">
            <text:p>0,9474</text:p>
          </table:table-cell>
          <table:table-cell office:value-type="float" office:value="0.98779068999999997" table:style-name="ce52">
            <text:p>0,9878</text:p>
          </table:table-cell>
          <table:table-cell office:value-type="float" office:value="1.1897025800000001" table:style-name="ce52">
            <text:p>1,1897</text:p>
          </table:table-cell>
          <table:table-cell office:value-type="float" office:value="1.1840758" table:style-name="ce37">
            <text:p>1,1841</text:p>
          </table:table-cell>
          <table:table-cell office:value-type="float" office:value="1.06153378" table:style-name="ce37">
            <text:p>1,0615</text:p>
          </table:table-cell>
          <table:table-cell office:value-type="float" office:value="0.38728699" table:style-name="ce37">
            <text:p>0,3873</text:p>
          </table:table-cell>
          <table:table-cell office:value-type="float" office:value="1.0944044799999999" table:style-name="ce37">
            <text:p>1,0944</text:p>
          </table:table-cell>
          <table:table-cell office:value-type="float" office:value="1.44420522" table:style-name="ce37">
            <text:p>1,4442</text:p>
          </table:table-cell>
          <table:table-cell office:value-type="float" office:value="1.1109516800000001" table:style-name="ce37">
            <text:p>1,1110</text:p>
          </table:table-cell>
          <table:table-cell office:value-type="float" office:value="1.21901759" table:style-name="ce37">
            <text:p>1,2190</text:p>
          </table:table-cell>
          <table:table-cell office:value-type="float" office:value="0.87265713" table:style-name="ce37">
            <text:p>0,8727</text:p>
          </table:table-cell>
          <table:table-cell office:value-type="float" office:value="1.2437758400000001" table:style-name="ce37">
            <text:p>1,2438</text:p>
          </table:table-cell>
          <table:table-cell office:value-type="float" office:value="1.1101873099999999" table:style-name="ce37">
            <text:p>1,1102</text:p>
          </table:table-cell>
          <table:table-cell office:value-type="float" office:value="1.3400467300000001" table:style-name="ce37">
            <text:p>1,3400</text:p>
          </table:table-cell>
          <table:table-cell office:value-type="float" office:value="1.1164590400000001" table:style-name="ce37">
            <text:p>1,1165</text:p>
          </table:table-cell>
          <table:table-cell office:value-type="float" office:value="0.93934635" table:style-name="ce37">
            <text:p>0,9393</text:p>
          </table:table-cell>
          <table:table-cell office:value-type="float" office:value="1.09674658" table:style-name="ce37">
            <text:p>1,0967</text:p>
          </table:table-cell>
          <table:table-cell office:value-type="float" office:value="1.0535848000000001" table:style-name="ce37">
            <text:p>1,0536</text:p>
          </table:table-cell>
          <table:table-cell office:value-type="float" office:value="0.91450887000000003" table:style-name="ce37">
            <text:p>0,9145</text:p>
          </table:table-cell>
          <table:table-cell office:value-type="float" office:value="0.76804720000000004" table:style-name="ce37">
            <text:p>0,7680</text:p>
          </table:table-cell>
          <table:table-cell office:value-type="float" office:value="0.81232349000000004" table:style-name="ce37">
            <text:p>0,8123</text:p>
          </table:table-cell>
          <table:table-cell office:value-type="float" office:value="0.98875195999999999" table:style-name="ce38">
            <text:p>0,9888</text:p>
          </table:table-cell>
          <table:table-cell office:value-type="float" office:value="5.7066885100000002" table:style-name="ce37">
            <text:p>5,7067</text:p>
          </table:table-cell>
          <table:table-cell office:value-type="float" office:value="5.64249942" table:style-name="ce37">
            <text:p>5,6425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310 Hole</text:p>
          </table:table-cell>
          <table:table-cell office:value-type="float" office:value="0.94399158000000005" table:style-name="ce51">
            <text:p>0,9440</text:p>
          </table:table-cell>
          <table:table-cell office:value-type="float" office:value="1.00131568" table:style-name="ce51">
            <text:p>1,0013</text:p>
          </table:table-cell>
          <table:table-cell office:value-type="float" office:value="1.1973518000000001" table:style-name="ce51">
            <text:p>1,1974</text:p>
          </table:table-cell>
          <table:table-cell office:value-type="float" office:value="0.88219804000000002" table:style-name="ce51">
            <text:p>0,8822</text:p>
          </table:table-cell>
          <table:table-cell office:value-type="float" office:value="0.96261759999999996" table:style-name="ce51">
            <text:p>0,9626</text:p>
          </table:table-cell>
          <table:table-cell office:value-type="float" office:value="1.10051948" table:style-name="ce51">
            <text:p>1,1005</text:p>
          </table:table-cell>
          <table:table-cell office:value-type="float" office:value="0.91186787000000002" table:style-name="ce34">
            <text:p>0,9119</text:p>
          </table:table-cell>
          <table:table-cell office:value-type="float" office:value="1.0722160700000001" table:style-name="ce34">
            <text:p>1,0722</text:p>
          </table:table-cell>
          <table:table-cell office:value-type="float" office:value="1.7949892199999999" table:style-name="ce34">
            <text:p>1,7950</text:p>
          </table:table-cell>
          <table:table-cell office:value-type="float" office:value="1.1355591" table:style-name="ce34">
            <text:p>1,1356</text:p>
          </table:table-cell>
          <table:table-cell office:value-type="float" office:value="1.6929053999999999" table:style-name="ce34">
            <text:p>1,6929</text:p>
          </table:table-cell>
          <table:table-cell office:value-type="float" office:value="1.32254454" table:style-name="ce34">
            <text:p>1,3225</text:p>
          </table:table-cell>
          <table:table-cell office:value-type="float" office:value="0.74559321000000001" table:style-name="ce34">
            <text:p>0,7456</text:p>
          </table:table-cell>
          <table:table-cell office:value-type="float" office:value="0.81662707000000001" table:style-name="ce34">
            <text:p>0,8166</text:p>
          </table:table-cell>
          <table:table-cell office:value-type="float" office:value="1.0455033" table:style-name="ce34">
            <text:p>1,0455</text:p>
          </table:table-cell>
          <table:table-cell office:value-type="float" office:value="0.99393202000000003" table:style-name="ce34">
            <text:p>0,9939</text:p>
          </table:table-cell>
          <table:table-cell office:value-type="float" office:value="0.60908927999999996" table:style-name="ce34">
            <text:p>0,6091</text:p>
          </table:table-cell>
          <table:table-cell office:value-type="float" office:value="0.46882747000000002" table:style-name="ce34">
            <text:p>0,4688</text:p>
          </table:table-cell>
          <table:table-cell office:value-type="float" office:value="0.45824278000000002" table:style-name="ce34">
            <text:p>0,4582</text:p>
          </table:table-cell>
          <table:table-cell office:value-type="float" office:value="0.81899038999999996" table:style-name="ce34">
            <text:p>0,8190</text:p>
          </table:table-cell>
          <table:table-cell office:value-type="float" office:value="0.90657363999999996" table:style-name="ce34">
            <text:p>0,9066</text:p>
          </table:table-cell>
          <table:table-cell office:value-type="float" office:value="0.62211256999999998" table:style-name="ce34">
            <text:p>0,6221</text:p>
          </table:table-cell>
          <table:table-cell office:value-type="float" office:value="1.0206779500000001" table:style-name="ce34">
            <text:p>1,0207</text:p>
          </table:table-cell>
          <table:table-cell office:value-type="float" office:value="1.0983248000000001" table:style-name="ce34">
            <text:p>1,0983</text:p>
          </table:table-cell>
          <table:table-cell office:value-type="float" office:value="1.03974901" table:style-name="ce35">
            <text:p>1,0397</text:p>
          </table:table-cell>
          <table:table-cell office:value-type="float" office:value="1.2555186199999999" table:style-name="ce34">
            <text:p>1,2555</text:p>
          </table:table-cell>
          <table:table-cell office:value-type="float" office:value="1.30542424" table:style-name="ce34">
            <text:p>1,3054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312 Lier</text:p>
          </table:table-cell>
          <table:table-cell office:value-type="float" office:value="1.0628957699999999" table:style-name="ce51">
            <text:p>1,0629</text:p>
          </table:table-cell>
          <table:table-cell office:value-type="float" office:value="1.0962876699999999" table:style-name="ce51">
            <text:p>1,0963</text:p>
          </table:table-cell>
          <table:table-cell office:value-type="float" office:value="1.0816150600000001" table:style-name="ce51">
            <text:p>1,0816</text:p>
          </table:table-cell>
          <table:table-cell office:value-type="float" office:value="0.96187257000000004" table:style-name="ce51">
            <text:p>0,9619</text:p>
          </table:table-cell>
          <table:table-cell office:value-type="float" office:value="1.0013340799999999" table:style-name="ce51">
            <text:p>1,0013</text:p>
          </table:table-cell>
          <table:table-cell office:value-type="float" office:value="0.94764148999999998" table:style-name="ce51">
            <text:p>0,9476</text:p>
          </table:table-cell>
          <table:table-cell office:value-type="float" office:value="0.88399616000000003" table:style-name="ce34">
            <text:p>0,8840</text:p>
          </table:table-cell>
          <table:table-cell office:value-type="float" office:value="0.78204684000000002" table:style-name="ce34">
            <text:p>0,7820</text:p>
          </table:table-cell>
          <table:table-cell office:value-type="float" office:value="0.3999721" table:style-name="ce34">
            <text:p>0,4000</text:p>
          </table:table-cell>
          <table:table-cell office:value-type="float" office:value="0.79050951000000003" table:style-name="ce34">
            <text:p>0,7905</text:p>
          </table:table-cell>
          <table:table-cell office:value-type="float" office:value="0.93563810999999997" table:style-name="ce34">
            <text:p>0,9356</text:p>
          </table:table-cell>
          <table:table-cell office:value-type="float" office:value="0.71987935999999997" table:style-name="ce34">
            <text:p>0,7199</text:p>
          </table:table-cell>
          <table:table-cell office:value-type="float" office:value="1.1113799900000001" table:style-name="ce34">
            <text:p>1,1114</text:p>
          </table:table-cell>
          <table:table-cell office:value-type="float" office:value="1.1501653000000001" table:style-name="ce34">
            <text:p>1,1502</text:p>
          </table:table-cell>
          <table:table-cell office:value-type="float" office:value="0.85122091" table:style-name="ce34">
            <text:p>0,8512</text:p>
          </table:table-cell>
          <table:table-cell office:value-type="float" office:value="0.98583949000000004" table:style-name="ce34">
            <text:p>0,9858</text:p>
          </table:table-cell>
          <table:table-cell office:value-type="float" office:value="0.82278631999999996" table:style-name="ce34">
            <text:p>0,8228</text:p>
          </table:table-cell>
          <table:table-cell office:value-type="float" office:value="1.11310259" table:style-name="ce34">
            <text:p>1,1131</text:p>
          </table:table-cell>
          <table:table-cell office:value-type="float" office:value="0.66250682000000005" table:style-name="ce34">
            <text:p>0,6625</text:p>
          </table:table-cell>
          <table:table-cell office:value-type="float" office:value="0.82192509000000002" table:style-name="ce34">
            <text:p>0,8219</text:p>
          </table:table-cell>
          <table:table-cell office:value-type="float" office:value="0.93463865000000002" table:style-name="ce34">
            <text:p>0,9346</text:p>
          </table:table-cell>
          <table:table-cell office:value-type="float" office:value="0.87382671000000001" table:style-name="ce34">
            <text:p>0,8738</text:p>
          </table:table-cell>
          <table:table-cell office:value-type="float" office:value="1.1470751299999999" table:style-name="ce34">
            <text:p>1,1471</text:p>
          </table:table-cell>
          <table:table-cell office:value-type="float" office:value="1.0187583099999999" table:style-name="ce34">
            <text:p>1,0188</text:p>
          </table:table-cell>
          <table:table-cell office:value-type="float" office:value="0.99334948999999995" table:style-name="ce35">
            <text:p>0,9933</text:p>
          </table:table-cell>
          <table:table-cell office:value-type="float" office:value="5.13632796" table:style-name="ce34">
            <text:p>5,1363</text:p>
          </table:table-cell>
          <table:table-cell office:value-type="float" office:value="5.1021687800000004" table:style-name="ce34">
            <text:p>5,1022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314 Øvre Eiker</text:p>
          </table:table-cell>
          <table:table-cell office:value-type="float" office:value="1.0004331900000001" table:style-name="ce52">
            <text:p>1,0004</text:p>
          </table:table-cell>
          <table:table-cell office:value-type="float" office:value="1.0270598099999999" table:style-name="ce52">
            <text:p>1,0271</text:p>
          </table:table-cell>
          <table:table-cell office:value-type="float" office:value="1.00408875" table:style-name="ce52">
            <text:p>1,0041</text:p>
          </table:table-cell>
          <table:table-cell office:value-type="float" office:value="0.96204791000000001" table:style-name="ce52">
            <text:p>0,9620</text:p>
          </table:table-cell>
          <table:table-cell office:value-type="float" office:value="0.99970552000000001" table:style-name="ce52">
            <text:p>0,9997</text:p>
          </table:table-cell>
          <table:table-cell office:value-type="float" office:value="1.02388257" table:style-name="ce52">
            <text:p>1,0239</text:p>
          </table:table-cell>
          <table:table-cell office:value-type="float" office:value="0.95986654999999999" table:style-name="ce37">
            <text:p>0,9599</text:p>
          </table:table-cell>
          <table:table-cell office:value-type="float" office:value="1.0448223299999999" table:style-name="ce37">
            <text:p>1,0448</text:p>
          </table:table-cell>
          <table:table-cell office:value-type="float" office:value="0.55643615999999996" table:style-name="ce37">
            <text:p>0,5564</text:p>
          </table:table-cell>
          <table:table-cell office:value-type="float" office:value="0.88775287999999997" table:style-name="ce37">
            <text:p>0,8878</text:p>
          </table:table-cell>
          <table:table-cell office:value-type="float" office:value="1.28841977" table:style-name="ce37">
            <text:p>1,2884</text:p>
          </table:table-cell>
          <table:table-cell office:value-type="float" office:value="1.19510162" table:style-name="ce37">
            <text:p>1,1951</text:p>
          </table:table-cell>
          <table:table-cell office:value-type="float" office:value="0.98138877000000002" table:style-name="ce37">
            <text:p>0,9814</text:p>
          </table:table-cell>
          <table:table-cell office:value-type="float" office:value="1.0180717800000001" table:style-name="ce37">
            <text:p>1,0181</text:p>
          </table:table-cell>
          <table:table-cell office:value-type="float" office:value="1.0212161900000001" table:style-name="ce37">
            <text:p>1,0212</text:p>
          </table:table-cell>
          <table:table-cell office:value-type="float" office:value="0.94949870000000003" table:style-name="ce37">
            <text:p>0,9495</text:p>
          </table:table-cell>
          <table:table-cell office:value-type="float" office:value="1.2589037599999999" table:style-name="ce37">
            <text:p>1,2589</text:p>
          </table:table-cell>
          <table:table-cell office:value-type="float" office:value="0.79990969000000001" table:style-name="ce37">
            <text:p>0,7999</text:p>
          </table:table-cell>
          <table:table-cell office:value-type="float" office:value="0.61703711999999999" table:style-name="ce37">
            <text:p>0,6170</text:p>
          </table:table-cell>
          <table:table-cell office:value-type="float" office:value="0.88638892000000002" table:style-name="ce37">
            <text:p>0,8864</text:p>
          </table:table-cell>
          <table:table-cell office:value-type="float" office:value="1.02741376" table:style-name="ce37">
            <text:p>1,0274</text:p>
          </table:table-cell>
          <table:table-cell office:value-type="float" office:value="0.83211769000000002" table:style-name="ce37">
            <text:p>0,8321</text:p>
          </table:table-cell>
          <table:table-cell office:value-type="float" office:value="0.96904025999999999" table:style-name="ce37">
            <text:p>0,9690</text:p>
          </table:table-cell>
          <table:table-cell office:value-type="float" office:value="0.74360192000000003" table:style-name="ce37">
            <text:p>0,7436</text:p>
          </table:table-cell>
          <table:table-cell office:value-type="float" office:value="0.98629328000000005" table:style-name="ce38">
            <text:p>0,9863</text:p>
          </table:table-cell>
          <table:table-cell office:value-type="float" office:value="3.7406221500000001" table:style-name="ce37">
            <text:p>3,7406</text:p>
          </table:table-cell>
          <table:table-cell office:value-type="float" office:value="3.6893504799999999" table:style-name="ce37">
            <text:p>3,6894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316 Modum</text:p>
          </table:table-cell>
          <table:table-cell office:value-type="float" office:value="0.92116540999999996" table:style-name="ce51">
            <text:p>0,9212</text:p>
          </table:table-cell>
          <table:table-cell office:value-type="float" office:value="0.91414691000000003" table:style-name="ce51">
            <text:p>0,9141</text:p>
          </table:table-cell>
          <table:table-cell office:value-type="float" office:value="0.95094955000000003" table:style-name="ce51">
            <text:p>0,9509</text:p>
          </table:table-cell>
          <table:table-cell office:value-type="float" office:value="0.91952252000000001" table:style-name="ce51">
            <text:p>0,9195</text:p>
          </table:table-cell>
          <table:table-cell office:value-type="float" office:value="0.97322956999999999" table:style-name="ce51">
            <text:p>0,9732</text:p>
          </table:table-cell>
          <table:table-cell office:value-type="float" office:value="1.2353900099999999" table:style-name="ce51">
            <text:p>1,2354</text:p>
          </table:table-cell>
          <table:table-cell office:value-type="float" office:value="1.1049241700000001" table:style-name="ce34">
            <text:p>1,1049</text:p>
          </table:table-cell>
          <table:table-cell office:value-type="float" office:value="1.12886405" table:style-name="ce34">
            <text:p>1,1289</text:p>
          </table:table-cell>
          <table:table-cell office:value-type="float" office:value="0.79616191999999997" table:style-name="ce34">
            <text:p>0,7962</text:p>
          </table:table-cell>
          <table:table-cell office:value-type="float" office:value="0.91591661000000002" table:style-name="ce34">
            <text:p>0,9159</text:p>
          </table:table-cell>
          <table:table-cell office:value-type="float" office:value="1.0592717899999999" table:style-name="ce34">
            <text:p>1,0593</text:p>
          </table:table-cell>
          <table:table-cell office:value-type="float" office:value="1.9154922999999999" table:style-name="ce34">
            <text:p>1,9155</text:p>
          </table:table-cell>
          <table:table-cell office:value-type="float" office:value="1.10642934" table:style-name="ce34">
            <text:p>1,1064</text:p>
          </table:table-cell>
          <table:table-cell office:value-type="float" office:value="1.19561063" table:style-name="ce34">
            <text:p>1,1956</text:p>
          </table:table-cell>
          <table:table-cell office:value-type="float" office:value="1.2283009899999999" table:style-name="ce34">
            <text:p>1,2283</text:p>
          </table:table-cell>
          <table:table-cell office:value-type="float" office:value="1.01261252" table:style-name="ce34">
            <text:p>1,0126</text:p>
          </table:table-cell>
          <table:table-cell office:value-type="float" office:value="1.4799570099999999" table:style-name="ce34">
            <text:p>1,4800</text:p>
          </table:table-cell>
          <table:table-cell office:value-type="float" office:value="0.74125635000000001" table:style-name="ce34">
            <text:p>0,7413</text:p>
          </table:table-cell>
          <table:table-cell office:value-type="float" office:value="0.93682080999999995" table:style-name="ce34">
            <text:p>0,9368</text:p>
          </table:table-cell>
          <table:table-cell office:value-type="float" office:value="1.04595861" table:style-name="ce34">
            <text:p>1,0460</text:p>
          </table:table-cell>
          <table:table-cell office:value-type="float" office:value="1.18303867" table:style-name="ce34">
            <text:p>1,1830</text:p>
          </table:table-cell>
          <table:table-cell office:value-type="float" office:value="0.91647195999999997" table:style-name="ce34">
            <text:p>0,9165</text:p>
          </table:table-cell>
          <table:table-cell office:value-type="float" office:value="0.84830466000000004" table:style-name="ce34">
            <text:p>0,8483</text:p>
          </table:table-cell>
          <table:table-cell office:value-type="float" office:value="0.65889238000000006" table:style-name="ce34">
            <text:p>0,6589</text:p>
          </table:table-cell>
          <table:table-cell office:value-type="float" office:value="1.0135960399999999" table:style-name="ce35">
            <text:p>1,0136</text:p>
          </table:table-cell>
          <table:table-cell office:value-type="float" office:value="2.6543074600000001" table:style-name="ce34">
            <text:p>2,6543</text:p>
          </table:table-cell>
          <table:table-cell office:value-type="float" office:value="2.6903955399999999" table:style-name="ce34">
            <text:p>2,6904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318 Krødsherad</text:p>
          </table:table-cell>
          <table:table-cell office:value-type="float" office:value="0.66979445000000004" table:style-name="ce51">
            <text:p>0,6698</text:p>
          </table:table-cell>
          <table:table-cell office:value-type="float" office:value="0.89206803999999995" table:style-name="ce51">
            <text:p>0,8921</text:p>
          </table:table-cell>
          <table:table-cell office:value-type="float" office:value="1.0635475400000001" table:style-name="ce51">
            <text:p>1,0635</text:p>
          </table:table-cell>
          <table:table-cell office:value-type="float" office:value="0.77469500000000002" table:style-name="ce51">
            <text:p>0,7747</text:p>
          </table:table-cell>
          <table:table-cell office:value-type="float" office:value="0.96713981000000004" table:style-name="ce51">
            <text:p>0,9671</text:p>
          </table:table-cell>
          <table:table-cell office:value-type="float" office:value="1.3102833599999999" table:style-name="ce51">
            <text:p>1,3103</text:p>
          </table:table-cell>
          <table:table-cell office:value-type="float" office:value="1.0489685099999999" table:style-name="ce34">
            <text:p>1,0490</text:p>
          </table:table-cell>
          <table:table-cell office:value-type="float" office:value="1.28967717" table:style-name="ce34">
            <text:p>1,2897</text:p>
          </table:table-cell>
          <table:table-cell office:value-type="float" office:value="7.4705470199999997" table:style-name="ce34">
            <text:p>7,4705</text:p>
          </table:table-cell>
          <table:table-cell office:value-type="float" office:value="2.1810063899999999" table:style-name="ce34">
            <text:p>2,1810</text:p>
          </table:table-cell>
          <table:table-cell office:value-type="float" office:value="1.88881239" table:style-name="ce34">
            <text:p>1,8888</text:p>
          </table:table-cell>
          <table:table-cell office:value-type="float" office:value="3.1197183000000002" table:style-name="ce34">
            <text:p>3,1197</text:p>
          </table:table-cell>
          <table:table-cell office:value-type="float" office:value="1.04481344" table:style-name="ce34">
            <text:p>1,0448</text:p>
          </table:table-cell>
          <table:table-cell office:value-type="float" office:value="1.5708219999999999" table:style-name="ce34">
            <text:p>1,5708</text:p>
          </table:table-cell>
          <table:table-cell office:value-type="float" office:value="1.4100311999999999" table:style-name="ce34">
            <text:p>1,4100</text:p>
          </table:table-cell>
          <table:table-cell office:value-type="float" office:value="1.1878523999999999" table:style-name="ce34">
            <text:p>1,1879</text:p>
          </table:table-cell>
          <table:table-cell office:value-type="float" office:value="0.89649734000000003" table:style-name="ce34">
            <text:p>0,8965</text:p>
          </table:table-cell>
          <table:table-cell office:value-type="float" office:value="0.32372756000000003" table:style-name="ce34">
            <text:p>0,3237</text:p>
          </table:table-cell>
          <table:table-cell office:value-type="float" office:value="0.76088365999999996" table:style-name="ce34">
            <text:p>0,7609</text:p>
          </table:table-cell>
          <table:table-cell office:value-type="float" office:value="1.1715798900000001" table:style-name="ce34">
            <text:p>1,1716</text:p>
          </table:table-cell>
          <table:table-cell office:value-type="float" office:value="0.97765431999999997" table:style-name="ce34">
            <text:p>0,9777</text:p>
          </table:table-cell>
          <table:table-cell office:value-type="float" office:value="0.99057938999999995" table:style-name="ce34">
            <text:p>0,9906</text:p>
          </table:table-cell>
          <table:table-cell office:value-type="float" office:value="0.55300791999999999" table:style-name="ce34">
            <text:p>0,5530</text:p>
          </table:table-cell>
          <table:table-cell office:value-type="float" office:value="0.64719939000000004" table:style-name="ce34">
            <text:p>0,6472</text:p>
          </table:table-cell>
          <table:table-cell office:value-type="float" office:value="1.19441497" table:style-name="ce35">
            <text:p>1,1944</text:p>
          </table:table-cell>
          <table:table-cell office:value-type="float" office:value="0.40405827999999999" table:style-name="ce34">
            <text:p>0,4041</text:p>
          </table:table-cell>
          <table:table-cell office:value-type="float" office:value="0.48261325999999999" table:style-name="ce34">
            <text:p>0,4826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320 Flå</text:p>
          </table:table-cell>
          <table:table-cell office:value-type="float" office:value="0.79744552999999996" table:style-name="ce52">
            <text:p>0,7974</text:p>
          </table:table-cell>
          <table:table-cell office:value-type="float" office:value="0.86170239000000004" table:style-name="ce52">
            <text:p>0,8617</text:p>
          </table:table-cell>
          <table:table-cell office:value-type="float" office:value="0.81879464999999996" table:style-name="ce52">
            <text:p>0,8188</text:p>
          </table:table-cell>
          <table:table-cell office:value-type="float" office:value="0.89122690999999998" table:style-name="ce52">
            <text:p>0,8912</text:p>
          </table:table-cell>
          <table:table-cell office:value-type="float" office:value="0.98212739000000004" table:style-name="ce52">
            <text:p>0,9821</text:p>
          </table:table-cell>
          <table:table-cell office:value-type="float" office:value="1.16138078" table:style-name="ce52">
            <text:p>1,1614</text:p>
          </table:table-cell>
          <table:table-cell office:value-type="float" office:value="1.7386417599999999" table:style-name="ce37">
            <text:p>1,7386</text:p>
          </table:table-cell>
          <table:table-cell office:value-type="float" office:value="1.4188016400000001" table:style-name="ce37">
            <text:p>1,4188</text:p>
          </table:table-cell>
          <table:table-cell office:value-type="float" office:value="18.280426819999999" table:style-name="ce37">
            <text:p>18,2804</text:p>
          </table:table-cell>
          <table:table-cell office:value-type="float" office:value="1.28990194" table:style-name="ce37">
            <text:p>1,2899</text:p>
          </table:table-cell>
          <table:table-cell office:value-type="float" office:value="2.2653579000000001" table:style-name="ce37">
            <text:p>2,2654</text:p>
          </table:table-cell>
          <table:table-cell office:value-type="float" office:value="4.2560323599999998" table:style-name="ce37">
            <text:p>4,2560</text:p>
          </table:table-cell>
          <table:table-cell office:value-type="float" office:value="1.8452256" table:style-name="ce37">
            <text:p>1,8452</text:p>
          </table:table-cell>
          <table:table-cell office:value-type="float" office:value="0.49081992000000002" table:style-name="ce37">
            <text:p>0,4908</text:p>
          </table:table-cell>
          <table:table-cell office:value-type="float" office:value="1.66527267" table:style-name="ce37">
            <text:p>1,6653</text:p>
          </table:table-cell>
          <table:table-cell office:value-type="float" office:value="0.96500825999999995" table:style-name="ce37">
            <text:p>0,9650</text:p>
          </table:table-cell>
          <table:table-cell office:value-type="float" office:value="1.25431537" table:style-name="ce37">
            <text:p>1,2543</text:p>
          </table:table-cell>
          <table:table-cell office:value-type="float" office:value="0.82186077000000002" table:style-name="ce37">
            <text:p>0,8219</text:p>
          </table:table-cell>
          <table:table-cell office:value-type="float" office:value="0.39131160999999998" table:style-name="ce37">
            <text:p>0,3913</text:p>
          </table:table-cell>
          <table:table-cell office:value-type="float" office:value="1.1994875700000001" table:style-name="ce37">
            <text:p>1,1995</text:p>
          </table:table-cell>
          <table:table-cell office:value-type="float" office:value="0.80770562999999995" table:style-name="ce37">
            <text:p>0,8077</text:p>
          </table:table-cell>
          <table:table-cell office:value-type="float" office:value="1.0352291499999999" table:style-name="ce37">
            <text:p>1,0352</text:p>
          </table:table-cell>
          <table:table-cell office:value-type="float" office:value="1.0943566899999999" table:style-name="ce37">
            <text:p>1,0944</text:p>
          </table:table-cell>
          <table:table-cell office:value-type="float" office:value="0.62196298000000005" table:style-name="ce37">
            <text:p>0,6220</text:p>
          </table:table-cell>
          <table:table-cell office:value-type="float" office:value="1.31989511" table:style-name="ce38">
            <text:p>1,3199</text:p>
          </table:table-cell>
          <table:table-cell office:value-type="float" office:value="0.19894611000000001" table:style-name="ce37">
            <text:p>0,1989</text:p>
          </table:table-cell>
          <table:table-cell office:value-type="float" office:value="0.26258799999999999" table:style-name="ce37">
            <text:p>0,2626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322 Nesbyen</text:p>
          </table:table-cell>
          <table:table-cell office:value-type="float" office:value="0.90469962000000004" table:style-name="ce51">
            <text:p>0,9047</text:p>
          </table:table-cell>
          <table:table-cell office:value-type="float" office:value="0.65389348000000003" table:style-name="ce51">
            <text:p>0,6539</text:p>
          </table:table-cell>
          <table:table-cell office:value-type="float" office:value="0.79347168999999995" table:style-name="ce51">
            <text:p>0,7935</text:p>
          </table:table-cell>
          <table:table-cell office:value-type="float" office:value="0.92931147999999997" table:style-name="ce51">
            <text:p>0,9293</text:p>
          </table:table-cell>
          <table:table-cell office:value-type="float" office:value="0.94550732000000004" table:style-name="ce51">
            <text:p>0,9455</text:p>
          </table:table-cell>
          <table:table-cell office:value-type="float" office:value="1.4756990999999999" table:style-name="ce51">
            <text:p>1,4757</text:p>
          </table:table-cell>
          <table:table-cell office:value-type="float" office:value="1.3598548100000001" table:style-name="ce34">
            <text:p>1,3599</text:p>
          </table:table-cell>
          <table:table-cell office:value-type="float" office:value="1.9234394100000001" table:style-name="ce34">
            <text:p>1,9234</text:p>
          </table:table-cell>
          <table:table-cell office:value-type="float" office:value="4.5571911600000004" table:style-name="ce34">
            <text:p>4,5572</text:p>
          </table:table-cell>
          <table:table-cell office:value-type="float" office:value="1.1284063099999999" table:style-name="ce34">
            <text:p>1,1284</text:p>
          </table:table-cell>
          <table:table-cell office:value-type="float" office:value="1.9999921700000001" table:style-name="ce34">
            <text:p>2,0000</text:p>
          </table:table-cell>
          <table:table-cell office:value-type="float" office:value="4.0249419" table:style-name="ce34">
            <text:p>4,0249</text:p>
          </table:table-cell>
          <table:table-cell office:value-type="float" office:value="0.8896963" table:style-name="ce34">
            <text:p>0,8897</text:p>
          </table:table-cell>
          <table:table-cell office:value-type="float" office:value="1.6320989699999999" table:style-name="ce34">
            <text:p>1,6321</text:p>
          </table:table-cell>
          <table:table-cell office:value-type="float" office:value="1.39694713" table:style-name="ce34">
            <text:p>1,3969</text:p>
          </table:table-cell>
          <table:table-cell office:value-type="float" office:value="0.92255697000000003" table:style-name="ce34">
            <text:p>0,9226</text:p>
          </table:table-cell>
          <table:table-cell office:value-type="float" office:value="1.18400091" table:style-name="ce34">
            <text:p>1,1840</text:p>
          </table:table-cell>
          <table:table-cell office:value-type="float" office:value="0.47370138000000001" table:style-name="ce34">
            <text:p>0,4737</text:p>
          </table:table-cell>
          <table:table-cell office:value-type="float" office:value="0.28907503000000001" table:style-name="ce34">
            <text:p>0,2891</text:p>
          </table:table-cell>
          <table:table-cell office:value-type="float" office:value="1.11226705" table:style-name="ce34">
            <text:p>1,1123</text:p>
          </table:table-cell>
          <table:table-cell office:value-type="float" office:value="0.69383766999999996" table:style-name="ce34">
            <text:p>0,6938</text:p>
          </table:table-cell>
          <table:table-cell office:value-type="float" office:value="0.69497425000000002" table:style-name="ce34">
            <text:p>0,6950</text:p>
          </table:table-cell>
          <table:table-cell office:value-type="float" office:value="1.0533994499999999" table:style-name="ce34">
            <text:p>1,0534</text:p>
          </table:table-cell>
          <table:table-cell office:value-type="float" office:value="0.71959956000000003" table:style-name="ce34">
            <text:p>0,7196</text:p>
          </table:table-cell>
          <table:table-cell office:value-type="float" office:value="1.09008032" table:style-name="ce35">
            <text:p>1,0901</text:p>
          </table:table-cell>
          <table:table-cell office:value-type="float" office:value="0.59828917000000004" table:style-name="ce34">
            <text:p>0,5983</text:p>
          </table:table-cell>
          <table:table-cell office:value-type="float" office:value="0.65218324999999999" table:style-name="ce34">
            <text:p>0,6522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324 Gol</text:p>
          </table:table-cell>
          <table:table-cell office:value-type="float" office:value="0.99576741999999996" table:style-name="ce51">
            <text:p>0,9958</text:p>
          </table:table-cell>
          <table:table-cell office:value-type="float" office:value="0.81197269999999999" table:style-name="ce51">
            <text:p>0,8120</text:p>
          </table:table-cell>
          <table:table-cell office:value-type="float" office:value="0.85081757999999996" table:style-name="ce51">
            <text:p>0,8508</text:p>
          </table:table-cell>
          <table:table-cell office:value-type="float" office:value="1.0020722399999999" table:style-name="ce51">
            <text:p>1,0021</text:p>
          </table:table-cell>
          <table:table-cell office:value-type="float" office:value="0.97733857000000002" table:style-name="ce51">
            <text:p>0,9773</text:p>
          </table:table-cell>
          <table:table-cell office:value-type="float" office:value="1.1586825999999999" table:style-name="ce51">
            <text:p>1,1587</text:p>
          </table:table-cell>
          <table:table-cell office:value-type="float" office:value="1.4141489" table:style-name="ce34">
            <text:p>1,4141</text:p>
          </table:table-cell>
          <table:table-cell office:value-type="float" office:value="1.46978294" table:style-name="ce34">
            <text:p>1,4698</text:p>
          </table:table-cell>
          <table:table-cell office:value-type="float" office:value="2.7541198100000002" table:style-name="ce34">
            <text:p>2,7541</text:p>
          </table:table-cell>
          <table:table-cell office:value-type="float" office:value="0.67886575000000005" table:style-name="ce34">
            <text:p>0,6789</text:p>
          </table:table-cell>
          <table:table-cell office:value-type="float" office:value="1.6163125899999999" table:style-name="ce34">
            <text:p>1,6163</text:p>
          </table:table-cell>
          <table:table-cell office:value-type="float" office:value="2.79725789" table:style-name="ce34">
            <text:p>2,7973</text:p>
          </table:table-cell>
          <table:table-cell office:value-type="float" office:value="1.2214349099999999" table:style-name="ce34">
            <text:p>1,2214</text:p>
          </table:table-cell>
          <table:table-cell office:value-type="float" office:value="1.90455694" table:style-name="ce34">
            <text:p>1,9046</text:p>
          </table:table-cell>
          <table:table-cell office:value-type="float" office:value="1.3390205399999999" table:style-name="ce34">
            <text:p>1,3390</text:p>
          </table:table-cell>
          <table:table-cell office:value-type="float" office:value="0.93614434999999996" table:style-name="ce34">
            <text:p>0,9361</text:p>
          </table:table-cell>
          <table:table-cell office:value-type="float" office:value="1.12675046" table:style-name="ce34">
            <text:p>1,1268</text:p>
          </table:table-cell>
          <table:table-cell office:value-type="float" office:value="1.01926582" table:style-name="ce34">
            <text:p>1,0193</text:p>
          </table:table-cell>
          <table:table-cell office:value-type="float" office:value="0.44923236999999999" table:style-name="ce34">
            <text:p>0,4492</text:p>
          </table:table-cell>
          <table:table-cell office:value-type="float" office:value="1.1485851600000001" table:style-name="ce34">
            <text:p>1,1486</text:p>
          </table:table-cell>
          <table:table-cell office:value-type="float" office:value="0.89109236000000003" table:style-name="ce34">
            <text:p>0,8911</text:p>
          </table:table-cell>
          <table:table-cell office:value-type="float" office:value="1.1324452199999999" table:style-name="ce34">
            <text:p>1,1324</text:p>
          </table:table-cell>
          <table:table-cell office:value-type="float" office:value="1.15255807" table:style-name="ce34">
            <text:p>1,1526</text:p>
          </table:table-cell>
          <table:table-cell office:value-type="float" office:value="0.65568261999999999" table:style-name="ce34">
            <text:p>0,6557</text:p>
          </table:table-cell>
          <table:table-cell office:value-type="float" office:value="1.08650191" table:style-name="ce35">
            <text:p>1,0865</text:p>
          </table:table-cell>
          <table:table-cell office:value-type="float" office:value="0.87159070999999999" table:style-name="ce34">
            <text:p>0,8716</text:p>
          </table:table-cell>
          <table:table-cell office:value-type="float" office:value="0.94698497000000004" table:style-name="ce34">
            <text:p>0,9470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326 Hemsedal</text:p>
          </table:table-cell>
          <table:table-cell office:value-type="float" office:value="1.08948457" table:style-name="ce52">
            <text:p>1,0895</text:p>
          </table:table-cell>
          <table:table-cell office:value-type="float" office:value="1.0446684799999999" table:style-name="ce52">
            <text:p>1,0447</text:p>
          </table:table-cell>
          <table:table-cell office:value-type="float" office:value="0.98966469000000001" table:style-name="ce52">
            <text:p>0,9897</text:p>
          </table:table-cell>
          <table:table-cell office:value-type="float" office:value="0.80771378000000005" table:style-name="ce52">
            <text:p>0,8077</text:p>
          </table:table-cell>
          <table:table-cell office:value-type="float" office:value="1.0597207799999999" table:style-name="ce52">
            <text:p>1,0597</text:p>
          </table:table-cell>
          <table:table-cell office:value-type="float" office:value="0.85170637999999999" table:style-name="ce52">
            <text:p>0,8517</text:p>
          </table:table-cell>
          <table:table-cell office:value-type="float" office:value="0.90390484999999998" table:style-name="ce37">
            <text:p>0,9039</text:p>
          </table:table-cell>
          <table:table-cell office:value-type="float" office:value="1.0410872200000001" table:style-name="ce37">
            <text:p>1,0411</text:p>
          </table:table-cell>
          <table:table-cell office:value-type="float" office:value="6.8919558700000003" table:style-name="ce37">
            <text:p>6,8920</text:p>
          </table:table-cell>
          <table:table-cell office:value-type="float" office:value="0.97090242999999998" table:style-name="ce37">
            <text:p>0,9709</text:p>
          </table:table-cell>
          <table:table-cell office:value-type="float" office:value="2.4880572700000001" table:style-name="ce37">
            <text:p>2,4881</text:p>
          </table:table-cell>
          <table:table-cell office:value-type="float" office:value="3.3054586100000001" table:style-name="ce37">
            <text:p>3,3055</text:p>
          </table:table-cell>
          <table:table-cell office:value-type="float" office:value="1.1862114699999999" table:style-name="ce37">
            <text:p>1,1862</text:p>
          </table:table-cell>
          <table:table-cell office:value-type="float" office:value="0.61069503000000003" table:style-name="ce37">
            <text:p>0,6107</text:p>
          </table:table-cell>
          <table:table-cell office:value-type="float" office:value="0.91565194999999999" table:style-name="ce37">
            <text:p>0,9157</text:p>
          </table:table-cell>
          <table:table-cell office:value-type="float" office:value="0.80046432000000001" table:style-name="ce37">
            <text:p>0,8005</text:p>
          </table:table-cell>
          <table:table-cell office:value-type="float" office:value="0.62090867000000005" table:style-name="ce37">
            <text:p>0,6209</text:p>
          </table:table-cell>
          <table:table-cell office:value-type="float" office:value="0.23860374000000001" table:style-name="ce37">
            <text:p>0,2386</text:p>
          </table:table-cell>
          <table:table-cell office:value-type="float" office:value="0.47287365999999997" table:style-name="ce37">
            <text:p>0,4729</text:p>
          </table:table-cell>
          <table:table-cell office:value-type="float" office:value="1.3225720599999999" table:style-name="ce37">
            <text:p>1,3226</text:p>
          </table:table-cell>
          <table:table-cell office:value-type="float" office:value="0.89331123999999995" table:style-name="ce37">
            <text:p>0,8933</text:p>
          </table:table-cell>
          <table:table-cell office:value-type="float" office:value="0.92352025999999998" table:style-name="ce37">
            <text:p>0,9235</text:p>
          </table:table-cell>
          <table:table-cell office:value-type="float" office:value="0.99734120999999998" table:style-name="ce37">
            <text:p>0,9973</text:p>
          </table:table-cell>
          <table:table-cell office:value-type="float" office:value="0.87891163999999999" table:style-name="ce37">
            <text:p>0,8789</text:p>
          </table:table-cell>
          <table:table-cell office:value-type="float" office:value="1.06233731" table:style-name="ce38">
            <text:p>1,0623</text:p>
          </table:table-cell>
          <table:table-cell office:value-type="float" office:value="0.47968319999999998" table:style-name="ce37">
            <text:p>0,4797</text:p>
          </table:table-cell>
          <table:table-cell office:value-type="float" office:value="0.50958535000000005" table:style-name="ce37">
            <text:p>0,5096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328 Ål</text:p>
          </table:table-cell>
          <table:table-cell office:value-type="float" office:value="0.91815137000000002" table:style-name="ce51">
            <text:p>0,9182</text:p>
          </table:table-cell>
          <table:table-cell office:value-type="float" office:value="0.76054873999999995" table:style-name="ce51">
            <text:p>0,7605</text:p>
          </table:table-cell>
          <table:table-cell office:value-type="float" office:value="0.93860401999999998" table:style-name="ce51">
            <text:p>0,9386</text:p>
          </table:table-cell>
          <table:table-cell office:value-type="float" office:value="1.1485877600000001" table:style-name="ce51">
            <text:p>1,1486</text:p>
          </table:table-cell>
          <table:table-cell office:value-type="float" office:value="0.92410555000000005" table:style-name="ce51">
            <text:p>0,9241</text:p>
          </table:table-cell>
          <table:table-cell office:value-type="float" office:value="1.26490525" table:style-name="ce51">
            <text:p>1,2649</text:p>
          </table:table-cell>
          <table:table-cell office:value-type="float" office:value="1.29468033" table:style-name="ce34">
            <text:p>1,2947</text:p>
          </table:table-cell>
          <table:table-cell office:value-type="float" office:value="1.9152076200000001" table:style-name="ce34">
            <text:p>1,9152</text:p>
          </table:table-cell>
          <table:table-cell office:value-type="float" office:value="2.9719967299999999" table:style-name="ce34">
            <text:p>2,9720</text:p>
          </table:table-cell>
          <table:table-cell office:value-type="float" office:value="1.62847542" table:style-name="ce34">
            <text:p>1,6285</text:p>
          </table:table-cell>
          <table:table-cell office:value-type="float" office:value="1.78460518" table:style-name="ce34">
            <text:p>1,7846</text:p>
          </table:table-cell>
          <table:table-cell office:value-type="float" office:value="4.0682299000000004" table:style-name="ce34">
            <text:p>4,0682</text:p>
          </table:table-cell>
          <table:table-cell office:value-type="float" office:value="1.28692754" table:style-name="ce34">
            <text:p>1,2869</text:p>
          </table:table-cell>
          <table:table-cell office:value-type="float" office:value="0.99381973999999995" table:style-name="ce34">
            <text:p>0,9938</text:p>
          </table:table-cell>
          <table:table-cell office:value-type="float" office:value="1.3084444200000001" table:style-name="ce34">
            <text:p>1,3084</text:p>
          </table:table-cell>
          <table:table-cell office:value-type="float" office:value="0.94984341999999999" table:style-name="ce34">
            <text:p>0,9498</text:p>
          </table:table-cell>
          <table:table-cell office:value-type="float" office:value="0.68273041000000001" table:style-name="ce34">
            <text:p>0,6827</text:p>
          </table:table-cell>
          <table:table-cell office:value-type="float" office:value="0.42527418" table:style-name="ce34">
            <text:p>0,4253</text:p>
          </table:table-cell>
          <table:table-cell office:value-type="float" office:value="0.18912198999999999" table:style-name="ce34">
            <text:p>0,1891</text:p>
          </table:table-cell>
          <table:table-cell office:value-type="float" office:value="1.01362087" table:style-name="ce34">
            <text:p>1,0136</text:p>
          </table:table-cell>
          <table:table-cell office:value-type="float" office:value="0.84801360999999997" table:style-name="ce34">
            <text:p>0,8480</text:p>
          </table:table-cell>
          <table:table-cell office:value-type="float" office:value="0.68553266000000002" table:style-name="ce34">
            <text:p>0,6855</text:p>
          </table:table-cell>
          <table:table-cell office:value-type="float" office:value="0.84336931000000004" table:style-name="ce34">
            <text:p>0,8434</text:p>
          </table:table-cell>
          <table:table-cell office:value-type="float" office:value="0.76456005000000005" table:style-name="ce34">
            <text:p>0,7646</text:p>
          </table:table-cell>
          <table:table-cell office:value-type="float" office:value="1.0642502" table:style-name="ce35">
            <text:p>1,0643</text:p>
          </table:table-cell>
          <table:table-cell office:value-type="float" office:value="0.88428554000000004" table:style-name="ce34">
            <text:p>0,8843</text:p>
          </table:table-cell>
          <table:table-cell office:value-type="float" office:value="0.94110106000000004" table:style-name="ce34">
            <text:p>0,9411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330 Hol</text:p>
          </table:table-cell>
          <table:table-cell office:value-type="float" office:value="0.88584812999999996" table:style-name="ce51">
            <text:p>0,8858</text:p>
          </table:table-cell>
          <table:table-cell office:value-type="float" office:value="0.88800076999999999" table:style-name="ce51">
            <text:p>0,8880</text:p>
          </table:table-cell>
          <table:table-cell office:value-type="float" office:value="0.76463344" table:style-name="ce51">
            <text:p>0,7646</text:p>
          </table:table-cell>
          <table:table-cell office:value-type="float" office:value="0.96965495999999995" table:style-name="ce51">
            <text:p>0,9697</text:p>
          </table:table-cell>
          <table:table-cell office:value-type="float" office:value="0.97567641000000005" table:style-name="ce51">
            <text:p>0,9757</text:p>
          </table:table-cell>
          <table:table-cell office:value-type="float" office:value="1.3500450500000001" table:style-name="ce51">
            <text:p>1,3500</text:p>
          </table:table-cell>
          <table:table-cell office:value-type="float" office:value="1.23318336" table:style-name="ce34">
            <text:p>1,2332</text:p>
          </table:table-cell>
          <table:table-cell office:value-type="float" office:value="1.08336487" table:style-name="ce34">
            <text:p>1,0834</text:p>
          </table:table-cell>
          <table:table-cell office:value-type="float" office:value="3.4095182899999998" table:style-name="ce34">
            <text:p>3,4095</text:p>
          </table:table-cell>
          <table:table-cell office:value-type="float" office:value="1.7542540099999999" table:style-name="ce34">
            <text:p>1,7543</text:p>
          </table:table-cell>
          <table:table-cell office:value-type="float" office:value="1.4543786299999999" table:style-name="ce34">
            <text:p>1,4544</text:p>
          </table:table-cell>
          <table:table-cell office:value-type="float" office:value="2.6058311399999998" table:style-name="ce34">
            <text:p>2,6058</text:p>
          </table:table-cell>
          <table:table-cell office:value-type="float" office:value="1.04985639" table:style-name="ce34">
            <text:p>1,0499</text:p>
          </table:table-cell>
          <table:table-cell office:value-type="float" office:value="0.65357801000000004" table:style-name="ce34">
            <text:p>0,6536</text:p>
          </table:table-cell>
          <table:table-cell office:value-type="float" office:value="1.3256037300000001" table:style-name="ce34">
            <text:p>1,3256</text:p>
          </table:table-cell>
          <table:table-cell office:value-type="float" office:value="1.02216653" table:style-name="ce34">
            <text:p>1,0222</text:p>
          </table:table-cell>
          <table:table-cell office:value-type="float" office:value="0.70532636000000004" table:style-name="ce34">
            <text:p>0,7053</text:p>
          </table:table-cell>
          <table:table-cell office:value-type="float" office:value="0.35153245999999999" table:style-name="ce34">
            <text:p>0,3515</text:p>
          </table:table-cell>
          <table:table-cell office:value-type="float" office:value="0.46988690999999999" table:style-name="ce34">
            <text:p>0,4699</text:p>
          </table:table-cell>
          <table:table-cell office:value-type="float" office:value="1.22537936" table:style-name="ce34">
            <text:p>1,2254</text:p>
          </table:table-cell>
          <table:table-cell office:value-type="float" office:value="0.88813898999999996" table:style-name="ce34">
            <text:p>0,8881</text:p>
          </table:table-cell>
          <table:table-cell office:value-type="float" office:value="0.85122759000000003" table:style-name="ce34">
            <text:p>0,8512</text:p>
          </table:table-cell>
          <table:table-cell office:value-type="float" office:value="0.88666776999999997" table:style-name="ce34">
            <text:p>0,8867</text:p>
          </table:table-cell>
          <table:table-cell office:value-type="float" office:value="0.77620308999999998" table:style-name="ce34">
            <text:p>0,7762</text:p>
          </table:table-cell>
          <table:table-cell office:value-type="float" office:value="1.0020354899999999" table:style-name="ce35">
            <text:p>1,0020</text:p>
          </table:table-cell>
          <table:table-cell office:value-type="float" office:value="0.82171817000000003" table:style-name="ce34">
            <text:p>0,8217</text:p>
          </table:table-cell>
          <table:table-cell office:value-type="float" office:value="0.82339077000000005" table:style-name="ce34">
            <text:p>0,8234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332 Sigdal</text:p>
          </table:table-cell>
          <table:table-cell office:value-type="float" office:value="0.67592797999999998" table:style-name="ce52">
            <text:p>0,6759</text:p>
          </table:table-cell>
          <table:table-cell office:value-type="float" office:value="0.78209879999999998" table:style-name="ce52">
            <text:p>0,7821</text:p>
          </table:table-cell>
          <table:table-cell office:value-type="float" office:value="0.83785776999999995" table:style-name="ce52">
            <text:p>0,8379</text:p>
          </table:table-cell>
          <table:table-cell office:value-type="float" office:value="1.0718996999999999" table:style-name="ce52">
            <text:p>1,0719</text:p>
          </table:table-cell>
          <table:table-cell office:value-type="float" office:value="0.92741885000000002" table:style-name="ce52">
            <text:p>0,9274</text:p>
          </table:table-cell>
          <table:table-cell office:value-type="float" office:value="1.4287059900000001" table:style-name="ce52">
            <text:p>1,4287</text:p>
          </table:table-cell>
          <table:table-cell office:value-type="float" office:value="1.4114323499999999" table:style-name="ce37">
            <text:p>1,4114</text:p>
          </table:table-cell>
          <table:table-cell office:value-type="float" office:value="1.47006748" table:style-name="ce37">
            <text:p>1,4701</text:p>
          </table:table-cell>
          <table:table-cell office:value-type="float" office:value="4.9227236599999999" table:style-name="ce37">
            <text:p>4,9227</text:p>
          </table:table-cell>
          <table:table-cell office:value-type="float" office:value="3.4950567499999998" table:style-name="ce37">
            <text:p>3,4951</text:p>
          </table:table-cell>
          <table:table-cell office:value-type="float" office:value="2.0023972400000001" table:style-name="ce37">
            <text:p>2,0024</text:p>
          </table:table-cell>
          <table:table-cell office:value-type="float" office:value="5.7649756500000002" table:style-name="ce37">
            <text:p>5,7650</text:p>
          </table:table-cell>
          <table:table-cell office:value-type="float" office:value="1.0982306399999999" table:style-name="ce37">
            <text:p>1,0982</text:p>
          </table:table-cell>
          <table:table-cell office:value-type="float" office:value="1.3837421599999999" table:style-name="ce37">
            <text:p>1,3837</text:p>
          </table:table-cell>
          <table:table-cell office:value-type="float" office:value="1.64792698" table:style-name="ce37">
            <text:p>1,6479</text:p>
          </table:table-cell>
          <table:table-cell office:value-type="float" office:value="0.79350710999999996" table:style-name="ce37">
            <text:p>0,7935</text:p>
          </table:table-cell>
          <table:table-cell office:value-type="float" office:value="0.83652605999999996" table:style-name="ce37">
            <text:p>0,8365</text:p>
          </table:table-cell>
          <table:table-cell office:value-type="float" office:value="0.44624238999999999" table:style-name="ce37">
            <text:p>0,4462</text:p>
          </table:table-cell>
          <table:table-cell office:value-type="float" office:value="0.2551698" table:style-name="ce37">
            <text:p>0,2552</text:p>
          </table:table-cell>
          <table:table-cell office:value-type="float" office:value="0.98669664000000001" table:style-name="ce37">
            <text:p>0,9867</text:p>
          </table:table-cell>
          <table:table-cell office:value-type="float" office:value="0.57982248000000003" table:style-name="ce37">
            <text:p>0,5798</text:p>
          </table:table-cell>
          <table:table-cell office:value-type="float" office:value="0.72199321999999999" table:style-name="ce37">
            <text:p>0,7220</text:p>
          </table:table-cell>
          <table:table-cell office:value-type="float" office:value="0.64652273000000005" table:style-name="ce37">
            <text:p>0,6465</text:p>
          </table:table-cell>
          <table:table-cell office:value-type="float" office:value="0.51418956000000005" table:style-name="ce37">
            <text:p>0,5142</text:p>
          </table:table-cell>
          <table:table-cell office:value-type="float" office:value="1.1132282099999999" table:style-name="ce38">
            <text:p>1,1132</text:p>
          </table:table-cell>
          <table:table-cell office:value-type="float" office:value="0.63510418000000002" table:style-name="ce37">
            <text:p>0,6351</text:p>
          </table:table-cell>
          <table:table-cell office:value-type="float" office:value="0.70701588999999998" table:style-name="ce37">
            <text:p>0,7070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334 Flesberg</text:p>
          </table:table-cell>
          <table:table-cell office:value-type="float" office:value="1.13525502" table:style-name="ce51">
            <text:p>1,1353</text:p>
          </table:table-cell>
          <table:table-cell office:value-type="float" office:value="1.0343944700000001" table:style-name="ce51">
            <text:p>1,0344</text:p>
          </table:table-cell>
          <table:table-cell office:value-type="float" office:value="0.92196292000000002" table:style-name="ce51">
            <text:p>0,9220</text:p>
          </table:table-cell>
          <table:table-cell office:value-type="float" office:value="0.94290626" table:style-name="ce51">
            <text:p>0,9429</text:p>
          </table:table-cell>
          <table:table-cell office:value-type="float" office:value="0.94271167" table:style-name="ce51">
            <text:p>0,9427</text:p>
          </table:table-cell>
          <table:table-cell office:value-type="float" office:value="1.2663602700000001" table:style-name="ce51">
            <text:p>1,2664</text:p>
          </table:table-cell>
          <table:table-cell office:value-type="float" office:value="1.1269930500000001" table:style-name="ce34">
            <text:p>1,1270</text:p>
          </table:table-cell>
          <table:table-cell office:value-type="float" office:value="1.7753078600000001" table:style-name="ce34">
            <text:p>1,7753</text:p>
          </table:table-cell>
          <table:table-cell office:value-type="float" office:value="5.8307232300000003" table:style-name="ce34">
            <text:p>5,8307</text:p>
          </table:table-cell>
          <table:table-cell office:value-type="float" office:value="1.86978435" table:style-name="ce34">
            <text:p>1,8698</text:p>
          </table:table-cell>
          <table:table-cell office:value-type="float" office:value="2.5292637400000002" table:style-name="ce34">
            <text:p>2,5293</text:p>
          </table:table-cell>
          <table:table-cell office:value-type="float" office:value="3.4037711599999998" table:style-name="ce34">
            <text:p>3,4038</text:p>
          </table:table-cell>
          <table:table-cell office:value-type="float" office:value="0.9151051" table:style-name="ce34">
            <text:p>0,9151</text:p>
          </table:table-cell>
          <table:table-cell office:value-type="float" office:value="0.97365181000000001" table:style-name="ce34">
            <text:p>0,9737</text:p>
          </table:table-cell>
          <table:table-cell office:value-type="float" office:value="1.15620514" table:style-name="ce34">
            <text:p>1,1562</text:p>
          </table:table-cell>
          <table:table-cell office:value-type="float" office:value="0.86144001000000003" table:style-name="ce34">
            <text:p>0,8614</text:p>
          </table:table-cell>
          <table:table-cell office:value-type="float" office:value="1.1879229200000001" table:style-name="ce34">
            <text:p>1,1879</text:p>
          </table:table-cell>
          <table:table-cell office:value-type="float" office:value="0.35867609" table:style-name="ce34">
            <text:p>0,3587</text:p>
          </table:table-cell>
          <table:table-cell office:value-type="float" office:value="0.35383062999999998" table:style-name="ce34">
            <text:p>0,3538</text:p>
          </table:table-cell>
          <table:table-cell office:value-type="float" office:value="0.80475830000000004" table:style-name="ce34">
            <text:p>0,8048</text:p>
          </table:table-cell>
          <table:table-cell office:value-type="float" office:value="0.85454185000000005" table:style-name="ce34">
            <text:p>0,8545</text:p>
          </table:table-cell>
          <table:table-cell office:value-type="float" office:value="1.0539282000000001" table:style-name="ce34">
            <text:p>1,0539</text:p>
          </table:table-cell>
          <table:table-cell office:value-type="float" office:value="1.32158625" table:style-name="ce34">
            <text:p>1,3216</text:p>
          </table:table-cell>
          <table:table-cell office:value-type="float" office:value="0.61817376000000002" table:style-name="ce34">
            <text:p>0,6182</text:p>
          </table:table-cell>
          <table:table-cell office:value-type="float" office:value="1.1261315599999999" table:style-name="ce35">
            <text:p>1,1261</text:p>
          </table:table-cell>
          <table:table-cell office:value-type="float" office:value="0.50144575999999996" table:style-name="ce34">
            <text:p>0,5014</text:p>
          </table:table-cell>
          <table:table-cell office:value-type="float" office:value="0.56469389999999997" table:style-name="ce34">
            <text:p>0,5647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336 Rollag</text:p>
          </table:table-cell>
          <table:table-cell office:value-type="float" office:value="0.44649622999999999" table:style-name="ce51">
            <text:p>0,4465</text:p>
          </table:table-cell>
          <table:table-cell office:value-type="float" office:value="0.87628855999999999" table:style-name="ce51">
            <text:p>0,8763</text:p>
          </table:table-cell>
          <table:table-cell office:value-type="float" office:value="0.89070243000000004" table:style-name="ce51">
            <text:p>0,8907</text:p>
          </table:table-cell>
          <table:table-cell office:value-type="float" office:value="0.81165350999999997" table:style-name="ce51">
            <text:p>0,8117</text:p>
          </table:table-cell>
          <table:table-cell office:value-type="float" office:value="0.91975395000000004" table:style-name="ce51">
            <text:p>0,9198</text:p>
          </table:table-cell>
          <table:table-cell office:value-type="float" office:value="1.4275719" table:style-name="ce51">
            <text:p>1,4276</text:p>
          </table:table-cell>
          <table:table-cell office:value-type="float" office:value="1.6704545200000001" table:style-name="ce34">
            <text:p>1,6705</text:p>
          </table:table-cell>
          <table:table-cell office:value-type="float" office:value="2.7702103899999999" table:style-name="ce34">
            <text:p>2,7702</text:p>
          </table:table-cell>
          <table:table-cell office:value-type="float" office:value="14.500092710000001" table:style-name="ce34">
            <text:p>14,5001</text:p>
          </table:table-cell>
          <table:table-cell office:value-type="float" office:value="1.7050171199999999" table:style-name="ce34">
            <text:p>1,7050</text:p>
          </table:table-cell>
          <table:table-cell office:value-type="float" office:value="1.4479506099999999" table:style-name="ce34">
            <text:p>1,4480</text:p>
          </table:table-cell>
          <table:table-cell office:value-type="float" office:value="5.09568127" table:style-name="ce34">
            <text:p>5,0957</text:p>
          </table:table-cell>
          <table:table-cell office:value-type="float" office:value="0.58545552999999995" table:style-name="ce34">
            <text:p>0,5855</text:p>
          </table:table-cell>
          <table:table-cell office:value-type="float" office:value="2.7252394400000002" table:style-name="ce34">
            <text:p>2,7252</text:p>
          </table:table-cell>
          <table:table-cell office:value-type="float" office:value="1.5410495099999999" table:style-name="ce34">
            <text:p>1,5410</text:p>
          </table:table-cell>
          <table:table-cell office:value-type="float" office:value="0.76544762" table:style-name="ce34">
            <text:p>0,7654</text:p>
          </table:table-cell>
          <table:table-cell office:value-type="float" office:value="1.2837767" table:style-name="ce34">
            <text:p>1,2838</text:p>
          </table:table-cell>
          <table:table-cell office:value-type="float" office:value="0.45633181" table:style-name="ce34">
            <text:p>0,4563</text:p>
          </table:table-cell>
          <table:table-cell office:value-type="float" office:value="0.20134137999999999" table:style-name="ce34">
            <text:p>0,2013</text:p>
          </table:table-cell>
          <table:table-cell office:value-type="float" office:value="0.94370209000000005" table:style-name="ce34">
            <text:p>0,9437</text:p>
          </table:table-cell>
          <table:table-cell office:value-type="float" office:value="0.72075900999999998" table:style-name="ce34">
            <text:p>0,7208</text:p>
          </table:table-cell>
          <table:table-cell office:value-type="float" office:value="0.97608046000000004" table:style-name="ce34">
            <text:p>0,9761</text:p>
          </table:table-cell>
          <table:table-cell office:value-type="float" office:value="0.41499053000000002" table:style-name="ce34">
            <text:p>0,4150</text:p>
          </table:table-cell>
          <table:table-cell office:value-type="float" office:value="0.68152539999999995" table:style-name="ce34">
            <text:p>0,6815</text:p>
          </table:table-cell>
          <table:table-cell office:value-type="float" office:value="1.3986971100000001" table:style-name="ce35">
            <text:p>1,3987</text:p>
          </table:table-cell>
          <table:table-cell office:value-type="float" office:value="0.25081355999999999" table:style-name="ce34">
            <text:p>0,2508</text:p>
          </table:table-cell>
          <table:table-cell office:value-type="float" office:value="0.35081220000000002" table:style-name="ce34">
            <text:p>0,350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338 Nore og</text:p>
            <text:p>Uvdal</text:p>
          </table:table-cell>
          <table:table-cell office:value-type="float" office:value="0.47134603000000003" table:style-name="ce52">
            <text:p>0,4713</text:p>
          </table:table-cell>
          <table:table-cell office:value-type="float" office:value="0.82048666999999997" table:style-name="ce52">
            <text:p>0,8205</text:p>
          </table:table-cell>
          <table:table-cell office:value-type="float" office:value="0.84488439999999998" table:style-name="ce52">
            <text:p>0,8449</text:p>
          </table:table-cell>
          <table:table-cell office:value-type="float" office:value="0.98541018999999996" table:style-name="ce52">
            <text:p>0,9854</text:p>
          </table:table-cell>
          <table:table-cell office:value-type="float" office:value="0.95502586" table:style-name="ce52">
            <text:p>0,9550</text:p>
          </table:table-cell>
          <table:table-cell office:value-type="float" office:value="1.35749728" table:style-name="ce52">
            <text:p>1,3575</text:p>
          </table:table-cell>
          <table:table-cell office:value-type="float" office:value="1.4014673" table:style-name="ce37">
            <text:p>1,4015</text:p>
          </table:table-cell>
          <table:table-cell office:value-type="float" office:value="1.6688076700000001" table:style-name="ce37">
            <text:p>1,6688</text:p>
          </table:table-cell>
          <table:table-cell office:value-type="float" office:value="7.9863115200000001" table:style-name="ce37">
            <text:p>7,9863</text:p>
          </table:table-cell>
          <table:table-cell office:value-type="float" office:value="2.9808406199999999" table:style-name="ce37">
            <text:p>2,9808</text:p>
          </table:table-cell>
          <table:table-cell office:value-type="float" office:value="3.4088598299999999" table:style-name="ce37">
            <text:p>3,4089</text:p>
          </table:table-cell>
          <table:table-cell office:value-type="float" office:value="7.1738608900000003" table:style-name="ce37">
            <text:p>7,1739</text:p>
          </table:table-cell>
          <table:table-cell office:value-type="float" office:value="2.1362656599999998" table:style-name="ce37">
            <text:p>2,1363</text:p>
          </table:table-cell>
          <table:table-cell office:value-type="float" office:value="1.07214148" table:style-name="ce37">
            <text:p>1,0721</text:p>
          </table:table-cell>
          <table:table-cell office:value-type="float" office:value="1.45504111" table:style-name="ce37">
            <text:p>1,4550</text:p>
          </table:table-cell>
          <table:table-cell office:value-type="float" office:value="0.84318124999999999" table:style-name="ce37">
            <text:p>0,8432</text:p>
          </table:table-cell>
          <table:table-cell office:value-type="float" office:value="0.61868988000000003" table:style-name="ce37">
            <text:p>0,6187</text:p>
          </table:table-cell>
          <table:table-cell office:value-type="float" office:value="0.61038954999999995" table:style-name="ce37">
            <text:p>0,6104</text:p>
          </table:table-cell>
          <table:table-cell office:value-type="float" office:value="0.35329125" table:style-name="ce37">
            <text:p>0,3533</text:p>
          </table:table-cell>
          <table:table-cell office:value-type="float" office:value="0.89468437000000001" table:style-name="ce37">
            <text:p>0,8947</text:p>
          </table:table-cell>
          <table:table-cell office:value-type="float" office:value="0.60281720999999999" table:style-name="ce37">
            <text:p>0,6028</text:p>
          </table:table-cell>
          <table:table-cell office:value-type="float" office:value="1.1690715899999999" table:style-name="ce37">
            <text:p>1,1691</text:p>
          </table:table-cell>
          <table:table-cell office:value-type="float" office:value="8.5974969999999998E-2" table:style-name="ce37">
            <text:p>0,0860</text:p>
          </table:table-cell>
          <table:table-cell office:value-type="float" office:value="0.57005547999999995" table:style-name="ce37">
            <text:p>0,5701</text:p>
          </table:table-cell>
          <table:table-cell office:value-type="float" office:value="1.1650860300000001" table:style-name="ce38">
            <text:p>1,1651</text:p>
          </table:table-cell>
          <table:table-cell office:value-type="float" office:value="0.45538166000000002" table:style-name="ce37">
            <text:p>0,4554</text:p>
          </table:table-cell>
          <table:table-cell office:value-type="float" office:value="0.53055881000000005" table:style-name="ce37">
            <text:p>0,5306</text:p>
          </table:table-cell>
          <table:table-cell table:number-columns-repeated="16356"/>
        </table:table-row>
        <table:table-row table:style-name="ro3">
          <table:table-cell office:value-type="string" table:style-name="ce39">
            <text:p>Buskerud</text:p>
          </table:table-cell>
          <table:table-cell office:value-type="float" office:value="0.93007700883144995" table:style-name="ce49">
            <text:p>0,9301</text:p>
          </table:table-cell>
          <table:table-cell office:value-type="float" office:value="0.95307707324093005" table:style-name="ce49">
            <text:p>0,9531</text:p>
          </table:table-cell>
          <table:table-cell office:value-type="float" office:value="0.98223193059185998" table:style-name="ce49">
            <text:p>0,9822</text:p>
          </table:table-cell>
          <table:table-cell office:value-type="float" office:value="0.98369102342135994" table:style-name="ce49">
            <text:p>0,9837</text:p>
          </table:table-cell>
          <table:table-cell office:value-type="float" office:value="0.9906229376904" table:style-name="ce49">
            <text:p>0,9906</text:p>
          </table:table-cell>
          <table:table-cell office:value-type="float" office:value="1.0793919033432" table:style-name="ce49">
            <text:p>1,0794</text:p>
          </table:table-cell>
          <table:table-cell office:value-type="float" office:value="1.06472266144262" table:style-name="ce28">
            <text:p>1,0647</text:p>
          </table:table-cell>
          <table:table-cell office:value-type="float" office:value="1.0359380371490601" table:style-name="ce28">
            <text:p>1,0359</text:p>
          </table:table-cell>
          <table:table-cell office:value-type="float" office:value="0.99904133004119" table:style-name="ce28">
            <text:p>0,9990</text:p>
          </table:table-cell>
          <table:table-cell office:value-type="float" office:value="0.85828221440560004" table:style-name="ce28">
            <text:p>0,8583</text:p>
          </table:table-cell>
          <table:table-cell office:value-type="float" office:value="1.0023522166233401" table:style-name="ce28">
            <text:p>1,0024</text:p>
          </table:table-cell>
          <table:table-cell office:value-type="float" office:value="1.05902464152196" table:style-name="ce28">
            <text:p>1,0590</text:p>
          </table:table-cell>
          <table:table-cell office:value-type="float" office:value="1.1949801353339899" table:style-name="ce28">
            <text:p>1,1950</text:p>
          </table:table-cell>
          <table:table-cell office:value-type="float" office:value="1.0521578125958" table:style-name="ce28">
            <text:p>1,0522</text:p>
          </table:table-cell>
          <table:table-cell office:value-type="float" office:value="1.09017857308914" table:style-name="ce28">
            <text:p>1,0902</text:p>
          </table:table-cell>
          <table:table-cell office:value-type="float" office:value="1.00420052157786" table:style-name="ce28">
            <text:p>1,0042</text:p>
          </table:table-cell>
          <table:table-cell office:value-type="float" office:value="1.12782786822891" table:style-name="ce28">
            <text:p>1,1278</text:p>
          </table:table-cell>
          <table:table-cell office:value-type="float" office:value="1.3037667096063701" table:style-name="ce28">
            <text:p>1,3038</text:p>
          </table:table-cell>
          <table:table-cell office:value-type="float" office:value="1.0321390776591" table:style-name="ce28">
            <text:p>1,0321</text:p>
          </table:table-cell>
          <table:table-cell office:value-type="float" office:value="1.0049555459422199" table:style-name="ce28">
            <text:p>1,0050</text:p>
          </table:table-cell>
          <table:table-cell office:value-type="float" office:value="1.0247626109758401" table:style-name="ce28">
            <text:p>1,0248</text:p>
          </table:table-cell>
          <table:table-cell office:value-type="float" office:value="0.98364215314712999" table:style-name="ce28">
            <text:p>0,9836</text:p>
          </table:table-cell>
          <table:table-cell office:value-type="float" office:value="0.92485120821872002" table:style-name="ce28">
            <text:p>0,9249</text:p>
          </table:table-cell>
          <table:table-cell office:value-type="float" office:value="0.88308076878374997" table:style-name="ce28">
            <text:p>0,8831</text:p>
          </table:table-cell>
          <table:table-cell office:value-type="float" office:value="1.0063609361881201" table:style-name="ce29">
            <text:p>1,0064</text:p>
          </table:table-cell>
          <table:table-cell office:value-type="float" office:value="48.584018729999997" table:style-name="ce28">
            <text:p>48,5840</text:p>
          </table:table-cell>
          <table:table-cell office:value-type="float" office:value="48.893058550000013" table:style-name="ce28">
            <text:p>48,8931</text:p>
          </table:table-cell>
          <table:table-cell table:number-columns-repeated="16356"/>
        </table:table-row>
        <table:table-row table:style-name="ro2">
          <table:table-cell table:style-name="ce43"/>
          <table:table-cell table:number-columns-repeated="6" table:style-name="ce51"/>
          <table:table-cell table:number-columns-repeated="18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2">
          <table:table-cell office:value-type="string" table:style-name="ce33">
            <text:p>3401 Kongsvinger</text:p>
          </table:table-cell>
          <table:table-cell office:value-type="float" office:value="0.75018468000000005" table:style-name="ce53">
            <text:p>0,7502</text:p>
          </table:table-cell>
          <table:table-cell office:value-type="float" office:value="0.78835193999999997" table:style-name="ce53">
            <text:p>0,7884</text:p>
          </table:table-cell>
          <table:table-cell office:value-type="float" office:value="0.91973731999999997" table:style-name="ce53">
            <text:p>0,9197</text:p>
          </table:table-cell>
          <table:table-cell office:value-type="float" office:value="0.92580107" table:style-name="ce53">
            <text:p>0,9258</text:p>
          </table:table-cell>
          <table:table-cell office:value-type="float" office:value="0.94481791999999998" table:style-name="ce53">
            <text:p>0,9448</text:p>
          </table:table-cell>
          <table:table-cell office:value-type="float" office:value="1.3921641300000001" table:style-name="ce53">
            <text:p>1,3922</text:p>
          </table:table-cell>
          <table:table-cell office:value-type="float" office:value="1.35139495" table:style-name="ce34">
            <text:p>1,3514</text:p>
          </table:table-cell>
          <table:table-cell office:value-type="float" office:value="1.15698715" table:style-name="ce34">
            <text:p>1,1570</text:p>
          </table:table-cell>
          <table:table-cell office:value-type="float" office:value="0.66361636000000002" table:style-name="ce34">
            <text:p>0,6636</text:p>
          </table:table-cell>
          <table:table-cell office:value-type="float" office:value="1.38544972" table:style-name="ce34">
            <text:p>1,3854</text:p>
          </table:table-cell>
          <table:table-cell office:value-type="float" office:value="1.08880317" table:style-name="ce34">
            <text:p>1,0888</text:p>
          </table:table-cell>
          <table:table-cell office:value-type="float" office:value="1.2374085399999999" table:style-name="ce34">
            <text:p>1,2374</text:p>
          </table:table-cell>
          <table:table-cell office:value-type="float" office:value="0.81040038000000003" table:style-name="ce34">
            <text:p>0,8104</text:p>
          </table:table-cell>
          <table:table-cell office:value-type="float" office:value="1.51636766" table:style-name="ce34">
            <text:p>1,5164</text:p>
          </table:table-cell>
          <table:table-cell office:value-type="float" office:value="1.5681981599999999" table:style-name="ce34">
            <text:p>1,5682</text:p>
          </table:table-cell>
          <table:table-cell office:value-type="float" office:value="1.139929" table:style-name="ce34">
            <text:p>1,1399</text:p>
          </table:table-cell>
          <table:table-cell office:value-type="float" office:value="1.4461362799999999" table:style-name="ce34">
            <text:p>1,4461</text:p>
          </table:table-cell>
          <table:table-cell office:value-type="float" office:value="1.10857637" table:style-name="ce34">
            <text:p>1,1086</text:p>
          </table:table-cell>
          <table:table-cell office:value-type="float" office:value="0.76031037000000001" table:style-name="ce34">
            <text:p>0,7603</text:p>
          </table:table-cell>
          <table:table-cell office:value-type="float" office:value="1.1041093799999999" table:style-name="ce34">
            <text:p>1,1041</text:p>
          </table:table-cell>
          <table:table-cell office:value-type="float" office:value="1.18244792" table:style-name="ce34">
            <text:p>1,1824</text:p>
          </table:table-cell>
          <table:table-cell office:value-type="float" office:value="0.86968128" table:style-name="ce34">
            <text:p>0,8697</text:p>
          </table:table-cell>
          <table:table-cell office:value-type="float" office:value="0.74056871000000002" table:style-name="ce34">
            <text:p>0,7406</text:p>
          </table:table-cell>
          <table:table-cell office:value-type="float" office:value="0.73081790999999996" table:style-name="ce34">
            <text:p>0,7308</text:p>
          </table:table-cell>
          <table:table-cell office:value-type="float" office:value="1.0546257800000001" table:style-name="ce35">
            <text:p>1,0546</text:p>
          </table:table-cell>
          <table:table-cell office:value-type="float" office:value="3.2841523600000002" table:style-name="ce34">
            <text:p>3,2842</text:p>
          </table:table-cell>
          <table:table-cell office:value-type="float" office:value="3.4635517500000002" table:style-name="ce34">
            <text:p>3,463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03 Hamar</text:p>
          </table:table-cell>
          <table:table-cell office:value-type="float" office:value="0.89614532000000002" table:style-name="ce53">
            <text:p>0,8961</text:p>
          </table:table-cell>
          <table:table-cell office:value-type="float" office:value="0.89342769" table:style-name="ce53">
            <text:p>0,8934</text:p>
          </table:table-cell>
          <table:table-cell office:value-type="float" office:value="0.91279801999999999" table:style-name="ce53">
            <text:p>0,9128</text:p>
          </table:table-cell>
          <table:table-cell office:value-type="float" office:value="0.98637317000000002" table:style-name="ce53">
            <text:p>0,9864</text:p>
          </table:table-cell>
          <table:table-cell office:value-type="float" office:value="0.95967966999999998" table:style-name="ce53">
            <text:p>0,9597</text:p>
          </table:table-cell>
          <table:table-cell office:value-type="float" office:value="1.23596386" table:style-name="ce53">
            <text:p>1,2360</text:p>
          </table:table-cell>
          <table:table-cell office:value-type="float" office:value="1.24393636" table:style-name="ce34">
            <text:p>1,2439</text:p>
          </table:table-cell>
          <table:table-cell office:value-type="float" office:value="1.4661260300000001" table:style-name="ce34">
            <text:p>1,4661</text:p>
          </table:table-cell>
          <table:table-cell office:value-type="float" office:value="0.33015227000000003" table:style-name="ce34">
            <text:p>0,3302</text:p>
          </table:table-cell>
          <table:table-cell office:value-type="float" office:value="0.38502557999999998" table:style-name="ce34">
            <text:p>0,3850</text:p>
          </table:table-cell>
          <table:table-cell office:value-type="float" office:value="0.45670940999999998" table:style-name="ce34">
            <text:p>0,4567</text:p>
          </table:table-cell>
          <table:table-cell office:value-type="float" office:value="0.42884971999999999" table:style-name="ce34">
            <text:p>0,4288</text:p>
          </table:table-cell>
          <table:table-cell office:value-type="float" office:value="0.89374016000000001" table:style-name="ce34">
            <text:p>0,8937</text:p>
          </table:table-cell>
          <table:table-cell office:value-type="float" office:value="1.00227629" table:style-name="ce34">
            <text:p>1,0023</text:p>
          </table:table-cell>
          <table:table-cell office:value-type="float" office:value="1.3349311699999999" table:style-name="ce34">
            <text:p>1,3349</text:p>
          </table:table-cell>
          <table:table-cell office:value-type="float" office:value="0.96900920999999995" table:style-name="ce34">
            <text:p>0,9690</text:p>
          </table:table-cell>
          <table:table-cell office:value-type="float" office:value="1.1157759899999999" table:style-name="ce34">
            <text:p>1,1158</text:p>
          </table:table-cell>
          <table:table-cell office:value-type="float" office:value="1.37128603" table:style-name="ce34">
            <text:p>1,3713</text:p>
          </table:table-cell>
          <table:table-cell office:value-type="float" office:value="0.74393496000000003" table:style-name="ce34">
            <text:p>0,7439</text:p>
          </table:table-cell>
          <table:table-cell office:value-type="float" office:value="1.06909565" table:style-name="ce34">
            <text:p>1,0691</text:p>
          </table:table-cell>
          <table:table-cell office:value-type="float" office:value="0.90988036000000005" table:style-name="ce34">
            <text:p>0,9099</text:p>
          </table:table-cell>
          <table:table-cell office:value-type="float" office:value="0.88343647000000003" table:style-name="ce34">
            <text:p>0,8834</text:p>
          </table:table-cell>
          <table:table-cell office:value-type="float" office:value="0.91323363000000002" table:style-name="ce34">
            <text:p>0,9132</text:p>
          </table:table-cell>
          <table:table-cell office:value-type="float" office:value="1.18426472" table:style-name="ce34">
            <text:p>1,1843</text:p>
          </table:table-cell>
          <table:table-cell office:value-type="float" office:value="1.0026342500000001" table:style-name="ce35">
            <text:p>1,0026</text:p>
          </table:table-cell>
          <table:table-cell office:value-type="float" office:value="5.8942092700000002" table:style-name="ce34">
            <text:p>5,8942</text:p>
          </table:table-cell>
          <table:table-cell office:value-type="float" office:value="5.9097360800000001" table:style-name="ce34">
            <text:p>5,9097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405 Lillehammer</text:p>
          </table:table-cell>
          <table:table-cell office:value-type="float" office:value="0.88970296999999998" table:style-name="ce52">
            <text:p>0,8897</text:p>
          </table:table-cell>
          <table:table-cell office:value-type="float" office:value="0.92466660000000001" table:style-name="ce52">
            <text:p>0,9247</text:p>
          </table:table-cell>
          <table:table-cell office:value-type="float" office:value="0.91376855999999995" table:style-name="ce52">
            <text:p>0,9138</text:p>
          </table:table-cell>
          <table:table-cell office:value-type="float" office:value="1.09962202" table:style-name="ce52">
            <text:p>1,0996</text:p>
          </table:table-cell>
          <table:table-cell office:value-type="float" office:value="0.95906108999999995" table:style-name="ce52">
            <text:p>0,9591</text:p>
          </table:table-cell>
          <table:table-cell office:value-type="float" office:value="1.1472411" table:style-name="ce52">
            <text:p>1,1472</text:p>
          </table:table-cell>
          <table:table-cell office:value-type="float" office:value="1.2683224900000001" table:style-name="ce37">
            <text:p>1,2683</text:p>
          </table:table-cell>
          <table:table-cell office:value-type="float" office:value="1.3827964500000001" table:style-name="ce37">
            <text:p>1,3828</text:p>
          </table:table-cell>
          <table:table-cell office:value-type="float" office:value="0.38979489" table:style-name="ce37">
            <text:p>0,3898</text:p>
          </table:table-cell>
          <table:table-cell office:value-type="float" office:value="0.74113333000000003" table:style-name="ce37">
            <text:p>0,7411</text:p>
          </table:table-cell>
          <table:table-cell office:value-type="float" office:value="0.84213640999999995" table:style-name="ce37">
            <text:p>0,8421</text:p>
          </table:table-cell>
          <table:table-cell office:value-type="float" office:value="0.67363799999999996" table:style-name="ce37">
            <text:p>0,6736</text:p>
          </table:table-cell>
          <table:table-cell office:value-type="float" office:value="0.84660994000000001" table:style-name="ce37">
            <text:p>0,8466</text:p>
          </table:table-cell>
          <table:table-cell office:value-type="float" office:value="1.1306792299999999" table:style-name="ce37">
            <text:p>1,1307</text:p>
          </table:table-cell>
          <table:table-cell office:value-type="float" office:value="1.2380502099999999" table:style-name="ce37">
            <text:p>1,2381</text:p>
          </table:table-cell>
          <table:table-cell office:value-type="float" office:value="0.97258222000000005" table:style-name="ce37">
            <text:p>0,9726</text:p>
          </table:table-cell>
          <table:table-cell office:value-type="float" office:value="0.95540201999999996" table:style-name="ce37">
            <text:p>0,9554</text:p>
          </table:table-cell>
          <table:table-cell office:value-type="float" office:value="1.1591098" table:style-name="ce37">
            <text:p>1,1591</text:p>
          </table:table-cell>
          <table:table-cell office:value-type="float" office:value="0.37127424999999997" table:style-name="ce37">
            <text:p>0,3713</text:p>
          </table:table-cell>
          <table:table-cell office:value-type="float" office:value="0.93604480000000001" table:style-name="ce37">
            <text:p>0,9360</text:p>
          </table:table-cell>
          <table:table-cell office:value-type="float" office:value="0.93808994000000001" table:style-name="ce37">
            <text:p>0,9381</text:p>
          </table:table-cell>
          <table:table-cell office:value-type="float" office:value="0.75968937999999997" table:style-name="ce37">
            <text:p>0,7597</text:p>
          </table:table-cell>
          <table:table-cell office:value-type="float" office:value="0.96749636000000006" table:style-name="ce37">
            <text:p>0,9675</text:p>
          </table:table-cell>
          <table:table-cell office:value-type="float" office:value="1.2365792799999999" table:style-name="ce37">
            <text:p>1,2366</text:p>
          </table:table-cell>
          <table:table-cell office:value-type="float" office:value="1.0065056699999999" table:style-name="ce38">
            <text:p>1,0065</text:p>
          </table:table-cell>
          <table:table-cell office:value-type="float" office:value="5.1816666400000004" table:style-name="ce37">
            <text:p>5,1817</text:p>
          </table:table-cell>
          <table:table-cell office:value-type="float" office:value="5.2153768300000003" table:style-name="ce37">
            <text:p>5,215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07 Gjøvik</text:p>
          </table:table-cell>
          <table:table-cell office:value-type="float" office:value="0.84606678999999996" table:style-name="ce53">
            <text:p>0,8461</text:p>
          </table:table-cell>
          <table:table-cell office:value-type="float" office:value="0.83664490000000002" table:style-name="ce53">
            <text:p>0,8366</text:p>
          </table:table-cell>
          <table:table-cell office:value-type="float" office:value="0.93812947999999996" table:style-name="ce53">
            <text:p>0,9381</text:p>
          </table:table-cell>
          <table:table-cell office:value-type="float" office:value="1.0616992999999999" table:style-name="ce53">
            <text:p>1,0617</text:p>
          </table:table-cell>
          <table:table-cell office:value-type="float" office:value="0.97693099999999999" table:style-name="ce53">
            <text:p>0,9769</text:p>
          </table:table-cell>
          <table:table-cell office:value-type="float" office:value="1.14536572" table:style-name="ce53">
            <text:p>1,1454</text:p>
          </table:table-cell>
          <table:table-cell office:value-type="float" office:value="1.18453601" table:style-name="ce34">
            <text:p>1,1845</text:p>
          </table:table-cell>
          <table:table-cell office:value-type="float" office:value="1.12316817" table:style-name="ce34">
            <text:p>1,1232</text:p>
          </table:table-cell>
          <table:table-cell office:value-type="float" office:value="0.37519113999999998" table:style-name="ce34">
            <text:p>0,3752</text:p>
          </table:table-cell>
          <table:table-cell office:value-type="float" office:value="0.87720092000000005" table:style-name="ce34">
            <text:p>0,8772</text:p>
          </table:table-cell>
          <table:table-cell office:value-type="float" office:value="0.88269871" table:style-name="ce34">
            <text:p>0,8827</text:p>
          </table:table-cell>
          <table:table-cell office:value-type="float" office:value="1.12832446" table:style-name="ce34">
            <text:p>1,1283</text:p>
          </table:table-cell>
          <table:table-cell office:value-type="float" office:value="0.96602171000000003" table:style-name="ce34">
            <text:p>0,9660</text:p>
          </table:table-cell>
          <table:table-cell office:value-type="float" office:value="1.0999849799999999" table:style-name="ce34">
            <text:p>1,1000</text:p>
          </table:table-cell>
          <table:table-cell office:value-type="float" office:value="1.1942628200000001" table:style-name="ce34">
            <text:p>1,1943</text:p>
          </table:table-cell>
          <table:table-cell office:value-type="float" office:value="1.12892766" table:style-name="ce34">
            <text:p>1,1289</text:p>
          </table:table-cell>
          <table:table-cell office:value-type="float" office:value="1.4029948800000001" table:style-name="ce34">
            <text:p>1,4030</text:p>
          </table:table-cell>
          <table:table-cell office:value-type="float" office:value="1.48824417" table:style-name="ce34">
            <text:p>1,4882</text:p>
          </table:table-cell>
          <table:table-cell office:value-type="float" office:value="0.75856170000000001" table:style-name="ce34">
            <text:p>0,7586</text:p>
          </table:table-cell>
          <table:table-cell office:value-type="float" office:value="1.0130332399999999" table:style-name="ce34">
            <text:p>1,0130</text:p>
          </table:table-cell>
          <table:table-cell office:value-type="float" office:value="1.00645064" table:style-name="ce34">
            <text:p>1,0065</text:p>
          </table:table-cell>
          <table:table-cell office:value-type="float" office:value="0.88740485000000002" table:style-name="ce34">
            <text:p>0,8874</text:p>
          </table:table-cell>
          <table:table-cell office:value-type="float" office:value="0.79274316" table:style-name="ce34">
            <text:p>0,7927</text:p>
          </table:table-cell>
          <table:table-cell office:value-type="float" office:value="0.92611905999999999" table:style-name="ce34">
            <text:p>0,9261</text:p>
          </table:table-cell>
          <table:table-cell office:value-type="float" office:value="0.99538612999999998" table:style-name="ce35">
            <text:p>0,9954</text:p>
          </table:table-cell>
          <table:table-cell office:value-type="float" office:value="5.5481844899999997" table:style-name="ce34">
            <text:p>5,5482</text:p>
          </table:table-cell>
          <table:table-cell office:value-type="float" office:value="5.5225859000000002" table:style-name="ce34">
            <text:p>5,522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11 Ringsaker</text:p>
          </table:table-cell>
          <table:table-cell office:value-type="float" office:value="0.87990785999999999" table:style-name="ce53">
            <text:p>0,8799</text:p>
          </table:table-cell>
          <table:table-cell office:value-type="float" office:value="0.95638305999999995" table:style-name="ce53">
            <text:p>0,9564</text:p>
          </table:table-cell>
          <table:table-cell office:value-type="float" office:value="0.95656302000000004" table:style-name="ce53">
            <text:p>0,9566</text:p>
          </table:table-cell>
          <table:table-cell office:value-type="float" office:value="0.94267213000000005" table:style-name="ce53">
            <text:p>0,9427</text:p>
          </table:table-cell>
          <table:table-cell office:value-type="float" office:value="0.98931027999999999" table:style-name="ce53">
            <text:p>0,9893</text:p>
          </table:table-cell>
          <table:table-cell office:value-type="float" office:value="1.12712689" table:style-name="ce53">
            <text:p>1,1271</text:p>
          </table:table-cell>
          <table:table-cell office:value-type="float" office:value="1.13929086" table:style-name="ce34">
            <text:p>1,1393</text:p>
          </table:table-cell>
          <table:table-cell office:value-type="float" office:value="0.98320187000000003" table:style-name="ce34">
            <text:p>0,9832</text:p>
          </table:table-cell>
          <table:table-cell office:value-type="float" office:value="0.33137075999999999" table:style-name="ce34">
            <text:p>0,3314</text:p>
          </table:table-cell>
          <table:table-cell office:value-type="float" office:value="1.2279442" table:style-name="ce34">
            <text:p>1,2279</text:p>
          </table:table-cell>
          <table:table-cell office:value-type="float" office:value="0.98695641000000001" table:style-name="ce34">
            <text:p>0,9870</text:p>
          </table:table-cell>
          <table:table-cell office:value-type="float" office:value="1.7845337299999999" table:style-name="ce34">
            <text:p>1,7845</text:p>
          </table:table-cell>
          <table:table-cell office:value-type="float" office:value="0.78276911999999998" table:style-name="ce34">
            <text:p>0,7828</text:p>
          </table:table-cell>
          <table:table-cell office:value-type="float" office:value="1.0751326299999999" table:style-name="ce34">
            <text:p>1,0751</text:p>
          </table:table-cell>
          <table:table-cell office:value-type="float" office:value="1.0820261" table:style-name="ce34">
            <text:p>1,0820</text:p>
          </table:table-cell>
          <table:table-cell office:value-type="float" office:value="1.16112013" table:style-name="ce34">
            <text:p>1,1611</text:p>
          </table:table-cell>
          <table:table-cell office:value-type="float" office:value="1.24957016" table:style-name="ce34">
            <text:p>1,2496</text:p>
          </table:table-cell>
          <table:table-cell office:value-type="float" office:value="0.59924544999999996" table:style-name="ce34">
            <text:p>0,5992</text:p>
          </table:table-cell>
          <table:table-cell office:value-type="float" office:value="0.53117429999999999" table:style-name="ce34">
            <text:p>0,5312</text:p>
          </table:table-cell>
          <table:table-cell office:value-type="float" office:value="0.94652234999999996" table:style-name="ce34">
            <text:p>0,9465</text:p>
          </table:table-cell>
          <table:table-cell office:value-type="float" office:value="1.10163765" table:style-name="ce34">
            <text:p>1,1016</text:p>
          </table:table-cell>
          <table:table-cell office:value-type="float" office:value="0.72193642999999996" table:style-name="ce34">
            <text:p>0,7219</text:p>
          </table:table-cell>
          <table:table-cell office:value-type="float" office:value="0.85429153999999996" table:style-name="ce34">
            <text:p>0,8543</text:p>
          </table:table-cell>
          <table:table-cell office:value-type="float" office:value="0.74341460999999998" table:style-name="ce34">
            <text:p>0,7434</text:p>
          </table:table-cell>
          <table:table-cell office:value-type="float" office:value="0.98993880999999995" table:style-name="ce35">
            <text:p>0,9899</text:p>
          </table:table-cell>
          <table:table-cell office:value-type="float" office:value="6.4484292500000002" table:style-name="ce34">
            <text:p>6,4484</text:p>
          </table:table-cell>
          <table:table-cell office:value-type="float" office:value="6.3835503600000001" table:style-name="ce34">
            <text:p>6,3836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412 Løten</text:p>
          </table:table-cell>
          <table:table-cell office:value-type="float" office:value="0.92308414000000005" table:style-name="ce52">
            <text:p>0,9231</text:p>
          </table:table-cell>
          <table:table-cell office:value-type="float" office:value="0.97981370000000001" table:style-name="ce52">
            <text:p>0,9798</text:p>
          </table:table-cell>
          <table:table-cell office:value-type="float" office:value="0.99095942999999997" table:style-name="ce52">
            <text:p>0,9910</text:p>
          </table:table-cell>
          <table:table-cell office:value-type="float" office:value="0.91791107000000005" table:style-name="ce52">
            <text:p>0,9179</text:p>
          </table:table-cell>
          <table:table-cell office:value-type="float" office:value="0.96347967000000001" table:style-name="ce52">
            <text:p>0,9635</text:p>
          </table:table-cell>
          <table:table-cell office:value-type="float" office:value="1.22040511" table:style-name="ce52">
            <text:p>1,2204</text:p>
          </table:table-cell>
          <table:table-cell office:value-type="float" office:value="1.16058968" table:style-name="ce37">
            <text:p>1,1606</text:p>
          </table:table-cell>
          <table:table-cell office:value-type="float" office:value="0.89234168999999997" table:style-name="ce37">
            <text:p>0,8923</text:p>
          </table:table-cell>
          <table:table-cell office:value-type="float" office:value="1.4864759599999999" table:style-name="ce37">
            <text:p>1,4865</text:p>
          </table:table-cell>
          <table:table-cell office:value-type="float" office:value="0.92853874000000003" table:style-name="ce37">
            <text:p>0,9285</text:p>
          </table:table-cell>
          <table:table-cell office:value-type="float" office:value="0.94342139999999997" table:style-name="ce37">
            <text:p>0,9434</text:p>
          </table:table-cell>
          <table:table-cell office:value-type="float" office:value="2.1328636300000001" table:style-name="ce37">
            <text:p>2,1329</text:p>
          </table:table-cell>
          <table:table-cell office:value-type="float" office:value="1.2018441900000001" table:style-name="ce37">
            <text:p>1,2018</text:p>
          </table:table-cell>
          <table:table-cell office:value-type="float" office:value="0.88423229999999997" table:style-name="ce37">
            <text:p>0,8842</text:p>
          </table:table-cell>
          <table:table-cell office:value-type="float" office:value="1.24477902" table:style-name="ce37">
            <text:p>1,2448</text:p>
          </table:table-cell>
          <table:table-cell office:value-type="float" office:value="1.1199965599999999" table:style-name="ce37">
            <text:p>1,1200</text:p>
          </table:table-cell>
          <table:table-cell office:value-type="float" office:value="1.63169462" table:style-name="ce37">
            <text:p>1,6317</text:p>
          </table:table-cell>
          <table:table-cell office:value-type="float" office:value="0.53150319000000001" table:style-name="ce37">
            <text:p>0,5315</text:p>
          </table:table-cell>
          <table:table-cell office:value-type="float" office:value="0.55017331000000003" table:style-name="ce37">
            <text:p>0,5502</text:p>
          </table:table-cell>
          <table:table-cell office:value-type="float" office:value="0.92031943000000005" table:style-name="ce37">
            <text:p>0,9203</text:p>
          </table:table-cell>
          <table:table-cell office:value-type="float" office:value="1.17994899" table:style-name="ce37">
            <text:p>1,1799</text:p>
          </table:table-cell>
          <table:table-cell office:value-type="float" office:value="0.71731075" table:style-name="ce37">
            <text:p>0,7173</text:p>
          </table:table-cell>
          <table:table-cell office:value-type="float" office:value="0.92590008999999995" table:style-name="ce37">
            <text:p>0,9259</text:p>
          </table:table-cell>
          <table:table-cell office:value-type="float" office:value="0.66643056000000001" table:style-name="ce37">
            <text:p>0,6664</text:p>
          </table:table-cell>
          <table:table-cell office:value-type="float" office:value="1.0197172800000001" table:style-name="ce38">
            <text:p>1,0197</text:p>
          </table:table-cell>
          <table:table-cell office:value-type="float" office:value="1.4356038499999999" table:style-name="ce37">
            <text:p>1,4356</text:p>
          </table:table-cell>
          <table:table-cell office:value-type="float" office:value="1.46391004" table:style-name="ce37">
            <text:p>1,4639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13 Stange</text:p>
          </table:table-cell>
          <table:table-cell office:value-type="float" office:value="1.03167484" table:style-name="ce53">
            <text:p>1,0317</text:p>
          </table:table-cell>
          <table:table-cell office:value-type="float" office:value="0.99227085999999998" table:style-name="ce53">
            <text:p>0,9923</text:p>
          </table:table-cell>
          <table:table-cell office:value-type="float" office:value="1.01703582" table:style-name="ce53">
            <text:p>1,0170</text:p>
          </table:table-cell>
          <table:table-cell office:value-type="float" office:value="0.89518675000000003" table:style-name="ce53">
            <text:p>0,8952</text:p>
          </table:table-cell>
          <table:table-cell office:value-type="float" office:value="0.96607430999999999" table:style-name="ce53">
            <text:p>0,9661</text:p>
          </table:table-cell>
          <table:table-cell office:value-type="float" office:value="1.1722656499999999" table:style-name="ce53">
            <text:p>1,1723</text:p>
          </table:table-cell>
          <table:table-cell office:value-type="float" office:value="1.11605851" table:style-name="ce34">
            <text:p>1,1161</text:p>
          </table:table-cell>
          <table:table-cell office:value-type="float" office:value="1.1414107" table:style-name="ce34">
            <text:p>1,1414</text:p>
          </table:table-cell>
          <table:table-cell office:value-type="float" office:value="0.54675415999999999" table:style-name="ce34">
            <text:p>0,5468</text:p>
          </table:table-cell>
          <table:table-cell office:value-type="float" office:value="1.0090101600000001" table:style-name="ce34">
            <text:p>1,0090</text:p>
          </table:table-cell>
          <table:table-cell office:value-type="float" office:value="0.90240069000000001" table:style-name="ce34">
            <text:p>0,9024</text:p>
          </table:table-cell>
          <table:table-cell office:value-type="float" office:value="1.5383243799999999" table:style-name="ce34">
            <text:p>1,5383</text:p>
          </table:table-cell>
          <table:table-cell office:value-type="float" office:value="0.99328119999999998" table:style-name="ce34">
            <text:p>0,9933</text:p>
          </table:table-cell>
          <table:table-cell office:value-type="float" office:value="1.35878074" table:style-name="ce34">
            <text:p>1,3588</text:p>
          </table:table-cell>
          <table:table-cell office:value-type="float" office:value="1.12666037" table:style-name="ce34">
            <text:p>1,1267</text:p>
          </table:table-cell>
          <table:table-cell office:value-type="float" office:value="1.0327399100000001" table:style-name="ce34">
            <text:p>1,0327</text:p>
          </table:table-cell>
          <table:table-cell office:value-type="float" office:value="1.17614686" table:style-name="ce34">
            <text:p>1,1761</text:p>
          </table:table-cell>
          <table:table-cell office:value-type="float" office:value="0.92273249000000002" table:style-name="ce34">
            <text:p>0,9227</text:p>
          </table:table-cell>
          <table:table-cell office:value-type="float" office:value="0.73030245000000005" table:style-name="ce34">
            <text:p>0,7303</text:p>
          </table:table-cell>
          <table:table-cell office:value-type="float" office:value="0.97289711999999995" table:style-name="ce34">
            <text:p>0,9729</text:p>
          </table:table-cell>
          <table:table-cell office:value-type="float" office:value="1.0231280899999999" table:style-name="ce34">
            <text:p>1,0231</text:p>
          </table:table-cell>
          <table:table-cell office:value-type="float" office:value="0.90423604999999996" table:style-name="ce34">
            <text:p>0,9042</text:p>
          </table:table-cell>
          <table:table-cell office:value-type="float" office:value="1.09968395" table:style-name="ce34">
            <text:p>1,0997</text:p>
          </table:table-cell>
          <table:table-cell office:value-type="float" office:value="0.88622935999999997" table:style-name="ce34">
            <text:p>0,8862</text:p>
          </table:table-cell>
          <table:table-cell office:value-type="float" office:value="1.0377162200000001" table:style-name="ce35">
            <text:p>1,0377</text:p>
          </table:table-cell>
          <table:table-cell office:value-type="float" office:value="3.8806279799999999" table:style-name="ce34">
            <text:p>3,8806</text:p>
          </table:table-cell>
          <table:table-cell office:value-type="float" office:value="4.0269906000000004" table:style-name="ce34">
            <text:p>4,027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14 Nord-Odal</text:p>
          </table:table-cell>
          <table:table-cell office:value-type="float" office:value="0.60636363999999998" table:style-name="ce53">
            <text:p>0,6064</text:p>
          </table:table-cell>
          <table:table-cell office:value-type="float" office:value="0.63415149999999998" table:style-name="ce53">
            <text:p>0,6342</text:p>
          </table:table-cell>
          <table:table-cell office:value-type="float" office:value="0.80812004000000004" table:style-name="ce53">
            <text:p>0,8081</text:p>
          </table:table-cell>
          <table:table-cell office:value-type="float" office:value="0.89916861999999997" table:style-name="ce53">
            <text:p>0,8992</text:p>
          </table:table-cell>
          <table:table-cell office:value-type="float" office:value="0.95858105999999998" table:style-name="ce53">
            <text:p>0,9586</text:p>
          </table:table-cell>
          <table:table-cell office:value-type="float" office:value="1.49974261" table:style-name="ce53">
            <text:p>1,4997</text:p>
          </table:table-cell>
          <table:table-cell office:value-type="float" office:value="1.3895704099999999" table:style-name="ce34">
            <text:p>1,3896</text:p>
          </table:table-cell>
          <table:table-cell office:value-type="float" office:value="1.4346918" table:style-name="ce34">
            <text:p>1,4347</text:p>
          </table:table-cell>
          <table:table-cell office:value-type="float" office:value="2.8094583800000001" table:style-name="ce34">
            <text:p>2,8095</text:p>
          </table:table-cell>
          <table:table-cell office:value-type="float" office:value="1.13520172" table:style-name="ce34">
            <text:p>1,1352</text:p>
          </table:table-cell>
          <table:table-cell office:value-type="float" office:value="1.54491413" table:style-name="ce34">
            <text:p>1,5449</text:p>
          </table:table-cell>
          <table:table-cell office:value-type="float" office:value="2.8831350599999999" table:style-name="ce34">
            <text:p>2,8831</text:p>
          </table:table-cell>
          <table:table-cell office:value-type="float" office:value="0.24256591" table:style-name="ce34">
            <text:p>0,2426</text:p>
          </table:table-cell>
          <table:table-cell office:value-type="float" office:value="1.66679778" table:style-name="ce34">
            <text:p>1,6668</text:p>
          </table:table-cell>
          <table:table-cell office:value-type="float" office:value="1.5782528" table:style-name="ce34">
            <text:p>1,5783</text:p>
          </table:table-cell>
          <table:table-cell office:value-type="float" office:value="1.32141759" table:style-name="ce34">
            <text:p>1,3214</text:p>
          </table:table-cell>
          <table:table-cell office:value-type="float" office:value="1.47157424" table:style-name="ce34">
            <text:p>1,4716</text:p>
          </table:table-cell>
          <table:table-cell office:value-type="float" office:value="0.23408340999999999" table:style-name="ce34">
            <text:p>0,2341</text:p>
          </table:table-cell>
          <table:table-cell office:value-type="float" office:value="0.79193314000000004" table:style-name="ce34">
            <text:p>0,7919</text:p>
          </table:table-cell>
          <table:table-cell office:value-type="float" office:value="1.0896570999999999" table:style-name="ce34">
            <text:p>1,0897</text:p>
          </table:table-cell>
          <table:table-cell office:value-type="float" office:value="0.84794707999999996" table:style-name="ce34">
            <text:p>0,8479</text:p>
          </table:table-cell>
          <table:table-cell office:value-type="float" office:value="0.81737815999999996" table:style-name="ce34">
            <text:p>0,8174</text:p>
          </table:table-cell>
          <table:table-cell office:value-type="float" office:value="0.48794564000000001" table:style-name="ce34">
            <text:p>0,4879</text:p>
          </table:table-cell>
          <table:table-cell office:value-type="float" office:value="0.55350054999999998" table:style-name="ce34">
            <text:p>0,5535</text:p>
          </table:table-cell>
          <table:table-cell office:value-type="float" office:value="1.0594377500000001" table:style-name="ce35">
            <text:p>1,0594</text:p>
          </table:table-cell>
          <table:table-cell office:value-type="float" office:value="0.90804300999999998" table:style-name="ce34">
            <text:p>0,9080</text:p>
          </table:table-cell>
          <table:table-cell office:value-type="float" office:value="0.96201504000000004" table:style-name="ce34">
            <text:p>0,9620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415 Sør-Odal</text:p>
          </table:table-cell>
          <table:table-cell office:value-type="float" office:value="0.78315007999999997" table:style-name="ce52">
            <text:p>0,7832</text:p>
          </table:table-cell>
          <table:table-cell office:value-type="float" office:value="0.92370052000000002" table:style-name="ce52">
            <text:p>0,9237</text:p>
          </table:table-cell>
          <table:table-cell office:value-type="float" office:value="0.86052605999999998" table:style-name="ce52">
            <text:p>0,8605</text:p>
          </table:table-cell>
          <table:table-cell office:value-type="float" office:value="0.85126721999999999" table:style-name="ce52">
            <text:p>0,8513</text:p>
          </table:table-cell>
          <table:table-cell office:value-type="float" office:value="0.99894855000000005" table:style-name="ce52">
            <text:p>0,9989</text:p>
          </table:table-cell>
          <table:table-cell office:value-type="float" office:value="1.2705040299999999" table:style-name="ce52">
            <text:p>1,2705</text:p>
          </table:table-cell>
          <table:table-cell office:value-type="float" office:value="1.0802465800000001" table:style-name="ce37">
            <text:p>1,0802</text:p>
          </table:table-cell>
          <table:table-cell office:value-type="float" office:value="1.185103" table:style-name="ce37">
            <text:p>1,1851</text:p>
          </table:table-cell>
          <table:table-cell office:value-type="float" office:value="1.5928542000000001" table:style-name="ce37">
            <text:p>1,5929</text:p>
          </table:table-cell>
          <table:table-cell office:value-type="float" office:value="1.4220685" table:style-name="ce37">
            <text:p>1,4221</text:p>
          </table:table-cell>
          <table:table-cell office:value-type="float" office:value="1.73880882" table:style-name="ce37">
            <text:p>1,7388</text:p>
          </table:table-cell>
          <table:table-cell office:value-type="float" office:value="2.4006045199999999" table:style-name="ce37">
            <text:p>2,4006</text:p>
          </table:table-cell>
          <table:table-cell office:value-type="float" office:value="1.0143603699999999" table:style-name="ce37">
            <text:p>1,0144</text:p>
          </table:table-cell>
          <table:table-cell office:value-type="float" office:value="0.99931227" table:style-name="ce37">
            <text:p>0,9993</text:p>
          </table:table-cell>
          <table:table-cell office:value-type="float" office:value="1.22606142" table:style-name="ce37">
            <text:p>1,2261</text:p>
          </table:table-cell>
          <table:table-cell office:value-type="float" office:value="1.0969924200000001" table:style-name="ce37">
            <text:p>1,0970</text:p>
          </table:table-cell>
          <table:table-cell office:value-type="float" office:value="1.3839913399999999" table:style-name="ce37">
            <text:p>1,3840</text:p>
          </table:table-cell>
          <table:table-cell office:value-type="float" office:value="0.3904398" table:style-name="ce37">
            <text:p>0,3904</text:p>
          </table:table-cell>
          <table:table-cell office:value-type="float" office:value="0.59082895999999996" table:style-name="ce37">
            <text:p>0,5908</text:p>
          </table:table-cell>
          <table:table-cell office:value-type="float" office:value="0.97157086000000004" table:style-name="ce37">
            <text:p>0,9716</text:p>
          </table:table-cell>
          <table:table-cell office:value-type="float" office:value="0.89533532999999998" table:style-name="ce37">
            <text:p>0,8953</text:p>
          </table:table-cell>
          <table:table-cell office:value-type="float" office:value="0.64425036999999996" table:style-name="ce37">
            <text:p>0,6443</text:p>
          </table:table-cell>
          <table:table-cell office:value-type="float" office:value="0.81958184999999995" table:style-name="ce37">
            <text:p>0,8196</text:p>
          </table:table-cell>
          <table:table-cell office:value-type="float" office:value="0.63185466999999995" table:style-name="ce37">
            <text:p>0,6319</text:p>
          </table:table-cell>
          <table:table-cell office:value-type="float" office:value="0.99787532999999995" table:style-name="ce38">
            <text:p>0,9979</text:p>
          </table:table-cell>
          <table:table-cell office:value-type="float" office:value="1.46570873" table:style-name="ce37">
            <text:p>1,4657</text:p>
          </table:table-cell>
          <table:table-cell office:value-type="float" office:value="1.46259458" table:style-name="ce37">
            <text:p>1,462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16 Eidskog</text:p>
          </table:table-cell>
          <table:table-cell office:value-type="float" office:value="0.78458726000000001" table:style-name="ce53">
            <text:p>0,7846</text:p>
          </table:table-cell>
          <table:table-cell office:value-type="float" office:value="0.65074228000000001" table:style-name="ce53">
            <text:p>0,6507</text:p>
          </table:table-cell>
          <table:table-cell office:value-type="float" office:value="0.75422104999999995" table:style-name="ce53">
            <text:p>0,7542</text:p>
          </table:table-cell>
          <table:table-cell office:value-type="float" office:value="0.81413983999999995" table:style-name="ce53">
            <text:p>0,8141</text:p>
          </table:table-cell>
          <table:table-cell office:value-type="float" office:value="0.96822248" table:style-name="ce53">
            <text:p>0,9682</text:p>
          </table:table-cell>
          <table:table-cell office:value-type="float" office:value="1.49757465" table:style-name="ce53">
            <text:p>1,4976</text:p>
          </table:table-cell>
          <table:table-cell office:value-type="float" office:value="1.4379891199999999" table:style-name="ce34">
            <text:p>1,4380</text:p>
          </table:table-cell>
          <table:table-cell office:value-type="float" office:value="1.6865474899999999" table:style-name="ce34">
            <text:p>1,6865</text:p>
          </table:table-cell>
          <table:table-cell office:value-type="float" office:value="2.1830797400000002" table:style-name="ce34">
            <text:p>2,1831</text:p>
          </table:table-cell>
          <table:table-cell office:value-type="float" office:value="1.4542008200000001" table:style-name="ce34">
            <text:p>1,4542</text:p>
          </table:table-cell>
          <table:table-cell office:value-type="float" office:value="1.11917925" table:style-name="ce34">
            <text:p>1,1192</text:p>
          </table:table-cell>
          <table:table-cell office:value-type="float" office:value="3.1966879399999999" table:style-name="ce34">
            <text:p>3,1967</text:p>
          </table:table-cell>
          <table:table-cell office:value-type="float" office:value="0.58706857999999995" table:style-name="ce34">
            <text:p>0,5871</text:p>
          </table:table-cell>
          <table:table-cell office:value-type="float" office:value="2.4092799399999998" table:style-name="ce34">
            <text:p>2,4093</text:p>
          </table:table-cell>
          <table:table-cell office:value-type="float" office:value="1.6720154" table:style-name="ce34">
            <text:p>1,6720</text:p>
          </table:table-cell>
          <table:table-cell office:value-type="float" office:value="1.1842301799999999" table:style-name="ce34">
            <text:p>1,1842</text:p>
          </table:table-cell>
          <table:table-cell office:value-type="float" office:value="1.80223931" table:style-name="ce34">
            <text:p>1,8022</text:p>
          </table:table-cell>
          <table:table-cell office:value-type="float" office:value="0.53790066000000003" table:style-name="ce34">
            <text:p>0,5379</text:p>
          </table:table-cell>
          <table:table-cell office:value-type="float" office:value="1.0820103299999999" table:style-name="ce34">
            <text:p>1,0820</text:p>
          </table:table-cell>
          <table:table-cell office:value-type="float" office:value="1.18077239" table:style-name="ce34">
            <text:p>1,1808</text:p>
          </table:table-cell>
          <table:table-cell office:value-type="float" office:value="0.86882345999999999" table:style-name="ce34">
            <text:p>0,8688</text:p>
          </table:table-cell>
          <table:table-cell office:value-type="float" office:value="0.88067086000000006" table:style-name="ce34">
            <text:p>0,8807</text:p>
          </table:table-cell>
          <table:table-cell office:value-type="float" office:value="0.88919950999999997" table:style-name="ce34">
            <text:p>0,8892</text:p>
          </table:table-cell>
          <table:table-cell office:value-type="float" office:value="0.52165954999999997" table:style-name="ce34">
            <text:p>0,5217</text:p>
          </table:table-cell>
          <table:table-cell office:value-type="float" office:value="1.10471421" table:style-name="ce35">
            <text:p>1,1047</text:p>
          </table:table-cell>
          <table:table-cell office:value-type="float" office:value="1.0942942899999999" table:style-name="ce34">
            <text:p>1,0943</text:p>
          </table:table-cell>
          <table:table-cell office:value-type="float" office:value="1.2088824499999999" table:style-name="ce34">
            <text:p>1,2089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17 Grue</text:p>
          </table:table-cell>
          <table:table-cell office:value-type="float" office:value="0.56510751999999997" table:style-name="ce53">
            <text:p>0,5651</text:p>
          </table:table-cell>
          <table:table-cell office:value-type="float" office:value="0.62285581999999995" table:style-name="ce53">
            <text:p>0,6229</text:p>
          </table:table-cell>
          <table:table-cell office:value-type="float" office:value="0.67639000000000005" table:style-name="ce53">
            <text:p>0,6764</text:p>
          </table:table-cell>
          <table:table-cell office:value-type="float" office:value="0.89074118000000002" table:style-name="ce53">
            <text:p>0,8907</text:p>
          </table:table-cell>
          <table:table-cell office:value-type="float" office:value="0.93813855999999995" table:style-name="ce53">
            <text:p>0,9381</text:p>
          </table:table-cell>
          <table:table-cell office:value-type="float" office:value="1.6363167199999999" table:style-name="ce53">
            <text:p>1,6363</text:p>
          </table:table-cell>
          <table:table-cell office:value-type="float" office:value="1.6579333000000001" table:style-name="ce34">
            <text:p>1,6579</text:p>
          </table:table-cell>
          <table:table-cell office:value-type="float" office:value="1.7881181799999999" table:style-name="ce34">
            <text:p>1,7881</text:p>
          </table:table-cell>
          <table:table-cell office:value-type="float" office:value="3.0992854300000001" table:style-name="ce34">
            <text:p>3,0993</text:p>
          </table:table-cell>
          <table:table-cell office:value-type="float" office:value="1.74724707" table:style-name="ce34">
            <text:p>1,7472</text:p>
          </table:table-cell>
          <table:table-cell office:value-type="float" office:value="1.66443557" table:style-name="ce34">
            <text:p>1,6644</text:p>
          </table:table-cell>
          <table:table-cell office:value-type="float" office:value="4.6044080999999997" table:style-name="ce34">
            <text:p>4,6044</text:p>
          </table:table-cell>
          <table:table-cell office:value-type="float" office:value="1.08924238" table:style-name="ce34">
            <text:p>1,0892</text:p>
          </table:table-cell>
          <table:table-cell office:value-type="float" office:value="1.24171079" table:style-name="ce34">
            <text:p>1,2417</text:p>
          </table:table-cell>
          <table:table-cell office:value-type="float" office:value="1.82985591" table:style-name="ce34">
            <text:p>1,8299</text:p>
          </table:table-cell>
          <table:table-cell office:value-type="float" office:value="1.19160928" table:style-name="ce34">
            <text:p>1,1916</text:p>
          </table:table-cell>
          <table:table-cell office:value-type="float" office:value="1.4818273900000001" table:style-name="ce34">
            <text:p>1,4818</text:p>
          </table:table-cell>
          <table:table-cell office:value-type="float" office:value="0.64026196999999996" table:style-name="ce34">
            <text:p>0,6403</text:p>
          </table:table-cell>
          <table:table-cell office:value-type="float" office:value="1.1729954499999999" table:style-name="ce34">
            <text:p>1,1730</text:p>
          </table:table-cell>
          <table:table-cell office:value-type="float" office:value="1.17246574" table:style-name="ce34">
            <text:p>1,1725</text:p>
          </table:table-cell>
          <table:table-cell office:value-type="float" office:value="0.86763013" table:style-name="ce34">
            <text:p>0,8676</text:p>
          </table:table-cell>
          <table:table-cell office:value-type="float" office:value="0.90358877999999998" table:style-name="ce34">
            <text:p>0,9036</text:p>
          </table:table-cell>
          <table:table-cell office:value-type="float" office:value="0.43251889999999998" table:style-name="ce34">
            <text:p>0,4325</text:p>
          </table:table-cell>
          <table:table-cell office:value-type="float" office:value="0.60637521000000005" table:style-name="ce34">
            <text:p>0,6064</text:p>
          </table:table-cell>
          <table:table-cell office:value-type="float" office:value="1.08088669" table:style-name="ce35">
            <text:p>1,0809</text:p>
          </table:table-cell>
          <table:table-cell office:value-type="float" office:value="0.82570796999999996" table:style-name="ce34">
            <text:p>0,8257</text:p>
          </table:table-cell>
          <table:table-cell office:value-type="float" office:value="0.89249676" table:style-name="ce34">
            <text:p>0,8925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418 Åsnes</text:p>
          </table:table-cell>
          <table:table-cell office:value-type="float" office:value="0.72795566" table:style-name="ce52">
            <text:p>0,7280</text:p>
          </table:table-cell>
          <table:table-cell office:value-type="float" office:value="0.70906800000000003" table:style-name="ce52">
            <text:p>0,7091</text:p>
          </table:table-cell>
          <table:table-cell office:value-type="float" office:value="0.79188331000000001" table:style-name="ce52">
            <text:p>0,7919</text:p>
          </table:table-cell>
          <table:table-cell office:value-type="float" office:value="0.84710993000000001" table:style-name="ce52">
            <text:p>0,8471</text:p>
          </table:table-cell>
          <table:table-cell office:value-type="float" office:value="0.94869992000000003" table:style-name="ce52">
            <text:p>0,9487</text:p>
          </table:table-cell>
          <table:table-cell office:value-type="float" office:value="1.5052978299999999" table:style-name="ce52">
            <text:p>1,5053</text:p>
          </table:table-cell>
          <table:table-cell office:value-type="float" office:value="1.56434742" table:style-name="ce37">
            <text:p>1,5643</text:p>
          </table:table-cell>
          <table:table-cell office:value-type="float" office:value="1.34836595" table:style-name="ce37">
            <text:p>1,3484</text:p>
          </table:table-cell>
          <table:table-cell office:value-type="float" office:value="1.8187271300000001" table:style-name="ce37">
            <text:p>1,8187</text:p>
          </table:table-cell>
          <table:table-cell office:value-type="float" office:value="1.2567118900000001" table:style-name="ce37">
            <text:p>1,2567</text:p>
          </table:table-cell>
          <table:table-cell office:value-type="float" office:value="1.99069753" table:style-name="ce37">
            <text:p>1,9907</text:p>
          </table:table-cell>
          <table:table-cell office:value-type="float" office:value="4.4803572000000003" table:style-name="ce37">
            <text:p>4,4804</text:p>
          </table:table-cell>
          <table:table-cell office:value-type="float" office:value="0.83403892999999996" table:style-name="ce37">
            <text:p>0,8340</text:p>
          </table:table-cell>
          <table:table-cell office:value-type="float" office:value="1.51597359" table:style-name="ce37">
            <text:p>1,5160</text:p>
          </table:table-cell>
          <table:table-cell office:value-type="float" office:value="1.76390421" table:style-name="ce37">
            <text:p>1,7639</text:p>
          </table:table-cell>
          <table:table-cell office:value-type="float" office:value="1.27219792" table:style-name="ce37">
            <text:p>1,2722</text:p>
          </table:table-cell>
          <table:table-cell office:value-type="float" office:value="1.72523033" table:style-name="ce37">
            <text:p>1,7252</text:p>
          </table:table-cell>
          <table:table-cell office:value-type="float" office:value="0.31369397999999998" table:style-name="ce37">
            <text:p>0,3137</text:p>
          </table:table-cell>
          <table:table-cell office:value-type="float" office:value="0.60079930000000004" table:style-name="ce37">
            <text:p>0,6008</text:p>
          </table:table-cell>
          <table:table-cell office:value-type="float" office:value="1.21950709" table:style-name="ce37">
            <text:p>1,2195</text:p>
          </table:table-cell>
          <table:table-cell office:value-type="float" office:value="1.03439791" table:style-name="ce37">
            <text:p>1,0344</text:p>
          </table:table-cell>
          <table:table-cell office:value-type="float" office:value="0.88581436000000002" table:style-name="ce37">
            <text:p>0,8858</text:p>
          </table:table-cell>
          <table:table-cell office:value-type="float" office:value="0.81428858000000004" table:style-name="ce37">
            <text:p>0,8143</text:p>
          </table:table-cell>
          <table:table-cell office:value-type="float" office:value="0.60089526000000004" table:style-name="ce37">
            <text:p>0,6009</text:p>
          </table:table-cell>
          <table:table-cell office:value-type="float" office:value="1.0830889299999999" table:style-name="ce38">
            <text:p>1,0831</text:p>
          </table:table-cell>
          <table:table-cell office:value-type="float" office:value="1.3204436100000001" table:style-name="ce37">
            <text:p>1,3204</text:p>
          </table:table-cell>
          <table:table-cell office:value-type="float" office:value="1.43015786" table:style-name="ce37">
            <text:p>1,4302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19 Våler</text:p>
          </table:table-cell>
          <table:table-cell office:value-type="float" office:value="0.60872729000000003" table:style-name="ce53">
            <text:p>0,6087</text:p>
          </table:table-cell>
          <table:table-cell office:value-type="float" office:value="0.75348280000000001" table:style-name="ce53">
            <text:p>0,7535</text:p>
          </table:table-cell>
          <table:table-cell office:value-type="float" office:value="0.76954791" table:style-name="ce53">
            <text:p>0,7695</text:p>
          </table:table-cell>
          <table:table-cell office:value-type="float" office:value="0.88989810000000003" table:style-name="ce53">
            <text:p>0,8899</text:p>
          </table:table-cell>
          <table:table-cell office:value-type="float" office:value="0.93316438999999995" table:style-name="ce53">
            <text:p>0,9332</text:p>
          </table:table-cell>
          <table:table-cell office:value-type="float" office:value="1.5922967699999999" table:style-name="ce53">
            <text:p>1,5923</text:p>
          </table:table-cell>
          <table:table-cell office:value-type="float" office:value="1.51498325" table:style-name="ce34">
            <text:p>1,5150</text:p>
          </table:table-cell>
          <table:table-cell office:value-type="float" office:value="1.3504061199999999" table:style-name="ce34">
            <text:p>1,3504</text:p>
          </table:table-cell>
          <table:table-cell office:value-type="float" office:value="3.91236943" table:style-name="ce34">
            <text:p>3,9124</text:p>
          </table:table-cell>
          <table:table-cell office:value-type="float" office:value="1.4441237" table:style-name="ce34">
            <text:p>1,4441</text:p>
          </table:table-cell>
          <table:table-cell office:value-type="float" office:value="2.50336567" table:style-name="ce34">
            <text:p>2,5034</text:p>
          </table:table-cell>
          <table:table-cell office:value-type="float" office:value="4.40886171" table:style-name="ce34">
            <text:p>4,4089</text:p>
          </table:table-cell>
          <table:table-cell office:value-type="float" office:value="1.4200115" table:style-name="ce34">
            <text:p>1,4200</text:p>
          </table:table-cell>
          <table:table-cell office:value-type="float" office:value="1.25905098" table:style-name="ce34">
            <text:p>1,2591</text:p>
          </table:table-cell>
          <table:table-cell office:value-type="float" office:value="1.6790059100000001" table:style-name="ce34">
            <text:p>1,6790</text:p>
          </table:table-cell>
          <table:table-cell office:value-type="float" office:value="1.31052635" table:style-name="ce34">
            <text:p>1,3105</text:p>
          </table:table-cell>
          <table:table-cell office:value-type="float" office:value="1.3920412799999999" table:style-name="ce34">
            <text:p>1,3920</text:p>
          </table:table-cell>
          <table:table-cell office:value-type="float" office:value="0.12401392999999999" table:style-name="ce34">
            <text:p>0,1240</text:p>
          </table:table-cell>
          <table:table-cell office:value-type="float" office:value="0.72286229999999996" table:style-name="ce34">
            <text:p>0,7229</text:p>
          </table:table-cell>
          <table:table-cell office:value-type="float" office:value="1.1860360700000001" table:style-name="ce34">
            <text:p>1,1860</text:p>
          </table:table-cell>
          <table:table-cell office:value-type="float" office:value="0.77189401999999996" table:style-name="ce34">
            <text:p>0,7719</text:p>
          </table:table-cell>
          <table:table-cell office:value-type="float" office:value="0.81936542999999995" table:style-name="ce34">
            <text:p>0,8194</text:p>
          </table:table-cell>
          <table:table-cell office:value-type="float" office:value="0.48960232999999997" table:style-name="ce34">
            <text:p>0,4896</text:p>
          </table:table-cell>
          <table:table-cell office:value-type="float" office:value="0.56697333000000005" table:style-name="ce34">
            <text:p>0,5670</text:p>
          </table:table-cell>
          <table:table-cell office:value-type="float" office:value="1.09933872" table:style-name="ce35">
            <text:p>1,0993</text:p>
          </table:table-cell>
          <table:table-cell office:value-type="float" office:value="0.65922435000000001" table:style-name="ce34">
            <text:p>0,6592</text:p>
          </table:table-cell>
          <table:table-cell office:value-type="float" office:value="0.72471085999999996" table:style-name="ce34">
            <text:p>0,7247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20 Elverum</text:p>
          </table:table-cell>
          <table:table-cell office:value-type="float" office:value="0.91975399000000002" table:style-name="ce53">
            <text:p>0,9198</text:p>
          </table:table-cell>
          <table:table-cell office:value-type="float" office:value="0.94033062999999995" table:style-name="ce53">
            <text:p>0,9403</text:p>
          </table:table-cell>
          <table:table-cell office:value-type="float" office:value="0.94663187000000004" table:style-name="ce53">
            <text:p>0,9466</text:p>
          </table:table-cell>
          <table:table-cell office:value-type="float" office:value="1.07979548" table:style-name="ce53">
            <text:p>1,0798</text:p>
          </table:table-cell>
          <table:table-cell office:value-type="float" office:value="0.95867387999999998" table:style-name="ce53">
            <text:p>0,9587</text:p>
          </table:table-cell>
          <table:table-cell office:value-type="float" office:value="1.1791667400000001" table:style-name="ce53">
            <text:p>1,1792</text:p>
          </table:table-cell>
          <table:table-cell office:value-type="float" office:value="1.14638986" table:style-name="ce34">
            <text:p>1,1464</text:p>
          </table:table-cell>
          <table:table-cell office:value-type="float" office:value="1.0893142" table:style-name="ce34">
            <text:p>1,0893</text:p>
          </table:table-cell>
          <table:table-cell office:value-type="float" office:value="0.53410533999999998" table:style-name="ce34">
            <text:p>0,5341</text:p>
          </table:table-cell>
          <table:table-cell office:value-type="float" office:value="0.89680813000000004" table:style-name="ce34">
            <text:p>0,8968</text:p>
          </table:table-cell>
          <table:table-cell office:value-type="float" office:value="1.23041489" table:style-name="ce34">
            <text:p>1,2304</text:p>
          </table:table-cell>
          <table:table-cell office:value-type="float" office:value="1.0206198399999999" table:style-name="ce34">
            <text:p>1,0206</text:p>
          </table:table-cell>
          <table:table-cell office:value-type="float" office:value="1.02369881" table:style-name="ce34">
            <text:p>1,0237</text:p>
          </table:table-cell>
          <table:table-cell office:value-type="float" office:value="0.83305868000000005" table:style-name="ce34">
            <text:p>0,8331</text:p>
          </table:table-cell>
          <table:table-cell office:value-type="float" office:value="1.2195466100000001" table:style-name="ce34">
            <text:p>1,2195</text:p>
          </table:table-cell>
          <table:table-cell office:value-type="float" office:value="1.12452076" table:style-name="ce34">
            <text:p>1,1245</text:p>
          </table:table-cell>
          <table:table-cell office:value-type="float" office:value="1.26074942" table:style-name="ce34">
            <text:p>1,2607</text:p>
          </table:table-cell>
          <table:table-cell office:value-type="float" office:value="1.07291446" table:style-name="ce34">
            <text:p>1,0729</text:p>
          </table:table-cell>
          <table:table-cell office:value-type="float" office:value="0.79346996000000003" table:style-name="ce34">
            <text:p>0,7935</text:p>
          </table:table-cell>
          <table:table-cell office:value-type="float" office:value="0.99854021999999998" table:style-name="ce34">
            <text:p>0,9985</text:p>
          </table:table-cell>
          <table:table-cell office:value-type="float" office:value="1.1032012899999999" table:style-name="ce34">
            <text:p>1,1032</text:p>
          </table:table-cell>
          <table:table-cell office:value-type="float" office:value="0.95597460999999995" table:style-name="ce34">
            <text:p>0,9560</text:p>
          </table:table-cell>
          <table:table-cell office:value-type="float" office:value="0.93868527999999996" table:style-name="ce34">
            <text:p>0,9387</text:p>
          </table:table-cell>
          <table:table-cell office:value-type="float" office:value="0.90507073000000005" table:style-name="ce34">
            <text:p>0,9051</text:p>
          </table:table-cell>
          <table:table-cell office:value-type="float" office:value="1.0023201900000001" table:style-name="ce35">
            <text:p>1,0023</text:p>
          </table:table-cell>
          <table:table-cell office:value-type="float" office:value="3.92669208" table:style-name="ce34">
            <text:p>3,9267</text:p>
          </table:table-cell>
          <table:table-cell office:value-type="float" office:value="3.9358027400000002" table:style-name="ce34">
            <text:p>3,935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421 Trysil</text:p>
          </table:table-cell>
          <table:table-cell office:value-type="float" office:value="0.82302551999999995" table:style-name="ce52">
            <text:p>0,8230</text:p>
          </table:table-cell>
          <table:table-cell office:value-type="float" office:value="0.79378528999999998" table:style-name="ce52">
            <text:p>0,7938</text:p>
          </table:table-cell>
          <table:table-cell office:value-type="float" office:value="0.81179363000000004" table:style-name="ce52">
            <text:p>0,8118</text:p>
          </table:table-cell>
          <table:table-cell office:value-type="float" office:value="0.85676375999999999" table:style-name="ce52">
            <text:p>0,8568</text:p>
          </table:table-cell>
          <table:table-cell office:value-type="float" office:value="0.95290702999999999" table:style-name="ce52">
            <text:p>0,9529</text:p>
          </table:table-cell>
          <table:table-cell office:value-type="float" office:value="1.4381350500000001" table:style-name="ce52">
            <text:p>1,4381</text:p>
          </table:table-cell>
          <table:table-cell office:value-type="float" office:value="1.5058144899999999" table:style-name="ce37">
            <text:p>1,5058</text:p>
          </table:table-cell>
          <table:table-cell office:value-type="float" office:value="1.25834381" table:style-name="ce37">
            <text:p>1,2583</text:p>
          </table:table-cell>
          <table:table-cell office:value-type="float" office:value="2.51558941" table:style-name="ce37">
            <text:p>2,5156</text:p>
          </table:table-cell>
          <table:table-cell office:value-type="float" office:value="2.9431615299999998" table:style-name="ce37">
            <text:p>2,9432</text:p>
          </table:table-cell>
          <table:table-cell office:value-type="float" office:value="2.5087070300000001" table:style-name="ce37">
            <text:p>2,5087</text:p>
          </table:table-cell>
          <table:table-cell office:value-type="float" office:value="2.6516313899999999" table:style-name="ce37">
            <text:p>2,6516</text:p>
          </table:table-cell>
          <table:table-cell office:value-type="float" office:value="0.87875179999999997" table:style-name="ce37">
            <text:p>0,8788</text:p>
          </table:table-cell>
          <table:table-cell office:value-type="float" office:value="1.2712348" table:style-name="ce37">
            <text:p>1,2712</text:p>
          </table:table-cell>
          <table:table-cell office:value-type="float" office:value="1.6253155800000001" table:style-name="ce37">
            <text:p>1,6253</text:p>
          </table:table-cell>
          <table:table-cell office:value-type="float" office:value="1.1892275299999999" table:style-name="ce37">
            <text:p>1,1892</text:p>
          </table:table-cell>
          <table:table-cell office:value-type="float" office:value="0.90598654000000001" table:style-name="ce37">
            <text:p>0,9060</text:p>
          </table:table-cell>
          <table:table-cell office:value-type="float" office:value="0.31128472000000001" table:style-name="ce37">
            <text:p>0,3113</text:p>
          </table:table-cell>
          <table:table-cell office:value-type="float" office:value="0.88876917" table:style-name="ce37">
            <text:p>0,8888</text:p>
          </table:table-cell>
          <table:table-cell office:value-type="float" office:value="1.0868969500000001" table:style-name="ce37">
            <text:p>1,0869</text:p>
          </table:table-cell>
          <table:table-cell office:value-type="float" office:value="0.93913979000000003" table:style-name="ce37">
            <text:p>0,9391</text:p>
          </table:table-cell>
          <table:table-cell office:value-type="float" office:value="0.90735516999999999" table:style-name="ce37">
            <text:p>0,9074</text:p>
          </table:table-cell>
          <table:table-cell office:value-type="float" office:value="1.02259984" table:style-name="ce37">
            <text:p>1,0226</text:p>
          </table:table-cell>
          <table:table-cell office:value-type="float" office:value="0.65678793999999996" table:style-name="ce37">
            <text:p>0,6568</text:p>
          </table:table-cell>
          <table:table-cell office:value-type="float" office:value="1.0945843399999999" table:style-name="ce38">
            <text:p>1,0946</text:p>
          </table:table-cell>
          <table:table-cell office:value-type="float" office:value="1.1905936399999999" table:style-name="ce37">
            <text:p>1,1906</text:p>
          </table:table-cell>
          <table:table-cell office:value-type="float" office:value="1.3032051499999999" table:style-name="ce37">
            <text:p>1,3032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22 Åmot</text:p>
          </table:table-cell>
          <table:table-cell office:value-type="float" office:value="0.62739498999999999" table:style-name="ce53">
            <text:p>0,6274</text:p>
          </table:table-cell>
          <table:table-cell office:value-type="float" office:value="0.68374389000000002" table:style-name="ce53">
            <text:p>0,6837</text:p>
          </table:table-cell>
          <table:table-cell office:value-type="float" office:value="0.85483193999999996" table:style-name="ce53">
            <text:p>0,8548</text:p>
          </table:table-cell>
          <table:table-cell office:value-type="float" office:value="1.0705228600000001" table:style-name="ce53">
            <text:p>1,0705</text:p>
          </table:table-cell>
          <table:table-cell office:value-type="float" office:value="0.96919158000000005" table:style-name="ce53">
            <text:p>0,9692</text:p>
          </table:table-cell>
          <table:table-cell office:value-type="float" office:value="1.2848602200000001" table:style-name="ce53">
            <text:p>1,2849</text:p>
          </table:table-cell>
          <table:table-cell office:value-type="float" office:value="1.33577667" table:style-name="ce34">
            <text:p>1,3358</text:p>
          </table:table-cell>
          <table:table-cell office:value-type="float" office:value="1.34522506" table:style-name="ce34">
            <text:p>1,3452</text:p>
          </table:table-cell>
          <table:table-cell office:value-type="float" office:value="3.78980082" table:style-name="ce34">
            <text:p>3,7898</text:p>
          </table:table-cell>
          <table:table-cell office:value-type="float" office:value="2.01323279" table:style-name="ce34">
            <text:p>2,0132</text:p>
          </table:table-cell>
          <table:table-cell office:value-type="float" office:value="1.5750839000000001" table:style-name="ce34">
            <text:p>1,5751</text:p>
          </table:table-cell>
          <table:table-cell office:value-type="float" office:value="2.2111325900000001" table:style-name="ce34">
            <text:p>2,2111</text:p>
          </table:table-cell>
          <table:table-cell office:value-type="float" office:value="0.58069685999999998" table:style-name="ce34">
            <text:p>0,5807</text:p>
          </table:table-cell>
          <table:table-cell office:value-type="float" office:value="1.4159034100000001" table:style-name="ce34">
            <text:p>1,4159</text:p>
          </table:table-cell>
          <table:table-cell office:value-type="float" office:value="1.55499159" table:style-name="ce34">
            <text:p>1,5550</text:p>
          </table:table-cell>
          <table:table-cell office:value-type="float" office:value="1.2653766" table:style-name="ce34">
            <text:p>1,2654</text:p>
          </table:table-cell>
          <table:table-cell office:value-type="float" office:value="1.12478542" table:style-name="ce34">
            <text:p>1,1248</text:p>
          </table:table-cell>
          <table:table-cell office:value-type="float" office:value="0.48854511" table:style-name="ce34">
            <text:p>0,4885</text:p>
          </table:table-cell>
          <table:table-cell office:value-type="float" office:value="0.54551561999999998" table:style-name="ce34">
            <text:p>0,5455</text:p>
          </table:table-cell>
          <table:table-cell office:value-type="float" office:value="1.1329562200000001" table:style-name="ce34">
            <text:p>1,1330</text:p>
          </table:table-cell>
          <table:table-cell office:value-type="float" office:value="0.79433398" table:style-name="ce34">
            <text:p>0,7943</text:p>
          </table:table-cell>
          <table:table-cell office:value-type="float" office:value="0.74788056000000003" table:style-name="ce34">
            <text:p>0,7479</text:p>
          </table:table-cell>
          <table:table-cell office:value-type="float" office:value="0.67595242" table:style-name="ce34">
            <text:p>0,6760</text:p>
          </table:table-cell>
          <table:table-cell office:value-type="float" office:value="0.70793545000000002" table:style-name="ce34">
            <text:p>0,7079</text:p>
          </table:table-cell>
          <table:table-cell office:value-type="float" office:value="1.0749407499999999" table:style-name="ce35">
            <text:p>1,0749</text:p>
          </table:table-cell>
          <table:table-cell office:value-type="float" office:value="0.75860673000000001" table:style-name="ce34">
            <text:p>0,7586</text:p>
          </table:table-cell>
          <table:table-cell office:value-type="float" office:value="0.81545729" table:style-name="ce34">
            <text:p>0,8155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23 Stor-Elvdal</text:p>
          </table:table-cell>
          <table:table-cell office:value-type="float" office:value="0.51796494000000004" table:style-name="ce53">
            <text:p>0,5180</text:p>
          </table:table-cell>
          <table:table-cell office:value-type="float" office:value="0.64705760999999995" table:style-name="ce53">
            <text:p>0,6471</text:p>
          </table:table-cell>
          <table:table-cell office:value-type="float" office:value="0.66264265" table:style-name="ce53">
            <text:p>0,6626</text:p>
          </table:table-cell>
          <table:table-cell office:value-type="float" office:value="0.69726462" table:style-name="ce53">
            <text:p>0,6973</text:p>
          </table:table-cell>
          <table:table-cell office:value-type="float" office:value="0.95898461999999995" table:style-name="ce53">
            <text:p>0,9590</text:p>
          </table:table-cell>
          <table:table-cell office:value-type="float" office:value="1.58038129" table:style-name="ce53">
            <text:p>1,5804</text:p>
          </table:table-cell>
          <table:table-cell office:value-type="float" office:value="2.1514104299999999" table:style-name="ce34">
            <text:p>2,1514</text:p>
          </table:table-cell>
          <table:table-cell office:value-type="float" office:value="1.04792149" table:style-name="ce34">
            <text:p>1,0479</text:p>
          </table:table-cell>
          <table:table-cell office:value-type="float" office:value="8.7762049100000006" table:style-name="ce34">
            <text:p>8,7762</text:p>
          </table:table-cell>
          <table:table-cell office:value-type="float" office:value="3.4584926399999998" table:style-name="ce34">
            <text:p>3,4585</text:p>
          </table:table-cell>
          <table:table-cell office:value-type="float" office:value="1.9904934999999999" table:style-name="ce34">
            <text:p>1,9905</text:p>
          </table:table-cell>
          <table:table-cell office:value-type="float" office:value="4.6852078500000003" table:style-name="ce34">
            <text:p>4,6852</text:p>
          </table:table-cell>
          <table:table-cell office:value-type="float" office:value="0.75298931999999996" table:style-name="ce34">
            <text:p>0,7530</text:p>
          </table:table-cell>
          <table:table-cell office:value-type="float" office:value="1.41381913" table:style-name="ce34">
            <text:p>1,4138</text:p>
          </table:table-cell>
          <table:table-cell office:value-type="float" office:value="1.9865783100000001" table:style-name="ce34">
            <text:p>1,9866</text:p>
          </table:table-cell>
          <table:table-cell office:value-type="float" office:value="1.2161321300000001" table:style-name="ce34">
            <text:p>1,2161</text:p>
          </table:table-cell>
          <table:table-cell office:value-type="float" office:value="1.3209135299999999" table:style-name="ce34">
            <text:p>1,3209</text:p>
          </table:table-cell>
          <table:table-cell office:value-type="float" office:value="0.55239115000000005" table:style-name="ce34">
            <text:p>0,5524</text:p>
          </table:table-cell>
          <table:table-cell office:value-type="float" office:value="0.90884175" table:style-name="ce34">
            <text:p>0,9088</text:p>
          </table:table-cell>
          <table:table-cell office:value-type="float" office:value="1.4279431" table:style-name="ce34">
            <text:p>1,4279</text:p>
          </table:table-cell>
          <table:table-cell office:value-type="float" office:value="0.67859645000000002" table:style-name="ce34">
            <text:p>0,6786</text:p>
          </table:table-cell>
          <table:table-cell office:value-type="float" office:value="1.1815486100000001" table:style-name="ce34">
            <text:p>1,1815</text:p>
          </table:table-cell>
          <table:table-cell office:value-type="float" office:value="0.47929949999999999" table:style-name="ce34">
            <text:p>0,4793</text:p>
          </table:table-cell>
          <table:table-cell office:value-type="float" office:value="0.71724767" table:style-name="ce34">
            <text:p>0,7172</text:p>
          </table:table-cell>
          <table:table-cell office:value-type="float" office:value="1.2164013" table:style-name="ce35">
            <text:p>1,2164</text:p>
          </table:table-cell>
          <table:table-cell office:value-type="float" office:value="0.41439550000000003" table:style-name="ce34">
            <text:p>0,4144</text:p>
          </table:table-cell>
          <table:table-cell office:value-type="float" office:value="0.50407122000000004" table:style-name="ce34">
            <text:p>0,5041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424 Rendalen</text:p>
          </table:table-cell>
          <table:table-cell office:value-type="float" office:value="0.53602802999999999" table:style-name="ce52">
            <text:p>0,5360</text:p>
          </table:table-cell>
          <table:table-cell office:value-type="float" office:value="0.61126891999999999" table:style-name="ce52">
            <text:p>0,6113</text:p>
          </table:table-cell>
          <table:table-cell office:value-type="float" office:value="0.78791029000000001" table:style-name="ce52">
            <text:p>0,7879</text:p>
          </table:table-cell>
          <table:table-cell office:value-type="float" office:value="0.79408376000000003" table:style-name="ce52">
            <text:p>0,7941</text:p>
          </table:table-cell>
          <table:table-cell office:value-type="float" office:value="0.90792678000000004" table:style-name="ce52">
            <text:p>0,9079</text:p>
          </table:table-cell>
          <table:table-cell office:value-type="float" office:value="1.79015422" table:style-name="ce52">
            <text:p>1,7902</text:p>
          </table:table-cell>
          <table:table-cell office:value-type="float" office:value="1.51694829" table:style-name="ce37">
            <text:p>1,5169</text:p>
          </table:table-cell>
          <table:table-cell office:value-type="float" office:value="1.8378842399999999" table:style-name="ce37">
            <text:p>1,8379</text:p>
          </table:table-cell>
          <table:table-cell office:value-type="float" office:value="10.994313719999999" table:style-name="ce37">
            <text:p>10,9943</text:p>
          </table:table-cell>
          <table:table-cell office:value-type="float" office:value="3.27982861" table:style-name="ce37">
            <text:p>3,2798</text:p>
          </table:table-cell>
          <table:table-cell office:value-type="float" office:value="3.32950949" table:style-name="ce37">
            <text:p>3,3295</text:p>
          </table:table-cell>
          <table:table-cell office:value-type="float" office:value="7.6038160000000001" table:style-name="ce37">
            <text:p>7,6038</text:p>
          </table:table-cell>
          <table:table-cell office:value-type="float" office:value="0.94330077000000001" table:style-name="ce37">
            <text:p>0,9433</text:p>
          </table:table-cell>
          <table:table-cell office:value-type="float" office:value="1.1807663399999999" table:style-name="ce37">
            <text:p>1,1808</text:p>
          </table:table-cell>
          <table:table-cell office:value-type="float" office:value="1.8133895900000001" table:style-name="ce37">
            <text:p>1,8134</text:p>
          </table:table-cell>
          <table:table-cell office:value-type="float" office:value="1.0882134699999999" table:style-name="ce37">
            <text:p>1,0882</text:p>
          </table:table-cell>
          <table:table-cell office:value-type="float" office:value="1.0220594000000001" table:style-name="ce37">
            <text:p>1,0221</text:p>
          </table:table-cell>
          <table:table-cell office:value-type="float" office:value="0.26362025" table:style-name="ce37">
            <text:p>0,2636</text:p>
          </table:table-cell>
          <table:table-cell office:value-type="float" office:value="0.27472663000000003" table:style-name="ce37">
            <text:p>0,2747</text:p>
          </table:table-cell>
          <table:table-cell office:value-type="float" office:value="1.278583" table:style-name="ce37">
            <text:p>1,2786</text:p>
          </table:table-cell>
          <table:table-cell office:value-type="float" office:value="0.58697778" table:style-name="ce37">
            <text:p>0,5870</text:p>
          </table:table-cell>
          <table:table-cell office:value-type="float" office:value="1.1042572799999999" table:style-name="ce37">
            <text:p>1,1043</text:p>
          </table:table-cell>
          <table:table-cell office:value-type="float" office:value="0.75054692999999995" table:style-name="ce37">
            <text:p>0,7505</text:p>
          </table:table-cell>
          <table:table-cell office:value-type="float" office:value="0.61315704000000004" table:style-name="ce37">
            <text:p>0,6132</text:p>
          </table:table-cell>
          <table:table-cell office:value-type="float" office:value="1.25027208" table:style-name="ce38">
            <text:p>1,2503</text:p>
          </table:table-cell>
          <table:table-cell office:value-type="float" office:value="0.33079098000000001" table:style-name="ce37">
            <text:p>0,3308</text:p>
          </table:table-cell>
          <table:table-cell office:value-type="float" office:value="0.41357873000000001" table:style-name="ce37">
            <text:p>0,413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25 Engerdal</text:p>
          </table:table-cell>
          <table:table-cell office:value-type="float" office:value="0.85393209999999997" table:style-name="ce53">
            <text:p>0,8539</text:p>
          </table:table-cell>
          <table:table-cell office:value-type="float" office:value="0.80444048000000001" table:style-name="ce53">
            <text:p>0,8044</text:p>
          </table:table-cell>
          <table:table-cell office:value-type="float" office:value="0.74681746000000004" table:style-name="ce53">
            <text:p>0,7468</text:p>
          </table:table-cell>
          <table:table-cell office:value-type="float" office:value="0.85343950999999996" table:style-name="ce53">
            <text:p>0,8534</text:p>
          </table:table-cell>
          <table:table-cell office:value-type="float" office:value="0.92277823999999997" table:style-name="ce53">
            <text:p>0,9228</text:p>
          </table:table-cell>
          <table:table-cell office:value-type="float" office:value="1.5644951" table:style-name="ce53">
            <text:p>1,5645</text:p>
          </table:table-cell>
          <table:table-cell office:value-type="float" office:value="1.7056025100000001" table:style-name="ce34">
            <text:p>1,7056</text:p>
          </table:table-cell>
          <table:table-cell office:value-type="float" office:value="1.4684888300000001" table:style-name="ce34">
            <text:p>1,4685</text:p>
          </table:table-cell>
          <table:table-cell office:value-type="float" office:value="14.46870723" table:style-name="ce34">
            <text:p>14,4687</text:p>
          </table:table-cell>
          <table:table-cell office:value-type="float" office:value="4.4940511900000004" table:style-name="ce34">
            <text:p>4,4941</text:p>
          </table:table-cell>
          <table:table-cell office:value-type="float" office:value="5.64645215" table:style-name="ce34">
            <text:p>5,6465</text:p>
          </table:table-cell>
          <table:table-cell office:value-type="float" office:value="4.9261556899999999" table:style-name="ce34">
            <text:p>4,9262</text:p>
          </table:table-cell>
          <table:table-cell office:value-type="float" office:value="2.1176826100000001" table:style-name="ce34">
            <text:p>2,1177</text:p>
          </table:table-cell>
          <table:table-cell office:value-type="float" office:value="1.16543171" table:style-name="ce34">
            <text:p>1,1654</text:p>
          </table:table-cell>
          <table:table-cell office:value-type="float" office:value="1.51774359" table:style-name="ce34">
            <text:p>1,5177</text:p>
          </table:table-cell>
          <table:table-cell office:value-type="float" office:value="0.76379081000000004" table:style-name="ce34">
            <text:p>0,7638</text:p>
          </table:table-cell>
          <table:table-cell office:value-type="float" office:value="0.67252392999999999" table:style-name="ce34">
            <text:p>0,6725</text:p>
          </table:table-cell>
          <table:table-cell office:value-type="float" office:value="0.32524576999999999" table:style-name="ce34">
            <text:p>0,3252</text:p>
          </table:table-cell>
          <table:table-cell office:value-type="float" office:value="0.14953354999999999" table:style-name="ce34">
            <text:p>0,1495</text:p>
          </table:table-cell>
          <table:table-cell office:value-type="float" office:value="0.77957052999999998" table:style-name="ce34">
            <text:p>0,7796</text:p>
          </table:table-cell>
          <table:table-cell office:value-type="float" office:value="0.47946594999999997" table:style-name="ce34">
            <text:p>0,4795</text:p>
          </table:table-cell>
          <table:table-cell office:value-type="float" office:value="0.80390987999999997" table:style-name="ce34">
            <text:p>0,8039</text:p>
          </table:table-cell>
          <table:table-cell office:value-type="float" office:value="0.99533225000000003" table:style-name="ce34">
            <text:p>0,9953</text:p>
          </table:table-cell>
          <table:table-cell office:value-type="float" office:value="0.57601270000000004" table:style-name="ce34">
            <text:p>0,5760</text:p>
          </table:table-cell>
          <table:table-cell office:value-type="float" office:value="1.30975424" table:style-name="ce35">
            <text:p>1,3098</text:p>
          </table:table-cell>
          <table:table-cell office:value-type="float" office:value="0.25135762" table:style-name="ce34">
            <text:p>0,2514</text:p>
          </table:table-cell>
          <table:table-cell office:value-type="float" office:value="0.32921671000000002" table:style-name="ce34">
            <text:p>0,3292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26 Tolga</text:p>
          </table:table-cell>
          <table:table-cell office:value-type="float" office:value="0.87603067000000001" table:style-name="ce53">
            <text:p>0,8760</text:p>
          </table:table-cell>
          <table:table-cell office:value-type="float" office:value="1.1156269400000001" table:style-name="ce53">
            <text:p>1,1156</text:p>
          </table:table-cell>
          <table:table-cell office:value-type="float" office:value="1.06795839" table:style-name="ce53">
            <text:p>1,0680</text:p>
          </table:table-cell>
          <table:table-cell office:value-type="float" office:value="0.97412947999999999" table:style-name="ce53">
            <text:p>0,9741</text:p>
          </table:table-cell>
          <table:table-cell office:value-type="float" office:value="0.92036238999999997" table:style-name="ce53">
            <text:p>0,9204</text:p>
          </table:table-cell>
          <table:table-cell office:value-type="float" office:value="1.2448499" table:style-name="ce53">
            <text:p>1,2448</text:p>
          </table:table-cell>
          <table:table-cell office:value-type="float" office:value="1.25339201" table:style-name="ce34">
            <text:p>1,2534</text:p>
          </table:table-cell>
          <table:table-cell office:value-type="float" office:value="0.90586403999999998" table:style-name="ce34">
            <text:p>0,9059</text:p>
          </table:table-cell>
          <table:table-cell office:value-type="float" office:value="10.97599553" table:style-name="ce34">
            <text:p>10,9760</text:p>
          </table:table-cell>
          <table:table-cell office:value-type="float" office:value="1.5997495100000001" table:style-name="ce34">
            <text:p>1,5997</text:p>
          </table:table-cell>
          <table:table-cell office:value-type="float" office:value="1.4972393900000001" table:style-name="ce34">
            <text:p>1,4972</text:p>
          </table:table-cell>
          <table:table-cell office:value-type="float" office:value="8.1844431199999992" table:style-name="ce34">
            <text:p>8,1844</text:p>
          </table:table-cell>
          <table:table-cell office:value-type="float" office:value="1.9782656599999999" table:style-name="ce34">
            <text:p>1,9783</text:p>
          </table:table-cell>
          <table:table-cell office:value-type="float" office:value="0.67897786999999998" table:style-name="ce34">
            <text:p>0,6790</text:p>
          </table:table-cell>
          <table:table-cell office:value-type="float" office:value="1.3612549300000001" table:style-name="ce34">
            <text:p>1,3613</text:p>
          </table:table-cell>
          <table:table-cell office:value-type="float" office:value="1.3349483799999999" table:style-name="ce34">
            <text:p>1,3349</text:p>
          </table:table-cell>
          <table:table-cell office:value-type="float" office:value="0.53174339000000004" table:style-name="ce34">
            <text:p>0,5317</text:p>
          </table:table-cell>
          <table:table-cell office:value-type="float" office:value="1.2316684" table:style-name="ce34">
            <text:p>1,2317</text:p>
          </table:table-cell>
          <table:table-cell office:value-type="float" office:value="0.39345521999999999" table:style-name="ce34">
            <text:p>0,3935</text:p>
          </table:table-cell>
          <table:table-cell office:value-type="float" office:value="0.92409081000000004" table:style-name="ce34">
            <text:p>0,9241</text:p>
          </table:table-cell>
          <table:table-cell office:value-type="float" office:value="0.79145136999999999" table:style-name="ce34">
            <text:p>0,7915</text:p>
          </table:table-cell>
          <table:table-cell office:value-type="float" office:value="1.3510271199999999" table:style-name="ce34">
            <text:p>1,3510</text:p>
          </table:table-cell>
          <table:table-cell office:value-type="float" office:value="0.73038086000000002" table:style-name="ce34">
            <text:p>0,7304</text:p>
          </table:table-cell>
          <table:table-cell office:value-type="float" office:value="0.91583303000000005" table:style-name="ce34">
            <text:p>0,9158</text:p>
          </table:table-cell>
          <table:table-cell office:value-type="float" office:value="1.2516624599999999" table:style-name="ce35">
            <text:p>1,2517</text:p>
          </table:table-cell>
          <table:table-cell office:value-type="float" office:value="0.28762855999999998" table:style-name="ce34">
            <text:p>0,2876</text:p>
          </table:table-cell>
          <table:table-cell office:value-type="float" office:value="0.36001387000000001" table:style-name="ce34">
            <text:p>0,3600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427 Tynset</text:p>
          </table:table-cell>
          <table:table-cell office:value-type="float" office:value="0.89652474000000004" table:style-name="ce52">
            <text:p>0,8965</text:p>
          </table:table-cell>
          <table:table-cell office:value-type="float" office:value="0.83163757000000005" table:style-name="ce52">
            <text:p>0,8316</text:p>
          </table:table-cell>
          <table:table-cell office:value-type="float" office:value="1.0554296000000001" table:style-name="ce52">
            <text:p>1,0554</text:p>
          </table:table-cell>
          <table:table-cell office:value-type="float" office:value="1.06645802" table:style-name="ce52">
            <text:p>1,0665</text:p>
          </table:table-cell>
          <table:table-cell office:value-type="float" office:value="0.92617245999999998" table:style-name="ce52">
            <text:p>0,9262</text:p>
          </table:table-cell>
          <table:table-cell office:value-type="float" office:value="1.2164734699999999" table:style-name="ce52">
            <text:p>1,2165</text:p>
          </table:table-cell>
          <table:table-cell office:value-type="float" office:value="1.29421118" table:style-name="ce37">
            <text:p>1,2942</text:p>
          </table:table-cell>
          <table:table-cell office:value-type="float" office:value="1.34092034" table:style-name="ce37">
            <text:p>1,3409</text:p>
          </table:table-cell>
          <table:table-cell office:value-type="float" office:value="2.5283987899999998" table:style-name="ce37">
            <text:p>2,5284</text:p>
          </table:table-cell>
          <table:table-cell office:value-type="float" office:value="2.1850320499999998" table:style-name="ce37">
            <text:p>2,1850</text:p>
          </table:table-cell>
          <table:table-cell office:value-type="float" office:value="1.4709302799999999" table:style-name="ce37">
            <text:p>1,4709</text:p>
          </table:table-cell>
          <table:table-cell office:value-type="float" office:value="4.8579687800000002" table:style-name="ce37">
            <text:p>4,8580</text:p>
          </table:table-cell>
          <table:table-cell office:value-type="float" office:value="1.47542598" table:style-name="ce37">
            <text:p>1,4754</text:p>
          </table:table-cell>
          <table:table-cell office:value-type="float" office:value="1.86655543" table:style-name="ce37">
            <text:p>1,8666</text:p>
          </table:table-cell>
          <table:table-cell office:value-type="float" office:value="1.27445728" table:style-name="ce37">
            <text:p>1,2745</text:p>
          </table:table-cell>
          <table:table-cell office:value-type="float" office:value="1.0821388199999999" table:style-name="ce37">
            <text:p>1,0821</text:p>
          </table:table-cell>
          <table:table-cell office:value-type="float" office:value="0.82854947999999995" table:style-name="ce37">
            <text:p>0,8285</text:p>
          </table:table-cell>
          <table:table-cell office:value-type="float" office:value="0.66783798000000005" table:style-name="ce37">
            <text:p>0,6678</text:p>
          </table:table-cell>
          <table:table-cell office:value-type="float" office:value="0.17341318999999999" table:style-name="ce37">
            <text:p>0,1734</text:p>
          </table:table-cell>
          <table:table-cell office:value-type="float" office:value="0.93380507999999995" table:style-name="ce37">
            <text:p>0,9338</text:p>
          </table:table-cell>
          <table:table-cell office:value-type="float" office:value="0.6891524" table:style-name="ce37">
            <text:p>0,6892</text:p>
          </table:table-cell>
          <table:table-cell office:value-type="float" office:value="0.61710595999999995" table:style-name="ce37">
            <text:p>0,6171</text:p>
          </table:table-cell>
          <table:table-cell office:value-type="float" office:value="1.00065917" table:style-name="ce37">
            <text:p>1,0007</text:p>
          </table:table-cell>
          <table:table-cell office:value-type="float" office:value="0.89284302999999998" table:style-name="ce37">
            <text:p>0,8928</text:p>
          </table:table-cell>
          <table:table-cell office:value-type="float" office:value="1.12496847" table:style-name="ce38">
            <text:p>1,1250</text:p>
          </table:table-cell>
          <table:table-cell office:value-type="float" office:value="1.0201202199999999" table:style-name="ce37">
            <text:p>1,0201</text:p>
          </table:table-cell>
          <table:table-cell office:value-type="float" office:value="1.1476030800000001" table:style-name="ce37">
            <text:p>1,147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28 Alvdal</text:p>
          </table:table-cell>
          <table:table-cell office:value-type="float" office:value="0.96433749999999996" table:style-name="ce53">
            <text:p>0,9643</text:p>
          </table:table-cell>
          <table:table-cell office:value-type="float" office:value="0.9760974" table:style-name="ce53">
            <text:p>0,9761</text:p>
          </table:table-cell>
          <table:table-cell office:value-type="float" office:value="1.1596948" table:style-name="ce53">
            <text:p>1,1597</text:p>
          </table:table-cell>
          <table:table-cell office:value-type="float" office:value="1.02508994" table:style-name="ce53">
            <text:p>1,0251</text:p>
          </table:table-cell>
          <table:table-cell office:value-type="float" office:value="0.92360308999999996" table:style-name="ce53">
            <text:p>0,9236</text:p>
          </table:table-cell>
          <table:table-cell office:value-type="float" office:value="1.09335235" table:style-name="ce53">
            <text:p>1,0934</text:p>
          </table:table-cell>
          <table:table-cell office:value-type="float" office:value="1.2531893999999999" table:style-name="ce34">
            <text:p>1,2532</text:p>
          </table:table-cell>
          <table:table-cell office:value-type="float" office:value="1.52759209" table:style-name="ce34">
            <text:p>1,5276</text:p>
          </table:table-cell>
          <table:table-cell office:value-type="float" office:value="6.4341211899999999" table:style-name="ce34">
            <text:p>6,4341</text:p>
          </table:table-cell>
          <table:table-cell office:value-type="float" office:value="1.11258598" table:style-name="ce34">
            <text:p>1,1126</text:p>
          </table:table-cell>
          <table:table-cell office:value-type="float" office:value="1.4479074700000001" table:style-name="ce34">
            <text:p>1,4479</text:p>
          </table:table-cell>
          <table:table-cell office:value-type="float" office:value="6.56649029" table:style-name="ce34">
            <text:p>6,5665</text:p>
          </table:table-cell>
          <table:table-cell office:value-type="float" office:value="1.57384941" table:style-name="ce34">
            <text:p>1,5738</text:p>
          </table:table-cell>
          <table:table-cell office:value-type="float" office:value="1.3954511300000001" table:style-name="ce34">
            <text:p>1,3955</text:p>
          </table:table-cell>
          <table:table-cell office:value-type="float" office:value="1.20846655" table:style-name="ce34">
            <text:p>1,2085</text:p>
          </table:table-cell>
          <table:table-cell office:value-type="float" office:value="1.10799917" table:style-name="ce34">
            <text:p>1,1080</text:p>
          </table:table-cell>
          <table:table-cell office:value-type="float" office:value="0.97338990000000003" table:style-name="ce34">
            <text:p>0,9734</text:p>
          </table:table-cell>
          <table:table-cell office:value-type="float" office:value="0.44336133999999999" table:style-name="ce34">
            <text:p>0,4434</text:p>
          </table:table-cell>
          <table:table-cell office:value-type="float" office:value="0.13257753" table:style-name="ce34">
            <text:p>0,1326</text:p>
          </table:table-cell>
          <table:table-cell office:value-type="float" office:value="0.76778963" table:style-name="ce34">
            <text:p>0,7678</text:p>
          </table:table-cell>
          <table:table-cell office:value-type="float" office:value="0.95682898999999999" table:style-name="ce34">
            <text:p>0,9568</text:p>
          </table:table-cell>
          <table:table-cell office:value-type="float" office:value="0.64076825000000004" table:style-name="ce34">
            <text:p>0,6408</text:p>
          </table:table-cell>
          <table:table-cell office:value-type="float" office:value="0.96574336000000005" table:style-name="ce34">
            <text:p>0,9657</text:p>
          </table:table-cell>
          <table:table-cell office:value-type="float" office:value="0.66609397999999997" table:style-name="ce34">
            <text:p>0,6661</text:p>
          </table:table-cell>
          <table:table-cell office:value-type="float" office:value="1.1930621400000001" table:style-name="ce35">
            <text:p>1,1931</text:p>
          </table:table-cell>
          <table:table-cell office:value-type="float" office:value="0.45483760000000001" table:style-name="ce34">
            <text:p>0,4548</text:p>
          </table:table-cell>
          <table:table-cell office:value-type="float" office:value="0.54264952" table:style-name="ce34">
            <text:p>0,542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29 Folldal</text:p>
          </table:table-cell>
          <table:table-cell office:value-type="float" office:value="0.61139038000000001" table:style-name="ce53">
            <text:p>0,6114</text:p>
          </table:table-cell>
          <table:table-cell office:value-type="float" office:value="0.55995706000000001" table:style-name="ce53">
            <text:p>0,5600</text:p>
          </table:table-cell>
          <table:table-cell office:value-type="float" office:value="0.85262221000000005" table:style-name="ce53">
            <text:p>0,8526</text:p>
          </table:table-cell>
          <table:table-cell office:value-type="float" office:value="0.90027608000000003" table:style-name="ce53">
            <text:p>0,9003</text:p>
          </table:table-cell>
          <table:table-cell office:value-type="float" office:value="0.88435065999999996" table:style-name="ce53">
            <text:p>0,8844</text:p>
          </table:table-cell>
          <table:table-cell office:value-type="float" office:value="1.70417076" table:style-name="ce53">
            <text:p>1,7042</text:p>
          </table:table-cell>
          <table:table-cell office:value-type="float" office:value="1.7554196099999999" table:style-name="ce34">
            <text:p>1,7554</text:p>
          </table:table-cell>
          <table:table-cell office:value-type="float" office:value="1.7385813000000001" table:style-name="ce34">
            <text:p>1,7386</text:p>
          </table:table-cell>
          <table:table-cell office:value-type="float" office:value="13.2367183" table:style-name="ce34">
            <text:p>13,2367</text:p>
          </table:table-cell>
          <table:table-cell office:value-type="float" office:value="1.6071812700000001" table:style-name="ce34">
            <text:p>1,6072</text:p>
          </table:table-cell>
          <table:table-cell office:value-type="float" office:value="2.0329628500000001" table:style-name="ce34">
            <text:p>2,0330</text:p>
          </table:table-cell>
          <table:table-cell office:value-type="float" office:value="9.5208796899999992" table:style-name="ce34">
            <text:p>9,5209</text:p>
          </table:table-cell>
          <table:table-cell office:value-type="float" office:value="0.86847399999999997" table:style-name="ce34">
            <text:p>0,8685</text:p>
          </table:table-cell>
          <table:table-cell office:value-type="float" office:value="1.24389642" table:style-name="ce34">
            <text:p>1,2439</text:p>
          </table:table-cell>
          <table:table-cell office:value-type="float" office:value="1.7995820199999999" table:style-name="ce34">
            <text:p>1,7996</text:p>
          </table:table-cell>
          <table:table-cell office:value-type="float" office:value="1.04813274" table:style-name="ce34">
            <text:p>1,0481</text:p>
          </table:table-cell>
          <table:table-cell office:value-type="float" office:value="0.99613446000000005" table:style-name="ce34">
            <text:p>0,9961</text:p>
          </table:table-cell>
          <table:table-cell office:value-type="float" office:value="0.13885739999999999" table:style-name="ce34">
            <text:p>0,1389</text:p>
          </table:table-cell>
          <table:table-cell office:value-type="float" office:value="6.783061E-2" table:style-name="ce34">
            <text:p>0,0678</text:p>
          </table:table-cell>
          <table:table-cell office:value-type="float" office:value="1.04507233" table:style-name="ce34">
            <text:p>1,0451</text:p>
          </table:table-cell>
          <table:table-cell office:value-type="float" office:value="0.75543579999999999" table:style-name="ce34">
            <text:p>0,7554</text:p>
          </table:table-cell>
          <table:table-cell office:value-type="float" office:value="0.31115536999999999" table:style-name="ce34">
            <text:p>0,3112</text:p>
          </table:table-cell>
          <table:table-cell office:value-type="float" office:value="0.58388918000000001" table:style-name="ce34">
            <text:p>0,5839</text:p>
          </table:table-cell>
          <table:table-cell office:value-type="float" office:value="0.77535977" table:style-name="ce34">
            <text:p>0,7754</text:p>
          </table:table-cell>
          <table:table-cell office:value-type="float" office:value="1.26746541" table:style-name="ce35">
            <text:p>1,2675</text:p>
          </table:table-cell>
          <table:table-cell office:value-type="float" office:value="0.27475238000000002" table:style-name="ce34">
            <text:p>0,2748</text:p>
          </table:table-cell>
          <table:table-cell office:value-type="float" office:value="0.34823913000000001" table:style-name="ce34">
            <text:p>0,3482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430 Os</text:p>
          </table:table-cell>
          <table:table-cell office:value-type="float" office:value="0.79802247999999998" table:style-name="ce52">
            <text:p>0,7980</text:p>
          </table:table-cell>
          <table:table-cell office:value-type="float" office:value="0.82954066999999998" table:style-name="ce52">
            <text:p>0,8295</text:p>
          </table:table-cell>
          <table:table-cell office:value-type="float" office:value="0.66331331999999998" table:style-name="ce52">
            <text:p>0,6633</text:p>
          </table:table-cell>
          <table:table-cell office:value-type="float" office:value="0.98755143999999995" table:style-name="ce52">
            <text:p>0,9876</text:p>
          </table:table-cell>
          <table:table-cell office:value-type="float" office:value="0.97666105000000003" table:style-name="ce52">
            <text:p>0,9767</text:p>
          </table:table-cell>
          <table:table-cell office:value-type="float" office:value="1.3761397799999999" table:style-name="ce52">
            <text:p>1,3761</text:p>
          </table:table-cell>
          <table:table-cell office:value-type="float" office:value="1.4652676099999999" table:style-name="ce37">
            <text:p>1,4653</text:p>
          </table:table-cell>
          <table:table-cell office:value-type="float" office:value="1.3445056900000001" table:style-name="ce37">
            <text:p>1,3445</text:p>
          </table:table-cell>
          <table:table-cell office:value-type="float" office:value="8.9126299899999992" table:style-name="ce37">
            <text:p>8,9126</text:p>
          </table:table-cell>
          <table:table-cell office:value-type="float" office:value="1.9267167300000001" table:style-name="ce37">
            <text:p>1,9267</text:p>
          </table:table-cell>
          <table:table-cell office:value-type="float" office:value="2.4507279" table:style-name="ce37">
            <text:p>2,4507</text:p>
          </table:table-cell>
          <table:table-cell office:value-type="float" office:value="7.8351040899999997" table:style-name="ce37">
            <text:p>7,8351</text:p>
          </table:table-cell>
          <table:table-cell office:value-type="float" office:value="1.0283432400000001" table:style-name="ce37">
            <text:p>1,0283</text:p>
          </table:table-cell>
          <table:table-cell office:value-type="float" office:value="2.4474065899999999" table:style-name="ce37">
            <text:p>2,4474</text:p>
          </table:table-cell>
          <table:table-cell office:value-type="float" office:value="1.1545188900000001" table:style-name="ce37">
            <text:p>1,1545</text:p>
          </table:table-cell>
          <table:table-cell office:value-type="float" office:value="1.20297053" table:style-name="ce37">
            <text:p>1,2030</text:p>
          </table:table-cell>
          <table:table-cell office:value-type="float" office:value="0.94944554999999997" table:style-name="ce37">
            <text:p>0,9494</text:p>
          </table:table-cell>
          <table:table-cell office:value-type="float" office:value="0.62676772999999997" table:style-name="ce37">
            <text:p>0,6268</text:p>
          </table:table-cell>
          <table:table-cell office:value-type="float" office:value="0.24855960999999999" table:style-name="ce37">
            <text:p>0,2486</text:p>
          </table:table-cell>
          <table:table-cell office:value-type="float" office:value="1.0297413799999999" table:style-name="ce37">
            <text:p>1,0297</text:p>
          </table:table-cell>
          <table:table-cell office:value-type="float" office:value="0.59228146999999998" table:style-name="ce37">
            <text:p>0,5923</text:p>
          </table:table-cell>
          <table:table-cell office:value-type="float" office:value="0.71042351999999998" table:style-name="ce37">
            <text:p>0,7104</text:p>
          </table:table-cell>
          <table:table-cell office:value-type="float" office:value="0.85034779000000005" table:style-name="ce37">
            <text:p>0,8503</text:p>
          </table:table-cell>
          <table:table-cell office:value-type="float" office:value="0.79743204000000001" table:style-name="ce37">
            <text:p>0,7974</text:p>
          </table:table-cell>
          <table:table-cell office:value-type="float" office:value="1.1938088099999999" table:style-name="ce38">
            <text:p>1,1938</text:p>
          </table:table-cell>
          <table:table-cell office:value-type="float" office:value="0.33913330000000003" table:style-name="ce37">
            <text:p>0,3391</text:p>
          </table:table-cell>
          <table:table-cell office:value-type="float" office:value="0.40486032" table:style-name="ce37">
            <text:p>0,4049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31 Dovre</text:p>
          </table:table-cell>
          <table:table-cell office:value-type="float" office:value="0.84799289" table:style-name="ce53">
            <text:p>0,8480</text:p>
          </table:table-cell>
          <table:table-cell office:value-type="float" office:value="0.84755559000000003" table:style-name="ce53">
            <text:p>0,8476</text:p>
          </table:table-cell>
          <table:table-cell office:value-type="float" office:value="0.80112055000000004" table:style-name="ce53">
            <text:p>0,8011</text:p>
          </table:table-cell>
          <table:table-cell office:value-type="float" office:value="0.81502101999999998" table:style-name="ce53">
            <text:p>0,8150</text:p>
          </table:table-cell>
          <table:table-cell office:value-type="float" office:value="0.90937575000000004" table:style-name="ce53">
            <text:p>0,9094</text:p>
          </table:table-cell>
          <table:table-cell office:value-type="float" office:value="1.49212984" table:style-name="ce53">
            <text:p>1,4921</text:p>
          </table:table-cell>
          <table:table-cell office:value-type="float" office:value="1.9326848400000001" table:style-name="ce34">
            <text:p>1,9327</text:p>
          </table:table-cell>
          <table:table-cell office:value-type="float" office:value="1.82859773" table:style-name="ce34">
            <text:p>1,8286</text:p>
          </table:table-cell>
          <table:table-cell office:value-type="float" office:value="7.0690491700000004" table:style-name="ce34">
            <text:p>7,0690</text:p>
          </table:table-cell>
          <table:table-cell office:value-type="float" office:value="1.99579039" table:style-name="ce34">
            <text:p>1,9958</text:p>
          </table:table-cell>
          <table:table-cell office:value-type="float" office:value="1.12578066" table:style-name="ce34">
            <text:p>1,1258</text:p>
          </table:table-cell>
          <table:table-cell office:value-type="float" office:value="5.4034537699999996" table:style-name="ce34">
            <text:p>5,4035</text:p>
          </table:table-cell>
          <table:table-cell office:value-type="float" office:value="0.52883365000000004" table:style-name="ce34">
            <text:p>0,5288</text:p>
          </table:table-cell>
          <table:table-cell office:value-type="float" office:value="1.4066685800000001" table:style-name="ce34">
            <text:p>1,4067</text:p>
          </table:table-cell>
          <table:table-cell office:value-type="float" office:value="1.7633029600000001" table:style-name="ce34">
            <text:p>1,7633</text:p>
          </table:table-cell>
          <table:table-cell office:value-type="float" office:value="1.17009191" table:style-name="ce34">
            <text:p>1,1701</text:p>
          </table:table-cell>
          <table:table-cell office:value-type="float" office:value="1.1239367" table:style-name="ce34">
            <text:p>1,1239</text:p>
          </table:table-cell>
          <table:table-cell office:value-type="float" office:value="0.41068813999999998" table:style-name="ce34">
            <text:p>0,4107</text:p>
          </table:table-cell>
          <table:table-cell office:value-type="float" office:value="0.20958947999999999" table:style-name="ce34">
            <text:p>0,2096</text:p>
          </table:table-cell>
          <table:table-cell office:value-type="float" office:value="1.0319487599999999" table:style-name="ce34">
            <text:p>1,0319</text:p>
          </table:table-cell>
          <table:table-cell office:value-type="float" office:value="0.72710010000000003" table:style-name="ce34">
            <text:p>0,7271</text:p>
          </table:table-cell>
          <table:table-cell office:value-type="float" office:value="0.62869461000000004" table:style-name="ce34">
            <text:p>0,6287</text:p>
          </table:table-cell>
          <table:table-cell office:value-type="float" office:value="0.80420053000000002" table:style-name="ce34">
            <text:p>0,8042</text:p>
          </table:table-cell>
          <table:table-cell office:value-type="float" office:value="0.62055970999999999" table:style-name="ce34">
            <text:p>0,6206</text:p>
          </table:table-cell>
          <table:table-cell office:value-type="float" office:value="1.20424624" table:style-name="ce35">
            <text:p>1,2042</text:p>
          </table:table-cell>
          <table:table-cell office:value-type="float" office:value="0.45121051000000001" table:style-name="ce34">
            <text:p>0,4512</text:p>
          </table:table-cell>
          <table:table-cell office:value-type="float" office:value="0.54336856" table:style-name="ce34">
            <text:p>0,543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32 Lesja</text:p>
          </table:table-cell>
          <table:table-cell office:value-type="float" office:value="0.75789843999999995" table:style-name="ce53">
            <text:p>0,7579</text:p>
          </table:table-cell>
          <table:table-cell office:value-type="float" office:value="0.88631090999999995" table:style-name="ce53">
            <text:p>0,8863</text:p>
          </table:table-cell>
          <table:table-cell office:value-type="float" office:value="0.94711584999999998" table:style-name="ce53">
            <text:p>0,9471</text:p>
          </table:table-cell>
          <table:table-cell office:value-type="float" office:value="1.07888922" table:style-name="ce53">
            <text:p>1,0789</text:p>
          </table:table-cell>
          <table:table-cell office:value-type="float" office:value="0.89225337000000005" table:style-name="ce53">
            <text:p>0,8923</text:p>
          </table:table-cell>
          <table:table-cell office:value-type="float" office:value="1.38407977" table:style-name="ce53">
            <text:p>1,3841</text:p>
          </table:table-cell>
          <table:table-cell office:value-type="float" office:value="1.5143827299999999" table:style-name="ce34">
            <text:p>1,5144</text:p>
          </table:table-cell>
          <table:table-cell office:value-type="float" office:value="1.7633447799999999" table:style-name="ce34">
            <text:p>1,7633</text:p>
          </table:table-cell>
          <table:table-cell office:value-type="float" office:value="10.1846766" table:style-name="ce34">
            <text:p>10,1847</text:p>
          </table:table-cell>
          <table:table-cell office:value-type="float" office:value="3.26882019" table:style-name="ce34">
            <text:p>3,2688</text:p>
          </table:table-cell>
          <table:table-cell office:value-type="float" office:value="2.44627858" table:style-name="ce34">
            <text:p>2,4463</text:p>
          </table:table-cell>
          <table:table-cell office:value-type="float" office:value="10.44871584" table:style-name="ce34">
            <text:p>10,4487</text:p>
          </table:table-cell>
          <table:table-cell office:value-type="float" office:value="0.82243270000000002" table:style-name="ce34">
            <text:p>0,8224</text:p>
          </table:table-cell>
          <table:table-cell office:value-type="float" office:value="1.0938129999999999" table:style-name="ce34">
            <text:p>1,0938</text:p>
          </table:table-cell>
          <table:table-cell office:value-type="float" office:value="1.5111612000000001" table:style-name="ce34">
            <text:p>1,5112</text:p>
          </table:table-cell>
          <table:table-cell office:value-type="float" office:value="1.2096910299999999" table:style-name="ce34">
            <text:p>1,2097</text:p>
          </table:table-cell>
          <table:table-cell office:value-type="float" office:value="0.56356753999999998" table:style-name="ce34">
            <text:p>0,5636</text:p>
          </table:table-cell>
          <table:table-cell office:value-type="float" office:value="0.12210343999999999" table:style-name="ce34">
            <text:p>0,1221</text:p>
          </table:table-cell>
          <table:table-cell office:value-type="float" office:value="8.4047209999999997E-2" table:style-name="ce34">
            <text:p>0,0840</text:p>
          </table:table-cell>
          <table:table-cell office:value-type="float" office:value="0.87473685999999995" table:style-name="ce34">
            <text:p>0,8747</text:p>
          </table:table-cell>
          <table:table-cell office:value-type="float" office:value="0.61875214999999995" table:style-name="ce34">
            <text:p>0,6188</text:p>
          </table:table-cell>
          <table:table-cell office:value-type="float" office:value="0.70735086999999996" table:style-name="ce34">
            <text:p>0,7074</text:p>
          </table:table-cell>
          <table:table-cell office:value-type="float" office:value="0.63109930000000003" table:style-name="ce34">
            <text:p>0,6311</text:p>
          </table:table-cell>
          <table:table-cell office:value-type="float" office:value="0.71982804" table:style-name="ce34">
            <text:p>0,7198</text:p>
          </table:table-cell>
          <table:table-cell office:value-type="float" office:value="1.25899546" table:style-name="ce35">
            <text:p>1,2590</text:p>
          </table:table-cell>
          <table:table-cell office:value-type="float" office:value="0.35708740999999999" table:style-name="ce34">
            <text:p>0,3571</text:p>
          </table:table-cell>
          <table:table-cell office:value-type="float" office:value="0.44957142999999999" table:style-name="ce34">
            <text:p>0,4496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433 Skjåk</text:p>
          </table:table-cell>
          <table:table-cell office:value-type="float" office:value="0.81225417" table:style-name="ce52">
            <text:p>0,8123</text:p>
          </table:table-cell>
          <table:table-cell office:value-type="float" office:value="0.78768333999999995" table:style-name="ce52">
            <text:p>0,7877</text:p>
          </table:table-cell>
          <table:table-cell office:value-type="float" office:value="0.76251405999999999" table:style-name="ce52">
            <text:p>0,7625</text:p>
          </table:table-cell>
          <table:table-cell office:value-type="float" office:value="0.98622695999999999" table:style-name="ce52">
            <text:p>0,9862</text:p>
          </table:table-cell>
          <table:table-cell office:value-type="float" office:value="0.90113578000000005" table:style-name="ce52">
            <text:p>0,9011</text:p>
          </table:table-cell>
          <table:table-cell office:value-type="float" office:value="1.57465229" table:style-name="ce52">
            <text:p>1,5747</text:p>
          </table:table-cell>
          <table:table-cell office:value-type="float" office:value="1.6961005499999999" table:style-name="ce37">
            <text:p>1,6961</text:p>
          </table:table-cell>
          <table:table-cell office:value-type="float" office:value="1.5007315800000001" table:style-name="ce37">
            <text:p>1,5007</text:p>
          </table:table-cell>
          <table:table-cell office:value-type="float" office:value="8.8364626699999995" table:style-name="ce37">
            <text:p>8,8365</text:p>
          </table:table-cell>
          <table:table-cell office:value-type="float" office:value="1.440167" table:style-name="ce37">
            <text:p>1,4402</text:p>
          </table:table-cell>
          <table:table-cell office:value-type="float" office:value="1.6345630600000001" table:style-name="ce37">
            <text:p>1,6346</text:p>
          </table:table-cell>
          <table:table-cell office:value-type="float" office:value="8.4835022799999997" table:style-name="ce37">
            <text:p>8,4835</text:p>
          </table:table-cell>
          <table:table-cell office:value-type="float" office:value="0.42288562000000002" table:style-name="ce37">
            <text:p>0,4229</text:p>
          </table:table-cell>
          <table:table-cell office:value-type="float" office:value="1.12485261" table:style-name="ce37">
            <text:p>1,1249</text:p>
          </table:table-cell>
          <table:table-cell office:value-type="float" office:value="1.5612722000000001" table:style-name="ce37">
            <text:p>1,5613</text:p>
          </table:table-cell>
          <table:table-cell office:value-type="float" office:value="1.1057946299999999" table:style-name="ce37">
            <text:p>1,1058</text:p>
          </table:table-cell>
          <table:table-cell office:value-type="float" office:value="1.1333620600000001" table:style-name="ce37">
            <text:p>1,1334</text:p>
          </table:table-cell>
          <table:table-cell office:value-type="float" office:value="0.32089708" table:style-name="ce37">
            <text:p>0,3209</text:p>
          </table:table-cell>
          <table:table-cell office:value-type="float" office:value="0.17889167" table:style-name="ce37">
            <text:p>0,1789</text:p>
          </table:table-cell>
          <table:table-cell office:value-type="float" office:value="1.0529007399999999" table:style-name="ce37">
            <text:p>1,0529</text:p>
          </table:table-cell>
          <table:table-cell office:value-type="float" office:value="0.87412385999999997" table:style-name="ce37">
            <text:p>0,8741</text:p>
          </table:table-cell>
          <table:table-cell office:value-type="float" office:value="0.56701743000000004" table:style-name="ce37">
            <text:p>0,5670</text:p>
          </table:table-cell>
          <table:table-cell office:value-type="float" office:value="0.69667730999999999" table:style-name="ce37">
            <text:p>0,6967</text:p>
          </table:table-cell>
          <table:table-cell office:value-type="float" office:value="0.65637160999999999" table:style-name="ce37">
            <text:p>0,6564</text:p>
          </table:table-cell>
          <table:table-cell office:value-type="float" office:value="1.16888912" table:style-name="ce38">
            <text:p>1,1689</text:p>
          </table:table-cell>
          <table:table-cell office:value-type="float" office:value="0.39063803000000002" table:style-name="ce37">
            <text:p>0,3906</text:p>
          </table:table-cell>
          <table:table-cell office:value-type="float" office:value="0.45661255000000001" table:style-name="ce37">
            <text:p>0,456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34 Lom</text:p>
          </table:table-cell>
          <table:table-cell office:value-type="float" office:value="0.85725868999999999" table:style-name="ce53">
            <text:p>0,8573</text:p>
          </table:table-cell>
          <table:table-cell office:value-type="float" office:value="0.65478994999999995" table:style-name="ce53">
            <text:p>0,6548</text:p>
          </table:table-cell>
          <table:table-cell office:value-type="float" office:value="0.89742814999999998" table:style-name="ce53">
            <text:p>0,8974</text:p>
          </table:table-cell>
          <table:table-cell office:value-type="float" office:value="0.97821393999999995" table:style-name="ce53">
            <text:p>0,9782</text:p>
          </table:table-cell>
          <table:table-cell office:value-type="float" office:value="0.92637303000000004" table:style-name="ce53">
            <text:p>0,9264</text:p>
          </table:table-cell>
          <table:table-cell office:value-type="float" office:value="1.40558619" table:style-name="ce53">
            <text:p>1,4056</text:p>
          </table:table-cell>
          <table:table-cell office:value-type="float" office:value="1.5239838699999999" table:style-name="ce34">
            <text:p>1,5240</text:p>
          </table:table-cell>
          <table:table-cell office:value-type="float" office:value="1.67108327" table:style-name="ce34">
            <text:p>1,6711</text:p>
          </table:table-cell>
          <table:table-cell office:value-type="float" office:value="7.8162713999999998" table:style-name="ce34">
            <text:p>7,8163</text:p>
          </table:table-cell>
          <table:table-cell office:value-type="float" office:value="1.8257590299999999" table:style-name="ce34">
            <text:p>1,8258</text:p>
          </table:table-cell>
          <table:table-cell office:value-type="float" office:value="1.68323125" table:style-name="ce34">
            <text:p>1,6832</text:p>
          </table:table-cell>
          <table:table-cell office:value-type="float" office:value="7.9975522999999997" table:style-name="ce34">
            <text:p>7,9976</text:p>
          </table:table-cell>
          <table:table-cell office:value-type="float" office:value="0.31898891000000001" table:style-name="ce34">
            <text:p>0,3190</text:p>
          </table:table-cell>
          <table:table-cell office:value-type="float" office:value="1.21213294" table:style-name="ce34">
            <text:p>1,2121</text:p>
          </table:table-cell>
          <table:table-cell office:value-type="float" office:value="1.4767869199999999" table:style-name="ce34">
            <text:p>1,4768</text:p>
          </table:table-cell>
          <table:table-cell office:value-type="float" office:value="1.01285677" table:style-name="ce34">
            <text:p>1,0129</text:p>
          </table:table-cell>
          <table:table-cell office:value-type="float" office:value="0.7993981" table:style-name="ce34">
            <text:p>0,7994</text:p>
          </table:table-cell>
          <table:table-cell office:value-type="float" office:value="0.23002974000000001" table:style-name="ce34">
            <text:p>0,2300</text:p>
          </table:table-cell>
          <table:table-cell office:value-type="float" office:value="0.17859681999999999" table:style-name="ce34">
            <text:p>0,1786</text:p>
          </table:table-cell>
          <table:table-cell office:value-type="float" office:value="0.96333802999999996" table:style-name="ce34">
            <text:p>0,9633</text:p>
          </table:table-cell>
          <table:table-cell office:value-type="float" office:value="0.83113188999999998" table:style-name="ce34">
            <text:p>0,8311</text:p>
          </table:table-cell>
          <table:table-cell office:value-type="float" office:value="0.56920762000000003" table:style-name="ce34">
            <text:p>0,5692</text:p>
          </table:table-cell>
          <table:table-cell office:value-type="float" office:value="0.78233810000000004" table:style-name="ce34">
            <text:p>0,7823</text:p>
          </table:table-cell>
          <table:table-cell office:value-type="float" office:value="0.70782906999999995" table:style-name="ce34">
            <text:p>0,7078</text:p>
          </table:table-cell>
          <table:table-cell office:value-type="float" office:value="1.1501584300000001" table:style-name="ce35">
            <text:p>1,1502</text:p>
          </table:table-cell>
          <table:table-cell office:value-type="float" office:value="0.4027888" table:style-name="ce34">
            <text:p>0,4028</text:p>
          </table:table-cell>
          <table:table-cell office:value-type="float" office:value="0.46327094000000002" table:style-name="ce34">
            <text:p>0,463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35 Vågå</text:p>
          </table:table-cell>
          <table:table-cell office:value-type="float" office:value="0.85643519000000001" table:style-name="ce53">
            <text:p>0,8564</text:p>
          </table:table-cell>
          <table:table-cell office:value-type="float" office:value="0.95038129000000005" table:style-name="ce53">
            <text:p>0,9504</text:p>
          </table:table-cell>
          <table:table-cell office:value-type="float" office:value="0.86389132000000002" table:style-name="ce53">
            <text:p>0,8639</text:p>
          </table:table-cell>
          <table:table-cell office:value-type="float" office:value="0.98058703999999997" table:style-name="ce53">
            <text:p>0,9806</text:p>
          </table:table-cell>
          <table:table-cell office:value-type="float" office:value="0.91813025000000004" table:style-name="ce53">
            <text:p>0,9181</text:p>
          </table:table-cell>
          <table:table-cell office:value-type="float" office:value="1.3637749100000001" table:style-name="ce53">
            <text:p>1,3638</text:p>
          </table:table-cell>
          <table:table-cell office:value-type="float" office:value="1.5989121399999999" table:style-name="ce34">
            <text:p>1,5989</text:p>
          </table:table-cell>
          <table:table-cell office:value-type="float" office:value="1.48600884" table:style-name="ce34">
            <text:p>1,4860</text:p>
          </table:table-cell>
          <table:table-cell office:value-type="float" office:value="4.3277891999999998" table:style-name="ce34">
            <text:p>4,3278</text:p>
          </table:table-cell>
          <table:table-cell office:value-type="float" office:value="1.4914959299999999" table:style-name="ce34">
            <text:p>1,4915</text:p>
          </table:table-cell>
          <table:table-cell office:value-type="float" office:value="1.93974913" table:style-name="ce34">
            <text:p>1,9397</text:p>
          </table:table-cell>
          <table:table-cell office:value-type="float" office:value="6.0984285700000003" table:style-name="ce34">
            <text:p>6,0984</text:p>
          </table:table-cell>
          <table:table-cell office:value-type="float" office:value="0.57100492999999997" table:style-name="ce34">
            <text:p>0,5710</text:p>
          </table:table-cell>
          <table:table-cell office:value-type="float" office:value="1.74666817" table:style-name="ce34">
            <text:p>1,7467</text:p>
          </table:table-cell>
          <table:table-cell office:value-type="float" office:value="1.49910839" table:style-name="ce34">
            <text:p>1,4991</text:p>
          </table:table-cell>
          <table:table-cell office:value-type="float" office:value="1.11983152" table:style-name="ce34">
            <text:p>1,1198</text:p>
          </table:table-cell>
          <table:table-cell office:value-type="float" office:value="1.0767971300000001" table:style-name="ce34">
            <text:p>1,0768</text:p>
          </table:table-cell>
          <table:table-cell office:value-type="float" office:value="0.31366719999999998" table:style-name="ce34">
            <text:p>0,3137</text:p>
          </table:table-cell>
          <table:table-cell office:value-type="float" office:value="0.22253068000000001" table:style-name="ce34">
            <text:p>0,2225</text:p>
          </table:table-cell>
          <table:table-cell office:value-type="float" office:value="0.86005432999999998" table:style-name="ce34">
            <text:p>0,8601</text:p>
          </table:table-cell>
          <table:table-cell office:value-type="float" office:value="0.81231947000000004" table:style-name="ce34">
            <text:p>0,8123</text:p>
          </table:table-cell>
          <table:table-cell office:value-type="float" office:value="0.44728335000000002" table:style-name="ce34">
            <text:p>0,4473</text:p>
          </table:table-cell>
          <table:table-cell office:value-type="float" office:value="0.72037152000000004" table:style-name="ce34">
            <text:p>0,7204</text:p>
          </table:table-cell>
          <table:table-cell office:value-type="float" office:value="0.63494070000000002" table:style-name="ce34">
            <text:p>0,6349</text:p>
          </table:table-cell>
          <table:table-cell office:value-type="float" office:value="1.14732188" table:style-name="ce35">
            <text:p>1,1473</text:p>
          </table:table-cell>
          <table:table-cell office:value-type="float" office:value="0.64290243000000002" table:style-name="ce34">
            <text:p>0,6429</text:p>
          </table:table-cell>
          <table:table-cell office:value-type="float" office:value="0.73761602000000004" table:style-name="ce34">
            <text:p>0,7376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436 Nord-Fron</text:p>
          </table:table-cell>
          <table:table-cell office:value-type="float" office:value="0.65937456999999999" table:style-name="ce52">
            <text:p>0,6594</text:p>
          </table:table-cell>
          <table:table-cell office:value-type="float" office:value="0.86272082000000005" table:style-name="ce52">
            <text:p>0,8627</text:p>
          </table:table-cell>
          <table:table-cell office:value-type="float" office:value="0.88452359999999997" table:style-name="ce52">
            <text:p>0,8845</text:p>
          </table:table-cell>
          <table:table-cell office:value-type="float" office:value="0.99241391000000001" table:style-name="ce52">
            <text:p>0,9924</text:p>
          </table:table-cell>
          <table:table-cell office:value-type="float" office:value="0.92406882999999995" table:style-name="ce52">
            <text:p>0,9241</text:p>
          </table:table-cell>
          <table:table-cell office:value-type="float" office:value="1.38744972" table:style-name="ce52">
            <text:p>1,3874</text:p>
          </table:table-cell>
          <table:table-cell office:value-type="float" office:value="1.5967827000000001" table:style-name="ce37">
            <text:p>1,5968</text:p>
          </table:table-cell>
          <table:table-cell office:value-type="float" office:value="1.2358163" table:style-name="ce37">
            <text:p>1,2358</text:p>
          </table:table-cell>
          <table:table-cell office:value-type="float" office:value="2.38174076" table:style-name="ce37">
            <text:p>2,3817</text:p>
          </table:table-cell>
          <table:table-cell office:value-type="float" office:value="1.9991775300000001" table:style-name="ce37">
            <text:p>1,9992</text:p>
          </table:table-cell>
          <table:table-cell office:value-type="float" office:value="1.2069030999999999" table:style-name="ce37">
            <text:p>1,2069</text:p>
          </table:table-cell>
          <table:table-cell office:value-type="float" office:value="4.3658235999999997" table:style-name="ce37">
            <text:p>4,3658</text:p>
          </table:table-cell>
          <table:table-cell office:value-type="float" office:value="1.1167571999999999" table:style-name="ce37">
            <text:p>1,1168</text:p>
          </table:table-cell>
          <table:table-cell office:value-type="float" office:value="1.91646005" table:style-name="ce37">
            <text:p>1,9165</text:p>
          </table:table-cell>
          <table:table-cell office:value-type="float" office:value="1.6304857500000001" table:style-name="ce37">
            <text:p>1,6305</text:p>
          </table:table-cell>
          <table:table-cell office:value-type="float" office:value="1.0597444600000001" table:style-name="ce37">
            <text:p>1,0597</text:p>
          </table:table-cell>
          <table:table-cell office:value-type="float" office:value="1.0032204300000001" table:style-name="ce37">
            <text:p>1,0032</text:p>
          </table:table-cell>
          <table:table-cell office:value-type="float" office:value="0.59902177999999995" table:style-name="ce37">
            <text:p>0,5990</text:p>
          </table:table-cell>
          <table:table-cell office:value-type="float" office:value="0.38590823000000002" table:style-name="ce37">
            <text:p>0,3859</text:p>
          </table:table-cell>
          <table:table-cell office:value-type="float" office:value="1.0566501500000001" table:style-name="ce37">
            <text:p>1,0567</text:p>
          </table:table-cell>
          <table:table-cell office:value-type="float" office:value="0.93299177" table:style-name="ce37">
            <text:p>0,9330</text:p>
          </table:table-cell>
          <table:table-cell office:value-type="float" office:value="0.69021882000000001" table:style-name="ce37">
            <text:p>0,6902</text:p>
          </table:table-cell>
          <table:table-cell office:value-type="float" office:value="0.43480046" table:style-name="ce37">
            <text:p>0,4348</text:p>
          </table:table-cell>
          <table:table-cell office:value-type="float" office:value="0.62590785000000004" table:style-name="ce37">
            <text:p>0,6259</text:p>
          </table:table-cell>
          <table:table-cell office:value-type="float" office:value="1.1165157800000001" table:style-name="ce38">
            <text:p>1,1165</text:p>
          </table:table-cell>
          <table:table-cell office:value-type="float" office:value="1.0190320900000001" table:style-name="ce37">
            <text:p>1,0190</text:p>
          </table:table-cell>
          <table:table-cell office:value-type="float" office:value="1.1377654100000001" table:style-name="ce37">
            <text:p>1,137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37 Sel</text:p>
          </table:table-cell>
          <table:table-cell office:value-type="float" office:value="0.78772648999999995" table:style-name="ce53">
            <text:p>0,7877</text:p>
          </table:table-cell>
          <table:table-cell office:value-type="float" office:value="0.74207197000000003" table:style-name="ce53">
            <text:p>0,7421</text:p>
          </table:table-cell>
          <table:table-cell office:value-type="float" office:value="0.87706761" table:style-name="ce53">
            <text:p>0,8771</text:p>
          </table:table-cell>
          <table:table-cell office:value-type="float" office:value="0.97110591999999996" table:style-name="ce53">
            <text:p>0,9711</text:p>
          </table:table-cell>
          <table:table-cell office:value-type="float" office:value="0.92608919999999995" table:style-name="ce53">
            <text:p>0,9261</text:p>
          </table:table-cell>
          <table:table-cell office:value-type="float" office:value="1.3696746500000001" table:style-name="ce53">
            <text:p>1,3697</text:p>
          </table:table-cell>
          <table:table-cell office:value-type="float" office:value="1.61619348" table:style-name="ce34">
            <text:p>1,6162</text:p>
          </table:table-cell>
          <table:table-cell office:value-type="float" office:value="1.8753653699999999" table:style-name="ce34">
            <text:p>1,8754</text:p>
          </table:table-cell>
          <table:table-cell office:value-type="float" office:value="2.63294447" table:style-name="ce34">
            <text:p>2,6329</text:p>
          </table:table-cell>
          <table:table-cell office:value-type="float" office:value="3.1298472799999999" table:style-name="ce34">
            <text:p>3,1298</text:p>
          </table:table-cell>
          <table:table-cell office:value-type="float" office:value="1.7063729700000001" table:style-name="ce34">
            <text:p>1,7064</text:p>
          </table:table-cell>
          <table:table-cell office:value-type="float" office:value="3.5090900600000001" table:style-name="ce34">
            <text:p>3,5091</text:p>
          </table:table-cell>
          <table:table-cell office:value-type="float" office:value="0.91878636999999996" table:style-name="ce34">
            <text:p>0,9188</text:p>
          </table:table-cell>
          <table:table-cell office:value-type="float" office:value="1.96472121" table:style-name="ce34">
            <text:p>1,9647</text:p>
          </table:table-cell>
          <table:table-cell office:value-type="float" office:value="1.5347030699999999" table:style-name="ce34">
            <text:p>1,5347</text:p>
          </table:table-cell>
          <table:table-cell office:value-type="float" office:value="1.0599330899999999" table:style-name="ce34">
            <text:p>1,0599</text:p>
          </table:table-cell>
          <table:table-cell office:value-type="float" office:value="1.3194301799999999" table:style-name="ce34">
            <text:p>1,3194</text:p>
          </table:table-cell>
          <table:table-cell office:value-type="float" office:value="0.47609310999999999" table:style-name="ce34">
            <text:p>0,4761</text:p>
          </table:table-cell>
          <table:table-cell office:value-type="float" office:value="0.47423651999999999" table:style-name="ce34">
            <text:p>0,4742</text:p>
          </table:table-cell>
          <table:table-cell office:value-type="float" office:value="0.96734021999999997" table:style-name="ce34">
            <text:p>0,9673</text:p>
          </table:table-cell>
          <table:table-cell office:value-type="float" office:value="0.95287244000000004" table:style-name="ce34">
            <text:p>0,9529</text:p>
          </table:table-cell>
          <table:table-cell office:value-type="float" office:value="0.77425060999999995" table:style-name="ce34">
            <text:p>0,7743</text:p>
          </table:table-cell>
          <table:table-cell office:value-type="float" office:value="0.65044137999999996" table:style-name="ce34">
            <text:p>0,6504</text:p>
          </table:table-cell>
          <table:table-cell office:value-type="float" office:value="0.62351519" table:style-name="ce34">
            <text:p>0,6235</text:p>
          </table:table-cell>
          <table:table-cell office:value-type="float" office:value="1.1457235699999999" table:style-name="ce35">
            <text:p>1,1457</text:p>
          </table:table-cell>
          <table:table-cell office:value-type="float" office:value="1.01885073" table:style-name="ce34">
            <text:p>1,0189</text:p>
          </table:table-cell>
          <table:table-cell office:value-type="float" office:value="1.1673213" table:style-name="ce34">
            <text:p>1,167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38 Sør-Fron</text:p>
          </table:table-cell>
          <table:table-cell office:value-type="float" office:value="0.74362269999999997" table:style-name="ce53">
            <text:p>0,7436</text:p>
          </table:table-cell>
          <table:table-cell office:value-type="float" office:value="0.78614395999999997" table:style-name="ce53">
            <text:p>0,7861</text:p>
          </table:table-cell>
          <table:table-cell office:value-type="float" office:value="0.96972462000000004" table:style-name="ce53">
            <text:p>0,9697</text:p>
          </table:table-cell>
          <table:table-cell office:value-type="float" office:value="0.88761937999999996" table:style-name="ce53">
            <text:p>0,8876</text:p>
          </table:table-cell>
          <table:table-cell office:value-type="float" office:value="0.96094226999999999" table:style-name="ce53">
            <text:p>0,9609</text:p>
          </table:table-cell>
          <table:table-cell office:value-type="float" office:value="1.2463601" table:style-name="ce53">
            <text:p>1,2464</text:p>
          </table:table-cell>
          <table:table-cell office:value-type="float" office:value="1.41476278" table:style-name="ce34">
            <text:p>1,4148</text:p>
          </table:table-cell>
          <table:table-cell office:value-type="float" office:value="1.5378937800000001" table:style-name="ce34">
            <text:p>1,5379</text:p>
          </table:table-cell>
          <table:table-cell office:value-type="float" office:value="4.3701078600000001" table:style-name="ce34">
            <text:p>4,3701</text:p>
          </table:table-cell>
          <table:table-cell office:value-type="float" office:value="1.36130745" table:style-name="ce34">
            <text:p>1,3613</text:p>
          </table:table-cell>
          <table:table-cell office:value-type="float" office:value="2.0217914700000001" table:style-name="ce34">
            <text:p>2,0218</text:p>
          </table:table-cell>
          <table:table-cell office:value-type="float" office:value="6.1036286400000002" table:style-name="ce34">
            <text:p>6,1036</text:p>
          </table:table-cell>
          <table:table-cell office:value-type="float" office:value="2.11261739" table:style-name="ce34">
            <text:p>2,1126</text:p>
          </table:table-cell>
          <table:table-cell office:value-type="float" office:value="0.77807724" table:style-name="ce34">
            <text:p>0,7781</text:p>
          </table:table-cell>
          <table:table-cell office:value-type="float" office:value="1.2799468300000001" table:style-name="ce34">
            <text:p>1,2799</text:p>
          </table:table-cell>
          <table:table-cell office:value-type="float" office:value="1.1048476899999999" table:style-name="ce34">
            <text:p>1,1048</text:p>
          </table:table-cell>
          <table:table-cell office:value-type="float" office:value="1.16881809" table:style-name="ce34">
            <text:p>1,1688</text:p>
          </table:table-cell>
          <table:table-cell office:value-type="float" office:value="0.47289104999999998" table:style-name="ce34">
            <text:p>0,4729</text:p>
          </table:table-cell>
          <table:table-cell office:value-type="float" office:value="0.26551681999999999" table:style-name="ce34">
            <text:p>0,2655</text:p>
          </table:table-cell>
          <table:table-cell office:value-type="float" office:value="1.0649773" table:style-name="ce34">
            <text:p>1,0650</text:p>
          </table:table-cell>
          <table:table-cell office:value-type="float" office:value="0.85361569000000004" table:style-name="ce34">
            <text:p>0,8536</text:p>
          </table:table-cell>
          <table:table-cell office:value-type="float" office:value="0.71561920000000001" table:style-name="ce34">
            <text:p>0,7156</text:p>
          </table:table-cell>
          <table:table-cell office:value-type="float" office:value="0.87925750000000003" table:style-name="ce34">
            <text:p>0,8793</text:p>
          </table:table-cell>
          <table:table-cell office:value-type="float" office:value="0.62230375999999998" table:style-name="ce34">
            <text:p>0,6223</text:p>
          </table:table-cell>
          <table:table-cell office:value-type="float" office:value="1.0958672599999999" table:style-name="ce35">
            <text:p>1,0959</text:p>
          </table:table-cell>
          <table:table-cell office:value-type="float" office:value="0.56473854999999995" table:style-name="ce34">
            <text:p>0,5647</text:p>
          </table:table-cell>
          <table:table-cell office:value-type="float" office:value="0.61887848999999995" table:style-name="ce34">
            <text:p>0,6189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439 Ringebu</text:p>
          </table:table-cell>
          <table:table-cell office:value-type="float" office:value="1.0231280599999999" table:style-name="ce52">
            <text:p>1,0231</text:p>
          </table:table-cell>
          <table:table-cell office:value-type="float" office:value="0.90906721000000001" table:style-name="ce52">
            <text:p>0,9091</text:p>
          </table:table-cell>
          <table:table-cell office:value-type="float" office:value="0.85235302000000002" table:style-name="ce52">
            <text:p>0,8524</text:p>
          </table:table-cell>
          <table:table-cell office:value-type="float" office:value="0.81812516000000002" table:style-name="ce52">
            <text:p>0,8181</text:p>
          </table:table-cell>
          <table:table-cell office:value-type="float" office:value="0.94856759000000002" table:style-name="ce52">
            <text:p>0,9486</text:p>
          </table:table-cell>
          <table:table-cell office:value-type="float" office:value="1.3363214000000001" table:style-name="ce52">
            <text:p>1,3363</text:p>
          </table:table-cell>
          <table:table-cell office:value-type="float" office:value="1.54770133" table:style-name="ce37">
            <text:p>1,5477</text:p>
          </table:table-cell>
          <table:table-cell office:value-type="float" office:value="1.5959730700000001" table:style-name="ce37">
            <text:p>1,5960</text:p>
          </table:table-cell>
          <table:table-cell office:value-type="float" office:value="3.1799302300000001" table:style-name="ce37">
            <text:p>3,1799</text:p>
          </table:table-cell>
          <table:table-cell office:value-type="float" office:value="1.1289242100000001" table:style-name="ce37">
            <text:p>1,1289</text:p>
          </table:table-cell>
          <table:table-cell office:value-type="float" office:value="1.5325888000000001" table:style-name="ce37">
            <text:p>1,5326</text:p>
          </table:table-cell>
          <table:table-cell office:value-type="float" office:value="5.9215394100000003" table:style-name="ce37">
            <text:p>5,9215</text:p>
          </table:table-cell>
          <table:table-cell office:value-type="float" office:value="0.96042616000000003" table:style-name="ce37">
            <text:p>0,9604</text:p>
          </table:table-cell>
          <table:table-cell office:value-type="float" office:value="1.2165147999999999" table:style-name="ce37">
            <text:p>1,2165</text:p>
          </table:table-cell>
          <table:table-cell office:value-type="float" office:value="1.4571107400000001" table:style-name="ce37">
            <text:p>1,4571</text:p>
          </table:table-cell>
          <table:table-cell office:value-type="float" office:value="0.98662064999999999" table:style-name="ce37">
            <text:p>0,9866</text:p>
          </table:table-cell>
          <table:table-cell office:value-type="float" office:value="1.1232031" table:style-name="ce37">
            <text:p>1,1232</text:p>
          </table:table-cell>
          <table:table-cell office:value-type="float" office:value="0.42098236999999999" table:style-name="ce37">
            <text:p>0,4210</text:p>
          </table:table-cell>
          <table:table-cell office:value-type="float" office:value="0.28092725000000002" table:style-name="ce37">
            <text:p>0,2809</text:p>
          </table:table-cell>
          <table:table-cell office:value-type="float" office:value="1.00549332" table:style-name="ce37">
            <text:p>1,0055</text:p>
          </table:table-cell>
          <table:table-cell office:value-type="float" office:value="0.62560232000000005" table:style-name="ce37">
            <text:p>0,6256</text:p>
          </table:table-cell>
          <table:table-cell office:value-type="float" office:value="0.85205673000000004" table:style-name="ce37">
            <text:p>0,8521</text:p>
          </table:table-cell>
          <table:table-cell office:value-type="float" office:value="1.11946127" table:style-name="ce37">
            <text:p>1,1195</text:p>
          </table:table-cell>
          <table:table-cell office:value-type="float" office:value="0.63013153" table:style-name="ce37">
            <text:p>0,6301</text:p>
          </table:table-cell>
          <table:table-cell office:value-type="float" office:value="1.0900524700000001" table:style-name="ce38">
            <text:p>1,0901</text:p>
          </table:table-cell>
          <table:table-cell office:value-type="float" office:value="0.80267591999999999" table:style-name="ce37">
            <text:p>0,8027</text:p>
          </table:table-cell>
          <table:table-cell office:value-type="float" office:value="0.87495887999999999" table:style-name="ce37">
            <text:p>0,875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40 Øyer</text:p>
          </table:table-cell>
          <table:table-cell office:value-type="float" office:value="1.13129028" table:style-name="ce53">
            <text:p>1,1313</text:p>
          </table:table-cell>
          <table:table-cell office:value-type="float" office:value="0.93368715999999996" table:style-name="ce53">
            <text:p>0,9337</text:p>
          </table:table-cell>
          <table:table-cell office:value-type="float" office:value="0.94864574000000002" table:style-name="ce53">
            <text:p>0,9486</text:p>
          </table:table-cell>
          <table:table-cell office:value-type="float" office:value="0.89468829999999999" table:style-name="ce53">
            <text:p>0,8947</text:p>
          </table:table-cell>
          <table:table-cell office:value-type="float" office:value="0.96623300000000001" table:style-name="ce53">
            <text:p>0,9662</text:p>
          </table:table-cell>
          <table:table-cell office:value-type="float" office:value="1.1900883499999999" table:style-name="ce53">
            <text:p>1,1901</text:p>
          </table:table-cell>
          <table:table-cell office:value-type="float" office:value="1.27521993" table:style-name="ce34">
            <text:p>1,2752</text:p>
          </table:table-cell>
          <table:table-cell office:value-type="float" office:value="1.1879331799999999" table:style-name="ce34">
            <text:p>1,1879</text:p>
          </table:table-cell>
          <table:table-cell office:value-type="float" office:value="2.55557152" table:style-name="ce34">
            <text:p>2,5556</text:p>
          </table:table-cell>
          <table:table-cell office:value-type="float" office:value="1.73817146" table:style-name="ce34">
            <text:p>1,7382</text:p>
          </table:table-cell>
          <table:table-cell office:value-type="float" office:value="1.1109963899999999" table:style-name="ce34">
            <text:p>1,1110</text:p>
          </table:table-cell>
          <table:table-cell office:value-type="float" office:value="3.5068577400000001" table:style-name="ce34">
            <text:p>3,5069</text:p>
          </table:table-cell>
          <table:table-cell office:value-type="float" office:value="1.4177363700000001" table:style-name="ce34">
            <text:p>1,4177</text:p>
          </table:table-cell>
          <table:table-cell office:value-type="float" office:value="1.30941014" table:style-name="ce34">
            <text:p>1,3094</text:p>
          </table:table-cell>
          <table:table-cell office:value-type="float" office:value="1.1873903699999999" table:style-name="ce34">
            <text:p>1,1874</text:p>
          </table:table-cell>
          <table:table-cell office:value-type="float" office:value="0.95254669999999997" table:style-name="ce34">
            <text:p>0,9525</text:p>
          </table:table-cell>
          <table:table-cell office:value-type="float" office:value="1.2003374600000001" table:style-name="ce34">
            <text:p>1,2003</text:p>
          </table:table-cell>
          <table:table-cell office:value-type="float" office:value="1.09335731" table:style-name="ce34">
            <text:p>1,0934</text:p>
          </table:table-cell>
          <table:table-cell office:value-type="float" office:value="0.77986069000000002" table:style-name="ce34">
            <text:p>0,7799</text:p>
          </table:table-cell>
          <table:table-cell office:value-type="float" office:value="0.99902276999999995" table:style-name="ce34">
            <text:p>0,9990</text:p>
          </table:table-cell>
          <table:table-cell office:value-type="float" office:value="1.1276778000000001" table:style-name="ce34">
            <text:p>1,1277</text:p>
          </table:table-cell>
          <table:table-cell office:value-type="float" office:value="1.2047639800000001" table:style-name="ce34">
            <text:p>1,2048</text:p>
          </table:table-cell>
          <table:table-cell office:value-type="float" office:value="1.23849509" table:style-name="ce34">
            <text:p>1,2385</text:p>
          </table:table-cell>
          <table:table-cell office:value-type="float" office:value="0.73623859999999997" table:style-name="ce34">
            <text:p>0,7362</text:p>
          </table:table-cell>
          <table:table-cell office:value-type="float" office:value="1.0813346100000001" table:style-name="ce35">
            <text:p>1,0813</text:p>
          </table:table-cell>
          <table:table-cell office:value-type="float" office:value="0.93216317999999998" table:style-name="ce34">
            <text:p>0,9322</text:p>
          </table:table-cell>
          <table:table-cell office:value-type="float" office:value="1.00798031" table:style-name="ce34">
            <text:p>1,008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41 Gausdal</text:p>
          </table:table-cell>
          <table:table-cell office:value-type="float" office:value="0.88462881000000004" table:style-name="ce53">
            <text:p>0,8846</text:p>
          </table:table-cell>
          <table:table-cell office:value-type="float" office:value="0.74294660000000001" table:style-name="ce53">
            <text:p>0,7429</text:p>
          </table:table-cell>
          <table:table-cell office:value-type="float" office:value="0.88097285999999997" table:style-name="ce53">
            <text:p>0,8810</text:p>
          </table:table-cell>
          <table:table-cell office:value-type="float" office:value="0.93765244999999997" table:style-name="ce53">
            <text:p>0,9377</text:p>
          </table:table-cell>
          <table:table-cell office:value-type="float" office:value="0.96694095999999996" table:style-name="ce53">
            <text:p>0,9669</text:p>
          </table:table-cell>
          <table:table-cell office:value-type="float" office:value="1.25341898" table:style-name="ce53">
            <text:p>1,2534</text:p>
          </table:table-cell>
          <table:table-cell office:value-type="float" office:value="1.45077178" table:style-name="ce34">
            <text:p>1,4508</text:p>
          </table:table-cell>
          <table:table-cell office:value-type="float" office:value="1.4951066099999999" table:style-name="ce34">
            <text:p>1,4951</text:p>
          </table:table-cell>
          <table:table-cell office:value-type="float" office:value="2.17215954" table:style-name="ce34">
            <text:p>2,1722</text:p>
          </table:table-cell>
          <table:table-cell office:value-type="float" office:value="2.1051313299999999" table:style-name="ce34">
            <text:p>2,1051</text:p>
          </table:table-cell>
          <table:table-cell office:value-type="float" office:value="1.38494703" table:style-name="ce34">
            <text:p>1,3849</text:p>
          </table:table-cell>
          <table:table-cell office:value-type="float" office:value="5.19086683" table:style-name="ce34">
            <text:p>5,1909</text:p>
          </table:table-cell>
          <table:table-cell office:value-type="float" office:value="0.37752909000000001" table:style-name="ce34">
            <text:p>0,3775</text:p>
          </table:table-cell>
          <table:table-cell office:value-type="float" office:value="0.82956207999999998" table:style-name="ce34">
            <text:p>0,8296</text:p>
          </table:table-cell>
          <table:table-cell office:value-type="float" office:value="1.3579066200000001" table:style-name="ce34">
            <text:p>1,3579</text:p>
          </table:table-cell>
          <table:table-cell office:value-type="float" office:value="0.96573209999999998" table:style-name="ce34">
            <text:p>0,9657</text:p>
          </table:table-cell>
          <table:table-cell office:value-type="float" office:value="1.1229819000000001" table:style-name="ce34">
            <text:p>1,1230</text:p>
          </table:table-cell>
          <table:table-cell office:value-type="float" office:value="0.38504118999999998" table:style-name="ce34">
            <text:p>0,3850</text:p>
          </table:table-cell>
          <table:table-cell office:value-type="float" office:value="0.30939097999999998" table:style-name="ce34">
            <text:p>0,3094</text:p>
          </table:table-cell>
          <table:table-cell office:value-type="float" office:value="0.94209255999999997" table:style-name="ce34">
            <text:p>0,9421</text:p>
          </table:table-cell>
          <table:table-cell office:value-type="float" office:value="0.85022392999999996" table:style-name="ce34">
            <text:p>0,8502</text:p>
          </table:table-cell>
          <table:table-cell office:value-type="float" office:value="0.61508764000000005" table:style-name="ce34">
            <text:p>0,6151</text:p>
          </table:table-cell>
          <table:table-cell office:value-type="float" office:value="0.82490565999999999" table:style-name="ce34">
            <text:p>0,8249</text:p>
          </table:table-cell>
          <table:table-cell office:value-type="float" office:value="0.68046587999999997" table:style-name="ce34">
            <text:p>0,6805</text:p>
          </table:table-cell>
          <table:table-cell office:value-type="float" office:value="1.01977786" table:style-name="ce35">
            <text:p>1,0198</text:p>
          </table:table-cell>
          <table:table-cell office:value-type="float" office:value="1.11823311" table:style-name="ce34">
            <text:p>1,1182</text:p>
          </table:table-cell>
          <table:table-cell office:value-type="float" office:value="1.14034937" table:style-name="ce34">
            <text:p>1,1403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442 Østre Toten</text:p>
          </table:table-cell>
          <table:table-cell office:value-type="float" office:value="0.85994725000000005" table:style-name="ce52">
            <text:p>0,8599</text:p>
          </table:table-cell>
          <table:table-cell office:value-type="float" office:value="0.83938798999999997" table:style-name="ce52">
            <text:p>0,8394</text:p>
          </table:table-cell>
          <table:table-cell office:value-type="float" office:value="0.92146976999999997" table:style-name="ce52">
            <text:p>0,9215</text:p>
          </table:table-cell>
          <table:table-cell office:value-type="float" office:value="0.91214110000000004" table:style-name="ce52">
            <text:p>0,9121</text:p>
          </table:table-cell>
          <table:table-cell office:value-type="float" office:value="0.96869802999999999" table:style-name="ce52">
            <text:p>0,9687</text:p>
          </table:table-cell>
          <table:table-cell office:value-type="float" office:value="1.26389861" table:style-name="ce52">
            <text:p>1,2639</text:p>
          </table:table-cell>
          <table:table-cell office:value-type="float" office:value="1.2926807199999999" table:style-name="ce37">
            <text:p>1,2927</text:p>
          </table:table-cell>
          <table:table-cell office:value-type="float" office:value="1.1972503000000001" table:style-name="ce37">
            <text:p>1,1973</text:p>
          </table:table-cell>
          <table:table-cell office:value-type="float" office:value="0.80824090000000004" table:style-name="ce37">
            <text:p>0,8082</text:p>
          </table:table-cell>
          <table:table-cell office:value-type="float" office:value="0.92118502000000002" table:style-name="ce37">
            <text:p>0,9212</text:p>
          </table:table-cell>
          <table:table-cell office:value-type="float" office:value="1.1704461100000001" table:style-name="ce37">
            <text:p>1,1704</text:p>
          </table:table-cell>
          <table:table-cell office:value-type="float" office:value="2.7954850800000002" table:style-name="ce37">
            <text:p>2,7955</text:p>
          </table:table-cell>
          <table:table-cell office:value-type="float" office:value="0.72002189000000005" table:style-name="ce37">
            <text:p>0,7200</text:p>
          </table:table-cell>
          <table:table-cell office:value-type="float" office:value="1.10215424" table:style-name="ce37">
            <text:p>1,1022</text:p>
          </table:table-cell>
          <table:table-cell office:value-type="float" office:value="1.2696976" table:style-name="ce37">
            <text:p>1,2697</text:p>
          </table:table-cell>
          <table:table-cell office:value-type="float" office:value="1.15452876" table:style-name="ce37">
            <text:p>1,1545</text:p>
          </table:table-cell>
          <table:table-cell office:value-type="float" office:value="1.3345763500000001" table:style-name="ce37">
            <text:p>1,3346</text:p>
          </table:table-cell>
          <table:table-cell office:value-type="float" office:value="0.46390088000000002" table:style-name="ce37">
            <text:p>0,4639</text:p>
          </table:table-cell>
          <table:table-cell office:value-type="float" office:value="0.46502032999999998" table:style-name="ce37">
            <text:p>0,4650</text:p>
          </table:table-cell>
          <table:table-cell office:value-type="float" office:value="0.95921829999999997" table:style-name="ce37">
            <text:p>0,9592</text:p>
          </table:table-cell>
          <table:table-cell office:value-type="float" office:value="0.90934419" table:style-name="ce37">
            <text:p>0,9093</text:p>
          </table:table-cell>
          <table:table-cell office:value-type="float" office:value="0.59536228999999996" table:style-name="ce37">
            <text:p>0,5954</text:p>
          </table:table-cell>
          <table:table-cell office:value-type="float" office:value="0.85059030000000002" table:style-name="ce37">
            <text:p>0,8506</text:p>
          </table:table-cell>
          <table:table-cell office:value-type="float" office:value="0.72629100000000002" table:style-name="ce37">
            <text:p>0,7263</text:p>
          </table:table-cell>
          <table:table-cell office:value-type="float" office:value="1.0036153400000001" table:style-name="ce38">
            <text:p>1,0036</text:p>
          </table:table-cell>
          <table:table-cell office:value-type="float" office:value="2.7021851099999998" table:style-name="ce37">
            <text:p>2,7022</text:p>
          </table:table-cell>
          <table:table-cell office:value-type="float" office:value="2.7119544200000001" table:style-name="ce37">
            <text:p>2,712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43 Vestre Toten</text:p>
          </table:table-cell>
          <table:table-cell office:value-type="float" office:value="0.82258783000000002" table:style-name="ce53">
            <text:p>0,8226</text:p>
          </table:table-cell>
          <table:table-cell office:value-type="float" office:value="0.85098876000000001" table:style-name="ce53">
            <text:p>0,8510</text:p>
          </table:table-cell>
          <table:table-cell office:value-type="float" office:value="0.89540786999999999" table:style-name="ce53">
            <text:p>0,8954</text:p>
          </table:table-cell>
          <table:table-cell office:value-type="float" office:value="0.94710428000000002" table:style-name="ce53">
            <text:p>0,9471</text:p>
          </table:table-cell>
          <table:table-cell office:value-type="float" office:value="0.98264295999999995" table:style-name="ce53">
            <text:p>0,9826</text:p>
          </table:table-cell>
          <table:table-cell office:value-type="float" office:value="1.22371875" table:style-name="ce53">
            <text:p>1,2237</text:p>
          </table:table-cell>
          <table:table-cell office:value-type="float" office:value="1.2451209599999999" table:style-name="ce34">
            <text:p>1,2451</text:p>
          </table:table-cell>
          <table:table-cell office:value-type="float" office:value="1.0661645" table:style-name="ce34">
            <text:p>1,0662</text:p>
          </table:table-cell>
          <table:table-cell office:value-type="float" office:value="0.83378244000000001" table:style-name="ce34">
            <text:p>0,8338</text:p>
          </table:table-cell>
          <table:table-cell office:value-type="float" office:value="0.76952105000000004" table:style-name="ce34">
            <text:p>0,7695</text:p>
          </table:table-cell>
          <table:table-cell office:value-type="float" office:value="0.73764403000000001" table:style-name="ce34">
            <text:p>0,7376</text:p>
          </table:table-cell>
          <table:table-cell office:value-type="float" office:value="1.7568816700000001" table:style-name="ce34">
            <text:p>1,7569</text:p>
          </table:table-cell>
          <table:table-cell office:value-type="float" office:value="0.8643535" table:style-name="ce34">
            <text:p>0,8644</text:p>
          </table:table-cell>
          <table:table-cell office:value-type="float" office:value="1.1200904599999999" table:style-name="ce34">
            <text:p>1,1201</text:p>
          </table:table-cell>
          <table:table-cell office:value-type="float" office:value="1.2182734799999999" table:style-name="ce34">
            <text:p>1,2183</text:p>
          </table:table-cell>
          <table:table-cell office:value-type="float" office:value="1.0141831800000001" table:style-name="ce34">
            <text:p>1,0142</text:p>
          </table:table-cell>
          <table:table-cell office:value-type="float" office:value="1.5778295099999999" table:style-name="ce34">
            <text:p>1,5778</text:p>
          </table:table-cell>
          <table:table-cell office:value-type="float" office:value="0.76557631000000004" table:style-name="ce34">
            <text:p>0,7656</text:p>
          </table:table-cell>
          <table:table-cell office:value-type="float" office:value="0.54746198000000001" table:style-name="ce34">
            <text:p>0,5475</text:p>
          </table:table-cell>
          <table:table-cell office:value-type="float" office:value="1.0518269499999999" table:style-name="ce34">
            <text:p>1,0518</text:p>
          </table:table-cell>
          <table:table-cell office:value-type="float" office:value="1.20188465" table:style-name="ce34">
            <text:p>1,2019</text:p>
          </table:table-cell>
          <table:table-cell office:value-type="float" office:value="0.62248623999999997" table:style-name="ce34">
            <text:p>0,6225</text:p>
          </table:table-cell>
          <table:table-cell office:value-type="float" office:value="0.84476836" table:style-name="ce34">
            <text:p>0,8448</text:p>
          </table:table-cell>
          <table:table-cell office:value-type="float" office:value="0.66565834999999995" table:style-name="ce34">
            <text:p>0,6657</text:p>
          </table:table-cell>
          <table:table-cell office:value-type="float" office:value="0.98461346999999999" table:style-name="ce35">
            <text:p>0,9846</text:p>
          </table:table-cell>
          <table:table-cell office:value-type="float" office:value="2.4845594599999998" table:style-name="ce34">
            <text:p>2,4846</text:p>
          </table:table-cell>
          <table:table-cell office:value-type="float" office:value="2.4463307200000002" table:style-name="ce34">
            <text:p>2,446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46 Gran</text:p>
          </table:table-cell>
          <table:table-cell office:value-type="float" office:value="0.69947521999999995" table:style-name="ce53">
            <text:p>0,6995</text:p>
          </table:table-cell>
          <table:table-cell office:value-type="float" office:value="0.74263813000000001" table:style-name="ce53">
            <text:p>0,7426</text:p>
          </table:table-cell>
          <table:table-cell office:value-type="float" office:value="0.94595549000000001" table:style-name="ce53">
            <text:p>0,9460</text:p>
          </table:table-cell>
          <table:table-cell office:value-type="float" office:value="1.0145601500000001" table:style-name="ce53">
            <text:p>1,0146</text:p>
          </table:table-cell>
          <table:table-cell office:value-type="float" office:value="0.96564775000000003" table:style-name="ce53">
            <text:p>0,9656</text:p>
          </table:table-cell>
          <table:table-cell office:value-type="float" office:value="1.2398701000000001" table:style-name="ce53">
            <text:p>1,2399</text:p>
          </table:table-cell>
          <table:table-cell office:value-type="float" office:value="1.33230615" table:style-name="ce34">
            <text:p>1,3323</text:p>
          </table:table-cell>
          <table:table-cell office:value-type="float" office:value="1.06441798" table:style-name="ce34">
            <text:p>1,0644</text:p>
          </table:table-cell>
          <table:table-cell office:value-type="float" office:value="0.88539327999999995" table:style-name="ce34">
            <text:p>0,8854</text:p>
          </table:table-cell>
          <table:table-cell office:value-type="float" office:value="1.0719195500000001" table:style-name="ce34">
            <text:p>1,0719</text:p>
          </table:table-cell>
          <table:table-cell office:value-type="float" office:value="1.1487440099999999" table:style-name="ce34">
            <text:p>1,1487</text:p>
          </table:table-cell>
          <table:table-cell office:value-type="float" office:value="2.6775823000000001" table:style-name="ce34">
            <text:p>2,6776</text:p>
          </table:table-cell>
          <table:table-cell office:value-type="float" office:value="0.81801385999999998" table:style-name="ce34">
            <text:p>0,8180</text:p>
          </table:table-cell>
          <table:table-cell office:value-type="float" office:value="1.3846459" table:style-name="ce34">
            <text:p>1,3846</text:p>
          </table:table-cell>
          <table:table-cell office:value-type="float" office:value="1.3463187999999999" table:style-name="ce34">
            <text:p>1,3463</text:p>
          </table:table-cell>
          <table:table-cell office:value-type="float" office:value="1.1667311499999999" table:style-name="ce34">
            <text:p>1,1667</text:p>
          </table:table-cell>
          <table:table-cell office:value-type="float" office:value="1.4708557900000001" table:style-name="ce34">
            <text:p>1,4709</text:p>
          </table:table-cell>
          <table:table-cell office:value-type="float" office:value="0.85675614" table:style-name="ce34">
            <text:p>0,8568</text:p>
          </table:table-cell>
          <table:table-cell office:value-type="float" office:value="0.59630647000000003" table:style-name="ce34">
            <text:p>0,5963</text:p>
          </table:table-cell>
          <table:table-cell office:value-type="float" office:value="0.98489563999999996" table:style-name="ce34">
            <text:p>0,9849</text:p>
          </table:table-cell>
          <table:table-cell office:value-type="float" office:value="0.98739688999999997" table:style-name="ce34">
            <text:p>0,9874</text:p>
          </table:table-cell>
          <table:table-cell office:value-type="float" office:value="0.72578845000000003" table:style-name="ce34">
            <text:p>0,7258</text:p>
          </table:table-cell>
          <table:table-cell office:value-type="float" office:value="0.73467835000000004" table:style-name="ce34">
            <text:p>0,7347</text:p>
          </table:table-cell>
          <table:table-cell office:value-type="float" office:value="0.68504805000000002" table:style-name="ce34">
            <text:p>0,6850</text:p>
          </table:table-cell>
          <table:table-cell office:value-type="float" office:value="1.02146008" table:style-name="ce35">
            <text:p>1,0215</text:p>
          </table:table-cell>
          <table:table-cell office:value-type="float" office:value="2.4682375400000001" table:style-name="ce34">
            <text:p>2,4682</text:p>
          </table:table-cell>
          <table:table-cell office:value-type="float" office:value="2.52120612" table:style-name="ce34">
            <text:p>2,5212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447 Søndre Land</text:p>
          </table:table-cell>
          <table:table-cell office:value-type="float" office:value="0.73063202000000005" table:style-name="ce52">
            <text:p>0,7306</text:p>
          </table:table-cell>
          <table:table-cell office:value-type="float" office:value="0.81461762000000004" table:style-name="ce52">
            <text:p>0,8146</text:p>
          </table:table-cell>
          <table:table-cell office:value-type="float" office:value="0.82254371000000004" table:style-name="ce52">
            <text:p>0,8225</text:p>
          </table:table-cell>
          <table:table-cell office:value-type="float" office:value="0.89158879999999996" table:style-name="ce52">
            <text:p>0,8916</text:p>
          </table:table-cell>
          <table:table-cell office:value-type="float" office:value="0.97349211999999996" table:style-name="ce52">
            <text:p>0,9735</text:p>
          </table:table-cell>
          <table:table-cell office:value-type="float" office:value="1.36477074" table:style-name="ce52">
            <text:p>1,3648</text:p>
          </table:table-cell>
          <table:table-cell office:value-type="float" office:value="1.40496095" table:style-name="ce37">
            <text:p>1,4050</text:p>
          </table:table-cell>
          <table:table-cell office:value-type="float" office:value="0.94678313000000003" table:style-name="ce37">
            <text:p>0,9468</text:p>
          </table:table-cell>
          <table:table-cell office:value-type="float" office:value="2.7178919100000001" table:style-name="ce37">
            <text:p>2,7179</text:p>
          </table:table-cell>
          <table:table-cell office:value-type="float" office:value="1.56125179" table:style-name="ce37">
            <text:p>1,5613</text:p>
          </table:table-cell>
          <table:table-cell office:value-type="float" office:value="2.4439612500000001" table:style-name="ce37">
            <text:p>2,4440</text:p>
          </table:table-cell>
          <table:table-cell office:value-type="float" office:value="2.9382955000000002" table:style-name="ce37">
            <text:p>2,9383</text:p>
          </table:table-cell>
          <table:table-cell office:value-type="float" office:value="0.89132288999999998" table:style-name="ce37">
            <text:p>0,8913</text:p>
          </table:table-cell>
          <table:table-cell office:value-type="float" office:value="1.4031680500000001" table:style-name="ce37">
            <text:p>1,4032</text:p>
          </table:table-cell>
          <table:table-cell office:value-type="float" office:value="1.5346738499999999" table:style-name="ce37">
            <text:p>1,5347</text:p>
          </table:table-cell>
          <table:table-cell office:value-type="float" office:value="1.23669867" table:style-name="ce37">
            <text:p>1,2367</text:p>
          </table:table-cell>
          <table:table-cell office:value-type="float" office:value="1.9784097300000001" table:style-name="ce37">
            <text:p>1,9784</text:p>
          </table:table-cell>
          <table:table-cell office:value-type="float" office:value="0.56713415" table:style-name="ce37">
            <text:p>0,5671</text:p>
          </table:table-cell>
          <table:table-cell office:value-type="float" office:value="0.69548184999999996" table:style-name="ce37">
            <text:p>0,6955</text:p>
          </table:table-cell>
          <table:table-cell office:value-type="float" office:value="1.0267185400000001" table:style-name="ce37">
            <text:p>1,0267</text:p>
          </table:table-cell>
          <table:table-cell office:value-type="float" office:value="1.0815559299999999" table:style-name="ce37">
            <text:p>1,0816</text:p>
          </table:table-cell>
          <table:table-cell office:value-type="float" office:value="0.80487125000000004" table:style-name="ce37">
            <text:p>0,8049</text:p>
          </table:table-cell>
          <table:table-cell office:value-type="float" office:value="0.61133126999999998" table:style-name="ce37">
            <text:p>0,6113</text:p>
          </table:table-cell>
          <table:table-cell office:value-type="float" office:value="0.62893445999999997" table:style-name="ce37">
            <text:p>0,6289</text:p>
          </table:table-cell>
          <table:table-cell office:value-type="float" office:value="1.0709433799999999" table:style-name="ce38">
            <text:p>1,0709</text:p>
          </table:table-cell>
          <table:table-cell office:value-type="float" office:value="1.0090575799999999" table:style-name="ce37">
            <text:p>1,0091</text:p>
          </table:table-cell>
          <table:table-cell office:value-type="float" office:value="1.0806435299999999" table:style-name="ce37">
            <text:p>1,080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48 Nordre Land</text:p>
          </table:table-cell>
          <table:table-cell office:value-type="float" office:value="0.79469842999999996" table:style-name="ce53">
            <text:p>0,7947</text:p>
          </table:table-cell>
          <table:table-cell office:value-type="float" office:value="0.84499943" table:style-name="ce53">
            <text:p>0,8450</text:p>
          </table:table-cell>
          <table:table-cell office:value-type="float" office:value="0.93392668999999995" table:style-name="ce53">
            <text:p>0,9339</text:p>
          </table:table-cell>
          <table:table-cell office:value-type="float" office:value="0.85450212000000003" table:style-name="ce53">
            <text:p>0,8545</text:p>
          </table:table-cell>
          <table:table-cell office:value-type="float" office:value="0.95840959999999997" table:style-name="ce53">
            <text:p>0,9584</text:p>
          </table:table-cell>
          <table:table-cell office:value-type="float" office:value="1.319782" table:style-name="ce53">
            <text:p>1,3198</text:p>
          </table:table-cell>
          <table:table-cell office:value-type="float" office:value="1.40888244" table:style-name="ce34">
            <text:p>1,4089</text:p>
          </table:table-cell>
          <table:table-cell office:value-type="float" office:value="1.11670135" table:style-name="ce34">
            <text:p>1,1167</text:p>
          </table:table-cell>
          <table:table-cell office:value-type="float" office:value="2.1173831999999999" table:style-name="ce34">
            <text:p>2,1174</text:p>
          </table:table-cell>
          <table:table-cell office:value-type="float" office:value="1.98169477" table:style-name="ce34">
            <text:p>1,9817</text:p>
          </table:table-cell>
          <table:table-cell office:value-type="float" office:value="2.035377" table:style-name="ce34">
            <text:p>2,0354</text:p>
          </table:table-cell>
          <table:table-cell office:value-type="float" office:value="4.3454786900000002" table:style-name="ce34">
            <text:p>4,3455</text:p>
          </table:table-cell>
          <table:table-cell office:value-type="float" office:value="0.80473278999999998" table:style-name="ce34">
            <text:p>0,8047</text:p>
          </table:table-cell>
          <table:table-cell office:value-type="float" office:value="1.31725859" table:style-name="ce34">
            <text:p>1,3173</text:p>
          </table:table-cell>
          <table:table-cell office:value-type="float" office:value="1.5426515199999999" table:style-name="ce34">
            <text:p>1,5427</text:p>
          </table:table-cell>
          <table:table-cell office:value-type="float" office:value="1.37587455" table:style-name="ce34">
            <text:p>1,3759</text:p>
          </table:table-cell>
          <table:table-cell office:value-type="float" office:value="1.70352163" table:style-name="ce34">
            <text:p>1,7035</text:p>
          </table:table-cell>
          <table:table-cell office:value-type="float" office:value="0.47330718999999999" table:style-name="ce34">
            <text:p>0,4733</text:p>
          </table:table-cell>
          <table:table-cell office:value-type="float" office:value="0.48267578999999999" table:style-name="ce34">
            <text:p>0,4827</text:p>
          </table:table-cell>
          <table:table-cell office:value-type="float" office:value="1.02071409" table:style-name="ce34">
            <text:p>1,0207</text:p>
          </table:table-cell>
          <table:table-cell office:value-type="float" office:value="1.0274061000000001" table:style-name="ce34">
            <text:p>1,0274</text:p>
          </table:table-cell>
          <table:table-cell office:value-type="float" office:value="0.74700644999999999" table:style-name="ce34">
            <text:p>0,7470</text:p>
          </table:table-cell>
          <table:table-cell office:value-type="float" office:value="0.73103633999999995" table:style-name="ce34">
            <text:p>0,7310</text:p>
          </table:table-cell>
          <table:table-cell office:value-type="float" office:value="0.56411438000000003" table:style-name="ce34">
            <text:p>0,5641</text:p>
          </table:table-cell>
          <table:table-cell office:value-type="float" office:value="1.0954331399999999" table:style-name="ce35">
            <text:p>1,0954</text:p>
          </table:table-cell>
          <table:table-cell office:value-type="float" office:value="1.18605977" table:style-name="ce34">
            <text:p>1,1861</text:p>
          </table:table-cell>
          <table:table-cell office:value-type="float" office:value="1.29924917" table:style-name="ce34">
            <text:p>1,2992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49 Sør-Aurdal</text:p>
          </table:table-cell>
          <table:table-cell office:value-type="float" office:value="0.81307622000000002" table:style-name="ce53">
            <text:p>0,8131</text:p>
          </table:table-cell>
          <table:table-cell office:value-type="float" office:value="0.59574084000000005" table:style-name="ce53">
            <text:p>0,5957</text:p>
          </table:table-cell>
          <table:table-cell office:value-type="float" office:value="0.88608290000000001" table:style-name="ce53">
            <text:p>0,8861</text:p>
          </table:table-cell>
          <table:table-cell office:value-type="float" office:value="0.86033176" table:style-name="ce53">
            <text:p>0,8603</text:p>
          </table:table-cell>
          <table:table-cell office:value-type="float" office:value="0.93720369000000003" table:style-name="ce53">
            <text:p>0,9372</text:p>
          </table:table-cell>
          <table:table-cell office:value-type="float" office:value="1.44571988" table:style-name="ce53">
            <text:p>1,4457</text:p>
          </table:table-cell>
          <table:table-cell office:value-type="float" office:value="1.7166817400000001" table:style-name="ce34">
            <text:p>1,7167</text:p>
          </table:table-cell>
          <table:table-cell office:value-type="float" office:value="1.21911021" table:style-name="ce34">
            <text:p>1,2191</text:p>
          </table:table-cell>
          <table:table-cell office:value-type="float" office:value="6.6055188999999999" table:style-name="ce34">
            <text:p>6,6055</text:p>
          </table:table-cell>
          <table:table-cell office:value-type="float" office:value="4.1493660700000001" table:style-name="ce34">
            <text:p>4,1494</text:p>
          </table:table-cell>
          <table:table-cell office:value-type="float" office:value="1.96590715" table:style-name="ce34">
            <text:p>1,9659</text:p>
          </table:table-cell>
          <table:table-cell office:value-type="float" office:value="5.9623493400000003" table:style-name="ce34">
            <text:p>5,9623</text:p>
          </table:table-cell>
          <table:table-cell office:value-type="float" office:value="0.60413645000000005" table:style-name="ce34">
            <text:p>0,6041</text:p>
          </table:table-cell>
          <table:table-cell office:value-type="float" office:value="2.93035691" table:style-name="ce34">
            <text:p>2,9304</text:p>
          </table:table-cell>
          <table:table-cell office:value-type="float" office:value="1.5695696400000001" table:style-name="ce34">
            <text:p>1,5696</text:p>
          </table:table-cell>
          <table:table-cell office:value-type="float" office:value="1.1151131299999999" table:style-name="ce34">
            <text:p>1,1151</text:p>
          </table:table-cell>
          <table:table-cell office:value-type="float" office:value="1.4182509599999999" table:style-name="ce34">
            <text:p>1,4183</text:p>
          </table:table-cell>
          <table:table-cell office:value-type="float" office:value="0.28490980999999999" table:style-name="ce34">
            <text:p>0,2849</text:p>
          </table:table-cell>
          <table:table-cell office:value-type="float" office:value="0.25180657000000001" table:style-name="ce34">
            <text:p>0,2518</text:p>
          </table:table-cell>
          <table:table-cell office:value-type="float" office:value="1.1907389100000001" table:style-name="ce34">
            <text:p>1,1907</text:p>
          </table:table-cell>
          <table:table-cell office:value-type="float" office:value="0.63519137999999997" table:style-name="ce34">
            <text:p>0,6352</text:p>
          </table:table-cell>
          <table:table-cell office:value-type="float" office:value="0.92540613999999999" table:style-name="ce34">
            <text:p>0,9254</text:p>
          </table:table-cell>
          <table:table-cell office:value-type="float" office:value="0.72288353999999999" table:style-name="ce34">
            <text:p>0,7229</text:p>
          </table:table-cell>
          <table:table-cell office:value-type="float" office:value="0.62732580999999998" table:style-name="ce34">
            <text:p>0,6273</text:p>
          </table:table-cell>
          <table:table-cell office:value-type="float" office:value="1.2455789399999999" table:style-name="ce35">
            <text:p>1,2456</text:p>
          </table:table-cell>
          <table:table-cell office:value-type="float" office:value="0.51649820000000002" table:style-name="ce34">
            <text:p>0,5165</text:p>
          </table:table-cell>
          <table:table-cell office:value-type="float" office:value="0.64333927999999996" table:style-name="ce34">
            <text:p>0,6433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450 Etnedal</text:p>
          </table:table-cell>
          <table:table-cell office:value-type="float" office:value="0.94683991000000001" table:style-name="ce52">
            <text:p>0,9468</text:p>
          </table:table-cell>
          <table:table-cell office:value-type="float" office:value="0.54293437" table:style-name="ce52">
            <text:p>0,5429</text:p>
          </table:table-cell>
          <table:table-cell office:value-type="float" office:value="0.80069694999999996" table:style-name="ce52">
            <text:p>0,8007</text:p>
          </table:table-cell>
          <table:table-cell office:value-type="float" office:value="0.90766950000000002" table:style-name="ce52">
            <text:p>0,9077</text:p>
          </table:table-cell>
          <table:table-cell office:value-type="float" office:value="0.92864389999999997" table:style-name="ce52">
            <text:p>0,9286</text:p>
          </table:table-cell>
          <table:table-cell office:value-type="float" office:value="1.4107192399999999" table:style-name="ce52">
            <text:p>1,4107</text:p>
          </table:table-cell>
          <table:table-cell office:value-type="float" office:value="1.8911720599999999" table:style-name="ce37">
            <text:p>1,8912</text:p>
          </table:table-cell>
          <table:table-cell office:value-type="float" office:value="2.20294056" table:style-name="ce37">
            <text:p>2,2029</text:p>
          </table:table-cell>
          <table:table-cell office:value-type="float" office:value="14.624892020000001" table:style-name="ce37">
            <text:p>14,6249</text:p>
          </table:table-cell>
          <table:table-cell office:value-type="float" office:value="2.3491418899999998" table:style-name="ce37">
            <text:p>2,3491</text:p>
          </table:table-cell>
          <table:table-cell office:value-type="float" office:value="3.5047486499999998" table:style-name="ce37">
            <text:p>3,5047</text:p>
          </table:table-cell>
          <table:table-cell office:value-type="float" office:value="7.2581230000000003" table:style-name="ce37">
            <text:p>7,2581</text:p>
          </table:table-cell>
          <table:table-cell office:value-type="float" office:value="0.2429055" table:style-name="ce37">
            <text:p>0,2429</text:p>
          </table:table-cell>
          <table:table-cell office:value-type="float" office:value="1.0768589" table:style-name="ce37">
            <text:p>1,0769</text:p>
          </table:table-cell>
          <table:table-cell office:value-type="float" office:value="1.8821618200000001" table:style-name="ce37">
            <text:p>1,8822</text:p>
          </table:table-cell>
          <table:table-cell office:value-type="float" office:value="1.2703368799999999" table:style-name="ce37">
            <text:p>1,2703</text:p>
          </table:table-cell>
          <table:table-cell office:value-type="float" office:value="1.0652779100000001" table:style-name="ce37">
            <text:p>1,0653</text:p>
          </table:table-cell>
          <table:table-cell office:value-type="float" office:value="0.28850600999999998" table:style-name="ce37">
            <text:p>0,2885</text:p>
          </table:table-cell>
          <table:table-cell office:value-type="float" office:value="0.56171546999999999" table:style-name="ce37">
            <text:p>0,5617</text:p>
          </table:table-cell>
          <table:table-cell office:value-type="float" office:value="1.1382532400000001" table:style-name="ce37">
            <text:p>1,1383</text:p>
          </table:table-cell>
          <table:table-cell office:value-type="float" office:value="0.50209674999999998" table:style-name="ce37">
            <text:p>0,5021</text:p>
          </table:table-cell>
          <table:table-cell office:value-type="float" office:value="1.0627935900000001" table:style-name="ce37">
            <text:p>1,0628</text:p>
          </table:table-cell>
          <table:table-cell office:value-type="float" office:value="1.1710197200000001" table:style-name="ce37">
            <text:p>1,1710</text:p>
          </table:table-cell>
          <table:table-cell office:value-type="float" office:value="0.67244585000000001" table:style-name="ce37">
            <text:p>0,6724</text:p>
          </table:table-cell>
          <table:table-cell office:value-type="float" office:value="1.3327485999999999" table:style-name="ce38">
            <text:p>1,3327</text:p>
          </table:table-cell>
          <table:table-cell office:value-type="float" office:value="0.22669338" table:style-name="ce37">
            <text:p>0,2267</text:p>
          </table:table-cell>
          <table:table-cell office:value-type="float" office:value="0.30212528999999999" table:style-name="ce37">
            <text:p>0,3021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51 Nord-Aurdal</text:p>
          </table:table-cell>
          <table:table-cell office:value-type="float" office:value="0.96409725000000002" table:style-name="ce53">
            <text:p>0,9641</text:p>
          </table:table-cell>
          <table:table-cell office:value-type="float" office:value="0.79847741999999999" table:style-name="ce53">
            <text:p>0,7985</text:p>
          </table:table-cell>
          <table:table-cell office:value-type="float" office:value="0.87347591999999996" table:style-name="ce53">
            <text:p>0,8735</text:p>
          </table:table-cell>
          <table:table-cell office:value-type="float" office:value="0.90454880999999998" table:style-name="ce53">
            <text:p>0,9045</text:p>
          </table:table-cell>
          <table:table-cell office:value-type="float" office:value="0.94334013999999999" table:style-name="ce53">
            <text:p>0,9433</text:p>
          </table:table-cell>
          <table:table-cell office:value-type="float" office:value="1.41214719" table:style-name="ce53">
            <text:p>1,4121</text:p>
          </table:table-cell>
          <table:table-cell office:value-type="float" office:value="1.35469576" table:style-name="ce34">
            <text:p>1,3547</text:p>
          </table:table-cell>
          <table:table-cell office:value-type="float" office:value="1.27108541" table:style-name="ce34">
            <text:p>1,2711</text:p>
          </table:table-cell>
          <table:table-cell office:value-type="float" office:value="2.0555316499999998" table:style-name="ce34">
            <text:p>2,0555</text:p>
          </table:table-cell>
          <table:table-cell office:value-type="float" office:value="1.7817114300000001" table:style-name="ce34">
            <text:p>1,7817</text:p>
          </table:table-cell>
          <table:table-cell office:value-type="float" office:value="1.34696672" table:style-name="ce34">
            <text:p>1,3470</text:p>
          </table:table-cell>
          <table:table-cell office:value-type="float" office:value="3.9115227099999998" table:style-name="ce34">
            <text:p>3,9115</text:p>
          </table:table-cell>
          <table:table-cell office:value-type="float" office:value="1.1061270400000001" table:style-name="ce34">
            <text:p>1,1061</text:p>
          </table:table-cell>
          <table:table-cell office:value-type="float" office:value="1.3870547900000001" table:style-name="ce34">
            <text:p>1,3871</text:p>
          </table:table-cell>
          <table:table-cell office:value-type="float" office:value="1.4865768100000001" table:style-name="ce34">
            <text:p>1,4866</text:p>
          </table:table-cell>
          <table:table-cell office:value-type="float" office:value="1.0743156" table:style-name="ce34">
            <text:p>1,0743</text:p>
          </table:table-cell>
          <table:table-cell office:value-type="float" office:value="0.91475854999999995" table:style-name="ce34">
            <text:p>0,9148</text:p>
          </table:table-cell>
          <table:table-cell office:value-type="float" office:value="0.68504222999999997" table:style-name="ce34">
            <text:p>0,6850</text:p>
          </table:table-cell>
          <table:table-cell office:value-type="float" office:value="0.48443323999999999" table:style-name="ce34">
            <text:p>0,4844</text:p>
          </table:table-cell>
          <table:table-cell office:value-type="float" office:value="1.12406959" table:style-name="ce34">
            <text:p>1,1241</text:p>
          </table:table-cell>
          <table:table-cell office:value-type="float" office:value="0.92225144999999997" table:style-name="ce34">
            <text:p>0,9223</text:p>
          </table:table-cell>
          <table:table-cell office:value-type="float" office:value="0.73264271000000003" table:style-name="ce34">
            <text:p>0,7326</text:p>
          </table:table-cell>
          <table:table-cell office:value-type="float" office:value="0.93305501000000002" table:style-name="ce34">
            <text:p>0,9331</text:p>
          </table:table-cell>
          <table:table-cell office:value-type="float" office:value="0.72096640000000001" table:style-name="ce34">
            <text:p>0,7210</text:p>
          </table:table-cell>
          <table:table-cell office:value-type="float" office:value="1.0624889900000001" table:style-name="ce35">
            <text:p>1,0625</text:p>
          </table:table-cell>
          <table:table-cell office:value-type="float" office:value="1.1615768900000001" table:style-name="ce34">
            <text:p>1,1616</text:p>
          </table:table-cell>
          <table:table-cell office:value-type="float" office:value="1.23416266" table:style-name="ce34">
            <text:p>1,2342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52 Vestre Slidre</text:p>
          </table:table-cell>
          <table:table-cell office:value-type="float" office:value="0.86092455999999995" table:style-name="ce53">
            <text:p>0,8609</text:p>
          </table:table-cell>
          <table:table-cell office:value-type="float" office:value="0.78785545999999995" table:style-name="ce53">
            <text:p>0,7879</text:p>
          </table:table-cell>
          <table:table-cell office:value-type="float" office:value="0.83009286999999998" table:style-name="ce53">
            <text:p>0,8301</text:p>
          </table:table-cell>
          <table:table-cell office:value-type="float" office:value="0.99814658000000001" table:style-name="ce53">
            <text:p>0,9981</text:p>
          </table:table-cell>
          <table:table-cell office:value-type="float" office:value="0.98432706999999997" table:style-name="ce53">
            <text:p>0,9843</text:p>
          </table:table-cell>
          <table:table-cell office:value-type="float" office:value="1.2381720899999999" table:style-name="ce53">
            <text:p>1,2382</text:p>
          </table:table-cell>
          <table:table-cell office:value-type="float" office:value="1.3482983500000001" table:style-name="ce34">
            <text:p>1,3483</text:p>
          </table:table-cell>
          <table:table-cell office:value-type="float" office:value="0.91567900999999996" table:style-name="ce34">
            <text:p>0,9157</text:p>
          </table:table-cell>
          <table:table-cell office:value-type="float" office:value="7.39501746" table:style-name="ce34">
            <text:p>7,3950</text:p>
          </table:table-cell>
          <table:table-cell office:value-type="float" office:value="2.3666786100000001" table:style-name="ce34">
            <text:p>2,3667</text:p>
          </table:table-cell>
          <table:table-cell office:value-type="float" office:value="3.0758472399999999" table:style-name="ce34">
            <text:p>3,0758</text:p>
          </table:table-cell>
          <table:table-cell office:value-type="float" office:value="9.2372183900000007" table:style-name="ce34">
            <text:p>9,2372</text:p>
          </table:table-cell>
          <table:table-cell office:value-type="float" office:value="0.77407742999999996" table:style-name="ce34">
            <text:p>0,7741</text:p>
          </table:table-cell>
          <table:table-cell office:value-type="float" office:value="0.64343863999999995" table:style-name="ce34">
            <text:p>0,6434</text:p>
          </table:table-cell>
          <table:table-cell office:value-type="float" office:value="1.4553888800000001" table:style-name="ce34">
            <text:p>1,4554</text:p>
          </table:table-cell>
          <table:table-cell office:value-type="float" office:value="1.39158158" table:style-name="ce34">
            <text:p>1,3916</text:p>
          </table:table-cell>
          <table:table-cell office:value-type="float" office:value="1.0396474200000001" table:style-name="ce34">
            <text:p>1,0396</text:p>
          </table:table-cell>
          <table:table-cell office:value-type="float" office:value="0.41660065000000002" table:style-name="ce34">
            <text:p>0,4166</text:p>
          </table:table-cell>
          <table:table-cell office:value-type="float" office:value="0.33394478999999999" table:style-name="ce34">
            <text:p>0,3339</text:p>
          </table:table-cell>
          <table:table-cell office:value-type="float" office:value="1.1096737699999999" table:style-name="ce34">
            <text:p>1,1097</text:p>
          </table:table-cell>
          <table:table-cell office:value-type="float" office:value="0.84708707999999999" table:style-name="ce34">
            <text:p>0,8471</text:p>
          </table:table-cell>
          <table:table-cell office:value-type="float" office:value="0.57357946999999998" table:style-name="ce34">
            <text:p>0,5736</text:p>
          </table:table-cell>
          <table:table-cell office:value-type="float" office:value="0.84568732999999996" table:style-name="ce34">
            <text:p>0,8457</text:p>
          </table:table-cell>
          <table:table-cell office:value-type="float" office:value="0.71617202000000002" table:style-name="ce34">
            <text:p>0,7162</text:p>
          </table:table-cell>
          <table:table-cell office:value-type="float" office:value="1.1180665700000001" table:style-name="ce35">
            <text:p>1,1181</text:p>
          </table:table-cell>
          <table:table-cell office:value-type="float" office:value="0.37939403999999999" table:style-name="ce34">
            <text:p>0,3794</text:p>
          </table:table-cell>
          <table:table-cell office:value-type="float" office:value="0.4241878" table:style-name="ce34">
            <text:p>0,4242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453 Øystre Slidre</text:p>
          </table:table-cell>
          <table:table-cell office:value-type="float" office:value="0.75765499999999997" table:style-name="ce52">
            <text:p>0,7577</text:p>
          </table:table-cell>
          <table:table-cell office:value-type="float" office:value="0.89582072999999995" table:style-name="ce52">
            <text:p>0,8958</text:p>
          </table:table-cell>
          <table:table-cell office:value-type="float" office:value="0.92022077999999996" table:style-name="ce52">
            <text:p>0,9202</text:p>
          </table:table-cell>
          <table:table-cell office:value-type="float" office:value="0.87043797000000001" table:style-name="ce52">
            <text:p>0,8704</text:p>
          </table:table-cell>
          <table:table-cell office:value-type="float" office:value="0.97695200999999998" table:style-name="ce52">
            <text:p>0,9770</text:p>
          </table:table-cell>
          <table:table-cell office:value-type="float" office:value="1.2955133599999999" table:style-name="ce52">
            <text:p>1,2955</text:p>
          </table:table-cell>
          <table:table-cell office:value-type="float" office:value="1.2753581300000001" table:style-name="ce37">
            <text:p>1,2754</text:p>
          </table:table-cell>
          <table:table-cell office:value-type="float" office:value="0.64755125000000002" table:style-name="ce37">
            <text:p>0,6476</text:p>
          </table:table-cell>
          <table:table-cell office:value-type="float" office:value="4.7670769000000002" table:style-name="ce37">
            <text:p>4,7671</text:p>
          </table:table-cell>
          <table:table-cell office:value-type="float" office:value="4.1460411300000004" table:style-name="ce37">
            <text:p>4,1460</text:p>
          </table:table-cell>
          <table:table-cell office:value-type="float" office:value="3.1057195000000002" table:style-name="ce37">
            <text:p>3,1057</text:p>
          </table:table-cell>
          <table:table-cell office:value-type="float" office:value="5.7358203300000001" table:style-name="ce37">
            <text:p>5,7358</text:p>
          </table:table-cell>
          <table:table-cell office:value-type="float" office:value="1.2164738399999999" table:style-name="ce37">
            <text:p>1,2165</text:p>
          </table:table-cell>
          <table:table-cell office:value-type="float" office:value="0.88983232000000001" table:style-name="ce37">
            <text:p>0,8898</text:p>
          </table:table-cell>
          <table:table-cell office:value-type="float" office:value="1.33487244" table:style-name="ce37">
            <text:p>1,3349</text:p>
          </table:table-cell>
          <table:table-cell office:value-type="float" office:value="1.1133260899999999" table:style-name="ce37">
            <text:p>1,1133</text:p>
          </table:table-cell>
          <table:table-cell office:value-type="float" office:value="0.61351641999999995" table:style-name="ce37">
            <text:p>0,6135</text:p>
          </table:table-cell>
          <table:table-cell office:value-type="float" office:value="0.27993808999999997" table:style-name="ce37">
            <text:p>0,2799</text:p>
          </table:table-cell>
          <table:table-cell office:value-type="float" office:value="0.39801421999999997" table:style-name="ce37">
            <text:p>0,3980</text:p>
          </table:table-cell>
          <table:table-cell office:value-type="float" office:value="0.98042366999999997" table:style-name="ce37">
            <text:p>0,9804</text:p>
          </table:table-cell>
          <table:table-cell office:value-type="float" office:value="1.0205939900000001" table:style-name="ce37">
            <text:p>1,0206</text:p>
          </table:table-cell>
          <table:table-cell office:value-type="float" office:value="0.83700352" table:style-name="ce37">
            <text:p>0,8370</text:p>
          </table:table-cell>
          <table:table-cell office:value-type="float" office:value="0.78474522999999996" table:style-name="ce37">
            <text:p>0,7847</text:p>
          </table:table-cell>
          <table:table-cell office:value-type="float" office:value="0.74925965999999999" table:style-name="ce37">
            <text:p>0,7493</text:p>
          </table:table-cell>
          <table:table-cell office:value-type="float" office:value="1.10330204" table:style-name="ce38">
            <text:p>1,1033</text:p>
          </table:table-cell>
          <table:table-cell office:value-type="float" office:value="0.60354845999999995" table:style-name="ce37">
            <text:p>0,6035</text:p>
          </table:table-cell>
          <table:table-cell office:value-type="float" office:value="0.66589624000000003" table:style-name="ce37">
            <text:p>0,6659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3454 Vang</text:p>
          </table:table-cell>
          <table:table-cell office:value-type="float" office:value="1.1570593199999999" table:style-name="ce53">
            <text:p>1,1571</text:p>
          </table:table-cell>
          <table:table-cell office:value-type="float" office:value="0.86052572999999999" table:style-name="ce53">
            <text:p>0,8605</text:p>
          </table:table-cell>
          <table:table-cell office:value-type="float" office:value="0.98705244999999997" table:style-name="ce53">
            <text:p>0,9871</text:p>
          </table:table-cell>
          <table:table-cell office:value-type="float" office:value="0.89275689000000003" table:style-name="ce53">
            <text:p>0,8928</text:p>
          </table:table-cell>
          <table:table-cell office:value-type="float" office:value="0.95318190999999997" table:style-name="ce53">
            <text:p>0,9532</text:p>
          </table:table-cell>
          <table:table-cell office:value-type="float" office:value="1.25311616" table:style-name="ce53">
            <text:p>1,2531</text:p>
          </table:table-cell>
          <table:table-cell office:value-type="float" office:value="1.1603647800000001" table:style-name="ce34">
            <text:p>1,1604</text:p>
          </table:table-cell>
          <table:table-cell office:value-type="float" office:value="1.4877074800000001" table:style-name="ce34">
            <text:p>1,4877</text:p>
          </table:table-cell>
          <table:table-cell office:value-type="float" office:value="11.75108092" table:style-name="ce34">
            <text:p>11,7511</text:p>
          </table:table-cell>
          <table:table-cell office:value-type="float" office:value="2.51334831" table:style-name="ce34">
            <text:p>2,5133</text:p>
          </table:table-cell>
          <table:table-cell office:value-type="float" office:value="2.2428515500000001" table:style-name="ce34">
            <text:p>2,2429</text:p>
          </table:table-cell>
          <table:table-cell office:value-type="float" office:value="7.7650051500000004" table:style-name="ce34">
            <text:p>7,7650</text:p>
          </table:table-cell>
          <table:table-cell office:value-type="float" office:value="2.8147333300000001" table:style-name="ce34">
            <text:p>2,8147</text:p>
          </table:table-cell>
          <table:table-cell office:value-type="float" office:value="1.2743892299999999" table:style-name="ce34">
            <text:p>1,2744</text:p>
          </table:table-cell>
          <table:table-cell office:value-type="float" office:value="1.10551621" table:style-name="ce34">
            <text:p>1,1055</text:p>
          </table:table-cell>
          <table:table-cell office:value-type="float" office:value="0.93959828000000001" table:style-name="ce34">
            <text:p>0,9396</text:p>
          </table:table-cell>
          <table:table-cell office:value-type="float" office:value="0.84045594000000001" table:style-name="ce34">
            <text:p>0,8405</text:p>
          </table:table-cell>
          <table:table-cell office:value-type="float" office:value="0.42678402999999998" table:style-name="ce34">
            <text:p>0,4268</text:p>
          </table:table-cell>
          <table:table-cell office:value-type="float" office:value="0.50638554999999996" table:style-name="ce34">
            <text:p>0,5064</text:p>
          </table:table-cell>
          <table:table-cell office:value-type="float" office:value="0.86722368000000005" table:style-name="ce34">
            <text:p>0,8672</text:p>
          </table:table-cell>
          <table:table-cell office:value-type="float" office:value="0.56798274000000004" table:style-name="ce34">
            <text:p>0,5680</text:p>
          </table:table-cell>
          <table:table-cell office:value-type="float" office:value="1.19181377" table:style-name="ce34">
            <text:p>1,1918</text:p>
          </table:table-cell>
          <table:table-cell office:value-type="float" office:value="0.82251896999999996" table:style-name="ce34">
            <text:p>0,8225</text:p>
          </table:table-cell>
          <table:table-cell office:value-type="float" office:value="0.72420574999999998" table:style-name="ce34">
            <text:p>0,7242</text:p>
          </table:table-cell>
          <table:table-cell office:value-type="float" office:value="1.23854394" table:style-name="ce35">
            <text:p>1,2385</text:p>
          </table:table-cell>
          <table:table-cell office:value-type="float" office:value="0.30648945" table:style-name="ce34">
            <text:p>0,3065</text:p>
          </table:table-cell>
          <table:table-cell office:value-type="float" office:value="0.37960064999999998" table:style-name="ce34">
            <text:p>0,3796</text:p>
          </table:table-cell>
          <table:table-cell table:number-columns-repeated="16356"/>
        </table:table-row>
        <table:table-row table:style-name="ro3">
          <table:table-cell office:value-type="string" table:style-name="ce39">
            <text:p>Innlandet</text:p>
          </table:table-cell>
          <table:table-cell office:value-type="float" office:value="0.84559371486260004" table:style-name="ce49">
            <text:p>0,8456</text:p>
          </table:table-cell>
          <table:table-cell office:value-type="float" office:value="0.85475059613103999" table:style-name="ce49">
            <text:p>0,8548</text:p>
          </table:table-cell>
          <table:table-cell office:value-type="float" office:value="0.91051380086953004" table:style-name="ce49">
            <text:p>0,9105</text:p>
          </table:table-cell>
          <table:table-cell office:value-type="float" office:value="0.96087221068212003" table:style-name="ce49">
            <text:p>0,9609</text:p>
          </table:table-cell>
          <table:table-cell office:value-type="float" office:value="0.96096537626166001" table:style-name="ce49">
            <text:p>0,9610</text:p>
          </table:table-cell>
          <table:table-cell office:value-type="float" office:value="1.26713791103175" table:style-name="ce49">
            <text:p>1,2671</text:p>
          </table:table-cell>
          <table:table-cell office:value-type="float" office:value="1.3070789117936199" table:style-name="ce28">
            <text:p>1,3071</text:p>
          </table:table-cell>
          <table:table-cell office:value-type="float" office:value="1.2473487914349399" table:style-name="ce28">
            <text:p>1,2473</text:p>
          </table:table-cell>
          <table:table-cell office:value-type="float" office:value="1.83806623161984" table:style-name="ce28">
            <text:p>1,8381</text:p>
          </table:table-cell>
          <table:table-cell office:value-type="float" office:value="1.31047383552261" table:style-name="ce28">
            <text:p>1,3105</text:p>
          </table:table-cell>
          <table:table-cell office:value-type="float" office:value="1.25995249964664" table:style-name="ce28">
            <text:p>1,2600</text:p>
          </table:table-cell>
          <table:table-cell office:value-type="float" office:value="2.59687917089791" table:style-name="ce28">
            <text:p>2,5969</text:p>
          </table:table-cell>
          <table:table-cell office:value-type="float" office:value="0.91424134928455003" table:style-name="ce28">
            <text:p>0,9142</text:p>
          </table:table-cell>
          <table:table-cell office:value-type="float" office:value="1.23819341897346" table:style-name="ce28">
            <text:p>1,2382</text:p>
          </table:table-cell>
          <table:table-cell office:value-type="float" office:value="1.34096398880781" table:style-name="ce28">
            <text:p>1,3410</text:p>
          </table:table-cell>
          <table:table-cell office:value-type="float" office:value="1.1052426575498999" table:style-name="ce28">
            <text:p>1,1052</text:p>
          </table:table-cell>
          <table:table-cell office:value-type="float" office:value="1.2578156448389399" table:style-name="ce28">
            <text:p>1,2578</text:p>
          </table:table-cell>
          <table:table-cell office:value-type="float" office:value="0.81103422854587004" table:style-name="ce28">
            <text:p>0,8110</text:p>
          </table:table-cell>
          <table:table-cell office:value-type="float" office:value="0.58958673511383997" table:style-name="ce28">
            <text:p>0,5896</text:p>
          </table:table-cell>
          <table:table-cell office:value-type="float" office:value="1.0167749961357999" table:style-name="ce28">
            <text:p>1,0168</text:p>
          </table:table-cell>
          <table:table-cell office:value-type="float" office:value="0.97110336657867002" table:style-name="ce28">
            <text:p>0,9711</text:p>
          </table:table-cell>
          <table:table-cell office:value-type="float" office:value="0.79903915338071996" table:style-name="ce28">
            <text:p>0,7990</text:p>
          </table:table-cell>
          <table:table-cell office:value-type="float" office:value="0.84805887196384999" table:style-name="ce28">
            <text:p>0,8481</text:p>
          </table:table-cell>
          <table:table-cell office:value-type="float" office:value="0.81243893145492996" table:style-name="ce28">
            <text:p>0,8124</text:p>
          </table:table-cell>
          <table:table-cell office:value-type="float" office:value="1.0461852969166201" table:style-name="ce29">
            <text:p>1,0462</text:p>
          </table:table-cell>
          <table:table-cell office:value-type="float" office:value="67.93982505000001" table:style-name="ce28">
            <text:p>67,9398</text:p>
          </table:table-cell>
          <table:table-cell office:value-type="float" office:value="71.077646009999995" table:style-name="ce28">
            <text:p>71,0776</text:p>
          </table:table-cell>
          <table:table-cell table:number-columns-repeated="16356"/>
        </table:table-row>
        <table:table-row table:style-name="ro2">
          <table:table-cell table:style-name="ce43"/>
          <table:table-cell table:number-columns-repeated="6" table:style-name="ce51"/>
          <table:table-cell table:number-columns-repeated="18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2">
          <table:table-cell office:value-type="string" table:style-name="ce43">
            <text:p>3901 Horten</text:p>
          </table:table-cell>
          <table:table-cell office:value-type="float" office:value="0.80981733" table:style-name="ce51">
            <text:p>0,8098</text:p>
          </table:table-cell>
          <table:table-cell office:value-type="float" office:value="0.83987062999999995" table:style-name="ce51">
            <text:p>0,8399</text:p>
          </table:table-cell>
          <table:table-cell office:value-type="float" office:value="0.98065142999999999" table:style-name="ce51">
            <text:p>0,9807</text:p>
          </table:table-cell>
          <table:table-cell office:value-type="float" office:value="1.0037700199999999" table:style-name="ce51">
            <text:p>1,0038</text:p>
          </table:table-cell>
          <table:table-cell office:value-type="float" office:value="0.97069618999999996" table:style-name="ce51">
            <text:p>0,9707</text:p>
          </table:table-cell>
          <table:table-cell office:value-type="float" office:value="1.1761383999999999" table:style-name="ce51">
            <text:p>1,1761</text:p>
          </table:table-cell>
          <table:table-cell office:value-type="float" office:value="1.20814281" table:style-name="ce34">
            <text:p>1,2081</text:p>
          </table:table-cell>
          <table:table-cell office:value-type="float" office:value="1.05874869" table:style-name="ce34">
            <text:p>1,0587</text:p>
          </table:table-cell>
          <table:table-cell office:value-type="float" office:value="0.38792442999999999" table:style-name="ce34">
            <text:p>0,3879</text:p>
          </table:table-cell>
          <table:table-cell office:value-type="float" office:value="0.31743537999999999" table:style-name="ce34">
            <text:p>0,3174</text:p>
          </table:table-cell>
          <table:table-cell office:value-type="float" office:value="0.55082313999999999" table:style-name="ce34">
            <text:p>0,5508</text:p>
          </table:table-cell>
          <table:table-cell office:value-type="float" office:value="0.22954203000000001" table:style-name="ce34">
            <text:p>0,2295</text:p>
          </table:table-cell>
          <table:table-cell office:value-type="float" office:value="0.97539204000000002" table:style-name="ce34">
            <text:p>0,9754</text:p>
          </table:table-cell>
          <table:table-cell office:value-type="float" office:value="1.04945643" table:style-name="ce34">
            <text:p>1,0495</text:p>
          </table:table-cell>
          <table:table-cell office:value-type="float" office:value="1.1838815199999999" table:style-name="ce34">
            <text:p>1,1839</text:p>
          </table:table-cell>
          <table:table-cell office:value-type="float" office:value="1.0746623500000001" table:style-name="ce34">
            <text:p>1,0747</text:p>
          </table:table-cell>
          <table:table-cell office:value-type="float" office:value="1.05899762" table:style-name="ce34">
            <text:p>1,0590</text:p>
          </table:table-cell>
          <table:table-cell office:value-type="float" office:value="1.2311793799999999" table:style-name="ce34">
            <text:p>1,2312</text:p>
          </table:table-cell>
          <table:table-cell office:value-type="float" office:value="2.0400383899999999" table:style-name="ce34">
            <text:p>2,0400</text:p>
          </table:table-cell>
          <table:table-cell office:value-type="float" office:value="1.0275050999999999" table:style-name="ce34">
            <text:p>1,0275</text:p>
          </table:table-cell>
          <table:table-cell office:value-type="float" office:value="1.1326853100000001" table:style-name="ce34">
            <text:p>1,1327</text:p>
          </table:table-cell>
          <table:table-cell office:value-type="float" office:value="1.1353640899999999" table:style-name="ce34">
            <text:p>1,1354</text:p>
          </table:table-cell>
          <table:table-cell office:value-type="float" office:value="0.76077821999999995" table:style-name="ce34">
            <text:p>0,7608</text:p>
          </table:table-cell>
          <table:table-cell office:value-type="float" office:value="0.98114813999999995" table:style-name="ce34">
            <text:p>0,9811</text:p>
          </table:table-cell>
          <table:table-cell office:value-type="float" office:value="1.00186368" table:style-name="ce35">
            <text:p>1,0019</text:p>
          </table:table-cell>
          <table:table-cell office:value-type="float" office:value="5.0244321100000002" table:style-name="ce34">
            <text:p>5,0244</text:p>
          </table:table-cell>
          <table:table-cell office:value-type="float" office:value="5.0337960600000002" table:style-name="ce34">
            <text:p>5,0338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903 Holmestrand</text:p>
          </table:table-cell>
          <table:table-cell office:value-type="float" office:value="0.99089795000000003" table:style-name="ce51">
            <text:p>0,9909</text:p>
          </table:table-cell>
          <table:table-cell office:value-type="float" office:value="0.97007476000000004" table:style-name="ce51">
            <text:p>0,9701</text:p>
          </table:table-cell>
          <table:table-cell office:value-type="float" office:value="0.98254297999999995" table:style-name="ce51">
            <text:p>0,9825</text:p>
          </table:table-cell>
          <table:table-cell office:value-type="float" office:value="0.91921229000000004" table:style-name="ce51">
            <text:p>0,9192</text:p>
          </table:table-cell>
          <table:table-cell office:value-type="float" office:value="0.98942783999999995" table:style-name="ce51">
            <text:p>0,9894</text:p>
          </table:table-cell>
          <table:table-cell office:value-type="float" office:value="1.14653201" table:style-name="ce51">
            <text:p>1,1465</text:p>
          </table:table-cell>
          <table:table-cell office:value-type="float" office:value="1.0041384600000001" table:style-name="ce34">
            <text:p>1,0041</text:p>
          </table:table-cell>
          <table:table-cell office:value-type="float" office:value="0.84533058999999999" table:style-name="ce34">
            <text:p>0,8453</text:p>
          </table:table-cell>
          <table:table-cell office:value-type="float" office:value="0.43658251999999997" table:style-name="ce34">
            <text:p>0,4366</text:p>
          </table:table-cell>
          <table:table-cell office:value-type="float" office:value="0.60243053999999996" table:style-name="ce34">
            <text:p>0,6024</text:p>
          </table:table-cell>
          <table:table-cell office:value-type="float" office:value="1.15657527" table:style-name="ce34">
            <text:p>1,1566</text:p>
          </table:table-cell>
          <table:table-cell office:value-type="float" office:value="0.99749661000000001" table:style-name="ce34">
            <text:p>0,9975</text:p>
          </table:table-cell>
          <table:table-cell office:value-type="float" office:value="0.87510790999999999" table:style-name="ce34">
            <text:p>0,8751</text:p>
          </table:table-cell>
          <table:table-cell office:value-type="float" office:value="0.94532638999999996" table:style-name="ce34">
            <text:p>0,9453</text:p>
          </table:table-cell>
          <table:table-cell office:value-type="float" office:value="1.06284277" table:style-name="ce34">
            <text:p>1,0628</text:p>
          </table:table-cell>
          <table:table-cell office:value-type="float" office:value="0.98426926000000003" table:style-name="ce34">
            <text:p>0,9843</text:p>
          </table:table-cell>
          <table:table-cell office:value-type="float" office:value="1.27704639" table:style-name="ce34">
            <text:p>1,2770</text:p>
          </table:table-cell>
          <table:table-cell office:value-type="float" office:value="0.63203167000000005" table:style-name="ce34">
            <text:p>0,6320</text:p>
          </table:table-cell>
          <table:table-cell office:value-type="float" office:value="0.76545278999999999" table:style-name="ce34">
            <text:p>0,7655</text:p>
          </table:table-cell>
          <table:table-cell office:value-type="float" office:value="0.91851817000000002" table:style-name="ce34">
            <text:p>0,9185</text:p>
          </table:table-cell>
          <table:table-cell office:value-type="float" office:value="1.1012238599999999" table:style-name="ce34">
            <text:p>1,1012</text:p>
          </table:table-cell>
          <table:table-cell office:value-type="float" office:value="0.68929775999999998" table:style-name="ce34">
            <text:p>0,6893</text:p>
          </table:table-cell>
          <table:table-cell office:value-type="float" office:value="0.92445047999999996" table:style-name="ce34">
            <text:p>0,9245</text:p>
          </table:table-cell>
          <table:table-cell office:value-type="float" office:value="0.80803475000000002" table:style-name="ce34">
            <text:p>0,8080</text:p>
          </table:table-cell>
          <table:table-cell office:value-type="float" office:value="0.96736330000000004" table:style-name="ce35">
            <text:p>0,9674</text:p>
          </table:table-cell>
          <table:table-cell office:value-type="float" office:value="4.8031793699999996" table:style-name="ce34">
            <text:p>4,8032</text:p>
          </table:table-cell>
          <table:table-cell office:value-type="float" office:value="4.6464194399999998" table:style-name="ce34">
            <text:p>4,6464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905 Tønsberg</text:p>
          </table:table-cell>
          <table:table-cell office:value-type="float" office:value="0.91067264999999997" table:style-name="ce52">
            <text:p>0,9107</text:p>
          </table:table-cell>
          <table:table-cell office:value-type="float" office:value="0.98274428999999996" table:style-name="ce52">
            <text:p>0,9827</text:p>
          </table:table-cell>
          <table:table-cell office:value-type="float" office:value="0.98017823000000004" table:style-name="ce52">
            <text:p>0,9802</text:p>
          </table:table-cell>
          <table:table-cell office:value-type="float" office:value="0.97446197999999995" table:style-name="ce52">
            <text:p>0,9745</text:p>
          </table:table-cell>
          <table:table-cell office:value-type="float" office:value="1.00146388" table:style-name="ce52">
            <text:p>1,0015</text:p>
          </table:table-cell>
          <table:table-cell office:value-type="float" office:value="1.0333105199999999" table:style-name="ce52">
            <text:p>1,0333</text:p>
          </table:table-cell>
          <table:table-cell office:value-type="float" office:value="1.0462520099999999" table:style-name="ce37">
            <text:p>1,0463</text:p>
          </table:table-cell>
          <table:table-cell office:value-type="float" office:value="1.04413139" table:style-name="ce37">
            <text:p>1,0441</text:p>
          </table:table-cell>
          <table:table-cell office:value-type="float" office:value="0.18781552000000001" table:style-name="ce37">
            <text:p>0,1878</text:p>
          </table:table-cell>
          <table:table-cell office:value-type="float" office:value="0.57268987000000005" table:style-name="ce37">
            <text:p>0,5727</text:p>
          </table:table-cell>
          <table:table-cell office:value-type="float" office:value="1.0845859499999999" table:style-name="ce37">
            <text:p>1,0846</text:p>
          </table:table-cell>
          <table:table-cell office:value-type="float" office:value="0.64076588000000001" table:style-name="ce37">
            <text:p>0,6408</text:p>
          </table:table-cell>
          <table:table-cell office:value-type="float" office:value="0.82932731999999998" table:style-name="ce37">
            <text:p>0,8293</text:p>
          </table:table-cell>
          <table:table-cell office:value-type="float" office:value="1.0068721300000001" table:style-name="ce37">
            <text:p>1,0069</text:p>
          </table:table-cell>
          <table:table-cell office:value-type="float" office:value="1.0469619299999999" table:style-name="ce37">
            <text:p>1,0470</text:p>
          </table:table-cell>
          <table:table-cell office:value-type="float" office:value="0.97631561" table:style-name="ce37">
            <text:p>0,9763</text:p>
          </table:table-cell>
          <table:table-cell office:value-type="float" office:value="1.04660058" table:style-name="ce37">
            <text:p>1,0466</text:p>
          </table:table-cell>
          <table:table-cell office:value-type="float" office:value="0.91297945999999996" table:style-name="ce37">
            <text:p>0,9130</text:p>
          </table:table-cell>
          <table:table-cell office:value-type="float" office:value="1.2617027700000001" table:style-name="ce37">
            <text:p>1,2617</text:p>
          </table:table-cell>
          <table:table-cell office:value-type="float" office:value="1.0739152199999999" table:style-name="ce37">
            <text:p>1,0739</text:p>
          </table:table-cell>
          <table:table-cell office:value-type="float" office:value="1.11654769" table:style-name="ce37">
            <text:p>1,1165</text:p>
          </table:table-cell>
          <table:table-cell office:value-type="float" office:value="0.93398113000000005" table:style-name="ce37">
            <text:p>0,9340</text:p>
          </table:table-cell>
          <table:table-cell office:value-type="float" office:value="0.85573918000000004" table:style-name="ce37">
            <text:p>0,8557</text:p>
          </table:table-cell>
          <table:table-cell office:value-type="float" office:value="1.05300623" table:style-name="ce37">
            <text:p>1,0530</text:p>
          </table:table-cell>
          <table:table-cell office:value-type="float" office:value="0.98516486000000003" table:style-name="ce38">
            <text:p>0,9852</text:p>
          </table:table-cell>
          <table:table-cell office:value-type="float" office:value="10.667827819999999" table:style-name="ce37">
            <text:p>10,6678</text:p>
          </table:table-cell>
          <table:table-cell office:value-type="float" office:value="10.509569109999999" table:style-name="ce37">
            <text:p>10,5096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907 Sandefjord</text:p>
          </table:table-cell>
          <table:table-cell office:value-type="float" office:value="0.87664001000000003" table:style-name="ce51">
            <text:p>0,8766</text:p>
          </table:table-cell>
          <table:table-cell office:value-type="float" office:value="0.98136528999999995" table:style-name="ce51">
            <text:p>0,9814</text:p>
          </table:table-cell>
          <table:table-cell office:value-type="float" office:value="1.0059789400000001" table:style-name="ce51">
            <text:p>1,0060</text:p>
          </table:table-cell>
          <table:table-cell office:value-type="float" office:value="0.99680639999999998" table:style-name="ce51">
            <text:p>0,9968</text:p>
          </table:table-cell>
          <table:table-cell office:value-type="float" office:value="0.97607701999999996" table:style-name="ce51">
            <text:p>0,9761</text:p>
          </table:table-cell>
          <table:table-cell office:value-type="float" office:value="1.10381391" table:style-name="ce51">
            <text:p>1,1038</text:p>
          </table:table-cell>
          <table:table-cell office:value-type="float" office:value="1.0941717" table:style-name="ce34">
            <text:p>1,0942</text:p>
          </table:table-cell>
          <table:table-cell office:value-type="float" office:value="1.0824653799999999" table:style-name="ce34">
            <text:p>1,0825</text:p>
          </table:table-cell>
          <table:table-cell office:value-type="float" office:value="0.16736432000000001" table:style-name="ce34">
            <text:p>0,1674</text:p>
          </table:table-cell>
          <table:table-cell office:value-type="float" office:value="0.64837113999999996" table:style-name="ce34">
            <text:p>0,6484</text:p>
          </table:table-cell>
          <table:table-cell office:value-type="float" office:value="0.77470154999999996" table:style-name="ce34">
            <text:p>0,7747</text:p>
          </table:table-cell>
          <table:table-cell office:value-type="float" office:value="0.61253382000000001" table:style-name="ce34">
            <text:p>0,6125</text:p>
          </table:table-cell>
          <table:table-cell office:value-type="float" office:value="1.1883650299999999" table:style-name="ce34">
            <text:p>1,1884</text:p>
          </table:table-cell>
          <table:table-cell office:value-type="float" office:value="1.09858557" table:style-name="ce34">
            <text:p>1,0986</text:p>
          </table:table-cell>
          <table:table-cell office:value-type="float" office:value="1.0929618800000001" table:style-name="ce34">
            <text:p>1,0930</text:p>
          </table:table-cell>
          <table:table-cell office:value-type="float" office:value="0.99967726999999995" table:style-name="ce34">
            <text:p>0,9997</text:p>
          </table:table-cell>
          <table:table-cell office:value-type="float" office:value="1.31772658" table:style-name="ce34">
            <text:p>1,3177</text:p>
          </table:table-cell>
          <table:table-cell office:value-type="float" office:value="1.1360945200000001" table:style-name="ce34">
            <text:p>1,1361</text:p>
          </table:table-cell>
          <table:table-cell office:value-type="float" office:value="1.2927484" table:style-name="ce34">
            <text:p>1,2927</text:p>
          </table:table-cell>
          <table:table-cell office:value-type="float" office:value="0.98556063999999999" table:style-name="ce34">
            <text:p>0,9856</text:p>
          </table:table-cell>
          <table:table-cell office:value-type="float" office:value="1.1469942799999999" table:style-name="ce34">
            <text:p>1,1470</text:p>
          </table:table-cell>
          <table:table-cell office:value-type="float" office:value="1.00732968" table:style-name="ce34">
            <text:p>1,0073</text:p>
          </table:table-cell>
          <table:table-cell office:value-type="float" office:value="0.80945820000000002" table:style-name="ce34">
            <text:p>0,8095</text:p>
          </table:table-cell>
          <table:table-cell office:value-type="float" office:value="0.84360478999999999" table:style-name="ce34">
            <text:p>0,8436</text:p>
          </table:table-cell>
          <table:table-cell office:value-type="float" office:value="1.0051409899999999" table:style-name="ce35">
            <text:p>1,0051</text:p>
          </table:table-cell>
          <table:table-cell office:value-type="float" office:value="11.95490216" table:style-name="ce34">
            <text:p>11,9549</text:p>
          </table:table-cell>
          <table:table-cell office:value-type="float" office:value="12.01636223" table:style-name="ce34">
            <text:p>12,0164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3909 Larvik</text:p>
          </table:table-cell>
          <table:table-cell office:value-type="float" office:value="0.84295774999999995" table:style-name="ce51">
            <text:p>0,8430</text:p>
          </table:table-cell>
          <table:table-cell office:value-type="float" office:value="0.93029119999999998" table:style-name="ce51">
            <text:p>0,9303</text:p>
          </table:table-cell>
          <table:table-cell office:value-type="float" office:value="0.95972325000000003" table:style-name="ce51">
            <text:p>0,9597</text:p>
          </table:table-cell>
          <table:table-cell office:value-type="float" office:value="0.94423283000000002" table:style-name="ce51">
            <text:p>0,9442</text:p>
          </table:table-cell>
          <table:table-cell office:value-type="float" office:value="0.95726197999999996" table:style-name="ce51">
            <text:p>0,9573</text:p>
          </table:table-cell>
          <table:table-cell office:value-type="float" office:value="1.2627477199999999" table:style-name="ce51">
            <text:p>1,2627</text:p>
          </table:table-cell>
          <table:table-cell office:value-type="float" office:value="1.17754538" table:style-name="ce34">
            <text:p>1,1775</text:p>
          </table:table-cell>
          <table:table-cell office:value-type="float" office:value="1.2514380700000001" table:style-name="ce34">
            <text:p>1,2514</text:p>
          </table:table-cell>
          <table:table-cell office:value-type="float" office:value="0.23623076000000001" table:style-name="ce34">
            <text:p>0,2362</text:p>
          </table:table-cell>
          <table:table-cell office:value-type="float" office:value="0.66767047999999996" table:style-name="ce34">
            <text:p>0,6677</text:p>
          </table:table-cell>
          <table:table-cell office:value-type="float" office:value="1.03591944" table:style-name="ce34">
            <text:p>1,0359</text:p>
          </table:table-cell>
          <table:table-cell office:value-type="float" office:value="0.90765872999999997" table:style-name="ce34">
            <text:p>0,9077</text:p>
          </table:table-cell>
          <table:table-cell office:value-type="float" office:value="0.78820891000000004" table:style-name="ce34">
            <text:p>0,7882</text:p>
          </table:table-cell>
          <table:table-cell office:value-type="float" office:value="1.28464958" table:style-name="ce34">
            <text:p>1,2846</text:p>
          </table:table-cell>
          <table:table-cell office:value-type="float" office:value="1.2275917999999999" table:style-name="ce34">
            <text:p>1,2276</text:p>
          </table:table-cell>
          <table:table-cell office:value-type="float" office:value="1.0086672699999999" table:style-name="ce34">
            <text:p>1,0087</text:p>
          </table:table-cell>
          <table:table-cell office:value-type="float" office:value="1.4578830700000001" table:style-name="ce34">
            <text:p>1,4579</text:p>
          </table:table-cell>
          <table:table-cell office:value-type="float" office:value="0.89272233000000001" table:style-name="ce34">
            <text:p>0,8927</text:p>
          </table:table-cell>
          <table:table-cell office:value-type="float" office:value="0.86428205999999996" table:style-name="ce34">
            <text:p>0,8643</text:p>
          </table:table-cell>
          <table:table-cell office:value-type="float" office:value="0.98229723000000002" table:style-name="ce34">
            <text:p>0,9823</text:p>
          </table:table-cell>
          <table:table-cell office:value-type="float" office:value="1.04406091" table:style-name="ce34">
            <text:p>1,0441</text:p>
          </table:table-cell>
          <table:table-cell office:value-type="float" office:value="0.88216218999999996" table:style-name="ce34">
            <text:p>0,8822</text:p>
          </table:table-cell>
          <table:table-cell office:value-type="float" office:value="0.87123841000000002" table:style-name="ce34">
            <text:p>0,8712</text:p>
          </table:table-cell>
          <table:table-cell office:value-type="float" office:value="0.83265641999999995" table:style-name="ce34">
            <text:p>0,8327</text:p>
          </table:table-cell>
          <table:table-cell office:value-type="float" office:value="1.01722958" table:style-name="ce35">
            <text:p>1,0172</text:p>
          </table:table-cell>
          <table:table-cell office:value-type="float" office:value="8.7791999199999999" table:style-name="ce34">
            <text:p>8,7792</text:p>
          </table:table-cell>
          <table:table-cell office:value-type="float" office:value="8.9304618799999993" table:style-name="ce34">
            <text:p>8,9305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3911 Færder</text:p>
          </table:table-cell>
          <table:table-cell office:value-type="float" office:value="0.82752734999999999" table:style-name="ce52">
            <text:p>0,8275</text:p>
          </table:table-cell>
          <table:table-cell office:value-type="float" office:value="0.94838369" table:style-name="ce52">
            <text:p>0,9484</text:p>
          </table:table-cell>
          <table:table-cell office:value-type="float" office:value="1.00602108" table:style-name="ce52">
            <text:p>1,0060</text:p>
          </table:table-cell>
          <table:table-cell office:value-type="float" office:value="0.97095799999999999" table:style-name="ce52">
            <text:p>0,9710</text:p>
          </table:table-cell>
          <table:table-cell office:value-type="float" office:value="0.9396793" table:style-name="ce52">
            <text:p>0,9397</text:p>
          </table:table-cell>
          <table:table-cell office:value-type="float" office:value="1.25961316" table:style-name="ce52">
            <text:p>1,2596</text:p>
          </table:table-cell>
          <table:table-cell office:value-type="float" office:value="1.2479950099999999" table:style-name="ce37">
            <text:p>1,2480</text:p>
          </table:table-cell>
          <table:table-cell office:value-type="float" office:value="1.2268071899999999" table:style-name="ce37">
            <text:p>1,2268</text:p>
          </table:table-cell>
          <table:table-cell office:value-type="float" office:value="0.40520216999999997" table:style-name="ce37">
            <text:p>0,4052</text:p>
          </table:table-cell>
          <table:table-cell office:value-type="float" office:value="0.59111197000000004" table:style-name="ce37">
            <text:p>0,5911</text:p>
          </table:table-cell>
          <table:table-cell office:value-type="float" office:value="0.91154559000000002" table:style-name="ce37">
            <text:p>0,9115</text:p>
          </table:table-cell>
          <table:table-cell office:value-type="float" office:value="0.28222129000000001" table:style-name="ce37">
            <text:p>0,2822</text:p>
          </table:table-cell>
          <table:table-cell office:value-type="float" office:value="0.85993783999999995" table:style-name="ce37">
            <text:p>0,8599</text:p>
          </table:table-cell>
          <table:table-cell office:value-type="float" office:value="0.89335739999999997" table:style-name="ce37">
            <text:p>0,8934</text:p>
          </table:table-cell>
          <table:table-cell office:value-type="float" office:value="1.2000930999999999" table:style-name="ce37">
            <text:p>1,2001</text:p>
          </table:table-cell>
          <table:table-cell office:value-type="float" office:value="0.96025324999999995" table:style-name="ce37">
            <text:p>0,9603</text:p>
          </table:table-cell>
          <table:table-cell office:value-type="float" office:value="1.08931073" table:style-name="ce37">
            <text:p>1,0893</text:p>
          </table:table-cell>
          <table:table-cell office:value-type="float" office:value="0.94246907999999996" table:style-name="ce37">
            <text:p>0,9425</text:p>
          </table:table-cell>
          <table:table-cell office:value-type="float" office:value="1.12028324" table:style-name="ce37">
            <text:p>1,1203</text:p>
          </table:table-cell>
          <table:table-cell office:value-type="float" office:value="0.88397952999999996" table:style-name="ce37">
            <text:p>0,8840</text:p>
          </table:table-cell>
          <table:table-cell office:value-type="float" office:value="1.0675954700000001" table:style-name="ce37">
            <text:p>1,0676</text:p>
          </table:table-cell>
          <table:table-cell office:value-type="float" office:value="0.95638709" table:style-name="ce37">
            <text:p>0,9564</text:p>
          </table:table-cell>
          <table:table-cell office:value-type="float" office:value="0.79125822999999995" table:style-name="ce37">
            <text:p>0,7913</text:p>
          </table:table-cell>
          <table:table-cell office:value-type="float" office:value="1.1067901" table:style-name="ce37">
            <text:p>1,1068</text:p>
          </table:table-cell>
          <table:table-cell office:value-type="float" office:value="1.0144956300000001" table:style-name="ce38">
            <text:p>1,0145</text:p>
          </table:table-cell>
          <table:table-cell office:value-type="float" office:value="4.9732900799999999" table:style-name="ce37">
            <text:p>4,9733</text:p>
          </table:table-cell>
          <table:table-cell office:value-type="float" office:value="5.0453810399999997" table:style-name="ce37">
            <text:p>5,0454</text:p>
          </table:table-cell>
          <table:table-cell table:number-columns-repeated="16356"/>
        </table:table-row>
        <table:table-row table:style-name="ro3">
          <table:table-cell office:value-type="string" table:style-name="ce39">
            <text:p>Vestfold</text:p>
          </table:table-cell>
          <table:table-cell office:value-type="float" office:value="0.87742253575413998" table:style-name="ce49">
            <text:p>0,8774</text:p>
          </table:table-cell>
          <table:table-cell office:value-type="float" office:value="0.95186782204636" table:style-name="ce49">
            <text:p>0,9519</text:p>
          </table:table-cell>
          <table:table-cell office:value-type="float" office:value="0.98604640886270001" table:style-name="ce49">
            <text:p>0,9860</text:p>
          </table:table-cell>
          <table:table-cell office:value-type="float" office:value="0.97156591268307002" table:style-name="ce49">
            <text:p>0,9716</text:p>
          </table:table-cell>
          <table:table-cell office:value-type="float" office:value="0.97524841110392002" table:style-name="ce49">
            <text:p>0,9752</text:p>
          </table:table-cell>
          <table:table-cell office:value-type="float" office:value="1.1468112905700001" table:style-name="ce49">
            <text:p>1,1468</text:p>
          </table:table-cell>
          <table:table-cell office:value-type="float" office:value="1.11854157750011" table:style-name="ce46">
            <text:p>1,1185</text:p>
          </table:table-cell>
          <table:table-cell office:value-type="float" office:value="1.0940273223010399" table:style-name="ce46">
            <text:p>1,0940</text:p>
          </table:table-cell>
          <table:table-cell office:value-type="float" office:value="0.26274573188442002" table:style-name="ce46">
            <text:p>0,2627</text:p>
          </table:table-cell>
          <table:table-cell office:value-type="float" office:value="0.58763646960149996" table:style-name="ce46">
            <text:p>0,5876</text:p>
          </table:table-cell>
          <table:table-cell office:value-type="float" office:value="0.92596909286092" table:style-name="ce46">
            <text:p>0,9260</text:p>
          </table:table-cell>
          <table:table-cell office:value-type="float" office:value="0.63794621025940002" table:style-name="ce46">
            <text:p>0,6379</text:p>
          </table:table-cell>
          <table:table-cell office:value-type="float" office:value="0.93835296693670001" table:style-name="ce46">
            <text:p>0,9384</text:p>
          </table:table-cell>
          <table:table-cell office:value-type="float" office:value="1.0693984724196599" table:style-name="ce46">
            <text:p>1,0694</text:p>
          </table:table-cell>
          <table:table-cell office:value-type="float" office:value="1.1262102804893599" table:style-name="ce46">
            <text:p>1,1262</text:p>
          </table:table-cell>
          <table:table-cell office:value-type="float" office:value="0.99830050676393001" table:style-name="ce46">
            <text:p>0,9983</text:p>
          </table:table-cell>
          <table:table-cell office:value-type="float" office:value="1.2248058170904501" table:style-name="ce46">
            <text:p>1,2248</text:p>
          </table:table-cell>
          <table:table-cell office:value-type="float" office:value="0.97543167144676002" table:style-name="ce46">
            <text:p>0,9754</text:p>
          </table:table-cell>
          <table:table-cell office:value-type="float" office:value="1.21205014280937" table:style-name="ce46">
            <text:p>1,2121</text:p>
          </table:table-cell>
          <table:table-cell office:value-type="float" office:value="0.99199832121890996" table:style-name="ce46">
            <text:p>0,9920</text:p>
          </table:table-cell>
          <table:table-cell office:value-type="float" office:value="1.10554480872799" table:style-name="ce46">
            <text:p>1,1055</text:p>
          </table:table-cell>
          <table:table-cell office:value-type="float" office:value="0.94198830295043001" table:style-name="ce46">
            <text:p>0,9420</text:p>
          </table:table-cell>
          <table:table-cell office:value-type="float" office:value="0.8365847624917" table:style-name="ce46">
            <text:p>0,8366</text:p>
          </table:table-cell>
          <table:table-cell office:value-type="float" office:value="0.92946241459899004" table:style-name="ce46">
            <text:p>0,9295</text:p>
          </table:table-cell>
          <table:table-cell office:value-type="float" office:value="0.99954890875410995" table:style-name="ce47">
            <text:p>0,9995</text:p>
          </table:table-cell>
          <table:table-cell office:value-type="float" office:value="46.202831459999999" table:style-name="ce46">
            <text:p>46,2028</text:p>
          </table:table-cell>
          <table:table-cell office:value-type="float" office:value="46.18198976" table:style-name="ce46">
            <text:p>46,1820</text:p>
          </table:table-cell>
          <table:table-cell table:number-columns-repeated="16356"/>
        </table:table-row>
        <table:table-row table:style-name="ro2">
          <table:table-cell table:style-name="ce40"/>
          <table:table-cell table:number-columns-repeated="6" table:style-name="ce50"/>
          <table:table-cell table:number-columns-repeated="18" table:style-name="ce3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2">
          <table:table-cell office:value-type="string" table:style-name="ce43">
            <text:p>4001 Porsgrunn</text:p>
          </table:table-cell>
          <table:table-cell office:value-type="float" office:value="0.88336934" table:style-name="ce51">
            <text:p>0,8834</text:p>
          </table:table-cell>
          <table:table-cell office:value-type="float" office:value="0.90206357999999998" table:style-name="ce51">
            <text:p>0,9021</text:p>
          </table:table-cell>
          <table:table-cell office:value-type="float" office:value="0.95510565000000003" table:style-name="ce51">
            <text:p>0,9551</text:p>
          </table:table-cell>
          <table:table-cell office:value-type="float" office:value="0.96737536000000002" table:style-name="ce51">
            <text:p>0,9674</text:p>
          </table:table-cell>
          <table:table-cell office:value-type="float" office:value="0.98662070999999996" table:style-name="ce51">
            <text:p>0,9866</text:p>
          </table:table-cell>
          <table:table-cell office:value-type="float" office:value="1.13734483" table:style-name="ce51">
            <text:p>1,1373</text:p>
          </table:table-cell>
          <table:table-cell office:value-type="float" office:value="1.1474448100000001" table:style-name="ce34">
            <text:p>1,1474</text:p>
          </table:table-cell>
          <table:table-cell office:value-type="float" office:value="1.02279448" table:style-name="ce34">
            <text:p>1,0228</text:p>
          </table:table-cell>
          <table:table-cell office:value-type="float" office:value="0.29108494000000001" table:style-name="ce34">
            <text:p>0,2911</text:p>
          </table:table-cell>
          <table:table-cell office:value-type="float" office:value="0.54256631" table:style-name="ce34">
            <text:p>0,5426</text:p>
          </table:table-cell>
          <table:table-cell office:value-type="float" office:value="0.52526211" table:style-name="ce34">
            <text:p>0,5253</text:p>
          </table:table-cell>
          <table:table-cell office:value-type="float" office:value="0.14006115999999999" table:style-name="ce34">
            <text:p>0,1401</text:p>
          </table:table-cell>
          <table:table-cell office:value-type="float" office:value="1.0582834000000001" table:style-name="ce34">
            <text:p>1,0583</text:p>
          </table:table-cell>
          <table:table-cell office:value-type="float" office:value="1.05924354" table:style-name="ce34">
            <text:p>1,0592</text:p>
          </table:table-cell>
          <table:table-cell office:value-type="float" office:value="1.1390197099999999" table:style-name="ce34">
            <text:p>1,1390</text:p>
          </table:table-cell>
          <table:table-cell office:value-type="float" office:value="1.1268832200000001" table:style-name="ce34">
            <text:p>1,1269</text:p>
          </table:table-cell>
          <table:table-cell office:value-type="float" office:value="1.3241691200000001" table:style-name="ce34">
            <text:p>1,3242</text:p>
          </table:table-cell>
          <table:table-cell office:value-type="float" office:value="1.1160329" table:style-name="ce34">
            <text:p>1,1160</text:p>
          </table:table-cell>
          <table:table-cell office:value-type="float" office:value="1.16318017" table:style-name="ce34">
            <text:p>1,1632</text:p>
          </table:table-cell>
          <table:table-cell office:value-type="float" office:value="1.0557467700000001" table:style-name="ce34">
            <text:p>1,0557</text:p>
          </table:table-cell>
          <table:table-cell office:value-type="float" office:value="1.2396831500000001" table:style-name="ce34">
            <text:p>1,2397</text:p>
          </table:table-cell>
          <table:table-cell office:value-type="float" office:value="0.85231034999999999" table:style-name="ce34">
            <text:p>0,8523</text:p>
          </table:table-cell>
          <table:table-cell office:value-type="float" office:value="0.91140783000000003" table:style-name="ce34">
            <text:p>0,9114</text:p>
          </table:table-cell>
          <table:table-cell office:value-type="float" office:value="0.88903001999999998" table:style-name="ce34">
            <text:p>0,8890</text:p>
          </table:table-cell>
          <table:table-cell office:value-type="float" office:value="0.99119877999999995" table:style-name="ce35">
            <text:p>0,9912</text:p>
          </table:table-cell>
          <table:table-cell office:value-type="float" office:value="6.7295290400000001" table:style-name="ce34">
            <text:p>6,7295</text:p>
          </table:table-cell>
          <table:table-cell office:value-type="float" office:value="6.6703010100000002" table:style-name="ce34">
            <text:p>6,6703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4003 Skien</text:p>
          </table:table-cell>
          <table:table-cell office:value-type="float" office:value="0.94519509999999995" table:style-name="ce51">
            <text:p>0,9452</text:p>
          </table:table-cell>
          <table:table-cell office:value-type="float" office:value="0.97057726" table:style-name="ce51">
            <text:p>0,9706</text:p>
          </table:table-cell>
          <table:table-cell office:value-type="float" office:value="0.97486618999999997" table:style-name="ce51">
            <text:p>0,9749</text:p>
          </table:table-cell>
          <table:table-cell office:value-type="float" office:value="0.99927560000000004" table:style-name="ce51">
            <text:p>0,9993</text:p>
          </table:table-cell>
          <table:table-cell office:value-type="float" office:value="0.97366006000000005" table:style-name="ce51">
            <text:p>0,9737</text:p>
          </table:table-cell>
          <table:table-cell office:value-type="float" office:value="1.1430486099999999" table:style-name="ce51">
            <text:p>1,1430</text:p>
          </table:table-cell>
          <table:table-cell office:value-type="float" office:value="1.0862036399999999" table:style-name="ce34">
            <text:p>1,0862</text:p>
          </table:table-cell>
          <table:table-cell office:value-type="float" office:value="1.03249773" table:style-name="ce34">
            <text:p>1,0325</text:p>
          </table:table-cell>
          <table:table-cell office:value-type="float" office:value="0.19303173000000001" table:style-name="ce34">
            <text:p>0,1930</text:p>
          </table:table-cell>
          <table:table-cell office:value-type="float" office:value="0.62387402999999997" table:style-name="ce34">
            <text:p>0,6239</text:p>
          </table:table-cell>
          <table:table-cell office:value-type="float" office:value="0.78164546000000001" table:style-name="ce34">
            <text:p>0,7816</text:p>
          </table:table-cell>
          <table:table-cell office:value-type="float" office:value="0.46504611000000001" table:style-name="ce34">
            <text:p>0,4650</text:p>
          </table:table-cell>
          <table:table-cell office:value-type="float" office:value="0.97361167999999998" table:style-name="ce34">
            <text:p>0,9736</text:p>
          </table:table-cell>
          <table:table-cell office:value-type="float" office:value="0.95260816000000004" table:style-name="ce34">
            <text:p>0,9526</text:p>
          </table:table-cell>
          <table:table-cell office:value-type="float" office:value="1.1086009800000001" table:style-name="ce34">
            <text:p>1,1086</text:p>
          </table:table-cell>
          <table:table-cell office:value-type="float" office:value="1.0541152499999999" table:style-name="ce34">
            <text:p>1,0541</text:p>
          </table:table-cell>
          <table:table-cell office:value-type="float" office:value="1.295947" table:style-name="ce34">
            <text:p>1,2959</text:p>
          </table:table-cell>
          <table:table-cell office:value-type="float" office:value="1.650684" table:style-name="ce34">
            <text:p>1,6507</text:p>
          </table:table-cell>
          <table:table-cell office:value-type="float" office:value="1.8746432799999999" table:style-name="ce34">
            <text:p>1,8746</text:p>
          </table:table-cell>
          <table:table-cell office:value-type="float" office:value="1.0559197300000001" table:style-name="ce34">
            <text:p>1,0559</text:p>
          </table:table-cell>
          <table:table-cell office:value-type="float" office:value="1.2243053399999999" table:style-name="ce34">
            <text:p>1,2243</text:p>
          </table:table-cell>
          <table:table-cell office:value-type="float" office:value="1.18720881" table:style-name="ce34">
            <text:p>1,1872</text:p>
          </table:table-cell>
          <table:table-cell office:value-type="float" office:value="1.0261330399999999" table:style-name="ce34">
            <text:p>1,0261</text:p>
          </table:table-cell>
          <table:table-cell office:value-type="float" office:value="0.87275592000000002" table:style-name="ce34">
            <text:p>0,8728</text:p>
          </table:table-cell>
          <table:table-cell office:value-type="float" office:value="1.0076887299999999" table:style-name="ce35">
            <text:p>1,0077</text:p>
          </table:table-cell>
          <table:table-cell office:value-type="float" office:value="10.19920726" table:style-name="ce34">
            <text:p>10,1992</text:p>
          </table:table-cell>
          <table:table-cell office:value-type="float" office:value="10.27762622" table:style-name="ce34">
            <text:p>10,2776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005 Notodden</text:p>
          </table:table-cell>
          <table:table-cell office:value-type="float" office:value="0.88351166999999997" table:style-name="ce52">
            <text:p>0,8835</text:p>
          </table:table-cell>
          <table:table-cell office:value-type="float" office:value="0.87465753999999996" table:style-name="ce52">
            <text:p>0,8747</text:p>
          </table:table-cell>
          <table:table-cell office:value-type="float" office:value="0.96443140999999999" table:style-name="ce52">
            <text:p>0,9644</text:p>
          </table:table-cell>
          <table:table-cell office:value-type="float" office:value="0.94172796000000003" table:style-name="ce52">
            <text:p>0,9417</text:p>
          </table:table-cell>
          <table:table-cell office:value-type="float" office:value="0.95830702999999995" table:style-name="ce52">
            <text:p>0,9583</text:p>
          </table:table-cell>
          <table:table-cell office:value-type="float" office:value="1.2313366299999999" table:style-name="ce52">
            <text:p>1,2313</text:p>
          </table:table-cell>
          <table:table-cell office:value-type="float" office:value="1.2510192099999999" table:style-name="ce37">
            <text:p>1,2510</text:p>
          </table:table-cell>
          <table:table-cell office:value-type="float" office:value="1.4371005699999999" table:style-name="ce37">
            <text:p>1,4371</text:p>
          </table:table-cell>
          <table:table-cell office:value-type="float" office:value="0.89275523999999995" table:style-name="ce37">
            <text:p>0,8928</text:p>
          </table:table-cell>
          <table:table-cell office:value-type="float" office:value="1.0911870299999999" table:style-name="ce37">
            <text:p>1,0912</text:p>
          </table:table-cell>
          <table:table-cell office:value-type="float" office:value="0.83744377999999997" table:style-name="ce37">
            <text:p>0,8374</text:p>
          </table:table-cell>
          <table:table-cell office:value-type="float" office:value="1.28671939" table:style-name="ce37">
            <text:p>1,2867</text:p>
          </table:table-cell>
          <table:table-cell office:value-type="float" office:value="1.14566459" table:style-name="ce37">
            <text:p>1,1457</text:p>
          </table:table-cell>
          <table:table-cell office:value-type="float" office:value="1.3703097" table:style-name="ce37">
            <text:p>1,3703</text:p>
          </table:table-cell>
          <table:table-cell office:value-type="float" office:value="1.3047729699999999" table:style-name="ce37">
            <text:p>1,3048</text:p>
          </table:table-cell>
          <table:table-cell office:value-type="float" office:value="1.11587557" table:style-name="ce37">
            <text:p>1,1159</text:p>
          </table:table-cell>
          <table:table-cell office:value-type="float" office:value="1.68603584" table:style-name="ce37">
            <text:p>1,6860</text:p>
          </table:table-cell>
          <table:table-cell office:value-type="float" office:value="0.86986872999999998" table:style-name="ce37">
            <text:p>0,8699</text:p>
          </table:table-cell>
          <table:table-cell office:value-type="float" office:value="1.21779719" table:style-name="ce37">
            <text:p>1,2178</text:p>
          </table:table-cell>
          <table:table-cell office:value-type="float" office:value="1.1199318700000001" table:style-name="ce37">
            <text:p>1,1199</text:p>
          </table:table-cell>
          <table:table-cell office:value-type="float" office:value="1.2060409999999999" table:style-name="ce37">
            <text:p>1,2060</text:p>
          </table:table-cell>
          <table:table-cell office:value-type="float" office:value="1.09391013" table:style-name="ce37">
            <text:p>1,0939</text:p>
          </table:table-cell>
          <table:table-cell office:value-type="float" office:value="0.75482795000000003" table:style-name="ce37">
            <text:p>0,7548</text:p>
          </table:table-cell>
          <table:table-cell office:value-type="float" office:value="0.79701739999999999" table:style-name="ce37">
            <text:p>0,7970</text:p>
          </table:table-cell>
          <table:table-cell office:value-type="float" office:value="1.0611172200000001" table:style-name="ce38">
            <text:p>1,0611</text:p>
          </table:table-cell>
          <table:table-cell office:value-type="float" office:value="2.3871719800000002" table:style-name="ce37">
            <text:p>2,3872</text:p>
          </table:table-cell>
          <table:table-cell office:value-type="float" office:value="2.5330693100000001" table:style-name="ce37">
            <text:p>2,5331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4010 Siljan</text:p>
          </table:table-cell>
          <table:table-cell office:value-type="float" office:value="1.0174835799999999" table:style-name="ce51">
            <text:p>1,0175</text:p>
          </table:table-cell>
          <table:table-cell office:value-type="float" office:value="1.0502854800000001" table:style-name="ce51">
            <text:p>1,0503</text:p>
          </table:table-cell>
          <table:table-cell office:value-type="float" office:value="0.99688007000000001" table:style-name="ce51">
            <text:p>0,9969</text:p>
          </table:table-cell>
          <table:table-cell office:value-type="float" office:value="0.86323618999999996" table:style-name="ce51">
            <text:p>0,8632</text:p>
          </table:table-cell>
          <table:table-cell office:value-type="float" office:value="0.95695876999999996" table:style-name="ce51">
            <text:p>0,9570</text:p>
          </table:table-cell>
          <table:table-cell office:value-type="float" office:value="1.17135645" table:style-name="ce51">
            <text:p>1,1714</text:p>
          </table:table-cell>
          <table:table-cell office:value-type="float" office:value="1.24314529" table:style-name="ce34">
            <text:p>1,2431</text:p>
          </table:table-cell>
          <table:table-cell office:value-type="float" office:value="1.5614118400000001" table:style-name="ce34">
            <text:p>1,5614</text:p>
          </table:table-cell>
          <table:table-cell office:value-type="float" office:value="5.7879463700000002" table:style-name="ce34">
            <text:p>5,7879</text:p>
          </table:table-cell>
          <table:table-cell office:value-type="float" office:value="0.96190253999999997" table:style-name="ce34">
            <text:p>0,9619</text:p>
          </table:table-cell>
          <table:table-cell office:value-type="float" office:value="1.62642526" table:style-name="ce34">
            <text:p>1,6264</text:p>
          </table:table-cell>
          <table:table-cell office:value-type="float" office:value="1.8844484100000001" table:style-name="ce34">
            <text:p>1,8844</text:p>
          </table:table-cell>
          <table:table-cell office:value-type="float" office:value="0.59610801000000002" table:style-name="ce34">
            <text:p>0,5961</text:p>
          </table:table-cell>
          <table:table-cell office:value-type="float" office:value="0.45303276999999997" table:style-name="ce34">
            <text:p>0,4530</text:p>
          </table:table-cell>
          <table:table-cell office:value-type="float" office:value="0.90826686000000001" table:style-name="ce34">
            <text:p>0,9083</text:p>
          </table:table-cell>
          <table:table-cell office:value-type="float" office:value="0.83504475" table:style-name="ce34">
            <text:p>0,8350</text:p>
          </table:table-cell>
          <table:table-cell office:value-type="float" office:value="1.1577483900000001" table:style-name="ce34">
            <text:p>1,1577</text:p>
          </table:table-cell>
          <table:table-cell office:value-type="float" office:value="0.44250939" table:style-name="ce34">
            <text:p>0,4425</text:p>
          </table:table-cell>
          <table:table-cell office:value-type="float" office:value="0.39001387999999998" table:style-name="ce34">
            <text:p>0,3900</text:p>
          </table:table-cell>
          <table:table-cell office:value-type="float" office:value="0.64808292000000001" table:style-name="ce34">
            <text:p>0,6481</text:p>
          </table:table-cell>
          <table:table-cell office:value-type="float" office:value="0.85424414000000004" table:style-name="ce34">
            <text:p>0,8542</text:p>
          </table:table-cell>
          <table:table-cell office:value-type="float" office:value="0.66706750999999997" table:style-name="ce34">
            <text:p>0,6671</text:p>
          </table:table-cell>
          <table:table-cell office:value-type="float" office:value="1.20725306" table:style-name="ce34">
            <text:p>1,2073</text:p>
          </table:table-cell>
          <table:table-cell office:value-type="float" office:value="0.74127264999999998" table:style-name="ce34">
            <text:p>0,7413</text:p>
          </table:table-cell>
          <table:table-cell office:value-type="float" office:value="1.0716097899999999" table:style-name="ce35">
            <text:p>1,0716</text:p>
          </table:table-cell>
          <table:table-cell office:value-type="float" office:value="0.43108013000000001" table:style-name="ce34">
            <text:p>0,4311</text:p>
          </table:table-cell>
          <table:table-cell office:value-type="float" office:value="0.46194969000000002" table:style-name="ce34">
            <text:p>0,4619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4012 Bamble</text:p>
          </table:table-cell>
          <table:table-cell office:value-type="float" office:value="0.82351242000000002" table:style-name="ce51">
            <text:p>0,8235</text:p>
          </table:table-cell>
          <table:table-cell office:value-type="float" office:value="0.89317219999999997" table:style-name="ce51">
            <text:p>0,8932</text:p>
          </table:table-cell>
          <table:table-cell office:value-type="float" office:value="0.95649934000000003" table:style-name="ce51">
            <text:p>0,9565</text:p>
          </table:table-cell>
          <table:table-cell office:value-type="float" office:value="1.0174884399999999" table:style-name="ce51">
            <text:p>1,0175</text:p>
          </table:table-cell>
          <table:table-cell office:value-type="float" office:value="0.94381758000000004" table:style-name="ce51">
            <text:p>0,9438</text:p>
          </table:table-cell>
          <table:table-cell office:value-type="float" office:value="1.3313038800000001" table:style-name="ce51">
            <text:p>1,3313</text:p>
          </table:table-cell>
          <table:table-cell office:value-type="float" office:value="1.1539483800000001" table:style-name="ce34">
            <text:p>1,1539</text:p>
          </table:table-cell>
          <table:table-cell office:value-type="float" office:value="0.85715962000000001" table:style-name="ce34">
            <text:p>0,8572</text:p>
          </table:table-cell>
          <table:table-cell office:value-type="float" office:value="0.83063465000000003" table:style-name="ce34">
            <text:p>0,8306</text:p>
          </table:table-cell>
          <table:table-cell office:value-type="float" office:value="1.7199247799999999" table:style-name="ce34">
            <text:p>1,7199</text:p>
          </table:table-cell>
          <table:table-cell office:value-type="float" office:value="1.69971994" table:style-name="ce34">
            <text:p>1,6997</text:p>
          </table:table-cell>
          <table:table-cell office:value-type="float" office:value="0.49955244999999998" table:style-name="ce34">
            <text:p>0,4996</text:p>
          </table:table-cell>
          <table:table-cell office:value-type="float" office:value="0.83827147000000002" table:style-name="ce34">
            <text:p>0,8383</text:p>
          </table:table-cell>
          <table:table-cell office:value-type="float" office:value="1.03929318" table:style-name="ce34">
            <text:p>1,0393</text:p>
          </table:table-cell>
          <table:table-cell office:value-type="float" office:value="1.0597889300000001" table:style-name="ce34">
            <text:p>1,0598</text:p>
          </table:table-cell>
          <table:table-cell office:value-type="float" office:value="1.10527719" table:style-name="ce34">
            <text:p>1,1053</text:p>
          </table:table-cell>
          <table:table-cell office:value-type="float" office:value="1.33343553" table:style-name="ce34">
            <text:p>1,3334</text:p>
          </table:table-cell>
          <table:table-cell office:value-type="float" office:value="0.92602927999999995" table:style-name="ce34">
            <text:p>0,9260</text:p>
          </table:table-cell>
          <table:table-cell office:value-type="float" office:value="0.96538712999999998" table:style-name="ce34">
            <text:p>0,9654</text:p>
          </table:table-cell>
          <table:table-cell office:value-type="float" office:value="0.84024111999999995" table:style-name="ce34">
            <text:p>0,8402</text:p>
          </table:table-cell>
          <table:table-cell office:value-type="float" office:value="0.98730207999999997" table:style-name="ce34">
            <text:p>0,9873</text:p>
          </table:table-cell>
          <table:table-cell office:value-type="float" office:value="0.90239166999999998" table:style-name="ce34">
            <text:p>0,9024</text:p>
          </table:table-cell>
          <table:table-cell office:value-type="float" office:value="0.74100569000000005" table:style-name="ce34">
            <text:p>0,7410</text:p>
          </table:table-cell>
          <table:table-cell office:value-type="float" office:value="0.71267707999999996" table:style-name="ce34">
            <text:p>0,7127</text:p>
          </table:table-cell>
          <table:table-cell office:value-type="float" office:value="1.00191122" table:style-name="ce35">
            <text:p>1,0019</text:p>
          </table:table-cell>
          <table:table-cell office:value-type="float" office:value="2.58376048" table:style-name="ce34">
            <text:p>2,5838</text:p>
          </table:table-cell>
          <table:table-cell office:value-type="float" office:value="2.5886986099999998" table:style-name="ce34">
            <text:p>2,5887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014 Kragerø</text:p>
          </table:table-cell>
          <table:table-cell office:value-type="float" office:value="0.73484232999999999" table:style-name="ce52">
            <text:p>0,7348</text:p>
          </table:table-cell>
          <table:table-cell office:value-type="float" office:value="0.77123470999999999" table:style-name="ce52">
            <text:p>0,7712</text:p>
          </table:table-cell>
          <table:table-cell office:value-type="float" office:value="0.88627232" table:style-name="ce52">
            <text:p>0,8863</text:p>
          </table:table-cell>
          <table:table-cell office:value-type="float" office:value="0.89883522999999999" table:style-name="ce52">
            <text:p>0,8988</text:p>
          </table:table-cell>
          <table:table-cell office:value-type="float" office:value="0.93498433999999997" table:style-name="ce52">
            <text:p>0,9350</text:p>
          </table:table-cell>
          <table:table-cell office:value-type="float" office:value="1.4943607400000001" table:style-name="ce52">
            <text:p>1,4944</text:p>
          </table:table-cell>
          <table:table-cell office:value-type="float" office:value="1.3542327000000001" table:style-name="ce37">
            <text:p>1,3542</text:p>
          </table:table-cell>
          <table:table-cell office:value-type="float" office:value="1.2277724999999999" table:style-name="ce37">
            <text:p>1,2278</text:p>
          </table:table-cell>
          <table:table-cell office:value-type="float" office:value="1.1171676699999999" table:style-name="ce37">
            <text:p>1,1172</text:p>
          </table:table-cell>
          <table:table-cell office:value-type="float" office:value="1.0911823599999999" table:style-name="ce37">
            <text:p>1,0912</text:p>
          </table:table-cell>
          <table:table-cell office:value-type="float" office:value="1.5510339799999999" table:style-name="ce37">
            <text:p>1,5510</text:p>
          </table:table-cell>
          <table:table-cell office:value-type="float" office:value="0.50420657000000002" table:style-name="ce37">
            <text:p>0,5042</text:p>
          </table:table-cell>
          <table:table-cell office:value-type="float" office:value="1.1543094" table:style-name="ce37">
            <text:p>1,1543</text:p>
          </table:table-cell>
          <table:table-cell office:value-type="float" office:value="1.0578688599999999" table:style-name="ce37">
            <text:p>1,0579</text:p>
          </table:table-cell>
          <table:table-cell office:value-type="float" office:value="1.45105723" table:style-name="ce37">
            <text:p>1,4511</text:p>
          </table:table-cell>
          <table:table-cell office:value-type="float" office:value="1.1033571" table:style-name="ce37">
            <text:p>1,1034</text:p>
          </table:table-cell>
          <table:table-cell office:value-type="float" office:value="1.2591937499999999" table:style-name="ce37">
            <text:p>1,2592</text:p>
          </table:table-cell>
          <table:table-cell office:value-type="float" office:value="0.98217114999999999" table:style-name="ce37">
            <text:p>0,9822</text:p>
          </table:table-cell>
          <table:table-cell office:value-type="float" office:value="0.92493278999999995" table:style-name="ce37">
            <text:p>0,9249</text:p>
          </table:table-cell>
          <table:table-cell office:value-type="float" office:value="1.0878319700000001" table:style-name="ce37">
            <text:p>1,0878</text:p>
          </table:table-cell>
          <table:table-cell office:value-type="float" office:value="1.0614973700000001" table:style-name="ce37">
            <text:p>1,0615</text:p>
          </table:table-cell>
          <table:table-cell office:value-type="float" office:value="0.98983648000000002" table:style-name="ce37">
            <text:p>0,9898</text:p>
          </table:table-cell>
          <table:table-cell office:value-type="float" office:value="0.79833752000000002" table:style-name="ce37">
            <text:p>0,7983</text:p>
          </table:table-cell>
          <table:table-cell office:value-type="float" office:value="0.78570744999999997" table:style-name="ce37">
            <text:p>0,7857</text:p>
          </table:table-cell>
          <table:table-cell office:value-type="float" office:value="1.03102819" table:style-name="ce38">
            <text:p>1,0310</text:p>
          </table:table-cell>
          <table:table-cell office:value-type="float" office:value="1.8922549900000001" table:style-name="ce37">
            <text:p>1,8923</text:p>
          </table:table-cell>
          <table:table-cell office:value-type="float" office:value="1.9509682399999999" table:style-name="ce37">
            <text:p>1,9510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4016 Drangedal</text:p>
          </table:table-cell>
          <table:table-cell office:value-type="float" office:value="1.0396960399999999" table:style-name="ce51">
            <text:p>1,0397</text:p>
          </table:table-cell>
          <table:table-cell office:value-type="float" office:value="0.91453552000000005" table:style-name="ce51">
            <text:p>0,9145</text:p>
          </table:table-cell>
          <table:table-cell office:value-type="float" office:value="0.92874555999999997" table:style-name="ce51">
            <text:p>0,9287</text:p>
          </table:table-cell>
          <table:table-cell office:value-type="float" office:value="1.04893284" table:style-name="ce51">
            <text:p>1,0489</text:p>
          </table:table-cell>
          <table:table-cell office:value-type="float" office:value="0.94331597" table:style-name="ce51">
            <text:p>0,9433</text:p>
          </table:table-cell>
          <table:table-cell office:value-type="float" office:value="1.2610788799999999" table:style-name="ce51">
            <text:p>1,2611</text:p>
          </table:table-cell>
          <table:table-cell office:value-type="float" office:value="1.1509080199999999" table:style-name="ce34">
            <text:p>1,1509</text:p>
          </table:table-cell>
          <table:table-cell office:value-type="float" office:value="1.3697849099999999" table:style-name="ce34">
            <text:p>1,3698</text:p>
          </table:table-cell>
          <table:table-cell office:value-type="float" office:value="4.5242070700000001" table:style-name="ce34">
            <text:p>4,5242</text:p>
          </table:table-cell>
          <table:table-cell office:value-type="float" office:value="3.20374114" table:style-name="ce34">
            <text:p>3,2037</text:p>
          </table:table-cell>
          <table:table-cell office:value-type="float" office:value="2.5510251899999998" table:style-name="ce34">
            <text:p>2,5510</text:p>
          </table:table-cell>
          <table:table-cell office:value-type="float" office:value="3.0071537799999999" table:style-name="ce34">
            <text:p>3,0072</text:p>
          </table:table-cell>
          <table:table-cell office:value-type="float" office:value="1.5275215900000001" table:style-name="ce34">
            <text:p>1,5275</text:p>
          </table:table-cell>
          <table:table-cell office:value-type="float" office:value="1.1796166100000001" table:style-name="ce34">
            <text:p>1,1796</text:p>
          </table:table-cell>
          <table:table-cell office:value-type="float" office:value="1.3441895399999999" table:style-name="ce34">
            <text:p>1,3442</text:p>
          </table:table-cell>
          <table:table-cell office:value-type="float" office:value="1.35290259" table:style-name="ce34">
            <text:p>1,3529</text:p>
          </table:table-cell>
          <table:table-cell office:value-type="float" office:value="1.24256491" table:style-name="ce34">
            <text:p>1,2426</text:p>
          </table:table-cell>
          <table:table-cell office:value-type="float" office:value="0.62183063999999999" table:style-name="ce34">
            <text:p>0,6218</text:p>
          </table:table-cell>
          <table:table-cell office:value-type="float" office:value="0.99897168000000003" table:style-name="ce34">
            <text:p>0,9990</text:p>
          </table:table-cell>
          <table:table-cell office:value-type="float" office:value="0.93489164999999996" table:style-name="ce34">
            <text:p>0,9349</text:p>
          </table:table-cell>
          <table:table-cell office:value-type="float" office:value="0.71896550000000004" table:style-name="ce34">
            <text:p>0,7190</text:p>
          </table:table-cell>
          <table:table-cell office:value-type="float" office:value="1.2935657199999999" table:style-name="ce34">
            <text:p>1,2936</text:p>
          </table:table-cell>
          <table:table-cell office:value-type="float" office:value="1.0651282200000001" table:style-name="ce34">
            <text:p>1,0651</text:p>
          </table:table-cell>
          <table:table-cell office:value-type="float" office:value="0.56333261000000001" table:style-name="ce34">
            <text:p>0,5633</text:p>
          </table:table-cell>
          <table:table-cell office:value-type="float" office:value="1.14316251" table:style-name="ce35">
            <text:p>1,1432</text:p>
          </table:table-cell>
          <table:table-cell office:value-type="float" office:value="0.74500513000000002" table:style-name="ce34">
            <text:p>0,7450</text:p>
          </table:table-cell>
          <table:table-cell office:value-type="float" office:value="0.85166193999999995" table:style-name="ce34">
            <text:p>0,8517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4018 Nome</text:p>
          </table:table-cell>
          <table:table-cell office:value-type="float" office:value="0.90017484000000003" table:style-name="ce51">
            <text:p>0,9002</text:p>
          </table:table-cell>
          <table:table-cell office:value-type="float" office:value="0.84800313000000005" table:style-name="ce51">
            <text:p>0,8480</text:p>
          </table:table-cell>
          <table:table-cell office:value-type="float" office:value="0.94341034000000001" table:style-name="ce51">
            <text:p>0,9434</text:p>
          </table:table-cell>
          <table:table-cell office:value-type="float" office:value="0.94188432" table:style-name="ce51">
            <text:p>0,9419</text:p>
          </table:table-cell>
          <table:table-cell office:value-type="float" office:value="0.95873949000000003" table:style-name="ce51">
            <text:p>0,9587</text:p>
          </table:table-cell>
          <table:table-cell office:value-type="float" office:value="1.25006781" table:style-name="ce51">
            <text:p>1,2501</text:p>
          </table:table-cell>
          <table:table-cell office:value-type="float" office:value="1.2381444399999999" table:style-name="ce34">
            <text:p>1,2381</text:p>
          </table:table-cell>
          <table:table-cell office:value-type="float" office:value="1.5844353" table:style-name="ce34">
            <text:p>1,5844</text:p>
          </table:table-cell>
          <table:table-cell office:value-type="float" office:value="2.02547962" table:style-name="ce34">
            <text:p>2,0255</text:p>
          </table:table-cell>
          <table:table-cell office:value-type="float" office:value="0.67605689000000002" table:style-name="ce34">
            <text:p>0,6761</text:p>
          </table:table-cell>
          <table:table-cell office:value-type="float" office:value="1.3097785399999999" table:style-name="ce34">
            <text:p>1,3098</text:p>
          </table:table-cell>
          <table:table-cell office:value-type="float" office:value="2.4221361799999999" table:style-name="ce34">
            <text:p>2,4221</text:p>
          </table:table-cell>
          <table:table-cell office:value-type="float" office:value="1.4009989" table:style-name="ce34">
            <text:p>1,4010</text:p>
          </table:table-cell>
          <table:table-cell office:value-type="float" office:value="1.3104458800000001" table:style-name="ce34">
            <text:p>1,3104</text:p>
          </table:table-cell>
          <table:table-cell office:value-type="float" office:value="1.2841571899999999" table:style-name="ce34">
            <text:p>1,2842</text:p>
          </table:table-cell>
          <table:table-cell office:value-type="float" office:value="1.08695542" table:style-name="ce34">
            <text:p>1,0870</text:p>
          </table:table-cell>
          <table:table-cell office:value-type="float" office:value="1.4516450599999999" table:style-name="ce34">
            <text:p>1,4516</text:p>
          </table:table-cell>
          <table:table-cell office:value-type="float" office:value="0.98286163999999998" table:style-name="ce34">
            <text:p>0,9829</text:p>
          </table:table-cell>
          <table:table-cell office:value-type="float" office:value="0.98860687000000003" table:style-name="ce34">
            <text:p>0,9886</text:p>
          </table:table-cell>
          <table:table-cell office:value-type="float" office:value="1.0577448599999999" table:style-name="ce34">
            <text:p>1,0577</text:p>
          </table:table-cell>
          <table:table-cell office:value-type="float" office:value="1.03894014" table:style-name="ce34">
            <text:p>1,0389</text:p>
          </table:table-cell>
          <table:table-cell office:value-type="float" office:value="1.0038949500000001" table:style-name="ce34">
            <text:p>1,0039</text:p>
          </table:table-cell>
          <table:table-cell office:value-type="float" office:value="0.70242567" table:style-name="ce34">
            <text:p>0,7024</text:p>
          </table:table-cell>
          <table:table-cell office:value-type="float" office:value="0.71527185999999998" table:style-name="ce34">
            <text:p>0,7153</text:p>
          </table:table-cell>
          <table:table-cell office:value-type="float" office:value="1.0661989199999999" table:style-name="ce35">
            <text:p>1,0662</text:p>
          </table:table-cell>
          <table:table-cell office:value-type="float" office:value="1.1922258299999999" table:style-name="ce34">
            <text:p>1,1922</text:p>
          </table:table-cell>
          <table:table-cell office:value-type="float" office:value="1.27114989" table:style-name="ce34">
            <text:p>1,2711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020</text:p>
            <text:p>Midt-Telemark</text:p>
          </table:table-cell>
          <table:table-cell office:value-type="float" office:value="0.83353306000000005" table:style-name="ce52">
            <text:p>0,8335</text:p>
          </table:table-cell>
          <table:table-cell office:value-type="float" office:value="0.94317101999999997" table:style-name="ce52">
            <text:p>0,9432</text:p>
          </table:table-cell>
          <table:table-cell office:value-type="float" office:value="0.99783389" table:style-name="ce52">
            <text:p>0,9978</text:p>
          </table:table-cell>
          <table:table-cell office:value-type="float" office:value="1.0798119799999999" table:style-name="ce52">
            <text:p>1,0798</text:p>
          </table:table-cell>
          <table:table-cell office:value-type="float" office:value="0.96026588999999996" table:style-name="ce52">
            <text:p>0,9603</text:p>
          </table:table-cell>
          <table:table-cell office:value-type="float" office:value="1.1200533100000001" table:style-name="ce52">
            <text:p>1,1201</text:p>
          </table:table-cell>
          <table:table-cell office:value-type="float" office:value="1.16035591" table:style-name="ce37">
            <text:p>1,1604</text:p>
          </table:table-cell>
          <table:table-cell office:value-type="float" office:value="1.2260057099999999" table:style-name="ce37">
            <text:p>1,2260</text:p>
          </table:table-cell>
          <table:table-cell office:value-type="float" office:value="1.12995618" table:style-name="ce37">
            <text:p>1,1300</text:p>
          </table:table-cell>
          <table:table-cell office:value-type="float" office:value="1.07990338" table:style-name="ce37">
            <text:p>1,0799</text:p>
          </table:table-cell>
          <table:table-cell office:value-type="float" office:value="1.36215931" table:style-name="ce37">
            <text:p>1,3622</text:p>
          </table:table-cell>
          <table:table-cell office:value-type="float" office:value="3.0154265800000002" table:style-name="ce37">
            <text:p>3,0154</text:p>
          </table:table-cell>
          <table:table-cell office:value-type="float" office:value="1.12121246" table:style-name="ce37">
            <text:p>1,1212</text:p>
          </table:table-cell>
          <table:table-cell office:value-type="float" office:value="1.0525990000000001" table:style-name="ce37">
            <text:p>1,0526</text:p>
          </table:table-cell>
          <table:table-cell office:value-type="float" office:value="1.09380674" table:style-name="ce37">
            <text:p>1,0938</text:p>
          </table:table-cell>
          <table:table-cell office:value-type="float" office:value="0.97317202000000003" table:style-name="ce37">
            <text:p>0,9732</text:p>
          </table:table-cell>
          <table:table-cell office:value-type="float" office:value="1.33052305" table:style-name="ce37">
            <text:p>1,3305</text:p>
          </table:table-cell>
          <table:table-cell office:value-type="float" office:value="1.1330615399999999" table:style-name="ce37">
            <text:p>1,1331</text:p>
          </table:table-cell>
          <table:table-cell office:value-type="float" office:value="0.97387716999999996" table:style-name="ce37">
            <text:p>0,9739</text:p>
          </table:table-cell>
          <table:table-cell office:value-type="float" office:value="0.93812998999999997" table:style-name="ce37">
            <text:p>0,9381</text:p>
          </table:table-cell>
          <table:table-cell office:value-type="float" office:value="0.83859675" table:style-name="ce37">
            <text:p>0,8386</text:p>
          </table:table-cell>
          <table:table-cell office:value-type="float" office:value="1.3045473599999999" table:style-name="ce37">
            <text:p>1,3045</text:p>
          </table:table-cell>
          <table:table-cell office:value-type="float" office:value="0.66466868000000001" table:style-name="ce37">
            <text:p>0,6647</text:p>
          </table:table-cell>
          <table:table-cell office:value-type="float" office:value="0.95045447999999999" table:style-name="ce37">
            <text:p>0,9505</text:p>
          </table:table-cell>
          <table:table-cell office:value-type="float" office:value="1.0307161300000001" table:style-name="ce38">
            <text:p>1,0307</text:p>
          </table:table-cell>
          <table:table-cell office:value-type="float" office:value="1.9481122399999999" table:style-name="ce37">
            <text:p>1,9481</text:p>
          </table:table-cell>
          <table:table-cell office:value-type="float" office:value="2.0079507200000002" table:style-name="ce37">
            <text:p>2,0080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4022 Seljord</text:p>
          </table:table-cell>
          <table:table-cell office:value-type="float" office:value="1.00457895" table:style-name="ce51">
            <text:p>1,0046</text:p>
          </table:table-cell>
          <table:table-cell office:value-type="float" office:value="0.76687488999999998" table:style-name="ce51">
            <text:p>0,7669</text:p>
          </table:table-cell>
          <table:table-cell office:value-type="float" office:value="0.98760616999999995" table:style-name="ce51">
            <text:p>0,9876</text:p>
          </table:table-cell>
          <table:table-cell office:value-type="float" office:value="1.12128582" table:style-name="ce51">
            <text:p>1,1213</text:p>
          </table:table-cell>
          <table:table-cell office:value-type="float" office:value="0.89781836999999998" table:style-name="ce51">
            <text:p>0,8978</text:p>
          </table:table-cell>
          <table:table-cell office:value-type="float" office:value="1.4000662399999999" table:style-name="ce51">
            <text:p>1,4001</text:p>
          </table:table-cell>
          <table:table-cell office:value-type="float" office:value="1.26585444" table:style-name="ce34">
            <text:p>1,2659</text:p>
          </table:table-cell>
          <table:table-cell office:value-type="float" office:value="1.2895324699999999" table:style-name="ce34">
            <text:p>1,2895</text:p>
          </table:table-cell>
          <table:table-cell office:value-type="float" office:value="5.5522472" table:style-name="ce34">
            <text:p>5,5522</text:p>
          </table:table-cell>
          <table:table-cell office:value-type="float" office:value="1.9535259599999999" table:style-name="ce34">
            <text:p>1,9535</text:p>
          </table:table-cell>
          <table:table-cell office:value-type="float" office:value="2.3957886199999998" table:style-name="ce34">
            <text:p>2,3958</text:p>
          </table:table-cell>
          <table:table-cell office:value-type="float" office:value="3.3753898000000002" table:style-name="ce34">
            <text:p>3,3754</text:p>
          </table:table-cell>
          <table:table-cell office:value-type="float" office:value="1.60111051" table:style-name="ce34">
            <text:p>1,6011</text:p>
          </table:table-cell>
          <table:table-cell office:value-type="float" office:value="1.17798432" table:style-name="ce34">
            <text:p>1,1780</text:p>
          </table:table-cell>
          <table:table-cell office:value-type="float" office:value="1.3555276700000001" table:style-name="ce34">
            <text:p>1,3555</text:p>
          </table:table-cell>
          <table:table-cell office:value-type="float" office:value="1.15802615" table:style-name="ce34">
            <text:p>1,1580</text:p>
          </table:table-cell>
          <table:table-cell office:value-type="float" office:value="1.00097638" table:style-name="ce34">
            <text:p>1,0010</text:p>
          </table:table-cell>
          <table:table-cell office:value-type="float" office:value="0.68784389000000001" table:style-name="ce34">
            <text:p>0,6878</text:p>
          </table:table-cell>
          <table:table-cell office:value-type="float" office:value="0.34396426000000002" table:style-name="ce34">
            <text:p>0,3440</text:p>
          </table:table-cell>
          <table:table-cell office:value-type="float" office:value="0.94700083999999995" table:style-name="ce34">
            <text:p>0,9470</text:p>
          </table:table-cell>
          <table:table-cell office:value-type="float" office:value="0.69587922999999996" table:style-name="ce34">
            <text:p>0,6959</text:p>
          </table:table-cell>
          <table:table-cell office:value-type="float" office:value="0.82939695999999996" table:style-name="ce34">
            <text:p>0,8294</text:p>
          </table:table-cell>
          <table:table-cell office:value-type="float" office:value="0.97297206000000003" table:style-name="ce34">
            <text:p>0,9730</text:p>
          </table:table-cell>
          <table:table-cell office:value-type="float" office:value="0.76353068000000002" table:style-name="ce34">
            <text:p>0,7635</text:p>
          </table:table-cell>
          <table:table-cell office:value-type="float" office:value="1.1342230900000001" table:style-name="ce35">
            <text:p>1,1342</text:p>
          </table:table-cell>
          <table:table-cell office:value-type="float" office:value="0.53880483000000001" table:style-name="ce34">
            <text:p>0,5388</text:p>
          </table:table-cell>
          <table:table-cell office:value-type="float" office:value="0.61112487999999998" table:style-name="ce34">
            <text:p>0,6111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4024 Hjartdal</text:p>
          </table:table-cell>
          <table:table-cell office:value-type="float" office:value="1.0853569999999999" table:style-name="ce51">
            <text:p>1,0854</text:p>
          </table:table-cell>
          <table:table-cell office:value-type="float" office:value="0.97734441999999999" table:style-name="ce51">
            <text:p>0,9773</text:p>
          </table:table-cell>
          <table:table-cell office:value-type="float" office:value="0.91806491999999995" table:style-name="ce51">
            <text:p>0,9181</text:p>
          </table:table-cell>
          <table:table-cell office:value-type="float" office:value="1.01083119" table:style-name="ce51">
            <text:p>1,0108</text:p>
          </table:table-cell>
          <table:table-cell office:value-type="float" office:value="0.90120584999999997" table:style-name="ce51">
            <text:p>0,9012</text:p>
          </table:table-cell>
          <table:table-cell office:value-type="float" office:value="1.3399211499999999" table:style-name="ce51">
            <text:p>1,3399</text:p>
          </table:table-cell>
          <table:table-cell office:value-type="float" office:value="1.5831313600000001" table:style-name="ce34">
            <text:p>1,5831</text:p>
          </table:table-cell>
          <table:table-cell office:value-type="float" office:value="1.3368799899999999" table:style-name="ce34">
            <text:p>1,3369</text:p>
          </table:table-cell>
          <table:table-cell office:value-type="float" office:value="10.87351073" table:style-name="ce34">
            <text:p>10,8735</text:p>
          </table:table-cell>
          <table:table-cell office:value-type="float" office:value="2.5732009699999998" table:style-name="ce34">
            <text:p>2,5732</text:p>
          </table:table-cell>
          <table:table-cell office:value-type="float" office:value="2.6598887699999998" table:style-name="ce34">
            <text:p>2,6599</text:p>
          </table:table-cell>
          <table:table-cell office:value-type="float" office:value="7.1498112799999998" table:style-name="ce34">
            <text:p>7,1498</text:p>
          </table:table-cell>
          <table:table-cell office:value-type="float" office:value="1.63242942" table:style-name="ce34">
            <text:p>1,6324</text:p>
          </table:table-cell>
          <table:table-cell office:value-type="float" office:value="1.1690465699999999" table:style-name="ce34">
            <text:p>1,1690</text:p>
          </table:table-cell>
          <table:table-cell office:value-type="float" office:value="1.45949273" table:style-name="ce34">
            <text:p>1,4595</text:p>
          </table:table-cell>
          <table:table-cell office:value-type="float" office:value="0.73879704000000002" table:style-name="ce34">
            <text:p>0,7388</text:p>
          </table:table-cell>
          <table:table-cell office:value-type="float" office:value="0.96372846000000001" table:style-name="ce34">
            <text:p>0,9637</text:p>
          </table:table-cell>
          <table:table-cell office:value-type="float" office:value="0.70843855" table:style-name="ce34">
            <text:p>0,7084</text:p>
          </table:table-cell>
          <table:table-cell office:value-type="float" office:value="0.44358048999999999" table:style-name="ce34">
            <text:p>0,4436</text:p>
          </table:table-cell>
          <table:table-cell office:value-type="float" office:value="0.80964018999999998" table:style-name="ce34">
            <text:p>0,8096</text:p>
          </table:table-cell>
          <table:table-cell office:value-type="float" office:value="0.41224554000000002" table:style-name="ce34">
            <text:p>0,4122</text:p>
          </table:table-cell>
          <table:table-cell office:value-type="float" office:value="0.98363491000000003" table:style-name="ce34">
            <text:p>0,9836</text:p>
          </table:table-cell>
          <table:table-cell office:value-type="float" office:value="1.35880812" table:style-name="ce34">
            <text:p>1,3588</text:p>
          </table:table-cell>
          <table:table-cell office:value-type="float" office:value="0.59125344999999996" table:style-name="ce34">
            <text:p>0,5913</text:p>
          </table:table-cell>
          <table:table-cell office:value-type="float" office:value="1.2532610500000001" table:style-name="ce35">
            <text:p>1,2533</text:p>
          </table:table-cell>
          <table:table-cell office:value-type="float" office:value="0.29234378" table:style-name="ce34">
            <text:p>0,2923</text:p>
          </table:table-cell>
          <table:table-cell office:value-type="float" office:value="0.36638308000000003" table:style-name="ce34">
            <text:p>0,3664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026 Tinn</text:p>
          </table:table-cell>
          <table:table-cell office:value-type="float" office:value="0.58444158999999996" table:style-name="ce52">
            <text:p>0,5844</text:p>
          </table:table-cell>
          <table:table-cell office:value-type="float" office:value="0.59426486999999995" table:style-name="ce52">
            <text:p>0,5943</text:p>
          </table:table-cell>
          <table:table-cell office:value-type="float" office:value="0.85282376000000004" table:style-name="ce52">
            <text:p>0,8528</text:p>
          </table:table-cell>
          <table:table-cell office:value-type="float" office:value="0.97265597000000004" table:style-name="ce52">
            <text:p>0,9727</text:p>
          </table:table-cell>
          <table:table-cell office:value-type="float" office:value="0.94859420000000005" table:style-name="ce52">
            <text:p>0,9486</text:p>
          </table:table-cell>
          <table:table-cell office:value-type="float" office:value="1.4784696500000001" table:style-name="ce52">
            <text:p>1,4785</text:p>
          </table:table-cell>
          <table:table-cell office:value-type="float" office:value="1.30756709" table:style-name="ce37">
            <text:p>1,3076</text:p>
          </table:table-cell>
          <table:table-cell office:value-type="float" office:value="1.68353207" table:style-name="ce37">
            <text:p>1,6835</text:p>
          </table:table-cell>
          <table:table-cell office:value-type="float" office:value="2.9648775299999999" table:style-name="ce37">
            <text:p>2,9649</text:p>
          </table:table-cell>
          <table:table-cell office:value-type="float" office:value="1.51047273" table:style-name="ce37">
            <text:p>1,5105</text:p>
          </table:table-cell>
          <table:table-cell office:value-type="float" office:value="1.4283515" table:style-name="ce37">
            <text:p>1,4284</text:p>
          </table:table-cell>
          <table:table-cell office:value-type="float" office:value="2.3041182899999999" table:style-name="ce37">
            <text:p>2,3041</text:p>
          </table:table-cell>
          <table:table-cell office:value-type="float" office:value="1.2407287600000001" table:style-name="ce37">
            <text:p>1,2407</text:p>
          </table:table-cell>
          <table:table-cell office:value-type="float" office:value="1.35893497" table:style-name="ce37">
            <text:p>1,3589</text:p>
          </table:table-cell>
          <table:table-cell office:value-type="float" office:value="1.61173042" table:style-name="ce37">
            <text:p>1,6117</text:p>
          </table:table-cell>
          <table:table-cell office:value-type="float" office:value="1.2166332500000001" table:style-name="ce37">
            <text:p>1,2166</text:p>
          </table:table-cell>
          <table:table-cell office:value-type="float" office:value="1.2883070700000001" table:style-name="ce37">
            <text:p>1,2883</text:p>
          </table:table-cell>
          <table:table-cell office:value-type="float" office:value="0.66639322000000001" table:style-name="ce37">
            <text:p>0,6664</text:p>
          </table:table-cell>
          <table:table-cell office:value-type="float" office:value="0.56808060000000005" table:style-name="ce37">
            <text:p>0,5681</text:p>
          </table:table-cell>
          <table:table-cell office:value-type="float" office:value="1.21115226" table:style-name="ce37">
            <text:p>1,2112</text:p>
          </table:table-cell>
          <table:table-cell office:value-type="float" office:value="1.15142707" table:style-name="ce37">
            <text:p>1,1514</text:p>
          </table:table-cell>
          <table:table-cell office:value-type="float" office:value="0.87300659000000003" table:style-name="ce37">
            <text:p>0,8730</text:p>
          </table:table-cell>
          <table:table-cell office:value-type="float" office:value="0.70812768000000004" table:style-name="ce37">
            <text:p>0,7081</text:p>
          </table:table-cell>
          <table:table-cell office:value-type="float" office:value="0.66446567000000001" table:style-name="ce37">
            <text:p>0,6645</text:p>
          </table:table-cell>
          <table:table-cell office:value-type="float" office:value="1.0735980000000001" table:style-name="ce38">
            <text:p>1,0736</text:p>
          </table:table-cell>
          <table:table-cell office:value-type="float" office:value="1.0059745499999999" table:style-name="ce37">
            <text:p>1,0060</text:p>
          </table:table-cell>
          <table:table-cell office:value-type="float" office:value="1.0800122599999999" table:style-name="ce37">
            <text:p>1,0800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4028 Kviteseid</text:p>
          </table:table-cell>
          <table:table-cell office:value-type="float" office:value="0.81980757000000004" table:style-name="ce51">
            <text:p>0,8198</text:p>
          </table:table-cell>
          <table:table-cell office:value-type="float" office:value="0.80199732999999995" table:style-name="ce51">
            <text:p>0,8020</text:p>
          </table:table-cell>
          <table:table-cell office:value-type="float" office:value="0.85264989000000002" table:style-name="ce51">
            <text:p>0,8526</text:p>
          </table:table-cell>
          <table:table-cell office:value-type="float" office:value="0.82833835" table:style-name="ce51">
            <text:p>0,8283</text:p>
          </table:table-cell>
          <table:table-cell office:value-type="float" office:value="0.97818402000000004" table:style-name="ce51">
            <text:p>0,9782</text:p>
          </table:table-cell>
          <table:table-cell office:value-type="float" office:value="1.2718013100000001" table:style-name="ce51">
            <text:p>1,2718</text:p>
          </table:table-cell>
          <table:table-cell office:value-type="float" office:value="1.51434929" table:style-name="ce34">
            <text:p>1,5143</text:p>
          </table:table-cell>
          <table:table-cell office:value-type="float" office:value="1.51612579" table:style-name="ce34">
            <text:p>1,5161</text:p>
          </table:table-cell>
          <table:table-cell office:value-type="float" office:value="7.1310046399999996" table:style-name="ce34">
            <text:p>7,1310</text:p>
          </table:table-cell>
          <table:table-cell office:value-type="float" office:value="2.0507948499999999" table:style-name="ce34">
            <text:p>2,0508</text:p>
          </table:table-cell>
          <table:table-cell office:value-type="float" office:value="2.1126802800000002" table:style-name="ce34">
            <text:p>2,1127</text:p>
          </table:table-cell>
          <table:table-cell office:value-type="float" office:value="3.8539952500000001" table:style-name="ce34">
            <text:p>3,8540</text:p>
          </table:table-cell>
          <table:table-cell office:value-type="float" office:value="0.90957259999999995" table:style-name="ce34">
            <text:p>0,9096</text:p>
          </table:table-cell>
          <table:table-cell office:value-type="float" office:value="2.1994667099999998" table:style-name="ce34">
            <text:p>2,1995</text:p>
          </table:table-cell>
          <table:table-cell office:value-type="float" office:value="1.3228862299999999" table:style-name="ce34">
            <text:p>1,3229</text:p>
          </table:table-cell>
          <table:table-cell office:value-type="float" office:value="0.97299086999999995" table:style-name="ce34">
            <text:p>0,9730</text:p>
          </table:table-cell>
          <table:table-cell office:value-type="float" office:value="1.1966969999999999" table:style-name="ce34">
            <text:p>1,1967</text:p>
          </table:table-cell>
          <table:table-cell office:value-type="float" office:value="0.34374012999999998" table:style-name="ce34">
            <text:p>0,3437</text:p>
          </table:table-cell>
          <table:table-cell office:value-type="float" office:value="0.18426187999999999" table:style-name="ce34">
            <text:p>0,1843</text:p>
          </table:table-cell>
          <table:table-cell office:value-type="float" office:value="1.1755419499999999" table:style-name="ce34">
            <text:p>1,1755</text:p>
          </table:table-cell>
          <table:table-cell office:value-type="float" office:value="0.36194978999999999" table:style-name="ce34">
            <text:p>0,3619</text:p>
          </table:table-cell>
          <table:table-cell office:value-type="float" office:value="0.65647334999999996" table:style-name="ce34">
            <text:p>0,6565</text:p>
          </table:table-cell>
          <table:table-cell office:value-type="float" office:value="0.44093525" table:style-name="ce34">
            <text:p>0,4409</text:p>
          </table:table-cell>
          <table:table-cell office:value-type="float" office:value="0.83758052999999999" table:style-name="ce34">
            <text:p>0,8376</text:p>
          </table:table-cell>
          <table:table-cell office:value-type="float" office:value="1.1748035100000001" table:style-name="ce35">
            <text:p>1,1748</text:p>
          </table:table-cell>
          <table:table-cell office:value-type="float" office:value="0.44395632000000002" table:style-name="ce34">
            <text:p>0,4440</text:p>
          </table:table-cell>
          <table:table-cell office:value-type="float" office:value="0.52156144000000004" table:style-name="ce34">
            <text:p>0,5216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4030 Nissedal</text:p>
          </table:table-cell>
          <table:table-cell office:value-type="float" office:value="0.84014188999999995" table:style-name="ce51">
            <text:p>0,8401</text:p>
          </table:table-cell>
          <table:table-cell office:value-type="float" office:value="0.82442658000000002" table:style-name="ce51">
            <text:p>0,8244</text:p>
          </table:table-cell>
          <table:table-cell office:value-type="float" office:value="1.0591229499999999" table:style-name="ce51">
            <text:p>1,0591</text:p>
          </table:table-cell>
          <table:table-cell office:value-type="float" office:value="0.85393715000000003" table:style-name="ce51">
            <text:p>0,8539</text:p>
          </table:table-cell>
          <table:table-cell office:value-type="float" office:value="0.91378687999999997" table:style-name="ce51">
            <text:p>0,9138</text:p>
          </table:table-cell>
          <table:table-cell office:value-type="float" office:value="1.48083505" table:style-name="ce51">
            <text:p>1,4808</text:p>
          </table:table-cell>
          <table:table-cell office:value-type="float" office:value="1.20610463" table:style-name="ce34">
            <text:p>1,2061</text:p>
          </table:table-cell>
          <table:table-cell office:value-type="float" office:value="1.05879279" table:style-name="ce34">
            <text:p>1,0588</text:p>
          </table:table-cell>
          <table:table-cell office:value-type="float" office:value="13.64192396" table:style-name="ce34">
            <text:p>13,6419</text:p>
          </table:table-cell>
          <table:table-cell office:value-type="float" office:value="2.6383127100000001" table:style-name="ce34">
            <text:p>2,6383</text:p>
          </table:table-cell>
          <table:table-cell office:value-type="float" office:value="4.0852671599999999" table:style-name="ce34">
            <text:p>4,0853</text:p>
          </table:table-cell>
          <table:table-cell office:value-type="float" office:value="3.5143116000000001" table:style-name="ce34">
            <text:p>3,5143</text:p>
          </table:table-cell>
          <table:table-cell office:value-type="float" office:value="1.170463" table:style-name="ce34">
            <text:p>1,1705</text:p>
          </table:table-cell>
          <table:table-cell office:value-type="float" office:value="1.8313926899999999" table:style-name="ce34">
            <text:p>1,8314</text:p>
          </table:table-cell>
          <table:table-cell office:value-type="float" office:value="1.29921134" table:style-name="ce34">
            <text:p>1,2992</text:p>
          </table:table-cell>
          <table:table-cell office:value-type="float" office:value="0.90018202999999997" table:style-name="ce34">
            <text:p>0,9002</text:p>
          </table:table-cell>
          <table:table-cell office:value-type="float" office:value="0.93604350999999997" table:style-name="ce34">
            <text:p>0,9360</text:p>
          </table:table-cell>
          <table:table-cell office:value-type="float" office:value="0.28621627999999999" table:style-name="ce34">
            <text:p>0,2862</text:p>
          </table:table-cell>
          <table:table-cell office:value-type="float" office:value="0.22192392999999999" table:style-name="ce34">
            <text:p>0,2219</text:p>
          </table:table-cell>
          <table:table-cell office:value-type="float" office:value="0.98973480000000003" table:style-name="ce34">
            <text:p>0,9897</text:p>
          </table:table-cell>
          <table:table-cell office:value-type="float" office:value="0.72833161000000002" table:style-name="ce34">
            <text:p>0,7283</text:p>
          </table:table-cell>
          <table:table-cell office:value-type="float" office:value="0.68509023000000002" table:style-name="ce34">
            <text:p>0,6851</text:p>
          </table:table-cell>
          <table:table-cell office:value-type="float" office:value="0.69846602000000002" table:style-name="ce34">
            <text:p>0,6985</text:p>
          </table:table-cell>
          <table:table-cell office:value-type="float" office:value="0.69382524000000001" table:style-name="ce34">
            <text:p>0,6938</text:p>
          </table:table-cell>
          <table:table-cell office:value-type="float" office:value="1.30656722" table:style-name="ce35">
            <text:p>1,3066</text:p>
          </table:table-cell>
          <table:table-cell office:value-type="float" office:value="0.26659142000000002" table:style-name="ce34">
            <text:p>0,2666</text:p>
          </table:table-cell>
          <table:table-cell office:value-type="float" office:value="0.34831961" table:style-name="ce34">
            <text:p>0,3483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032 Fyresdal</text:p>
          </table:table-cell>
          <table:table-cell office:value-type="float" office:value="0.69538770999999999" table:style-name="ce52">
            <text:p>0,6954</text:p>
          </table:table-cell>
          <table:table-cell office:value-type="float" office:value="0.80922253" table:style-name="ce52">
            <text:p>0,8092</text:p>
          </table:table-cell>
          <table:table-cell office:value-type="float" office:value="1.0268065500000001" table:style-name="ce52">
            <text:p>1,0268</text:p>
          </table:table-cell>
          <table:table-cell office:value-type="float" office:value="0.96905993000000001" table:style-name="ce52">
            <text:p>0,9691</text:p>
          </table:table-cell>
          <table:table-cell office:value-type="float" office:value="0.93240778999999996" table:style-name="ce52">
            <text:p>0,9324</text:p>
          </table:table-cell>
          <table:table-cell office:value-type="float" office:value="1.3615064800000001" table:style-name="ce52">
            <text:p>1,3615</text:p>
          </table:table-cell>
          <table:table-cell office:value-type="float" office:value="1.17446596" table:style-name="ce37">
            <text:p>1,1745</text:p>
          </table:table-cell>
          <table:table-cell office:value-type="float" office:value="1.33239303" table:style-name="ce37">
            <text:p>1,3324</text:p>
          </table:table-cell>
          <table:table-cell office:value-type="float" office:value="15.94088094" table:style-name="ce37">
            <text:p>15,9409</text:p>
          </table:table-cell>
          <table:table-cell office:value-type="float" office:value="1.7662251600000001" table:style-name="ce37">
            <text:p>1,7662</text:p>
          </table:table-cell>
          <table:table-cell office:value-type="float" office:value="2.8453551099999999" table:style-name="ce37">
            <text:p>2,8454</text:p>
          </table:table-cell>
          <table:table-cell office:value-type="float" office:value="6.4397931499999999" table:style-name="ce37">
            <text:p>6,4398</text:p>
          </table:table-cell>
          <table:table-cell office:value-type="float" office:value="2.0113398999999998" table:style-name="ce37">
            <text:p>2,0113</text:p>
          </table:table-cell>
          <table:table-cell office:value-type="float" office:value="1.49801516" table:style-name="ce37">
            <text:p>1,4980</text:p>
          </table:table-cell>
          <table:table-cell office:value-type="float" office:value="1.4741518" table:style-name="ce37">
            <text:p>1,4742</text:p>
          </table:table-cell>
          <table:table-cell office:value-type="float" office:value="1.26225842" table:style-name="ce37">
            <text:p>1,2623</text:p>
          </table:table-cell>
          <table:table-cell office:value-type="float" office:value="0.67038553999999995" table:style-name="ce37">
            <text:p>0,6704</text:p>
          </table:table-cell>
          <table:table-cell office:value-type="float" office:value="0.38222841000000002" table:style-name="ce37">
            <text:p>0,3822</text:p>
          </table:table-cell>
          <table:table-cell office:value-type="float" office:value="0.16559002" table:style-name="ce37">
            <text:p>0,1656</text:p>
          </table:table-cell>
          <table:table-cell office:value-type="float" office:value="1.114007" table:style-name="ce37">
            <text:p>1,1140</text:p>
          </table:table-cell>
          <table:table-cell office:value-type="float" office:value="0.85107111999999996" table:style-name="ce37">
            <text:p>0,8511</text:p>
          </table:table-cell>
          <table:table-cell office:value-type="float" office:value="0.63021442000000005" table:style-name="ce37">
            <text:p>0,6302</text:p>
          </table:table-cell>
          <table:table-cell office:value-type="float" office:value="0.41018321000000002" table:style-name="ce37">
            <text:p>0,4102</text:p>
          </table:table-cell>
          <table:table-cell office:value-type="float" office:value="0.77720142000000003" table:style-name="ce37">
            <text:p>0,7772</text:p>
          </table:table-cell>
          <table:table-cell office:value-type="float" office:value="1.3361952100000001" table:style-name="ce38">
            <text:p>1,3362</text:p>
          </table:table-cell>
          <table:table-cell office:value-type="float" office:value="0.22814422000000001" table:style-name="ce37">
            <text:p>0,2281</text:p>
          </table:table-cell>
          <table:table-cell office:value-type="float" office:value="0.30484520999999998" table:style-name="ce37">
            <text:p>0,3048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4034 Tokke</text:p>
          </table:table-cell>
          <table:table-cell office:value-type="float" office:value="1.02730598" table:style-name="ce51">
            <text:p>1,0273</text:p>
          </table:table-cell>
          <table:table-cell office:value-type="float" office:value="0.68183519999999997" table:style-name="ce51">
            <text:p>0,6818</text:p>
          </table:table-cell>
          <table:table-cell office:value-type="float" office:value="0.91599423000000002" table:style-name="ce51">
            <text:p>0,9160</text:p>
          </table:table-cell>
          <table:table-cell office:value-type="float" office:value="0.93647119000000001" table:style-name="ce51">
            <text:p>0,9365</text:p>
          </table:table-cell>
          <table:table-cell office:value-type="float" office:value="0.95953705" table:style-name="ce51">
            <text:p>0,9595</text:p>
          </table:table-cell>
          <table:table-cell office:value-type="float" office:value="1.29009777" table:style-name="ce51">
            <text:p>1,2901</text:p>
          </table:table-cell>
          <table:table-cell office:value-type="float" office:value="1.30415909" table:style-name="ce34">
            <text:p>1,3042</text:p>
          </table:table-cell>
          <table:table-cell office:value-type="float" office:value="1.6296510500000001" table:style-name="ce34">
            <text:p>1,6297</text:p>
          </table:table-cell>
          <table:table-cell office:value-type="float" office:value="8.9599546100000005" table:style-name="ce34">
            <text:p>8,9600</text:p>
          </table:table-cell>
          <table:table-cell office:value-type="float" office:value="2.56864559" table:style-name="ce34">
            <text:p>2,5686</text:p>
          </table:table-cell>
          <table:table-cell office:value-type="float" office:value="2.37665916" table:style-name="ce34">
            <text:p>2,3767</text:p>
          </table:table-cell>
          <table:table-cell office:value-type="float" office:value="4.8521252199999996" table:style-name="ce34">
            <text:p>4,8521</text:p>
          </table:table-cell>
          <table:table-cell office:value-type="float" office:value="1.5154040799999999" table:style-name="ce34">
            <text:p>1,5154</text:p>
          </table:table-cell>
          <table:table-cell office:value-type="float" office:value="0.85503768999999996" table:style-name="ce34">
            <text:p>0,8550</text:p>
          </table:table-cell>
          <table:table-cell office:value-type="float" office:value="1.47561929" table:style-name="ce34">
            <text:p>1,4756</text:p>
          </table:table-cell>
          <table:table-cell office:value-type="float" office:value="1.08070855" table:style-name="ce34">
            <text:p>1,0807</text:p>
          </table:table-cell>
          <table:table-cell office:value-type="float" office:value="0.98681596999999999" table:style-name="ce34">
            <text:p>0,9868</text:p>
          </table:table-cell>
          <table:table-cell office:value-type="float" office:value="0.46360803" table:style-name="ce34">
            <text:p>0,4636</text:p>
          </table:table-cell>
          <table:table-cell office:value-type="float" office:value="0.16903219999999999" table:style-name="ce34">
            <text:p>0,1690</text:p>
          </table:table-cell>
          <table:table-cell office:value-type="float" office:value="1.0969684" table:style-name="ce34">
            <text:p>1,0970</text:p>
          </table:table-cell>
          <table:table-cell office:value-type="float" office:value="0.61978153000000002" table:style-name="ce34">
            <text:p>0,6198</text:p>
          </table:table-cell>
          <table:table-cell office:value-type="float" office:value="0.57359806000000002" table:style-name="ce34">
            <text:p>0,5736</text:p>
          </table:table-cell>
          <table:table-cell office:value-type="float" office:value="1.2757346300000001" table:style-name="ce34">
            <text:p>1,2757</text:p>
          </table:table-cell>
          <table:table-cell office:value-type="float" office:value="0.75158612000000002" table:style-name="ce34">
            <text:p>0,7516</text:p>
          </table:table-cell>
          <table:table-cell office:value-type="float" office:value="1.16680691" table:style-name="ce35">
            <text:p>1,1668</text:p>
          </table:table-cell>
          <table:table-cell office:value-type="float" office:value="0.39970577000000002" table:style-name="ce34">
            <text:p>0,3997</text:p>
          </table:table-cell>
          <table:table-cell office:value-type="float" office:value="0.46637944999999997" table:style-name="ce34">
            <text:p>0,4664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4036 Vinje</text:p>
          </table:table-cell>
          <table:table-cell office:value-type="float" office:value="1.0863054299999999" table:style-name="ce51">
            <text:p>1,0863</text:p>
          </table:table-cell>
          <table:table-cell office:value-type="float" office:value="0.91595791000000004" table:style-name="ce51">
            <text:p>0,9160</text:p>
          </table:table-cell>
          <table:table-cell office:value-type="float" office:value="0.98319376000000003" table:style-name="ce51">
            <text:p>0,9832</text:p>
          </table:table-cell>
          <table:table-cell office:value-type="float" office:value="0.89023474000000002" table:style-name="ce51">
            <text:p>0,8902</text:p>
          </table:table-cell>
          <table:table-cell office:value-type="float" office:value="0.94789491000000003" table:style-name="ce51">
            <text:p>0,9479</text:p>
          </table:table-cell>
          <table:table-cell office:value-type="float" office:value="1.2599901099999999" table:style-name="ce51">
            <text:p>1,2600</text:p>
          </table:table-cell>
          <table:table-cell office:value-type="float" office:value="1.31620772" table:style-name="ce34">
            <text:p>1,3162</text:p>
          </table:table-cell>
          <table:table-cell office:value-type="float" office:value="1.02969143" table:style-name="ce34">
            <text:p>1,0297</text:p>
          </table:table-cell>
          <table:table-cell office:value-type="float" office:value="5.2263821300000002" table:style-name="ce34">
            <text:p>5,2264</text:p>
          </table:table-cell>
          <table:table-cell office:value-type="float" office:value="4.8818802799999998" table:style-name="ce34">
            <text:p>4,8819</text:p>
          </table:table-cell>
          <table:table-cell office:value-type="float" office:value="2.9845636299999998" table:style-name="ce34">
            <text:p>2,9846</text:p>
          </table:table-cell>
          <table:table-cell office:value-type="float" office:value="4.0748787499999999" table:style-name="ce34">
            <text:p>4,0749</text:p>
          </table:table-cell>
          <table:table-cell office:value-type="float" office:value="1.1869893300000001" table:style-name="ce34">
            <text:p>1,1870</text:p>
          </table:table-cell>
          <table:table-cell office:value-type="float" office:value="0.84195379000000004" table:style-name="ce34">
            <text:p>0,8420</text:p>
          </table:table-cell>
          <table:table-cell office:value-type="float" office:value="1.3237083700000001" table:style-name="ce34">
            <text:p>1,3237</text:p>
          </table:table-cell>
          <table:table-cell office:value-type="float" office:value="0.93114998000000004" table:style-name="ce34">
            <text:p>0,9311</text:p>
          </table:table-cell>
          <table:table-cell office:value-type="float" office:value="0.70565060000000002" table:style-name="ce34">
            <text:p>0,7057</text:p>
          </table:table-cell>
          <table:table-cell office:value-type="float" office:value="0.61875528000000002" table:style-name="ce34">
            <text:p>0,6188</text:p>
          </table:table-cell>
          <table:table-cell office:value-type="float" office:value="0.18315439999999999" table:style-name="ce34">
            <text:p>0,1832</text:p>
          </table:table-cell>
          <table:table-cell office:value-type="float" office:value="0.97304044999999995" table:style-name="ce34">
            <text:p>0,9730</text:p>
          </table:table-cell>
          <table:table-cell office:value-type="float" office:value="0.72163562000000003" table:style-name="ce34">
            <text:p>0,7216</text:p>
          </table:table-cell>
          <table:table-cell office:value-type="float" office:value="0.72597022" table:style-name="ce34">
            <text:p>0,7260</text:p>
          </table:table-cell>
          <table:table-cell office:value-type="float" office:value="1.1527033200000001" table:style-name="ce34">
            <text:p>1,1527</text:p>
          </table:table-cell>
          <table:table-cell office:value-type="float" office:value="0.80202090000000004" table:style-name="ce34">
            <text:p>0,8020</text:p>
          </table:table-cell>
          <table:table-cell office:value-type="float" office:value="1.1385141000000001" table:style-name="ce35">
            <text:p>1,1385</text:p>
          </table:table-cell>
          <table:table-cell office:value-type="float" office:value="0.69585799999999998" table:style-name="ce34">
            <text:p>0,6959</text:p>
          </table:table-cell>
          <table:table-cell office:value-type="float" office:value="0.79224415000000004" table:style-name="ce34">
            <text:p>0,7922</text:p>
          </table:table-cell>
          <table:table-cell table:number-columns-repeated="16356"/>
        </table:table-row>
        <table:table-row table:style-name="ro3">
          <table:table-cell office:value-type="string" table:style-name="ce39">
            <text:p>Telemark</text:p>
          </table:table-cell>
          <table:table-cell office:value-type="float" office:value="0.89063006249711996" table:style-name="ce49">
            <text:p>0,8906</text:p>
          </table:table-cell>
          <table:table-cell office:value-type="float" office:value="0.89976564463354003" table:style-name="ce49">
            <text:p>0,8998</text:p>
          </table:table-cell>
          <table:table-cell office:value-type="float" office:value="0.95732971218706997" table:style-name="ce49">
            <text:p>0,9573</text:p>
          </table:table-cell>
          <table:table-cell office:value-type="float" office:value="0.98025109359339002" table:style-name="ce49">
            <text:p>0,9803</text:p>
          </table:table-cell>
          <table:table-cell office:value-type="float" office:value="0.96404117769872999" table:style-name="ce49">
            <text:p>0,9640</text:p>
          </table:table-cell>
          <table:table-cell office:value-type="float" office:value="1.21738156825891" table:style-name="ce49">
            <text:p>1,2174</text:p>
          </table:table-cell>
          <table:table-cell office:value-type="float" office:value="1.17636547818718" table:style-name="ce28">
            <text:p>1,1764</text:p>
          </table:table-cell>
          <table:table-cell office:value-type="float" office:value="1.1494656651625601" table:style-name="ce28">
            <text:p>1,1495</text:p>
          </table:table-cell>
          <table:table-cell office:value-type="float" office:value="1.48879609543548" table:style-name="ce28">
            <text:p>1,4888</text:p>
          </table:table-cell>
          <table:table-cell office:value-type="float" office:value="1.0820572692503201" table:style-name="ce28">
            <text:p>1,0821</text:p>
          </table:table-cell>
          <table:table-cell office:value-type="float" office:value="1.1525378398025401" table:style-name="ce28">
            <text:p>1,1525</text:p>
          </table:table-cell>
          <table:table-cell office:value-type="float" office:value="1.1862425132265" table:style-name="ce28">
            <text:p>1,1862</text:p>
          </table:table-cell>
          <table:table-cell office:value-type="float" office:value="1.08133706520169" table:style-name="ce28">
            <text:p>1,0813</text:p>
          </table:table-cell>
          <table:table-cell office:value-type="float" office:value="1.08090159459757" table:style-name="ce28">
            <text:p>1,0809</text:p>
          </table:table-cell>
          <table:table-cell office:value-type="float" office:value="1.1940308620832401" table:style-name="ce28">
            <text:p>1,1940</text:p>
          </table:table-cell>
          <table:table-cell office:value-type="float" office:value="1.0820990644853301" table:style-name="ce28">
            <text:p>1,0821</text:p>
          </table:table-cell>
          <table:table-cell office:value-type="float" office:value="1.3028668555279099" table:style-name="ce28">
            <text:p>1,3029</text:p>
          </table:table-cell>
          <table:table-cell office:value-type="float" office:value="1.1534481152028899" table:style-name="ce28">
            <text:p>1,1534</text:p>
          </table:table-cell>
          <table:table-cell office:value-type="float" office:value="1.2303929880282101" table:style-name="ce28">
            <text:p>1,2304</text:p>
          </table:table-cell>
          <table:table-cell office:value-type="float" office:value="1.0307295690637399" table:style-name="ce28">
            <text:p>1,0307</text:p>
          </table:table-cell>
          <table:table-cell office:value-type="float" office:value="1.09434709090464" table:style-name="ce28">
            <text:p>1,0943</text:p>
          </table:table-cell>
          <table:table-cell office:value-type="float" office:value="1.0198553146209199" table:style-name="ce28">
            <text:p>1,0199</text:p>
          </table:table-cell>
          <table:table-cell office:value-type="float" office:value="0.89725279152328996" table:style-name="ce28">
            <text:p>0,8973</text:p>
          </table:table-cell>
          <table:table-cell office:value-type="float" office:value="0.82564316633262003" table:style-name="ce28">
            <text:p>0,8256</text:p>
          </table:table-cell>
          <table:table-cell office:value-type="float" office:value="1.03516351945691" table:style-name="ce29">
            <text:p>1,0352</text:p>
          </table:table-cell>
          <table:table-cell office:value-type="float" office:value="31.979725970000008" table:style-name="ce28">
            <text:p>31,9797</text:p>
          </table:table-cell>
          <table:table-cell office:value-type="float" office:value="33.104245710000001" table:style-name="ce28">
            <text:p>33,1042</text:p>
          </table:table-cell>
          <table:table-cell table:number-columns-repeated="16356"/>
        </table:table-row>
        <table:table-row table:style-name="ro2">
          <table:table-cell table:style-name="ce43"/>
          <table:table-cell table:number-columns-repeated="6" table:style-name="ce51"/>
          <table:table-cell table:number-columns-repeated="18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2">
          <table:table-cell office:value-type="string" table:style-name="ce33">
            <text:p>4201 Risør</text:p>
          </table:table-cell>
          <table:table-cell office:value-type="float" office:value="0.78092861999999996" table:style-name="ce53">
            <text:p>0,7809</text:p>
          </table:table-cell>
          <table:table-cell office:value-type="float" office:value="0.78518421000000005" table:style-name="ce53">
            <text:p>0,7852</text:p>
          </table:table-cell>
          <table:table-cell office:value-type="float" office:value="0.86505721000000002" table:style-name="ce53">
            <text:p>0,8651</text:p>
          </table:table-cell>
          <table:table-cell office:value-type="float" office:value="0.95285416000000001" table:style-name="ce53">
            <text:p>0,9529</text:p>
          </table:table-cell>
          <table:table-cell office:value-type="float" office:value="0.93086438000000005" table:style-name="ce53">
            <text:p>0,9309</text:p>
          </table:table-cell>
          <table:table-cell office:value-type="float" office:value="1.48604121" table:style-name="ce53">
            <text:p>1,4860</text:p>
          </table:table-cell>
          <table:table-cell office:value-type="float" office:value="1.29749486" table:style-name="ce34">
            <text:p>1,2975</text:p>
          </table:table-cell>
          <table:table-cell office:value-type="float" office:value="1.4675182499999999" table:style-name="ce34">
            <text:p>1,4675</text:p>
          </table:table-cell>
          <table:table-cell office:value-type="float" office:value="1.8156584099999999" table:style-name="ce34">
            <text:p>1,8157</text:p>
          </table:table-cell>
          <table:table-cell office:value-type="float" office:value="1.62921629" table:style-name="ce34">
            <text:p>1,6292</text:p>
          </table:table-cell>
          <table:table-cell office:value-type="float" office:value="0.90042533999999996" table:style-name="ce34">
            <text:p>0,9004</text:p>
          </table:table-cell>
          <table:table-cell office:value-type="float" office:value="0.66261175999999999" table:style-name="ce34">
            <text:p>0,6626</text:p>
          </table:table-cell>
          <table:table-cell office:value-type="float" office:value="1.1519668300000001" table:style-name="ce34">
            <text:p>1,1520</text:p>
          </table:table-cell>
          <table:table-cell office:value-type="float" office:value="1.4535159499999999" table:style-name="ce34">
            <text:p>1,4535</text:p>
          </table:table-cell>
          <table:table-cell office:value-type="float" office:value="1.4419012899999999" table:style-name="ce34">
            <text:p>1,4419</text:p>
          </table:table-cell>
          <table:table-cell office:value-type="float" office:value="1.0620125" table:style-name="ce34">
            <text:p>1,0620</text:p>
          </table:table-cell>
          <table:table-cell office:value-type="float" office:value="1.65162378" table:style-name="ce34">
            <text:p>1,6516</text:p>
          </table:table-cell>
          <table:table-cell office:value-type="float" office:value="1.05686602" table:style-name="ce34">
            <text:p>1,0569</text:p>
          </table:table-cell>
          <table:table-cell office:value-type="float" office:value="0.88880822000000004" table:style-name="ce34">
            <text:p>0,8888</text:p>
          </table:table-cell>
          <table:table-cell office:value-type="float" office:value="1.0864901" table:style-name="ce34">
            <text:p>1,0865</text:p>
          </table:table-cell>
          <table:table-cell office:value-type="float" office:value="1.1367114199999999" table:style-name="ce34">
            <text:p>1,1367</text:p>
          </table:table-cell>
          <table:table-cell office:value-type="float" office:value="0.81606926999999996" table:style-name="ce34">
            <text:p>0,8161</text:p>
          </table:table-cell>
          <table:table-cell office:value-type="float" office:value="0.92430464999999995" table:style-name="ce34">
            <text:p>0,9243</text:p>
          </table:table-cell>
          <table:table-cell office:value-type="float" office:value="0.81804467000000003" table:style-name="ce34">
            <text:p>0,8180</text:p>
          </table:table-cell>
          <table:table-cell office:value-type="float" office:value="1.0660996899999999" table:style-name="ce35">
            <text:p>1,0661</text:p>
          </table:table-cell>
          <table:table-cell office:value-type="float" office:value="1.2428237900000001" table:style-name="ce34">
            <text:p>1,2428</text:p>
          </table:table-cell>
          <table:table-cell office:value-type="float" office:value="1.3249740699999999" table:style-name="ce34">
            <text:p>1,325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202 Grimstad</text:p>
          </table:table-cell>
          <table:table-cell office:value-type="float" office:value="1.04037139" table:style-name="ce53">
            <text:p>1,0404</text:p>
          </table:table-cell>
          <table:table-cell office:value-type="float" office:value="1.0381308600000001" table:style-name="ce53">
            <text:p>1,0381</text:p>
          </table:table-cell>
          <table:table-cell office:value-type="float" office:value="1.0825038499999999" table:style-name="ce53">
            <text:p>1,0825</text:p>
          </table:table-cell>
          <table:table-cell office:value-type="float" office:value="1.14614733" table:style-name="ce53">
            <text:p>1,1461</text:p>
          </table:table-cell>
          <table:table-cell office:value-type="float" office:value="0.97348822000000002" table:style-name="ce53">
            <text:p>0,9735</text:p>
          </table:table-cell>
          <table:table-cell office:value-type="float" office:value="0.95395927999999997" table:style-name="ce53">
            <text:p>0,9540</text:p>
          </table:table-cell>
          <table:table-cell office:value-type="float" office:value="0.94662601000000002" table:style-name="ce34">
            <text:p>0,9466</text:p>
          </table:table-cell>
          <table:table-cell office:value-type="float" office:value="0.83115379" table:style-name="ce34">
            <text:p>0,8312</text:p>
          </table:table-cell>
          <table:table-cell office:value-type="float" office:value="0.45247699000000002" table:style-name="ce34">
            <text:p>0,4525</text:p>
          </table:table-cell>
          <table:table-cell office:value-type="float" office:value="0.72797336000000001" table:style-name="ce34">
            <text:p>0,7280</text:p>
          </table:table-cell>
          <table:table-cell office:value-type="float" office:value="0.88953318000000003" table:style-name="ce34">
            <text:p>0,8895</text:p>
          </table:table-cell>
          <table:table-cell office:value-type="float" office:value="0.67806087000000004" table:style-name="ce34">
            <text:p>0,6781</text:p>
          </table:table-cell>
          <table:table-cell office:value-type="float" office:value="1.117623" table:style-name="ce34">
            <text:p>1,1176</text:p>
          </table:table-cell>
          <table:table-cell office:value-type="float" office:value="0.99458184000000005" table:style-name="ce34">
            <text:p>0,9946</text:p>
          </table:table-cell>
          <table:table-cell office:value-type="float" office:value="0.84726588000000003" table:style-name="ce34">
            <text:p>0,8473</text:p>
          </table:table-cell>
          <table:table-cell office:value-type="float" office:value="0.96698669999999998" table:style-name="ce34">
            <text:p>0,9670</text:p>
          </table:table-cell>
          <table:table-cell office:value-type="float" office:value="1.31184759" table:style-name="ce34">
            <text:p>1,3118</text:p>
          </table:table-cell>
          <table:table-cell office:value-type="float" office:value="1.1163619899999999" table:style-name="ce34">
            <text:p>1,1164</text:p>
          </table:table-cell>
          <table:table-cell office:value-type="float" office:value="0.75947653999999998" table:style-name="ce34">
            <text:p>0,7595</text:p>
          </table:table-cell>
          <table:table-cell office:value-type="float" office:value="0.83343659999999997" table:style-name="ce34">
            <text:p>0,8334</text:p>
          </table:table-cell>
          <table:table-cell office:value-type="float" office:value="1.1406002900000001" table:style-name="ce34">
            <text:p>1,1406</text:p>
          </table:table-cell>
          <table:table-cell office:value-type="float" office:value="0.86032761999999996" table:style-name="ce34">
            <text:p>0,8603</text:p>
          </table:table-cell>
          <table:table-cell office:value-type="float" office:value="1.0177223" table:style-name="ce34">
            <text:p>1,0177</text:p>
          </table:table-cell>
          <table:table-cell office:value-type="float" office:value="0.99675263999999997" table:style-name="ce34">
            <text:p>0,9968</text:p>
          </table:table-cell>
          <table:table-cell office:value-type="float" office:value="0.99001041999999995" table:style-name="ce35">
            <text:p>0,9900</text:p>
          </table:table-cell>
          <table:table-cell office:value-type="float" office:value="4.4671291000000002" table:style-name="ce34">
            <text:p>4,4671</text:p>
          </table:table-cell>
          <table:table-cell office:value-type="float" office:value="4.4225043599999996" table:style-name="ce34">
            <text:p>4,4225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203 Arendal</text:p>
          </table:table-cell>
          <table:table-cell office:value-type="float" office:value="0.86298980999999997" table:style-name="ce52">
            <text:p>0,8630</text:p>
          </table:table-cell>
          <table:table-cell office:value-type="float" office:value="0.90004004999999998" table:style-name="ce52">
            <text:p>0,9000</text:p>
          </table:table-cell>
          <table:table-cell office:value-type="float" office:value="1.0253424200000001" table:style-name="ce52">
            <text:p>1,0253</text:p>
          </table:table-cell>
          <table:table-cell office:value-type="float" office:value="0.99643662" table:style-name="ce52">
            <text:p>0,9964</text:p>
          </table:table-cell>
          <table:table-cell office:value-type="float" office:value="0.97193704999999997" table:style-name="ce52">
            <text:p>0,9719</text:p>
          </table:table-cell>
          <table:table-cell office:value-type="float" office:value="1.14093282" table:style-name="ce52">
            <text:p>1,1409</text:p>
          </table:table-cell>
          <table:table-cell office:value-type="float" office:value="1.1143605599999999" table:style-name="ce37">
            <text:p>1,1144</text:p>
          </table:table-cell>
          <table:table-cell office:value-type="float" office:value="0.91713538999999999" table:style-name="ce37">
            <text:p>0,9171</text:p>
          </table:table-cell>
          <table:table-cell office:value-type="float" office:value="0.24394933999999999" table:style-name="ce37">
            <text:p>0,2439</text:p>
          </table:table-cell>
          <table:table-cell office:value-type="float" office:value="0.56339976000000003" table:style-name="ce37">
            <text:p>0,5634</text:p>
          </table:table-cell>
          <table:table-cell office:value-type="float" office:value="1.00195452" table:style-name="ce37">
            <text:p>1,0020</text:p>
          </table:table-cell>
          <table:table-cell office:value-type="float" office:value="0.37907860999999998" table:style-name="ce37">
            <text:p>0,3791</text:p>
          </table:table-cell>
          <table:table-cell office:value-type="float" office:value="0.97461109000000001" table:style-name="ce37">
            <text:p>0,9746</text:p>
          </table:table-cell>
          <table:table-cell office:value-type="float" office:value="1.19425731" table:style-name="ce37">
            <text:p>1,1943</text:p>
          </table:table-cell>
          <table:table-cell office:value-type="float" office:value="1.0853041800000001" table:style-name="ce37">
            <text:p>1,0853</text:p>
          </table:table-cell>
          <table:table-cell office:value-type="float" office:value="1.0222594300000001" table:style-name="ce37">
            <text:p>1,0223</text:p>
          </table:table-cell>
          <table:table-cell office:value-type="float" office:value="1.7394636800000001" table:style-name="ce37">
            <text:p>1,7395</text:p>
          </table:table-cell>
          <table:table-cell office:value-type="float" office:value="1.0756336099999999" table:style-name="ce37">
            <text:p>1,0756</text:p>
          </table:table-cell>
          <table:table-cell office:value-type="float" office:value="1.0033173200000001" table:style-name="ce37">
            <text:p>1,0033</text:p>
          </table:table-cell>
          <table:table-cell office:value-type="float" office:value="1.06001777" table:style-name="ce37">
            <text:p>1,0600</text:p>
          </table:table-cell>
          <table:table-cell office:value-type="float" office:value="1.3277758099999999" table:style-name="ce37">
            <text:p>1,3278</text:p>
          </table:table-cell>
          <table:table-cell office:value-type="float" office:value="0.83971311999999998" table:style-name="ce37">
            <text:p>0,8397</text:p>
          </table:table-cell>
          <table:table-cell office:value-type="float" office:value="0.88064160000000002" table:style-name="ce37">
            <text:p>0,8806</text:p>
          </table:table-cell>
          <table:table-cell office:value-type="float" office:value="0.92034090000000002" table:style-name="ce37">
            <text:p>0,9203</text:p>
          </table:table-cell>
          <table:table-cell office:value-type="float" office:value="1.0068051899999999" table:style-name="ce38">
            <text:p>1,0068</text:p>
          </table:table-cell>
          <table:table-cell office:value-type="float" office:value="8.3807636300000006" table:style-name="ce37">
            <text:p>8,3808</text:p>
          </table:table-cell>
          <table:table-cell office:value-type="float" office:value="8.4377962899999996" table:style-name="ce37">
            <text:p>8,437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204 Kristiansand</text:p>
          </table:table-cell>
          <table:table-cell office:value-type="float" office:value="1.05553096" table:style-name="ce53">
            <text:p>1,0555</text:p>
          </table:table-cell>
          <table:table-cell office:value-type="float" office:value="1.0500625699999999" table:style-name="ce53">
            <text:p>1,0501</text:p>
          </table:table-cell>
          <table:table-cell office:value-type="float" office:value="1.0637633099999999" table:style-name="ce53">
            <text:p>1,0638</text:p>
          </table:table-cell>
          <table:table-cell office:value-type="float" office:value="1.1275802800000001" table:style-name="ce53">
            <text:p>1,1276</text:p>
          </table:table-cell>
          <table:table-cell office:value-type="float" office:value="0.99180562000000005" table:style-name="ce53">
            <text:p>0,9918</text:p>
          </table:table-cell>
          <table:table-cell office:value-type="float" office:value="0.89654137" table:style-name="ce53">
            <text:p>0,8965</text:p>
          </table:table-cell>
          <table:table-cell office:value-type="float" office:value="0.91148770999999995" table:style-name="ce34">
            <text:p>0,9115</text:p>
          </table:table-cell>
          <table:table-cell office:value-type="float" office:value="0.89274471" table:style-name="ce34">
            <text:p>0,8927</text:p>
          </table:table-cell>
          <table:table-cell office:value-type="float" office:value="9.4779920000000004E-2" table:style-name="ce34">
            <text:p>0,0948</text:p>
          </table:table-cell>
          <table:table-cell office:value-type="float" office:value="0.55232526000000004" table:style-name="ce34">
            <text:p>0,5523</text:p>
          </table:table-cell>
          <table:table-cell office:value-type="float" office:value="0.72237370000000001" table:style-name="ce34">
            <text:p>0,7224</text:p>
          </table:table-cell>
          <table:table-cell office:value-type="float" office:value="0.20409672000000001" table:style-name="ce34">
            <text:p>0,2041</text:p>
          </table:table-cell>
          <table:table-cell office:value-type="float" office:value="0.96369415999999997" table:style-name="ce34">
            <text:p>0,9637</text:p>
          </table:table-cell>
          <table:table-cell office:value-type="float" office:value="1.01418418" table:style-name="ce34">
            <text:p>1,0142</text:p>
          </table:table-cell>
          <table:table-cell office:value-type="float" office:value="0.84493483999999996" table:style-name="ce34">
            <text:p>0,8449</text:p>
          </table:table-cell>
          <table:table-cell office:value-type="float" office:value="1.00157462" table:style-name="ce34">
            <text:p>1,0016</text:p>
          </table:table-cell>
          <table:table-cell office:value-type="float" office:value="1.2709712099999999" table:style-name="ce34">
            <text:p>1,2710</text:p>
          </table:table-cell>
          <table:table-cell office:value-type="float" office:value="1.52917331" table:style-name="ce34">
            <text:p>1,5292</text:p>
          </table:table-cell>
          <table:table-cell office:value-type="float" office:value="0.95532525999999995" table:style-name="ce34">
            <text:p>0,9553</text:p>
          </table:table-cell>
          <table:table-cell office:value-type="float" office:value="0.93671979999999999" table:style-name="ce34">
            <text:p>0,9367</text:p>
          </table:table-cell>
          <table:table-cell office:value-type="float" office:value="1.04661333" table:style-name="ce34">
            <text:p>1,0466</text:p>
          </table:table-cell>
          <table:table-cell office:value-type="float" office:value="0.96476125999999995" table:style-name="ce34">
            <text:p>0,9648</text:p>
          </table:table-cell>
          <table:table-cell office:value-type="float" office:value="0.95448191999999998" table:style-name="ce34">
            <text:p>0,9545</text:p>
          </table:table-cell>
          <table:table-cell office:value-type="float" office:value="1.04944679" table:style-name="ce34">
            <text:p>1,0494</text:p>
          </table:table-cell>
          <table:table-cell office:value-type="float" office:value="0.98189663000000005" table:style-name="ce35">
            <text:p>0,9819</text:p>
          </table:table-cell>
          <table:table-cell office:value-type="float" office:value="20.989268150000001" table:style-name="ce34">
            <text:p>20,9893</text:p>
          </table:table-cell>
          <table:table-cell office:value-type="float" office:value="20.609291630000001" table:style-name="ce34">
            <text:p>20,609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205 Lindesnes</text:p>
          </table:table-cell>
          <table:table-cell office:value-type="float" office:value="0.94800373000000004" table:style-name="ce53">
            <text:p>0,9480</text:p>
          </table:table-cell>
          <table:table-cell office:value-type="float" office:value="0.94244578000000001" table:style-name="ce53">
            <text:p>0,9424</text:p>
          </table:table-cell>
          <table:table-cell office:value-type="float" office:value="1.09953682" table:style-name="ce53">
            <text:p>1,0995</text:p>
          </table:table-cell>
          <table:table-cell office:value-type="float" office:value="1.06979848" table:style-name="ce53">
            <text:p>1,0698</text:p>
          </table:table-cell>
          <table:table-cell office:value-type="float" office:value="0.94528540999999999" table:style-name="ce53">
            <text:p>0,9453</text:p>
          </table:table-cell>
          <table:table-cell office:value-type="float" office:value="1.1299657000000001" table:style-name="ce53">
            <text:p>1,1300</text:p>
          </table:table-cell>
          <table:table-cell office:value-type="float" office:value="1.0479377299999999" table:style-name="ce34">
            <text:p>1,0479</text:p>
          </table:table-cell>
          <table:table-cell office:value-type="float" office:value="1.03167422" table:style-name="ce34">
            <text:p>1,0317</text:p>
          </table:table-cell>
          <table:table-cell office:value-type="float" office:value="0.52441378000000005" table:style-name="ce34">
            <text:p>0,5244</text:p>
          </table:table-cell>
          <table:table-cell office:value-type="float" office:value="1.30626464" table:style-name="ce34">
            <text:p>1,3063</text:p>
          </table:table-cell>
          <table:table-cell office:value-type="float" office:value="1.37532962" table:style-name="ce34">
            <text:p>1,3753</text:p>
          </table:table-cell>
          <table:table-cell office:value-type="float" office:value="1.6634243099999999" table:style-name="ce34">
            <text:p>1,6634</text:p>
          </table:table-cell>
          <table:table-cell office:value-type="float" office:value="1.11702021" table:style-name="ce34">
            <text:p>1,1170</text:p>
          </table:table-cell>
          <table:table-cell office:value-type="float" office:value="1.2799069999999999" table:style-name="ce34">
            <text:p>1,2799</text:p>
          </table:table-cell>
          <table:table-cell office:value-type="float" office:value="1.0045596800000001" table:style-name="ce34">
            <text:p>1,0046</text:p>
          </table:table-cell>
          <table:table-cell office:value-type="float" office:value="1.0672418699999999" table:style-name="ce34">
            <text:p>1,0672</text:p>
          </table:table-cell>
          <table:table-cell office:value-type="float" office:value="1.58644622" table:style-name="ce34">
            <text:p>1,5864</text:p>
          </table:table-cell>
          <table:table-cell office:value-type="float" office:value="0.87129637999999998" table:style-name="ce34">
            <text:p>0,8713</text:p>
          </table:table-cell>
          <table:table-cell office:value-type="float" office:value="0.71075217000000002" table:style-name="ce34">
            <text:p>0,7108</text:p>
          </table:table-cell>
          <table:table-cell office:value-type="float" office:value="0.94454397999999995" table:style-name="ce34">
            <text:p>0,9445</text:p>
          </table:table-cell>
          <table:table-cell office:value-type="float" office:value="1.0797651399999999" table:style-name="ce34">
            <text:p>1,0798</text:p>
          </table:table-cell>
          <table:table-cell office:value-type="float" office:value="0.78585528000000004" table:style-name="ce34">
            <text:p>0,7859</text:p>
          </table:table-cell>
          <table:table-cell office:value-type="float" office:value="0.94297865999999997" table:style-name="ce34">
            <text:p>0,9430</text:p>
          </table:table-cell>
          <table:table-cell office:value-type="float" office:value="0.79541766000000003" table:style-name="ce34">
            <text:p>0,7954</text:p>
          </table:table-cell>
          <table:table-cell office:value-type="float" office:value="1.0382425900000001" table:style-name="ce35">
            <text:p>1,0382</text:p>
          </table:table-cell>
          <table:table-cell office:value-type="float" office:value="4.27235414" table:style-name="ce34">
            <text:p>4,2724</text:p>
          </table:table-cell>
          <table:table-cell office:value-type="float" office:value="4.4357400299999998" table:style-name="ce34">
            <text:p>4,4357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206 Farsund</text:p>
          </table:table-cell>
          <table:table-cell office:value-type="float" office:value="0.87156568999999995" table:style-name="ce52">
            <text:p>0,8716</text:p>
          </table:table-cell>
          <table:table-cell office:value-type="float" office:value="0.97744295000000003" table:style-name="ce52">
            <text:p>0,9774</text:p>
          </table:table-cell>
          <table:table-cell office:value-type="float" office:value="1.0720019199999999" table:style-name="ce52">
            <text:p>1,0720</text:p>
          </table:table-cell>
          <table:table-cell office:value-type="float" office:value="1.01851509" table:style-name="ce52">
            <text:p>1,0185</text:p>
          </table:table-cell>
          <table:table-cell office:value-type="float" office:value="0.92834369000000005" table:style-name="ce52">
            <text:p>0,9283</text:p>
          </table:table-cell>
          <table:table-cell office:value-type="float" office:value="1.2163889400000001" table:style-name="ce52">
            <text:p>1,2164</text:p>
          </table:table-cell>
          <table:table-cell office:value-type="float" office:value="1.22142565" table:style-name="ce37">
            <text:p>1,2214</text:p>
          </table:table-cell>
          <table:table-cell office:value-type="float" office:value="1.0983947700000001" table:style-name="ce37">
            <text:p>1,0984</text:p>
          </table:table-cell>
          <table:table-cell office:value-type="float" office:value="1.2138379100000001" table:style-name="ce37">
            <text:p>1,2138</text:p>
          </table:table-cell>
          <table:table-cell office:value-type="float" office:value="0.85445015000000002" table:style-name="ce37">
            <text:p>0,8545</text:p>
          </table:table-cell>
          <table:table-cell office:value-type="float" office:value="1.0833907599999999" table:style-name="ce37">
            <text:p>1,0834</text:p>
          </table:table-cell>
          <table:table-cell office:value-type="float" office:value="2.17080399" table:style-name="ce37">
            <text:p>2,1708</text:p>
          </table:table-cell>
          <table:table-cell office:value-type="float" office:value="1.48974202" table:style-name="ce37">
            <text:p>1,4897</text:p>
          </table:table-cell>
          <table:table-cell office:value-type="float" office:value="1.3299245399999999" table:style-name="ce37">
            <text:p>1,3299</text:p>
          </table:table-cell>
          <table:table-cell office:value-type="float" office:value="1.09526653" table:style-name="ce37">
            <text:p>1,0953</text:p>
          </table:table-cell>
          <table:table-cell office:value-type="float" office:value="1.0272366500000001" table:style-name="ce37">
            <text:p>1,0272</text:p>
          </table:table-cell>
          <table:table-cell office:value-type="float" office:value="1.2440234999999999" table:style-name="ce37">
            <text:p>1,2440</text:p>
          </table:table-cell>
          <table:table-cell office:value-type="float" office:value="0.61505191000000003" table:style-name="ce37">
            <text:p>0,6151</text:p>
          </table:table-cell>
          <table:table-cell office:value-type="float" office:value="0.49414438999999999" table:style-name="ce37">
            <text:p>0,4941</text:p>
          </table:table-cell>
          <table:table-cell office:value-type="float" office:value="0.89193845000000005" table:style-name="ce37">
            <text:p>0,8919</text:p>
          </table:table-cell>
          <table:table-cell office:value-type="float" office:value="1.0310040599999999" table:style-name="ce37">
            <text:p>1,0310</text:p>
          </table:table-cell>
          <table:table-cell office:value-type="float" office:value="0.63294647000000004" table:style-name="ce37">
            <text:p>0,6329</text:p>
          </table:table-cell>
          <table:table-cell office:value-type="float" office:value="0.93852369999999996" table:style-name="ce37">
            <text:p>0,9385</text:p>
          </table:table-cell>
          <table:table-cell office:value-type="float" office:value="0.65630840000000001" table:style-name="ce37">
            <text:p>0,6563</text:p>
          </table:table-cell>
          <table:table-cell office:value-type="float" office:value="1.0544757" table:style-name="ce38">
            <text:p>1,0545</text:p>
          </table:table-cell>
          <table:table-cell office:value-type="float" office:value="1.79885732" table:style-name="ce37">
            <text:p>1,7989</text:p>
          </table:table-cell>
          <table:table-cell office:value-type="float" office:value="1.89685134" table:style-name="ce37">
            <text:p>1,8969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207 Flekkefjord</text:p>
          </table:table-cell>
          <table:table-cell office:value-type="float" office:value="0.98681823999999996" table:style-name="ce53">
            <text:p>0,9868</text:p>
          </table:table-cell>
          <table:table-cell office:value-type="float" office:value="1.09674848" table:style-name="ce53">
            <text:p>1,0967</text:p>
          </table:table-cell>
          <table:table-cell office:value-type="float" office:value="1.0534089200000001" table:style-name="ce53">
            <text:p>1,0534</text:p>
          </table:table-cell>
          <table:table-cell office:value-type="float" office:value="1.0142918599999999" table:style-name="ce53">
            <text:p>1,0143</text:p>
          </table:table-cell>
          <table:table-cell office:value-type="float" office:value="0.92858757999999997" table:style-name="ce53">
            <text:p>0,9286</text:p>
          </table:table-cell>
          <table:table-cell office:value-type="float" office:value="1.15533599" table:style-name="ce53">
            <text:p>1,1553</text:p>
          </table:table-cell>
          <table:table-cell office:value-type="float" office:value="1.2502606599999999" table:style-name="ce34">
            <text:p>1,2503</text:p>
          </table:table-cell>
          <table:table-cell office:value-type="float" office:value="1.26406518" table:style-name="ce34">
            <text:p>1,2641</text:p>
          </table:table-cell>
          <table:table-cell office:value-type="float" office:value="1.32492527" table:style-name="ce34">
            <text:p>1,3249</text:p>
          </table:table-cell>
          <table:table-cell office:value-type="float" office:value="1.6149569500000001" table:style-name="ce34">
            <text:p>1,6150</text:p>
          </table:table-cell>
          <table:table-cell office:value-type="float" office:value="1.1094496300000001" table:style-name="ce34">
            <text:p>1,1094</text:p>
          </table:table-cell>
          <table:table-cell office:value-type="float" office:value="1.45825296" table:style-name="ce34">
            <text:p>1,4583</text:p>
          </table:table-cell>
          <table:table-cell office:value-type="float" office:value="1.41751574" table:style-name="ce34">
            <text:p>1,4175</text:p>
          </table:table-cell>
          <table:table-cell office:value-type="float" office:value="1.5662136600000001" table:style-name="ce34">
            <text:p>1,5662</text:p>
          </table:table-cell>
          <table:table-cell office:value-type="float" office:value="1.0824631199999999" table:style-name="ce34">
            <text:p>1,0825</text:p>
          </table:table-cell>
          <table:table-cell office:value-type="float" office:value="1.0977332900000001" table:style-name="ce34">
            <text:p>1,0977</text:p>
          </table:table-cell>
          <table:table-cell office:value-type="float" office:value="1.3533076900000001" table:style-name="ce34">
            <text:p>1,3533</text:p>
          </table:table-cell>
          <table:table-cell office:value-type="float" office:value="0.90656738999999997" table:style-name="ce34">
            <text:p>0,9066</text:p>
          </table:table-cell>
          <table:table-cell office:value-type="float" office:value="0.58870071000000002" table:style-name="ce34">
            <text:p>0,5887</text:p>
          </table:table-cell>
          <table:table-cell office:value-type="float" office:value="0.88745518000000001" table:style-name="ce34">
            <text:p>0,8875</text:p>
          </table:table-cell>
          <table:table-cell office:value-type="float" office:value="1.0540296" table:style-name="ce34">
            <text:p>1,0540</text:p>
          </table:table-cell>
          <table:table-cell office:value-type="float" office:value="0.85413676000000005" table:style-name="ce34">
            <text:p>0,8541</text:p>
          </table:table-cell>
          <table:table-cell office:value-type="float" office:value="0.80835911999999999" table:style-name="ce34">
            <text:p>0,8084</text:p>
          </table:table-cell>
          <table:table-cell office:value-type="float" office:value="0.76386814000000003" table:style-name="ce34">
            <text:p>0,7639</text:p>
          </table:table-cell>
          <table:table-cell office:value-type="float" office:value="1.1007426" table:style-name="ce35">
            <text:p>1,1007</text:p>
          </table:table-cell>
          <table:table-cell office:value-type="float" office:value="1.6833343700000001" table:style-name="ce34">
            <text:p>1,6833</text:p>
          </table:table-cell>
          <table:table-cell office:value-type="float" office:value="1.8529178500000001" table:style-name="ce34">
            <text:p>1,8529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211 Gjerstad</text:p>
          </table:table-cell>
          <table:table-cell office:value-type="float" office:value="0.72088812999999996" table:style-name="ce53">
            <text:p>0,7209</text:p>
          </table:table-cell>
          <table:table-cell office:value-type="float" office:value="0.71905487999999995" table:style-name="ce53">
            <text:p>0,7191</text:p>
          </table:table-cell>
          <table:table-cell office:value-type="float" office:value="0.88117579000000001" table:style-name="ce53">
            <text:p>0,8812</text:p>
          </table:table-cell>
          <table:table-cell office:value-type="float" office:value="0.96978337999999997" table:style-name="ce53">
            <text:p>0,9698</text:p>
          </table:table-cell>
          <table:table-cell office:value-type="float" office:value="0.97590790999999999" table:style-name="ce53">
            <text:p>0,9759</text:p>
          </table:table-cell>
          <table:table-cell office:value-type="float" office:value="1.32799947" table:style-name="ce53">
            <text:p>1,3280</text:p>
          </table:table-cell>
          <table:table-cell office:value-type="float" office:value="1.2286030400000001" table:style-name="ce34">
            <text:p>1,2286</text:p>
          </table:table-cell>
          <table:table-cell office:value-type="float" office:value="0.98660923" table:style-name="ce34">
            <text:p>0,9866</text:p>
          </table:table-cell>
          <table:table-cell office:value-type="float" office:value="6.3062782500000001" table:style-name="ce34">
            <text:p>6,3063</text:p>
          </table:table-cell>
          <table:table-cell office:value-type="float" office:value="1.9263972899999999" table:style-name="ce34">
            <text:p>1,9264</text:p>
          </table:table-cell>
          <table:table-cell office:value-type="float" office:value="1.4752112900000001" table:style-name="ce34">
            <text:p>1,4752</text:p>
          </table:table-cell>
          <table:table-cell office:value-type="float" office:value="2.0072543899999999" table:style-name="ce34">
            <text:p>2,0073</text:p>
          </table:table-cell>
          <table:table-cell office:value-type="float" office:value="1.2927603400000001" table:style-name="ce34">
            <text:p>1,2928</text:p>
          </table:table-cell>
          <table:table-cell office:value-type="float" office:value="1.66387346" table:style-name="ce34">
            <text:p>1,6639</text:p>
          </table:table-cell>
          <table:table-cell office:value-type="float" office:value="1.33433271" table:style-name="ce34">
            <text:p>1,3343</text:p>
          </table:table-cell>
          <table:table-cell office:value-type="float" office:value="1.1995009000000001" table:style-name="ce34">
            <text:p>1,1995</text:p>
          </table:table-cell>
          <table:table-cell office:value-type="float" office:value="2.0666186600000001" table:style-name="ce34">
            <text:p>2,0666</text:p>
          </table:table-cell>
          <table:table-cell office:value-type="float" office:value="0.89155130999999999" table:style-name="ce34">
            <text:p>0,8916</text:p>
          </table:table-cell>
          <table:table-cell office:value-type="float" office:value="0.72829818000000002" table:style-name="ce34">
            <text:p>0,7283</text:p>
          </table:table-cell>
          <table:table-cell office:value-type="float" office:value="1.0578856699999999" table:style-name="ce34">
            <text:p>1,0579</text:p>
          </table:table-cell>
          <table:table-cell office:value-type="float" office:value="1.2169387199999999" table:style-name="ce34">
            <text:p>1,2169</text:p>
          </table:table-cell>
          <table:table-cell office:value-type="float" office:value="0.82989917000000002" table:style-name="ce34">
            <text:p>0,8299</text:p>
          </table:table-cell>
          <table:table-cell office:value-type="float" office:value="1.02400607" table:style-name="ce34">
            <text:p>1,0240</text:p>
          </table:table-cell>
          <table:table-cell office:value-type="float" office:value="0.50573741000000005" table:style-name="ce34">
            <text:p>0,5057</text:p>
          </table:table-cell>
          <table:table-cell office:value-type="float" office:value="1.1262535899999999" table:style-name="ce35">
            <text:p>1,1263</text:p>
          </table:table-cell>
          <table:table-cell office:value-type="float" office:value="0.44014787" table:style-name="ce34">
            <text:p>0,4401</text:p>
          </table:table-cell>
          <table:table-cell office:value-type="float" office:value="0.49571811999999998" table:style-name="ce34">
            <text:p>0,4957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212 Vegårshei</text:p>
          </table:table-cell>
          <table:table-cell office:value-type="float" office:value="1.01454548" table:style-name="ce52">
            <text:p>1,0145</text:p>
          </table:table-cell>
          <table:table-cell office:value-type="float" office:value="0.97797177999999996" table:style-name="ce52">
            <text:p>0,9780</text:p>
          </table:table-cell>
          <table:table-cell office:value-type="float" office:value="1.1335338699999999" table:style-name="ce52">
            <text:p>1,1335</text:p>
          </table:table-cell>
          <table:table-cell office:value-type="float" office:value="1.06809909" table:style-name="ce52">
            <text:p>1,0681</text:p>
          </table:table-cell>
          <table:table-cell office:value-type="float" office:value="0.96965595999999998" table:style-name="ce52">
            <text:p>0,9697</text:p>
          </table:table-cell>
          <table:table-cell office:value-type="float" office:value="0.95940135999999998" table:style-name="ce52">
            <text:p>0,9594</text:p>
          </table:table-cell>
          <table:table-cell office:value-type="float" office:value="1.09620739" table:style-name="ce37">
            <text:p>1,0962</text:p>
          </table:table-cell>
          <table:table-cell office:value-type="float" office:value="0.76852381000000003" table:style-name="ce37">
            <text:p>0,7685</text:p>
          </table:table-cell>
          <table:table-cell office:value-type="float" office:value="7.5023753600000003" table:style-name="ce37">
            <text:p>7,5024</text:p>
          </table:table-cell>
          <table:table-cell office:value-type="float" office:value="1.74628038" table:style-name="ce37">
            <text:p>1,7463</text:p>
          </table:table-cell>
          <table:table-cell office:value-type="float" office:value="3.0577239399999998" table:style-name="ce37">
            <text:p>3,0577</text:p>
          </table:table-cell>
          <table:table-cell office:value-type="float" office:value="1.7900908799999999" table:style-name="ce37">
            <text:p>1,7901</text:p>
          </table:table-cell>
          <table:table-cell office:value-type="float" office:value="1.76341298" table:style-name="ce37">
            <text:p>1,7634</text:p>
          </table:table-cell>
          <table:table-cell office:value-type="float" office:value="0.98749096999999997" table:style-name="ce37">
            <text:p>0,9875</text:p>
          </table:table-cell>
          <table:table-cell office:value-type="float" office:value="0.96450831000000004" table:style-name="ce37">
            <text:p>0,9645</text:p>
          </table:table-cell>
          <table:table-cell office:value-type="float" office:value="1.21345032" table:style-name="ce37">
            <text:p>1,2135</text:p>
          </table:table-cell>
          <table:table-cell office:value-type="float" office:value="1.48565809" table:style-name="ce37">
            <text:p>1,4857</text:p>
          </table:table-cell>
          <table:table-cell office:value-type="float" office:value="0.95077345999999996" table:style-name="ce37">
            <text:p>0,9508</text:p>
          </table:table-cell>
          <table:table-cell office:value-type="float" office:value="0.26030979999999998" table:style-name="ce37">
            <text:p>0,2603</text:p>
          </table:table-cell>
          <table:table-cell office:value-type="float" office:value="1.00062597" table:style-name="ce37">
            <text:p>1,0006</text:p>
          </table:table-cell>
          <table:table-cell office:value-type="float" office:value="0.82944751999999999" table:style-name="ce37">
            <text:p>0,8294</text:p>
          </table:table-cell>
          <table:table-cell office:value-type="float" office:value="0.51087532999999996" table:style-name="ce37">
            <text:p>0,5109</text:p>
          </table:table-cell>
          <table:table-cell office:value-type="float" office:value="1.0429415399999999" table:style-name="ce37">
            <text:p>1,0429</text:p>
          </table:table-cell>
          <table:table-cell office:value-type="float" office:value="0.69500996999999998" table:style-name="ce37">
            <text:p>0,6950</text:p>
          </table:table-cell>
          <table:table-cell office:value-type="float" office:value="1.1577481199999999" table:style-name="ce38">
            <text:p>1,1577</text:p>
          </table:table-cell>
          <table:table-cell office:value-type="float" office:value="0.39553461000000001" table:style-name="ce37">
            <text:p>0,3955</text:p>
          </table:table-cell>
          <table:table-cell office:value-type="float" office:value="0.45792945000000002" table:style-name="ce37">
            <text:p>0,4579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213 Tvedestrand</text:p>
          </table:table-cell>
          <table:table-cell office:value-type="float" office:value="0.90843459999999998" table:style-name="ce53">
            <text:p>0,9084</text:p>
          </table:table-cell>
          <table:table-cell office:value-type="float" office:value="0.83244459999999998" table:style-name="ce53">
            <text:p>0,8324</text:p>
          </table:table-cell>
          <table:table-cell office:value-type="float" office:value="0.94180001000000002" table:style-name="ce53">
            <text:p>0,9418</text:p>
          </table:table-cell>
          <table:table-cell office:value-type="float" office:value="0.94336794000000002" table:style-name="ce53">
            <text:p>0,9434</text:p>
          </table:table-cell>
          <table:table-cell office:value-type="float" office:value="0.94792978999999999" table:style-name="ce53">
            <text:p>0,9479</text:p>
          </table:table-cell>
          <table:table-cell office:value-type="float" office:value="1.3947095899999999" table:style-name="ce53">
            <text:p>1,3947</text:p>
          </table:table-cell>
          <table:table-cell office:value-type="float" office:value="1.0605612099999999" table:style-name="ce34">
            <text:p>1,0606</text:p>
          </table:table-cell>
          <table:table-cell office:value-type="float" office:value="1.1336505800000001" table:style-name="ce34">
            <text:p>1,1337</text:p>
          </table:table-cell>
          <table:table-cell office:value-type="float" office:value="2.09953221" table:style-name="ce34">
            <text:p>2,0995</text:p>
          </table:table-cell>
          <table:table-cell office:value-type="float" office:value="2.0427852" table:style-name="ce34">
            <text:p>2,0428</text:p>
          </table:table-cell>
          <table:table-cell office:value-type="float" office:value="2.0772040399999998" table:style-name="ce34">
            <text:p>2,0772</text:p>
          </table:table-cell>
          <table:table-cell office:value-type="float" office:value="1.1344142500000001" table:style-name="ce34">
            <text:p>1,1344</text:p>
          </table:table-cell>
          <table:table-cell office:value-type="float" office:value="1.1045293599999999" table:style-name="ce34">
            <text:p>1,1045</text:p>
          </table:table-cell>
          <table:table-cell office:value-type="float" office:value="1.4689938499999999" table:style-name="ce34">
            <text:p>1,4690</text:p>
          </table:table-cell>
          <table:table-cell office:value-type="float" office:value="1.30598331" table:style-name="ce34">
            <text:p>1,3060</text:p>
          </table:table-cell>
          <table:table-cell office:value-type="float" office:value="1.18926311" table:style-name="ce34">
            <text:p>1,1893</text:p>
          </table:table-cell>
          <table:table-cell office:value-type="float" office:value="1.7025184600000001" table:style-name="ce34">
            <text:p>1,7025</text:p>
          </table:table-cell>
          <table:table-cell office:value-type="float" office:value="0.80063386999999997" table:style-name="ce34">
            <text:p>0,8006</text:p>
          </table:table-cell>
          <table:table-cell office:value-type="float" office:value="0.92276904999999998" table:style-name="ce34">
            <text:p>0,9228</text:p>
          </table:table-cell>
          <table:table-cell office:value-type="float" office:value="1.01639196" table:style-name="ce34">
            <text:p>1,0164</text:p>
          </table:table-cell>
          <table:table-cell office:value-type="float" office:value="1.20870666" table:style-name="ce34">
            <text:p>1,2087</text:p>
          </table:table-cell>
          <table:table-cell office:value-type="float" office:value="0.88377684999999995" table:style-name="ce34">
            <text:p>0,8838</text:p>
          </table:table-cell>
          <table:table-cell office:value-type="float" office:value="0.89995860000000005" table:style-name="ce34">
            <text:p>0,9000</text:p>
          </table:table-cell>
          <table:table-cell office:value-type="float" office:value="0.78343171" table:style-name="ce34">
            <text:p>0,7834</text:p>
          </table:table-cell>
          <table:table-cell office:value-type="float" office:value="1.0763498" table:style-name="ce35">
            <text:p>1,0763</text:p>
          </table:table-cell>
          <table:table-cell office:value-type="float" office:value="1.13002117" table:style-name="ce34">
            <text:p>1,1300</text:p>
          </table:table-cell>
          <table:table-cell office:value-type="float" office:value="1.21629806" table:style-name="ce34">
            <text:p>1,216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214 Froland</text:p>
          </table:table-cell>
          <table:table-cell office:value-type="float" office:value="1.0818630199999999" table:style-name="ce53">
            <text:p>1,0819</text:p>
          </table:table-cell>
          <table:table-cell office:value-type="float" office:value="1.1747582599999999" table:style-name="ce53">
            <text:p>1,1748</text:p>
          </table:table-cell>
          <table:table-cell office:value-type="float" office:value="1.11615657" table:style-name="ce53">
            <text:p>1,1162</text:p>
          </table:table-cell>
          <table:table-cell office:value-type="float" office:value="1.0150406599999999" table:style-name="ce53">
            <text:p>1,0150</text:p>
          </table:table-cell>
          <table:table-cell office:value-type="float" office:value="0.98279041" table:style-name="ce53">
            <text:p>0,9828</text:p>
          </table:table-cell>
          <table:table-cell office:value-type="float" office:value="0.95327724000000003" table:style-name="ce53">
            <text:p>0,9533</text:p>
          </table:table-cell>
          <table:table-cell office:value-type="float" office:value="0.83637753999999997" table:style-name="ce34">
            <text:p>0,8364</text:p>
          </table:table-cell>
          <table:table-cell office:value-type="float" office:value="0.74936225000000001" table:style-name="ce34">
            <text:p>0,7494</text:p>
          </table:table-cell>
          <table:table-cell office:value-type="float" office:value="2.0625258400000002" table:style-name="ce34">
            <text:p>2,0625</text:p>
          </table:table-cell>
          <table:table-cell office:value-type="float" office:value="1.55106565" table:style-name="ce34">
            <text:p>1,5511</text:p>
          </table:table-cell>
          <table:table-cell office:value-type="float" office:value="2.0022698299999999" table:style-name="ce34">
            <text:p>2,0023</text:p>
          </table:table-cell>
          <table:table-cell office:value-type="float" office:value="1.5012035699999999" table:style-name="ce34">
            <text:p>1,5012</text:p>
          </table:table-cell>
          <table:table-cell office:value-type="float" office:value="0.63348006999999995" table:style-name="ce34">
            <text:p>0,6335</text:p>
          </table:table-cell>
          <table:table-cell office:value-type="float" office:value="0.82090832999999996" table:style-name="ce34">
            <text:p>0,8209</text:p>
          </table:table-cell>
          <table:table-cell office:value-type="float" office:value="0.84622388000000004" table:style-name="ce34">
            <text:p>0,8462</text:p>
          </table:table-cell>
          <table:table-cell office:value-type="float" office:value="1.0830789000000001" table:style-name="ce34">
            <text:p>1,0831</text:p>
          </table:table-cell>
          <table:table-cell office:value-type="float" office:value="1.9874587800000001" table:style-name="ce34">
            <text:p>1,9875</text:p>
          </table:table-cell>
          <table:table-cell office:value-type="float" office:value="0.62700243" table:style-name="ce34">
            <text:p>0,6270</text:p>
          </table:table-cell>
          <table:table-cell office:value-type="float" office:value="0.78905968000000004" table:style-name="ce34">
            <text:p>0,7891</text:p>
          </table:table-cell>
          <table:table-cell office:value-type="float" office:value="0.79663154000000003" table:style-name="ce34">
            <text:p>0,7966</text:p>
          </table:table-cell>
          <table:table-cell office:value-type="float" office:value="1.2620319499999999" table:style-name="ce34">
            <text:p>1,2620</text:p>
          </table:table-cell>
          <table:table-cell office:value-type="float" office:value="0.84938864999999997" table:style-name="ce34">
            <text:p>0,8494</text:p>
          </table:table-cell>
          <table:table-cell office:value-type="float" office:value="1.1272724300000001" table:style-name="ce34">
            <text:p>1,1273</text:p>
          </table:table-cell>
          <table:table-cell office:value-type="float" office:value="0.61579539000000005" table:style-name="ce34">
            <text:p>0,6158</text:p>
          </table:table-cell>
          <table:table-cell office:value-type="float" office:value="1.0406723" table:style-name="ce35">
            <text:p>1,0407</text:p>
          </table:table-cell>
          <table:table-cell office:value-type="float" office:value="1.13002117" table:style-name="ce34">
            <text:p>1,1300</text:p>
          </table:table-cell>
          <table:table-cell office:value-type="float" office:value="1.1759817299999999" table:style-name="ce34">
            <text:p>1,1760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215 Lillesand</text:p>
          </table:table-cell>
          <table:table-cell office:value-type="float" office:value="0.96897195000000003" table:style-name="ce52">
            <text:p>0,9690</text:p>
          </table:table-cell>
          <table:table-cell office:value-type="float" office:value="0.90436095999999999" table:style-name="ce52">
            <text:p>0,9044</text:p>
          </table:table-cell>
          <table:table-cell office:value-type="float" office:value="1.17305876" table:style-name="ce52">
            <text:p>1,1731</text:p>
          </table:table-cell>
          <table:table-cell office:value-type="float" office:value="0.99645709000000005" table:style-name="ce52">
            <text:p>0,9965</text:p>
          </table:table-cell>
          <table:table-cell office:value-type="float" office:value="0.95165473" table:style-name="ce52">
            <text:p>0,9517</text:p>
          </table:table-cell>
          <table:table-cell office:value-type="float" office:value="1.09668191" table:style-name="ce52">
            <text:p>1,0967</text:p>
          </table:table-cell>
          <table:table-cell office:value-type="float" office:value="1.0585114" table:style-name="ce37">
            <text:p>1,0585</text:p>
          </table:table-cell>
          <table:table-cell office:value-type="float" office:value="0.85584974999999996" table:style-name="ce37">
            <text:p>0,8558</text:p>
          </table:table-cell>
          <table:table-cell office:value-type="float" office:value="1.0089288300000001" table:style-name="ce37">
            <text:p>1,0089</text:p>
          </table:table-cell>
          <table:table-cell office:value-type="float" office:value="1.24302595" table:style-name="ce37">
            <text:p>1,2430</text:p>
          </table:table-cell>
          <table:table-cell office:value-type="float" office:value="0.81922061999999995" table:style-name="ce37">
            <text:p>0,8192</text:p>
          </table:table-cell>
          <table:table-cell office:value-type="float" office:value="0.59892213999999999" table:style-name="ce37">
            <text:p>0,5989</text:p>
          </table:table-cell>
          <table:table-cell office:value-type="float" office:value="0.78526244999999995" table:style-name="ce37">
            <text:p>0,7853</text:p>
          </table:table-cell>
          <table:table-cell office:value-type="float" office:value="0.79795141000000003" table:style-name="ce37">
            <text:p>0,7980</text:p>
          </table:table-cell>
          <table:table-cell office:value-type="float" office:value="0.91691772000000005" table:style-name="ce37">
            <text:p>0,9169</text:p>
          </table:table-cell>
          <table:table-cell office:value-type="float" office:value="0.94593271000000001" table:style-name="ce37">
            <text:p>0,9459</text:p>
          </table:table-cell>
          <table:table-cell office:value-type="float" office:value="1.26531353" table:style-name="ce37">
            <text:p>1,2653</text:p>
          </table:table-cell>
          <table:table-cell office:value-type="float" office:value="0.94053896999999997" table:style-name="ce37">
            <text:p>0,9405</text:p>
          </table:table-cell>
          <table:table-cell office:value-type="float" office:value="0.40821360000000001" table:style-name="ce37">
            <text:p>0,4082</text:p>
          </table:table-cell>
          <table:table-cell office:value-type="float" office:value="0.82628469999999998" table:style-name="ce37">
            <text:p>0,8263</text:p>
          </table:table-cell>
          <table:table-cell office:value-type="float" office:value="1.1779539299999999" table:style-name="ce37">
            <text:p>1,1780</text:p>
          </table:table-cell>
          <table:table-cell office:value-type="float" office:value="0.46885622999999998" table:style-name="ce37">
            <text:p>0,4689</text:p>
          </table:table-cell>
          <table:table-cell office:value-type="float" office:value="0.89921505000000002" table:style-name="ce37">
            <text:p>0,8992</text:p>
          </table:table-cell>
          <table:table-cell office:value-type="float" office:value="0.94707867999999995" table:style-name="ce37">
            <text:p>0,9471</text:p>
          </table:table-cell>
          <table:table-cell office:value-type="float" office:value="0.99956151000000004" table:style-name="ce38">
            <text:p>0,9996</text:p>
          </table:table-cell>
          <table:table-cell office:value-type="float" office:value="2.0803198200000002" table:style-name="ce37">
            <text:p>2,0803</text:p>
          </table:table-cell>
          <table:table-cell office:value-type="float" office:value="2.07940763" table:style-name="ce37">
            <text:p>2,079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216 Birkenes</text:p>
          </table:table-cell>
          <table:table-cell office:value-type="float" office:value="1.03144488" table:style-name="ce53">
            <text:p>1,0314</text:p>
          </table:table-cell>
          <table:table-cell office:value-type="float" office:value="1.12766638" table:style-name="ce53">
            <text:p>1,1277</text:p>
          </table:table-cell>
          <table:table-cell office:value-type="float" office:value="1.2537514400000001" table:style-name="ce53">
            <text:p>1,2538</text:p>
          </table:table-cell>
          <table:table-cell office:value-type="float" office:value="1.0809352000000001" table:style-name="ce53">
            <text:p>1,0809</text:p>
          </table:table-cell>
          <table:table-cell office:value-type="float" office:value="0.94939340000000005" table:style-name="ce53">
            <text:p>0,9494</text:p>
          </table:table-cell>
          <table:table-cell office:value-type="float" office:value="0.9185162" table:style-name="ce53">
            <text:p>0,9185</text:p>
          </table:table-cell>
          <table:table-cell office:value-type="float" office:value="0.90894374" table:style-name="ce34">
            <text:p>0,9089</text:p>
          </table:table-cell>
          <table:table-cell office:value-type="float" office:value="0.99073674" table:style-name="ce34">
            <text:p>0,9907</text:p>
          </table:table-cell>
          <table:table-cell office:value-type="float" office:value="2.4581454200000001" table:style-name="ce34">
            <text:p>2,4581</text:p>
          </table:table-cell>
          <table:table-cell office:value-type="float" office:value="1.9511384199999999" table:style-name="ce34">
            <text:p>1,9511</text:p>
          </table:table-cell>
          <table:table-cell office:value-type="float" office:value="2.3021311299999998" table:style-name="ce34">
            <text:p>2,3021</text:p>
          </table:table-cell>
          <table:table-cell office:value-type="float" office:value="1.93131874" table:style-name="ce34">
            <text:p>1,9313</text:p>
          </table:table-cell>
          <table:table-cell office:value-type="float" office:value="0.96781030999999995" table:style-name="ce34">
            <text:p>0,9678</text:p>
          </table:table-cell>
          <table:table-cell office:value-type="float" office:value="1.18814884" table:style-name="ce34">
            <text:p>1,1881</text:p>
          </table:table-cell>
          <table:table-cell office:value-type="float" office:value="0.80674838999999998" table:style-name="ce34">
            <text:p>0,8067</text:p>
          </table:table-cell>
          <table:table-cell office:value-type="float" office:value="0.85168012999999998" table:style-name="ce34">
            <text:p>0,8517</text:p>
          </table:table-cell>
          <table:table-cell office:value-type="float" office:value="1.82835488" table:style-name="ce34">
            <text:p>1,8284</text:p>
          </table:table-cell>
          <table:table-cell office:value-type="float" office:value="0.84001687000000003" table:style-name="ce34">
            <text:p>0,8400</text:p>
          </table:table-cell>
          <table:table-cell office:value-type="float" office:value="0.41244772000000002" table:style-name="ce34">
            <text:p>0,4124</text:p>
          </table:table-cell>
          <table:table-cell office:value-type="float" office:value="0.76329038000000005" table:style-name="ce34">
            <text:p>0,7633</text:p>
          </table:table-cell>
          <table:table-cell office:value-type="float" office:value="1.09303777" table:style-name="ce34">
            <text:p>1,0930</text:p>
          </table:table-cell>
          <table:table-cell office:value-type="float" office:value="0.70137139999999998" table:style-name="ce34">
            <text:p>0,7014</text:p>
          </table:table-cell>
          <table:table-cell office:value-type="float" office:value="0.82786247000000002" table:style-name="ce34">
            <text:p>0,8279</text:p>
          </table:table-cell>
          <table:table-cell office:value-type="float" office:value="0.66420274999999995" table:style-name="ce34">
            <text:p>0,6642</text:p>
          </table:table-cell>
          <table:table-cell office:value-type="float" office:value="1.0911333400000001" table:style-name="ce35">
            <text:p>1,0911</text:p>
          </table:table-cell>
          <table:table-cell office:value-type="float" office:value="0.98620688999999995" table:style-name="ce34">
            <text:p>0,9862</text:p>
          </table:table-cell>
          <table:table-cell office:value-type="float" office:value="1.07608321" table:style-name="ce34">
            <text:p>1,0761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217 Åmli</text:p>
          </table:table-cell>
          <table:table-cell office:value-type="float" office:value="0.98071496000000002" table:style-name="ce53">
            <text:p>0,9807</text:p>
          </table:table-cell>
          <table:table-cell office:value-type="float" office:value="1.0461529700000001" table:style-name="ce53">
            <text:p>1,0462</text:p>
          </table:table-cell>
          <table:table-cell office:value-type="float" office:value="0.97819995999999998" table:style-name="ce53">
            <text:p>0,9782</text:p>
          </table:table-cell>
          <table:table-cell office:value-type="float" office:value="0.87954569000000005" table:style-name="ce53">
            <text:p>0,8795</text:p>
          </table:table-cell>
          <table:table-cell office:value-type="float" office:value="0.92633575000000001" table:style-name="ce53">
            <text:p>0,9263</text:p>
          </table:table-cell>
          <table:table-cell office:value-type="float" office:value="1.3337013" table:style-name="ce53">
            <text:p>1,3337</text:p>
          </table:table-cell>
          <table:table-cell office:value-type="float" office:value="1.4003818800000001" table:style-name="ce34">
            <text:p>1,4004</text:p>
          </table:table-cell>
          <table:table-cell office:value-type="float" office:value="0.87243576" table:style-name="ce34">
            <text:p>0,8724</text:p>
          </table:table-cell>
          <table:table-cell office:value-type="float" office:value="11.24082299" table:style-name="ce34">
            <text:p>11,2408</text:p>
          </table:table-cell>
          <table:table-cell office:value-type="float" office:value="2.8466338800000002" table:style-name="ce34">
            <text:p>2,8466</text:p>
          </table:table-cell>
          <table:table-cell office:value-type="float" office:value="3.5561377599999999" table:style-name="ce34">
            <text:p>3,5561</text:p>
          </table:table-cell>
          <table:table-cell office:value-type="float" office:value="4.71754739" table:style-name="ce34">
            <text:p>4,7175</text:p>
          </table:table-cell>
          <table:table-cell office:value-type="float" office:value="0.90771860000000004" table:style-name="ce34">
            <text:p>0,9077</text:p>
          </table:table-cell>
          <table:table-cell office:value-type="float" office:value="3.6217227599999999" table:style-name="ce34">
            <text:p>3,6217</text:p>
          </table:table-cell>
          <table:table-cell office:value-type="float" office:value="1.4661722800000001" table:style-name="ce34">
            <text:p>1,4662</text:p>
          </table:table-cell>
          <table:table-cell office:value-type="float" office:value="1.11261287" table:style-name="ce34">
            <text:p>1,1126</text:p>
          </table:table-cell>
          <table:table-cell office:value-type="float" office:value="1.9904295700000001" table:style-name="ce34">
            <text:p>1,9904</text:p>
          </table:table-cell>
          <table:table-cell office:value-type="float" office:value="1.2465809699999999" table:style-name="ce34">
            <text:p>1,2466</text:p>
          </table:table-cell>
          <table:table-cell office:value-type="float" office:value="0.48633075999999997" table:style-name="ce34">
            <text:p>0,4863</text:p>
          </table:table-cell>
          <table:table-cell office:value-type="float" office:value="1.04939856" table:style-name="ce34">
            <text:p>1,0494</text:p>
          </table:table-cell>
          <table:table-cell office:value-type="float" office:value="0.99333305000000005" table:style-name="ce34">
            <text:p>0,9933</text:p>
          </table:table-cell>
          <table:table-cell office:value-type="float" office:value="0.70863796000000001" table:style-name="ce34">
            <text:p>0,7086</text:p>
          </table:table-cell>
          <table:table-cell office:value-type="float" office:value="1.05661888" table:style-name="ce34">
            <text:p>1,0566</text:p>
          </table:table-cell>
          <table:table-cell office:value-type="float" office:value="0.66239013999999996" table:style-name="ce34">
            <text:p>0,6624</text:p>
          </table:table-cell>
          <table:table-cell office:value-type="float" office:value="1.41207145" table:style-name="ce35">
            <text:p>1,4121</text:p>
          </table:table-cell>
          <table:table-cell office:value-type="float" office:value="0.32353679000000002" table:style-name="ce34">
            <text:p>0,3235</text:p>
          </table:table-cell>
          <table:table-cell office:value-type="float" office:value="0.45685706999999998" table:style-name="ce34">
            <text:p>0,4569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218 Iveland</text:p>
          </table:table-cell>
          <table:table-cell office:value-type="float" office:value="1.2921680099999999" table:style-name="ce52">
            <text:p>1,2922</text:p>
          </table:table-cell>
          <table:table-cell office:value-type="float" office:value="1.1456728599999999" table:style-name="ce52">
            <text:p>1,1457</text:p>
          </table:table-cell>
          <table:table-cell office:value-type="float" office:value="1.30780805" table:style-name="ce52">
            <text:p>1,3078</text:p>
          </table:table-cell>
          <table:table-cell office:value-type="float" office:value="0.83795189999999997" table:style-name="ce52">
            <text:p>0,8380</text:p>
          </table:table-cell>
          <table:table-cell office:value-type="float" office:value="0.98822268999999996" table:style-name="ce52">
            <text:p>0,9882</text:p>
          </table:table-cell>
          <table:table-cell office:value-type="float" office:value="0.90355304000000003" table:style-name="ce52">
            <text:p>0,9036</text:p>
          </table:table-cell>
          <table:table-cell office:value-type="float" office:value="0.61503724000000004" table:style-name="ce37">
            <text:p>0,6150</text:p>
          </table:table-cell>
          <table:table-cell office:value-type="float" office:value="0.79580892000000003" table:style-name="ce37">
            <text:p>0,7958</text:p>
          </table:table-cell>
          <table:table-cell office:value-type="float" office:value="12.31954504" table:style-name="ce37">
            <text:p>12,3195</text:p>
          </table:table-cell>
          <table:table-cell office:value-type="float" office:value="2.8749283000000001" table:style-name="ce37">
            <text:p>2,8749</text:p>
          </table:table-cell>
          <table:table-cell office:value-type="float" office:value="4.9350287799999997" table:style-name="ce37">
            <text:p>4,9350</text:p>
          </table:table-cell>
          <table:table-cell office:value-type="float" office:value="2.9603449099999999" table:style-name="ce37">
            <text:p>2,9603</text:p>
          </table:table-cell>
          <table:table-cell office:value-type="float" office:value="2.3172299399999998" table:style-name="ce37">
            <text:p>2,3172</text:p>
          </table:table-cell>
          <table:table-cell office:value-type="float" office:value="1.1929751500000001" table:style-name="ce37">
            <text:p>1,1930</text:p>
          </table:table-cell>
          <table:table-cell office:value-type="float" office:value="0.79724901000000004" table:style-name="ce37">
            <text:p>0,7972</text:p>
          </table:table-cell>
          <table:table-cell office:value-type="float" office:value="1.46595374" table:style-name="ce37">
            <text:p>1,4660</text:p>
          </table:table-cell>
          <table:table-cell office:value-type="float" office:value="2.2947271499999999" table:style-name="ce37">
            <text:p>2,2947</text:p>
          </table:table-cell>
          <table:table-cell office:value-type="float" office:value="1.0653840699999999" table:style-name="ce37">
            <text:p>1,0654</text:p>
          </table:table-cell>
          <table:table-cell office:value-type="float" office:value="0.83286737" table:style-name="ce37">
            <text:p>0,8329</text:p>
          </table:table-cell>
          <table:table-cell office:value-type="float" office:value="0.79009370999999995" table:style-name="ce37">
            <text:p>0,7901</text:p>
          </table:table-cell>
          <table:table-cell office:value-type="float" office:value="1.3905929100000001" table:style-name="ce37">
            <text:p>1,3906</text:p>
          </table:table-cell>
          <table:table-cell office:value-type="float" office:value="1.09193724" table:style-name="ce37">
            <text:p>1,0919</text:p>
          </table:table-cell>
          <table:table-cell office:value-type="float" office:value="0.89830536000000005" table:style-name="ce37">
            <text:p>0,8983</text:p>
          </table:table-cell>
          <table:table-cell office:value-type="float" office:value="0.46494737000000003" table:style-name="ce37">
            <text:p>0,4649</text:p>
          </table:table-cell>
          <table:table-cell office:value-type="float" office:value="1.3273263500000001" table:style-name="ce38">
            <text:p>1,3273</text:p>
          </table:table-cell>
          <table:table-cell office:value-type="float" office:value="0.24555426999999999" table:style-name="ce37">
            <text:p>0,2456</text:p>
          </table:table-cell>
          <table:table-cell office:value-type="float" office:value="0.32593064999999999" table:style-name="ce37">
            <text:p>0,3259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219 Evje og</text:p>
            <text:p>Hornnes</text:p>
          </table:table-cell>
          <table:table-cell office:value-type="float" office:value="0.92285097999999999" table:style-name="ce53">
            <text:p>0,9229</text:p>
          </table:table-cell>
          <table:table-cell office:value-type="float" office:value="0.94895476999999995" table:style-name="ce53">
            <text:p>0,9490</text:p>
          </table:table-cell>
          <table:table-cell office:value-type="float" office:value="1.18409728" table:style-name="ce53">
            <text:p>1,1841</text:p>
          </table:table-cell>
          <table:table-cell office:value-type="float" office:value="1.0213373299999999" table:style-name="ce53">
            <text:p>1,0213</text:p>
          </table:table-cell>
          <table:table-cell office:value-type="float" office:value="0.94194809999999995" table:style-name="ce53">
            <text:p>0,9419</text:p>
          </table:table-cell>
          <table:table-cell office:value-type="float" office:value="1.0911608500000001" table:style-name="ce53">
            <text:p>1,0912</text:p>
          </table:table-cell>
          <table:table-cell office:value-type="float" office:value="1.13315509" table:style-name="ce34">
            <text:p>1,1332</text:p>
          </table:table-cell>
          <table:table-cell office:value-type="float" office:value="0.75603076000000002" table:style-name="ce34">
            <text:p>0,7560</text:p>
          </table:table-cell>
          <table:table-cell office:value-type="float" office:value="3.70877151" table:style-name="ce34">
            <text:p>3,7088</text:p>
          </table:table-cell>
          <table:table-cell office:value-type="float" office:value="0.91371321999999999" table:style-name="ce34">
            <text:p>0,9137</text:p>
          </table:table-cell>
          <table:table-cell office:value-type="float" office:value="1.7435331199999999" table:style-name="ce34">
            <text:p>1,7435</text:p>
          </table:table-cell>
          <table:table-cell office:value-type="float" office:value="2.4230006099999999" table:style-name="ce34">
            <text:p>2,4230</text:p>
          </table:table-cell>
          <table:table-cell office:value-type="float" office:value="2.0707402199999998" table:style-name="ce34">
            <text:p>2,0707</text:p>
          </table:table-cell>
          <table:table-cell office:value-type="float" office:value="0.81600826000000004" table:style-name="ce34">
            <text:p>0,8160</text:p>
          </table:table-cell>
          <table:table-cell office:value-type="float" office:value="1.0312276899999999" table:style-name="ce34">
            <text:p>1,0312</text:p>
          </table:table-cell>
          <table:table-cell office:value-type="float" office:value="1.03615294" table:style-name="ce34">
            <text:p>1,0362</text:p>
          </table:table-cell>
          <table:table-cell office:value-type="float" office:value="1.51356106" table:style-name="ce34">
            <text:p>1,5136</text:p>
          </table:table-cell>
          <table:table-cell office:value-type="float" office:value="1.13105674" table:style-name="ce34">
            <text:p>1,1311</text:p>
          </table:table-cell>
          <table:table-cell office:value-type="float" office:value="0.40106192000000002" table:style-name="ce34">
            <text:p>0,4011</text:p>
          </table:table-cell>
          <table:table-cell office:value-type="float" office:value="0.97007701000000002" table:style-name="ce34">
            <text:p>0,9701</text:p>
          </table:table-cell>
          <table:table-cell office:value-type="float" office:value="1.4081208999999999" table:style-name="ce34">
            <text:p>1,4081</text:p>
          </table:table-cell>
          <table:table-cell office:value-type="float" office:value="0.86055548000000004" table:style-name="ce34">
            <text:p>0,8606</text:p>
          </table:table-cell>
          <table:table-cell office:value-type="float" office:value="0.94029653000000002" table:style-name="ce34">
            <text:p>0,9403</text:p>
          </table:table-cell>
          <table:table-cell office:value-type="float" office:value="0.64760689000000005" table:style-name="ce34">
            <text:p>0,6476</text:p>
          </table:table-cell>
          <table:table-cell office:value-type="float" office:value="1.0909187499999999" table:style-name="ce35">
            <text:p>1,0909</text:p>
          </table:table-cell>
          <table:table-cell office:value-type="float" office:value="0.71798328" table:style-name="ce34">
            <text:p>0,7180</text:p>
          </table:table-cell>
          <table:table-cell office:value-type="float" office:value="0.78326141999999999" table:style-name="ce34">
            <text:p>0,783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220 Bygland</text:p>
          </table:table-cell>
          <table:table-cell office:value-type="float" office:value="0.53141505" table:style-name="ce53">
            <text:p>0,5314</text:p>
          </table:table-cell>
          <table:table-cell office:value-type="float" office:value="0.66748755000000004" table:style-name="ce53">
            <text:p>0,6675</text:p>
          </table:table-cell>
          <table:table-cell office:value-type="float" office:value="0.90550595" table:style-name="ce53">
            <text:p>0,9055</text:p>
          </table:table-cell>
          <table:table-cell office:value-type="float" office:value="0.89331006000000002" table:style-name="ce53">
            <text:p>0,8933</text:p>
          </table:table-cell>
          <table:table-cell office:value-type="float" office:value="0.95261203999999999" table:style-name="ce53">
            <text:p>0,9526</text:p>
          </table:table-cell>
          <table:table-cell office:value-type="float" office:value="1.59016541" table:style-name="ce53">
            <text:p>1,5902</text:p>
          </table:table-cell>
          <table:table-cell office:value-type="float" office:value="1.0171966800000001" table:style-name="ce34">
            <text:p>1,0172</text:p>
          </table:table-cell>
          <table:table-cell office:value-type="float" office:value="0.92730230000000002" table:style-name="ce34">
            <text:p>0,9273</text:p>
          </table:table-cell>
          <table:table-cell office:value-type="float" office:value="17.25785561" table:style-name="ce34">
            <text:p>17,2579</text:p>
          </table:table-cell>
          <table:table-cell office:value-type="float" office:value="4.2618465600000004" table:style-name="ce34">
            <text:p>4,2618</text:p>
          </table:table-cell>
          <table:table-cell office:value-type="float" office:value="2.79345781" table:style-name="ce34">
            <text:p>2,7935</text:p>
          </table:table-cell>
          <table:table-cell office:value-type="float" office:value="6.2556741799999998" table:style-name="ce34">
            <text:p>6,2557</text:p>
          </table:table-cell>
          <table:table-cell office:value-type="float" office:value="0.69680291999999999" table:style-name="ce34">
            <text:p>0,6968</text:p>
          </table:table-cell>
          <table:table-cell office:value-type="float" office:value="1.3900932500000001" table:style-name="ce34">
            <text:p>1,3901</text:p>
          </table:table-cell>
          <table:table-cell office:value-type="float" office:value="1.3815605099999999" table:style-name="ce34">
            <text:p>1,3816</text:p>
          </table:table-cell>
          <table:table-cell office:value-type="float" office:value="1.3665413900000001" table:style-name="ce34">
            <text:p>1,3665</text:p>
          </table:table-cell>
          <table:table-cell office:value-type="float" office:value="1.87172323" table:style-name="ce34">
            <text:p>1,8717</text:p>
          </table:table-cell>
          <table:table-cell office:value-type="float" office:value="0.43966958" table:style-name="ce34">
            <text:p>0,4397</text:p>
          </table:table-cell>
          <table:table-cell office:value-type="float" office:value="0.32549295" table:style-name="ce34">
            <text:p>0,3255</text:p>
          </table:table-cell>
          <table:table-cell office:value-type="float" office:value="1.18762915" table:style-name="ce34">
            <text:p>1,1876</text:p>
          </table:table-cell>
          <table:table-cell office:value-type="float" office:value="1.23910177" table:style-name="ce34">
            <text:p>1,2391</text:p>
          </table:table-cell>
          <table:table-cell office:value-type="float" office:value="1.0326404899999999" table:style-name="ce34">
            <text:p>1,0326</text:p>
          </table:table-cell>
          <table:table-cell office:value-type="float" office:value="0.28094353" table:style-name="ce34">
            <text:p>0,2809</text:p>
          </table:table-cell>
          <table:table-cell office:value-type="float" office:value="0.83535751999999996" table:style-name="ce34">
            <text:p>0,8354</text:p>
          </table:table-cell>
          <table:table-cell office:value-type="float" office:value="1.3233064999999999" table:style-name="ce35">
            <text:p>1,3233</text:p>
          </table:table-cell>
          <table:table-cell office:value-type="float" office:value="0.21073417" table:style-name="ce34">
            <text:p>0,2107</text:p>
          </table:table-cell>
          <table:table-cell office:value-type="float" office:value="0.27886589000000001" table:style-name="ce34">
            <text:p>0,2789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221 Valle</text:p>
          </table:table-cell>
          <table:table-cell office:value-type="float" office:value="1.37108918" table:style-name="ce52">
            <text:p>1,3711</text:p>
          </table:table-cell>
          <table:table-cell office:value-type="float" office:value="0.90817349000000003" table:style-name="ce52">
            <text:p>0,9082</text:p>
          </table:table-cell>
          <table:table-cell office:value-type="float" office:value="0.79775096999999995" table:style-name="ce52">
            <text:p>0,7978</text:p>
          </table:table-cell>
          <table:table-cell office:value-type="float" office:value="0.99495191000000005" table:style-name="ce52">
            <text:p>0,9950</text:p>
          </table:table-cell>
          <table:table-cell office:value-type="float" office:value="0.91444340000000002" table:style-name="ce52">
            <text:p>0,9144</text:p>
          </table:table-cell>
          <table:table-cell office:value-type="float" office:value="1.5034018499999999" table:style-name="ce52">
            <text:p>1,5034</text:p>
          </table:table-cell>
          <table:table-cell office:value-type="float" office:value="1.3196762099999999" table:style-name="ce37">
            <text:p>1,3197</text:p>
          </table:table-cell>
          <table:table-cell office:value-type="float" office:value="0.79750228000000001" table:style-name="ce37">
            <text:p>0,7975</text:p>
          </table:table-cell>
          <table:table-cell office:value-type="float" office:value="16.69744231" table:style-name="ce37">
            <text:p>16,6974</text:p>
          </table:table-cell>
          <table:table-cell office:value-type="float" office:value="2.0140052599999998" table:style-name="ce37">
            <text:p>2,0140</text:p>
          </table:table-cell>
          <table:table-cell office:value-type="float" office:value="1.65698082" table:style-name="ce37">
            <text:p>1,6570</text:p>
          </table:table-cell>
          <table:table-cell office:value-type="float" office:value="6.8612617199999999" table:style-name="ce37">
            <text:p>6,8613</text:p>
          </table:table-cell>
          <table:table-cell office:value-type="float" office:value="0.75844763999999998" table:style-name="ce37">
            <text:p>0,7584</text:p>
          </table:table-cell>
          <table:table-cell office:value-type="float" office:value="1.1207940300000001" table:style-name="ce37">
            <text:p>1,1208</text:p>
          </table:table-cell>
          <table:table-cell office:value-type="float" office:value="1.3827901899999999" table:style-name="ce37">
            <text:p>1,3828</text:p>
          </table:table-cell>
          <table:table-cell office:value-type="float" office:value="1.2119852900000001" table:style-name="ce37">
            <text:p>1,2120</text:p>
          </table:table-cell>
          <table:table-cell office:value-type="float" office:value="1.2196145899999999" table:style-name="ce37">
            <text:p>1,2196</text:p>
          </table:table-cell>
          <table:table-cell office:value-type="float" office:value="0.60055371999999996" table:style-name="ce37">
            <text:p>0,6006</text:p>
          </table:table-cell>
          <table:table-cell office:value-type="float" office:value="0.29549012000000002" table:style-name="ce37">
            <text:p>0,2955</text:p>
          </table:table-cell>
          <table:table-cell office:value-type="float" office:value="1.1668782799999999" table:style-name="ce37">
            <text:p>1,1669</text:p>
          </table:table-cell>
          <table:table-cell office:value-type="float" office:value="0.52258196000000001" table:style-name="ce37">
            <text:p>0,5226</text:p>
          </table:table-cell>
          <table:table-cell office:value-type="float" office:value="0.66012468000000002" table:style-name="ce37">
            <text:p>0,6601</text:p>
          </table:table-cell>
          <table:table-cell office:value-type="float" office:value="1.52130973" table:style-name="ce37">
            <text:p>1,5213</text:p>
          </table:table-cell>
          <table:table-cell office:value-type="float" office:value="0.75844866" table:style-name="ce37">
            <text:p>0,7584</text:p>
          </table:table-cell>
          <table:table-cell office:value-type="float" office:value="1.28186098" table:style-name="ce38">
            <text:p>1,2819</text:p>
          </table:table-cell>
          <table:table-cell office:value-type="float" office:value="0.217807" table:style-name="ce37">
            <text:p>0,2178</text:p>
          </table:table-cell>
          <table:table-cell office:value-type="float" office:value="0.27919829000000002" table:style-name="ce37">
            <text:p>0,2792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222 Bykle</text:p>
          </table:table-cell>
          <table:table-cell office:value-type="float" office:value="0.71541376999999995" table:style-name="ce53">
            <text:p>0,7154</text:p>
          </table:table-cell>
          <table:table-cell office:value-type="float" office:value="0.81836823000000003" table:style-name="ce53">
            <text:p>0,8184</text:p>
          </table:table-cell>
          <table:table-cell office:value-type="float" office:value="0.81551901000000004" table:style-name="ce53">
            <text:p>0,8155</text:p>
          </table:table-cell>
          <table:table-cell office:value-type="float" office:value="0.91094892000000005" table:style-name="ce53">
            <text:p>0,9109</text:p>
          </table:table-cell>
          <table:table-cell office:value-type="float" office:value="1.1009661500000001" table:style-name="ce53">
            <text:p>1,1010</text:p>
          </table:table-cell>
          <table:table-cell office:value-type="float" office:value="0.95516785000000004" table:style-name="ce53">
            <text:p>0,9552</text:p>
          </table:table-cell>
          <table:table-cell office:value-type="float" office:value="0.72026561" table:style-name="ce34">
            <text:p>0,7203</text:p>
          </table:table-cell>
          <table:table-cell office:value-type="float" office:value="0.95114224999999997" table:style-name="ce34">
            <text:p>0,9511</text:p>
          </table:table-cell>
          <table:table-cell office:value-type="float" office:value="19.914228619999999" table:style-name="ce34">
            <text:p>19,9142</text:p>
          </table:table-cell>
          <table:table-cell office:value-type="float" office:value="2.6070989299999998" table:style-name="ce34">
            <text:p>2,6071</text:p>
          </table:table-cell>
          <table:table-cell office:value-type="float" office:value="6.3757851700000003" table:style-name="ce34">
            <text:p>6,3758</text:p>
          </table:table-cell>
          <table:table-cell office:value-type="float" office:value="2.9565641199999999" table:style-name="ce34">
            <text:p>2,9566</text:p>
          </table:table-cell>
          <table:table-cell office:value-type="float" office:value="1.1055778199999999" table:style-name="ce34">
            <text:p>1,1056</text:p>
          </table:table-cell>
          <table:table-cell office:value-type="float" office:value="0.53468663999999999" table:style-name="ce34">
            <text:p>0,5347</text:p>
          </table:table-cell>
          <table:table-cell office:value-type="float" office:value="0.93453914000000005" table:style-name="ce34">
            <text:p>0,9345</text:p>
          </table:table-cell>
          <table:table-cell office:value-type="float" office:value="0.91984836999999997" table:style-name="ce34">
            <text:p>0,9198</text:p>
          </table:table-cell>
          <table:table-cell office:value-type="float" office:value="0.39670230000000001" table:style-name="ce34">
            <text:p>0,3967</text:p>
          </table:table-cell>
          <table:table-cell office:value-type="float" office:value="0.47750083999999998" table:style-name="ce34">
            <text:p>0,4775</text:p>
          </table:table-cell>
          <table:table-cell office:value-type="float" office:value="0.30683714000000001" table:style-name="ce34">
            <text:p>0,3068</text:p>
          </table:table-cell>
          <table:table-cell office:value-type="float" office:value="1.39167906" table:style-name="ce34">
            <text:p>1,3917</text:p>
          </table:table-cell>
          <table:table-cell office:value-type="float" office:value="0.47660914999999998" table:style-name="ce34">
            <text:p>0,4766</text:p>
          </table:table-cell>
          <table:table-cell office:value-type="float" office:value="0.68090693999999996" table:style-name="ce34">
            <text:p>0,6809</text:p>
          </table:table-cell>
          <table:table-cell office:value-type="float" office:value="0.61699514" table:style-name="ce34">
            <text:p>0,6170</text:p>
          </table:table-cell>
          <table:table-cell office:value-type="float" office:value="0.91853499999999999" table:style-name="ce34">
            <text:p>0,9185</text:p>
          </table:table-cell>
          <table:table-cell office:value-type="float" office:value="1.23635502" table:style-name="ce35">
            <text:p>1,2364</text:p>
          </table:table-cell>
          <table:table-cell office:value-type="float" office:value="0.18262418999999999" table:style-name="ce34">
            <text:p>0,1826</text:p>
          </table:table-cell>
          <table:table-cell office:value-type="float" office:value="0.22578833000000001" table:style-name="ce34">
            <text:p>0,225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223 Vennesla</text:p>
          </table:table-cell>
          <table:table-cell office:value-type="float" office:value="1.1133613099999999" table:style-name="ce53">
            <text:p>1,1134</text:p>
          </table:table-cell>
          <table:table-cell office:value-type="float" office:value="1.11812621" table:style-name="ce53">
            <text:p>1,1181</text:p>
          </table:table-cell>
          <table:table-cell office:value-type="float" office:value="1.12995947" table:style-name="ce53">
            <text:p>1,1300</text:p>
          </table:table-cell>
          <table:table-cell office:value-type="float" office:value="0.99597121" table:style-name="ce53">
            <text:p>0,9960</text:p>
          </table:table-cell>
          <table:table-cell office:value-type="float" office:value="0.99390900000000004" table:style-name="ce53">
            <text:p>0,9939</text:p>
          </table:table-cell>
          <table:table-cell office:value-type="float" office:value="0.88150244" table:style-name="ce53">
            <text:p>0,8815</text:p>
          </table:table-cell>
          <table:table-cell office:value-type="float" office:value="0.90934623000000003" table:style-name="ce34">
            <text:p>0,9093</text:p>
          </table:table-cell>
          <table:table-cell office:value-type="float" office:value="0.87901556000000003" table:style-name="ce34">
            <text:p>0,8790</text:p>
          </table:table-cell>
          <table:table-cell office:value-type="float" office:value="0.77178418999999998" table:style-name="ce34">
            <text:p>0,7718</text:p>
          </table:table-cell>
          <table:table-cell office:value-type="float" office:value="0.62149228000000001" table:style-name="ce34">
            <text:p>0,6215</text:p>
          </table:table-cell>
          <table:table-cell office:value-type="float" office:value="2.0286960500000002" table:style-name="ce34">
            <text:p>2,0287</text:p>
          </table:table-cell>
          <table:table-cell office:value-type="float" office:value="0.71299566999999997" table:style-name="ce34">
            <text:p>0,7130</text:p>
          </table:table-cell>
          <table:table-cell office:value-type="float" office:value="1.01927404" table:style-name="ce34">
            <text:p>1,0193</text:p>
          </table:table-cell>
          <table:table-cell office:value-type="float" office:value="1.1719437699999999" table:style-name="ce34">
            <text:p>1,1719</text:p>
          </table:table-cell>
          <table:table-cell office:value-type="float" office:value="0.81646403999999995" table:style-name="ce34">
            <text:p>0,8165</text:p>
          </table:table-cell>
          <table:table-cell office:value-type="float" office:value="0.98013452000000001" table:style-name="ce34">
            <text:p>0,9801</text:p>
          </table:table-cell>
          <table:table-cell office:value-type="float" office:value="1.83706394" table:style-name="ce34">
            <text:p>1,8371</text:p>
          </table:table-cell>
          <table:table-cell office:value-type="float" office:value="0.84157738000000004" table:style-name="ce34">
            <text:p>0,8416</text:p>
          </table:table-cell>
          <table:table-cell office:value-type="float" office:value="0.85293326999999997" table:style-name="ce34">
            <text:p>0,8529</text:p>
          </table:table-cell>
          <table:table-cell office:value-type="float" office:value="0.85493980999999997" table:style-name="ce34">
            <text:p>0,8549</text:p>
          </table:table-cell>
          <table:table-cell office:value-type="float" office:value="1.1969670800000001" table:style-name="ce34">
            <text:p>1,1970</text:p>
          </table:table-cell>
          <table:table-cell office:value-type="float" office:value="0.77684542000000001" table:style-name="ce34">
            <text:p>0,7768</text:p>
          </table:table-cell>
          <table:table-cell office:value-type="float" office:value="1.04993051" table:style-name="ce34">
            <text:p>1,0499</text:p>
          </table:table-cell>
          <table:table-cell office:value-type="float" office:value="0.58978076000000001" table:style-name="ce34">
            <text:p>0,5898</text:p>
          </table:table-cell>
          <table:table-cell office:value-type="float" office:value="1.0252701200000001" table:style-name="ce35">
            <text:p>1,0253</text:p>
          </table:table-cell>
          <table:table-cell office:value-type="float" office:value="2.7912302699999998" table:style-name="ce34">
            <text:p>2,7912</text:p>
          </table:table-cell>
          <table:table-cell office:value-type="float" office:value="2.8617649900000002" table:style-name="ce34">
            <text:p>2,861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224 Åseral</text:p>
          </table:table-cell>
          <table:table-cell office:value-type="float" office:value="0.73512414999999998" table:style-name="ce52">
            <text:p>0,7351</text:p>
          </table:table-cell>
          <table:table-cell office:value-type="float" office:value="1.01214217" table:style-name="ce52">
            <text:p>1,0121</text:p>
          </table:table-cell>
          <table:table-cell office:value-type="float" office:value="1.0528559500000001" table:style-name="ce52">
            <text:p>1,0529</text:p>
          </table:table-cell>
          <table:table-cell office:value-type="float" office:value="1.22027113" table:style-name="ce52">
            <text:p>1,2203</text:p>
          </table:table-cell>
          <table:table-cell office:value-type="float" office:value="0.97198408000000003" table:style-name="ce52">
            <text:p>0,9720</text:p>
          </table:table-cell>
          <table:table-cell office:value-type="float" office:value="0.90863402999999998" table:style-name="ce52">
            <text:p>0,9086</text:p>
          </table:table-cell>
          <table:table-cell office:value-type="float" office:value="0.97416142999999999" table:style-name="ce37">
            <text:p>0,9742</text:p>
          </table:table-cell>
          <table:table-cell office:value-type="float" office:value="1.9734895100000001" table:style-name="ce37">
            <text:p>1,9735</text:p>
          </table:table-cell>
          <table:table-cell office:value-type="float" office:value="22.036954089999998" table:style-name="ce37">
            <text:p>22,0370</text:p>
          </table:table-cell>
          <table:table-cell office:value-type="float" office:value="2.1696451799999998" table:style-name="ce37">
            <text:p>2,1696</text:p>
          </table:table-cell>
          <table:table-cell office:value-type="float" office:value="3.28545927" table:style-name="ce37">
            <text:p>3,2855</text:p>
          </table:table-cell>
          <table:table-cell office:value-type="float" office:value="7.5593476199999996" table:style-name="ce37">
            <text:p>7,5593</text:p>
          </table:table-cell>
          <table:table-cell office:value-type="float" office:value="0.88976372999999997" table:style-name="ce37">
            <text:p>0,8898</text:p>
          </table:table-cell>
          <table:table-cell office:value-type="float" office:value="1.1833614299999999" table:style-name="ce37">
            <text:p>1,1834</text:p>
          </table:table-cell>
          <table:table-cell office:value-type="float" office:value="1.1101956399999999" table:style-name="ce37">
            <text:p>1,1102</text:p>
          </table:table-cell>
          <table:table-cell office:value-type="float" office:value="0.87248411999999997" table:style-name="ce37">
            <text:p>0,8725</text:p>
          </table:table-cell>
          <table:table-cell office:value-type="float" office:value="0.92675275999999995" table:style-name="ce37">
            <text:p>0,9268</text:p>
          </table:table-cell>
          <table:table-cell office:value-type="float" office:value="0.3632745" table:style-name="ce37">
            <text:p>0,3633</text:p>
          </table:table-cell>
          <table:table-cell office:value-type="float" office:value="0.54601922000000003" table:style-name="ce37">
            <text:p>0,5460</text:p>
          </table:table-cell>
          <table:table-cell office:value-type="float" office:value="0.88169248" table:style-name="ce37">
            <text:p>0,8817</text:p>
          </table:table-cell>
          <table:table-cell office:value-type="float" office:value="0.68969332999999999" table:style-name="ce37">
            <text:p>0,6897</text:p>
          </table:table-cell>
          <table:table-cell office:value-type="float" office:value="1.295056" table:style-name="ce37">
            <text:p>1,2951</text:p>
          </table:table-cell>
          <table:table-cell office:value-type="float" office:value="0.32402640999999999" table:style-name="ce37">
            <text:p>0,3240</text:p>
          </table:table-cell>
          <table:table-cell office:value-type="float" office:value="0.56812693000000003" table:style-name="ce37">
            <text:p>0,5681</text:p>
          </table:table-cell>
          <table:table-cell office:value-type="float" office:value="1.41365367" table:style-name="ce38">
            <text:p>1,4137</text:p>
          </table:table-cell>
          <table:table-cell office:value-type="float" office:value="0.16503277999999999" table:style-name="ce37">
            <text:p>0,1650</text:p>
          </table:table-cell>
          <table:table-cell office:value-type="float" office:value="0.23329920000000001" table:style-name="ce37">
            <text:p>0,233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225 Lyngdal</text:p>
          </table:table-cell>
          <table:table-cell office:value-type="float" office:value="1.0367832299999999" table:style-name="ce53">
            <text:p>1,0368</text:p>
          </table:table-cell>
          <table:table-cell office:value-type="float" office:value="1.1581440999999999" table:style-name="ce53">
            <text:p>1,1581</text:p>
          </table:table-cell>
          <table:table-cell office:value-type="float" office:value="1.22308145" table:style-name="ce53">
            <text:p>1,2231</text:p>
          </table:table-cell>
          <table:table-cell office:value-type="float" office:value="1.1434219000000001" table:style-name="ce53">
            <text:p>1,1434</text:p>
          </table:table-cell>
          <table:table-cell office:value-type="float" office:value="0.92475600000000002" table:style-name="ce53">
            <text:p>0,9248</text:p>
          </table:table-cell>
          <table:table-cell office:value-type="float" office:value="0.99111170000000004" table:style-name="ce53">
            <text:p>0,9911</text:p>
          </table:table-cell>
          <table:table-cell office:value-type="float" office:value="1.0079921700000001" table:style-name="ce34">
            <text:p>1,0080</text:p>
          </table:table-cell>
          <table:table-cell office:value-type="float" office:value="0.86308247000000005" table:style-name="ce34">
            <text:p>0,8631</text:p>
          </table:table-cell>
          <table:table-cell office:value-type="float" office:value="1.2156011799999999" table:style-name="ce34">
            <text:p>1,2156</text:p>
          </table:table-cell>
          <table:table-cell office:value-type="float" office:value="2.3834258500000001" table:style-name="ce34">
            <text:p>2,3834</text:p>
          </table:table-cell>
          <table:table-cell office:value-type="float" office:value="2.6793788599999999" table:style-name="ce34">
            <text:p>2,6794</text:p>
          </table:table-cell>
          <table:table-cell office:value-type="float" office:value="2.0702099299999999" table:style-name="ce34">
            <text:p>2,0702</text:p>
          </table:table-cell>
          <table:table-cell office:value-type="float" office:value="1.70243378" table:style-name="ce34">
            <text:p>1,7024</text:p>
          </table:table-cell>
          <table:table-cell office:value-type="float" office:value="1.06989216" table:style-name="ce34">
            <text:p>1,0699</text:p>
          </table:table-cell>
          <table:table-cell office:value-type="float" office:value="0.85185370999999999" table:style-name="ce34">
            <text:p>0,8519</text:p>
          </table:table-cell>
          <table:table-cell office:value-type="float" office:value="1.06399519" table:style-name="ce34">
            <text:p>1,0640</text:p>
          </table:table-cell>
          <table:table-cell office:value-type="float" office:value="1.3619542" table:style-name="ce34">
            <text:p>1,3620</text:p>
          </table:table-cell>
          <table:table-cell office:value-type="float" office:value="1.0721206700000001" table:style-name="ce34">
            <text:p>1,0721</text:p>
          </table:table-cell>
          <table:table-cell office:value-type="float" office:value="0.77667794999999995" table:style-name="ce34">
            <text:p>0,7767</text:p>
          </table:table-cell>
          <table:table-cell office:value-type="float" office:value="0.76427473000000001" table:style-name="ce34">
            <text:p>0,7643</text:p>
          </table:table-cell>
          <table:table-cell office:value-type="float" office:value="1.1259916699999999" table:style-name="ce34">
            <text:p>1,1260</text:p>
          </table:table-cell>
          <table:table-cell office:value-type="float" office:value="0.94858335999999999" table:style-name="ce34">
            <text:p>0,9486</text:p>
          </table:table-cell>
          <table:table-cell office:value-type="float" office:value="0.78494200000000003" table:style-name="ce34">
            <text:p>0,7849</text:p>
          </table:table-cell>
          <table:table-cell office:value-type="float" office:value="0.63253565" table:style-name="ce34">
            <text:p>0,6325</text:p>
          </table:table-cell>
          <table:table-cell office:value-type="float" office:value="1.09719046" table:style-name="ce35">
            <text:p>1,0972</text:p>
          </table:table-cell>
          <table:table-cell office:value-type="float" office:value="1.9622579099999999" table:style-name="ce34">
            <text:p>1,9623</text:p>
          </table:table-cell>
          <table:table-cell office:value-type="float" office:value="2.1529706599999998" table:style-name="ce34">
            <text:p>2,153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226 Hægebostad</text:p>
          </table:table-cell>
          <table:table-cell office:value-type="float" office:value="1.1331953299999999" table:style-name="ce53">
            <text:p>1,1332</text:p>
          </table:table-cell>
          <table:table-cell office:value-type="float" office:value="1.1770074399999999" table:style-name="ce53">
            <text:p>1,1770</text:p>
          </table:table-cell>
          <table:table-cell office:value-type="float" office:value="1.1834225700000001" table:style-name="ce53">
            <text:p>1,1834</text:p>
          </table:table-cell>
          <table:table-cell office:value-type="float" office:value="1.0154945799999999" table:style-name="ce53">
            <text:p>1,0155</text:p>
          </table:table-cell>
          <table:table-cell office:value-type="float" office:value="0.93215429000000005" table:style-name="ce53">
            <text:p>0,9322</text:p>
          </table:table-cell>
          <table:table-cell office:value-type="float" office:value="0.96235901999999995" table:style-name="ce53">
            <text:p>0,9624</text:p>
          </table:table-cell>
          <table:table-cell office:value-type="float" office:value="1.2134721399999999" table:style-name="ce34">
            <text:p>1,2135</text:p>
          </table:table-cell>
          <table:table-cell office:value-type="float" office:value="1.35206133" table:style-name="ce34">
            <text:p>1,3521</text:p>
          </table:table-cell>
          <table:table-cell office:value-type="float" office:value="9.9942243200000007" table:style-name="ce34">
            <text:p>9,9942</text:p>
          </table:table-cell>
          <table:table-cell office:value-type="float" office:value="1.98221666" table:style-name="ce34">
            <text:p>1,9822</text:p>
          </table:table-cell>
          <table:table-cell office:value-type="float" office:value="2.0030280600000001" table:style-name="ce34">
            <text:p>2,0030</text:p>
          </table:table-cell>
          <table:table-cell office:value-type="float" office:value="5.2915603000000004" table:style-name="ce34">
            <text:p>5,2916</text:p>
          </table:table-cell>
          <table:table-cell office:value-type="float" office:value="1.3144236899999999" table:style-name="ce34">
            <text:p>1,3144</text:p>
          </table:table-cell>
          <table:table-cell office:value-type="float" office:value="2.2801924800000002" table:style-name="ce34">
            <text:p>2,2802</text:p>
          </table:table-cell>
          <table:table-cell office:value-type="float" office:value="0.99243760000000003" table:style-name="ce34">
            <text:p>0,9924</text:p>
          </table:table-cell>
          <table:table-cell office:value-type="float" office:value="1.0460613299999999" table:style-name="ce34">
            <text:p>1,0461</text:p>
          </table:table-cell>
          <table:table-cell office:value-type="float" office:value="1.72934725" table:style-name="ce34">
            <text:p>1,7293</text:p>
          </table:table-cell>
          <table:table-cell office:value-type="float" office:value="0.54301902000000002" table:style-name="ce34">
            <text:p>0,5430</text:p>
          </table:table-cell>
          <table:table-cell office:value-type="float" office:value="0.19768093" table:style-name="ce34">
            <text:p>0,1977</text:p>
          </table:table-cell>
          <table:table-cell office:value-type="float" office:value="0.73695087000000004" table:style-name="ce34">
            <text:p>0,7370</text:p>
          </table:table-cell>
          <table:table-cell office:value-type="float" office:value="0.52115864000000001" table:style-name="ce34">
            <text:p>0,5212</text:p>
          </table:table-cell>
          <table:table-cell office:value-type="float" office:value="0.53235504" table:style-name="ce34">
            <text:p>0,5324</text:p>
          </table:table-cell>
          <table:table-cell office:value-type="float" office:value="7.4326760000000006E-2" table:style-name="ce34">
            <text:p>0,0743</text:p>
          </table:table-cell>
          <table:table-cell office:value-type="float" office:value="0.64540783000000002" table:style-name="ce34">
            <text:p>0,6454</text:p>
          </table:table-cell>
          <table:table-cell office:value-type="float" office:value="1.2918109099999999" table:style-name="ce35">
            <text:p>1,2918</text:p>
          </table:table-cell>
          <table:table-cell office:value-type="float" office:value="0.32117918000000001" table:style-name="ce34">
            <text:p>0,3212</text:p>
          </table:table-cell>
          <table:table-cell office:value-type="float" office:value="0.41490276999999998" table:style-name="ce34">
            <text:p>0,4149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227 Kvinesdal</text:p>
          </table:table-cell>
          <table:table-cell office:value-type="float" office:value="0.99449401999999998" table:style-name="ce52">
            <text:p>0,9945</text:p>
          </table:table-cell>
          <table:table-cell office:value-type="float" office:value="0.98489970000000004" table:style-name="ce52">
            <text:p>0,9849</text:p>
          </table:table-cell>
          <table:table-cell office:value-type="float" office:value="1.1148768899999999" table:style-name="ce52">
            <text:p>1,1149</text:p>
          </table:table-cell>
          <table:table-cell office:value-type="float" office:value="1.01082377" table:style-name="ce52">
            <text:p>1,0108</text:p>
          </table:table-cell>
          <table:table-cell office:value-type="float" office:value="0.95009785000000002" table:style-name="ce52">
            <text:p>0,9501</text:p>
          </table:table-cell>
          <table:table-cell office:value-type="float" office:value="1.03968248" table:style-name="ce52">
            <text:p>1,0397</text:p>
          </table:table-cell>
          <table:table-cell office:value-type="float" office:value="1.26018501" table:style-name="ce37">
            <text:p>1,2602</text:p>
          </table:table-cell>
          <table:table-cell office:value-type="float" office:value="1.08769023" table:style-name="ce37">
            <text:p>1,0877</text:p>
          </table:table-cell>
          <table:table-cell office:value-type="float" office:value="2.3284787800000002" table:style-name="ce37">
            <text:p>2,3285</text:p>
          </table:table-cell>
          <table:table-cell office:value-type="float" office:value="2.5996641399999998" table:style-name="ce37">
            <text:p>2,5997</text:p>
          </table:table-cell>
          <table:table-cell office:value-type="float" office:value="1.47367472" table:style-name="ce37">
            <text:p>1,4737</text:p>
          </table:table-cell>
          <table:table-cell office:value-type="float" office:value="3.2688076499999998" table:style-name="ce37">
            <text:p>3,2688</text:p>
          </table:table-cell>
          <table:table-cell office:value-type="float" office:value="1.30400209" table:style-name="ce37">
            <text:p>1,3040</text:p>
          </table:table-cell>
          <table:table-cell office:value-type="float" office:value="1.6008804299999999" table:style-name="ce37">
            <text:p>1,6009</text:p>
          </table:table-cell>
          <table:table-cell office:value-type="float" office:value="1.09042051" table:style-name="ce37">
            <text:p>1,0904</text:p>
          </table:table-cell>
          <table:table-cell office:value-type="float" office:value="1.04917152" table:style-name="ce37">
            <text:p>1,0492</text:p>
          </table:table-cell>
          <table:table-cell office:value-type="float" office:value="1.34904702" table:style-name="ce37">
            <text:p>1,3490</text:p>
          </table:table-cell>
          <table:table-cell office:value-type="float" office:value="0.90346762999999997" table:style-name="ce37">
            <text:p>0,9035</text:p>
          </table:table-cell>
          <table:table-cell office:value-type="float" office:value="0.64844681999999998" table:style-name="ce37">
            <text:p>0,6484</text:p>
          </table:table-cell>
          <table:table-cell office:value-type="float" office:value="0.98426047999999999" table:style-name="ce37">
            <text:p>0,9843</text:p>
          </table:table-cell>
          <table:table-cell office:value-type="float" office:value="1.22575067" table:style-name="ce37">
            <text:p>1,2258</text:p>
          </table:table-cell>
          <table:table-cell office:value-type="float" office:value="0.78573808999999994" table:style-name="ce37">
            <text:p>0,7857</text:p>
          </table:table-cell>
          <table:table-cell office:value-type="float" office:value="0.69927010000000001" table:style-name="ce37">
            <text:p>0,6993</text:p>
          </table:table-cell>
          <table:table-cell office:value-type="float" office:value="0.56931560999999997" table:style-name="ce37">
            <text:p>0,5693</text:p>
          </table:table-cell>
          <table:table-cell office:value-type="float" office:value="1.12206849" table:style-name="ce38">
            <text:p>1,1221</text:p>
          </table:table-cell>
          <table:table-cell office:value-type="float" office:value="1.0979213800000001" table:style-name="ce37">
            <text:p>1,0979</text:p>
          </table:table-cell>
          <table:table-cell office:value-type="float" office:value="1.2319429900000001" table:style-name="ce37">
            <text:p>1,2319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228 Sirdal</text:p>
          </table:table-cell>
          <table:table-cell office:value-type="float" office:value="0.82997887999999997" table:style-name="ce53">
            <text:p>0,8300</text:p>
          </table:table-cell>
          <table:table-cell office:value-type="float" office:value="1.0815944900000001" table:style-name="ce53">
            <text:p>1,0816</text:p>
          </table:table-cell>
          <table:table-cell office:value-type="float" office:value="1.13139561" table:style-name="ce53">
            <text:p>1,1314</text:p>
          </table:table-cell>
          <table:table-cell office:value-type="float" office:value="1.05126443" table:style-name="ce53">
            <text:p>1,0513</text:p>
          </table:table-cell>
          <table:table-cell office:value-type="float" office:value="0.94267281000000003" table:style-name="ce53">
            <text:p>0,9427</text:p>
          </table:table-cell>
          <table:table-cell office:value-type="float" office:value="1.08868594" table:style-name="ce53">
            <text:p>1,0887</text:p>
          </table:table-cell>
          <table:table-cell office:value-type="float" office:value="0.96765433000000001" table:style-name="ce34">
            <text:p>0,9677</text:p>
          </table:table-cell>
          <table:table-cell office:value-type="float" office:value="1.4804708099999999" table:style-name="ce34">
            <text:p>1,4805</text:p>
          </table:table-cell>
          <table:table-cell office:value-type="float" office:value="10.78152055" table:style-name="ce34">
            <text:p>10,7815</text:p>
          </table:table-cell>
          <table:table-cell office:value-type="float" office:value="2.664161" table:style-name="ce34">
            <text:p>2,6642</text:p>
          </table:table-cell>
          <table:table-cell office:value-type="float" office:value="2.2178846499999998" table:style-name="ce34">
            <text:p>2,2179</text:p>
          </table:table-cell>
          <table:table-cell office:value-type="float" office:value="5.5987754000000001" table:style-name="ce34">
            <text:p>5,5988</text:p>
          </table:table-cell>
          <table:table-cell office:value-type="float" office:value="0.65297176999999995" table:style-name="ce34">
            <text:p>0,6530</text:p>
          </table:table-cell>
          <table:table-cell office:value-type="float" office:value="1.0131737000000001" table:style-name="ce34">
            <text:p>1,0132</text:p>
          </table:table-cell>
          <table:table-cell office:value-type="float" office:value="1.04911771" table:style-name="ce34">
            <text:p>1,0491</text:p>
          </table:table-cell>
          <table:table-cell office:value-type="float" office:value="0.99600785000000003" table:style-name="ce34">
            <text:p>0,9960</text:p>
          </table:table-cell>
          <table:table-cell office:value-type="float" office:value="0.76364008000000005" table:style-name="ce34">
            <text:p>0,7636</text:p>
          </table:table-cell>
          <table:table-cell office:value-type="float" office:value="0.19388844" table:style-name="ce34">
            <text:p>0,1939</text:p>
          </table:table-cell>
          <table:table-cell office:value-type="float" office:value="0.17559391999999999" table:style-name="ce34">
            <text:p>0,1756</text:p>
          </table:table-cell>
          <table:table-cell office:value-type="float" office:value="0.98351374000000003" table:style-name="ce34">
            <text:p>0,9835</text:p>
          </table:table-cell>
          <table:table-cell office:value-type="float" office:value="0.95274524999999999" table:style-name="ce34">
            <text:p>0,9527</text:p>
          </table:table-cell>
          <table:table-cell office:value-type="float" office:value="0.4032017" table:style-name="ce34">
            <text:p>0,4032</text:p>
          </table:table-cell>
          <table:table-cell office:value-type="float" office:value="6.2277689999999997E-2" table:style-name="ce34">
            <text:p>0,0623</text:p>
          </table:table-cell>
          <table:table-cell office:value-type="float" office:value="0.74121219000000005" table:style-name="ce34">
            <text:p>0,7412</text:p>
          </table:table-cell>
          <table:table-cell office:value-type="float" office:value="1.2164847999999999" table:style-name="ce35">
            <text:p>1,2165</text:p>
          </table:table-cell>
          <table:table-cell office:value-type="float" office:value="0.33731974999999997" table:style-name="ce34">
            <text:p>0,3373</text:p>
          </table:table-cell>
          <table:table-cell office:value-type="float" office:value="0.41034435000000002" table:style-name="ce34">
            <text:p>0,4103</text:p>
          </table:table-cell>
          <table:table-cell table:number-columns-repeated="16356"/>
        </table:table-row>
        <table:table-row table:style-name="ro3">
          <table:table-cell office:value-type="string" table:style-name="ce39">
            <text:p>Agder</text:p>
          </table:table-cell>
          <table:table-cell office:value-type="float" office:value="0.99223373465186004" table:style-name="ce49">
            <text:p>0,9922</text:p>
          </table:table-cell>
          <table:table-cell office:value-type="float" office:value="1.0068811252663601" table:style-name="ce49">
            <text:p>1,0069</text:p>
          </table:table-cell>
          <table:table-cell office:value-type="float" office:value="1.07320079718711" table:style-name="ce49">
            <text:p>1,0732</text:p>
          </table:table-cell>
          <table:table-cell office:value-type="float" office:value="1.0672967605369501" table:style-name="ce49">
            <text:p>1,0673</text:p>
          </table:table-cell>
          <table:table-cell office:value-type="float" office:value="0.97065201992769001" table:style-name="ce49">
            <text:p>0,9707</text:p>
          </table:table-cell>
          <table:table-cell office:value-type="float" office:value="1.0231020425064099" table:style-name="ce49">
            <text:p>1,0231</text:p>
          </table:table-cell>
          <table:table-cell office:value-type="float" office:value="1.00981287211684" table:style-name="ce28">
            <text:p>1,0098</text:p>
          </table:table-cell>
          <table:table-cell office:value-type="float" office:value="0.94250592534129995" table:style-name="ce28">
            <text:p>0,9425</text:p>
          </table:table-cell>
          <table:table-cell office:value-type="float" office:value="1.1768340451974499" table:style-name="ce28">
            <text:p>1,1768</text:p>
          </table:table-cell>
          <table:table-cell office:value-type="float" office:value="0.98649952972068999" table:style-name="ce28">
            <text:p>0,9865</text:p>
          </table:table-cell>
          <table:table-cell office:value-type="float" office:value="1.19832531705101" table:style-name="ce28">
            <text:p>1,1983</text:p>
          </table:table-cell>
          <table:table-cell office:value-type="float" office:value="0.94359495890040002" table:style-name="ce28">
            <text:p>0,9436</text:p>
          </table:table-cell>
          <table:table-cell office:value-type="float" office:value="1.0725436258257499" table:style-name="ce28">
            <text:p>1,0725</text:p>
          </table:table-cell>
          <table:table-cell office:value-type="float" office:value="1.1406541162927999" table:style-name="ce28">
            <text:p>1,1407</text:p>
          </table:table-cell>
          <table:table-cell office:value-type="float" office:value="0.95140489327947997" table:style-name="ce28">
            <text:p>0,9514</text:p>
          </table:table-cell>
          <table:table-cell office:value-type="float" office:value="1.0221179492168" table:style-name="ce28">
            <text:p>1,0221</text:p>
          </table:table-cell>
          <table:table-cell office:value-type="float" office:value="1.4562764634065" table:style-name="ce28">
            <text:p>1,4563</text:p>
          </table:table-cell>
          <table:table-cell office:value-type="float" office:value="1.1545116142107701" table:style-name="ce28">
            <text:p>1,1545</text:p>
          </table:table-cell>
          <table:table-cell office:value-type="float" office:value="0.81911063248889004" table:style-name="ce28">
            <text:p>0,8191</text:p>
          </table:table-cell>
          <table:table-cell office:value-type="float" office:value="0.93456892332649999" table:style-name="ce28">
            <text:p>0,9346</text:p>
          </table:table-cell>
          <table:table-cell office:value-type="float" office:value="1.12322969543541" table:style-name="ce28">
            <text:p>1,1232</text:p>
          </table:table-cell>
          <table:table-cell office:value-type="float" office:value="0.85609531550805995" table:style-name="ce28">
            <text:p>0,8561</text:p>
          </table:table-cell>
          <table:table-cell office:value-type="float" office:value="0.92246036295494005" table:style-name="ce28">
            <text:p>0,9225</text:p>
          </table:table-cell>
          <table:table-cell office:value-type="float" office:value="0.88838426727983999" table:style-name="ce28">
            <text:p>0,8884</text:p>
          </table:table-cell>
          <table:table-cell office:value-type="float" office:value="1.0272131034921701" table:style-name="ce29">
            <text:p>1,0272</text:p>
          </table:table-cell>
          <table:table-cell office:value-type="float" office:value="57.569962999999987" table:style-name="ce28">
            <text:p>57,5700</text:p>
          </table:table-cell>
          <table:table-cell office:value-type="float" office:value="59.136620379999975" table:style-name="ce28">
            <text:p>59,1366</text:p>
          </table:table-cell>
          <table:table-cell table:number-columns-repeated="16356"/>
        </table:table-row>
        <table:table-row table:style-name="ro2">
          <table:table-cell table:style-name="ce43"/>
          <table:table-cell table:number-columns-repeated="6" table:style-name="ce51"/>
          <table:table-cell table:number-columns-repeated="18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2">
          <table:table-cell office:value-type="string" table:style-name="ce33">
            <text:p>4601 Bergen</text:p>
          </table:table-cell>
          <table:table-cell office:value-type="float" office:value="1.0417018899999999" table:style-name="ce53">
            <text:p>1,0417</text:p>
          </table:table-cell>
          <table:table-cell office:value-type="float" office:value="0.99443539000000003" table:style-name="ce53">
            <text:p>0,9944</text:p>
          </table:table-cell>
          <table:table-cell office:value-type="float" office:value="0.92072445999999997" table:style-name="ce53">
            <text:p>0,9207</text:p>
          </table:table-cell>
          <table:table-cell office:value-type="float" office:value="1.0340277099999999" table:style-name="ce53">
            <text:p>1,0340</text:p>
          </table:table-cell>
          <table:table-cell office:value-type="float" office:value="1.0430545099999999" table:style-name="ce53">
            <text:p>1,0431</text:p>
          </table:table-cell>
          <table:table-cell office:value-type="float" office:value="0.85647260999999997" table:style-name="ce53">
            <text:p>0,8565</text:p>
          </table:table-cell>
          <table:table-cell office:value-type="float" office:value="0.93447091000000004" table:style-name="ce34">
            <text:p>0,9345</text:p>
          </table:table-cell>
          <table:table-cell office:value-type="float" office:value="1.0648053399999999" table:style-name="ce34">
            <text:p>1,0648</text:p>
          </table:table-cell>
          <table:table-cell office:value-type="float" office:value="3.7111209999999999E-2" table:style-name="ce34">
            <text:p>0,0371</text:p>
          </table:table-cell>
          <table:table-cell office:value-type="float" office:value="0.92803243999999996" table:style-name="ce34">
            <text:p>0,9280</text:p>
          </table:table-cell>
          <table:table-cell office:value-type="float" office:value="0.69292301000000001" table:style-name="ce34">
            <text:p>0,6929</text:p>
          </table:table-cell>
          <table:table-cell office:value-type="float" office:value="6.771684E-2" table:style-name="ce34">
            <text:p>0,0677</text:p>
          </table:table-cell>
          <table:table-cell office:value-type="float" office:value="0.79172118000000002" table:style-name="ce34">
            <text:p>0,7917</text:p>
          </table:table-cell>
          <table:table-cell office:value-type="float" office:value="0.97553663000000002" table:style-name="ce34">
            <text:p>0,9755</text:p>
          </table:table-cell>
          <table:table-cell office:value-type="float" office:value="0.92036876999999995" table:style-name="ce34">
            <text:p>0,9204</text:p>
          </table:table-cell>
          <table:table-cell office:value-type="float" office:value="0.96858031" table:style-name="ce34">
            <text:p>0,9686</text:p>
          </table:table-cell>
          <table:table-cell office:value-type="float" office:value="0.81827035000000004" table:style-name="ce34">
            <text:p>0,8183</text:p>
          </table:table-cell>
          <table:table-cell office:value-type="float" office:value="0.93724501999999998" table:style-name="ce34">
            <text:p>0,9372</text:p>
          </table:table-cell>
          <table:table-cell office:value-type="float" office:value="1.0051003199999999" table:style-name="ce34">
            <text:p>1,0051</text:p>
          </table:table-cell>
          <table:table-cell office:value-type="float" office:value="1.0798614099999999" table:style-name="ce34">
            <text:p>1,0799</text:p>
          </table:table-cell>
          <table:table-cell office:value-type="float" office:value="0.8983141" table:style-name="ce34">
            <text:p>0,8983</text:p>
          </table:table-cell>
          <table:table-cell office:value-type="float" office:value="1.09433318" table:style-name="ce34">
            <text:p>1,0943</text:p>
          </table:table-cell>
          <table:table-cell office:value-type="float" office:value="1.10427476" table:style-name="ce34">
            <text:p>1,1043</text:p>
          </table:table-cell>
          <table:table-cell office:value-type="float" office:value="1.2551387899999999" table:style-name="ce34">
            <text:p>1,2551</text:p>
          </table:table-cell>
          <table:table-cell office:value-type="float" office:value="0.94976090000000002" table:style-name="ce35">
            <text:p>0,9498</text:p>
          </table:table-cell>
          <table:table-cell office:value-type="float" office:value="52.650172580000003" table:style-name="ce34">
            <text:p>52,6502</text:p>
          </table:table-cell>
          <table:table-cell office:value-type="float" office:value="50.005075130000002" table:style-name="ce34">
            <text:p>50,0051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02 Kinn</text:p>
          </table:table-cell>
          <table:table-cell office:value-type="float" office:value="0.82130818000000005" table:style-name="ce53">
            <text:p>0,8213</text:p>
          </table:table-cell>
          <table:table-cell office:value-type="float" office:value="0.94532972000000004" table:style-name="ce53">
            <text:p>0,9453</text:p>
          </table:table-cell>
          <table:table-cell office:value-type="float" office:value="1.09723416" table:style-name="ce53">
            <text:p>1,0972</text:p>
          </table:table-cell>
          <table:table-cell office:value-type="float" office:value="1.08651674" table:style-name="ce53">
            <text:p>1,0865</text:p>
          </table:table-cell>
          <table:table-cell office:value-type="float" office:value="0.95418926000000004" table:style-name="ce53">
            <text:p>0,9542</text:p>
          </table:table-cell>
          <table:table-cell office:value-type="float" office:value="1.0841681700000001" table:style-name="ce53">
            <text:p>1,0842</text:p>
          </table:table-cell>
          <table:table-cell office:value-type="float" office:value="1.0227675599999999" table:style-name="ce34">
            <text:p>1,0228</text:p>
          </table:table-cell>
          <table:table-cell office:value-type="float" office:value="1.32718983" table:style-name="ce34">
            <text:p>1,3272</text:p>
          </table:table-cell>
          <table:table-cell office:value-type="float" office:value="0.70666483999999996" table:style-name="ce34">
            <text:p>0,7067</text:p>
          </table:table-cell>
          <table:table-cell office:value-type="float" office:value="1.89437144" table:style-name="ce34">
            <text:p>1,8944</text:p>
          </table:table-cell>
          <table:table-cell office:value-type="float" office:value="1.55205883" table:style-name="ce34">
            <text:p>1,5521</text:p>
          </table:table-cell>
          <table:table-cell office:value-type="float" office:value="1.2410314600000001" table:style-name="ce34">
            <text:p>1,2410</text:p>
          </table:table-cell>
          <table:table-cell office:value-type="float" office:value="1.40390825" table:style-name="ce34">
            <text:p>1,4039</text:p>
          </table:table-cell>
          <table:table-cell office:value-type="float" office:value="1.26560608" table:style-name="ce34">
            <text:p>1,2656</text:p>
          </table:table-cell>
          <table:table-cell office:value-type="float" office:value="1.0554268499999999" table:style-name="ce34">
            <text:p>1,0554</text:p>
          </table:table-cell>
          <table:table-cell office:value-type="float" office:value="1.06752289" table:style-name="ce34">
            <text:p>1,0675</text:p>
          </table:table-cell>
          <table:table-cell office:value-type="float" office:value="0.91967549999999998" table:style-name="ce34">
            <text:p>0,9197</text:p>
          </table:table-cell>
          <table:table-cell office:value-type="float" office:value="0.88431360000000003" table:style-name="ce34">
            <text:p>0,8843</text:p>
          </table:table-cell>
          <table:table-cell office:value-type="float" office:value="0.50964485999999998" table:style-name="ce34">
            <text:p>0,5096</text:p>
          </table:table-cell>
          <table:table-cell office:value-type="float" office:value="0.86861975999999996" table:style-name="ce34">
            <text:p>0,8686</text:p>
          </table:table-cell>
          <table:table-cell office:value-type="float" office:value="1.0413566400000001" table:style-name="ce34">
            <text:p>1,0414</text:p>
          </table:table-cell>
          <table:table-cell office:value-type="float" office:value="0.71755928000000002" table:style-name="ce34">
            <text:p>0,7176</text:p>
          </table:table-cell>
          <table:table-cell office:value-type="float" office:value="0.77376502999999996" table:style-name="ce34">
            <text:p>0,7738</text:p>
          </table:table-cell>
          <table:table-cell office:value-type="float" office:value="0.74442322999999999" table:style-name="ce34">
            <text:p>0,7444</text:p>
          </table:table-cell>
          <table:table-cell office:value-type="float" office:value="1.04738851" table:style-name="ce35">
            <text:p>1,0474</text:p>
          </table:table-cell>
          <table:table-cell office:value-type="float" office:value="3.1247415699999999" table:style-name="ce34">
            <text:p>3,1247</text:p>
          </table:table-cell>
          <table:table-cell office:value-type="float" office:value="3.2728184100000002" table:style-name="ce34">
            <text:p>3,272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611 Etne</text:p>
          </table:table-cell>
          <table:table-cell office:value-type="float" office:value="1.17525988" table:style-name="ce52">
            <text:p>1,1753</text:p>
          </table:table-cell>
          <table:table-cell office:value-type="float" office:value="1.01785909" table:style-name="ce52">
            <text:p>1,0179</text:p>
          </table:table-cell>
          <table:table-cell office:value-type="float" office:value="1.1029196100000001" table:style-name="ce52">
            <text:p>1,1029</text:p>
          </table:table-cell>
          <table:table-cell office:value-type="float" office:value="0.98113806999999997" table:style-name="ce52">
            <text:p>0,9811</text:p>
          </table:table-cell>
          <table:table-cell office:value-type="float" office:value="0.90770030000000002" table:style-name="ce52">
            <text:p>0,9077</text:p>
          </table:table-cell>
          <table:table-cell office:value-type="float" office:value="1.1706983200000001" table:style-name="ce52">
            <text:p>1,1707</text:p>
          </table:table-cell>
          <table:table-cell office:value-type="float" office:value="1.3062184299999999" table:style-name="ce37">
            <text:p>1,3062</text:p>
          </table:table-cell>
          <table:table-cell office:value-type="float" office:value="1.82292532" table:style-name="ce37">
            <text:p>1,8229</text:p>
          </table:table-cell>
          <table:table-cell office:value-type="float" office:value="3.7721882099999999" table:style-name="ce37">
            <text:p>3,7722</text:p>
          </table:table-cell>
          <table:table-cell office:value-type="float" office:value="2.4626613100000001" table:style-name="ce37">
            <text:p>2,4627</text:p>
          </table:table-cell>
          <table:table-cell office:value-type="float" office:value="1.5782175000000001" table:style-name="ce37">
            <text:p>1,5782</text:p>
          </table:table-cell>
          <table:table-cell office:value-type="float" office:value="4.6760502700000002" table:style-name="ce37">
            <text:p>4,6761</text:p>
          </table:table-cell>
          <table:table-cell office:value-type="float" office:value="0.77051309999999995" table:style-name="ce37">
            <text:p>0,7705</text:p>
          </table:table-cell>
          <table:table-cell office:value-type="float" office:value="1.12393181" table:style-name="ce37">
            <text:p>1,1239</text:p>
          </table:table-cell>
          <table:table-cell office:value-type="float" office:value="1.0875776100000001" table:style-name="ce37">
            <text:p>1,0876</text:p>
          </table:table-cell>
          <table:table-cell office:value-type="float" office:value="0.87741219999999998" table:style-name="ce37">
            <text:p>0,8774</text:p>
          </table:table-cell>
          <table:table-cell office:value-type="float" office:value="0.78483146000000004" table:style-name="ce37">
            <text:p>0,7848</text:p>
          </table:table-cell>
          <table:table-cell office:value-type="float" office:value="0.39853789000000001" table:style-name="ce37">
            <text:p>0,3985</text:p>
          </table:table-cell>
          <table:table-cell office:value-type="float" office:value="0.32536938999999998" table:style-name="ce37">
            <text:p>0,3254</text:p>
          </table:table-cell>
          <table:table-cell office:value-type="float" office:value="0.84332414" table:style-name="ce37">
            <text:p>0,8433</text:p>
          </table:table-cell>
          <table:table-cell office:value-type="float" office:value="0.84318656000000003" table:style-name="ce37">
            <text:p>0,8432</text:p>
          </table:table-cell>
          <table:table-cell office:value-type="float" office:value="0.86298516000000003" table:style-name="ce37">
            <text:p>0,8630</text:p>
          </table:table-cell>
          <table:table-cell office:value-type="float" office:value="1.23617792" table:style-name="ce37">
            <text:p>1,2362</text:p>
          </table:table-cell>
          <table:table-cell office:value-type="float" office:value="0.66936556000000003" table:style-name="ce37">
            <text:p>0,6694</text:p>
          </table:table-cell>
          <table:table-cell office:value-type="float" office:value="1.14256928" table:style-name="ce38">
            <text:p>1,1426</text:p>
          </table:table-cell>
          <table:table-cell office:value-type="float" office:value="0.73847636000000005" table:style-name="ce37">
            <text:p>0,7385</text:p>
          </table:table-cell>
          <table:table-cell office:value-type="float" office:value="0.84376039999999997" table:style-name="ce37">
            <text:p>0,843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12 Sveio</text:p>
          </table:table-cell>
          <table:table-cell office:value-type="float" office:value="1.01004552" table:style-name="ce53">
            <text:p>1,0100</text:p>
          </table:table-cell>
          <table:table-cell office:value-type="float" office:value="1.0862324999999999" table:style-name="ce53">
            <text:p>1,0862</text:p>
          </table:table-cell>
          <table:table-cell office:value-type="float" office:value="1.21994219" table:style-name="ce53">
            <text:p>1,2199</text:p>
          </table:table-cell>
          <table:table-cell office:value-type="float" office:value="1.0378124399999999" table:style-name="ce53">
            <text:p>1,0378</text:p>
          </table:table-cell>
          <table:table-cell office:value-type="float" office:value="0.92938620000000005" table:style-name="ce53">
            <text:p>0,9294</text:p>
          </table:table-cell>
          <table:table-cell office:value-type="float" office:value="1.10357807" table:style-name="ce53">
            <text:p>1,1036</text:p>
          </table:table-cell>
          <table:table-cell office:value-type="float" office:value="0.89124175000000005" table:style-name="ce34">
            <text:p>0,8912</text:p>
          </table:table-cell>
          <table:table-cell office:value-type="float" office:value="0.97743206999999999" table:style-name="ce34">
            <text:p>0,9774</text:p>
          </table:table-cell>
          <table:table-cell office:value-type="float" office:value="2.4880468499999999" table:style-name="ce34">
            <text:p>2,4880</text:p>
          </table:table-cell>
          <table:table-cell office:value-type="float" office:value="2.0235648199999998" table:style-name="ce34">
            <text:p>2,0236</text:p>
          </table:table-cell>
          <table:table-cell office:value-type="float" office:value="1.9263975499999999" table:style-name="ce34">
            <text:p>1,9264</text:p>
          </table:table-cell>
          <table:table-cell office:value-type="float" office:value="3.3836535200000002" table:style-name="ce34">
            <text:p>3,3837</text:p>
          </table:table-cell>
          <table:table-cell office:value-type="float" office:value="0.86144182000000002" table:style-name="ce34">
            <text:p>0,8614</text:p>
          </table:table-cell>
          <table:table-cell office:value-type="float" office:value="1.21583861" table:style-name="ce34">
            <text:p>1,2158</text:p>
          </table:table-cell>
          <table:table-cell office:value-type="float" office:value="0.77406547000000003" table:style-name="ce34">
            <text:p>0,7741</text:p>
          </table:table-cell>
          <table:table-cell office:value-type="float" office:value="1.0343415199999999" table:style-name="ce34">
            <text:p>1,0343</text:p>
          </table:table-cell>
          <table:table-cell office:value-type="float" office:value="1.21818301" table:style-name="ce34">
            <text:p>1,2182</text:p>
          </table:table-cell>
          <table:table-cell office:value-type="float" office:value="0.42805664999999998" table:style-name="ce34">
            <text:p>0,4281</text:p>
          </table:table-cell>
          <table:table-cell office:value-type="float" office:value="0.37284559" table:style-name="ce34">
            <text:p>0,3728</text:p>
          </table:table-cell>
          <table:table-cell office:value-type="float" office:value="0.71170465999999999" table:style-name="ce34">
            <text:p>0,7117</text:p>
          </table:table-cell>
          <table:table-cell office:value-type="float" office:value="0.93627866000000004" table:style-name="ce34">
            <text:p>0,9363</text:p>
          </table:table-cell>
          <table:table-cell office:value-type="float" office:value="0.90815681999999998" table:style-name="ce34">
            <text:p>0,9082</text:p>
          </table:table-cell>
          <table:table-cell office:value-type="float" office:value="1.1085045899999999" table:style-name="ce34">
            <text:p>1,1085</text:p>
          </table:table-cell>
          <table:table-cell office:value-type="float" office:value="0.71659077999999998" table:style-name="ce34">
            <text:p>0,7166</text:p>
          </table:table-cell>
          <table:table-cell office:value-type="float" office:value="1.08773308" table:style-name="ce35">
            <text:p>1,0877</text:p>
          </table:table-cell>
          <table:table-cell office:value-type="float" office:value="1.04405904" table:style-name="ce34">
            <text:p>1,0441</text:p>
          </table:table-cell>
          <table:table-cell office:value-type="float" office:value="1.1356575499999999" table:style-name="ce34">
            <text:p>1,1357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13 Bømlo</text:p>
          </table:table-cell>
          <table:table-cell office:value-type="float" office:value="0.90824294999999999" table:style-name="ce53">
            <text:p>0,9082</text:p>
          </table:table-cell>
          <table:table-cell office:value-type="float" office:value="1.1150575" table:style-name="ce53">
            <text:p>1,1151</text:p>
          </table:table-cell>
          <table:table-cell office:value-type="float" office:value="1.19460393" table:style-name="ce53">
            <text:p>1,1946</text:p>
          </table:table-cell>
          <table:table-cell office:value-type="float" office:value="1.1223846399999999" table:style-name="ce53">
            <text:p>1,1224</text:p>
          </table:table-cell>
          <table:table-cell office:value-type="float" office:value="0.91941605999999998" table:style-name="ce53">
            <text:p>0,9194</text:p>
          </table:table-cell>
          <table:table-cell office:value-type="float" office:value="1.09620301" table:style-name="ce53">
            <text:p>1,0962</text:p>
          </table:table-cell>
          <table:table-cell office:value-type="float" office:value="0.92851366999999996" table:style-name="ce34">
            <text:p>0,9285</text:p>
          </table:table-cell>
          <table:table-cell office:value-type="float" office:value="1.21309885" table:style-name="ce34">
            <text:p>1,2131</text:p>
          </table:table-cell>
          <table:table-cell office:value-type="float" office:value="1.0805854500000001" table:style-name="ce34">
            <text:p>1,0806</text:p>
          </table:table-cell>
          <table:table-cell office:value-type="float" office:value="1.0244684100000001" table:style-name="ce34">
            <text:p>1,0245</text:p>
          </table:table-cell>
          <table:table-cell office:value-type="float" office:value="1.3122344500000001" table:style-name="ce34">
            <text:p>1,3122</text:p>
          </table:table-cell>
          <table:table-cell office:value-type="float" office:value="1.32955069" table:style-name="ce34">
            <text:p>1,3296</text:p>
          </table:table-cell>
          <table:table-cell office:value-type="float" office:value="0.95934240999999998" table:style-name="ce34">
            <text:p>0,9593</text:p>
          </table:table-cell>
          <table:table-cell office:value-type="float" office:value="1.25390091" table:style-name="ce34">
            <text:p>1,2539</text:p>
          </table:table-cell>
          <table:table-cell office:value-type="float" office:value="0.85040428999999995" table:style-name="ce34">
            <text:p>0,8504</text:p>
          </table:table-cell>
          <table:table-cell office:value-type="float" office:value="0.92989876999999999" table:style-name="ce34">
            <text:p>0,9299</text:p>
          </table:table-cell>
          <table:table-cell office:value-type="float" office:value="0.93937932000000002" table:style-name="ce34">
            <text:p>0,9394</text:p>
          </table:table-cell>
          <table:table-cell office:value-type="float" office:value="0.63847885999999998" table:style-name="ce34">
            <text:p>0,6385</text:p>
          </table:table-cell>
          <table:table-cell office:value-type="float" office:value="0.28158526" table:style-name="ce34">
            <text:p>0,2816</text:p>
          </table:table-cell>
          <table:table-cell office:value-type="float" office:value="0.67659343000000005" table:style-name="ce34">
            <text:p>0,6766</text:p>
          </table:table-cell>
          <table:table-cell office:value-type="float" office:value="0.82960381999999999" table:style-name="ce34">
            <text:p>0,8296</text:p>
          </table:table-cell>
          <table:table-cell office:value-type="float" office:value="0.62856652999999996" table:style-name="ce34">
            <text:p>0,6286</text:p>
          </table:table-cell>
          <table:table-cell office:value-type="float" office:value="0.93880443999999996" table:style-name="ce34">
            <text:p>0,9388</text:p>
          </table:table-cell>
          <table:table-cell office:value-type="float" office:value="0.68597991999999997" table:style-name="ce34">
            <text:p>0,6860</text:p>
          </table:table-cell>
          <table:table-cell office:value-type="float" office:value="1.04592504" table:style-name="ce35">
            <text:p>1,0459</text:p>
          </table:table-cell>
          <table:table-cell office:value-type="float" office:value="2.2194188800000001" table:style-name="ce34">
            <text:p>2,2194</text:p>
          </table:table-cell>
          <table:table-cell office:value-type="float" office:value="2.3213457800000001" table:style-name="ce34">
            <text:p>2,3213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614 Stord</text:p>
          </table:table-cell>
          <table:table-cell office:value-type="float" office:value="0.95631195000000002" table:style-name="ce52">
            <text:p>0,9563</text:p>
          </table:table-cell>
          <table:table-cell office:value-type="float" office:value="1.1015043" table:style-name="ce52">
            <text:p>1,1015</text:p>
          </table:table-cell>
          <table:table-cell office:value-type="float" office:value="1.1627111400000001" table:style-name="ce52">
            <text:p>1,1627</text:p>
          </table:table-cell>
          <table:table-cell office:value-type="float" office:value="1.0744312899999999" table:style-name="ce52">
            <text:p>1,0744</text:p>
          </table:table-cell>
          <table:table-cell office:value-type="float" office:value="0.95335532999999995" table:style-name="ce52">
            <text:p>0,9534</text:p>
          </table:table-cell>
          <table:table-cell office:value-type="float" office:value="0.97593525000000003" table:style-name="ce52">
            <text:p>0,9759</text:p>
          </table:table-cell>
          <table:table-cell office:value-type="float" office:value="1.00824548" table:style-name="ce37">
            <text:p>1,0082</text:p>
          </table:table-cell>
          <table:table-cell office:value-type="float" office:value="1.1031405700000001" table:style-name="ce37">
            <text:p>1,1031</text:p>
          </table:table-cell>
          <table:table-cell office:value-type="float" office:value="0.57316067000000004" table:style-name="ce37">
            <text:p>0,5732</text:p>
          </table:table-cell>
          <table:table-cell office:value-type="float" office:value="0.52663194000000002" table:style-name="ce37">
            <text:p>0,5266</text:p>
          </table:table-cell>
          <table:table-cell office:value-type="float" office:value="0.63607758000000003" table:style-name="ce37">
            <text:p>0,6361</text:p>
          </table:table-cell>
          <table:table-cell office:value-type="float" office:value="0.44847964000000001" table:style-name="ce37">
            <text:p>0,4485</text:p>
          </table:table-cell>
          <table:table-cell office:value-type="float" office:value="1.0326539400000001" table:style-name="ce37">
            <text:p>1,0327</text:p>
          </table:table-cell>
          <table:table-cell office:value-type="float" office:value="1.1071297899999999" table:style-name="ce37">
            <text:p>1,1071</text:p>
          </table:table-cell>
          <table:table-cell office:value-type="float" office:value="0.78742798999999997" table:style-name="ce37">
            <text:p>0,7874</text:p>
          </table:table-cell>
          <table:table-cell office:value-type="float" office:value="0.85416543" table:style-name="ce37">
            <text:p>0,8542</text:p>
          </table:table-cell>
          <table:table-cell office:value-type="float" office:value="1.0328371199999999" table:style-name="ce37">
            <text:p>1,0328</text:p>
          </table:table-cell>
          <table:table-cell office:value-type="float" office:value="0.60856343999999996" table:style-name="ce37">
            <text:p>0,6086</text:p>
          </table:table-cell>
          <table:table-cell office:value-type="float" office:value="0.35212705" table:style-name="ce37">
            <text:p>0,3521</text:p>
          </table:table-cell>
          <table:table-cell office:value-type="float" office:value="0.82531189999999999" table:style-name="ce37">
            <text:p>0,8253</text:p>
          </table:table-cell>
          <table:table-cell office:value-type="float" office:value="1.0839275100000001" table:style-name="ce37">
            <text:p>1,0839</text:p>
          </table:table-cell>
          <table:table-cell office:value-type="float" office:value="0.75625730000000002" table:style-name="ce37">
            <text:p>0,7563</text:p>
          </table:table-cell>
          <table:table-cell office:value-type="float" office:value="0.70990953000000001" table:style-name="ce37">
            <text:p>0,7099</text:p>
          </table:table-cell>
          <table:table-cell office:value-type="float" office:value="0.86999848999999996" table:style-name="ce37">
            <text:p>0,8700</text:p>
          </table:table-cell>
          <table:table-cell office:value-type="float" office:value="1.0067888899999999" table:style-name="ce38">
            <text:p>1,0068</text:p>
          </table:table-cell>
          <table:table-cell office:value-type="float" office:value="3.48382389" table:style-name="ce37">
            <text:p>3,4838</text:p>
          </table:table-cell>
          <table:table-cell office:value-type="float" office:value="3.5074751900000001" table:style-name="ce37">
            <text:p>3,5075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15 Fitjar</text:p>
          </table:table-cell>
          <table:table-cell office:value-type="float" office:value="0.96545386" table:style-name="ce53">
            <text:p>0,9655</text:p>
          </table:table-cell>
          <table:table-cell office:value-type="float" office:value="0.94739452000000002" table:style-name="ce53">
            <text:p>0,9474</text:p>
          </table:table-cell>
          <table:table-cell office:value-type="float" office:value="1.13684903" table:style-name="ce53">
            <text:p>1,1368</text:p>
          </table:table-cell>
          <table:table-cell office:value-type="float" office:value="1.1171800000000001" table:style-name="ce53">
            <text:p>1,1172</text:p>
          </table:table-cell>
          <table:table-cell office:value-type="float" office:value="0.92320400000000002" table:style-name="ce53">
            <text:p>0,9232</text:p>
          </table:table-cell>
          <table:table-cell office:value-type="float" office:value="1.1898778999999999" table:style-name="ce53">
            <text:p>1,1899</text:p>
          </table:table-cell>
          <table:table-cell office:value-type="float" office:value="0.92400135999999999" table:style-name="ce34">
            <text:p>0,9240</text:p>
          </table:table-cell>
          <table:table-cell office:value-type="float" office:value="1.19799905" table:style-name="ce34">
            <text:p>1,1980</text:p>
          </table:table-cell>
          <table:table-cell office:value-type="float" office:value="4.5848491999999998" table:style-name="ce34">
            <text:p>4,5848</text:p>
          </table:table-cell>
          <table:table-cell office:value-type="float" office:value="1.1998612099999999" table:style-name="ce34">
            <text:p>1,1999</text:p>
          </table:table-cell>
          <table:table-cell office:value-type="float" office:value="1.6845265599999999" table:style-name="ce34">
            <text:p>1,6845</text:p>
          </table:table-cell>
          <table:table-cell office:value-type="float" office:value="2.77855265" table:style-name="ce34">
            <text:p>2,7786</text:p>
          </table:table-cell>
          <table:table-cell office:value-type="float" office:value="0.82285059999999999" table:style-name="ce34">
            <text:p>0,8229</text:p>
          </table:table-cell>
          <table:table-cell office:value-type="float" office:value="1.0943688" table:style-name="ce34">
            <text:p>1,0944</text:p>
          </table:table-cell>
          <table:table-cell office:value-type="float" office:value="0.92176283999999997" table:style-name="ce34">
            <text:p>0,9218</text:p>
          </table:table-cell>
          <table:table-cell office:value-type="float" office:value="0.95169338000000003" table:style-name="ce34">
            <text:p>0,9517</text:p>
          </table:table-cell>
          <table:table-cell office:value-type="float" office:value="1.31855067" table:style-name="ce34">
            <text:p>1,3186</text:p>
          </table:table-cell>
          <table:table-cell office:value-type="float" office:value="0.1879469" table:style-name="ce34">
            <text:p>0,1879</text:p>
          </table:table-cell>
          <table:table-cell office:value-type="float" office:value="0.37627348999999999" table:style-name="ce34">
            <text:p>0,3763</text:p>
          </table:table-cell>
          <table:table-cell office:value-type="float" office:value="0.72590292000000001" table:style-name="ce34">
            <text:p>0,7259</text:p>
          </table:table-cell>
          <table:table-cell office:value-type="float" office:value="0.86582735" table:style-name="ce34">
            <text:p>0,8658</text:p>
          </table:table-cell>
          <table:table-cell office:value-type="float" office:value="0.77722502999999998" table:style-name="ce34">
            <text:p>0,7772</text:p>
          </table:table-cell>
          <table:table-cell office:value-type="float" office:value="0.80018146000000001" table:style-name="ce34">
            <text:p>0,8002</text:p>
          </table:table-cell>
          <table:table-cell office:value-type="float" office:value="0.65874569999999999" table:style-name="ce34">
            <text:p>0,6587</text:p>
          </table:table-cell>
          <table:table-cell office:value-type="float" office:value="1.0748709599999999" table:style-name="ce35">
            <text:p>1,0749</text:p>
          </table:table-cell>
          <table:table-cell office:value-type="float" office:value="0.57997235000000003" table:style-name="ce34">
            <text:p>0,5800</text:p>
          </table:table-cell>
          <table:table-cell office:value-type="float" office:value="0.62339544000000002" table:style-name="ce34">
            <text:p>0,623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16 Tysnes</text:p>
          </table:table-cell>
          <table:table-cell office:value-type="float" office:value="1.0238778900000001" table:style-name="ce53">
            <text:p>1,0239</text:p>
          </table:table-cell>
          <table:table-cell office:value-type="float" office:value="1.12252113" table:style-name="ce53">
            <text:p>1,1225</text:p>
          </table:table-cell>
          <table:table-cell office:value-type="float" office:value="1.0124483099999999" table:style-name="ce53">
            <text:p>1,0124</text:p>
          </table:table-cell>
          <table:table-cell office:value-type="float" office:value="0.72461845999999996" table:style-name="ce53">
            <text:p>0,7246</text:p>
          </table:table-cell>
          <table:table-cell office:value-type="float" office:value="0.87929827000000005" table:style-name="ce53">
            <text:p>0,8793</text:p>
          </table:table-cell>
          <table:table-cell office:value-type="float" office:value="1.5427408" table:style-name="ce53">
            <text:p>1,5427</text:p>
          </table:table-cell>
          <table:table-cell office:value-type="float" office:value="1.4652676099999999" table:style-name="ce34">
            <text:p>1,4653</text:p>
          </table:table-cell>
          <table:table-cell office:value-type="float" office:value="1.43752181" table:style-name="ce34">
            <text:p>1,4375</text:p>
          </table:table-cell>
          <table:table-cell office:value-type="float" office:value="6.4906356699999996" table:style-name="ce34">
            <text:p>6,4906</text:p>
          </table:table-cell>
          <table:table-cell office:value-type="float" office:value="2.1984994100000002" table:style-name="ce34">
            <text:p>2,1985</text:p>
          </table:table-cell>
          <table:table-cell office:value-type="float" office:value="1.93711977" table:style-name="ce34">
            <text:p>1,9371</text:p>
          </table:table-cell>
          <table:table-cell office:value-type="float" office:value="4.9478995299999999" table:style-name="ce34">
            <text:p>4,9479</text:p>
          </table:table-cell>
          <table:table-cell office:value-type="float" office:value="0.93745688999999999" table:style-name="ce34">
            <text:p>0,9375</text:p>
          </table:table-cell>
          <table:table-cell office:value-type="float" office:value="1.3853244899999999" table:style-name="ce34">
            <text:p>1,3853</text:p>
          </table:table-cell>
          <table:table-cell office:value-type="float" office:value="1.42904527" table:style-name="ce34">
            <text:p>1,4290</text:p>
          </table:table-cell>
          <table:table-cell office:value-type="float" office:value="1.0440876299999999" table:style-name="ce34">
            <text:p>1,0441</text:p>
          </table:table-cell>
          <table:table-cell office:value-type="float" office:value="1.0354330700000001" table:style-name="ce34">
            <text:p>1,0354</text:p>
          </table:table-cell>
          <table:table-cell office:value-type="float" office:value="0.21650322" table:style-name="ce34">
            <text:p>0,2165</text:p>
          </table:table-cell>
          <table:table-cell office:value-type="float" office:value="0.22388514000000001" table:style-name="ce34">
            <text:p>0,2239</text:p>
          </table:table-cell>
          <table:table-cell office:value-type="float" office:value="0.85509552" table:style-name="ce34">
            <text:p>0,8551</text:p>
          </table:table-cell>
          <table:table-cell office:value-type="float" office:value="0.77257343999999994" table:style-name="ce34">
            <text:p>0,7726</text:p>
          </table:table-cell>
          <table:table-cell office:value-type="float" office:value="0.79387558999999996" table:style-name="ce34">
            <text:p>0,7939</text:p>
          </table:table-cell>
          <table:table-cell office:value-type="float" office:value="1.0801744" table:style-name="ce34">
            <text:p>1,0802</text:p>
          </table:table-cell>
          <table:table-cell office:value-type="float" office:value="0.69133014999999998" table:style-name="ce34">
            <text:p>0,6913</text:p>
          </table:table-cell>
          <table:table-cell office:value-type="float" office:value="1.22308247" table:style-name="ce35">
            <text:p>1,2231</text:p>
          </table:table-cell>
          <table:table-cell office:value-type="float" office:value="0.52864897" table:style-name="ce34">
            <text:p>0,5286</text:p>
          </table:table-cell>
          <table:table-cell office:value-type="float" office:value="0.64658128000000004" table:style-name="ce34">
            <text:p>0,6466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617 Kvinnherad</text:p>
          </table:table-cell>
          <table:table-cell office:value-type="float" office:value="1.03515647" table:style-name="ce52">
            <text:p>1,0352</text:p>
          </table:table-cell>
          <table:table-cell office:value-type="float" office:value="0.89358912000000001" table:style-name="ce52">
            <text:p>0,8936</text:p>
          </table:table-cell>
          <table:table-cell office:value-type="float" office:value="1.0174527200000001" table:style-name="ce52">
            <text:p>1,0175</text:p>
          </table:table-cell>
          <table:table-cell office:value-type="float" office:value="1.05246163" table:style-name="ce52">
            <text:p>1,0525</text:p>
          </table:table-cell>
          <table:table-cell office:value-type="float" office:value="0.91525329" table:style-name="ce52">
            <text:p>0,9153</text:p>
          </table:table-cell>
          <table:table-cell office:value-type="float" office:value="1.2377827800000001" table:style-name="ce52">
            <text:p>1,2378</text:p>
          </table:table-cell>
          <table:table-cell office:value-type="float" office:value="1.3930913599999999" table:style-name="ce37">
            <text:p>1,3931</text:p>
          </table:table-cell>
          <table:table-cell office:value-type="float" office:value="1.3919385500000001" table:style-name="ce37">
            <text:p>1,3919</text:p>
          </table:table-cell>
          <table:table-cell office:value-type="float" office:value="1.0655936500000001" table:style-name="ce37">
            <text:p>1,0656</text:p>
          </table:table-cell>
          <table:table-cell office:value-type="float" office:value="2.1548279699999999" table:style-name="ce37">
            <text:p>2,1548</text:p>
          </table:table-cell>
          <table:table-cell office:value-type="float" office:value="1.23014354" table:style-name="ce37">
            <text:p>1,2301</text:p>
          </table:table-cell>
          <table:table-cell office:value-type="float" office:value="2.53632451" table:style-name="ce37">
            <text:p>2,5363</text:p>
          </table:table-cell>
          <table:table-cell office:value-type="float" office:value="0.66575751000000005" table:style-name="ce37">
            <text:p>0,6658</text:p>
          </table:table-cell>
          <table:table-cell office:value-type="float" office:value="1.0707637800000001" table:style-name="ce37">
            <text:p>1,0708</text:p>
          </table:table-cell>
          <table:table-cell office:value-type="float" office:value="1.21626889" table:style-name="ce37">
            <text:p>1,2163</text:p>
          </table:table-cell>
          <table:table-cell office:value-type="float" office:value="0.98177263999999997" table:style-name="ce37">
            <text:p>0,9818</text:p>
          </table:table-cell>
          <table:table-cell office:value-type="float" office:value="1.1067787200000001" table:style-name="ce37">
            <text:p>1,1068</text:p>
          </table:table-cell>
          <table:table-cell office:value-type="float" office:value="0.36548728000000003" table:style-name="ce37">
            <text:p>0,3655</text:p>
          </table:table-cell>
          <table:table-cell office:value-type="float" office:value="0.29116659" table:style-name="ce37">
            <text:p>0,2912</text:p>
          </table:table-cell>
          <table:table-cell office:value-type="float" office:value="0.85589495999999998" table:style-name="ce37">
            <text:p>0,8559</text:p>
          </table:table-cell>
          <table:table-cell office:value-type="float" office:value="0.95445776999999998" table:style-name="ce37">
            <text:p>0,9545</text:p>
          </table:table-cell>
          <table:table-cell office:value-type="float" office:value="0.63590245000000001" table:style-name="ce37">
            <text:p>0,6359</text:p>
          </table:table-cell>
          <table:table-cell office:value-type="float" office:value="1.10833424" table:style-name="ce37">
            <text:p>1,1083</text:p>
          </table:table-cell>
          <table:table-cell office:value-type="float" office:value="0.71071218999999997" table:style-name="ce37">
            <text:p>0,7107</text:p>
          </table:table-cell>
          <table:table-cell office:value-type="float" office:value="1.0520855499999999" table:style-name="ce38">
            <text:p>1,0521</text:p>
          </table:table-cell>
          <table:table-cell office:value-type="float" office:value="2.3710314100000001" table:style-name="ce37">
            <text:p>2,3710</text:p>
          </table:table-cell>
          <table:table-cell office:value-type="float" office:value="2.4945279" table:style-name="ce37">
            <text:p>2,4945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18 Ullensvang</text:p>
          </table:table-cell>
          <table:table-cell office:value-type="float" office:value="0.91461587" table:style-name="ce53">
            <text:p>0,9146</text:p>
          </table:table-cell>
          <table:table-cell office:value-type="float" office:value="0.83767365000000005" table:style-name="ce53">
            <text:p>0,8377</text:p>
          </table:table-cell>
          <table:table-cell office:value-type="float" office:value="0.95604093000000001" table:style-name="ce53">
            <text:p>0,9560</text:p>
          </table:table-cell>
          <table:table-cell office:value-type="float" office:value="0.94696983000000001" table:style-name="ce53">
            <text:p>0,9470</text:p>
          </table:table-cell>
          <table:table-cell office:value-type="float" office:value="0.93656571" table:style-name="ce53">
            <text:p>0,9366</text:p>
          </table:table-cell>
          <table:table-cell office:value-type="float" office:value="1.22469838" table:style-name="ce53">
            <text:p>1,2247</text:p>
          </table:table-cell>
          <table:table-cell office:value-type="float" office:value="1.5891270099999999" table:style-name="ce34">
            <text:p>1,5891</text:p>
          </table:table-cell>
          <table:table-cell office:value-type="float" office:value="1.6980749399999999" table:style-name="ce34">
            <text:p>1,6981</text:p>
          </table:table-cell>
          <table:table-cell office:value-type="float" office:value="1.40371333" table:style-name="ce34">
            <text:p>1,4037</text:p>
          </table:table-cell>
          <table:table-cell office:value-type="float" office:value="3.05278267" table:style-name="ce34">
            <text:p>3,0528</text:p>
          </table:table-cell>
          <table:table-cell office:value-type="float" office:value="1.4586992000000001" table:style-name="ce34">
            <text:p>1,4587</text:p>
          </table:table-cell>
          <table:table-cell office:value-type="float" office:value="3.9688876899999999" table:style-name="ce34">
            <text:p>3,9689</text:p>
          </table:table-cell>
          <table:table-cell office:value-type="float" office:value="1.74438418" table:style-name="ce34">
            <text:p>1,7444</text:p>
          </table:table-cell>
          <table:table-cell office:value-type="float" office:value="1.08749216" table:style-name="ce34">
            <text:p>1,0875</text:p>
          </table:table-cell>
          <table:table-cell office:value-type="float" office:value="1.33673442" table:style-name="ce34">
            <text:p>1,3367</text:p>
          </table:table-cell>
          <table:table-cell office:value-type="float" office:value="1.00967454" table:style-name="ce34">
            <text:p>1,0097</text:p>
          </table:table-cell>
          <table:table-cell office:value-type="float" office:value="0.79290209" table:style-name="ce34">
            <text:p>0,7929</text:p>
          </table:table-cell>
          <table:table-cell office:value-type="float" office:value="0.43433448000000002" table:style-name="ce34">
            <text:p>0,4343</text:p>
          </table:table-cell>
          <table:table-cell office:value-type="float" office:value="0.35945001999999998" table:style-name="ce34">
            <text:p>0,3595</text:p>
          </table:table-cell>
          <table:table-cell office:value-type="float" office:value="0.98431917000000002" table:style-name="ce34">
            <text:p>0,9843</text:p>
          </table:table-cell>
          <table:table-cell office:value-type="float" office:value="0.81857835999999995" table:style-name="ce34">
            <text:p>0,8186</text:p>
          </table:table-cell>
          <table:table-cell office:value-type="float" office:value="0.86363135000000002" table:style-name="ce34">
            <text:p>0,8636</text:p>
          </table:table-cell>
          <table:table-cell office:value-type="float" office:value="0.82431246000000002" table:style-name="ce34">
            <text:p>0,8243</text:p>
          </table:table-cell>
          <table:table-cell office:value-type="float" office:value="0.72391620000000001" table:style-name="ce34">
            <text:p>0,7239</text:p>
          </table:table-cell>
          <table:table-cell office:value-type="float" office:value="1.0876632100000001" table:style-name="ce35">
            <text:p>1,0877</text:p>
          </table:table-cell>
          <table:table-cell office:value-type="float" office:value="2.0202914199999999" table:style-name="ce34">
            <text:p>2,0203</text:p>
          </table:table-cell>
          <table:table-cell office:value-type="float" office:value="2.19739665" table:style-name="ce34">
            <text:p>2,197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19 Eidfjord</text:p>
          </table:table-cell>
          <table:table-cell office:value-type="float" office:value="0.90840887000000003" table:style-name="ce53">
            <text:p>0,9084</text:p>
          </table:table-cell>
          <table:table-cell office:value-type="float" office:value="1.10745402" table:style-name="ce53">
            <text:p>1,1075</text:p>
          </table:table-cell>
          <table:table-cell office:value-type="float" office:value="0.90607930000000003" table:style-name="ce53">
            <text:p>0,9061</text:p>
          </table:table-cell>
          <table:table-cell office:value-type="float" office:value="0.83976625000000005" table:style-name="ce53">
            <text:p>0,8398</text:p>
          </table:table-cell>
          <table:table-cell office:value-type="float" office:value="0.94916610000000001" table:style-name="ce53">
            <text:p>0,9492</text:p>
          </table:table-cell>
          <table:table-cell office:value-type="float" office:value="1.2879392000000001" table:style-name="ce53">
            <text:p>1,2879</text:p>
          </table:table-cell>
          <table:table-cell office:value-type="float" office:value="1.36687304" table:style-name="ce34">
            <text:p>1,3669</text:p>
          </table:table-cell>
          <table:table-cell office:value-type="float" office:value="1.3675756299999999" table:style-name="ce34">
            <text:p>1,3676</text:p>
          </table:table-cell>
          <table:table-cell office:value-type="float" office:value="20.82412068" table:style-name="ce34">
            <text:p>20,8241</text:p>
          </table:table-cell>
          <table:table-cell office:value-type="float" office:value="0.92503922000000005" table:style-name="ce34">
            <text:p>0,9250</text:p>
          </table:table-cell>
          <table:table-cell office:value-type="float" office:value="1.4847236100000001" table:style-name="ce34">
            <text:p>1,4847</text:p>
          </table:table-cell>
          <table:table-cell office:value-type="float" office:value="4.1628396900000002" table:style-name="ce34">
            <text:p>4,1628</text:p>
          </table:table-cell>
          <table:table-cell office:value-type="float" office:value="0.84079437999999995" table:style-name="ce34">
            <text:p>0,8408</text:p>
          </table:table-cell>
          <table:table-cell office:value-type="float" office:value="0.27955838999999999" table:style-name="ce34">
            <text:p>0,2796</text:p>
          </table:table-cell>
          <table:table-cell office:value-type="float" office:value="1.75328127" table:style-name="ce34">
            <text:p>1,7533</text:p>
          </table:table-cell>
          <table:table-cell office:value-type="float" office:value="0.96187674000000001" table:style-name="ce34">
            <text:p>0,9619</text:p>
          </table:table-cell>
          <table:table-cell office:value-type="float" office:value="0.18436793000000001" table:style-name="ce34">
            <text:p>0,1844</text:p>
          </table:table-cell>
          <table:table-cell office:value-type="float" office:value="0.21845166999999999" table:style-name="ce34">
            <text:p>0,2185</text:p>
          </table:table-cell>
          <table:table-cell office:value-type="float" office:value="0.25238771999999998" table:style-name="ce34">
            <text:p>0,2524</text:p>
          </table:table-cell>
          <table:table-cell office:value-type="float" office:value="0.83316734999999997" table:style-name="ce34">
            <text:p>0,8332</text:p>
          </table:table-cell>
          <table:table-cell office:value-type="float" office:value="0.42171097000000002" table:style-name="ce34">
            <text:p>0,4217</text:p>
          </table:table-cell>
          <table:table-cell office:value-type="float" office:value="0.44501121999999999" table:style-name="ce34">
            <text:p>0,4450</text:p>
          </table:table-cell>
          <table:table-cell office:value-type="float" office:value="1.5090842" table:style-name="ce34">
            <text:p>1,5091</text:p>
          </table:table-cell>
          <table:table-cell office:value-type="float" office:value="0.71581240000000002" table:style-name="ce34">
            <text:p>0,7158</text:p>
          </table:table-cell>
          <table:table-cell office:value-type="float" office:value="1.3394318000000001" table:style-name="ce35">
            <text:p>1,3394</text:p>
          </table:table-cell>
          <table:table-cell office:value-type="float" office:value="0.17464457999999999" table:style-name="ce34">
            <text:p>0,1746</text:p>
          </table:table-cell>
          <table:table-cell office:value-type="float" office:value="0.23392450000000001" table:style-name="ce34">
            <text:p>0,2339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620 Ulvik</text:p>
          </table:table-cell>
          <table:table-cell office:value-type="float" office:value="0.66705709999999996" table:style-name="ce52">
            <text:p>0,6671</text:p>
          </table:table-cell>
          <table:table-cell office:value-type="float" office:value="0.92015166999999998" table:style-name="ce52">
            <text:p>0,9202</text:p>
          </table:table-cell>
          <table:table-cell office:value-type="float" office:value="1.06138603" table:style-name="ce52">
            <text:p>1,0614</text:p>
          </table:table-cell>
          <table:table-cell office:value-type="float" office:value="0.92760746999999999" table:style-name="ce52">
            <text:p>0,9276</text:p>
          </table:table-cell>
          <table:table-cell office:value-type="float" office:value="0.90748218999999997" table:style-name="ce52">
            <text:p>0,9075</text:p>
          </table:table-cell>
          <table:table-cell office:value-type="float" office:value="1.3827823400000001" table:style-name="ce52">
            <text:p>1,3828</text:p>
          </table:table-cell>
          <table:table-cell office:value-type="float" office:value="1.46752883" table:style-name="ce37">
            <text:p>1,4675</text:p>
          </table:table-cell>
          <table:table-cell office:value-type="float" office:value="0.88685208000000004" table:style-name="ce37">
            <text:p>0,8869</text:p>
          </table:table-cell>
          <table:table-cell office:value-type="float" office:value="18.568174280000001" table:style-name="ce37">
            <text:p>18,5682</text:p>
          </table:table-cell>
          <table:table-cell office:value-type="float" office:value="0.90291655999999998" table:style-name="ce37">
            <text:p>0,9029</text:p>
          </table:table-cell>
          <table:table-cell office:value-type="float" office:value="2.317018" table:style-name="ce37">
            <text:p>2,3170</text:p>
          </table:table-cell>
          <table:table-cell office:value-type="float" office:value="7.1699434999999996" table:style-name="ce37">
            <text:p>7,1699</text:p>
          </table:table-cell>
          <table:table-cell office:value-type="float" office:value="2.15541143" table:style-name="ce37">
            <text:p>2,1554</text:p>
          </table:table-cell>
          <table:table-cell office:value-type="float" office:value="1.2463644700000001" table:style-name="ce37">
            <text:p>1,2464</text:p>
          </table:table-cell>
          <table:table-cell office:value-type="float" office:value="1.3454996699999999" table:style-name="ce37">
            <text:p>1,3455</text:p>
          </table:table-cell>
          <table:table-cell office:value-type="float" office:value="1.22524776" table:style-name="ce37">
            <text:p>1,2252</text:p>
          </table:table-cell>
          <table:table-cell office:value-type="float" office:value="0.57538159" table:style-name="ce37">
            <text:p>0,5754</text:p>
          </table:table-cell>
          <table:table-cell office:value-type="float" office:value="0.83479747000000004" table:style-name="ce37">
            <text:p>0,8348</text:p>
          </table:table-cell>
          <table:table-cell office:value-type="float" office:value="1.0515977700000001" table:style-name="ce37">
            <text:p>1,0516</text:p>
          </table:table-cell>
          <table:table-cell office:value-type="float" office:value="0.66366407999999999" table:style-name="ce37">
            <text:p>0,6637</text:p>
          </table:table-cell>
          <table:table-cell office:value-type="float" office:value="0.75205122999999996" table:style-name="ce37">
            <text:p>0,7521</text:p>
          </table:table-cell>
          <table:table-cell office:value-type="float" office:value="1.2499252599999999" table:style-name="ce37">
            <text:p>1,2499</text:p>
          </table:table-cell>
          <table:table-cell office:value-type="float" office:value="0.43877677999999998" table:style-name="ce37">
            <text:p>0,4388</text:p>
          </table:table-cell>
          <table:table-cell office:value-type="float" office:value="0.80108902999999998" table:style-name="ce37">
            <text:p>0,8011</text:p>
          </table:table-cell>
          <table:table-cell office:value-type="float" office:value="1.38160186" table:style-name="ce38">
            <text:p>1,3816</text:p>
          </table:table-cell>
          <table:table-cell office:value-type="float" office:value="0.19586307999999999" table:style-name="ce37">
            <text:p>0,1959</text:p>
          </table:table-cell>
          <table:table-cell office:value-type="float" office:value="0.27060479999999998" table:style-name="ce37">
            <text:p>0,270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21 Voss</text:p>
          </table:table-cell>
          <table:table-cell office:value-type="float" office:value="1.0499831500000001" table:style-name="ce53">
            <text:p>1,0500</text:p>
          </table:table-cell>
          <table:table-cell office:value-type="float" office:value="1.06533072" table:style-name="ce53">
            <text:p>1,0653</text:p>
          </table:table-cell>
          <table:table-cell office:value-type="float" office:value="1.03463444" table:style-name="ce53">
            <text:p>1,0346</text:p>
          </table:table-cell>
          <table:table-cell office:value-type="float" office:value="1.0029872099999999" table:style-name="ce53">
            <text:p>1,0030</text:p>
          </table:table-cell>
          <table:table-cell office:value-type="float" office:value="0.92156990999999999" table:style-name="ce53">
            <text:p>0,9216</text:p>
          </table:table-cell>
          <table:table-cell office:value-type="float" office:value="1.17078032" table:style-name="ce53">
            <text:p>1,1708</text:p>
          </table:table-cell>
          <table:table-cell office:value-type="float" office:value="1.2701334399999999" table:style-name="ce34">
            <text:p>1,2701</text:p>
          </table:table-cell>
          <table:table-cell office:value-type="float" office:value="1.8229615699999999" table:style-name="ce34">
            <text:p>1,8230</text:p>
          </table:table-cell>
          <table:table-cell office:value-type="float" office:value="0.78167407" table:style-name="ce34">
            <text:p>0,7817</text:p>
          </table:table-cell>
          <table:table-cell office:value-type="float" office:value="1.6426035400000001" table:style-name="ce34">
            <text:p>1,6426</text:p>
          </table:table-cell>
          <table:table-cell office:value-type="float" office:value="1.3416039399999999" table:style-name="ce34">
            <text:p>1,3416</text:p>
          </table:table-cell>
          <table:table-cell office:value-type="float" office:value="3.0519424499999999" table:style-name="ce34">
            <text:p>3,0519</text:p>
          </table:table-cell>
          <table:table-cell office:value-type="float" office:value="0.97329905999999999" table:style-name="ce34">
            <text:p>0,9733</text:p>
          </table:table-cell>
          <table:table-cell office:value-type="float" office:value="1.11190893" table:style-name="ce34">
            <text:p>1,1119</text:p>
          </table:table-cell>
          <table:table-cell office:value-type="float" office:value="1.1679307699999999" table:style-name="ce34">
            <text:p>1,1679</text:p>
          </table:table-cell>
          <table:table-cell office:value-type="float" office:value="0.90545370999999997" table:style-name="ce34">
            <text:p>0,9055</text:p>
          </table:table-cell>
          <table:table-cell office:value-type="float" office:value="0.77707979999999999" table:style-name="ce34">
            <text:p>0,7771</text:p>
          </table:table-cell>
          <table:table-cell office:value-type="float" office:value="0.64099600999999995" table:style-name="ce34">
            <text:p>0,6410</text:p>
          </table:table-cell>
          <table:table-cell office:value-type="float" office:value="0.37750338" table:style-name="ce34">
            <text:p>0,3775</text:p>
          </table:table-cell>
          <table:table-cell office:value-type="float" office:value="0.85532830999999998" table:style-name="ce34">
            <text:p>0,8553</text:p>
          </table:table-cell>
          <table:table-cell office:value-type="float" office:value="0.85799636999999995" table:style-name="ce34">
            <text:p>0,8580</text:p>
          </table:table-cell>
          <table:table-cell office:value-type="float" office:value="0.74497544000000004" table:style-name="ce34">
            <text:p>0,7450</text:p>
          </table:table-cell>
          <table:table-cell office:value-type="float" office:value="0.97050444000000002" table:style-name="ce34">
            <text:p>0,9705</text:p>
          </table:table-cell>
          <table:table-cell office:value-type="float" office:value="0.87111395000000003" table:style-name="ce34">
            <text:p>0,8711</text:p>
          </table:table-cell>
          <table:table-cell office:value-type="float" office:value="1.0740921800000001" table:style-name="ce35">
            <text:p>1,0741</text:p>
          </table:table-cell>
          <table:table-cell office:value-type="float" office:value="2.9419360299999999" table:style-name="ce34">
            <text:p>2,9419</text:p>
          </table:table-cell>
          <table:table-cell office:value-type="float" office:value="3.1599104699999998" table:style-name="ce34">
            <text:p>3,1599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22 Kvam</text:p>
          </table:table-cell>
          <table:table-cell office:value-type="float" office:value="1.0741933800000001" table:style-name="ce53">
            <text:p>1,0742</text:p>
          </table:table-cell>
          <table:table-cell office:value-type="float" office:value="0.97214078000000004" table:style-name="ce53">
            <text:p>0,9721</text:p>
          </table:table-cell>
          <table:table-cell office:value-type="float" office:value="1.06040325" table:style-name="ce53">
            <text:p>1,0604</text:p>
          </table:table-cell>
          <table:table-cell office:value-type="float" office:value="1.0290774199999999" table:style-name="ce53">
            <text:p>1,0291</text:p>
          </table:table-cell>
          <table:table-cell office:value-type="float" office:value="0.89179249000000005" table:style-name="ce53">
            <text:p>0,8918</text:p>
          </table:table-cell>
          <table:table-cell office:value-type="float" office:value="1.2368529399999999" table:style-name="ce53">
            <text:p>1,2369</text:p>
          </table:table-cell>
          <table:table-cell office:value-type="float" office:value="1.5153299200000001" table:style-name="ce34">
            <text:p>1,5153</text:p>
          </table:table-cell>
          <table:table-cell office:value-type="float" office:value="1.6287209499999999" table:style-name="ce34">
            <text:p>1,6287</text:p>
          </table:table-cell>
          <table:table-cell office:value-type="float" office:value="1.58742177" table:style-name="ce34">
            <text:p>1,5874</text:p>
          </table:table-cell>
          <table:table-cell office:value-type="float" office:value="2.0841643599999999" table:style-name="ce34">
            <text:p>2,0842</text:p>
          </table:table-cell>
          <table:table-cell office:value-type="float" office:value="1.1481253199999999" table:style-name="ce34">
            <text:p>1,1481</text:p>
          </table:table-cell>
          <table:table-cell office:value-type="float" office:value="2.7609046500000001" table:style-name="ce34">
            <text:p>2,7609</text:p>
          </table:table-cell>
          <table:table-cell office:value-type="float" office:value="1.06824864" table:style-name="ce34">
            <text:p>1,0682</text:p>
          </table:table-cell>
          <table:table-cell office:value-type="float" office:value="1.4838855500000001" table:style-name="ce34">
            <text:p>1,4839</text:p>
          </table:table-cell>
          <table:table-cell office:value-type="float" office:value="1.1864219300000001" table:style-name="ce34">
            <text:p>1,1864</text:p>
          </table:table-cell>
          <table:table-cell office:value-type="float" office:value="0.85352077999999998" table:style-name="ce34">
            <text:p>0,8535</text:p>
          </table:table-cell>
          <table:table-cell office:value-type="float" office:value="0.95779649" table:style-name="ce34">
            <text:p>0,9578</text:p>
          </table:table-cell>
          <table:table-cell office:value-type="float" office:value="0.59915099000000005" table:style-name="ce34">
            <text:p>0,5992</text:p>
          </table:table-cell>
          <table:table-cell office:value-type="float" office:value="0.23932595000000001" table:style-name="ce34">
            <text:p>0,2393</text:p>
          </table:table-cell>
          <table:table-cell office:value-type="float" office:value="0.75902552000000001" table:style-name="ce34">
            <text:p>0,7590</text:p>
          </table:table-cell>
          <table:table-cell office:value-type="float" office:value="0.71872097999999995" table:style-name="ce34">
            <text:p>0,7187</text:p>
          </table:table-cell>
          <table:table-cell office:value-type="float" office:value="0.70109228999999995" table:style-name="ce34">
            <text:p>0,7011</text:p>
          </table:table-cell>
          <table:table-cell office:value-type="float" office:value="1.3615787699999999" table:style-name="ce34">
            <text:p>1,3616</text:p>
          </table:table-cell>
          <table:table-cell office:value-type="float" office:value="0.80180624" table:style-name="ce34">
            <text:p>0,8018</text:p>
          </table:table-cell>
          <table:table-cell office:value-type="float" office:value="1.11471254" table:style-name="ce35">
            <text:p>1,1147</text:p>
          </table:table-cell>
          <table:table-cell office:value-type="float" office:value="1.5464115700000001" table:style-name="ce34">
            <text:p>1,5464</text:p>
          </table:table-cell>
          <table:table-cell office:value-type="float" office:value="1.7238043700000001" table:style-name="ce34">
            <text:p>1,723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623 Samnanger</text:p>
          </table:table-cell>
          <table:table-cell office:value-type="float" office:value="0.82136777000000005" table:style-name="ce52">
            <text:p>0,8214</text:p>
          </table:table-cell>
          <table:table-cell office:value-type="float" office:value="1.02523663" table:style-name="ce52">
            <text:p>1,0252</text:p>
          </table:table-cell>
          <table:table-cell office:value-type="float" office:value="1.05138548" table:style-name="ce52">
            <text:p>1,0514</text:p>
          </table:table-cell>
          <table:table-cell office:value-type="float" office:value="0.89586337000000005" table:style-name="ce52">
            <text:p>0,8959</text:p>
          </table:table-cell>
          <table:table-cell office:value-type="float" office:value="0.92503363000000005" table:style-name="ce52">
            <text:p>0,9250</text:p>
          </table:table-cell>
          <table:table-cell office:value-type="float" office:value="1.35347208" table:style-name="ce52">
            <text:p>1,3535</text:p>
          </table:table-cell>
          <table:table-cell office:value-type="float" office:value="0.96476119999999999" table:style-name="ce37">
            <text:p>0,9648</text:p>
          </table:table-cell>
          <table:table-cell office:value-type="float" office:value="1.9110140499999999" table:style-name="ce37">
            <text:p>1,9110</text:p>
          </table:table-cell>
          <table:table-cell office:value-type="float" office:value="6.24308452" table:style-name="ce37">
            <text:p>6,2431</text:p>
          </table:table-cell>
          <table:table-cell office:value-type="float" office:value="1.01213686" table:style-name="ce37">
            <text:p>1,0121</text:p>
          </table:table-cell>
          <table:table-cell office:value-type="float" office:value="1.6914677300000001" table:style-name="ce37">
            <text:p>1,6915</text:p>
          </table:table-cell>
          <table:table-cell office:value-type="float" office:value="2.1212211399999998" table:style-name="ce37">
            <text:p>2,1212</text:p>
          </table:table-cell>
          <table:table-cell office:value-type="float" office:value="0.48464784" table:style-name="ce37">
            <text:p>0,4846</text:p>
          </table:table-cell>
          <table:table-cell office:value-type="float" office:value="1.39656482" table:style-name="ce37">
            <text:p>1,3966</text:p>
          </table:table-cell>
          <table:table-cell office:value-type="float" office:value="1.0216654599999999" table:style-name="ce37">
            <text:p>1,0217</text:p>
          </table:table-cell>
          <table:table-cell office:value-type="float" office:value="0.95047152000000001" table:style-name="ce37">
            <text:p>0,9505</text:p>
          </table:table-cell>
          <table:table-cell office:value-type="float" office:value="1.1690001000000001" table:style-name="ce37">
            <text:p>1,1690</text:p>
          </table:table-cell>
          <table:table-cell office:value-type="float" office:value="0.32379215" table:style-name="ce37">
            <text:p>0,3238</text:p>
          </table:table-cell>
          <table:table-cell office:value-type="float" office:value="0.12787477999999999" table:style-name="ce37">
            <text:p>0,1279</text:p>
          </table:table-cell>
          <table:table-cell office:value-type="float" office:value="0.81962921" table:style-name="ce37">
            <text:p>0,8196</text:p>
          </table:table-cell>
          <table:table-cell office:value-type="float" office:value="0.48616239999999999" table:style-name="ce37">
            <text:p>0,4862</text:p>
          </table:table-cell>
          <table:table-cell office:value-type="float" office:value="0.47027173" table:style-name="ce37">
            <text:p>0,4703</text:p>
          </table:table-cell>
          <table:table-cell office:value-type="float" office:value="0.71227510999999999" table:style-name="ce37">
            <text:p>0,7123</text:p>
          </table:table-cell>
          <table:table-cell office:value-type="float" office:value="0.69750087000000005" table:style-name="ce37">
            <text:p>0,6975</text:p>
          </table:table-cell>
          <table:table-cell office:value-type="float" office:value="1.1306869900000001" table:style-name="ce38">
            <text:p>1,1307</text:p>
          </table:table-cell>
          <table:table-cell office:value-type="float" office:value="0.45447489000000002" table:style-name="ce37">
            <text:p>0,4545</text:p>
          </table:table-cell>
          <table:table-cell office:value-type="float" office:value="0.51386885000000004" table:style-name="ce37">
            <text:p>0,5139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24</text:p>
            <text:p>Bjørnafjorden</text:p>
          </table:table-cell>
          <table:table-cell office:value-type="float" office:value="1.06190937" table:style-name="ce53">
            <text:p>1,0619</text:p>
          </table:table-cell>
          <table:table-cell office:value-type="float" office:value="1.1122467599999999" table:style-name="ce53">
            <text:p>1,1122</text:p>
          </table:table-cell>
          <table:table-cell office:value-type="float" office:value="1.18627522" table:style-name="ce53">
            <text:p>1,1863</text:p>
          </table:table-cell>
          <table:table-cell office:value-type="float" office:value="1.0478209300000001" table:style-name="ce53">
            <text:p>1,0478</text:p>
          </table:table-cell>
          <table:table-cell office:value-type="float" office:value="0.95002299000000001" table:style-name="ce53">
            <text:p>0,9500</text:p>
          </table:table-cell>
          <table:table-cell office:value-type="float" office:value="1.0024631100000001" table:style-name="ce53">
            <text:p>1,0025</text:p>
          </table:table-cell>
          <table:table-cell office:value-type="float" office:value="0.94511087000000005" table:style-name="ce34">
            <text:p>0,9451</text:p>
          </table:table-cell>
          <table:table-cell office:value-type="float" office:value="0.87309177000000004" table:style-name="ce34">
            <text:p>0,8731</text:p>
          </table:table-cell>
          <table:table-cell office:value-type="float" office:value="0.48081836" table:style-name="ce34">
            <text:p>0,4808</text:p>
          </table:table-cell>
          <table:table-cell office:value-type="float" office:value="1.8512784" table:style-name="ce34">
            <text:p>1,8513</text:p>
          </table:table-cell>
          <table:table-cell office:value-type="float" office:value="1.58697058" table:style-name="ce34">
            <text:p>1,5870</text:p>
          </table:table-cell>
          <table:table-cell office:value-type="float" office:value="0.85957291000000002" table:style-name="ce34">
            <text:p>0,8596</text:p>
          </table:table-cell>
          <table:table-cell office:value-type="float" office:value="0.95400238999999998" table:style-name="ce34">
            <text:p>0,9540</text:p>
          </table:table-cell>
          <table:table-cell office:value-type="float" office:value="1.11737687" table:style-name="ce34">
            <text:p>1,1174</text:p>
          </table:table-cell>
          <table:table-cell office:value-type="float" office:value="0.80738927000000005" table:style-name="ce34">
            <text:p>0,8074</text:p>
          </table:table-cell>
          <table:table-cell office:value-type="float" office:value="0.87259693000000005" table:style-name="ce34">
            <text:p>0,8726</text:p>
          </table:table-cell>
          <table:table-cell office:value-type="float" office:value="0.95384659000000005" table:style-name="ce34">
            <text:p>0,9538</text:p>
          </table:table-cell>
          <table:table-cell office:value-type="float" office:value="0.36953873999999998" table:style-name="ce34">
            <text:p>0,3695</text:p>
          </table:table-cell>
          <table:table-cell office:value-type="float" office:value="0.52594342000000005" table:style-name="ce34">
            <text:p>0,5259</text:p>
          </table:table-cell>
          <table:table-cell office:value-type="float" office:value="0.77225500000000002" table:style-name="ce34">
            <text:p>0,7723</text:p>
          </table:table-cell>
          <table:table-cell office:value-type="float" office:value="1.0454143199999999" table:style-name="ce34">
            <text:p>1,0454</text:p>
          </table:table-cell>
          <table:table-cell office:value-type="float" office:value="0.70648551999999998" table:style-name="ce34">
            <text:p>0,7065</text:p>
          </table:table-cell>
          <table:table-cell office:value-type="float" office:value="1.02285023" table:style-name="ce34">
            <text:p>1,0229</text:p>
          </table:table-cell>
          <table:table-cell office:value-type="float" office:value="0.83695302999999999" table:style-name="ce34">
            <text:p>0,8370</text:p>
          </table:table-cell>
          <table:table-cell office:value-type="float" office:value="1.02715022" table:style-name="ce35">
            <text:p>1,0272</text:p>
          </table:table-cell>
          <table:table-cell office:value-type="float" office:value="4.6753242999999998" table:style-name="ce34">
            <text:p>4,6753</text:p>
          </table:table-cell>
          <table:table-cell office:value-type="float" office:value="4.8022603699999999" table:style-name="ce34">
            <text:p>4,802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25 Austevoll</text:p>
          </table:table-cell>
          <table:table-cell office:value-type="float" office:value="1.0791450300000001" table:style-name="ce53">
            <text:p>1,0791</text:p>
          </table:table-cell>
          <table:table-cell office:value-type="float" office:value="1.17687556" table:style-name="ce53">
            <text:p>1,1769</text:p>
          </table:table-cell>
          <table:table-cell office:value-type="float" office:value="1.2735519" table:style-name="ce53">
            <text:p>1,2736</text:p>
          </table:table-cell>
          <table:table-cell office:value-type="float" office:value="1.05353746" table:style-name="ce53">
            <text:p>1,0535</text:p>
          </table:table-cell>
          <table:table-cell office:value-type="float" office:value="0.90744206000000005" table:style-name="ce53">
            <text:p>0,9074</text:p>
          </table:table-cell>
          <table:table-cell office:value-type="float" office:value="1.0887373600000001" table:style-name="ce53">
            <text:p>1,0887</text:p>
          </table:table-cell>
          <table:table-cell office:value-type="float" office:value="0.92876871999999999" table:style-name="ce34">
            <text:p>0,9288</text:p>
          </table:table-cell>
          <table:table-cell office:value-type="float" office:value="1.01787764" table:style-name="ce34">
            <text:p>1,0179</text:p>
          </table:table-cell>
          <table:table-cell office:value-type="float" office:value="3.1566173100000001" table:style-name="ce34">
            <text:p>3,1566</text:p>
          </table:table-cell>
          <table:table-cell office:value-type="float" office:value="2.0533055099999999" table:style-name="ce34">
            <text:p>2,0533</text:p>
          </table:table-cell>
          <table:table-cell office:value-type="float" office:value="2.9462157900000001" table:style-name="ce34">
            <text:p>2,9462</text:p>
          </table:table-cell>
          <table:table-cell office:value-type="float" office:value="1.63719679" table:style-name="ce34">
            <text:p>1,6372</text:p>
          </table:table-cell>
          <table:table-cell office:value-type="float" office:value="0.95607995000000001" table:style-name="ce34">
            <text:p>0,9561</text:p>
          </table:table-cell>
          <table:table-cell office:value-type="float" office:value="1.06811057" table:style-name="ce34">
            <text:p>1,0681</text:p>
          </table:table-cell>
          <table:table-cell office:value-type="float" office:value="0.93605028999999995" table:style-name="ce34">
            <text:p>0,9361</text:p>
          </table:table-cell>
          <table:table-cell office:value-type="float" office:value="1.0500139500000001" table:style-name="ce34">
            <text:p>1,0500</text:p>
          </table:table-cell>
          <table:table-cell office:value-type="float" office:value="0.74634528" table:style-name="ce34">
            <text:p>0,7463</text:p>
          </table:table-cell>
          <table:table-cell office:value-type="float" office:value="0.20440157" table:style-name="ce34">
            <text:p>0,2044</text:p>
          </table:table-cell>
          <table:table-cell office:value-type="float" office:value="0.25417035999999998" table:style-name="ce34">
            <text:p>0,2542</text:p>
          </table:table-cell>
          <table:table-cell office:value-type="float" office:value="0.68516484" table:style-name="ce34">
            <text:p>0,6852</text:p>
          </table:table-cell>
          <table:table-cell office:value-type="float" office:value="0.77422926999999997" table:style-name="ce34">
            <text:p>0,7742</text:p>
          </table:table-cell>
          <table:table-cell office:value-type="float" office:value="0.57080065999999996" table:style-name="ce34">
            <text:p>0,5708</text:p>
          </table:table-cell>
          <table:table-cell office:value-type="float" office:value="1.2096581099999999" table:style-name="ce34">
            <text:p>1,2097</text:p>
          </table:table-cell>
          <table:table-cell office:value-type="float" office:value="0.66246463" table:style-name="ce34">
            <text:p>0,6625</text:p>
          </table:table-cell>
          <table:table-cell office:value-type="float" office:value="1.12393608" table:style-name="ce35">
            <text:p>1,1239</text:p>
          </table:table-cell>
          <table:table-cell office:value-type="float" office:value="0.95991044999999997" table:style-name="ce34">
            <text:p>0,9599</text:p>
          </table:table-cell>
          <table:table-cell office:value-type="float" office:value="1.0788779900000001" table:style-name="ce34">
            <text:p>1,0789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626 Øygarden</text:p>
          </table:table-cell>
          <table:table-cell office:value-type="float" office:value="1.0808627200000001" table:style-name="ce52">
            <text:p>1,0809</text:p>
          </table:table-cell>
          <table:table-cell office:value-type="float" office:value="1.1554516800000001" table:style-name="ce52">
            <text:p>1,1555</text:p>
          </table:table-cell>
          <table:table-cell office:value-type="float" office:value="1.1732292900000001" table:style-name="ce52">
            <text:p>1,1732</text:p>
          </table:table-cell>
          <table:table-cell office:value-type="float" office:value="1.08945811" table:style-name="ce52">
            <text:p>1,0895</text:p>
          </table:table-cell>
          <table:table-cell office:value-type="float" office:value="0.96999899000000001" table:style-name="ce52">
            <text:p>0,9700</text:p>
          </table:table-cell>
          <table:table-cell office:value-type="float" office:value="0.94134198000000002" table:style-name="ce52">
            <text:p>0,9413</text:p>
          </table:table-cell>
          <table:table-cell office:value-type="float" office:value="0.76658992999999997" table:style-name="ce37">
            <text:p>0,7666</text:p>
          </table:table-cell>
          <table:table-cell office:value-type="float" office:value="0.67181347999999996" table:style-name="ce37">
            <text:p>0,6718</text:p>
          </table:table-cell>
          <table:table-cell office:value-type="float" office:value="0.30619011000000002" table:style-name="ce37">
            <text:p>0,3062</text:p>
          </table:table-cell>
          <table:table-cell office:value-type="float" office:value="1.1093512000000001" table:style-name="ce37">
            <text:p>1,1094</text:p>
          </table:table-cell>
          <table:table-cell office:value-type="float" office:value="1.63481404" table:style-name="ce37">
            <text:p>1,6348</text:p>
          </table:table-cell>
          <table:table-cell office:value-type="float" office:value="0.43957564999999998" table:style-name="ce37">
            <text:p>0,4396</text:p>
          </table:table-cell>
          <table:table-cell office:value-type="float" office:value="0.86979278999999998" table:style-name="ce37">
            <text:p>0,8698</text:p>
          </table:table-cell>
          <table:table-cell office:value-type="float" office:value="0.95946405000000001" table:style-name="ce37">
            <text:p>0,9595</text:p>
          </table:table-cell>
          <table:table-cell office:value-type="float" office:value="0.72130260000000002" table:style-name="ce37">
            <text:p>0,7213</text:p>
          </table:table-cell>
          <table:table-cell office:value-type="float" office:value="0.96327644999999995" table:style-name="ce37">
            <text:p>0,9633</text:p>
          </table:table-cell>
          <table:table-cell office:value-type="float" office:value="1.1387503000000001" table:style-name="ce37">
            <text:p>1,1388</text:p>
          </table:table-cell>
          <table:table-cell office:value-type="float" office:value="0.57806818000000004" table:style-name="ce37">
            <text:p>0,5781</text:p>
          </table:table-cell>
          <table:table-cell office:value-type="float" office:value="0.82425793000000003" table:style-name="ce37">
            <text:p>0,8243</text:p>
          </table:table-cell>
          <table:table-cell office:value-type="float" office:value="0.73630150999999999" table:style-name="ce37">
            <text:p>0,7363</text:p>
          </table:table-cell>
          <table:table-cell office:value-type="float" office:value="0.98169147999999995" table:style-name="ce37">
            <text:p>0,9817</text:p>
          </table:table-cell>
          <table:table-cell office:value-type="float" office:value="0.83568761000000003" table:style-name="ce37">
            <text:p>0,8357</text:p>
          </table:table-cell>
          <table:table-cell office:value-type="float" office:value="1.0335675600000001" table:style-name="ce37">
            <text:p>1,0336</text:p>
          </table:table-cell>
          <table:table-cell office:value-type="float" office:value="0.70938681000000003" table:style-name="ce37">
            <text:p>0,7094</text:p>
          </table:table-cell>
          <table:table-cell office:value-type="float" office:value="0.99049730999999996" table:style-name="ce38">
            <text:p>0,9905</text:p>
          </table:table-cell>
          <table:table-cell office:value-type="float" office:value="7.1749362000000003" table:style-name="ce37">
            <text:p>7,1749</text:p>
          </table:table-cell>
          <table:table-cell office:value-type="float" office:value="7.1067549999999997" table:style-name="ce37">
            <text:p>7,106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27 Askøy</text:p>
          </table:table-cell>
          <table:table-cell office:value-type="float" office:value="1.0922431500000001" table:style-name="ce53">
            <text:p>1,0922</text:p>
          </table:table-cell>
          <table:table-cell office:value-type="float" office:value="1.1450582499999999" table:style-name="ce53">
            <text:p>1,1451</text:p>
          </table:table-cell>
          <table:table-cell office:value-type="float" office:value="1.2863841499999999" table:style-name="ce53">
            <text:p>1,2864</text:p>
          </table:table-cell>
          <table:table-cell office:value-type="float" office:value="1.10027282" table:style-name="ce53">
            <text:p>1,1003</text:p>
          </table:table-cell>
          <table:table-cell office:value-type="float" office:value="0.95252079000000001" table:style-name="ce53">
            <text:p>0,9525</text:p>
          </table:table-cell>
          <table:table-cell office:value-type="float" office:value="0.90413849000000002" table:style-name="ce53">
            <text:p>0,9041</text:p>
          </table:table-cell>
          <table:table-cell office:value-type="float" office:value="0.77484958000000004" table:style-name="ce34">
            <text:p>0,7748</text:p>
          </table:table-cell>
          <table:table-cell office:value-type="float" office:value="0.70103152000000002" table:style-name="ce34">
            <text:p>0,7010</text:p>
          </table:table-cell>
          <table:table-cell office:value-type="float" office:value="0.38380322" table:style-name="ce34">
            <text:p>0,3838</text:p>
          </table:table-cell>
          <table:table-cell office:value-type="float" office:value="0.52769648999999996" table:style-name="ce34">
            <text:p>0,5277</text:p>
          </table:table-cell>
          <table:table-cell office:value-type="float" office:value="1.0201020599999999" table:style-name="ce34">
            <text:p>1,0201</text:p>
          </table:table-cell>
          <table:table-cell office:value-type="float" office:value="0.20387999000000001" table:style-name="ce34">
            <text:p>0,2039</text:p>
          </table:table-cell>
          <table:table-cell office:value-type="float" office:value="0.78118520000000002" table:style-name="ce34">
            <text:p>0,7812</text:p>
          </table:table-cell>
          <table:table-cell office:value-type="float" office:value="0.94043337000000005" table:style-name="ce34">
            <text:p>0,9404</text:p>
          </table:table-cell>
          <table:table-cell office:value-type="float" office:value="0.73575758000000002" table:style-name="ce34">
            <text:p>0,7358</text:p>
          </table:table-cell>
          <table:table-cell office:value-type="float" office:value="0.95091422000000003" table:style-name="ce34">
            <text:p>0,9509</text:p>
          </table:table-cell>
          <table:table-cell office:value-type="float" office:value="1.06912914" table:style-name="ce34">
            <text:p>1,0691</text:p>
          </table:table-cell>
          <table:table-cell office:value-type="float" office:value="0.45292026000000002" table:style-name="ce34">
            <text:p>0,4529</text:p>
          </table:table-cell>
          <table:table-cell office:value-type="float" office:value="0.48151462" table:style-name="ce34">
            <text:p>0,4815</text:p>
          </table:table-cell>
          <table:table-cell office:value-type="float" office:value="0.61749958000000005" table:style-name="ce34">
            <text:p>0,6175</text:p>
          </table:table-cell>
          <table:table-cell office:value-type="float" office:value="1.1484181" table:style-name="ce34">
            <text:p>1,1484</text:p>
          </table:table-cell>
          <table:table-cell office:value-type="float" office:value="0.65369701999999996" table:style-name="ce34">
            <text:p>0,6537</text:p>
          </table:table-cell>
          <table:table-cell office:value-type="float" office:value="1.1761206" table:style-name="ce34">
            <text:p>1,1761</text:p>
          </table:table-cell>
          <table:table-cell office:value-type="float" office:value="0.82173545000000003" table:style-name="ce34">
            <text:p>0,8217</text:p>
          </table:table-cell>
          <table:table-cell office:value-type="float" office:value="1.00143183" table:style-name="ce35">
            <text:p>1,0014</text:p>
          </table:table-cell>
          <table:table-cell office:value-type="float" office:value="5.4511597299999996" table:style-name="ce34">
            <text:p>5,4512</text:p>
          </table:table-cell>
          <table:table-cell office:value-type="float" office:value="5.4589648400000002" table:style-name="ce34">
            <text:p>5,459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28 Vaksdal</text:p>
          </table:table-cell>
          <table:table-cell office:value-type="float" office:value="0.67586743000000005" table:style-name="ce53">
            <text:p>0,6759</text:p>
          </table:table-cell>
          <table:table-cell office:value-type="float" office:value="0.89262277000000001" table:style-name="ce53">
            <text:p>0,8926</text:p>
          </table:table-cell>
          <table:table-cell office:value-type="float" office:value="1.0486532" table:style-name="ce53">
            <text:p>1,0487</text:p>
          </table:table-cell>
          <table:table-cell office:value-type="float" office:value="0.97915865000000002" table:style-name="ce53">
            <text:p>0,9792</text:p>
          </table:table-cell>
          <table:table-cell office:value-type="float" office:value="0.93129538000000001" table:style-name="ce53">
            <text:p>0,9313</text:p>
          </table:table-cell>
          <table:table-cell office:value-type="float" office:value="1.2102974500000001" table:style-name="ce53">
            <text:p>1,2103</text:p>
          </table:table-cell>
          <table:table-cell office:value-type="float" office:value="1.39055142" table:style-name="ce34">
            <text:p>1,3906</text:p>
          </table:table-cell>
          <table:table-cell office:value-type="float" office:value="1.81915447" table:style-name="ce34">
            <text:p>1,8192</text:p>
          </table:table-cell>
          <table:table-cell office:value-type="float" office:value="4.3006417299999997" table:style-name="ce34">
            <text:p>4,3006</text:p>
          </table:table-cell>
          <table:table-cell office:value-type="float" office:value="3.5145719500000001" table:style-name="ce34">
            <text:p>3,5146</text:p>
          </table:table-cell>
          <table:table-cell office:value-type="float" office:value="1.37714059" table:style-name="ce34">
            <text:p>1,3771</text:p>
          </table:table-cell>
          <table:table-cell office:value-type="float" office:value="1.7766555100000001" table:style-name="ce34">
            <text:p>1,7767</text:p>
          </table:table-cell>
          <table:table-cell office:value-type="float" office:value="1.22505777" table:style-name="ce34">
            <text:p>1,2251</text:p>
          </table:table-cell>
          <table:table-cell office:value-type="float" office:value="1.1093061" table:style-name="ce34">
            <text:p>1,1093</text:p>
          </table:table-cell>
          <table:table-cell office:value-type="float" office:value="1.3543604300000001" table:style-name="ce34">
            <text:p>1,3544</text:p>
          </table:table-cell>
          <table:table-cell office:value-type="float" office:value="1.1245900099999999" table:style-name="ce34">
            <text:p>1,1246</text:p>
          </table:table-cell>
          <table:table-cell office:value-type="float" office:value="1.3374272" table:style-name="ce34">
            <text:p>1,3374</text:p>
          </table:table-cell>
          <table:table-cell office:value-type="float" office:value="0.65786254" table:style-name="ce34">
            <text:p>0,6579</text:p>
          </table:table-cell>
          <table:table-cell office:value-type="float" office:value="0.33942635999999998" table:style-name="ce34">
            <text:p>0,3394</text:p>
          </table:table-cell>
          <table:table-cell office:value-type="float" office:value="0.89539206000000005" table:style-name="ce34">
            <text:p>0,8954</text:p>
          </table:table-cell>
          <table:table-cell office:value-type="float" office:value="1.1314309899999999" table:style-name="ce34">
            <text:p>1,1314</text:p>
          </table:table-cell>
          <table:table-cell office:value-type="float" office:value="0.93258099999999999" table:style-name="ce34">
            <text:p>0,9326</text:p>
          </table:table-cell>
          <table:table-cell office:value-type="float" office:value="0.55054164000000005" table:style-name="ce34">
            <text:p>0,5505</text:p>
          </table:table-cell>
          <table:table-cell office:value-type="float" office:value="0.65031905999999995" table:style-name="ce34">
            <text:p>0,6503</text:p>
          </table:table-cell>
          <table:table-cell office:value-type="float" office:value="1.15961165" table:style-name="ce35">
            <text:p>1,1596</text:p>
          </table:table-cell>
          <table:table-cell office:value-type="float" office:value="0.70420031999999999" table:style-name="ce34">
            <text:p>0,7042</text:p>
          </table:table-cell>
          <table:table-cell office:value-type="float" office:value="0.81659888999999997" table:style-name="ce34">
            <text:p>0,8166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629 Modalen</text:p>
          </table:table-cell>
          <table:table-cell office:value-type="float" office:value="0.68611588000000001" table:style-name="ce52">
            <text:p>0,6861</text:p>
          </table:table-cell>
          <table:table-cell office:value-type="float" office:value="1.0987957500000001" table:style-name="ce52">
            <text:p>1,0988</text:p>
          </table:table-cell>
          <table:table-cell office:value-type="float" office:value="1.1177820700000001" table:style-name="ce52">
            <text:p>1,1178</text:p>
          </table:table-cell>
          <table:table-cell office:value-type="float" office:value="1.2552876100000001" table:style-name="ce52">
            <text:p>1,2553</text:p>
          </table:table-cell>
          <table:table-cell office:value-type="float" office:value="0.87118289999999998" table:style-name="ce52">
            <text:p>0,8712</text:p>
          </table:table-cell>
          <table:table-cell office:value-type="float" office:value="1.1924739900000001" table:style-name="ce52">
            <text:p>1,1925</text:p>
          </table:table-cell>
          <table:table-cell office:value-type="float" office:value="1.5043414100000001" table:style-name="ce37">
            <text:p>1,5043</text:p>
          </table:table-cell>
          <table:table-cell office:value-type="float" office:value="0.95780023999999997" table:style-name="ce37">
            <text:p>0,9578</text:p>
          </table:table-cell>
          <table:table-cell office:value-type="float" office:value="53.476341920000003" table:style-name="ce37">
            <text:p>53,4763</text:p>
          </table:table-cell>
          <table:table-cell office:value-type="float" office:value="1.40823834" table:style-name="ce37">
            <text:p>1,4082</text:p>
          </table:table-cell>
          <table:table-cell office:value-type="float" office:value="9.1038506100000003" table:style-name="ce37">
            <text:p>9,1039</text:p>
          </table:table-cell>
          <table:table-cell office:value-type="float" office:value="4.4938342200000001" table:style-name="ce37">
            <text:p>4,4938</text:p>
          </table:table-cell>
          <table:table-cell office:value-type="float" office:value="1.34947499" table:style-name="ce37">
            <text:p>1,3495</text:p>
          </table:table-cell>
          <table:table-cell office:value-type="float" office:value="2.1537177999999999" table:style-name="ce37">
            <text:p>2,1537</text:p>
          </table:table-cell>
          <table:table-cell office:value-type="float" office:value="1.6238258800000001" table:style-name="ce37">
            <text:p>1,6238</text:p>
          </table:table-cell>
          <table:table-cell office:value-type="float" office:value="1.05861406" table:style-name="ce37">
            <text:p>1,0586</text:p>
          </table:table-cell>
          <table:table-cell office:value-type="float" office:value="0.94691369999999997" table:style-name="ce37">
            <text:p>0,9469</text:p>
          </table:table-cell>
          <table:table-cell office:value-type="float" office:value="0.64112446000000001" table:style-name="ce37">
            <text:p>0,6411</text:p>
          </table:table-cell>
          <table:table-cell office:value-type="float" office:value="0.47249541" table:style-name="ce37">
            <text:p>0,4725</text:p>
          </table:table-cell>
          <table:table-cell office:value-type="float" office:value="0.85582950000000002" table:style-name="ce37">
            <text:p>0,8558</text:p>
          </table:table-cell>
          <table:table-cell office:value-type="float" office:value="1.27985445" table:style-name="ce37">
            <text:p>1,2799</text:p>
          </table:table-cell>
          <table:table-cell office:value-type="float" office:value="0.79995216999999996" table:style-name="ce37">
            <text:p>0,8000</text:p>
          </table:table-cell>
          <table:table-cell office:value-type="float" office:value="0.89863806999999996" table:style-name="ce37">
            <text:p>0,8986</text:p>
          </table:table-cell>
          <table:table-cell office:value-type="float" office:value="0.67525942999999999" table:style-name="ce37">
            <text:p>0,6753</text:p>
          </table:table-cell>
          <table:table-cell office:value-type="float" office:value="2.11172286" table:style-name="ce38">
            <text:p>2,1117</text:p>
          </table:table-cell>
          <table:table-cell office:value-type="float" office:value="6.8008009999999994E-2" table:style-name="ce37">
            <text:p>0,0680</text:p>
          </table:table-cell>
          <table:table-cell office:value-type="float" office:value="0.14361408000000001" table:style-name="ce37">
            <text:p>0,143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30 Osterøy</text:p>
          </table:table-cell>
          <table:table-cell office:value-type="float" office:value="0.99079614000000005" table:style-name="ce53">
            <text:p>0,9908</text:p>
          </table:table-cell>
          <table:table-cell office:value-type="float" office:value="1.0869651600000001" table:style-name="ce53">
            <text:p>1,0870</text:p>
          </table:table-cell>
          <table:table-cell office:value-type="float" office:value="1.0799920700000001" table:style-name="ce53">
            <text:p>1,0800</text:p>
          </table:table-cell>
          <table:table-cell office:value-type="float" office:value="1.0472693200000001" table:style-name="ce53">
            <text:p>1,0473</text:p>
          </table:table-cell>
          <table:table-cell office:value-type="float" office:value="0.93917143000000003" table:style-name="ce53">
            <text:p>0,9392</text:p>
          </table:table-cell>
          <table:table-cell office:value-type="float" office:value="1.0960490899999999" table:style-name="ce53">
            <text:p>1,0960</text:p>
          </table:table-cell>
          <table:table-cell office:value-type="float" office:value="1.0639230900000001" table:style-name="ce34">
            <text:p>1,0639</text:p>
          </table:table-cell>
          <table:table-cell office:value-type="float" office:value="1.54653342" table:style-name="ce34">
            <text:p>1,5465</text:p>
          </table:table-cell>
          <table:table-cell office:value-type="float" office:value="1.64618986" table:style-name="ce34">
            <text:p>1,6462</text:p>
          </table:table-cell>
          <table:table-cell office:value-type="float" office:value="1.90155864" table:style-name="ce34">
            <text:p>1,9016</text:p>
          </table:table-cell>
          <table:table-cell office:value-type="float" office:value="1.3617075000000001" table:style-name="ce34">
            <text:p>1,3617</text:p>
          </table:table-cell>
          <table:table-cell office:value-type="float" office:value="2.0632522299999998" table:style-name="ce34">
            <text:p>2,0633</text:p>
          </table:table-cell>
          <table:table-cell office:value-type="float" office:value="0.93736381000000002" table:style-name="ce34">
            <text:p>0,9374</text:p>
          </table:table-cell>
          <table:table-cell office:value-type="float" office:value="0.85298353000000005" table:style-name="ce34">
            <text:p>0,8530</text:p>
          </table:table-cell>
          <table:table-cell office:value-type="float" office:value="0.94612691999999998" table:style-name="ce34">
            <text:p>0,9461</text:p>
          </table:table-cell>
          <table:table-cell office:value-type="float" office:value="0.87078294999999994" table:style-name="ce34">
            <text:p>0,8708</text:p>
          </table:table-cell>
          <table:table-cell office:value-type="float" office:value="0.83299210999999995" table:style-name="ce34">
            <text:p>0,8330</text:p>
          </table:table-cell>
          <table:table-cell office:value-type="float" office:value="0.22339937000000001" table:style-name="ce34">
            <text:p>0,2234</text:p>
          </table:table-cell>
          <table:table-cell office:value-type="float" office:value="0.54135743000000003" table:style-name="ce34">
            <text:p>0,5414</text:p>
          </table:table-cell>
          <table:table-cell office:value-type="float" office:value="0.78350220999999998" table:style-name="ce34">
            <text:p>0,7835</text:p>
          </table:table-cell>
          <table:table-cell office:value-type="float" office:value="0.87730701" table:style-name="ce34">
            <text:p>0,8773</text:p>
          </table:table-cell>
          <table:table-cell office:value-type="float" office:value="0.78335206999999996" table:style-name="ce34">
            <text:p>0,7834</text:p>
          </table:table-cell>
          <table:table-cell office:value-type="float" office:value="0.80078097999999998" table:style-name="ce34">
            <text:p>0,8008</text:p>
          </table:table-cell>
          <table:table-cell office:value-type="float" office:value="0.61287789000000004" table:style-name="ce34">
            <text:p>0,6129</text:p>
          </table:table-cell>
          <table:table-cell office:value-type="float" office:value="1.0389431" table:style-name="ce35">
            <text:p>1,0389</text:p>
          </table:table-cell>
          <table:table-cell office:value-type="float" office:value="1.48819671" table:style-name="ce34">
            <text:p>1,4882</text:p>
          </table:table-cell>
          <table:table-cell office:value-type="float" office:value="1.54615171" table:style-name="ce34">
            <text:p>1,5462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31 Alver</text:p>
          </table:table-cell>
          <table:table-cell office:value-type="float" office:value="1.0093641799999999" table:style-name="ce53">
            <text:p>1,0094</text:p>
          </table:table-cell>
          <table:table-cell office:value-type="float" office:value="1.02201724" table:style-name="ce53">
            <text:p>1,0220</text:p>
          </table:table-cell>
          <table:table-cell office:value-type="float" office:value="1.1768546099999999" table:style-name="ce53">
            <text:p>1,1769</text:p>
          </table:table-cell>
          <table:table-cell office:value-type="float" office:value="1.0794898100000001" table:style-name="ce53">
            <text:p>1,0795</text:p>
          </table:table-cell>
          <table:table-cell office:value-type="float" office:value="0.93144327999999998" table:style-name="ce53">
            <text:p>0,9314</text:p>
          </table:table-cell>
          <table:table-cell office:value-type="float" office:value="1.1072622700000001" table:style-name="ce53">
            <text:p>1,1073</text:p>
          </table:table-cell>
          <table:table-cell office:value-type="float" office:value="0.94093477000000003" table:style-name="ce34">
            <text:p>0,9409</text:p>
          </table:table-cell>
          <table:table-cell office:value-type="float" office:value="1.0703642200000001" table:style-name="ce34">
            <text:p>1,0704</text:p>
          </table:table-cell>
          <table:table-cell office:value-type="float" office:value="0.42708836999999999" table:style-name="ce34">
            <text:p>0,4271</text:p>
          </table:table-cell>
          <table:table-cell office:value-type="float" office:value="1.2611335100000001" table:style-name="ce34">
            <text:p>1,2611</text:p>
          </table:table-cell>
          <table:table-cell office:value-type="float" office:value="1.4587526900000001" table:style-name="ce34">
            <text:p>1,4588</text:p>
          </table:table-cell>
          <table:table-cell office:value-type="float" office:value="2.1180745399999998" table:style-name="ce34">
            <text:p>2,1181</text:p>
          </table:table-cell>
          <table:table-cell office:value-type="float" office:value="0.84069271000000001" table:style-name="ce34">
            <text:p>0,8407</text:p>
          </table:table-cell>
          <table:table-cell office:value-type="float" office:value="1.20341506" table:style-name="ce34">
            <text:p>1,2034</text:p>
          </table:table-cell>
          <table:table-cell office:value-type="float" office:value="0.86239604000000003" table:style-name="ce34">
            <text:p>0,8624</text:p>
          </table:table-cell>
          <table:table-cell office:value-type="float" office:value="0.86961241" table:style-name="ce34">
            <text:p>0,8696</text:p>
          </table:table-cell>
          <table:table-cell office:value-type="float" office:value="1.1179193199999999" table:style-name="ce34">
            <text:p>1,1179</text:p>
          </table:table-cell>
          <table:table-cell office:value-type="float" office:value="0.41504558000000003" table:style-name="ce34">
            <text:p>0,4150</text:p>
          </table:table-cell>
          <table:table-cell office:value-type="float" office:value="0.39047321000000002" table:style-name="ce34">
            <text:p>0,3905</text:p>
          </table:table-cell>
          <table:table-cell office:value-type="float" office:value="0.74942536999999998" table:style-name="ce34">
            <text:p>0,7494</text:p>
          </table:table-cell>
          <table:table-cell office:value-type="float" office:value="1.0763952299999999" table:style-name="ce34">
            <text:p>1,0764</text:p>
          </table:table-cell>
          <table:table-cell office:value-type="float" office:value="0.66547042999999995" table:style-name="ce34">
            <text:p>0,6655</text:p>
          </table:table-cell>
          <table:table-cell office:value-type="float" office:value="0.96360343999999998" table:style-name="ce34">
            <text:p>0,9636</text:p>
          </table:table-cell>
          <table:table-cell office:value-type="float" office:value="0.71672307999999996" table:style-name="ce34">
            <text:p>0,7167</text:p>
          </table:table-cell>
          <table:table-cell office:value-type="float" office:value="1.0219038499999999" table:style-name="ce35">
            <text:p>1,0219</text:p>
          </table:table-cell>
          <table:table-cell office:value-type="float" office:value="5.4364699999999999" table:style-name="ce34">
            <text:p>5,4365</text:p>
          </table:table-cell>
          <table:table-cell office:value-type="float" office:value="5.5555496399999997" table:style-name="ce34">
            <text:p>5,5555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632 Austrheim</text:p>
          </table:table-cell>
          <table:table-cell office:value-type="float" office:value="0.71644540000000001" table:style-name="ce52">
            <text:p>0,7164</text:p>
          </table:table-cell>
          <table:table-cell office:value-type="float" office:value="0.94489100000000004" table:style-name="ce52">
            <text:p>0,9449</text:p>
          </table:table-cell>
          <table:table-cell office:value-type="float" office:value="1.01236149" table:style-name="ce52">
            <text:p>1,0124</text:p>
          </table:table-cell>
          <table:table-cell office:value-type="float" office:value="0.95367442000000002" table:style-name="ce52">
            <text:p>0,9537</text:p>
          </table:table-cell>
          <table:table-cell office:value-type="float" office:value="0.91997567999999996" table:style-name="ce52">
            <text:p>0,9200</text:p>
          </table:table-cell>
          <table:table-cell office:value-type="float" office:value="1.31860595" table:style-name="ce52">
            <text:p>1,3186</text:p>
          </table:table-cell>
          <table:table-cell office:value-type="float" office:value="1.4773379200000001" table:style-name="ce37">
            <text:p>1,4773</text:p>
          </table:table-cell>
          <table:table-cell office:value-type="float" office:value="1.0834844400000001" table:style-name="ce37">
            <text:p>1,0835</text:p>
          </table:table-cell>
          <table:table-cell office:value-type="float" office:value="4.9896939199999997" table:style-name="ce37">
            <text:p>4,9897</text:p>
          </table:table-cell>
          <table:table-cell office:value-type="float" office:value="1.5199097100000001" table:style-name="ce37">
            <text:p>1,5199</text:p>
          </table:table-cell>
          <table:table-cell office:value-type="float" office:value="1.2384264599999999" table:style-name="ce37">
            <text:p>1,2384</text:p>
          </table:table-cell>
          <table:table-cell office:value-type="float" office:value="1.74330841" table:style-name="ce37">
            <text:p>1,7433</text:p>
          </table:table-cell>
          <table:table-cell office:value-type="float" office:value="0.56365122999999995" table:style-name="ce37">
            <text:p>0,5637</text:p>
          </table:table-cell>
          <table:table-cell office:value-type="float" office:value="1.1244610900000001" table:style-name="ce37">
            <text:p>1,1245</text:p>
          </table:table-cell>
          <table:table-cell office:value-type="float" office:value="1.1175588700000001" table:style-name="ce37">
            <text:p>1,1176</text:p>
          </table:table-cell>
          <table:table-cell office:value-type="float" office:value="0.92117477999999997" table:style-name="ce37">
            <text:p>0,9212</text:p>
          </table:table-cell>
          <table:table-cell office:value-type="float" office:value="0.75702833000000003" table:style-name="ce37">
            <text:p>0,7570</text:p>
          </table:table-cell>
          <table:table-cell office:value-type="float" office:value="0.34519296999999999" table:style-name="ce37">
            <text:p>0,3452</text:p>
          </table:table-cell>
          <table:table-cell office:value-type="float" office:value="0.36204645000000002" table:style-name="ce37">
            <text:p>0,3620</text:p>
          </table:table-cell>
          <table:table-cell office:value-type="float" office:value="0.86014886999999995" table:style-name="ce37">
            <text:p>0,8601</text:p>
          </table:table-cell>
          <table:table-cell office:value-type="float" office:value="0.93807105000000002" table:style-name="ce37">
            <text:p>0,9381</text:p>
          </table:table-cell>
          <table:table-cell office:value-type="float" office:value="0.61156902000000002" table:style-name="ce37">
            <text:p>0,6116</text:p>
          </table:table-cell>
          <table:table-cell office:value-type="float" office:value="0.49849935000000001" table:style-name="ce37">
            <text:p>0,4985</text:p>
          </table:table-cell>
          <table:table-cell office:value-type="float" office:value="0.54964230000000003" table:style-name="ce37">
            <text:p>0,5496</text:p>
          </table:table-cell>
          <table:table-cell office:value-type="float" office:value="1.08882323" table:style-name="ce38">
            <text:p>1,0888</text:p>
          </table:table-cell>
          <table:table-cell office:value-type="float" office:value="0.52103206999999996" table:style-name="ce37">
            <text:p>0,5210</text:p>
          </table:table-cell>
          <table:table-cell office:value-type="float" office:value="0.56731182000000002" table:style-name="ce37">
            <text:p>0,567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33 Fedje</text:p>
          </table:table-cell>
          <table:table-cell office:value-type="float" office:value="0.69138356000000001" table:style-name="ce53">
            <text:p>0,6914</text:p>
          </table:table-cell>
          <table:table-cell office:value-type="float" office:value="0.79087985999999999" table:style-name="ce53">
            <text:p>0,7909</text:p>
          </table:table-cell>
          <table:table-cell office:value-type="float" office:value="1.0015772199999999" table:style-name="ce53">
            <text:p>1,0016</text:p>
          </table:table-cell>
          <table:table-cell office:value-type="float" office:value="1.13518922" table:style-name="ce53">
            <text:p>1,1352</text:p>
          </table:table-cell>
          <table:table-cell office:value-type="float" office:value="0.80716142999999996" table:style-name="ce53">
            <text:p>0,8072</text:p>
          </table:table-cell>
          <table:table-cell office:value-type="float" office:value="1.71661324" table:style-name="ce53">
            <text:p>1,7166</text:p>
          </table:table-cell>
          <table:table-cell office:value-type="float" office:value="1.59838853" table:style-name="ce34">
            <text:p>1,5984</text:p>
          </table:table-cell>
          <table:table-cell office:value-type="float" office:value="1.8383881799999999" table:style-name="ce34">
            <text:p>1,8384</text:p>
          </table:table-cell>
          <table:table-cell office:value-type="float" office:value="38.490649169999998" table:style-name="ce34">
            <text:p>38,4906</text:p>
          </table:table-cell>
          <table:table-cell office:value-type="float" office:value="0.22765637" table:style-name="ce34">
            <text:p>0,2277</text:p>
          </table:table-cell>
          <table:table-cell office:value-type="float" office:value="0.65622800000000003" table:style-name="ce34">
            <text:p>0,6562</text:p>
          </table:table-cell>
          <table:table-cell office:value-type="float" office:value="1.20910023" table:style-name="ce34">
            <text:p>1,2091</text:p>
          </table:table-cell>
          <table:table-cell office:value-type="float" office:value="2.1368845699999999" table:style-name="ce34">
            <text:p>2,1369</text:p>
          </table:table-cell>
          <table:table-cell office:value-type="float" office:value="0.51672691999999998" table:style-name="ce34">
            <text:p>0,5167</text:p>
          </table:table-cell>
          <table:table-cell office:value-type="float" office:value="1.62035496" table:style-name="ce34">
            <text:p>1,6204</text:p>
          </table:table-cell>
          <table:table-cell office:value-type="float" office:value="0.76195829999999998" table:style-name="ce34">
            <text:p>0,7620</text:p>
          </table:table-cell>
          <table:table-cell office:value-type="float" office:value="0.76675473000000005" table:style-name="ce34">
            <text:p>0,7668</text:p>
          </table:table-cell>
          <table:table-cell office:value-type="float" office:value="0" table:style-name="ce34">
            <text:p>0,0000</text:p>
          </table:table-cell>
          <table:table-cell office:value-type="float" office:value="0.2240287" table:style-name="ce34">
            <text:p>0,2240</text:p>
          </table:table-cell>
          <table:table-cell office:value-type="float" office:value="0.86240017000000002" table:style-name="ce34">
            <text:p>0,8624</text:p>
          </table:table-cell>
          <table:table-cell office:value-type="float" office:value="0.56689257000000004" table:style-name="ce34">
            <text:p>0,5669</text:p>
          </table:table-cell>
          <table:table-cell office:value-type="float" office:value="0.78141749000000005" table:style-name="ce34">
            <text:p>0,7814</text:p>
          </table:table-cell>
          <table:table-cell office:value-type="float" office:value="0.84893070000000004" table:style-name="ce34">
            <text:p>0,8489</text:p>
          </table:table-cell>
          <table:table-cell office:value-type="float" office:value="0.65479211999999998" table:style-name="ce34">
            <text:p>0,6548</text:p>
          </table:table-cell>
          <table:table-cell office:value-type="float" office:value="1.6427215900000001" table:style-name="ce35">
            <text:p>1,6427</text:p>
          </table:table-cell>
          <table:table-cell office:value-type="float" office:value="9.4485799999999995E-2" table:style-name="ce34">
            <text:p>0,0945</text:p>
          </table:table-cell>
          <table:table-cell office:value-type="float" office:value="0.15521387" table:style-name="ce34">
            <text:p>0,1552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34 Masfjorden</text:p>
          </table:table-cell>
          <table:table-cell office:value-type="float" office:value="0.89039500999999999" table:style-name="ce53">
            <text:p>0,8904</text:p>
          </table:table-cell>
          <table:table-cell office:value-type="float" office:value="0.98340908000000005" table:style-name="ce53">
            <text:p>0,9834</text:p>
          </table:table-cell>
          <table:table-cell office:value-type="float" office:value="1.0973793199999999" table:style-name="ce53">
            <text:p>1,0974</text:p>
          </table:table-cell>
          <table:table-cell office:value-type="float" office:value="0.81379371" table:style-name="ce53">
            <text:p>0,8138</text:p>
          </table:table-cell>
          <table:table-cell office:value-type="float" office:value="0.87923424999999999" table:style-name="ce53">
            <text:p>0,8792</text:p>
          </table:table-cell>
          <table:table-cell office:value-type="float" office:value="1.34413089" table:style-name="ce53">
            <text:p>1,3441</text:p>
          </table:table-cell>
          <table:table-cell office:value-type="float" office:value="1.61884677" table:style-name="ce34">
            <text:p>1,6188</text:p>
          </table:table-cell>
          <table:table-cell office:value-type="float" office:value="2.5002243800000001" table:style-name="ce34">
            <text:p>2,5002</text:p>
          </table:table-cell>
          <table:table-cell office:value-type="float" office:value="11.96517197" table:style-name="ce34">
            <text:p>11,9652</text:p>
          </table:table-cell>
          <table:table-cell office:value-type="float" office:value="4.1352839699999997" table:style-name="ce34">
            <text:p>4,1353</text:p>
          </table:table-cell>
          <table:table-cell office:value-type="float" office:value="4.0603212299999996" table:style-name="ce34">
            <text:p>4,0603</text:p>
          </table:table-cell>
          <table:table-cell office:value-type="float" office:value="5.5473231199999997" table:style-name="ce34">
            <text:p>5,5473</text:p>
          </table:table-cell>
          <table:table-cell office:value-type="float" office:value="1.14737581" table:style-name="ce34">
            <text:p>1,1474</text:p>
          </table:table-cell>
          <table:table-cell office:value-type="float" office:value="1.4456637999999999" table:style-name="ce34">
            <text:p>1,4457</text:p>
          </table:table-cell>
          <table:table-cell office:value-type="float" office:value="1.3129287599999999" table:style-name="ce34">
            <text:p>1,3129</text:p>
          </table:table-cell>
          <table:table-cell office:value-type="float" office:value="0.78953912999999998" table:style-name="ce34">
            <text:p>0,7895</text:p>
          </table:table-cell>
          <table:table-cell office:value-type="float" office:value="0.97989466000000003" table:style-name="ce34">
            <text:p>0,9799</text:p>
          </table:table-cell>
          <table:table-cell office:value-type="float" office:value="0.17931211" table:style-name="ce34">
            <text:p>0,1793</text:p>
          </table:table-cell>
          <table:table-cell office:value-type="float" office:value="0.10956029" table:style-name="ce34">
            <text:p>0,1096</text:p>
          </table:table-cell>
          <table:table-cell office:value-type="float" office:value="0.73404230999999998" table:style-name="ce34">
            <text:p>0,7340</text:p>
          </table:table-cell>
          <table:table-cell office:value-type="float" office:value="0.79300693" table:style-name="ce34">
            <text:p>0,7930</text:p>
          </table:table-cell>
          <table:table-cell office:value-type="float" office:value="0.40911293999999998" table:style-name="ce34">
            <text:p>0,4091</text:p>
          </table:table-cell>
          <table:table-cell office:value-type="float" office:value="1.24409014" table:style-name="ce34">
            <text:p>1,2441</text:p>
          </table:table-cell>
          <table:table-cell office:value-type="float" office:value="0.54139610000000005" table:style-name="ce34">
            <text:p>0,5414</text:p>
          </table:table-cell>
          <table:table-cell office:value-type="float" office:value="1.38192051" table:style-name="ce35">
            <text:p>1,3819</text:p>
          </table:table-cell>
          <table:table-cell office:value-type="float" office:value="0.30395049000000002" table:style-name="ce34">
            <text:p>0,3040</text:p>
          </table:table-cell>
          <table:table-cell office:value-type="float" office:value="0.42003541" table:style-name="ce34">
            <text:p>0,4200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635 Gulen</text:p>
          </table:table-cell>
          <table:table-cell office:value-type="float" office:value="0.95079148999999996" table:style-name="ce52">
            <text:p>0,9508</text:p>
          </table:table-cell>
          <table:table-cell office:value-type="float" office:value="0.79737915000000004" table:style-name="ce52">
            <text:p>0,7974</text:p>
          </table:table-cell>
          <table:table-cell office:value-type="float" office:value="0.89052682000000005" table:style-name="ce52">
            <text:p>0,8905</text:p>
          </table:table-cell>
          <table:table-cell office:value-type="float" office:value="0.99541387000000003" table:style-name="ce52">
            <text:p>0,9954</text:p>
          </table:table-cell>
          <table:table-cell office:value-type="float" office:value="0.94991831000000004" table:style-name="ce52">
            <text:p>0,9499</text:p>
          </table:table-cell>
          <table:table-cell office:value-type="float" office:value="1.2623654399999999" table:style-name="ce52">
            <text:p>1,2624</text:p>
          </table:table-cell>
          <table:table-cell office:value-type="float" office:value="1.3558732899999999" table:style-name="ce37">
            <text:p>1,3559</text:p>
          </table:table-cell>
          <table:table-cell office:value-type="float" office:value="1.8344529199999999" table:style-name="ce37">
            <text:p>1,8345</text:p>
          </table:table-cell>
          <table:table-cell office:value-type="float" office:value="9.0372366900000003" table:style-name="ce37">
            <text:p>9,0372</text:p>
          </table:table-cell>
          <table:table-cell office:value-type="float" office:value="7.9696594200000002" table:style-name="ce37">
            <text:p>7,9697</text:p>
          </table:table-cell>
          <table:table-cell office:value-type="float" office:value="5.2990295700000001" table:style-name="ce37">
            <text:p>5,2990</text:p>
          </table:table-cell>
          <table:table-cell office:value-type="float" office:value="5.9879958699999998" table:style-name="ce37">
            <text:p>5,9880</text:p>
          </table:table-cell>
          <table:table-cell office:value-type="float" office:value="1.14027291" table:style-name="ce37">
            <text:p>1,1403</text:p>
          </table:table-cell>
          <table:table-cell office:value-type="float" office:value="1.4558705300000001" table:style-name="ce37">
            <text:p>1,4559</text:p>
          </table:table-cell>
          <table:table-cell office:value-type="float" office:value="1.2847776399999999" table:style-name="ce37">
            <text:p>1,2848</text:p>
          </table:table-cell>
          <table:table-cell office:value-type="float" office:value="1.0137696599999999" table:style-name="ce37">
            <text:p>1,0138</text:p>
          </table:table-cell>
          <table:table-cell office:value-type="float" office:value="0.62009192000000002" table:style-name="ce37">
            <text:p>0,6201</text:p>
          </table:table-cell>
          <table:table-cell office:value-type="float" office:value="0.17606363999999999" table:style-name="ce37">
            <text:p>0,1761</text:p>
          </table:table-cell>
          <table:table-cell office:value-type="float" office:value="0.18760927999999999" table:style-name="ce37">
            <text:p>0,1876</text:p>
          </table:table-cell>
          <table:table-cell office:value-type="float" office:value="1.0027745400000001" table:style-name="ce37">
            <text:p>1,0028</text:p>
          </table:table-cell>
          <table:table-cell office:value-type="float" office:value="0.58231668999999997" table:style-name="ce37">
            <text:p>0,5823</text:p>
          </table:table-cell>
          <table:table-cell office:value-type="float" office:value="0.67593974999999995" table:style-name="ce37">
            <text:p>0,6759</text:p>
          </table:table-cell>
          <table:table-cell office:value-type="float" office:value="0.78067414999999996" table:style-name="ce37">
            <text:p>0,7807</text:p>
          </table:table-cell>
          <table:table-cell office:value-type="float" office:value="0.68310804000000003" table:style-name="ce37">
            <text:p>0,6831</text:p>
          </table:table-cell>
          <table:table-cell office:value-type="float" office:value="1.2766809299999999" table:style-name="ce38">
            <text:p>1,2767</text:p>
          </table:table-cell>
          <table:table-cell office:value-type="float" office:value="0.40242609000000001" table:style-name="ce37">
            <text:p>0,4024</text:p>
          </table:table-cell>
          <table:table-cell office:value-type="float" office:value="0.51376971999999999" table:style-name="ce37">
            <text:p>0,513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36 Solund</text:p>
          </table:table-cell>
          <table:table-cell office:value-type="float" office:value="0.74089738000000005" table:style-name="ce53">
            <text:p>0,7409</text:p>
          </table:table-cell>
          <table:table-cell office:value-type="float" office:value="0.85658352999999998" table:style-name="ce53">
            <text:p>0,8566</text:p>
          </table:table-cell>
          <table:table-cell office:value-type="float" office:value="0.79498203999999995" table:style-name="ce53">
            <text:p>0,7950</text:p>
          </table:table-cell>
          <table:table-cell office:value-type="float" office:value="0.99530708000000001" table:style-name="ce53">
            <text:p>0,9953</text:p>
          </table:table-cell>
          <table:table-cell office:value-type="float" office:value="0.88706207000000004" table:style-name="ce53">
            <text:p>0,8871</text:p>
          </table:table-cell>
          <table:table-cell office:value-type="float" office:value="1.6234102800000001" table:style-name="ce53">
            <text:p>1,6234</text:p>
          </table:table-cell>
          <table:table-cell office:value-type="float" office:value="1.5470975600000001" table:style-name="ce34">
            <text:p>1,5471</text:p>
          </table:table-cell>
          <table:table-cell office:value-type="float" office:value="1.7237897" table:style-name="ce34">
            <text:p>1,7238</text:p>
          </table:table-cell>
          <table:table-cell office:value-type="float" office:value="26.248204470000001" table:style-name="ce34">
            <text:p>26,2482</text:p>
          </table:table-cell>
          <table:table-cell office:value-type="float" office:value="3.19782053" table:style-name="ce34">
            <text:p>3,1978</text:p>
          </table:table-cell>
          <table:table-cell office:value-type="float" office:value="6.3066773899999999" table:style-name="ce34">
            <text:p>6,3067</text:p>
          </table:table-cell>
          <table:table-cell office:value-type="float" office:value="6.5460123100000001" table:style-name="ce34">
            <text:p>6,5460</text:p>
          </table:table-cell>
          <table:table-cell office:value-type="float" office:value="1.5896956600000001" table:style-name="ce34">
            <text:p>1,5897</text:p>
          </table:table-cell>
          <table:table-cell office:value-type="float" office:value="0.35237529000000001" table:style-name="ce34">
            <text:p>0,3524</text:p>
          </table:table-cell>
          <table:table-cell office:value-type="float" office:value="1.4491544700000001" table:style-name="ce34">
            <text:p>1,4492</text:p>
          </table:table-cell>
          <table:table-cell office:value-type="float" office:value="1.0392153799999999" table:style-name="ce34">
            <text:p>1,0392</text:p>
          </table:table-cell>
          <table:table-cell office:value-type="float" office:value="0.52287855000000005" table:style-name="ce34">
            <text:p>0,5229</text:p>
          </table:table-cell>
          <table:table-cell office:value-type="float" office:value="0.51136808" table:style-name="ce34">
            <text:p>0,5114</text:p>
          </table:table-cell>
          <table:table-cell office:value-type="float" office:value="0.30134470000000002" table:style-name="ce34">
            <text:p>0,3013</text:p>
          </table:table-cell>
          <table:table-cell office:value-type="float" office:value="0.81214187000000004" table:style-name="ce34">
            <text:p>0,8121</text:p>
          </table:table-cell>
          <table:table-cell office:value-type="float" office:value="0.67652394999999999" table:style-name="ce34">
            <text:p>0,6765</text:p>
          </table:table-cell>
          <table:table-cell office:value-type="float" office:value="0.72920096999999995" table:style-name="ce34">
            <text:p>0,7292</text:p>
          </table:table-cell>
          <table:table-cell office:value-type="float" office:value="0.75810060999999995" table:style-name="ce34">
            <text:p>0,7581</text:p>
          </table:table-cell>
          <table:table-cell office:value-type="float" office:value="0.63066197000000002" table:style-name="ce34">
            <text:p>0,6307</text:p>
          </table:table-cell>
          <table:table-cell office:value-type="float" office:value="1.48462508" table:style-name="ce35">
            <text:p>1,4846</text:p>
          </table:table-cell>
          <table:table-cell office:value-type="float" office:value="0.13855498999999999" table:style-name="ce34">
            <text:p>0,1386</text:p>
          </table:table-cell>
          <table:table-cell office:value-type="float" office:value="0.20570221999999999" table:style-name="ce34">
            <text:p>0,2057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37 Hyllestad</text:p>
          </table:table-cell>
          <table:table-cell office:value-type="float" office:value="0.44711342999999998" table:style-name="ce53">
            <text:p>0,4471</text:p>
          </table:table-cell>
          <table:table-cell office:value-type="float" office:value="0.65094534999999998" table:style-name="ce53">
            <text:p>0,6509</text:p>
          </table:table-cell>
          <table:table-cell office:value-type="float" office:value="0.77030633999999998" table:style-name="ce53">
            <text:p>0,7703</text:p>
          </table:table-cell>
          <table:table-cell office:value-type="float" office:value="0.98200436999999996" table:style-name="ce53">
            <text:p>0,9820</text:p>
          </table:table-cell>
          <table:table-cell office:value-type="float" office:value="0.92239795000000002" table:style-name="ce53">
            <text:p>0,9224</text:p>
          </table:table-cell>
          <table:table-cell office:value-type="float" office:value="1.5061875300000001" table:style-name="ce53">
            <text:p>1,5062</text:p>
          </table:table-cell>
          <table:table-cell office:value-type="float" office:value="1.93092796" table:style-name="ce34">
            <text:p>1,9309</text:p>
          </table:table-cell>
          <table:table-cell office:value-type="float" office:value="1.41854301" table:style-name="ce34">
            <text:p>1,4185</text:p>
          </table:table-cell>
          <table:table-cell office:value-type="float" office:value="15.84014867" table:style-name="ce34">
            <text:p>15,8401</text:p>
          </table:table-cell>
          <table:table-cell office:value-type="float" office:value="3.4256872199999999" table:style-name="ce34">
            <text:p>3,4257</text:p>
          </table:table-cell>
          <table:table-cell office:value-type="float" office:value="3.6285260899999998" table:style-name="ce34">
            <text:p>3,6285</text:p>
          </table:table-cell>
          <table:table-cell office:value-type="float" office:value="5.9521090699999997" table:style-name="ce34">
            <text:p>5,9521</text:p>
          </table:table-cell>
          <table:table-cell office:value-type="float" office:value="1.3590684099999999" table:style-name="ce34">
            <text:p>1,3591</text:p>
          </table:table-cell>
          <table:table-cell office:value-type="float" office:value="1.7011988899999999" table:style-name="ce34">
            <text:p>1,7012</text:p>
          </table:table-cell>
          <table:table-cell office:value-type="float" office:value="1.65067393" table:style-name="ce34">
            <text:p>1,6507</text:p>
          </table:table-cell>
          <table:table-cell office:value-type="float" office:value="1.14975856" table:style-name="ce34">
            <text:p>1,1498</text:p>
          </table:table-cell>
          <table:table-cell office:value-type="float" office:value="0.80639126000000005" table:style-name="ce34">
            <text:p>0,8064</text:p>
          </table:table-cell>
          <table:table-cell office:value-type="float" office:value="0.26112148000000002" table:style-name="ce34">
            <text:p>0,2611</text:p>
          </table:table-cell>
          <table:table-cell office:value-type="float" office:value="0.76615124999999995" table:style-name="ce34">
            <text:p>0,7662</text:p>
          </table:table-cell>
          <table:table-cell office:value-type="float" office:value="0.97176532999999998" table:style-name="ce34">
            <text:p>0,9718</text:p>
          </table:table-cell>
          <table:table-cell office:value-type="float" office:value="0.61239845999999998" table:style-name="ce34">
            <text:p>0,6124</text:p>
          </table:table-cell>
          <table:table-cell office:value-type="float" office:value="0.67700758999999999" table:style-name="ce34">
            <text:p>0,6770</text:p>
          </table:table-cell>
          <table:table-cell office:value-type="float" office:value="0.48660703" table:style-name="ce34">
            <text:p>0,4866</text:p>
          </table:table-cell>
          <table:table-cell office:value-type="float" office:value="0.64172315000000002" table:style-name="ce34">
            <text:p>0,6417</text:p>
          </table:table-cell>
          <table:table-cell office:value-type="float" office:value="1.35048233" table:style-name="ce35">
            <text:p>1,3505</text:p>
          </table:table-cell>
          <table:table-cell office:value-type="float" office:value="0.22959505999999999" table:style-name="ce34">
            <text:p>0,2296</text:p>
          </table:table-cell>
          <table:table-cell office:value-type="float" office:value="0.31006407000000002" table:style-name="ce34">
            <text:p>0,3101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638 Høyanger</text:p>
          </table:table-cell>
          <table:table-cell office:value-type="float" office:value="0.52562503000000005" table:style-name="ce52">
            <text:p>0,5256</text:p>
          </table:table-cell>
          <table:table-cell office:value-type="float" office:value="0.73036279000000004" table:style-name="ce52">
            <text:p>0,7304</text:p>
          </table:table-cell>
          <table:table-cell office:value-type="float" office:value="0.89127106" table:style-name="ce52">
            <text:p>0,8913</text:p>
          </table:table-cell>
          <table:table-cell office:value-type="float" office:value="1.08186815" table:style-name="ce52">
            <text:p>1,0819</text:p>
          </table:table-cell>
          <table:table-cell office:value-type="float" office:value="0.92610990000000004" table:style-name="ce52">
            <text:p>0,9261</text:p>
          </table:table-cell>
          <table:table-cell office:value-type="float" office:value="1.3466094200000001" table:style-name="ce52">
            <text:p>1,3466</text:p>
          </table:table-cell>
          <table:table-cell office:value-type="float" office:value="1.5091707599999999" table:style-name="ce37">
            <text:p>1,5092</text:p>
          </table:table-cell>
          <table:table-cell office:value-type="float" office:value="2.04841089" table:style-name="ce37">
            <text:p>2,0484</text:p>
          </table:table-cell>
          <table:table-cell office:value-type="float" office:value="5.1209469399999996" table:style-name="ce37">
            <text:p>5,1209</text:p>
          </table:table-cell>
          <table:table-cell office:value-type="float" office:value="5.3810581500000003" table:style-name="ce37">
            <text:p>5,3811</text:p>
          </table:table-cell>
          <table:table-cell office:value-type="float" office:value="4.1925314199999999" table:style-name="ce37">
            <text:p>4,1925</text:p>
          </table:table-cell>
          <table:table-cell office:value-type="float" office:value="2.66802413" table:style-name="ce37">
            <text:p>2,6680</text:p>
          </table:table-cell>
          <table:table-cell office:value-type="float" office:value="0.85289851999999999" table:style-name="ce37">
            <text:p>0,8529</text:p>
          </table:table-cell>
          <table:table-cell office:value-type="float" office:value="0.61872638999999996" table:style-name="ce37">
            <text:p>0,6187</text:p>
          </table:table-cell>
          <table:table-cell office:value-type="float" office:value="1.4984464399999999" table:style-name="ce37">
            <text:p>1,4984</text:p>
          </table:table-cell>
          <table:table-cell office:value-type="float" office:value="0.91236529" table:style-name="ce37">
            <text:p>0,9124</text:p>
          </table:table-cell>
          <table:table-cell office:value-type="float" office:value="1.0314552400000001" table:style-name="ce37">
            <text:p>1,0315</text:p>
          </table:table-cell>
          <table:table-cell office:value-type="float" office:value="0.52952933999999996" table:style-name="ce37">
            <text:p>0,5295</text:p>
          </table:table-cell>
          <table:table-cell office:value-type="float" office:value="0.60372585000000001" table:style-name="ce37">
            <text:p>0,6037</text:p>
          </table:table-cell>
          <table:table-cell office:value-type="float" office:value="1.0380975800000001" table:style-name="ce37">
            <text:p>1,0381</text:p>
          </table:table-cell>
          <table:table-cell office:value-type="float" office:value="1.1030410500000001" table:style-name="ce37">
            <text:p>1,1030</text:p>
          </table:table-cell>
          <table:table-cell office:value-type="float" office:value="0.73868339000000005" table:style-name="ce37">
            <text:p>0,7387</text:p>
          </table:table-cell>
          <table:table-cell office:value-type="float" office:value="0.37782707999999998" table:style-name="ce37">
            <text:p>0,3778</text:p>
          </table:table-cell>
          <table:table-cell office:value-type="float" office:value="0.67088387000000005" table:style-name="ce37">
            <text:p>0,6709</text:p>
          </table:table-cell>
          <table:table-cell office:value-type="float" office:value="1.15584847" table:style-name="ce38">
            <text:p>1,1558</text:p>
          </table:table-cell>
          <table:table-cell office:value-type="float" office:value="0.71018502999999999" table:style-name="ce37">
            <text:p>0,7102</text:p>
          </table:table-cell>
          <table:table-cell office:value-type="float" office:value="0.82086627999999995" table:style-name="ce37">
            <text:p>0,8209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39 Vik</text:p>
          </table:table-cell>
          <table:table-cell office:value-type="float" office:value="0.82640279000000005" table:style-name="ce53">
            <text:p>0,8264</text:p>
          </table:table-cell>
          <table:table-cell office:value-type="float" office:value="0.91142248000000003" table:style-name="ce53">
            <text:p>0,9114</text:p>
          </table:table-cell>
          <table:table-cell office:value-type="float" office:value="0.95831336" table:style-name="ce53">
            <text:p>0,9583</text:p>
          </table:table-cell>
          <table:table-cell office:value-type="float" office:value="0.99756577999999996" table:style-name="ce53">
            <text:p>0,9976</text:p>
          </table:table-cell>
          <table:table-cell office:value-type="float" office:value="0.86239962999999997" table:style-name="ce53">
            <text:p>0,8624</text:p>
          </table:table-cell>
          <table:table-cell office:value-type="float" office:value="1.4475301199999999" table:style-name="ce53">
            <text:p>1,4475</text:p>
          </table:table-cell>
          <table:table-cell office:value-type="float" office:value="1.8203448600000001" table:style-name="ce34">
            <text:p>1,8203</text:p>
          </table:table-cell>
          <table:table-cell office:value-type="float" office:value="1.92272865" table:style-name="ce34">
            <text:p>1,9227</text:p>
          </table:table-cell>
          <table:table-cell office:value-type="float" office:value="7.8549268400000001" table:style-name="ce34">
            <text:p>7,8549</text:p>
          </table:table-cell>
          <table:table-cell office:value-type="float" office:value="2.13208157" table:style-name="ce34">
            <text:p>2,1321</text:p>
          </table:table-cell>
          <table:table-cell office:value-type="float" office:value="1.8936758" table:style-name="ce34">
            <text:p>1,8937</text:p>
          </table:table-cell>
          <table:table-cell office:value-type="float" office:value="7.6847425899999999" table:style-name="ce34">
            <text:p>7,6847</text:p>
          </table:table-cell>
          <table:table-cell office:value-type="float" office:value="1.0703826299999999" table:style-name="ce34">
            <text:p>1,0704</text:p>
          </table:table-cell>
          <table:table-cell office:value-type="float" office:value="1.15995377" table:style-name="ce34">
            <text:p>1,1600</text:p>
          </table:table-cell>
          <table:table-cell office:value-type="float" office:value="1.4148413500000001" table:style-name="ce34">
            <text:p>1,4148</text:p>
          </table:table-cell>
          <table:table-cell office:value-type="float" office:value="0.98480548000000001" table:style-name="ce34">
            <text:p>0,9848</text:p>
          </table:table-cell>
          <table:table-cell office:value-type="float" office:value="0.64328375999999998" table:style-name="ce34">
            <text:p>0,6433</text:p>
          </table:table-cell>
          <table:table-cell office:value-type="float" office:value="0.48263261000000002" table:style-name="ce34">
            <text:p>0,4826</text:p>
          </table:table-cell>
          <table:table-cell office:value-type="float" office:value="9.8162020000000003E-2" table:style-name="ce34">
            <text:p>0,0982</text:p>
          </table:table-cell>
          <table:table-cell office:value-type="float" office:value="0.87996571000000001" table:style-name="ce34">
            <text:p>0,8800</text:p>
          </table:table-cell>
          <table:table-cell office:value-type="float" office:value="0.53505621000000003" table:style-name="ce34">
            <text:p>0,5351</text:p>
          </table:table-cell>
          <table:table-cell office:value-type="float" office:value="0.66304580000000002" table:style-name="ce34">
            <text:p>0,6630</text:p>
          </table:table-cell>
          <table:table-cell office:value-type="float" office:value="0.65997939999999999" table:style-name="ce34">
            <text:p>0,6600</text:p>
          </table:table-cell>
          <table:table-cell office:value-type="float" office:value="0.72185489000000003" table:style-name="ce34">
            <text:p>0,7219</text:p>
          </table:table-cell>
          <table:table-cell office:value-type="float" office:value="1.22665008" table:style-name="ce35">
            <text:p>1,2267</text:p>
          </table:table-cell>
          <table:table-cell office:value-type="float" office:value="0.46299856" table:style-name="ce34">
            <text:p>0,4630</text:p>
          </table:table-cell>
          <table:table-cell office:value-type="float" office:value="0.56793722000000002" table:style-name="ce34">
            <text:p>0,5679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40 Sogndal</text:p>
          </table:table-cell>
          <table:table-cell office:value-type="float" office:value="1.1694197500000001" table:style-name="ce53">
            <text:p>1,1694</text:p>
          </table:table-cell>
          <table:table-cell office:value-type="float" office:value="1.22890897" table:style-name="ce53">
            <text:p>1,2289</text:p>
          </table:table-cell>
          <table:table-cell office:value-type="float" office:value="0.99798461000000005" table:style-name="ce53">
            <text:p>0,9980</text:p>
          </table:table-cell>
          <table:table-cell office:value-type="float" office:value="1.0942186199999999" table:style-name="ce53">
            <text:p>1,0942</text:p>
          </table:table-cell>
          <table:table-cell office:value-type="float" office:value="0.96017918000000002" table:style-name="ce53">
            <text:p>0,9602</text:p>
          </table:table-cell>
          <table:table-cell office:value-type="float" office:value="1.0092383899999999" table:style-name="ce53">
            <text:p>1,0092</text:p>
          </table:table-cell>
          <table:table-cell office:value-type="float" office:value="1.0181981" table:style-name="ce34">
            <text:p>1,0182</text:p>
          </table:table-cell>
          <table:table-cell office:value-type="float" office:value="1.1001069299999999" table:style-name="ce34">
            <text:p>1,1001</text:p>
          </table:table-cell>
          <table:table-cell office:value-type="float" office:value="1.1419063" table:style-name="ce34">
            <text:p>1,1419</text:p>
          </table:table-cell>
          <table:table-cell office:value-type="float" office:value="1.8491346200000001" table:style-name="ce34">
            <text:p>1,8491</text:p>
          </table:table-cell>
          <table:table-cell office:value-type="float" office:value="1.3120854200000001" table:style-name="ce34">
            <text:p>1,3121</text:p>
          </table:table-cell>
          <table:table-cell office:value-type="float" office:value="2.7257490400000002" table:style-name="ce34">
            <text:p>2,7257</text:p>
          </table:table-cell>
          <table:table-cell office:value-type="float" office:value="1.0877505700000001" table:style-name="ce34">
            <text:p>1,0878</text:p>
          </table:table-cell>
          <table:table-cell office:value-type="float" office:value="1.19268153" table:style-name="ce34">
            <text:p>1,1927</text:p>
          </table:table-cell>
          <table:table-cell office:value-type="float" office:value="0.9196763" table:style-name="ce34">
            <text:p>0,9197</text:p>
          </table:table-cell>
          <table:table-cell office:value-type="float" office:value="0.95534947000000003" table:style-name="ce34">
            <text:p>0,9553</text:p>
          </table:table-cell>
          <table:table-cell office:value-type="float" office:value="0.60813510000000004" table:style-name="ce34">
            <text:p>0,6081</text:p>
          </table:table-cell>
          <table:table-cell office:value-type="float" office:value="0.76925467000000003" table:style-name="ce34">
            <text:p>0,7693</text:p>
          </table:table-cell>
          <table:table-cell office:value-type="float" office:value="0.27745024000000001" table:style-name="ce34">
            <text:p>0,2775</text:p>
          </table:table-cell>
          <table:table-cell office:value-type="float" office:value="0.74689362000000004" table:style-name="ce34">
            <text:p>0,7469</text:p>
          </table:table-cell>
          <table:table-cell office:value-type="float" office:value="0.66635107000000005" table:style-name="ce34">
            <text:p>0,6664</text:p>
          </table:table-cell>
          <table:table-cell office:value-type="float" office:value="0.82622253000000001" table:style-name="ce34">
            <text:p>0,8262</text:p>
          </table:table-cell>
          <table:table-cell office:value-type="float" office:value="1.2194761000000001" table:style-name="ce34">
            <text:p>1,2195</text:p>
          </table:table-cell>
          <table:table-cell office:value-type="float" office:value="1.1590527100000001" table:style-name="ce34">
            <text:p>1,1591</text:p>
          </table:table-cell>
          <table:table-cell office:value-type="float" office:value="1.04127116" table:style-name="ce35">
            <text:p>1,0413</text:p>
          </table:table-cell>
          <table:table-cell office:value-type="float" office:value="2.2105324999999998" table:style-name="ce34">
            <text:p>2,2105</text:p>
          </table:table-cell>
          <table:table-cell office:value-type="float" office:value="2.3017637400000002" table:style-name="ce34">
            <text:p>2,301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641 Aurland</text:p>
          </table:table-cell>
          <table:table-cell office:value-type="float" office:value="1.0308919700000001" table:style-name="ce52">
            <text:p>1,0309</text:p>
          </table:table-cell>
          <table:table-cell office:value-type="float" office:value="1.0385848099999999" table:style-name="ce52">
            <text:p>1,0386</text:p>
          </table:table-cell>
          <table:table-cell office:value-type="float" office:value="0.70930090999999995" table:style-name="ce52">
            <text:p>0,7093</text:p>
          </table:table-cell>
          <table:table-cell office:value-type="float" office:value="0.93363392999999995" table:style-name="ce52">
            <text:p>0,9336</text:p>
          </table:table-cell>
          <table:table-cell office:value-type="float" office:value="1.02213832" table:style-name="ce52">
            <text:p>1,0221</text:p>
          </table:table-cell>
          <table:table-cell office:value-type="float" office:value="1.12685356" table:style-name="ce52">
            <text:p>1,1269</text:p>
          </table:table-cell>
          <table:table-cell office:value-type="float" office:value="1.1062213299999999" table:style-name="ce37">
            <text:p>1,1062</text:p>
          </table:table-cell>
          <table:table-cell office:value-type="float" office:value="1.6656236799999999" table:style-name="ce37">
            <text:p>1,6656</text:p>
          </table:table-cell>
          <table:table-cell office:value-type="float" office:value="11.15950374" table:style-name="ce37">
            <text:p>11,1595</text:p>
          </table:table-cell>
          <table:table-cell office:value-type="float" office:value="1.63745294" table:style-name="ce37">
            <text:p>1,6375</text:p>
          </table:table-cell>
          <table:table-cell office:value-type="float" office:value="2.9679406699999999" table:style-name="ce37">
            <text:p>2,9679</text:p>
          </table:table-cell>
          <table:table-cell office:value-type="float" office:value="4.9122648299999998" table:style-name="ce37">
            <text:p>4,9123</text:p>
          </table:table-cell>
          <table:table-cell office:value-type="float" office:value="0.84482992000000001" table:style-name="ce37">
            <text:p>0,8448</text:p>
          </table:table-cell>
          <table:table-cell office:value-type="float" office:value="1.0486939799999999" table:style-name="ce37">
            <text:p>1,0487</text:p>
          </table:table-cell>
          <table:table-cell office:value-type="float" office:value="1.12440516" table:style-name="ce37">
            <text:p>1,1244</text:p>
          </table:table-cell>
          <table:table-cell office:value-type="float" office:value="1.1045639199999999" table:style-name="ce37">
            <text:p>1,1046</text:p>
          </table:table-cell>
          <table:table-cell office:value-type="float" office:value="0.69161059000000003" table:style-name="ce37">
            <text:p>0,6916</text:p>
          </table:table-cell>
          <table:table-cell office:value-type="float" office:value="5.0171470000000003E-2" table:style-name="ce37">
            <text:p>0,0502</text:p>
          </table:table-cell>
          <table:table-cell office:value-type="float" office:value="0.37741873999999997" table:style-name="ce37">
            <text:p>0,3774</text:p>
          </table:table-cell>
          <table:table-cell office:value-type="float" office:value="0.98822827999999996" table:style-name="ce37">
            <text:p>0,9882</text:p>
          </table:table-cell>
          <table:table-cell office:value-type="float" office:value="0.67797605999999999" table:style-name="ce37">
            <text:p>0,6780</text:p>
          </table:table-cell>
          <table:table-cell office:value-type="float" office:value="0.90621817000000005" table:style-name="ce37">
            <text:p>0,9062</text:p>
          </table:table-cell>
          <table:table-cell office:value-type="float" office:value="0.82335957000000004" table:style-name="ce37">
            <text:p>0,8234</text:p>
          </table:table-cell>
          <table:table-cell office:value-type="float" office:value="0.82004063999999999" table:style-name="ce37">
            <text:p>0,8200</text:p>
          </table:table-cell>
          <table:table-cell office:value-type="float" office:value="1.16048141" table:style-name="ce38">
            <text:p>1,1605</text:p>
          </table:table-cell>
          <table:table-cell office:value-type="float" office:value="0.32589441000000002" table:style-name="ce37">
            <text:p>0,3259</text:p>
          </table:table-cell>
          <table:table-cell office:value-type="float" office:value="0.37819439999999999" table:style-name="ce37">
            <text:p>0,3782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42 Lærdal</text:p>
          </table:table-cell>
          <table:table-cell office:value-type="float" office:value="1.0118281899999999" table:style-name="ce53">
            <text:p>1,0118</text:p>
          </table:table-cell>
          <table:table-cell office:value-type="float" office:value="0.91914300999999998" table:style-name="ce53">
            <text:p>0,9191</text:p>
          </table:table-cell>
          <table:table-cell office:value-type="float" office:value="0.90110126000000002" table:style-name="ce53">
            <text:p>0,9011</text:p>
          </table:table-cell>
          <table:table-cell office:value-type="float" office:value="0.98323629000000001" table:style-name="ce53">
            <text:p>0,9832</text:p>
          </table:table-cell>
          <table:table-cell office:value-type="float" office:value="0.93801723999999997" table:style-name="ce53">
            <text:p>0,9380</text:p>
          </table:table-cell>
          <table:table-cell office:value-type="float" office:value="1.3627687399999999" table:style-name="ce53">
            <text:p>1,3628</text:p>
          </table:table-cell>
          <table:table-cell office:value-type="float" office:value="1.0941487999999999" table:style-name="ce34">
            <text:p>1,0941</text:p>
          </table:table-cell>
          <table:table-cell office:value-type="float" office:value="1.6254802800000001" table:style-name="ce34">
            <text:p>1,6255</text:p>
          </table:table-cell>
          <table:table-cell office:value-type="float" office:value="9.3884027200000002" table:style-name="ce34">
            <text:p>9,3884</text:p>
          </table:table-cell>
          <table:table-cell office:value-type="float" office:value="1.7582293499999999" table:style-name="ce34">
            <text:p>1,7582</text:p>
          </table:table-cell>
          <table:table-cell office:value-type="float" office:value="2.0661077699999999" table:style-name="ce34">
            <text:p>2,0661</text:p>
          </table:table-cell>
          <table:table-cell office:value-type="float" office:value="6.0909714399999997" table:style-name="ce34">
            <text:p>6,0910</text:p>
          </table:table-cell>
          <table:table-cell office:value-type="float" office:value="1.70579703" table:style-name="ce34">
            <text:p>1,7058</text:p>
          </table:table-cell>
          <table:table-cell office:value-type="float" office:value="0.88225799000000005" table:style-name="ce34">
            <text:p>0,8823</text:p>
          </table:table-cell>
          <table:table-cell office:value-type="float" office:value="1.2180767400000001" table:style-name="ce34">
            <text:p>1,2181</text:p>
          </table:table-cell>
          <table:table-cell office:value-type="float" office:value="1.23901459" table:style-name="ce34">
            <text:p>1,2390</text:p>
          </table:table-cell>
          <table:table-cell office:value-type="float" office:value="0.62340702000000003" table:style-name="ce34">
            <text:p>0,6234</text:p>
          </table:table-cell>
          <table:table-cell office:value-type="float" office:value="0.56278481000000002" table:style-name="ce34">
            <text:p>0,5628</text:p>
          </table:table-cell>
          <table:table-cell office:value-type="float" office:value="0.27024965000000001" table:style-name="ce34">
            <text:p>0,2702</text:p>
          </table:table-cell>
          <table:table-cell office:value-type="float" office:value="0.99666474000000005" table:style-name="ce34">
            <text:p>0,9967</text:p>
          </table:table-cell>
          <table:table-cell office:value-type="float" office:value="0.84692184000000004" table:style-name="ce34">
            <text:p>0,8469</text:p>
          </table:table-cell>
          <table:table-cell office:value-type="float" office:value="0.66207919000000004" table:style-name="ce34">
            <text:p>0,6621</text:p>
          </table:table-cell>
          <table:table-cell office:value-type="float" office:value="1.3311383299999999" table:style-name="ce34">
            <text:p>1,3311</text:p>
          </table:table-cell>
          <table:table-cell office:value-type="float" office:value="0.81173655" table:style-name="ce34">
            <text:p>0,8117</text:p>
          </table:table-cell>
          <table:table-cell office:value-type="float" office:value="1.1811917999999999" table:style-name="ce35">
            <text:p>1,1812</text:p>
          </table:table-cell>
          <table:table-cell office:value-type="float" office:value="0.38737365000000001" table:style-name="ce34">
            <text:p>0,3874</text:p>
          </table:table-cell>
          <table:table-cell office:value-type="float" office:value="0.45756258" table:style-name="ce34">
            <text:p>0,457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43 Årdal</text:p>
          </table:table-cell>
          <table:table-cell office:value-type="float" office:value="0.76980780000000004" table:style-name="ce53">
            <text:p>0,7698</text:p>
          </table:table-cell>
          <table:table-cell office:value-type="float" office:value="0.89254376000000002" table:style-name="ce53">
            <text:p>0,8925</text:p>
          </table:table-cell>
          <table:table-cell office:value-type="float" office:value="0.89908728999999998" table:style-name="ce53">
            <text:p>0,8991</text:p>
          </table:table-cell>
          <table:table-cell office:value-type="float" office:value="0.89125012999999997" table:style-name="ce53">
            <text:p>0,8913</text:p>
          </table:table-cell>
          <table:table-cell office:value-type="float" office:value="0.96485111000000001" table:style-name="ce53">
            <text:p>0,9649</text:p>
          </table:table-cell>
          <table:table-cell office:value-type="float" office:value="1.19099819" table:style-name="ce53">
            <text:p>1,1910</text:p>
          </table:table-cell>
          <table:table-cell office:value-type="float" office:value="1.52503239" table:style-name="ce34">
            <text:p>1,5250</text:p>
          </table:table-cell>
          <table:table-cell office:value-type="float" office:value="1.9288267299999999" table:style-name="ce34">
            <text:p>1,9288</text:p>
          </table:table-cell>
          <table:table-cell office:value-type="float" office:value="2.6816076799999999" table:style-name="ce34">
            <text:p>2,6816</text:p>
          </table:table-cell>
          <table:table-cell office:value-type="float" office:value="1.9887817000000001" table:style-name="ce34">
            <text:p>1,9888</text:p>
          </table:table-cell>
          <table:table-cell office:value-type="float" office:value="0.69509284999999998" table:style-name="ce34">
            <text:p>0,6951</text:p>
          </table:table-cell>
          <table:table-cell office:value-type="float" office:value="0.40253213999999998" table:style-name="ce34">
            <text:p>0,4025</text:p>
          </table:table-cell>
          <table:table-cell office:value-type="float" office:value="1.0676226099999999" table:style-name="ce34">
            <text:p>1,0676</text:p>
          </table:table-cell>
          <table:table-cell office:value-type="float" office:value="1.6522576099999999" table:style-name="ce34">
            <text:p>1,6523</text:p>
          </table:table-cell>
          <table:table-cell office:value-type="float" office:value="1.3536836999999999" table:style-name="ce34">
            <text:p>1,3537</text:p>
          </table:table-cell>
          <table:table-cell office:value-type="float" office:value="1.0151650000000001" table:style-name="ce34">
            <text:p>1,0152</text:p>
          </table:table-cell>
          <table:table-cell office:value-type="float" office:value="0.70657577999999999" table:style-name="ce34">
            <text:p>0,7066</text:p>
          </table:table-cell>
          <table:table-cell office:value-type="float" office:value="0.55909335999999998" table:style-name="ce34">
            <text:p>0,5591</text:p>
          </table:table-cell>
          <table:table-cell office:value-type="float" office:value="0.20810021000000001" table:style-name="ce34">
            <text:p>0,2081</text:p>
          </table:table-cell>
          <table:table-cell office:value-type="float" office:value="1.05870738" table:style-name="ce34">
            <text:p>1,0587</text:p>
          </table:table-cell>
          <table:table-cell office:value-type="float" office:value="0.92049371000000002" table:style-name="ce34">
            <text:p>0,9205</text:p>
          </table:table-cell>
          <table:table-cell office:value-type="float" office:value="0.38218986999999999" table:style-name="ce34">
            <text:p>0,3822</text:p>
          </table:table-cell>
          <table:table-cell office:value-type="float" office:value="0.84524986000000002" table:style-name="ce34">
            <text:p>0,8452</text:p>
          </table:table-cell>
          <table:table-cell office:value-type="float" office:value="0.67317649999999996" table:style-name="ce34">
            <text:p>0,6732</text:p>
          </table:table-cell>
          <table:table-cell office:value-type="float" office:value="1.1005814" table:style-name="ce35">
            <text:p>1,1006</text:p>
          </table:table-cell>
          <table:table-cell office:value-type="float" office:value="0.94558343" table:style-name="ce34">
            <text:p>0,9456</text:p>
          </table:table-cell>
          <table:table-cell office:value-type="float" office:value="1.0406915299999999" table:style-name="ce34">
            <text:p>1,0407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644 Luster</text:p>
          </table:table-cell>
          <table:table-cell office:value-type="float" office:value="1.07827378" table:style-name="ce52">
            <text:p>1,0783</text:p>
          </table:table-cell>
          <table:table-cell office:value-type="float" office:value="1.1654260700000001" table:style-name="ce52">
            <text:p>1,1654</text:p>
          </table:table-cell>
          <table:table-cell office:value-type="float" office:value="1.0210929900000001" table:style-name="ce52">
            <text:p>1,0211</text:p>
          </table:table-cell>
          <table:table-cell office:value-type="float" office:value="1.04328789" table:style-name="ce52">
            <text:p>1,0433</text:p>
          </table:table-cell>
          <table:table-cell office:value-type="float" office:value="0.90739188000000004" table:style-name="ce52">
            <text:p>0,9074</text:p>
          </table:table-cell>
          <table:table-cell office:value-type="float" office:value="1.1491798" table:style-name="ce52">
            <text:p>1,1492</text:p>
          </table:table-cell>
          <table:table-cell office:value-type="float" office:value="1.42734519" table:style-name="ce37">
            <text:p>1,4273</text:p>
          </table:table-cell>
          <table:table-cell office:value-type="float" office:value="1.63515944" table:style-name="ce37">
            <text:p>1,6352</text:p>
          </table:table-cell>
          <table:table-cell office:value-type="float" office:value="3.1842312700000002" table:style-name="ce37">
            <text:p>3,1842</text:p>
          </table:table-cell>
          <table:table-cell office:value-type="float" office:value="2.2280939399999999" table:style-name="ce37">
            <text:p>2,2281</text:p>
          </table:table-cell>
          <table:table-cell office:value-type="float" office:value="1.8846085400000001" table:style-name="ce37">
            <text:p>1,8846</text:p>
          </table:table-cell>
          <table:table-cell office:value-type="float" office:value="5.7956579100000001" table:style-name="ce37">
            <text:p>5,7957</text:p>
          </table:table-cell>
          <table:table-cell office:value-type="float" office:value="0.83316509999999999" table:style-name="ce37">
            <text:p>0,8332</text:p>
          </table:table-cell>
          <table:table-cell office:value-type="float" office:value="1.7124977800000001" table:style-name="ce37">
            <text:p>1,7125</text:p>
          </table:table-cell>
          <table:table-cell office:value-type="float" office:value="1.25577571" table:style-name="ce37">
            <text:p>1,2558</text:p>
          </table:table-cell>
          <table:table-cell office:value-type="float" office:value="0.86649887999999997" table:style-name="ce37">
            <text:p>0,8665</text:p>
          </table:table-cell>
          <table:table-cell office:value-type="float" office:value="0.80551883999999996" table:style-name="ce37">
            <text:p>0,8055</text:p>
          </table:table-cell>
          <table:table-cell office:value-type="float" office:value="0.46105184999999999" table:style-name="ce37">
            <text:p>0,4611</text:p>
          </table:table-cell>
          <table:table-cell office:value-type="float" office:value="0.29193205999999999" table:style-name="ce37">
            <text:p>0,2919</text:p>
          </table:table-cell>
          <table:table-cell office:value-type="float" office:value="0.81259769999999998" table:style-name="ce37">
            <text:p>0,8126</text:p>
          </table:table-cell>
          <table:table-cell office:value-type="float" office:value="0.69071802000000004" table:style-name="ce37">
            <text:p>0,6907</text:p>
          </table:table-cell>
          <table:table-cell office:value-type="float" office:value="0.82582259999999996" table:style-name="ce37">
            <text:p>0,8258</text:p>
          </table:table-cell>
          <table:table-cell office:value-type="float" office:value="0.70632218999999996" table:style-name="ce37">
            <text:p>0,7063</text:p>
          </table:table-cell>
          <table:table-cell office:value-type="float" office:value="0.79880432999999995" table:style-name="ce37">
            <text:p>0,7988</text:p>
          </table:table-cell>
          <table:table-cell office:value-type="float" office:value="1.16507139" table:style-name="ce38">
            <text:p>1,1651</text:p>
          </table:table-cell>
          <table:table-cell office:value-type="float" office:value="0.96934089999999995" table:style-name="ce37">
            <text:p>0,9693</text:p>
          </table:table-cell>
          <table:table-cell office:value-type="float" office:value="1.1293513500000001" table:style-name="ce37">
            <text:p>1,129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45 Askvoll</text:p>
          </table:table-cell>
          <table:table-cell office:value-type="float" office:value="0.85300264999999997" table:style-name="ce53">
            <text:p>0,8530</text:p>
          </table:table-cell>
          <table:table-cell office:value-type="float" office:value="0.95935809999999999" table:style-name="ce53">
            <text:p>0,9594</text:p>
          </table:table-cell>
          <table:table-cell office:value-type="float" office:value="1.0418145000000001" table:style-name="ce53">
            <text:p>1,0418</text:p>
          </table:table-cell>
          <table:table-cell office:value-type="float" office:value="0.99222860999999996" table:style-name="ce53">
            <text:p>0,9922</text:p>
          </table:table-cell>
          <table:table-cell office:value-type="float" office:value="0.86239940000000004" table:style-name="ce53">
            <text:p>0,8624</text:p>
          </table:table-cell>
          <table:table-cell office:value-type="float" office:value="1.4271508799999999" table:style-name="ce53">
            <text:p>1,4272</text:p>
          </table:table-cell>
          <table:table-cell office:value-type="float" office:value="1.5449089" table:style-name="ce34">
            <text:p>1,5449</text:p>
          </table:table-cell>
          <table:table-cell office:value-type="float" office:value="2.0251189200000002" table:style-name="ce34">
            <text:p>2,0251</text:p>
          </table:table-cell>
          <table:table-cell office:value-type="float" office:value="6.7840420200000002" table:style-name="ce34">
            <text:p>6,7840</text:p>
          </table:table-cell>
          <table:table-cell office:value-type="float" office:value="4.9142773599999998" table:style-name="ce34">
            <text:p>4,9143</text:p>
          </table:table-cell>
          <table:table-cell office:value-type="float" office:value="2.6303727100000001" table:style-name="ce34">
            <text:p>2,6304</text:p>
          </table:table-cell>
          <table:table-cell office:value-type="float" office:value="5.0027429300000001" table:style-name="ce34">
            <text:p>5,0027</text:p>
          </table:table-cell>
          <table:table-cell office:value-type="float" office:value="0.95869333000000001" table:style-name="ce34">
            <text:p>0,9587</text:p>
          </table:table-cell>
          <table:table-cell office:value-type="float" office:value="1.00181393" table:style-name="ce34">
            <text:p>1,0018</text:p>
          </table:table-cell>
          <table:table-cell office:value-type="float" office:value="1.4888150200000001" table:style-name="ce34">
            <text:p>1,4888</text:p>
          </table:table-cell>
          <table:table-cell office:value-type="float" office:value="1.1191369900000001" table:style-name="ce34">
            <text:p>1,1191</text:p>
          </table:table-cell>
          <table:table-cell office:value-type="float" office:value="0.72075637000000004" table:style-name="ce34">
            <text:p>0,7208</text:p>
          </table:table-cell>
          <table:table-cell office:value-type="float" office:value="0.37616719999999998" table:style-name="ce34">
            <text:p>0,3762</text:p>
          </table:table-cell>
          <table:table-cell office:value-type="float" office:value="0.18137659" table:style-name="ce34">
            <text:p>0,1814</text:p>
          </table:table-cell>
          <table:table-cell office:value-type="float" office:value="0.73466419999999999" table:style-name="ce34">
            <text:p>0,7347</text:p>
          </table:table-cell>
          <table:table-cell office:value-type="float" office:value="0.88675249" table:style-name="ce34">
            <text:p>0,8868</text:p>
          </table:table-cell>
          <table:table-cell office:value-type="float" office:value="0.62339206999999996" table:style-name="ce34">
            <text:p>0,6234</text:p>
          </table:table-cell>
          <table:table-cell office:value-type="float" office:value="0.86212913999999996" table:style-name="ce34">
            <text:p>0,8621</text:p>
          </table:table-cell>
          <table:table-cell office:value-type="float" office:value="0.71981415000000004" table:style-name="ce34">
            <text:p>0,7198</text:p>
          </table:table-cell>
          <table:table-cell office:value-type="float" office:value="1.2562343499999999" table:style-name="ce35">
            <text:p>1,2562</text:p>
          </table:table-cell>
          <table:table-cell office:value-type="float" office:value="0.53608451000000001" table:style-name="ce34">
            <text:p>0,5361</text:p>
          </table:table-cell>
          <table:table-cell office:value-type="float" office:value="0.67344777" table:style-name="ce34">
            <text:p>0,673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46 Fjaler</text:p>
          </table:table-cell>
          <table:table-cell office:value-type="float" office:value="1.0345248" table:style-name="ce53">
            <text:p>1,0345</text:p>
          </table:table-cell>
          <table:table-cell office:value-type="float" office:value="0.99977083" table:style-name="ce53">
            <text:p>0,9998</text:p>
          </table:table-cell>
          <table:table-cell office:value-type="float" office:value="1.02890667" table:style-name="ce53">
            <text:p>1,0289</text:p>
          </table:table-cell>
          <table:table-cell office:value-type="float" office:value="1.7571683600000001" table:style-name="ce53">
            <text:p>1,7572</text:p>
          </table:table-cell>
          <table:table-cell office:value-type="float" office:value="0.80471742000000002" table:style-name="ce53">
            <text:p>0,8047</text:p>
          </table:table-cell>
          <table:table-cell office:value-type="float" office:value="1.22246034" table:style-name="ce53">
            <text:p>1,2225</text:p>
          </table:table-cell>
          <table:table-cell office:value-type="float" office:value="1.48981571" table:style-name="ce34">
            <text:p>1,4898</text:p>
          </table:table-cell>
          <table:table-cell office:value-type="float" office:value="1.1204768899999999" table:style-name="ce34">
            <text:p>1,1205</text:p>
          </table:table-cell>
          <table:table-cell office:value-type="float" office:value="6.2040744200000004" table:style-name="ce34">
            <text:p>6,2041</text:p>
          </table:table-cell>
          <table:table-cell office:value-type="float" office:value="2.65776492" table:style-name="ce34">
            <text:p>2,6578</text:p>
          </table:table-cell>
          <table:table-cell office:value-type="float" office:value="2.02090462" table:style-name="ce34">
            <text:p>2,0209</text:p>
          </table:table-cell>
          <table:table-cell office:value-type="float" office:value="5.0525676600000002" table:style-name="ce34">
            <text:p>5,0526</text:p>
          </table:table-cell>
          <table:table-cell office:value-type="float" office:value="1.1226135100000001" table:style-name="ce34">
            <text:p>1,1226</text:p>
          </table:table-cell>
          <table:table-cell office:value-type="float" office:value="2.9860905400000002" table:style-name="ce34">
            <text:p>2,9861</text:p>
          </table:table-cell>
          <table:table-cell office:value-type="float" office:value="1.3287766999999999" table:style-name="ce34">
            <text:p>1,3288</text:p>
          </table:table-cell>
          <table:table-cell office:value-type="float" office:value="1.0549446899999999" table:style-name="ce34">
            <text:p>1,0549</text:p>
          </table:table-cell>
          <table:table-cell office:value-type="float" office:value="0.76926481000000002" table:style-name="ce34">
            <text:p>0,7693</text:p>
          </table:table-cell>
          <table:table-cell office:value-type="float" office:value="0.26042208999999999" table:style-name="ce34">
            <text:p>0,2604</text:p>
          </table:table-cell>
          <table:table-cell office:value-type="float" office:value="0.41977373000000001" table:style-name="ce34">
            <text:p>0,4198</text:p>
          </table:table-cell>
          <table:table-cell office:value-type="float" office:value="0.73049571999999996" table:style-name="ce34">
            <text:p>0,7305</text:p>
          </table:table-cell>
          <table:table-cell office:value-type="float" office:value="0.65263875000000005" table:style-name="ce34">
            <text:p>0,6526</text:p>
          </table:table-cell>
          <table:table-cell office:value-type="float" office:value="1.59683445" table:style-name="ce34">
            <text:p>1,5968</text:p>
          </table:table-cell>
          <table:table-cell office:value-type="float" office:value="1.3615196700000001" table:style-name="ce34">
            <text:p>1,3615</text:p>
          </table:table-cell>
          <table:table-cell office:value-type="float" office:value="0.79848160000000001" table:style-name="ce34">
            <text:p>0,7985</text:p>
          </table:table-cell>
          <table:table-cell office:value-type="float" office:value="1.2878327700000001" table:style-name="ce35">
            <text:p>1,2878</text:p>
          </table:table-cell>
          <table:table-cell office:value-type="float" office:value="0.52320831999999995" table:style-name="ce34">
            <text:p>0,5232</text:p>
          </table:table-cell>
          <table:table-cell office:value-type="float" office:value="0.67380483000000002" table:style-name="ce34">
            <text:p>0,673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647 Sunnfjord</text:p>
          </table:table-cell>
          <table:table-cell office:value-type="float" office:value="1.0303263" table:style-name="ce52">
            <text:p>1,0303</text:p>
          </table:table-cell>
          <table:table-cell office:value-type="float" office:value="1.1084946200000001" table:style-name="ce52">
            <text:p>1,1085</text:p>
          </table:table-cell>
          <table:table-cell office:value-type="float" office:value="1.11466555" table:style-name="ce52">
            <text:p>1,1147</text:p>
          </table:table-cell>
          <table:table-cell office:value-type="float" office:value="1.1537530199999999" table:style-name="ce52">
            <text:p>1,1538</text:p>
          </table:table-cell>
          <table:table-cell office:value-type="float" office:value="0.95156872999999997" table:style-name="ce52">
            <text:p>0,9516</text:p>
          </table:table-cell>
          <table:table-cell office:value-type="float" office:value="0.98942410999999997" table:style-name="ce52">
            <text:p>0,9894</text:p>
          </table:table-cell>
          <table:table-cell office:value-type="float" office:value="0.93735559000000002" table:style-name="ce37">
            <text:p>0,9374</text:p>
          </table:table-cell>
          <table:table-cell office:value-type="float" office:value="1.02966208" table:style-name="ce37">
            <text:p>1,0297</text:p>
          </table:table-cell>
          <table:table-cell office:value-type="float" office:value="0.60591139000000005" table:style-name="ce37">
            <text:p>0,6059</text:p>
          </table:table-cell>
          <table:table-cell office:value-type="float" office:value="1.55676283" table:style-name="ce37">
            <text:p>1,5568</text:p>
          </table:table-cell>
          <table:table-cell office:value-type="float" office:value="1.5292965700000001" table:style-name="ce37">
            <text:p>1,5293</text:p>
          </table:table-cell>
          <table:table-cell office:value-type="float" office:value="2.8866816700000002" table:style-name="ce37">
            <text:p>2,8867</text:p>
          </table:table-cell>
          <table:table-cell office:value-type="float" office:value="0.88856807999999998" table:style-name="ce37">
            <text:p>0,8886</text:p>
          </table:table-cell>
          <table:table-cell office:value-type="float" office:value="1.25412459" table:style-name="ce37">
            <text:p>1,2541</text:p>
          </table:table-cell>
          <table:table-cell office:value-type="float" office:value="0.90692402999999999" table:style-name="ce37">
            <text:p>0,9069</text:p>
          </table:table-cell>
          <table:table-cell office:value-type="float" office:value="0.87131168999999997" table:style-name="ce37">
            <text:p>0,8713</text:p>
          </table:table-cell>
          <table:table-cell office:value-type="float" office:value="0.79329205999999997" table:style-name="ce37">
            <text:p>0,7933</text:p>
          </table:table-cell>
          <table:table-cell office:value-type="float" office:value="0.63403474999999998" table:style-name="ce37">
            <text:p>0,6340</text:p>
          </table:table-cell>
          <table:table-cell office:value-type="float" office:value="0.21837374000000001" table:style-name="ce37">
            <text:p>0,2184</text:p>
          </table:table-cell>
          <table:table-cell office:value-type="float" office:value="0.88745589999999996" table:style-name="ce37">
            <text:p>0,8875</text:p>
          </table:table-cell>
          <table:table-cell office:value-type="float" office:value="1.0137188100000001" table:style-name="ce37">
            <text:p>1,0137</text:p>
          </table:table-cell>
          <table:table-cell office:value-type="float" office:value="0.65841528000000005" table:style-name="ce37">
            <text:p>0,6584</text:p>
          </table:table-cell>
          <table:table-cell office:value-type="float" office:value="1.0240684499999999" table:style-name="ce37">
            <text:p>1,0241</text:p>
          </table:table-cell>
          <table:table-cell office:value-type="float" office:value="0.94804761000000004" table:style-name="ce37">
            <text:p>0,9480</text:p>
          </table:table-cell>
          <table:table-cell office:value-type="float" office:value="1.0308340600000001" table:style-name="ce38">
            <text:p>1,0308</text:p>
          </table:table-cell>
          <table:table-cell office:value-type="float" office:value="4.0487437899999996" table:style-name="ce37">
            <text:p>4,0487</text:p>
          </table:table-cell>
          <table:table-cell office:value-type="float" office:value="4.1735830099999998" table:style-name="ce37">
            <text:p>4,173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48 Bremanger</text:p>
          </table:table-cell>
          <table:table-cell office:value-type="float" office:value="0.54009121000000004" table:style-name="ce53">
            <text:p>0,5401</text:p>
          </table:table-cell>
          <table:table-cell office:value-type="float" office:value="0.89744721999999999" table:style-name="ce53">
            <text:p>0,8974</text:p>
          </table:table-cell>
          <table:table-cell office:value-type="float" office:value="0.88786759000000004" table:style-name="ce53">
            <text:p>0,8879</text:p>
          </table:table-cell>
          <table:table-cell office:value-type="float" office:value="1.11199508" table:style-name="ce53">
            <text:p>1,1120</text:p>
          </table:table-cell>
          <table:table-cell office:value-type="float" office:value="0.89014426999999996" table:style-name="ce53">
            <text:p>0,8901</text:p>
          </table:table-cell>
          <table:table-cell office:value-type="float" office:value="1.3480026700000001" table:style-name="ce53">
            <text:p>1,3480</text:p>
          </table:table-cell>
          <table:table-cell office:value-type="float" office:value="1.7465021599999999" table:style-name="ce34">
            <text:p>1,7465</text:p>
          </table:table-cell>
          <table:table-cell office:value-type="float" office:value="2.3386521999999998" table:style-name="ce34">
            <text:p>2,3387</text:p>
          </table:table-cell>
          <table:table-cell office:value-type="float" office:value="5.84653884" table:style-name="ce34">
            <text:p>5,8465</text:p>
          </table:table-cell>
          <table:table-cell office:value-type="float" office:value="7.8177906200000002" table:style-name="ce34">
            <text:p>7,8178</text:p>
          </table:table-cell>
          <table:table-cell office:value-type="float" office:value="2.1870373399999998" table:style-name="ce34">
            <text:p>2,1870</text:p>
          </table:table-cell>
          <table:table-cell office:value-type="float" office:value="3.8661177200000001" table:style-name="ce34">
            <text:p>3,8661</text:p>
          </table:table-cell>
          <table:table-cell office:value-type="float" office:value="1.0622689400000001" table:style-name="ce34">
            <text:p>1,0623</text:p>
          </table:table-cell>
          <table:table-cell office:value-type="float" office:value="1.6482534200000001" table:style-name="ce34">
            <text:p>1,6483</text:p>
          </table:table-cell>
          <table:table-cell office:value-type="float" office:value="1.5574396800000001" table:style-name="ce34">
            <text:p>1,5574</text:p>
          </table:table-cell>
          <table:table-cell office:value-type="float" office:value="1.0416392000000001" table:style-name="ce34">
            <text:p>1,0416</text:p>
          </table:table-cell>
          <table:table-cell office:value-type="float" office:value="0.85408578999999996" table:style-name="ce34">
            <text:p>0,8541</text:p>
          </table:table-cell>
          <table:table-cell office:value-type="float" office:value="0.55198853000000003" table:style-name="ce34">
            <text:p>0,5520</text:p>
          </table:table-cell>
          <table:table-cell office:value-type="float" office:value="0.27757904999999999" table:style-name="ce34">
            <text:p>0,2776</text:p>
          </table:table-cell>
          <table:table-cell office:value-type="float" office:value="0.72046871000000001" table:style-name="ce34">
            <text:p>0,7205</text:p>
          </table:table-cell>
          <table:table-cell office:value-type="float" office:value="0.66733832999999998" table:style-name="ce34">
            <text:p>0,6673</text:p>
          </table:table-cell>
          <table:table-cell office:value-type="float" office:value="0.70591364000000001" table:style-name="ce34">
            <text:p>0,7059</text:p>
          </table:table-cell>
          <table:table-cell office:value-type="float" office:value="0.49583778000000001" table:style-name="ce34">
            <text:p>0,4958</text:p>
          </table:table-cell>
          <table:table-cell office:value-type="float" office:value="0.60701163999999996" table:style-name="ce34">
            <text:p>0,6070</text:p>
          </table:table-cell>
          <table:table-cell office:value-type="float" office:value="1.2700522700000001" table:style-name="ce35">
            <text:p>1,2701</text:p>
          </table:table-cell>
          <table:table-cell office:value-type="float" office:value="0.62204663999999998" table:style-name="ce34">
            <text:p>0,6220</text:p>
          </table:table-cell>
          <table:table-cell office:value-type="float" office:value="0.79003175000000003" table:style-name="ce34">
            <text:p>0,790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49 Stad</text:p>
          </table:table-cell>
          <table:table-cell office:value-type="float" office:value="1.0121440900000001" table:style-name="ce53">
            <text:p>1,0121</text:p>
          </table:table-cell>
          <table:table-cell office:value-type="float" office:value="1.0468132699999999" table:style-name="ce53">
            <text:p>1,0468</text:p>
          </table:table-cell>
          <table:table-cell office:value-type="float" office:value="1.0683052900000001" table:style-name="ce53">
            <text:p>1,0683</text:p>
          </table:table-cell>
          <table:table-cell office:value-type="float" office:value="1.01871467" table:style-name="ce53">
            <text:p>1,0187</text:p>
          </table:table-cell>
          <table:table-cell office:value-type="float" office:value="0.92140116000000005" table:style-name="ce53">
            <text:p>0,9214</text:p>
          </table:table-cell>
          <table:table-cell office:value-type="float" office:value="1.1528978999999999" table:style-name="ce53">
            <text:p>1,1529</text:p>
          </table:table-cell>
          <table:table-cell office:value-type="float" office:value="1.3167432400000001" table:style-name="ce34">
            <text:p>1,3167</text:p>
          </table:table-cell>
          <table:table-cell office:value-type="float" office:value="1.43286278" table:style-name="ce34">
            <text:p>1,4329</text:p>
          </table:table-cell>
          <table:table-cell office:value-type="float" office:value="1.5977257899999999" table:style-name="ce34">
            <text:p>1,5977</text:p>
          </table:table-cell>
          <table:table-cell office:value-type="float" office:value="2.37553036" table:style-name="ce34">
            <text:p>2,3755</text:p>
          </table:table-cell>
          <table:table-cell office:value-type="float" office:value="1.6799013599999999" table:style-name="ce34">
            <text:p>1,6799</text:p>
          </table:table-cell>
          <table:table-cell office:value-type="float" office:value="3.12456172" table:style-name="ce34">
            <text:p>3,1246</text:p>
          </table:table-cell>
          <table:table-cell office:value-type="float" office:value="1.05328987" table:style-name="ce34">
            <text:p>1,0533</text:p>
          </table:table-cell>
          <table:table-cell office:value-type="float" office:value="1.1486943199999999" table:style-name="ce34">
            <text:p>1,1487</text:p>
          </table:table-cell>
          <table:table-cell office:value-type="float" office:value="1.1161988199999999" table:style-name="ce34">
            <text:p>1,1162</text:p>
          </table:table-cell>
          <table:table-cell office:value-type="float" office:value="0.97775000999999995" table:style-name="ce34">
            <text:p>0,9778</text:p>
          </table:table-cell>
          <table:table-cell office:value-type="float" office:value="0.86380376000000003" table:style-name="ce34">
            <text:p>0,8638</text:p>
          </table:table-cell>
          <table:table-cell office:value-type="float" office:value="0.48789911000000002" table:style-name="ce34">
            <text:p>0,4879</text:p>
          </table:table-cell>
          <table:table-cell office:value-type="float" office:value="0.36495350999999998" table:style-name="ce34">
            <text:p>0,3650</text:p>
          </table:table-cell>
          <table:table-cell office:value-type="float" office:value="0.78377558999999997" table:style-name="ce34">
            <text:p>0,7838</text:p>
          </table:table-cell>
          <table:table-cell office:value-type="float" office:value="0.75689656000000005" table:style-name="ce34">
            <text:p>0,7569</text:p>
          </table:table-cell>
          <table:table-cell office:value-type="float" office:value="0.80054086999999996" table:style-name="ce34">
            <text:p>0,8005</text:p>
          </table:table-cell>
          <table:table-cell office:value-type="float" office:value="1.02195415" table:style-name="ce34">
            <text:p>1,0220</text:p>
          </table:table-cell>
          <table:table-cell office:value-type="float" office:value="0.77227805000000005" table:style-name="ce34">
            <text:p>0,7723</text:p>
          </table:table-cell>
          <table:table-cell office:value-type="float" office:value="1.09093102" table:style-name="ce35">
            <text:p>1,0909</text:p>
          </table:table-cell>
          <table:table-cell office:value-type="float" office:value="1.74263736" table:style-name="ce34">
            <text:p>1,7426</text:p>
          </table:table-cell>
          <table:table-cell office:value-type="float" office:value="1.90109715" table:style-name="ce34">
            <text:p>1,9011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4650 Gloppen</text:p>
          </table:table-cell>
          <table:table-cell office:value-type="float" office:value="1.0425532500000001" table:style-name="ce52">
            <text:p>1,0426</text:p>
          </table:table-cell>
          <table:table-cell office:value-type="float" office:value="1.08852704" table:style-name="ce52">
            <text:p>1,0885</text:p>
          </table:table-cell>
          <table:table-cell office:value-type="float" office:value="1.0369911199999999" table:style-name="ce52">
            <text:p>1,0370</text:p>
          </table:table-cell>
          <table:table-cell office:value-type="float" office:value="1.2002824700000001" table:style-name="ce52">
            <text:p>1,2003</text:p>
          </table:table-cell>
          <table:table-cell office:value-type="float" office:value="0.8740002" table:style-name="ce52">
            <text:p>0,8740</text:p>
          </table:table-cell>
          <table:table-cell office:value-type="float" office:value="1.27207888" table:style-name="ce52">
            <text:p>1,2721</text:p>
          </table:table-cell>
          <table:table-cell office:value-type="float" office:value="1.2880567300000001" table:style-name="ce37">
            <text:p>1,2881</text:p>
          </table:table-cell>
          <table:table-cell office:value-type="float" office:value="1.49580487" table:style-name="ce37">
            <text:p>1,4958</text:p>
          </table:table-cell>
          <table:table-cell office:value-type="float" office:value="2.5191011400000001" table:style-name="ce37">
            <text:p>2,5191</text:p>
          </table:table-cell>
          <table:table-cell office:value-type="float" office:value="2.5820217799999998" table:style-name="ce37">
            <text:p>2,5820</text:p>
          </table:table-cell>
          <table:table-cell office:value-type="float" office:value="2.0859685400000001" table:style-name="ce37">
            <text:p>2,0860</text:p>
          </table:table-cell>
          <table:table-cell office:value-type="float" office:value="5.0836387500000004" table:style-name="ce37">
            <text:p>5,0836</text:p>
          </table:table-cell>
          <table:table-cell office:value-type="float" office:value="1.3157551999999999" table:style-name="ce37">
            <text:p>1,3158</text:p>
          </table:table-cell>
          <table:table-cell office:value-type="float" office:value="2.1362640700000002" table:style-name="ce37">
            <text:p>2,1363</text:p>
          </table:table-cell>
          <table:table-cell office:value-type="float" office:value="1.2009901300000001" table:style-name="ce37">
            <text:p>1,2010</text:p>
          </table:table-cell>
          <table:table-cell office:value-type="float" office:value="0.96067037" table:style-name="ce37">
            <text:p>0,9607</text:p>
          </table:table-cell>
          <table:table-cell office:value-type="float" office:value="0.61450269999999996" table:style-name="ce37">
            <text:p>0,6145</text:p>
          </table:table-cell>
          <table:table-cell office:value-type="float" office:value="0.69005037999999996" table:style-name="ce37">
            <text:p>0,6901</text:p>
          </table:table-cell>
          <table:table-cell office:value-type="float" office:value="0.24168343" table:style-name="ce37">
            <text:p>0,2417</text:p>
          </table:table-cell>
          <table:table-cell office:value-type="float" office:value="0.81277071999999995" table:style-name="ce37">
            <text:p>0,8128</text:p>
          </table:table-cell>
          <table:table-cell office:value-type="float" office:value="0.63578011000000001" table:style-name="ce37">
            <text:p>0,6358</text:p>
          </table:table-cell>
          <table:table-cell office:value-type="float" office:value="0.73076357000000003" table:style-name="ce37">
            <text:p>0,7308</text:p>
          </table:table-cell>
          <table:table-cell office:value-type="float" office:value="1.3805755399999999" table:style-name="ce37">
            <text:p>1,3806</text:p>
          </table:table-cell>
          <table:table-cell office:value-type="float" office:value="0.91442568999999996" table:style-name="ce37">
            <text:p>0,9144</text:p>
          </table:table-cell>
          <table:table-cell office:value-type="float" office:value="1.18073246" table:style-name="ce38">
            <text:p>1,1807</text:p>
          </table:table-cell>
          <table:table-cell office:value-type="float" office:value="1.0741639199999999" table:style-name="ce37">
            <text:p>1,0742</text:p>
          </table:table-cell>
          <table:table-cell office:value-type="float" office:value="1.2683002000000001" table:style-name="ce37">
            <text:p>1,268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651 Stryn</text:p>
          </table:table-cell>
          <table:table-cell office:value-type="float" office:value="0.86520951999999995" table:style-name="ce53">
            <text:p>0,8652</text:p>
          </table:table-cell>
          <table:table-cell office:value-type="float" office:value="0.97874523999999996" table:style-name="ce53">
            <text:p>0,9787</text:p>
          </table:table-cell>
          <table:table-cell office:value-type="float" office:value="1.0952436999999999" table:style-name="ce53">
            <text:p>1,0952</text:p>
          </table:table-cell>
          <table:table-cell office:value-type="float" office:value="1.1178458" table:style-name="ce53">
            <text:p>1,1178</text:p>
          </table:table-cell>
          <table:table-cell office:value-type="float" office:value="0.92825917999999996" table:style-name="ce53">
            <text:p>0,9283</text:p>
          </table:table-cell>
          <table:table-cell office:value-type="float" office:value="1.1209444099999999" table:style-name="ce53">
            <text:p>1,1209</text:p>
          </table:table-cell>
          <table:table-cell office:value-type="float" office:value="1.1773029500000001" table:style-name="ce34">
            <text:p>1,1773</text:p>
          </table:table-cell>
          <table:table-cell office:value-type="float" office:value="1.3530116400000001" table:style-name="ce34">
            <text:p>1,3530</text:p>
          </table:table-cell>
          <table:table-cell office:value-type="float" office:value="2.15525593" table:style-name="ce34">
            <text:p>2,1553</text:p>
          </table:table-cell>
          <table:table-cell office:value-type="float" office:value="2.5238388700000001" table:style-name="ce34">
            <text:p>2,5238</text:p>
          </table:table-cell>
          <table:table-cell office:value-type="float" office:value="1.84731701" table:style-name="ce34">
            <text:p>1,8473</text:p>
          </table:table-cell>
          <table:table-cell office:value-type="float" office:value="4.37528352" table:style-name="ce34">
            <text:p>4,3753</text:p>
          </table:table-cell>
          <table:table-cell office:value-type="float" office:value="1.5203911299999999" table:style-name="ce34">
            <text:p>1,5204</text:p>
          </table:table-cell>
          <table:table-cell office:value-type="float" office:value="1.26148024" table:style-name="ce34">
            <text:p>1,2615</text:p>
          </table:table-cell>
          <table:table-cell office:value-type="float" office:value="1.1195896599999999" table:style-name="ce34">
            <text:p>1,1196</text:p>
          </table:table-cell>
          <table:table-cell office:value-type="float" office:value="0.91184370000000003" table:style-name="ce34">
            <text:p>0,9118</text:p>
          </table:table-cell>
          <table:table-cell office:value-type="float" office:value="0.56278463999999995" table:style-name="ce34">
            <text:p>0,5628</text:p>
          </table:table-cell>
          <table:table-cell office:value-type="float" office:value="0.58399007000000003" table:style-name="ce34">
            <text:p>0,5840</text:p>
          </table:table-cell>
          <table:table-cell office:value-type="float" office:value="0.27544933999999999" table:style-name="ce34">
            <text:p>0,2754</text:p>
          </table:table-cell>
          <table:table-cell office:value-type="float" office:value="0.87281399000000004" table:style-name="ce34">
            <text:p>0,8728</text:p>
          </table:table-cell>
          <table:table-cell office:value-type="float" office:value="0.93111284000000005" table:style-name="ce34">
            <text:p>0,9311</text:p>
          </table:table-cell>
          <table:table-cell office:value-type="float" office:value="0.71168370000000003" table:style-name="ce34">
            <text:p>0,7117</text:p>
          </table:table-cell>
          <table:table-cell office:value-type="float" office:value="0.68139508000000004" table:style-name="ce34">
            <text:p>0,6814</text:p>
          </table:table-cell>
          <table:table-cell office:value-type="float" office:value="0.72607915999999995" table:style-name="ce34">
            <text:p>0,7261</text:p>
          </table:table-cell>
          <table:table-cell office:value-type="float" office:value="1.0904257799999999" table:style-name="ce35">
            <text:p>1,0904</text:p>
          </table:table-cell>
          <table:table-cell office:value-type="float" office:value="1.3159097399999999" table:style-name="ce34">
            <text:p>1,3159</text:p>
          </table:table-cell>
          <table:table-cell office:value-type="float" office:value="1.4349019000000001" table:style-name="ce34">
            <text:p>1,4349</text:p>
          </table:table-cell>
          <table:table-cell table:number-columns-repeated="16356"/>
        </table:table-row>
        <table:table-row table:style-name="ro3">
          <table:table-cell office:value-type="string" table:style-name="ce39">
            <text:p>Vestland</text:p>
          </table:table-cell>
          <table:table-cell office:value-type="float" office:value="1.0149909224954099" table:style-name="ce49">
            <text:p>1,0150</text:p>
          </table:table-cell>
          <table:table-cell office:value-type="float" office:value="1.0274472659521601" table:style-name="ce49">
            <text:p>1,0274</text:p>
          </table:table-cell>
          <table:table-cell office:value-type="float" office:value="1.02606859317826" table:style-name="ce49">
            <text:p>1,0261</text:p>
          </table:table-cell>
          <table:table-cell office:value-type="float" office:value="1.05169844368878" table:style-name="ce49">
            <text:p>1,0517</text:p>
          </table:table-cell>
          <table:table-cell office:value-type="float" office:value="0.98406064229985002" table:style-name="ce49">
            <text:p>0,9841</text:p>
          </table:table-cell>
          <table:table-cell office:value-type="float" office:value="0.98762122864707003" table:style-name="ce49">
            <text:p>0,9876</text:p>
          </table:table-cell>
          <table:table-cell office:value-type="float" office:value="1.0175067797433199" table:style-name="ce28">
            <text:p>1,0175</text:p>
          </table:table-cell>
          <table:table-cell office:value-type="float" office:value="1.14770122101885" table:style-name="ce28">
            <text:p>1,1477</text:p>
          </table:table-cell>
          <table:table-cell office:value-type="float" office:value="1.07179400888414" table:style-name="ce28">
            <text:p>1,0718</text:p>
          </table:table-cell>
          <table:table-cell office:value-type="float" office:value="1.3997969963924399" table:style-name="ce28">
            <text:p>1,3998</text:p>
          </table:table-cell>
          <table:table-cell office:value-type="float" office:value="1.1751684013422301" table:style-name="ce28">
            <text:p>1,1752</text:p>
          </table:table-cell>
          <table:table-cell office:value-type="float" office:value="1.2283722829283901" table:style-name="ce28">
            <text:p>1,2284</text:p>
          </table:table-cell>
          <table:table-cell office:value-type="float" office:value="0.90263501400266999" table:style-name="ce28">
            <text:p>0,9026</text:p>
          </table:table-cell>
          <table:table-cell office:value-type="float" office:value="1.0836079930400899" table:style-name="ce28">
            <text:p>1,0836</text:p>
          </table:table-cell>
          <table:table-cell office:value-type="float" office:value="0.95545211165345001" table:style-name="ce28">
            <text:p>0,9555</text:p>
          </table:table-cell>
          <table:table-cell office:value-type="float" office:value="0.95403030213091" table:style-name="ce28">
            <text:p>0,9540</text:p>
          </table:table-cell>
          <table:table-cell office:value-type="float" office:value="0.88412281399682002" table:style-name="ce28">
            <text:p>0,8841</text:p>
          </table:table-cell>
          <table:table-cell office:value-type="float" office:value="0.70330743102019" table:style-name="ce28">
            <text:p>0,7033</text:p>
          </table:table-cell>
          <table:table-cell office:value-type="float" office:value="0.67976916954138" table:style-name="ce28">
            <text:p>0,6798</text:p>
          </table:table-cell>
          <table:table-cell office:value-type="float" office:value="0.92159233679610997" table:style-name="ce28">
            <text:p>0,9216</text:p>
          </table:table-cell>
          <table:table-cell office:value-type="float" office:value="0.91887831373943996" table:style-name="ce28">
            <text:p>0,9189</text:p>
          </table:table-cell>
          <table:table-cell office:value-type="float" office:value="0.89392176546880997" table:style-name="ce28">
            <text:p>0,8939</text:p>
          </table:table-cell>
          <table:table-cell office:value-type="float" office:value="1.03211049921284" table:style-name="ce28">
            <text:p>1,0321</text:p>
          </table:table-cell>
          <table:table-cell office:value-type="float" office:value="0.99172246956622001" table:style-name="ce28">
            <text:p>0,9917</text:p>
          </table:table-cell>
          <table:table-cell office:value-type="float" office:value="1.01399382289426" table:style-name="ce29">
            <text:p>1,0140</text:p>
          </table:table-cell>
          <table:table-cell office:value-type="float" office:value="117.59691960000002" table:style-name="ce28">
            <text:p>117,5969</text:p>
          </table:table-cell>
          <table:table-cell office:value-type="float" office:value="119.24255005999996" table:style-name="ce28">
            <text:p>119,2426</text:p>
          </table:table-cell>
          <table:table-cell table:number-columns-repeated="16356"/>
        </table:table-row>
        <table:table-row table:style-name="ro2">
          <table:table-cell table:style-name="ce43"/>
          <table:table-cell table:number-columns-repeated="6" table:style-name="ce51"/>
          <table:table-cell table:number-columns-repeated="18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2">
          <table:table-cell office:value-type="string" table:style-name="ce33">
            <text:p>5001 Trondheim</text:p>
          </table:table-cell>
          <table:table-cell office:value-type="float" office:value="1.03653799" table:style-name="ce53">
            <text:p>1,0365</text:p>
          </table:table-cell>
          <table:table-cell office:value-type="float" office:value="0.95212538000000002" table:style-name="ce53">
            <text:p>0,9521</text:p>
          </table:table-cell>
          <table:table-cell office:value-type="float" office:value="0.93164784" table:style-name="ce53">
            <text:p>0,9316</text:p>
          </table:table-cell>
          <table:table-cell office:value-type="float" office:value="1.0845367800000001" table:style-name="ce53">
            <text:p>1,0845</text:p>
          </table:table-cell>
          <table:table-cell office:value-type="float" office:value="1.05244786" table:style-name="ce53">
            <text:p>1,0524</text:p>
          </table:table-cell>
          <table:table-cell office:value-type="float" office:value="0.84117814000000002" table:style-name="ce53">
            <text:p>0,8412</text:p>
          </table:table-cell>
          <table:table-cell office:value-type="float" office:value="0.80580264999999995" table:style-name="ce34">
            <text:p>0,8058</text:p>
          </table:table-cell>
          <table:table-cell office:value-type="float" office:value="0.77522835000000001" table:style-name="ce34">
            <text:p>0,7752</text:p>
          </table:table-cell>
          <table:table-cell office:value-type="float" office:value="4.9880529999999999E-2" table:style-name="ce34">
            <text:p>0,0499</text:p>
          </table:table-cell>
          <table:table-cell office:value-type="float" office:value="0.57480659999999995" table:style-name="ce34">
            <text:p>0,5748</text:p>
          </table:table-cell>
          <table:table-cell office:value-type="float" office:value="0.45059405000000002" table:style-name="ce34">
            <text:p>0,4506</text:p>
          </table:table-cell>
          <table:table-cell office:value-type="float" office:value="0.14709421" table:style-name="ce34">
            <text:p>0,1471</text:p>
          </table:table-cell>
          <table:table-cell office:value-type="float" office:value="0.77976701000000004" table:style-name="ce34">
            <text:p>0,7798</text:p>
          </table:table-cell>
          <table:table-cell office:value-type="float" office:value="0.83369720999999997" table:style-name="ce34">
            <text:p>0,8337</text:p>
          </table:table-cell>
          <table:table-cell office:value-type="float" office:value="0.85598264999999996" table:style-name="ce34">
            <text:p>0,8560</text:p>
          </table:table-cell>
          <table:table-cell office:value-type="float" office:value="0.95989287000000001" table:style-name="ce34">
            <text:p>0,9599</text:p>
          </table:table-cell>
          <table:table-cell office:value-type="float" office:value="1.03632901" table:style-name="ce34">
            <text:p>1,0363</text:p>
          </table:table-cell>
          <table:table-cell office:value-type="float" office:value="0.94871377999999995" table:style-name="ce34">
            <text:p>0,9487</text:p>
          </table:table-cell>
          <table:table-cell office:value-type="float" office:value="0.51055147999999995" table:style-name="ce34">
            <text:p>0,5106</text:p>
          </table:table-cell>
          <table:table-cell office:value-type="float" office:value="1.03638192" table:style-name="ce34">
            <text:p>1,0364</text:p>
          </table:table-cell>
          <table:table-cell office:value-type="float" office:value="0.96296561000000003" table:style-name="ce34">
            <text:p>0,9630</text:p>
          </table:table-cell>
          <table:table-cell office:value-type="float" office:value="0.89398928" table:style-name="ce34">
            <text:p>0,8940</text:p>
          </table:table-cell>
          <table:table-cell office:value-type="float" office:value="1.0950334500000001" table:style-name="ce34">
            <text:p>1,0950</text:p>
          </table:table-cell>
          <table:table-cell office:value-type="float" office:value="1.3052540399999999" table:style-name="ce34">
            <text:p>1,3053</text:p>
          </table:table-cell>
          <table:table-cell office:value-type="float" office:value="0.90553647000000004" table:style-name="ce35">
            <text:p>0,9055</text:p>
          </table:table-cell>
          <table:table-cell office:value-type="float" office:value="38.651221530000001" table:style-name="ce34">
            <text:p>38,6512</text:p>
          </table:table-cell>
          <table:table-cell office:value-type="float" office:value="35.000090729999997" table:style-name="ce34">
            <text:p>35,0001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06 Steinkjer</text:p>
          </table:table-cell>
          <table:table-cell office:value-type="float" office:value="0.94057115000000002" table:style-name="ce53">
            <text:p>0,9406</text:p>
          </table:table-cell>
          <table:table-cell office:value-type="float" office:value="0.90831077000000005" table:style-name="ce53">
            <text:p>0,9083</text:p>
          </table:table-cell>
          <table:table-cell office:value-type="float" office:value="1.0002746600000001" table:style-name="ce53">
            <text:p>1,0003</text:p>
          </table:table-cell>
          <table:table-cell office:value-type="float" office:value="1.01091836" table:style-name="ce53">
            <text:p>1,0109</text:p>
          </table:table-cell>
          <table:table-cell office:value-type="float" office:value="0.92437791000000002" table:style-name="ce53">
            <text:p>0,9244</text:p>
          </table:table-cell>
          <table:table-cell office:value-type="float" office:value="1.2467777799999999" table:style-name="ce53">
            <text:p>1,2468</text:p>
          </table:table-cell>
          <table:table-cell office:value-type="float" office:value="1.4068925299999999" table:style-name="ce34">
            <text:p>1,4069</text:p>
          </table:table-cell>
          <table:table-cell office:value-type="float" office:value="1.3739675099999999" table:style-name="ce34">
            <text:p>1,3740</text:p>
          </table:table-cell>
          <table:table-cell office:value-type="float" office:value="0.52261698999999995" table:style-name="ce34">
            <text:p>0,5226</text:p>
          </table:table-cell>
          <table:table-cell office:value-type="float" office:value="1.35069343" table:style-name="ce34">
            <text:p>1,3507</text:p>
          </table:table-cell>
          <table:table-cell office:value-type="float" office:value="1.4027145599999999" table:style-name="ce34">
            <text:p>1,4027</text:p>
          </table:table-cell>
          <table:table-cell office:value-type="float" office:value="2.67691247" table:style-name="ce34">
            <text:p>2,6769</text:p>
          </table:table-cell>
          <table:table-cell office:value-type="float" office:value="0.82360604999999998" table:style-name="ce34">
            <text:p>0,8236</text:p>
          </table:table-cell>
          <table:table-cell office:value-type="float" office:value="1.1683984199999999" table:style-name="ce34">
            <text:p>1,1684</text:p>
          </table:table-cell>
          <table:table-cell office:value-type="float" office:value="1.28963136" table:style-name="ce34">
            <text:p>1,2896</text:p>
          </table:table-cell>
          <table:table-cell office:value-type="float" office:value="1.05472648" table:style-name="ce34">
            <text:p>1,0547</text:p>
          </table:table-cell>
          <table:table-cell office:value-type="float" office:value="1.2984598000000001" table:style-name="ce34">
            <text:p>1,2985</text:p>
          </table:table-cell>
          <table:table-cell office:value-type="float" office:value="0.68726304999999999" table:style-name="ce34">
            <text:p>0,6873</text:p>
          </table:table-cell>
          <table:table-cell office:value-type="float" office:value="0.57409900999999997" table:style-name="ce34">
            <text:p>0,5741</text:p>
          </table:table-cell>
          <table:table-cell office:value-type="float" office:value="0.94688393000000004" table:style-name="ce34">
            <text:p>0,9469</text:p>
          </table:table-cell>
          <table:table-cell office:value-type="float" office:value="1.2047975200000001" table:style-name="ce34">
            <text:p>1,2048</text:p>
          </table:table-cell>
          <table:table-cell office:value-type="float" office:value="0.79403387000000003" table:style-name="ce34">
            <text:p>0,7940</text:p>
          </table:table-cell>
          <table:table-cell office:value-type="float" office:value="1.1100763" table:style-name="ce34">
            <text:p>1,1101</text:p>
          </table:table-cell>
          <table:table-cell office:value-type="float" office:value="0.81984014000000005" table:style-name="ce34">
            <text:p>0,8198</text:p>
          </table:table-cell>
          <table:table-cell office:value-type="float" office:value="1.0635880200000001" table:style-name="ce35">
            <text:p>1,0636</text:p>
          </table:table-cell>
          <table:table-cell office:value-type="float" office:value="4.3458028000000004" table:style-name="ce34">
            <text:p>4,3458</text:p>
          </table:table-cell>
          <table:table-cell office:value-type="float" office:value="4.6221438199999998" table:style-name="ce34">
            <text:p>4,6221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007 Namsos</text:p>
          </table:table-cell>
          <table:table-cell office:value-type="float" office:value="0.94978662999999997" table:style-name="ce52">
            <text:p>0,9498</text:p>
          </table:table-cell>
          <table:table-cell office:value-type="float" office:value="0.88672216999999998" table:style-name="ce52">
            <text:p>0,8867</text:p>
          </table:table-cell>
          <table:table-cell office:value-type="float" office:value="0.99432235000000002" table:style-name="ce52">
            <text:p>0,9943</text:p>
          </table:table-cell>
          <table:table-cell office:value-type="float" office:value="1.0987311900000001" table:style-name="ce52">
            <text:p>1,0987</text:p>
          </table:table-cell>
          <table:table-cell office:value-type="float" office:value="0.93991106000000002" table:style-name="ce52">
            <text:p>0,9399</text:p>
          </table:table-cell>
          <table:table-cell office:value-type="float" office:value="1.1978354200000001" table:style-name="ce52">
            <text:p>1,1978</text:p>
          </table:table-cell>
          <table:table-cell office:value-type="float" office:value="1.21378623" table:style-name="ce37">
            <text:p>1,2138</text:p>
          </table:table-cell>
          <table:table-cell office:value-type="float" office:value="1.15638095" table:style-name="ce37">
            <text:p>1,1564</text:p>
          </table:table-cell>
          <table:table-cell office:value-type="float" office:value="0.86008408999999997" table:style-name="ce37">
            <text:p>0,8601</text:p>
          </table:table-cell>
          <table:table-cell office:value-type="float" office:value="1.85961135" table:style-name="ce37">
            <text:p>1,8596</text:p>
          </table:table-cell>
          <table:table-cell office:value-type="float" office:value="1.3495994" table:style-name="ce37">
            <text:p>1,3496</text:p>
          </table:table-cell>
          <table:table-cell office:value-type="float" office:value="1.52873741" table:style-name="ce37">
            <text:p>1,5287</text:p>
          </table:table-cell>
          <table:table-cell office:value-type="float" office:value="0.88381863000000005" table:style-name="ce37">
            <text:p>0,8838</text:p>
          </table:table-cell>
          <table:table-cell office:value-type="float" office:value="1.5850827300000001" table:style-name="ce37">
            <text:p>1,5851</text:p>
          </table:table-cell>
          <table:table-cell office:value-type="float" office:value="1.25246981" table:style-name="ce37">
            <text:p>1,2525</text:p>
          </table:table-cell>
          <table:table-cell office:value-type="float" office:value="1.1380311299999999" table:style-name="ce37">
            <text:p>1,1380</text:p>
          </table:table-cell>
          <table:table-cell office:value-type="float" office:value="1.33018791" table:style-name="ce37">
            <text:p>1,3302</text:p>
          </table:table-cell>
          <table:table-cell office:value-type="float" office:value="0.69783678000000005" table:style-name="ce37">
            <text:p>0,6978</text:p>
          </table:table-cell>
          <table:table-cell office:value-type="float" office:value="0.40595575" table:style-name="ce37">
            <text:p>0,4060</text:p>
          </table:table-cell>
          <table:table-cell office:value-type="float" office:value="0.88464779000000004" table:style-name="ce37">
            <text:p>0,8846</text:p>
          </table:table-cell>
          <table:table-cell office:value-type="float" office:value="1.33353451" table:style-name="ce37">
            <text:p>1,3335</text:p>
          </table:table-cell>
          <table:table-cell office:value-type="float" office:value="0.74136495999999996" table:style-name="ce37">
            <text:p>0,7414</text:p>
          </table:table-cell>
          <table:table-cell office:value-type="float" office:value="0.87605569000000005" table:style-name="ce37">
            <text:p>0,8761</text:p>
          </table:table-cell>
          <table:table-cell office:value-type="float" office:value="0.83038424" table:style-name="ce37">
            <text:p>0,8304</text:p>
          </table:table-cell>
          <table:table-cell office:value-type="float" office:value="1.0631158300000001" table:style-name="ce38">
            <text:p>1,0631</text:p>
          </table:table-cell>
          <table:table-cell office:value-type="float" office:value="2.7413577199999999" table:style-name="ce37">
            <text:p>2,7414</text:p>
          </table:table-cell>
          <table:table-cell office:value-type="float" office:value="2.9143807900000001" table:style-name="ce37">
            <text:p>2,914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14 Frøya</text:p>
          </table:table-cell>
          <table:table-cell office:value-type="float" office:value="1.22452889" table:style-name="ce53">
            <text:p>1,2245</text:p>
          </table:table-cell>
          <table:table-cell office:value-type="float" office:value="1.1222603799999999" table:style-name="ce53">
            <text:p>1,1223</text:p>
          </table:table-cell>
          <table:table-cell office:value-type="float" office:value="0.94365686000000004" table:style-name="ce53">
            <text:p>0,9437</text:p>
          </table:table-cell>
          <table:table-cell office:value-type="float" office:value="0.78819514999999996" table:style-name="ce53">
            <text:p>0,7882</text:p>
          </table:table-cell>
          <table:table-cell office:value-type="float" office:value="1.0501401100000001" table:style-name="ce53">
            <text:p>1,0501</text:p>
          </table:table-cell>
          <table:table-cell office:value-type="float" office:value="0.91517097000000003" table:style-name="ce53">
            <text:p>0,9152</text:p>
          </table:table-cell>
          <table:table-cell office:value-type="float" office:value="0.94152656999999995" table:style-name="ce34">
            <text:p>0,9415</text:p>
          </table:table-cell>
          <table:table-cell office:value-type="float" office:value="0.7729895" table:style-name="ce34">
            <text:p>0,7730</text:p>
          </table:table-cell>
          <table:table-cell office:value-type="float" office:value="2.9822576199999999" table:style-name="ce34">
            <text:p>2,9823</text:p>
          </table:table-cell>
          <table:table-cell office:value-type="float" office:value="2.6451755499999998" table:style-name="ce34">
            <text:p>2,6452</text:p>
          </table:table-cell>
          <table:table-cell office:value-type="float" office:value="2.3265532200000001" table:style-name="ce34">
            <text:p>2,3266</text:p>
          </table:table-cell>
          <table:table-cell office:value-type="float" office:value="1.49245429" table:style-name="ce34">
            <text:p>1,4925</text:p>
          </table:table-cell>
          <table:table-cell office:value-type="float" office:value="1.79232981" table:style-name="ce34">
            <text:p>1,7923</text:p>
          </table:table-cell>
          <table:table-cell office:value-type="float" office:value="1.3408591700000001" table:style-name="ce34">
            <text:p>1,3409</text:p>
          </table:table-cell>
          <table:table-cell office:value-type="float" office:value="0.89863082000000005" table:style-name="ce34">
            <text:p>0,8986</text:p>
          </table:table-cell>
          <table:table-cell office:value-type="float" office:value="1.09845123" table:style-name="ce34">
            <text:p>1,0985</text:p>
          </table:table-cell>
          <table:table-cell office:value-type="float" office:value="0.94979583999999995" table:style-name="ce34">
            <text:p>0,9498</text:p>
          </table:table-cell>
          <table:table-cell office:value-type="float" office:value="0.24392533" table:style-name="ce34">
            <text:p>0,2439</text:p>
          </table:table-cell>
          <table:table-cell office:value-type="float" office:value="0.69248783999999997" table:style-name="ce34">
            <text:p>0,6925</text:p>
          </table:table-cell>
          <table:table-cell office:value-type="float" office:value="0.95315819999999996" table:style-name="ce34">
            <text:p>0,9532</text:p>
          </table:table-cell>
          <table:table-cell office:value-type="float" office:value="0.91939652999999999" table:style-name="ce34">
            <text:p>0,9194</text:p>
          </table:table-cell>
          <table:table-cell office:value-type="float" office:value="0.87353460999999999" table:style-name="ce34">
            <text:p>0,8735</text:p>
          </table:table-cell>
          <table:table-cell office:value-type="float" office:value="1.3277598399999999" table:style-name="ce34">
            <text:p>1,3278</text:p>
          </table:table-cell>
          <table:table-cell office:value-type="float" office:value="0.54042449999999997" table:style-name="ce34">
            <text:p>0,5404</text:p>
          </table:table-cell>
          <table:table-cell office:value-type="float" office:value="1.0558603799999999" table:style-name="ce35">
            <text:p>1,0559</text:p>
          </table:table-cell>
          <table:table-cell office:value-type="float" office:value="0.98312385999999996" table:style-name="ce34">
            <text:p>0,9831</text:p>
          </table:table-cell>
          <table:table-cell office:value-type="float" office:value="1.0380415300000001" table:style-name="ce34">
            <text:p>1,038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20 Osen</text:p>
          </table:table-cell>
          <table:table-cell office:value-type="float" office:value="0.51174388999999998" table:style-name="ce53">
            <text:p>0,5117</text:p>
          </table:table-cell>
          <table:table-cell office:value-type="float" office:value="0.99095164000000002" table:style-name="ce53">
            <text:p>0,9910</text:p>
          </table:table-cell>
          <table:table-cell office:value-type="float" office:value="0.82236193000000002" table:style-name="ce53">
            <text:p>0,8224</text:p>
          </table:table-cell>
          <table:table-cell office:value-type="float" office:value="0.85357422999999999" table:style-name="ce53">
            <text:p>0,8536</text:p>
          </table:table-cell>
          <table:table-cell office:value-type="float" office:value="0.85638497999999996" table:style-name="ce53">
            <text:p>0,8564</text:p>
          </table:table-cell>
          <table:table-cell office:value-type="float" office:value="1.7713702099999999" table:style-name="ce53">
            <text:p>1,7714</text:p>
          </table:table-cell>
          <table:table-cell office:value-type="float" office:value="1.81067139" table:style-name="ce34">
            <text:p>1,8107</text:p>
          </table:table-cell>
          <table:table-cell office:value-type="float" office:value="1.4552213599999999" table:style-name="ce34">
            <text:p>1,4552</text:p>
          </table:table-cell>
          <table:table-cell office:value-type="float" office:value="22.158705210000001" table:style-name="ce34">
            <text:p>22,1587</text:p>
          </table:table-cell>
          <table:table-cell office:value-type="float" office:value="2.89957391" table:style-name="ce34">
            <text:p>2,8996</text:p>
          </table:table-cell>
          <table:table-cell office:value-type="float" office:value="6.0744713299999997" table:style-name="ce34">
            <text:p>6,0745</text:p>
          </table:table-cell>
          <table:table-cell office:value-type="float" office:value="4.1069496000000001" table:style-name="ce34">
            <text:p>4,1069</text:p>
          </table:table-cell>
          <table:table-cell office:value-type="float" office:value="0.7828446" table:style-name="ce34">
            <text:p>0,7828</text:p>
          </table:table-cell>
          <table:table-cell office:value-type="float" office:value="0.59494966999999999" table:style-name="ce34">
            <text:p>0,5949</text:p>
          </table:table-cell>
          <table:table-cell office:value-type="float" office:value="1.92681499" table:style-name="ce34">
            <text:p>1,9268</text:p>
          </table:table-cell>
          <table:table-cell office:value-type="float" office:value="1.0235218800000001" table:style-name="ce34">
            <text:p>1,0235</text:p>
          </table:table-cell>
          <table:table-cell office:value-type="float" office:value="0.83378105000000002" table:style-name="ce34">
            <text:p>0,8338</text:p>
          </table:table-cell>
          <table:table-cell office:value-type="float" office:value="0.23245188999999999" table:style-name="ce34">
            <text:p>0,2325</text:p>
          </table:table-cell>
          <table:table-cell office:value-type="float" office:value="7.1850700000000003E-2" table:style-name="ce34">
            <text:p>0,0719</text:p>
          </table:table-cell>
          <table:table-cell office:value-type="float" office:value="0.92202625999999999" table:style-name="ce34">
            <text:p>0,9220</text:p>
          </table:table-cell>
          <table:table-cell office:value-type="float" office:value="0.69350378999999995" table:style-name="ce34">
            <text:p>0,6935</text:p>
          </table:table-cell>
          <table:table-cell office:value-type="float" office:value="0.42617814999999998" table:style-name="ce34">
            <text:p>0,4262</text:p>
          </table:table-cell>
          <table:table-cell office:value-type="float" office:value="0.38400239000000003" table:style-name="ce34">
            <text:p>0,3840</text:p>
          </table:table-cell>
          <table:table-cell office:value-type="float" office:value="0.52074564999999995" table:style-name="ce34">
            <text:p>0,5207</text:p>
          </table:table-cell>
          <table:table-cell office:value-type="float" office:value="1.4616876700000001" table:style-name="ce35">
            <text:p>1,4617</text:p>
          </table:table-cell>
          <table:table-cell office:value-type="float" office:value="0.16412600999999999" table:style-name="ce34">
            <text:p>0,1641</text:p>
          </table:table-cell>
          <table:table-cell office:value-type="float" office:value="0.23990096" table:style-name="ce34">
            <text:p>0,2399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021 Oppdal</text:p>
          </table:table-cell>
          <table:table-cell office:value-type="float" office:value="0.99268224999999999" table:style-name="ce52">
            <text:p>0,9927</text:p>
          </table:table-cell>
          <table:table-cell office:value-type="float" office:value="1.0767385199999999" table:style-name="ce52">
            <text:p>1,0767</text:p>
          </table:table-cell>
          <table:table-cell office:value-type="float" office:value="1.05056744" table:style-name="ce52">
            <text:p>1,0506</text:p>
          </table:table-cell>
          <table:table-cell office:value-type="float" office:value="0.98056021000000004" table:style-name="ce52">
            <text:p>0,9806</text:p>
          </table:table-cell>
          <table:table-cell office:value-type="float" office:value="0.91997567999999996" table:style-name="ce52">
            <text:p>0,9200</text:p>
          </table:table-cell>
          <table:table-cell office:value-type="float" office:value="1.2276002500000001" table:style-name="ce52">
            <text:p>1,2276</text:p>
          </table:table-cell>
          <table:table-cell office:value-type="float" office:value="1.2480950900000001" table:style-name="ce37">
            <text:p>1,2481</text:p>
          </table:table-cell>
          <table:table-cell office:value-type="float" office:value="1.30118223" table:style-name="ce37">
            <text:p>1,3012</text:p>
          </table:table-cell>
          <table:table-cell office:value-type="float" office:value="1.62675054" table:style-name="ce37">
            <text:p>1,6268</text:p>
          </table:table-cell>
          <table:table-cell office:value-type="float" office:value="0.95225654999999998" table:style-name="ce37">
            <text:p>0,9523</text:p>
          </table:table-cell>
          <table:table-cell office:value-type="float" office:value="1.2492946599999999" table:style-name="ce37">
            <text:p>1,2493</text:p>
          </table:table-cell>
          <table:table-cell office:value-type="float" office:value="3.3697484700000002" table:style-name="ce37">
            <text:p>3,3697</text:p>
          </table:table-cell>
          <table:table-cell office:value-type="float" office:value="1.5674515899999999" table:style-name="ce37">
            <text:p>1,5675</text:p>
          </table:table-cell>
          <table:table-cell office:value-type="float" office:value="0.76803549000000004" table:style-name="ce37">
            <text:p>0,7680</text:p>
          </table:table-cell>
          <table:table-cell office:value-type="float" office:value="1.16566276" table:style-name="ce37">
            <text:p>1,1657</text:p>
          </table:table-cell>
          <table:table-cell office:value-type="float" office:value="0.97074377000000001" table:style-name="ce37">
            <text:p>0,9707</text:p>
          </table:table-cell>
          <table:table-cell office:value-type="float" office:value="1.0371541500000001" table:style-name="ce37">
            <text:p>1,0372</text:p>
          </table:table-cell>
          <table:table-cell office:value-type="float" office:value="0.53483287999999995" table:style-name="ce37">
            <text:p>0,5348</text:p>
          </table:table-cell>
          <table:table-cell office:value-type="float" office:value="0.19124284" table:style-name="ce37">
            <text:p>0,1912</text:p>
          </table:table-cell>
          <table:table-cell office:value-type="float" office:value="0.87053707000000002" table:style-name="ce37">
            <text:p>0,8705</text:p>
          </table:table-cell>
          <table:table-cell office:value-type="float" office:value="0.88773827999999999" table:style-name="ce37">
            <text:p>0,8877</text:p>
          </table:table-cell>
          <table:table-cell office:value-type="float" office:value="0.50650026999999997" table:style-name="ce37">
            <text:p>0,5065</text:p>
          </table:table-cell>
          <table:table-cell office:value-type="float" office:value="1.0379140499999999" table:style-name="ce37">
            <text:p>1,0379</text:p>
          </table:table-cell>
          <table:table-cell office:value-type="float" office:value="0.71667767000000004" table:style-name="ce37">
            <text:p>0,7167</text:p>
          </table:table-cell>
          <table:table-cell office:value-type="float" office:value="1.0507926400000001" table:style-name="ce38">
            <text:p>1,0508</text:p>
          </table:table-cell>
          <table:table-cell office:value-type="float" office:value="1.33495198" table:style-name="ce37">
            <text:p>1,3350</text:p>
          </table:table-cell>
          <table:table-cell office:value-type="float" office:value="1.4027577200000001" table:style-name="ce37">
            <text:p>1,402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22 Rennebu</text:p>
          </table:table-cell>
          <table:table-cell office:value-type="float" office:value="1.1573038899999999" table:style-name="ce53">
            <text:p>1,1573</text:p>
          </table:table-cell>
          <table:table-cell office:value-type="float" office:value="0.99288772000000003" table:style-name="ce53">
            <text:p>0,9929</text:p>
          </table:table-cell>
          <table:table-cell office:value-type="float" office:value="0.86231650999999998" table:style-name="ce53">
            <text:p>0,8623</text:p>
          </table:table-cell>
          <table:table-cell office:value-type="float" office:value="0.94039927000000001" table:style-name="ce53">
            <text:p>0,9404</text:p>
          </table:table-cell>
          <table:table-cell office:value-type="float" office:value="0.88910456999999998" table:style-name="ce53">
            <text:p>0,8891</text:p>
          </table:table-cell>
          <table:table-cell office:value-type="float" office:value="1.4943198200000001" table:style-name="ce53">
            <text:p>1,4943</text:p>
          </table:table-cell>
          <table:table-cell office:value-type="float" office:value="1.5319598400000001" table:style-name="ce34">
            <text:p>1,5320</text:p>
          </table:table-cell>
          <table:table-cell office:value-type="float" office:value="1.44247025" table:style-name="ce34">
            <text:p>1,4425</text:p>
          </table:table-cell>
          <table:table-cell office:value-type="float" office:value="7.4359852799999997" table:style-name="ce34">
            <text:p>7,4360</text:p>
          </table:table-cell>
          <table:table-cell office:value-type="float" office:value="2.1706474" table:style-name="ce34">
            <text:p>2,1706</text:p>
          </table:table-cell>
          <table:table-cell office:value-type="float" office:value="3.0977774400000002" table:style-name="ce34">
            <text:p>3,0978</text:p>
          </table:table-cell>
          <table:table-cell office:value-type="float" office:value="6.6660361400000001" table:style-name="ce34">
            <text:p>6,6660</text:p>
          </table:table-cell>
          <table:table-cell office:value-type="float" office:value="1.2194051100000001" table:style-name="ce34">
            <text:p>1,2194</text:p>
          </table:table-cell>
          <table:table-cell office:value-type="float" office:value="0.64871018000000003" table:style-name="ce34">
            <text:p>0,6487</text:p>
          </table:table-cell>
          <table:table-cell office:value-type="float" office:value="1.42840653" table:style-name="ce34">
            <text:p>1,4284</text:p>
          </table:table-cell>
          <table:table-cell office:value-type="float" office:value="1.1160087999999999" table:style-name="ce34">
            <text:p>1,1160</text:p>
          </table:table-cell>
          <table:table-cell office:value-type="float" office:value="1.14085988" table:style-name="ce34">
            <text:p>1,1409</text:p>
          </table:table-cell>
          <table:table-cell office:value-type="float" office:value="0.48277444000000003" table:style-name="ce34">
            <text:p>0,4828</text:p>
          </table:table-cell>
          <table:table-cell office:value-type="float" office:value="0.25540805999999999" table:style-name="ce34">
            <text:p>0,2554</text:p>
          </table:table-cell>
          <table:table-cell office:value-type="float" office:value="0.90652622999999999" table:style-name="ce34">
            <text:p>0,9065</text:p>
          </table:table-cell>
          <table:table-cell office:value-type="float" office:value="0.69686236000000001" table:style-name="ce34">
            <text:p>0,6969</text:p>
          </table:table-cell>
          <table:table-cell office:value-type="float" office:value="0.78308571000000005" table:style-name="ce34">
            <text:p>0,7831</text:p>
          </table:table-cell>
          <table:table-cell office:value-type="float" office:value="0.93466157000000005" table:style-name="ce34">
            <text:p>0,9347</text:p>
          </table:table-cell>
          <table:table-cell office:value-type="float" office:value="0.54943925999999998" table:style-name="ce34">
            <text:p>0,5494</text:p>
          </table:table-cell>
          <table:table-cell office:value-type="float" office:value="1.17322791" table:style-name="ce35">
            <text:p>1,1732</text:p>
          </table:table-cell>
          <table:table-cell office:value-type="float" office:value="0.45157322" table:style-name="ce34">
            <text:p>0,4516</text:p>
          </table:table-cell>
          <table:table-cell office:value-type="float" office:value="0.52979830000000006" table:style-name="ce34">
            <text:p>0,529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25 Røros</text:p>
          </table:table-cell>
          <table:table-cell office:value-type="float" office:value="0.88220094999999998" table:style-name="ce53">
            <text:p>0,8822</text:p>
          </table:table-cell>
          <table:table-cell office:value-type="float" office:value="0.93816772000000004" table:style-name="ce53">
            <text:p>0,9382</text:p>
          </table:table-cell>
          <table:table-cell office:value-type="float" office:value="0.83911670000000005" table:style-name="ce53">
            <text:p>0,8391</text:p>
          </table:table-cell>
          <table:table-cell office:value-type="float" office:value="0.87677625999999997" table:style-name="ce53">
            <text:p>0,8768</text:p>
          </table:table-cell>
          <table:table-cell office:value-type="float" office:value="0.93581988999999999" table:style-name="ce53">
            <text:p>0,9358</text:p>
          </table:table-cell>
          <table:table-cell office:value-type="float" office:value="1.4703417400000001" table:style-name="ce53">
            <text:p>1,4703</text:p>
          </table:table-cell>
          <table:table-cell office:value-type="float" office:value="1.3673759299999999" table:style-name="ce34">
            <text:p>1,3674</text:p>
          </table:table-cell>
          <table:table-cell office:value-type="float" office:value="1.16381702" table:style-name="ce34">
            <text:p>1,1638</text:p>
          </table:table-cell>
          <table:table-cell office:value-type="float" office:value="2.4179385199999999" table:style-name="ce34">
            <text:p>2,4179</text:p>
          </table:table-cell>
          <table:table-cell office:value-type="float" office:value="1.5219204" table:style-name="ce34">
            <text:p>1,5219</text:p>
          </table:table-cell>
          <table:table-cell office:value-type="float" office:value="1.72316786" table:style-name="ce34">
            <text:p>1,7232</text:p>
          </table:table-cell>
          <table:table-cell office:value-type="float" office:value="2.1890535299999998" table:style-name="ce34">
            <text:p>2,1891</text:p>
          </table:table-cell>
          <table:table-cell office:value-type="float" office:value="0.89440282999999998" table:style-name="ce34">
            <text:p>0,8944</text:p>
          </table:table-cell>
          <table:table-cell office:value-type="float" office:value="0.95162504000000003" table:style-name="ce34">
            <text:p>0,9516</text:p>
          </table:table-cell>
          <table:table-cell office:value-type="float" office:value="1.50917733" table:style-name="ce34">
            <text:p>1,5092</text:p>
          </table:table-cell>
          <table:table-cell office:value-type="float" office:value="1.1693775" table:style-name="ce34">
            <text:p>1,1694</text:p>
          </table:table-cell>
          <table:table-cell office:value-type="float" office:value="0.91785609999999995" table:style-name="ce34">
            <text:p>0,9179</text:p>
          </table:table-cell>
          <table:table-cell office:value-type="float" office:value="0.62145050000000002" table:style-name="ce34">
            <text:p>0,6215</text:p>
          </table:table-cell>
          <table:table-cell office:value-type="float" office:value="0.12357764" table:style-name="ce34">
            <text:p>0,1236</text:p>
          </table:table-cell>
          <table:table-cell office:value-type="float" office:value="1.0626020300000001" table:style-name="ce34">
            <text:p>1,0626</text:p>
          </table:table-cell>
          <table:table-cell office:value-type="float" office:value="0.80910939000000004" table:style-name="ce34">
            <text:p>0,8091</text:p>
          </table:table-cell>
          <table:table-cell office:value-type="float" office:value="0.40521740000000001" table:style-name="ce34">
            <text:p>0,4052</text:p>
          </table:table-cell>
          <table:table-cell office:value-type="float" office:value="0.89710771" table:style-name="ce34">
            <text:p>0,8971</text:p>
          </table:table-cell>
          <table:table-cell office:value-type="float" office:value="0.85220474000000002" table:style-name="ce34">
            <text:p>0,8522</text:p>
          </table:table-cell>
          <table:table-cell office:value-type="float" office:value="1.04848031" table:style-name="ce35">
            <text:p>1,0485</text:p>
          </table:table-cell>
          <table:table-cell office:value-type="float" office:value="1.0261049200000001" table:style-name="ce34">
            <text:p>1,0261</text:p>
          </table:table-cell>
          <table:table-cell office:value-type="float" office:value="1.0758508099999999" table:style-name="ce34">
            <text:p>1,0759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026 Holtålen</text:p>
          </table:table-cell>
          <table:table-cell office:value-type="float" office:value="1.19493995" table:style-name="ce52">
            <text:p>1,1949</text:p>
          </table:table-cell>
          <table:table-cell office:value-type="float" office:value="0.69457124999999997" table:style-name="ce52">
            <text:p>0,6946</text:p>
          </table:table-cell>
          <table:table-cell office:value-type="float" office:value="0.83262230999999998" table:style-name="ce52">
            <text:p>0,8326</text:p>
          </table:table-cell>
          <table:table-cell office:value-type="float" office:value="0.82892301000000002" table:style-name="ce52">
            <text:p>0,8289</text:p>
          </table:table-cell>
          <table:table-cell office:value-type="float" office:value="0.92209684000000003" table:style-name="ce52">
            <text:p>0,9221</text:p>
          </table:table-cell>
          <table:table-cell office:value-type="float" office:value="1.4715279400000001" table:style-name="ce52">
            <text:p>1,4715</text:p>
          </table:table-cell>
          <table:table-cell office:value-type="float" office:value="1.87140157" table:style-name="ce37">
            <text:p>1,8714</text:p>
          </table:table-cell>
          <table:table-cell office:value-type="float" office:value="0.88729024999999995" table:style-name="ce37">
            <text:p>0,8873</text:p>
          </table:table-cell>
          <table:table-cell office:value-type="float" office:value="9.9079190799999992" table:style-name="ce37">
            <text:p>9,9079</text:p>
          </table:table-cell>
          <table:table-cell office:value-type="float" office:value="1.78587144" table:style-name="ce37">
            <text:p>1,7859</text:p>
          </table:table-cell>
          <table:table-cell office:value-type="float" office:value="1.2070898000000001" table:style-name="ce37">
            <text:p>1,2071</text:p>
          </table:table-cell>
          <table:table-cell office:value-type="float" office:value="5.9906133500000003" table:style-name="ce37">
            <text:p>5,9906</text:p>
          </table:table-cell>
          <table:table-cell office:value-type="float" office:value="0.55005773999999996" table:style-name="ce37">
            <text:p>0,5501</text:p>
          </table:table-cell>
          <table:table-cell office:value-type="float" office:value="1.1971010500000001" table:style-name="ce37">
            <text:p>1,1971</text:p>
          </table:table-cell>
          <table:table-cell office:value-type="float" office:value="1.4153957500000001" table:style-name="ce37">
            <text:p>1,4154</text:p>
          </table:table-cell>
          <table:table-cell office:value-type="float" office:value="1.1768189899999999" table:style-name="ce37">
            <text:p>1,1768</text:p>
          </table:table-cell>
          <table:table-cell office:value-type="float" office:value="1.25001731" table:style-name="ce37">
            <text:p>1,2500</text:p>
          </table:table-cell>
          <table:table-cell office:value-type="float" office:value="0.13363359" table:style-name="ce37">
            <text:p>0,1336</text:p>
          </table:table-cell>
          <table:table-cell office:value-type="float" office:value="0.11829789" table:style-name="ce37">
            <text:p>0,1183</text:p>
          </table:table-cell>
          <table:table-cell office:value-type="float" office:value="0.81396827999999999" table:style-name="ce37">
            <text:p>0,8140</text:p>
          </table:table-cell>
          <table:table-cell office:value-type="float" office:value="0.60193823000000002" table:style-name="ce37">
            <text:p>0,6019</text:p>
          </table:table-cell>
          <table:table-cell office:value-type="float" office:value="0.43405083999999999" table:style-name="ce37">
            <text:p>0,4341</text:p>
          </table:table-cell>
          <table:table-cell office:value-type="float" office:value="1.16806469" table:style-name="ce37">
            <text:p>1,1681</text:p>
          </table:table-cell>
          <table:table-cell office:value-type="float" office:value="0.62554913000000001" table:style-name="ce37">
            <text:p>0,6255</text:p>
          </table:table-cell>
          <table:table-cell office:value-type="float" office:value="1.16633834" table:style-name="ce38">
            <text:p>1,1663</text:p>
          </table:table-cell>
          <table:table-cell office:value-type="float" office:value="0.36706191999999999" table:style-name="ce37">
            <text:p>0,3671</text:p>
          </table:table-cell>
          <table:table-cell office:value-type="float" office:value="0.42811840000000001" table:style-name="ce37">
            <text:p>0,4281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27 Midtre</text:p>
            <text:p>Gauldal</text:p>
          </table:table-cell>
          <table:table-cell office:value-type="float" office:value="1.0219697599999999" table:style-name="ce53">
            <text:p>1,0220</text:p>
          </table:table-cell>
          <table:table-cell office:value-type="float" office:value="1.0732174000000001" table:style-name="ce53">
            <text:p>1,0732</text:p>
          </table:table-cell>
          <table:table-cell office:value-type="float" office:value="1.04302238" table:style-name="ce53">
            <text:p>1,0430</text:p>
          </table:table-cell>
          <table:table-cell office:value-type="float" office:value="0.88221762000000004" table:style-name="ce53">
            <text:p>0,8822</text:p>
          </table:table-cell>
          <table:table-cell office:value-type="float" office:value="0.95500288" table:style-name="ce53">
            <text:p>0,9550</text:p>
          </table:table-cell>
          <table:table-cell office:value-type="float" office:value="1.1166429899999999" table:style-name="ce53">
            <text:p>1,1166</text:p>
          </table:table-cell>
          <table:table-cell office:value-type="float" office:value="1.2637923200000001" table:style-name="ce34">
            <text:p>1,2638</text:p>
          </table:table-cell>
          <table:table-cell office:value-type="float" office:value="1.42274576" table:style-name="ce34">
            <text:p>1,4227</text:p>
          </table:table-cell>
          <table:table-cell office:value-type="float" office:value="2.5786491599999999" table:style-name="ce34">
            <text:p>2,5786</text:p>
          </table:table-cell>
          <table:table-cell office:value-type="float" office:value="4.2606389800000004" table:style-name="ce34">
            <text:p>4,2606</text:p>
          </table:table-cell>
          <table:table-cell office:value-type="float" office:value="1.7917885" table:style-name="ce34">
            <text:p>1,7918</text:p>
          </table:table-cell>
          <table:table-cell office:value-type="float" office:value="5.5709411099999997" table:style-name="ce34">
            <text:p>5,5709</text:p>
          </table:table-cell>
          <table:table-cell office:value-type="float" office:value="1.13682778" table:style-name="ce34">
            <text:p>1,1368</text:p>
          </table:table-cell>
          <table:table-cell office:value-type="float" office:value="1.35856365" table:style-name="ce34">
            <text:p>1,3586</text:p>
          </table:table-cell>
          <table:table-cell office:value-type="float" office:value="1.1557260499999999" table:style-name="ce34">
            <text:p>1,1557</text:p>
          </table:table-cell>
          <table:table-cell office:value-type="float" office:value="1.0339710900000001" table:style-name="ce34">
            <text:p>1,0340</text:p>
          </table:table-cell>
          <table:table-cell office:value-type="float" office:value="1.0332542499999999" table:style-name="ce34">
            <text:p>1,0333</text:p>
          </table:table-cell>
          <table:table-cell office:value-type="float" office:value="0.36691407999999998" table:style-name="ce34">
            <text:p>0,3669</text:p>
          </table:table-cell>
          <table:table-cell office:value-type="float" office:value="0.47010015999999999" table:style-name="ce34">
            <text:p>0,4701</text:p>
          </table:table-cell>
          <table:table-cell office:value-type="float" office:value="0.78192139000000005" table:style-name="ce34">
            <text:p>0,7819</text:p>
          </table:table-cell>
          <table:table-cell office:value-type="float" office:value="0.94956580999999995" table:style-name="ce34">
            <text:p>0,9496</text:p>
          </table:table-cell>
          <table:table-cell office:value-type="float" office:value="0.66273565999999995" table:style-name="ce34">
            <text:p>0,6627</text:p>
          </table:table-cell>
          <table:table-cell office:value-type="float" office:value="0.93599343000000002" table:style-name="ce34">
            <text:p>0,9360</text:p>
          </table:table-cell>
          <table:table-cell office:value-type="float" office:value="0.54102923000000003" table:style-name="ce34">
            <text:p>0,5410</text:p>
          </table:table-cell>
          <table:table-cell office:value-type="float" office:value="1.1357911700000001" table:style-name="ce35">
            <text:p>1,1358</text:p>
          </table:table-cell>
          <table:table-cell office:value-type="float" office:value="1.11406195" table:style-name="ce34">
            <text:p>1,1141</text:p>
          </table:table-cell>
          <table:table-cell office:value-type="float" office:value="1.2653417199999999" table:style-name="ce34">
            <text:p>1,265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28 Melhus</text:p>
          </table:table-cell>
          <table:table-cell office:value-type="float" office:value="1.0566223800000001" table:style-name="ce53">
            <text:p>1,0566</text:p>
          </table:table-cell>
          <table:table-cell office:value-type="float" office:value="1.0926974" table:style-name="ce53">
            <text:p>1,0927</text:p>
          </table:table-cell>
          <table:table-cell office:value-type="float" office:value="1.109356" table:style-name="ce53">
            <text:p>1,1094</text:p>
          </table:table-cell>
          <table:table-cell office:value-type="float" office:value="1.0571265700000001" table:style-name="ce53">
            <text:p>1,0571</text:p>
          </table:table-cell>
          <table:table-cell office:value-type="float" office:value="0.96599352000000005" table:style-name="ce53">
            <text:p>0,9660</text:p>
          </table:table-cell>
          <table:table-cell office:value-type="float" office:value="0.94947026000000001" table:style-name="ce53">
            <text:p>0,9495</text:p>
          </table:table-cell>
          <table:table-cell office:value-type="float" office:value="1.06466868" table:style-name="ce34">
            <text:p>1,0647</text:p>
          </table:table-cell>
          <table:table-cell office:value-type="float" office:value="1.0849759000000001" table:style-name="ce34">
            <text:p>1,0850</text:p>
          </table:table-cell>
          <table:table-cell office:value-type="float" office:value="0.70538265" table:style-name="ce34">
            <text:p>0,7054</text:p>
          </table:table-cell>
          <table:table-cell office:value-type="float" office:value="1.2639111599999999" table:style-name="ce34">
            <text:p>1,2639</text:p>
          </table:table-cell>
          <table:table-cell office:value-type="float" office:value="1.13584928" table:style-name="ce34">
            <text:p>1,1358</text:p>
          </table:table-cell>
          <table:table-cell office:value-type="float" office:value="1.79674881" table:style-name="ce34">
            <text:p>1,7967</text:p>
          </table:table-cell>
          <table:table-cell office:value-type="float" office:value="0.98104935000000004" table:style-name="ce34">
            <text:p>0,9810</text:p>
          </table:table-cell>
          <table:table-cell office:value-type="float" office:value="1.17351988" table:style-name="ce34">
            <text:p>1,1735</text:p>
          </table:table-cell>
          <table:table-cell office:value-type="float" office:value="0.90490075999999997" table:style-name="ce34">
            <text:p>0,9049</text:p>
          </table:table-cell>
          <table:table-cell office:value-type="float" office:value="0.91835604999999998" table:style-name="ce34">
            <text:p>0,9184</text:p>
          </table:table-cell>
          <table:table-cell office:value-type="float" office:value="1.17872018" table:style-name="ce34">
            <text:p>1,1787</text:p>
          </table:table-cell>
          <table:table-cell office:value-type="float" office:value="0.55330769000000002" table:style-name="ce34">
            <text:p>0,5533</text:p>
          </table:table-cell>
          <table:table-cell office:value-type="float" office:value="0.40150574999999999" table:style-name="ce34">
            <text:p>0,4015</text:p>
          </table:table-cell>
          <table:table-cell office:value-type="float" office:value="0.71728181999999996" table:style-name="ce34">
            <text:p>0,7173</text:p>
          </table:table-cell>
          <table:table-cell office:value-type="float" office:value="1.0248773799999999" table:style-name="ce34">
            <text:p>1,0249</text:p>
          </table:table-cell>
          <table:table-cell office:value-type="float" office:value="0.63415438999999996" table:style-name="ce34">
            <text:p>0,6342</text:p>
          </table:table-cell>
          <table:table-cell office:value-type="float" office:value="1.0775406599999999" table:style-name="ce34">
            <text:p>1,0775</text:p>
          </table:table-cell>
          <table:table-cell office:value-type="float" office:value="0.70077288999999998" table:style-name="ce34">
            <text:p>0,7008</text:p>
          </table:table-cell>
          <table:table-cell office:value-type="float" office:value="1.02457741" table:style-name="ce35">
            <text:p>1,0246</text:p>
          </table:table-cell>
          <table:table-cell office:value-type="float" office:value="3.1619192800000002" table:style-name="ce34">
            <text:p>3,1619</text:p>
          </table:table-cell>
          <table:table-cell office:value-type="float" office:value="3.2396310800000001" table:style-name="ce34">
            <text:p>3,2396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029 Skaun</text:p>
          </table:table-cell>
          <table:table-cell office:value-type="float" office:value="1.0468237499999999" table:style-name="ce52">
            <text:p>1,0468</text:p>
          </table:table-cell>
          <table:table-cell office:value-type="float" office:value="1.09508812" table:style-name="ce52">
            <text:p>1,0951</text:p>
          </table:table-cell>
          <table:table-cell office:value-type="float" office:value="1.3385621999999999" table:style-name="ce52">
            <text:p>1,3386</text:p>
          </table:table-cell>
          <table:table-cell office:value-type="float" office:value="0.97217266000000002" table:style-name="ce52">
            <text:p>0,9722</text:p>
          </table:table-cell>
          <table:table-cell office:value-type="float" office:value="0.96412774999999995" table:style-name="ce52">
            <text:p>0,9641</text:p>
          </table:table-cell>
          <table:table-cell office:value-type="float" office:value="0.88115317000000004" table:style-name="ce52">
            <text:p>0,8812</text:p>
          </table:table-cell>
          <table:table-cell office:value-type="float" office:value="0.81018641000000002" table:style-name="ce37">
            <text:p>0,8102</text:p>
          </table:table-cell>
          <table:table-cell office:value-type="float" office:value="0.96289793999999995" table:style-name="ce37">
            <text:p>0,9629</text:p>
          </table:table-cell>
          <table:table-cell office:value-type="float" office:value="1.4791607" table:style-name="ce37">
            <text:p>1,4792</text:p>
          </table:table-cell>
          <table:table-cell office:value-type="float" office:value="0.97832620000000003" table:style-name="ce37">
            <text:p>0,9783</text:p>
          </table:table-cell>
          <table:table-cell office:value-type="float" office:value="1.1721845500000001" table:style-name="ce37">
            <text:p>1,1722</text:p>
          </table:table-cell>
          <table:table-cell office:value-type="float" office:value="1.94465573" table:style-name="ce37">
            <text:p>1,9447</text:p>
          </table:table-cell>
          <table:table-cell office:value-type="float" office:value="0.80202386999999997" table:style-name="ce37">
            <text:p>0,8020</text:p>
          </table:table-cell>
          <table:table-cell office:value-type="float" office:value="0.85970402999999995" table:style-name="ce37">
            <text:p>0,8597</text:p>
          </table:table-cell>
          <table:table-cell office:value-type="float" office:value="0.79386413" table:style-name="ce37">
            <text:p>0,7939</text:p>
          </table:table-cell>
          <table:table-cell office:value-type="float" office:value="0.81383695" table:style-name="ce37">
            <text:p>0,8138</text:p>
          </table:table-cell>
          <table:table-cell office:value-type="float" office:value="1.1916917300000001" table:style-name="ce37">
            <text:p>1,1917</text:p>
          </table:table-cell>
          <table:table-cell office:value-type="float" office:value="0.38032405000000002" table:style-name="ce37">
            <text:p>0,3803</text:p>
          </table:table-cell>
          <table:table-cell office:value-type="float" office:value="0.29865427999999999" table:style-name="ce37">
            <text:p>0,2987</text:p>
          </table:table-cell>
          <table:table-cell office:value-type="float" office:value="0.68957285999999995" table:style-name="ce37">
            <text:p>0,6896</text:p>
          </table:table-cell>
          <table:table-cell office:value-type="float" office:value="1.3405198899999999" table:style-name="ce37">
            <text:p>1,3405</text:p>
          </table:table-cell>
          <table:table-cell office:value-type="float" office:value="0.59555449000000005" table:style-name="ce37">
            <text:p>0,5956</text:p>
          </table:table-cell>
          <table:table-cell office:value-type="float" office:value="1.1552106" table:style-name="ce37">
            <text:p>1,1552</text:p>
          </table:table-cell>
          <table:table-cell office:value-type="float" office:value="0.78575613" table:style-name="ce37">
            <text:p>0,7858</text:p>
          </table:table-cell>
          <table:table-cell office:value-type="float" office:value="1.0389584599999999" table:style-name="ce38">
            <text:p>1,0390</text:p>
          </table:table-cell>
          <table:table-cell office:value-type="float" office:value="1.5333540299999999" table:style-name="ce37">
            <text:p>1,5334</text:p>
          </table:table-cell>
          <table:table-cell office:value-type="float" office:value="1.5930911400000001" table:style-name="ce37">
            <text:p>1,5931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31 Malvik</text:p>
          </table:table-cell>
          <table:table-cell office:value-type="float" office:value="1.09568244" table:style-name="ce53">
            <text:p>1,0957</text:p>
          </table:table-cell>
          <table:table-cell office:value-type="float" office:value="1.1916086400000001" table:style-name="ce53">
            <text:p>1,1916</text:p>
          </table:table-cell>
          <table:table-cell office:value-type="float" office:value="1.2042481700000001" table:style-name="ce53">
            <text:p>1,2042</text:p>
          </table:table-cell>
          <table:table-cell office:value-type="float" office:value="1.0664749" table:style-name="ce53">
            <text:p>1,0665</text:p>
          </table:table-cell>
          <table:table-cell office:value-type="float" office:value="0.98464008000000003" table:style-name="ce53">
            <text:p>0,9846</text:p>
          </table:table-cell>
          <table:table-cell office:value-type="float" office:value="0.82387842" table:style-name="ce53">
            <text:p>0,8239</text:p>
          </table:table-cell>
          <table:table-cell office:value-type="float" office:value="0.80150710999999997" table:style-name="ce34">
            <text:p>0,8015</text:p>
          </table:table-cell>
          <table:table-cell office:value-type="float" office:value="0.75503003000000002" table:style-name="ce34">
            <text:p>0,7550</text:p>
          </table:table-cell>
          <table:table-cell office:value-type="float" office:value="0.75924082999999998" table:style-name="ce34">
            <text:p>0,7592</text:p>
          </table:table-cell>
          <table:table-cell office:value-type="float" office:value="0.47935598000000001" table:style-name="ce34">
            <text:p>0,4794</text:p>
          </table:table-cell>
          <table:table-cell office:value-type="float" office:value="0.77537504000000002" table:style-name="ce34">
            <text:p>0,7754</text:p>
          </table:table-cell>
          <table:table-cell office:value-type="float" office:value="0.51003299999999996" table:style-name="ce34">
            <text:p>0,5100</text:p>
          </table:table-cell>
          <table:table-cell office:value-type="float" office:value="1.00201743" table:style-name="ce34">
            <text:p>1,0020</text:p>
          </table:table-cell>
          <table:table-cell office:value-type="float" office:value="1.13184464" table:style-name="ce34">
            <text:p>1,1318</text:p>
          </table:table-cell>
          <table:table-cell office:value-type="float" office:value="0.67099673999999998" table:style-name="ce34">
            <text:p>0,6710</text:p>
          </table:table-cell>
          <table:table-cell office:value-type="float" office:value="0.84347428000000002" table:style-name="ce34">
            <text:p>0,8435</text:p>
          </table:table-cell>
          <table:table-cell office:value-type="float" office:value="1.056465" table:style-name="ce34">
            <text:p>1,0565</text:p>
          </table:table-cell>
          <table:table-cell office:value-type="float" office:value="0.51762311000000005" table:style-name="ce34">
            <text:p>0,5176</text:p>
          </table:table-cell>
          <table:table-cell office:value-type="float" office:value="0.30818561" table:style-name="ce34">
            <text:p>0,3082</text:p>
          </table:table-cell>
          <table:table-cell office:value-type="float" office:value="0.71091824999999997" table:style-name="ce34">
            <text:p>0,7109</text:p>
          </table:table-cell>
          <table:table-cell office:value-type="float" office:value="0.94882043000000005" table:style-name="ce34">
            <text:p>0,9488</text:p>
          </table:table-cell>
          <table:table-cell office:value-type="float" office:value="0.55794937" table:style-name="ce34">
            <text:p>0,5579</text:p>
          </table:table-cell>
          <table:table-cell office:value-type="float" office:value="1.2325305200000001" table:style-name="ce34">
            <text:p>1,2325</text:p>
          </table:table-cell>
          <table:table-cell office:value-type="float" office:value="0.99902444000000001" table:style-name="ce34">
            <text:p>0,9990</text:p>
          </table:table-cell>
          <table:table-cell office:value-type="float" office:value="0.99612140999999998" table:style-name="ce35">
            <text:p>0,9961</text:p>
          </table:table-cell>
          <table:table-cell office:value-type="float" office:value="2.67443784" table:style-name="ce34">
            <text:p>2,6744</text:p>
          </table:table-cell>
          <table:table-cell office:value-type="float" office:value="2.6640647999999998" table:style-name="ce34">
            <text:p>2,6641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32 Selbu</text:p>
          </table:table-cell>
          <table:table-cell office:value-type="float" office:value="0.93494155000000001" table:style-name="ce53">
            <text:p>0,9349</text:p>
          </table:table-cell>
          <table:table-cell office:value-type="float" office:value="1.0256158399999999" table:style-name="ce53">
            <text:p>1,0256</text:p>
          </table:table-cell>
          <table:table-cell office:value-type="float" office:value="0.89777804999999999" table:style-name="ce53">
            <text:p>0,8978</text:p>
          </table:table-cell>
          <table:table-cell office:value-type="float" office:value="1.0445533" table:style-name="ce53">
            <text:p>1,0446</text:p>
          </table:table-cell>
          <table:table-cell office:value-type="float" office:value="0.92764886999999996" table:style-name="ce53">
            <text:p>0,9276</text:p>
          </table:table-cell>
          <table:table-cell office:value-type="float" office:value="1.2082123600000001" table:style-name="ce53">
            <text:p>1,2082</text:p>
          </table:table-cell>
          <table:table-cell office:value-type="float" office:value="1.5412807799999999" table:style-name="ce34">
            <text:p>1,5413</text:p>
          </table:table-cell>
          <table:table-cell office:value-type="float" office:value="1.6314431599999999" table:style-name="ce34">
            <text:p>1,6314</text:p>
          </table:table-cell>
          <table:table-cell office:value-type="float" office:value="3.7843909500000001" table:style-name="ce34">
            <text:p>3,7844</text:p>
          </table:table-cell>
          <table:table-cell office:value-type="float" office:value="1.9125032500000001" table:style-name="ce34">
            <text:p>1,9125</text:p>
          </table:table-cell>
          <table:table-cell office:value-type="float" office:value="2.0814027300000002" table:style-name="ce34">
            <text:p>2,0814</text:p>
          </table:table-cell>
          <table:table-cell office:value-type="float" office:value="4.2450217200000004" table:style-name="ce34">
            <text:p>4,2450</text:p>
          </table:table-cell>
          <table:table-cell office:value-type="float" office:value="0.33873984000000001" table:style-name="ce34">
            <text:p>0,3387</text:p>
          </table:table-cell>
          <table:table-cell office:value-type="float" office:value="1.48026265" table:style-name="ce34">
            <text:p>1,4803</text:p>
          </table:table-cell>
          <table:table-cell office:value-type="float" office:value="1.2737697100000001" table:style-name="ce34">
            <text:p>1,2738</text:p>
          </table:table-cell>
          <table:table-cell office:value-type="float" office:value="0.85412920000000003" table:style-name="ce34">
            <text:p>0,8541</text:p>
          </table:table-cell>
          <table:table-cell office:value-type="float" office:value="1.15661897" table:style-name="ce34">
            <text:p>1,1566</text:p>
          </table:table-cell>
          <table:table-cell office:value-type="float" office:value="0.15805870999999999" table:style-name="ce34">
            <text:p>0,1581</text:p>
          </table:table-cell>
          <table:table-cell office:value-type="float" office:value="0.14883858999999999" table:style-name="ce34">
            <text:p>0,1488</text:p>
          </table:table-cell>
          <table:table-cell office:value-type="float" office:value="0.83884795000000001" table:style-name="ce34">
            <text:p>0,8388</text:p>
          </table:table-cell>
          <table:table-cell office:value-type="float" office:value="0.87376737999999998" table:style-name="ce34">
            <text:p>0,8738</text:p>
          </table:table-cell>
          <table:table-cell office:value-type="float" office:value="0.4712672" table:style-name="ce34">
            <text:p>0,4713</text:p>
          </table:table-cell>
          <table:table-cell office:value-type="float" office:value="0.89371984999999998" table:style-name="ce34">
            <text:p>0,8937</text:p>
          </table:table-cell>
          <table:table-cell office:value-type="float" office:value="0.66589653000000004" table:style-name="ce34">
            <text:p>0,6659</text:p>
          </table:table-cell>
          <table:table-cell office:value-type="float" office:value="1.11883402" table:style-name="ce35">
            <text:p>1,1188</text:p>
          </table:table-cell>
          <table:table-cell office:value-type="float" office:value="0.75860673000000001" table:style-name="ce34">
            <text:p>0,7586</text:p>
          </table:table-cell>
          <table:table-cell office:value-type="float" office:value="0.84875502000000003" table:style-name="ce34">
            <text:p>0,848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033 Tydal</text:p>
          </table:table-cell>
          <table:table-cell office:value-type="float" office:value="0.54309963999999999" table:style-name="ce52">
            <text:p>0,5431</text:p>
          </table:table-cell>
          <table:table-cell office:value-type="float" office:value="0.99126963999999995" table:style-name="ce52">
            <text:p>0,9913</text:p>
          </table:table-cell>
          <table:table-cell office:value-type="float" office:value="0.76741809000000005" table:style-name="ce52">
            <text:p>0,7674</text:p>
          </table:table-cell>
          <table:table-cell office:value-type="float" office:value="0.71656107000000002" table:style-name="ce52">
            <text:p>0,7166</text:p>
          </table:table-cell>
          <table:table-cell office:value-type="float" office:value="0.90325376000000002" table:style-name="ce52">
            <text:p>0,9033</text:p>
          </table:table-cell>
          <table:table-cell office:value-type="float" office:value="1.5360812800000001" table:style-name="ce52">
            <text:p>1,5361</text:p>
          </table:table-cell>
          <table:table-cell office:value-type="float" office:value="2.0909381699999998" table:style-name="ce37">
            <text:p>2,0909</text:p>
          </table:table-cell>
          <table:table-cell office:value-type="float" office:value="2.36922883" table:style-name="ce37">
            <text:p>2,3692</text:p>
          </table:table-cell>
          <table:table-cell office:value-type="float" office:value="26.4559739" table:style-name="ce37">
            <text:p>26,4560</text:p>
          </table:table-cell>
          <table:table-cell office:value-type="float" office:value="1.5740687900000001" table:style-name="ce37">
            <text:p>1,5741</text:p>
          </table:table-cell>
          <table:table-cell office:value-type="float" office:value="2.9685866399999998" table:style-name="ce37">
            <text:p>2,9686</text:p>
          </table:table-cell>
          <table:table-cell office:value-type="float" office:value="7.26323527" table:style-name="ce37">
            <text:p>7,2632</text:p>
          </table:table-cell>
          <table:table-cell office:value-type="float" office:value="0.20028488" table:style-name="ce37">
            <text:p>0,2003</text:p>
          </table:table-cell>
          <table:table-cell office:value-type="float" office:value="0.35516455000000002" table:style-name="ce37">
            <text:p>0,3552</text:p>
          </table:table-cell>
          <table:table-cell office:value-type="float" office:value="1.6979769600000001" table:style-name="ce37">
            <text:p>1,6980</text:p>
          </table:table-cell>
          <table:table-cell office:value-type="float" office:value="1.0474413600000001" table:style-name="ce37">
            <text:p>1,0474</text:p>
          </table:table-cell>
          <table:table-cell office:value-type="float" office:value="0.93691988000000004" table:style-name="ce37">
            <text:p>0,9369</text:p>
          </table:table-cell>
          <table:table-cell office:value-type="float" office:value="5.9471059999999999E-2" table:style-name="ce37">
            <text:p>0,0595</text:p>
          </table:table-cell>
          <table:table-cell office:value-type="float" office:value="0.14173842" table:style-name="ce37">
            <text:p>0,1417</text:p>
          </table:table-cell>
          <table:table-cell office:value-type="float" office:value="1.0161564000000001" table:style-name="ce37">
            <text:p>1,0162</text:p>
          </table:table-cell>
          <table:table-cell office:value-type="float" office:value="0.38964515" table:style-name="ce37">
            <text:p>0,3896</text:p>
          </table:table-cell>
          <table:table-cell office:value-type="float" office:value="0.70670482000000001" table:style-name="ce37">
            <text:p>0,7067</text:p>
          </table:table-cell>
          <table:table-cell office:value-type="float" office:value="0.45846418" table:style-name="ce37">
            <text:p>0,4585</text:p>
          </table:table-cell>
          <table:table-cell office:value-type="float" office:value="0.64957343999999995" table:style-name="ce37">
            <text:p>0,6496</text:p>
          </table:table-cell>
          <table:table-cell office:value-type="float" office:value="1.5025467100000001" table:style-name="ce38">
            <text:p>1,5025</text:p>
          </table:table-cell>
          <table:table-cell office:value-type="float" office:value="0.13746686999999999" table:style-name="ce37">
            <text:p>0,1375</text:p>
          </table:table-cell>
          <table:table-cell office:value-type="float" office:value="0.20655039" table:style-name="ce37">
            <text:p>0,206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34 Meråker</text:p>
          </table:table-cell>
          <table:table-cell office:value-type="float" office:value="0.84048493999999996" table:style-name="ce53">
            <text:p>0,8405</text:p>
          </table:table-cell>
          <table:table-cell office:value-type="float" office:value="0.93033290999999996" table:style-name="ce53">
            <text:p>0,9303</text:p>
          </table:table-cell>
          <table:table-cell office:value-type="float" office:value="0.91866948000000004" table:style-name="ce53">
            <text:p>0,9187</text:p>
          </table:table-cell>
          <table:table-cell office:value-type="float" office:value="0.83785726000000005" table:style-name="ce53">
            <text:p>0,8379</text:p>
          </table:table-cell>
          <table:table-cell office:value-type="float" office:value="0.93450096000000005" table:style-name="ce53">
            <text:p>0,9345</text:p>
          </table:table-cell>
          <table:table-cell office:value-type="float" office:value="1.41942597" table:style-name="ce53">
            <text:p>1,4194</text:p>
          </table:table-cell>
          <table:table-cell office:value-type="float" office:value="1.2943496400000001" table:style-name="ce34">
            <text:p>1,2943</text:p>
          </table:table-cell>
          <table:table-cell office:value-type="float" office:value="1.7110559700000001" table:style-name="ce34">
            <text:p>1,7111</text:p>
          </table:table-cell>
          <table:table-cell office:value-type="float" office:value="8.1884966200000004" table:style-name="ce34">
            <text:p>8,1885</text:p>
          </table:table-cell>
          <table:table-cell office:value-type="float" office:value="0.85565265999999995" table:style-name="ce34">
            <text:p>0,8557</text:p>
          </table:table-cell>
          <table:table-cell office:value-type="float" office:value="2.23661895" table:style-name="ce34">
            <text:p>2,2366</text:p>
          </table:table-cell>
          <table:table-cell office:value-type="float" office:value="3.2912115599999998" table:style-name="ce34">
            <text:p>3,2912</text:p>
          </table:table-cell>
          <table:table-cell office:value-type="float" office:value="1.23981981" table:style-name="ce34">
            <text:p>1,2398</text:p>
          </table:table-cell>
          <table:table-cell office:value-type="float" office:value="0.87942743999999995" table:style-name="ce34">
            <text:p>0,8794</text:p>
          </table:table-cell>
          <table:table-cell office:value-type="float" office:value="1.4918776" table:style-name="ce34">
            <text:p>1,4919</text:p>
          </table:table-cell>
          <table:table-cell office:value-type="float" office:value="1.08065952" table:style-name="ce34">
            <text:p>1,0807</text:p>
          </table:table-cell>
          <table:table-cell office:value-type="float" office:value="1.5405713599999999" table:style-name="ce34">
            <text:p>1,5406</text:p>
          </table:table-cell>
          <table:table-cell office:value-type="float" office:value="0.66265671000000004" table:style-name="ce34">
            <text:p>0,6627</text:p>
          </table:table-cell>
          <table:table-cell office:value-type="float" office:value="0.79634238999999996" table:style-name="ce34">
            <text:p>0,7963</text:p>
          </table:table-cell>
          <table:table-cell office:value-type="float" office:value="0.97849023999999996" table:style-name="ce34">
            <text:p>0,9785</text:p>
          </table:table-cell>
          <table:table-cell office:value-type="float" office:value="0.93465514999999999" table:style-name="ce34">
            <text:p>0,9347</text:p>
          </table:table-cell>
          <table:table-cell office:value-type="float" office:value="0.94493561999999998" table:style-name="ce34">
            <text:p>0,9449</text:p>
          </table:table-cell>
          <table:table-cell office:value-type="float" office:value="0.67725535000000003" table:style-name="ce34">
            <text:p>0,6773</text:p>
          </table:table-cell>
          <table:table-cell office:value-type="float" office:value="0.63475029999999999" table:style-name="ce34">
            <text:p>0,6348</text:p>
          </table:table-cell>
          <table:table-cell office:value-type="float" office:value="1.1762651200000001" table:style-name="ce35">
            <text:p>1,1763</text:p>
          </table:table-cell>
          <table:table-cell office:value-type="float" office:value="0.44413766999999998" table:style-name="ce34">
            <text:p>0,4441</text:p>
          </table:table-cell>
          <table:table-cell office:value-type="float" office:value="0.52242365000000002" table:style-name="ce34">
            <text:p>0,522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35 Stjørdal</text:p>
          </table:table-cell>
          <table:table-cell office:value-type="float" office:value="0.91987584" table:style-name="ce53">
            <text:p>0,9199</text:p>
          </table:table-cell>
          <table:table-cell office:value-type="float" office:value="0.97783677999999996" table:style-name="ce53">
            <text:p>0,9778</text:p>
          </table:table-cell>
          <table:table-cell office:value-type="float" office:value="1.10553831" table:style-name="ce53">
            <text:p>1,1055</text:p>
          </table:table-cell>
          <table:table-cell office:value-type="float" office:value="1.06411224" table:style-name="ce53">
            <text:p>1,0641</text:p>
          </table:table-cell>
          <table:table-cell office:value-type="float" office:value="0.95146713999999999" table:style-name="ce53">
            <text:p>0,9515</text:p>
          </table:table-cell>
          <table:table-cell office:value-type="float" office:value="1.0808018699999999" table:style-name="ce53">
            <text:p>1,0808</text:p>
          </table:table-cell>
          <table:table-cell office:value-type="float" office:value="1.12521329" table:style-name="ce34">
            <text:p>1,1252</text:p>
          </table:table-cell>
          <table:table-cell office:value-type="float" office:value="0.82203340000000003" table:style-name="ce34">
            <text:p>0,8220</text:p>
          </table:table-cell>
          <table:table-cell office:value-type="float" office:value="0.47533256000000002" table:style-name="ce34">
            <text:p>0,4753</text:p>
          </table:table-cell>
          <table:table-cell office:value-type="float" office:value="0.72047918" table:style-name="ce34">
            <text:p>0,7205</text:p>
          </table:table-cell>
          <table:table-cell office:value-type="float" office:value="1.07145479" table:style-name="ce34">
            <text:p>1,0715</text:p>
          </table:table-cell>
          <table:table-cell office:value-type="float" office:value="1.5766662499999999" table:style-name="ce34">
            <text:p>1,5767</text:p>
          </table:table-cell>
          <table:table-cell office:value-type="float" office:value="1.0033067499999999" table:style-name="ce34">
            <text:p>1,0033</text:p>
          </table:table-cell>
          <table:table-cell office:value-type="float" office:value="1.0499964900000001" table:style-name="ce34">
            <text:p>1,0500</text:p>
          </table:table-cell>
          <table:table-cell office:value-type="float" office:value="0.98170294999999996" table:style-name="ce34">
            <text:p>0,9817</text:p>
          </table:table-cell>
          <table:table-cell office:value-type="float" office:value="0.95694170000000001" table:style-name="ce34">
            <text:p>0,9569</text:p>
          </table:table-cell>
          <table:table-cell office:value-type="float" office:value="1.18116558" table:style-name="ce34">
            <text:p>1,1812</text:p>
          </table:table-cell>
          <table:table-cell office:value-type="float" office:value="0.86688158000000004" table:style-name="ce34">
            <text:p>0,8669</text:p>
          </table:table-cell>
          <table:table-cell office:value-type="float" office:value="0.34785589" table:style-name="ce34">
            <text:p>0,3479</text:p>
          </table:table-cell>
          <table:table-cell office:value-type="float" office:value="0.79884142999999996" table:style-name="ce34">
            <text:p>0,7988</text:p>
          </table:table-cell>
          <table:table-cell office:value-type="float" office:value="1.2419286300000001" table:style-name="ce34">
            <text:p>1,2419</text:p>
          </table:table-cell>
          <table:table-cell office:value-type="float" office:value="0.72254207999999998" table:style-name="ce34">
            <text:p>0,7225</text:p>
          </table:table-cell>
          <table:table-cell office:value-type="float" office:value="1.0415692400000001" table:style-name="ce34">
            <text:p>1,0416</text:p>
          </table:table-cell>
          <table:table-cell office:value-type="float" office:value="0.82201853000000003" table:style-name="ce34">
            <text:p>0,8220</text:p>
          </table:table-cell>
          <table:table-cell office:value-type="float" office:value="1.0067055499999999" table:style-name="ce35">
            <text:p>1,0067</text:p>
          </table:table-cell>
          <table:table-cell office:value-type="float" office:value="4.4638647100000002" table:style-name="ce34">
            <text:p>4,4639</text:p>
          </table:table-cell>
          <table:table-cell office:value-type="float" office:value="4.4937973900000001" table:style-name="ce34">
            <text:p>4,493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036 Frosta</text:p>
          </table:table-cell>
          <table:table-cell office:value-type="float" office:value="0.99597466000000001" table:style-name="ce52">
            <text:p>0,9960</text:p>
          </table:table-cell>
          <table:table-cell office:value-type="float" office:value="0.97504478000000006" table:style-name="ce52">
            <text:p>0,9750</text:p>
          </table:table-cell>
          <table:table-cell office:value-type="float" office:value="0.94472345000000002" table:style-name="ce52">
            <text:p>0,9447</text:p>
          </table:table-cell>
          <table:table-cell office:value-type="float" office:value="0.92987660000000005" table:style-name="ce52">
            <text:p>0,9299</text:p>
          </table:table-cell>
          <table:table-cell office:value-type="float" office:value="0.94239803" table:style-name="ce52">
            <text:p>0,9424</text:p>
          </table:table-cell>
          <table:table-cell office:value-type="float" office:value="1.1943525100000001" table:style-name="ce52">
            <text:p>1,1944</text:p>
          </table:table-cell>
          <table:table-cell office:value-type="float" office:value="1.53941145" table:style-name="ce37">
            <text:p>1,5394</text:p>
          </table:table-cell>
          <table:table-cell office:value-type="float" office:value="1.4085297699999999" table:style-name="ce37">
            <text:p>1,4085</text:p>
          </table:table-cell>
          <table:table-cell office:value-type="float" office:value="5.8191381800000004" table:style-name="ce37">
            <text:p>5,8191</text:p>
          </table:table-cell>
          <table:table-cell office:value-type="float" office:value="0.96901588999999999" table:style-name="ce37">
            <text:p>0,9690</text:p>
          </table:table-cell>
          <table:table-cell office:value-type="float" office:value="1.29055129" table:style-name="ce37">
            <text:p>1,2906</text:p>
          </table:table-cell>
          <table:table-cell office:value-type="float" office:value="4.4860872199999999" table:style-name="ce37">
            <text:p>4,4861</text:p>
          </table:table-cell>
          <table:table-cell office:value-type="float" office:value="0.80661218000000001" table:style-name="ce37">
            <text:p>0,8066</text:p>
          </table:table-cell>
          <table:table-cell office:value-type="float" office:value="1.0216877600000001" table:style-name="ce37">
            <text:p>1,0217</text:p>
          </table:table-cell>
          <table:table-cell office:value-type="float" office:value="1.2132475199999999" table:style-name="ce37">
            <text:p>1,2132</text:p>
          </table:table-cell>
          <table:table-cell office:value-type="float" office:value="0.95415879000000003" table:style-name="ce37">
            <text:p>0,9542</text:p>
          </table:table-cell>
          <table:table-cell office:value-type="float" office:value="1.1286151099999999" table:style-name="ce37">
            <text:p>1,1286</text:p>
          </table:table-cell>
          <table:table-cell office:value-type="float" office:value="0.33075088000000002" table:style-name="ce37">
            <text:p>0,3308</text:p>
          </table:table-cell>
          <table:table-cell office:value-type="float" office:value="0.28022743" table:style-name="ce37">
            <text:p>0,2802</text:p>
          </table:table-cell>
          <table:table-cell office:value-type="float" office:value="0.77544323999999998" table:style-name="ce37">
            <text:p>0,7754</text:p>
          </table:table-cell>
          <table:table-cell office:value-type="float" office:value="0.91071237000000005" table:style-name="ce37">
            <text:p>0,9107</text:p>
          </table:table-cell>
          <table:table-cell office:value-type="float" office:value="0.65054391" table:style-name="ce37">
            <text:p>0,6505</text:p>
          </table:table-cell>
          <table:table-cell office:value-type="float" office:value="1.10503445" table:style-name="ce37">
            <text:p>1,1050</text:p>
          </table:table-cell>
          <table:table-cell office:value-type="float" office:value="0.65267604000000001" table:style-name="ce37">
            <text:p>0,6527</text:p>
          </table:table-cell>
          <table:table-cell office:value-type="float" office:value="1.1175153600000001" table:style-name="ce38">
            <text:p>1,1175</text:p>
          </table:table-cell>
          <table:table-cell office:value-type="float" office:value="0.47786964999999998" table:style-name="ce37">
            <text:p>0,4779</text:p>
          </table:table-cell>
          <table:table-cell office:value-type="float" office:value="0.53402667000000004" table:style-name="ce37">
            <text:p>0,534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37 Levanger</text:p>
          </table:table-cell>
          <table:table-cell office:value-type="float" office:value="1.0496648799999999" table:style-name="ce53">
            <text:p>1,0497</text:p>
          </table:table-cell>
          <table:table-cell office:value-type="float" office:value="1.0479696199999999" table:style-name="ce53">
            <text:p>1,0480</text:p>
          </table:table-cell>
          <table:table-cell office:value-type="float" office:value="1.0498952399999999" table:style-name="ce53">
            <text:p>1,0499</text:p>
          </table:table-cell>
          <table:table-cell office:value-type="float" office:value="1.0943878499999999" table:style-name="ce53">
            <text:p>1,0944</text:p>
          </table:table-cell>
          <table:table-cell office:value-type="float" office:value="0.93763912999999999" table:style-name="ce53">
            <text:p>0,9376</text:p>
          </table:table-cell>
          <table:table-cell office:value-type="float" office:value="1.10139666" table:style-name="ce53">
            <text:p>1,1014</text:p>
          </table:table-cell>
          <table:table-cell office:value-type="float" office:value="1.17326759" table:style-name="ce34">
            <text:p>1,1733</text:p>
          </table:table-cell>
          <table:table-cell office:value-type="float" office:value="1.0983947700000001" table:style-name="ce34">
            <text:p>1,0984</text:p>
          </table:table-cell>
          <table:table-cell office:value-type="float" office:value="0.58427435999999999" table:style-name="ce34">
            <text:p>0,5843</text:p>
          </table:table-cell>
          <table:table-cell office:value-type="float" office:value="1.1351944599999999" table:style-name="ce34">
            <text:p>1,1352</text:p>
          </table:table-cell>
          <table:table-cell office:value-type="float" office:value="1.0591088399999999" table:style-name="ce34">
            <text:p>1,0591</text:p>
          </table:table-cell>
          <table:table-cell office:value-type="float" office:value="2.3781903500000001" table:style-name="ce34">
            <text:p>2,3782</text:p>
          </table:table-cell>
          <table:table-cell office:value-type="float" office:value="0.75073272000000002" table:style-name="ce34">
            <text:p>0,7507</text:p>
          </table:table-cell>
          <table:table-cell office:value-type="float" office:value="1.16924217" table:style-name="ce34">
            <text:p>1,1692</text:p>
          </table:table-cell>
          <table:table-cell office:value-type="float" office:value="1.0461287100000001" table:style-name="ce34">
            <text:p>1,0461</text:p>
          </table:table-cell>
          <table:table-cell office:value-type="float" office:value="0.92987766999999999" table:style-name="ce34">
            <text:p>0,9299</text:p>
          </table:table-cell>
          <table:table-cell office:value-type="float" office:value="1.1176788499999999" table:style-name="ce34">
            <text:p>1,1177</text:p>
          </table:table-cell>
          <table:table-cell office:value-type="float" office:value="0.59835570999999999" table:style-name="ce34">
            <text:p>0,5984</text:p>
          </table:table-cell>
          <table:table-cell office:value-type="float" office:value="0.34215967000000003" table:style-name="ce34">
            <text:p>0,3422</text:p>
          </table:table-cell>
          <table:table-cell office:value-type="float" office:value="0.79038518999999996" table:style-name="ce34">
            <text:p>0,7904</text:p>
          </table:table-cell>
          <table:table-cell office:value-type="float" office:value="1.0881808799999999" table:style-name="ce34">
            <text:p>1,0882</text:p>
          </table:table-cell>
          <table:table-cell office:value-type="float" office:value="0.61797426" table:style-name="ce34">
            <text:p>0,6180</text:p>
          </table:table-cell>
          <table:table-cell office:value-type="float" office:value="1.2199922599999999" table:style-name="ce34">
            <text:p>1,2200</text:p>
          </table:table-cell>
          <table:table-cell office:value-type="float" office:value="1.00435999" table:style-name="ce34">
            <text:p>1,0044</text:p>
          </table:table-cell>
          <table:table-cell office:value-type="float" office:value="1.03172362" table:style-name="ce35">
            <text:p>1,0317</text:p>
          </table:table-cell>
          <table:table-cell office:value-type="float" office:value="3.7163206199999999" table:style-name="ce34">
            <text:p>3,7163</text:p>
          </table:table-cell>
          <table:table-cell office:value-type="float" office:value="3.8342157600000002" table:style-name="ce34">
            <text:p>3,8342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38 Verdal</text:p>
          </table:table-cell>
          <table:table-cell office:value-type="float" office:value="0.94947256999999996" table:style-name="ce53">
            <text:p>0,9495</text:p>
          </table:table-cell>
          <table:table-cell office:value-type="float" office:value="0.96176740000000005" table:style-name="ce53">
            <text:p>0,9618</text:p>
          </table:table-cell>
          <table:table-cell office:value-type="float" office:value="0.9792845" table:style-name="ce53">
            <text:p>0,9793</text:p>
          </table:table-cell>
          <table:table-cell office:value-type="float" office:value="1.0424916" table:style-name="ce53">
            <text:p>1,0425</text:p>
          </table:table-cell>
          <table:table-cell office:value-type="float" office:value="0.94684033000000001" table:style-name="ce53">
            <text:p>0,9468</text:p>
          </table:table-cell>
          <table:table-cell office:value-type="float" office:value="1.24933209" table:style-name="ce53">
            <text:p>1,2493</text:p>
          </table:table-cell>
          <table:table-cell office:value-type="float" office:value="1.0730372800000001" table:style-name="ce34">
            <text:p>1,0730</text:p>
          </table:table-cell>
          <table:table-cell office:value-type="float" office:value="0.97388920999999995" table:style-name="ce34">
            <text:p>0,9739</text:p>
          </table:table-cell>
          <table:table-cell office:value-type="float" office:value="0.77952730000000003" table:style-name="ce34">
            <text:p>0,7795</text:p>
          </table:table-cell>
          <table:table-cell office:value-type="float" office:value="1.0066039099999999" table:style-name="ce34">
            <text:p>1,0066</text:p>
          </table:table-cell>
          <table:table-cell office:value-type="float" office:value="1.15099789" table:style-name="ce34">
            <text:p>1,1510</text:p>
          </table:table-cell>
          <table:table-cell office:value-type="float" office:value="2.4538345700000002" table:style-name="ce34">
            <text:p>2,4538</text:p>
          </table:table-cell>
          <table:table-cell office:value-type="float" office:value="0.57563081999999999" table:style-name="ce34">
            <text:p>0,5756</text:p>
          </table:table-cell>
          <table:table-cell office:value-type="float" office:value="1.2106739799999999" table:style-name="ce34">
            <text:p>1,2107</text:p>
          </table:table-cell>
          <table:table-cell office:value-type="float" office:value="1.1824970100000001" table:style-name="ce34">
            <text:p>1,1825</text:p>
          </table:table-cell>
          <table:table-cell office:value-type="float" office:value="1.06764529" table:style-name="ce34">
            <text:p>1,0676</text:p>
          </table:table-cell>
          <table:table-cell office:value-type="float" office:value="1.4735839500000001" table:style-name="ce34">
            <text:p>1,4736</text:p>
          </table:table-cell>
          <table:table-cell office:value-type="float" office:value="0.50482031999999999" table:style-name="ce34">
            <text:p>0,5048</text:p>
          </table:table-cell>
          <table:table-cell office:value-type="float" office:value="0.45245790000000002" table:style-name="ce34">
            <text:p>0,4525</text:p>
          </table:table-cell>
          <table:table-cell office:value-type="float" office:value="0.86879061000000002" table:style-name="ce34">
            <text:p>0,8688</text:p>
          </table:table-cell>
          <table:table-cell office:value-type="float" office:value="1.22078164" table:style-name="ce34">
            <text:p>1,2208</text:p>
          </table:table-cell>
          <table:table-cell office:value-type="float" office:value="0.54981738000000002" table:style-name="ce34">
            <text:p>0,5498</text:p>
          </table:table-cell>
          <table:table-cell office:value-type="float" office:value="1.08016961" table:style-name="ce34">
            <text:p>1,0802</text:p>
          </table:table-cell>
          <table:table-cell office:value-type="float" office:value="0.68869563" table:style-name="ce34">
            <text:p>0,6887</text:p>
          </table:table-cell>
          <table:table-cell office:value-type="float" office:value="1.01151711" table:style-name="ce35">
            <text:p>1,0115</text:p>
          </table:table-cell>
          <table:table-cell office:value-type="float" office:value="2.7422645000000001" table:style-name="ce34">
            <text:p>2,7423</text:p>
          </table:table-cell>
          <table:table-cell office:value-type="float" office:value="2.7738474700000002" table:style-name="ce34">
            <text:p>2,773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041 Snåsa</text:p>
          </table:table-cell>
          <table:table-cell office:value-type="float" office:value="1.1961218899999999" table:style-name="ce52">
            <text:p>1,1961</text:p>
          </table:table-cell>
          <table:table-cell office:value-type="float" office:value="1.0069257599999999" table:style-name="ce52">
            <text:p>1,0069</text:p>
          </table:table-cell>
          <table:table-cell office:value-type="float" office:value="0.92229035999999998" table:style-name="ce52">
            <text:p>0,9223</text:p>
          </table:table-cell>
          <table:table-cell office:value-type="float" office:value="1.0327016099999999" table:style-name="ce52">
            <text:p>1,0327</text:p>
          </table:table-cell>
          <table:table-cell office:value-type="float" office:value="0.89035123000000005" table:style-name="ce52">
            <text:p>0,8904</text:p>
          </table:table-cell>
          <table:table-cell office:value-type="float" office:value="1.2351362699999999" table:style-name="ce52">
            <text:p>1,2351</text:p>
          </table:table-cell>
          <table:table-cell office:value-type="float" office:value="1.8998235699999999" table:style-name="ce37">
            <text:p>1,8998</text:p>
          </table:table-cell>
          <table:table-cell office:value-type="float" office:value="1.4802797999999999" table:style-name="ce37">
            <text:p>1,4803</text:p>
          </table:table-cell>
          <table:table-cell office:value-type="float" office:value="9.9177192000000005" table:style-name="ce37">
            <text:p>9,9177</text:p>
          </table:table-cell>
          <table:table-cell office:value-type="float" office:value="1.4042842799999999" table:style-name="ce37">
            <text:p>1,4043</text:p>
          </table:table-cell>
          <table:table-cell office:value-type="float" office:value="1.5923163499999999" table:style-name="ce37">
            <text:p>1,5923</text:p>
          </table:table-cell>
          <table:table-cell office:value-type="float" office:value="7.6923775900000004" table:style-name="ce37">
            <text:p>7,6924</text:p>
          </table:table-cell>
          <table:table-cell office:value-type="float" office:value="0.70076594000000003" table:style-name="ce37">
            <text:p>0,7008</text:p>
          </table:table-cell>
          <table:table-cell office:value-type="float" office:value="2.2634274599999999" table:style-name="ce37">
            <text:p>2,2634</text:p>
          </table:table-cell>
          <table:table-cell office:value-type="float" office:value="1.33466266" table:style-name="ce37">
            <text:p>1,3347</text:p>
          </table:table-cell>
          <table:table-cell office:value-type="float" office:value="0.98165250999999998" table:style-name="ce37">
            <text:p>0,9817</text:p>
          </table:table-cell>
          <table:table-cell office:value-type="float" office:value="1.0756391700000001" table:style-name="ce37">
            <text:p>1,0756</text:p>
          </table:table-cell>
          <table:table-cell office:value-type="float" office:value="0.26753153000000002" table:style-name="ce37">
            <text:p>0,2675</text:p>
          </table:table-cell>
          <table:table-cell office:value-type="float" office:value="0.28199798999999998" table:style-name="ce37">
            <text:p>0,2820</text:p>
          </table:table-cell>
          <table:table-cell office:value-type="float" office:value="0.81477339000000004" table:style-name="ce37">
            <text:p>0,8148</text:p>
          </table:table-cell>
          <table:table-cell office:value-type="float" office:value="1.0224812999999999" table:style-name="ce37">
            <text:p>1,0225</text:p>
          </table:table-cell>
          <table:table-cell office:value-type="float" office:value="0.75239248000000003" table:style-name="ce37">
            <text:p>0,7524</text:p>
          </table:table-cell>
          <table:table-cell office:value-type="float" office:value="1.34889646" table:style-name="ce37">
            <text:p>1,3489</text:p>
          </table:table-cell>
          <table:table-cell office:value-type="float" office:value="0.81923630000000003" table:style-name="ce37">
            <text:p>0,8192</text:p>
          </table:table-cell>
          <table:table-cell office:value-type="float" office:value="1.30817655" table:style-name="ce38">
            <text:p>1,3082</text:p>
          </table:table-cell>
          <table:table-cell office:value-type="float" office:value="0.36669921" table:style-name="ce37">
            <text:p>0,3667</text:p>
          </table:table-cell>
          <table:table-cell office:value-type="float" office:value="0.47970731" table:style-name="ce37">
            <text:p>0,4797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42 Lierne</text:p>
          </table:table-cell>
          <table:table-cell office:value-type="float" office:value="0.39644600000000002" table:style-name="ce53">
            <text:p>0,3964</text:p>
          </table:table-cell>
          <table:table-cell office:value-type="float" office:value="0.74693810000000005" table:style-name="ce53">
            <text:p>0,7469</text:p>
          </table:table-cell>
          <table:table-cell office:value-type="float" office:value="0.81063012999999995" table:style-name="ce53">
            <text:p>0,8106</text:p>
          </table:table-cell>
          <table:table-cell office:value-type="float" office:value="1.1530732400000001" table:style-name="ce53">
            <text:p>1,1531</text:p>
          </table:table-cell>
          <table:table-cell office:value-type="float" office:value="0.88493124000000001" table:style-name="ce53">
            <text:p>0,8849</text:p>
          </table:table-cell>
          <table:table-cell office:value-type="float" office:value="1.54705794" table:style-name="ce53">
            <text:p>1,5471</text:p>
          </table:table-cell>
          <table:table-cell office:value-type="float" office:value="1.75914897" table:style-name="ce34">
            <text:p>1,7591</text:p>
          </table:table-cell>
          <table:table-cell office:value-type="float" office:value="1.56804739" table:style-name="ce34">
            <text:p>1,5680</text:p>
          </table:table-cell>
          <table:table-cell office:value-type="float" office:value="15.449636529999999" table:style-name="ce34">
            <text:p>15,4496</text:p>
          </table:table-cell>
          <table:table-cell office:value-type="float" office:value="6.4555072100000004" table:style-name="ce34">
            <text:p>6,4555</text:p>
          </table:table-cell>
          <table:table-cell office:value-type="float" office:value="6.6846951399999996" table:style-name="ce34">
            <text:p>6,6847</text:p>
          </table:table-cell>
          <table:table-cell office:value-type="float" office:value="7.4112533799999998" table:style-name="ce34">
            <text:p>7,4113</text:p>
          </table:table-cell>
          <table:table-cell office:value-type="float" office:value="0.62379428999999997" table:style-name="ce34">
            <text:p>0,6238</text:p>
          </table:table-cell>
          <table:table-cell office:value-type="float" office:value="3.1111100700000001" table:style-name="ce34">
            <text:p>3,1111</text:p>
          </table:table-cell>
          <table:table-cell office:value-type="float" office:value="1.7272626099999999" table:style-name="ce34">
            <text:p>1,7273</text:p>
          </table:table-cell>
          <table:table-cell office:value-type="float" office:value="1.01946655" table:style-name="ce34">
            <text:p>1,0195</text:p>
          </table:table-cell>
          <table:table-cell office:value-type="float" office:value="0.68392264000000003" table:style-name="ce34">
            <text:p>0,6839</text:p>
          </table:table-cell>
          <table:table-cell office:value-type="float" office:value="6.9459270000000004E-2" table:style-name="ce34">
            <text:p>0,0695</text:p>
          </table:table-cell>
          <table:table-cell office:value-type="float" office:value="0.20364808000000001" table:style-name="ce34">
            <text:p>0,2036</text:p>
          </table:table-cell>
          <table:table-cell office:value-type="float" office:value="0.89011543000000004" table:style-name="ce34">
            <text:p>0,8901</text:p>
          </table:table-cell>
          <table:table-cell office:value-type="float" office:value="0.68262948999999995" table:style-name="ce34">
            <text:p>0,6826</text:p>
          </table:table-cell>
          <table:table-cell office:value-type="float" office:value="0.72634882000000001" table:style-name="ce34">
            <text:p>0,7263</text:p>
          </table:table-cell>
          <table:table-cell office:value-type="float" office:value="0.60036659999999997" table:style-name="ce34">
            <text:p>0,6004</text:p>
          </table:table-cell>
          <table:table-cell office:value-type="float" office:value="0.65841696999999999" table:style-name="ce34">
            <text:p>0,6584</text:p>
          </table:table-cell>
          <table:table-cell office:value-type="float" office:value="1.4863479100000001" table:style-name="ce35">
            <text:p>1,4863</text:p>
          </table:table-cell>
          <table:table-cell office:value-type="float" office:value="0.23539841" table:style-name="ce34">
            <text:p>0,2354</text:p>
          </table:table-cell>
          <table:table-cell office:value-type="float" office:value="0.34988393000000001" table:style-name="ce34">
            <text:p>0,3499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43 Røyrvik</text:p>
          </table:table-cell>
          <table:table-cell office:value-type="float" office:value="0.12107927" table:style-name="ce53">
            <text:p>0,1211</text:p>
          </table:table-cell>
          <table:table-cell office:value-type="float" office:value="0.85546381999999999" table:style-name="ce53">
            <text:p>0,8555</text:p>
          </table:table-cell>
          <table:table-cell office:value-type="float" office:value="0.88563765000000005" table:style-name="ce53">
            <text:p>0,8856</text:p>
          </table:table-cell>
          <table:table-cell office:value-type="float" office:value="1.10760671" table:style-name="ce53">
            <text:p>1,1076</text:p>
          </table:table-cell>
          <table:table-cell office:value-type="float" office:value="0.83820006999999996" table:style-name="ce53">
            <text:p>0,8382</text:p>
          </table:table-cell>
          <table:table-cell office:value-type="float" office:value="1.6874632000000001" table:style-name="ce53">
            <text:p>1,6875</text:p>
          </table:table-cell>
          <table:table-cell office:value-type="float" office:value="1.7698134299999999" table:style-name="ce34">
            <text:p>1,7698</text:p>
          </table:table-cell>
          <table:table-cell office:value-type="float" office:value="2.2536476300000001" table:style-name="ce34">
            <text:p>2,2536</text:p>
          </table:table-cell>
          <table:table-cell office:value-type="float" office:value="47.185007570000003" table:style-name="ce34">
            <text:p>47,1850</text:p>
          </table:table-cell>
          <table:table-cell office:value-type="float" office:value="2.1360527899999999" table:style-name="ce34">
            <text:p>2,1361</text:p>
          </table:table-cell>
          <table:table-cell office:value-type="float" office:value="6.3816202400000002" table:style-name="ce34">
            <text:p>6,3816</text:p>
          </table:table-cell>
          <table:table-cell office:value-type="float" office:value="9.2411642500000006" table:style-name="ce34">
            <text:p>9,2412</text:p>
          </table:table-cell>
          <table:table-cell office:value-type="float" office:value="1.9051411599999999" table:style-name="ce34">
            <text:p>1,9051</text:p>
          </table:table-cell>
          <table:table-cell office:value-type="float" office:value="0" table:style-name="ce34">
            <text:p>0,0000</text:p>
          </table:table-cell>
          <table:table-cell office:value-type="float" office:value="1.79098443" table:style-name="ce34">
            <text:p>1,7910</text:p>
          </table:table-cell>
          <table:table-cell office:value-type="float" office:value="0.93407123000000003" table:style-name="ce34">
            <text:p>0,9341</text:p>
          </table:table-cell>
          <table:table-cell office:value-type="float" office:value="0.41775604" table:style-name="ce34">
            <text:p>0,4178</text:p>
          </table:table-cell>
          <table:table-cell office:value-type="float" office:value="0.98997159000000001" table:style-name="ce34">
            <text:p>0,9900</text:p>
          </table:table-cell>
          <table:table-cell office:value-type="float" office:value="0.21567628" table:style-name="ce34">
            <text:p>0,2157</text:p>
          </table:table-cell>
          <table:table-cell office:value-type="float" office:value="0.78031514000000002" table:style-name="ce34">
            <text:p>0,7803</text:p>
          </table:table-cell>
          <table:table-cell office:value-type="float" office:value="0.78181153999999997" table:style-name="ce34">
            <text:p>0,7818</text:p>
          </table:table-cell>
          <table:table-cell office:value-type="float" office:value="0.80667445000000004" table:style-name="ce34">
            <text:p>0,8067</text:p>
          </table:table-cell>
          <table:table-cell office:value-type="float" office:value="0" table:style-name="ce34">
            <text:p>0,0000</text:p>
          </table:table-cell>
          <table:table-cell office:value-type="float" office:value="0.67856952999999998" table:style-name="ce34">
            <text:p>0,6786</text:p>
          </table:table-cell>
          <table:table-cell office:value-type="float" office:value="1.86894345" table:style-name="ce35">
            <text:p>1,8689</text:p>
          </table:table-cell>
          <table:table-cell office:value-type="float" office:value="7.7075749999999998E-2" table:style-name="ce34">
            <text:p>0,0771</text:p>
          </table:table-cell>
          <table:table-cell office:value-type="float" office:value="0.14405022000000001" table:style-name="ce34">
            <text:p>0,1441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044 Namsskogan</text:p>
          </table:table-cell>
          <table:table-cell office:value-type="float" office:value="0.49539052" table:style-name="ce52">
            <text:p>0,4954</text:p>
          </table:table-cell>
          <table:table-cell office:value-type="float" office:value="0.81668828000000004" table:style-name="ce52">
            <text:p>0,8167</text:p>
          </table:table-cell>
          <table:table-cell office:value-type="float" office:value="0.89559272000000001" table:style-name="ce52">
            <text:p>0,8956</text:p>
          </table:table-cell>
          <table:table-cell office:value-type="float" office:value="0.90053494000000001" table:style-name="ce52">
            <text:p>0,9005</text:p>
          </table:table-cell>
          <table:table-cell office:value-type="float" office:value="0.90336961999999998" table:style-name="ce52">
            <text:p>0,9034</text:p>
          </table:table-cell>
          <table:table-cell office:value-type="float" office:value="1.4011427299999999" table:style-name="ce52">
            <text:p>1,4011</text:p>
          </table:table-cell>
          <table:table-cell office:value-type="float" office:value="2.13354249" table:style-name="ce37">
            <text:p>2,1335</text:p>
          </table:table-cell>
          <table:table-cell office:value-type="float" office:value="1.4407344200000001" table:style-name="ce37">
            <text:p>1,4407</text:p>
          </table:table-cell>
          <table:table-cell office:value-type="float" office:value="24.13192325" table:style-name="ce37">
            <text:p>24,1319</text:p>
          </table:table-cell>
          <table:table-cell office:value-type="float" office:value="4.0098476999999999" table:style-name="ce37">
            <text:p>4,0098</text:p>
          </table:table-cell>
          <table:table-cell office:value-type="float" office:value="7.1971181099999999" table:style-name="ce37">
            <text:p>7,1971</text:p>
          </table:table-cell>
          <table:table-cell office:value-type="float" office:value="4.8219152899999997" table:style-name="ce37">
            <text:p>4,8219</text:p>
          </table:table-cell>
          <table:table-cell office:value-type="float" office:value="1.94870034" table:style-name="ce37">
            <text:p>1,9487</text:p>
          </table:table-cell>
          <table:table-cell office:value-type="float" office:value="2.59171817" table:style-name="ce37">
            <text:p>2,5917</text:p>
          </table:table-cell>
          <table:table-cell office:value-type="float" office:value="1.94851112" table:style-name="ce37">
            <text:p>1,9485</text:p>
          </table:table-cell>
          <table:table-cell office:value-type="float" office:value="1.4331417799999999" table:style-name="ce37">
            <text:p>1,4331</text:p>
          </table:table-cell>
          <table:table-cell office:value-type="float" office:value="1.44216323" table:style-name="ce37">
            <text:p>1,4422</text:p>
          </table:table-cell>
          <table:table-cell office:value-type="float" office:value="0.68712571" table:style-name="ce37">
            <text:p>0,6871</text:p>
          </table:table-cell>
          <table:table-cell office:value-type="float" office:value="0.25914383000000002" table:style-name="ce37">
            <text:p>0,2591</text:p>
          </table:table-cell>
          <table:table-cell office:value-type="float" office:value="0.93976464999999998" table:style-name="ce37">
            <text:p>0,9398</text:p>
          </table:table-cell>
          <table:table-cell office:value-type="float" office:value="1.02182215" table:style-name="ce37">
            <text:p>1,0218</text:p>
          </table:table-cell>
          <table:table-cell office:value-type="float" office:value="0.74776343999999995" table:style-name="ce37">
            <text:p>0,7478</text:p>
          </table:table-cell>
          <table:table-cell office:value-type="float" office:value="0.57025901999999995" table:style-name="ce37">
            <text:p>0,5703</text:p>
          </table:table-cell>
          <table:table-cell office:value-type="float" office:value="0.47824105" table:style-name="ce37">
            <text:p>0,4782</text:p>
          </table:table-cell>
          <table:table-cell office:value-type="float" office:value="1.67220367" table:style-name="ce38">
            <text:p>1,6722</text:p>
          </table:table-cell>
          <table:table-cell office:value-type="float" office:value="0.15070575999999999" table:style-name="ce37">
            <text:p>0,1507</text:p>
          </table:table-cell>
          <table:table-cell office:value-type="float" office:value="0.25201073000000002" table:style-name="ce37">
            <text:p>0,2520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45 Grong</text:p>
          </table:table-cell>
          <table:table-cell office:value-type="float" office:value="0.78170753999999998" table:style-name="ce53">
            <text:p>0,7817</text:p>
          </table:table-cell>
          <table:table-cell office:value-type="float" office:value="0.92576234999999996" table:style-name="ce53">
            <text:p>0,9258</text:p>
          </table:table-cell>
          <table:table-cell office:value-type="float" office:value="1.07301969" table:style-name="ce53">
            <text:p>1,0730</text:p>
          </table:table-cell>
          <table:table-cell office:value-type="float" office:value="0.95869070000000001" table:style-name="ce53">
            <text:p>0,9587</text:p>
          </table:table-cell>
          <table:table-cell office:value-type="float" office:value="0.89752642999999999" table:style-name="ce53">
            <text:p>0,8975</text:p>
          </table:table-cell>
          <table:table-cell office:value-type="float" office:value="1.25973815" table:style-name="ce53">
            <text:p>1,2597</text:p>
          </table:table-cell>
          <table:table-cell office:value-type="float" office:value="1.67895247" table:style-name="ce34">
            <text:p>1,6790</text:p>
          </table:table-cell>
          <table:table-cell office:value-type="float" office:value="1.6108836600000001" table:style-name="ce34">
            <text:p>1,6109</text:p>
          </table:table-cell>
          <table:table-cell office:value-type="float" office:value="7.4866025699999996" table:style-name="ce34">
            <text:p>7,4866</text:p>
          </table:table-cell>
          <table:table-cell office:value-type="float" office:value="1.46887148" table:style-name="ce34">
            <text:p>1,4689</text:p>
          </table:table-cell>
          <table:table-cell office:value-type="float" office:value="1.52468453" table:style-name="ce34">
            <text:p>1,5247</text:p>
          </table:table-cell>
          <table:table-cell office:value-type="float" office:value="3.3150600699999999" table:style-name="ce34">
            <text:p>3,3151</text:p>
          </table:table-cell>
          <table:table-cell office:value-type="float" office:value="1.5814159999999999" table:style-name="ce34">
            <text:p>1,5814</text:p>
          </table:table-cell>
          <table:table-cell office:value-type="float" office:value="1.5190067" table:style-name="ce34">
            <text:p>1,5190</text:p>
          </table:table-cell>
          <table:table-cell office:value-type="float" office:value="1.5917741599999999" table:style-name="ce34">
            <text:p>1,5918</text:p>
          </table:table-cell>
          <table:table-cell office:value-type="float" office:value="1.0912362799999999" table:style-name="ce34">
            <text:p>1,0912</text:p>
          </table:table-cell>
          <table:table-cell office:value-type="float" office:value="1.1366354999999999" table:style-name="ce34">
            <text:p>1,1366</text:p>
          </table:table-cell>
          <table:table-cell office:value-type="float" office:value="1.04349684" table:style-name="ce34">
            <text:p>1,0435</text:p>
          </table:table-cell>
          <table:table-cell office:value-type="float" office:value="0.56390468000000005" table:style-name="ce34">
            <text:p>0,5639</text:p>
          </table:table-cell>
          <table:table-cell office:value-type="float" office:value="0.95185030000000004" table:style-name="ce34">
            <text:p>0,9519</text:p>
          </table:table-cell>
          <table:table-cell office:value-type="float" office:value="1.1537149499999999" table:style-name="ce34">
            <text:p>1,1537</text:p>
          </table:table-cell>
          <table:table-cell office:value-type="float" office:value="1.1160047" table:style-name="ce34">
            <text:p>1,1160</text:p>
          </table:table-cell>
          <table:table-cell office:value-type="float" office:value="0.78158430999999995" table:style-name="ce34">
            <text:p>0,7816</text:p>
          </table:table-cell>
          <table:table-cell office:value-type="float" office:value="0.70522700000000005" table:style-name="ce34">
            <text:p>0,7052</text:p>
          </table:table-cell>
          <table:table-cell office:value-type="float" office:value="1.26452842" table:style-name="ce35">
            <text:p>1,2645</text:p>
          </table:table-cell>
          <table:table-cell office:value-type="float" office:value="0.41784124" table:style-name="ce34">
            <text:p>0,4178</text:p>
          </table:table-cell>
          <table:table-cell office:value-type="float" office:value="0.52837213000000005" table:style-name="ce34">
            <text:p>0,528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46 Høylandet</text:p>
          </table:table-cell>
          <table:table-cell office:value-type="float" office:value="0.54210937999999997" table:style-name="ce53">
            <text:p>0,5421</text:p>
          </table:table-cell>
          <table:table-cell office:value-type="float" office:value="0.86424491999999997" table:style-name="ce53">
            <text:p>0,8642</text:p>
          </table:table-cell>
          <table:table-cell office:value-type="float" office:value="1.06757375" table:style-name="ce53">
            <text:p>1,0676</text:p>
          </table:table-cell>
          <table:table-cell office:value-type="float" office:value="1.28134488" table:style-name="ce53">
            <text:p>1,2813</text:p>
          </table:table-cell>
          <table:table-cell office:value-type="float" office:value="0.83506886999999996" table:style-name="ce53">
            <text:p>0,8351</text:p>
          </table:table-cell>
          <table:table-cell office:value-type="float" office:value="1.4221732" table:style-name="ce53">
            <text:p>1,4222</text:p>
          </table:table-cell>
          <table:table-cell office:value-type="float" office:value="1.6980005499999999" table:style-name="ce34">
            <text:p>1,6980</text:p>
          </table:table-cell>
          <table:table-cell office:value-type="float" office:value="1.2612847599999999" table:style-name="ce34">
            <text:p>1,2613</text:p>
          </table:table-cell>
          <table:table-cell office:value-type="float" office:value="16.25091428" table:style-name="ce34">
            <text:p>16,2509</text:p>
          </table:table-cell>
          <table:table-cell office:value-type="float" office:value="1.6066442000000001" table:style-name="ce34">
            <text:p>1,6066</text:p>
          </table:table-cell>
          <table:table-cell office:value-type="float" office:value="2.70194358" table:style-name="ce34">
            <text:p>2,7019</text:p>
          </table:table-cell>
          <table:table-cell office:value-type="float" office:value="6.2930861699999996" table:style-name="ce34">
            <text:p>6,2931</text:p>
          </table:table-cell>
          <table:table-cell office:value-type="float" office:value="0.82018334000000004" table:style-name="ce34">
            <text:p>0,8202</text:p>
          </table:table-cell>
          <table:table-cell office:value-type="float" office:value="3.2724642400000001" table:style-name="ce34">
            <text:p>3,2725</text:p>
          </table:table-cell>
          <table:table-cell office:value-type="float" office:value="1.24487536" table:style-name="ce34">
            <text:p>1,2449</text:p>
          </table:table-cell>
          <table:table-cell office:value-type="float" office:value="1.0723400199999999" table:style-name="ce34">
            <text:p>1,0723</text:p>
          </table:table-cell>
          <table:table-cell office:value-type="float" office:value="0.86327220999999998" table:style-name="ce34">
            <text:p>0,8633</text:p>
          </table:table-cell>
          <table:table-cell office:value-type="float" office:value="0.26789287000000001" table:style-name="ce34">
            <text:p>0,2679</text:p>
          </table:table-cell>
          <table:table-cell office:value-type="float" office:value="7.6120090000000001E-2" table:style-name="ce34">
            <text:p>0,0761</text:p>
          </table:table-cell>
          <table:table-cell office:value-type="float" office:value="0.71954870999999998" table:style-name="ce34">
            <text:p>0,7195</text:p>
          </table:table-cell>
          <table:table-cell office:value-type="float" office:value="0.98729577999999996" table:style-name="ce34">
            <text:p>0,9873</text:p>
          </table:table-cell>
          <table:table-cell office:value-type="float" office:value="0.32991776" table:style-name="ce34">
            <text:p>0,3299</text:p>
          </table:table-cell>
          <table:table-cell office:value-type="float" office:value="0.56323475999999995" table:style-name="ce34">
            <text:p>0,5632</text:p>
          </table:table-cell>
          <table:table-cell office:value-type="float" office:value="0.76951667999999995" table:style-name="ce34">
            <text:p>0,7695</text:p>
          </table:table-cell>
          <table:table-cell office:value-type="float" office:value="1.4506688999999999" table:style-name="ce35">
            <text:p>1,4507</text:p>
          </table:table-cell>
          <table:table-cell office:value-type="float" office:value="0.22379171" table:style-name="ce34">
            <text:p>0,2238</text:p>
          </table:table-cell>
          <table:table-cell office:value-type="float" office:value="0.32464767" table:style-name="ce34">
            <text:p>0,3246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047 Overhalla</text:p>
          </table:table-cell>
          <table:table-cell office:value-type="float" office:value="1.1126203400000001" table:style-name="ce52">
            <text:p>1,1126</text:p>
          </table:table-cell>
          <table:table-cell office:value-type="float" office:value="1.0855692699999999" table:style-name="ce52">
            <text:p>1,0856</text:p>
          </table:table-cell>
          <table:table-cell office:value-type="float" office:value="1.2462860499999999" table:style-name="ce52">
            <text:p>1,2463</text:p>
          </table:table-cell>
          <table:table-cell office:value-type="float" office:value="0.93826566" table:style-name="ce52">
            <text:p>0,9383</text:p>
          </table:table-cell>
          <table:table-cell office:value-type="float" office:value="0.94020910000000002" table:style-name="ce52">
            <text:p>0,9402</text:p>
          </table:table-cell>
          <table:table-cell office:value-type="float" office:value="1.0250741699999999" table:style-name="ce52">
            <text:p>1,0251</text:p>
          </table:table-cell>
          <table:table-cell office:value-type="float" office:value="1.0441053199999999" table:style-name="ce37">
            <text:p>1,0441</text:p>
          </table:table-cell>
          <table:table-cell office:value-type="float" office:value="1.0477866199999999" table:style-name="ce37">
            <text:p>1,0478</text:p>
          </table:table-cell>
          <table:table-cell office:value-type="float" office:value="3.7949811499999999" table:style-name="ce37">
            <text:p>3,7950</text:p>
          </table:table-cell>
          <table:table-cell office:value-type="float" office:value="2.3343991700000002" table:style-name="ce37">
            <text:p>2,3344</text:p>
          </table:table-cell>
          <table:table-cell office:value-type="float" office:value="2.3439868000000001" table:style-name="ce37">
            <text:p>2,3440</text:p>
          </table:table-cell>
          <table:table-cell office:value-type="float" office:value="3.6205444400000002" table:style-name="ce37">
            <text:p>3,6205</text:p>
          </table:table-cell>
          <table:table-cell office:value-type="float" office:value="1.3025820299999999" table:style-name="ce37">
            <text:p>1,3026</text:p>
          </table:table-cell>
          <table:table-cell office:value-type="float" office:value="1.1087350300000001" table:style-name="ce37">
            <text:p>1,1087</text:p>
          </table:table-cell>
          <table:table-cell office:value-type="float" office:value="0.99031150000000001" table:style-name="ce37">
            <text:p>0,9903</text:p>
          </table:table-cell>
          <table:table-cell office:value-type="float" office:value="1.1580720099999999" table:style-name="ce37">
            <text:p>1,1581</text:p>
          </table:table-cell>
          <table:table-cell office:value-type="float" office:value="1.1767870499999999" table:style-name="ce37">
            <text:p>1,1768</text:p>
          </table:table-cell>
          <table:table-cell office:value-type="float" office:value="0.44092777999999999" table:style-name="ce37">
            <text:p>0,4409</text:p>
          </table:table-cell>
          <table:table-cell office:value-type="float" office:value="0.32530173000000001" table:style-name="ce37">
            <text:p>0,3253</text:p>
          </table:table-cell>
          <table:table-cell office:value-type="float" office:value="0.62782859000000002" table:style-name="ce37">
            <text:p>0,6278</text:p>
          </table:table-cell>
          <table:table-cell office:value-type="float" office:value="1.1023397399999999" table:style-name="ce37">
            <text:p>1,1023</text:p>
          </table:table-cell>
          <table:table-cell office:value-type="float" office:value="0.67839296999999998" table:style-name="ce37">
            <text:p>0,6784</text:p>
          </table:table-cell>
          <table:table-cell office:value-type="float" office:value="0.80505601000000004" table:style-name="ce37">
            <text:p>0,8051</text:p>
          </table:table-cell>
          <table:table-cell office:value-type="float" office:value="0.72783755000000006" table:style-name="ce37">
            <text:p>0,7278</text:p>
          </table:table-cell>
          <table:table-cell office:value-type="float" office:value="1.1405257200000001" table:style-name="ce38">
            <text:p>1,1405</text:p>
          </table:table-cell>
          <table:table-cell office:value-type="float" office:value="0.70456302999999998" table:style-name="ce37">
            <text:p>0,7046</text:p>
          </table:table-cell>
          <table:table-cell office:value-type="float" office:value="0.80357224999999999" table:style-name="ce37">
            <text:p>0,8036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49 Flatanger</text:p>
          </table:table-cell>
          <table:table-cell office:value-type="float" office:value="1.30629496" table:style-name="ce53">
            <text:p>1,3063</text:p>
          </table:table-cell>
          <table:table-cell office:value-type="float" office:value="0.92293919999999996" table:style-name="ce53">
            <text:p>0,9229</text:p>
          </table:table-cell>
          <table:table-cell office:value-type="float" office:value="0.68249501999999995" table:style-name="ce53">
            <text:p>0,6825</text:p>
          </table:table-cell>
          <table:table-cell office:value-type="float" office:value="0.80977825000000003" table:style-name="ce53">
            <text:p>0,8098</text:p>
          </table:table-cell>
          <table:table-cell office:value-type="float" office:value="0.94527570999999999" table:style-name="ce53">
            <text:p>0,9453</text:p>
          </table:table-cell>
          <table:table-cell office:value-type="float" office:value="1.46104021" table:style-name="ce53">
            <text:p>1,4610</text:p>
          </table:table-cell>
          <table:table-cell office:value-type="float" office:value="1.6804746399999999" table:style-name="ce34">
            <text:p>1,6805</text:p>
          </table:table-cell>
          <table:table-cell office:value-type="float" office:value="1.19399396" table:style-name="ce34">
            <text:p>1,1940</text:p>
          </table:table-cell>
          <table:table-cell office:value-type="float" office:value="18.180986600000001" table:style-name="ce34">
            <text:p>18,1810</text:p>
          </table:table-cell>
          <table:table-cell office:value-type="float" office:value="3.0747209199999999" table:style-name="ce34">
            <text:p>3,0747</text:p>
          </table:table-cell>
          <table:table-cell office:value-type="float" office:value="3.2369181400000002" table:style-name="ce34">
            <text:p>3,2369</text:p>
          </table:table-cell>
          <table:table-cell office:value-type="float" office:value="5.7753360999999996" table:style-name="ce34">
            <text:p>5,7753</text:p>
          </table:table-cell>
          <table:table-cell office:value-type="float" office:value="0.45879702999999999" table:style-name="ce34">
            <text:p>0,4588</text:p>
          </table:table-cell>
          <table:table-cell office:value-type="float" office:value="1.7085250000000001" table:style-name="ce34">
            <text:p>1,7085</text:p>
          </table:table-cell>
          <table:table-cell office:value-type="float" office:value="1.4052725399999999" table:style-name="ce34">
            <text:p>1,4053</text:p>
          </table:table-cell>
          <table:table-cell office:value-type="float" office:value="0.95975889999999997" table:style-name="ce34">
            <text:p>0,9598</text:p>
          </table:table-cell>
          <table:table-cell office:value-type="float" office:value="0.80483371999999997" table:style-name="ce34">
            <text:p>0,8048</text:p>
          </table:table-cell>
          <table:table-cell office:value-type="float" office:value="0.24521703" table:style-name="ce34">
            <text:p>0,2452</text:p>
          </table:table-cell>
          <table:table-cell office:value-type="float" office:value="0.34259700999999998" table:style-name="ce34">
            <text:p>0,3426</text:p>
          </table:table-cell>
          <table:table-cell office:value-type="float" office:value="0.90199618999999998" table:style-name="ce34">
            <text:p>0,9020</text:p>
          </table:table-cell>
          <table:table-cell office:value-type="float" office:value="0.73636928999999995" table:style-name="ce34">
            <text:p>0,7364</text:p>
          </table:table-cell>
          <table:table-cell office:value-type="float" office:value="0.87418682000000003" table:style-name="ce34">
            <text:p>0,8742</text:p>
          </table:table-cell>
          <table:table-cell office:value-type="float" office:value="2.0288188699999998" table:style-name="ce34">
            <text:p>2,0288</text:p>
          </table:table-cell>
          <table:table-cell office:value-type="float" office:value="0.78119598999999995" table:style-name="ce34">
            <text:p>0,7812</text:p>
          </table:table-cell>
          <table:table-cell office:value-type="float" office:value="1.3668396599999999" table:style-name="ce35">
            <text:p>1,3668</text:p>
          </table:table-cell>
          <table:table-cell office:value-type="float" office:value="0.20003424" table:style-name="ce34">
            <text:p>0,2000</text:p>
          </table:table-cell>
          <table:table-cell office:value-type="float" office:value="0.27341472999999999" table:style-name="ce34">
            <text:p>0,273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52 Leka</text:p>
          </table:table-cell>
          <table:table-cell office:value-type="float" office:value="0.96430254999999998" table:style-name="ce53">
            <text:p>0,9643</text:p>
          </table:table-cell>
          <table:table-cell office:value-type="float" office:value="1.03228882" table:style-name="ce53">
            <text:p>1,0323</text:p>
          </table:table-cell>
          <table:table-cell office:value-type="float" office:value="0.83067106000000002" table:style-name="ce53">
            <text:p>0,8307</text:p>
          </table:table-cell>
          <table:table-cell office:value-type="float" office:value="0.84305450999999998" table:style-name="ce53">
            <text:p>0,8431</text:p>
          </table:table-cell>
          <table:table-cell office:value-type="float" office:value="0.88218755000000004" table:style-name="ce53">
            <text:p>0,8822</text:p>
          </table:table-cell>
          <table:table-cell office:value-type="float" office:value="1.6242192600000001" table:style-name="ce53">
            <text:p>1,6242</text:p>
          </table:table-cell>
          <table:table-cell office:value-type="float" office:value="1.4644355499999999" table:style-name="ce34">
            <text:p>1,4644</text:p>
          </table:table-cell>
          <table:table-cell office:value-type="float" office:value="2.0396087000000001" table:style-name="ce34">
            <text:p>2,0396</text:p>
          </table:table-cell>
          <table:table-cell office:value-type="float" office:value="34.162910080000003" table:style-name="ce34">
            <text:p>34,1629</text:p>
          </table:table-cell>
          <table:table-cell office:value-type="float" office:value="1.22216689" table:style-name="ce34">
            <text:p>1,2222</text:p>
          </table:table-cell>
          <table:table-cell office:value-type="float" office:value="2.4506155399999998" table:style-name="ce34">
            <text:p>2,4506</text:p>
          </table:table-cell>
          <table:table-cell office:value-type="float" office:value="7.9676305200000002" table:style-name="ce34">
            <text:p>7,9676</text:p>
          </table:table-cell>
          <table:table-cell office:value-type="float" office:value="0.86210070999999999" table:style-name="ce34">
            <text:p>0,8621</text:p>
          </table:table-cell>
          <table:table-cell office:value-type="float" office:value="0.45862815000000001" table:style-name="ce34">
            <text:p>0,4586</text:p>
          </table:table-cell>
          <table:table-cell office:value-type="float" office:value="1.6739338800000001" table:style-name="ce34">
            <text:p>1,6739</text:p>
          </table:table-cell>
          <table:table-cell office:value-type="float" office:value="1.35257333" table:style-name="ce34">
            <text:p>1,3526</text:p>
          </table:table-cell>
          <table:table-cell office:value-type="float" office:value="0.75615979" table:style-name="ce34">
            <text:p>0,7562</text:p>
          </table:table-cell>
          <table:table-cell office:value-type="float" office:value="7.6795680000000005E-2" table:style-name="ce34">
            <text:p>0,0768</text:p>
          </table:table-cell>
          <table:table-cell office:value-type="float" office:value="0.12090289999999999" table:style-name="ce34">
            <text:p>0,1209</text:p>
          </table:table-cell>
          <table:table-cell office:value-type="float" office:value="0.85655848999999995" table:style-name="ce34">
            <text:p>0,8566</text:p>
          </table:table-cell>
          <table:table-cell office:value-type="float" office:value="1.3207775900000001" table:style-name="ce34">
            <text:p>1,3208</text:p>
          </table:table-cell>
          <table:table-cell office:value-type="float" office:value="0.65705488999999995" table:style-name="ce34">
            <text:p>0,6571</text:p>
          </table:table-cell>
          <table:table-cell office:value-type="float" office:value="0.41261653999999998" table:style-name="ce34">
            <text:p>0,4126</text:p>
          </table:table-cell>
          <table:table-cell office:value-type="float" office:value="0.50328108999999999" table:style-name="ce34">
            <text:p>0,5033</text:p>
          </table:table-cell>
          <table:table-cell office:value-type="float" office:value="1.61758219" table:style-name="ce35">
            <text:p>1,6176</text:p>
          </table:table-cell>
          <table:table-cell office:value-type="float" office:value="0.10645520999999999" table:style-name="ce34">
            <text:p>0,1065</text:p>
          </table:table-cell>
          <table:table-cell office:value-type="float" office:value="0.17220005999999999" table:style-name="ce34">
            <text:p>0,1722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053 Inderøy</text:p>
          </table:table-cell>
          <table:table-cell office:value-type="float" office:value="0.85464609000000002" table:style-name="ce52">
            <text:p>0,8546</text:p>
          </table:table-cell>
          <table:table-cell office:value-type="float" office:value="1.0275785500000001" table:style-name="ce52">
            <text:p>1,0276</text:p>
          </table:table-cell>
          <table:table-cell office:value-type="float" office:value="1.0618291500000001" table:style-name="ce52">
            <text:p>1,0618</text:p>
          </table:table-cell>
          <table:table-cell office:value-type="float" office:value="1.0726609300000001" table:style-name="ce52">
            <text:p>1,0727</text:p>
          </table:table-cell>
          <table:table-cell office:value-type="float" office:value="0.90987881999999998" table:style-name="ce52">
            <text:p>0,9099</text:p>
          </table:table-cell>
          <table:table-cell office:value-type="float" office:value="1.28821491" table:style-name="ce52">
            <text:p>1,2882</text:p>
          </table:table-cell>
          <table:table-cell office:value-type="float" office:value="1.1701789899999999" table:style-name="ce37">
            <text:p>1,1702</text:p>
          </table:table-cell>
          <table:table-cell office:value-type="float" office:value="0.97677764" table:style-name="ce37">
            <text:p>0,9768</text:p>
          </table:table-cell>
          <table:table-cell office:value-type="float" office:value="1.99356315" table:style-name="ce37">
            <text:p>1,9936</text:p>
          </table:table-cell>
          <table:table-cell office:value-type="float" office:value="1.89828821" table:style-name="ce37">
            <text:p>1,8983</text:p>
          </table:table-cell>
          <table:table-cell office:value-type="float" office:value="1.5853155800000001" table:style-name="ce37">
            <text:p>1,5853</text:p>
          </table:table-cell>
          <table:table-cell office:value-type="float" office:value="3.7964749499999999" table:style-name="ce37">
            <text:p>3,7965</text:p>
          </table:table-cell>
          <table:table-cell office:value-type="float" office:value="0.70776660000000002" table:style-name="ce37">
            <text:p>0,7078</text:p>
          </table:table-cell>
          <table:table-cell office:value-type="float" office:value="1.33352282" table:style-name="ce37">
            <text:p>1,3335</text:p>
          </table:table-cell>
          <table:table-cell office:value-type="float" office:value="1.0686036299999999" table:style-name="ce37">
            <text:p>1,0686</text:p>
          </table:table-cell>
          <table:table-cell office:value-type="float" office:value="0.94464031999999998" table:style-name="ce37">
            <text:p>0,9446</text:p>
          </table:table-cell>
          <table:table-cell office:value-type="float" office:value="1.04758536" table:style-name="ce37">
            <text:p>1,0476</text:p>
          </table:table-cell>
          <table:table-cell office:value-type="float" office:value="0.31961651000000002" table:style-name="ce37">
            <text:p>0,3196</text:p>
          </table:table-cell>
          <table:table-cell office:value-type="float" office:value="0.25742513" table:style-name="ce37">
            <text:p>0,2574</text:p>
          </table:table-cell>
          <table:table-cell office:value-type="float" office:value="0.69355356000000001" table:style-name="ce37">
            <text:p>0,6936</text:p>
          </table:table-cell>
          <table:table-cell office:value-type="float" office:value="1.0380745199999999" table:style-name="ce37">
            <text:p>1,0381</text:p>
          </table:table-cell>
          <table:table-cell office:value-type="float" office:value="0.56814785000000001" table:style-name="ce37">
            <text:p>0,5681</text:p>
          </table:table-cell>
          <table:table-cell office:value-type="float" office:value="1.0386564899999999" table:style-name="ce37">
            <text:p>1,0387</text:p>
          </table:table-cell>
          <table:table-cell office:value-type="float" office:value="0.90025162999999997" table:style-name="ce37">
            <text:p>0,9003</text:p>
          </table:table-cell>
          <table:table-cell office:value-type="float" office:value="1.0709719" table:style-name="ce38">
            <text:p>1,0710</text:p>
          </table:table-cell>
          <table:table-cell office:value-type="float" office:value="1.2448186999999999" table:style-name="ce37">
            <text:p>1,2448</text:p>
          </table:table-cell>
          <table:table-cell office:value-type="float" office:value="1.3331658500000001" table:style-name="ce37">
            <text:p>1,3332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54 Indre Fosen</text:p>
          </table:table-cell>
          <table:table-cell office:value-type="float" office:value="0.94028361000000005" table:style-name="ce53">
            <text:p>0,9403</text:p>
          </table:table-cell>
          <table:table-cell office:value-type="float" office:value="0.84222399000000003" table:style-name="ce53">
            <text:p>0,8422</text:p>
          </table:table-cell>
          <table:table-cell office:value-type="float" office:value="1.02328873" table:style-name="ce53">
            <text:p>1,0233</text:p>
          </table:table-cell>
          <table:table-cell office:value-type="float" office:value="1.02562479" table:style-name="ce53">
            <text:p>1,0256</text:p>
          </table:table-cell>
          <table:table-cell office:value-type="float" office:value="0.90729903000000001" table:style-name="ce53">
            <text:p>0,9073</text:p>
          </table:table-cell>
          <table:table-cell office:value-type="float" office:value="1.3226746" table:style-name="ce53">
            <text:p>1,3227</text:p>
          </table:table-cell>
          <table:table-cell office:value-type="float" office:value="1.43234847" table:style-name="ce34">
            <text:p>1,4323</text:p>
          </table:table-cell>
          <table:table-cell office:value-type="float" office:value="1.2193662599999999" table:style-name="ce34">
            <text:p>1,2194</text:p>
          </table:table-cell>
          <table:table-cell office:value-type="float" office:value="1.6221299600000001" table:style-name="ce34">
            <text:p>1,6221</text:p>
          </table:table-cell>
          <table:table-cell office:value-type="float" office:value="2.3830904799999999" table:style-name="ce34">
            <text:p>2,3831</text:p>
          </table:table-cell>
          <table:table-cell office:value-type="float" office:value="1.9292639300000001" table:style-name="ce34">
            <text:p>1,9293</text:p>
          </table:table-cell>
          <table:table-cell office:value-type="float" office:value="3.8991958599999998" table:style-name="ce34">
            <text:p>3,8992</text:p>
          </table:table-cell>
          <table:table-cell office:value-type="float" office:value="0.89942540999999998" table:style-name="ce34">
            <text:p>0,8994</text:p>
          </table:table-cell>
          <table:table-cell office:value-type="float" office:value="1.3440575400000001" table:style-name="ce34">
            <text:p>1,3441</text:p>
          </table:table-cell>
          <table:table-cell office:value-type="float" office:value="1.3404136200000001" table:style-name="ce34">
            <text:p>1,3404</text:p>
          </table:table-cell>
          <table:table-cell office:value-type="float" office:value="0.99096424000000005" table:style-name="ce34">
            <text:p>0,9910</text:p>
          </table:table-cell>
          <table:table-cell office:value-type="float" office:value="1.1390265500000001" table:style-name="ce34">
            <text:p>1,1390</text:p>
          </table:table-cell>
          <table:table-cell office:value-type="float" office:value="0.19204926" table:style-name="ce34">
            <text:p>0,1920</text:p>
          </table:table-cell>
          <table:table-cell office:value-type="float" office:value="0.53165457000000005" table:style-name="ce34">
            <text:p>0,5317</text:p>
          </table:table-cell>
          <table:table-cell office:value-type="float" office:value="0.82463850999999999" table:style-name="ce34">
            <text:p>0,8246</text:p>
          </table:table-cell>
          <table:table-cell office:value-type="float" office:value="0.96951222999999997" table:style-name="ce34">
            <text:p>0,9695</text:p>
          </table:table-cell>
          <table:table-cell office:value-type="float" office:value="0.64399543999999997" table:style-name="ce34">
            <text:p>0,6440</text:p>
          </table:table-cell>
          <table:table-cell office:value-type="float" office:value="0.78915133999999998" table:style-name="ce34">
            <text:p>0,7892</text:p>
          </table:table-cell>
          <table:table-cell office:value-type="float" office:value="0.62613764999999999" table:style-name="ce34">
            <text:p>0,6261</text:p>
          </table:table-cell>
          <table:table-cell office:value-type="float" office:value="1.08289525" table:style-name="ce35">
            <text:p>1,0829</text:p>
          </table:table-cell>
          <table:table-cell office:value-type="float" office:value="1.81626737" table:style-name="ce34">
            <text:p>1,8163</text:p>
          </table:table-cell>
          <table:table-cell office:value-type="float" office:value="1.9668273000000001" table:style-name="ce34">
            <text:p>1,966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55 Heim</text:p>
          </table:table-cell>
          <table:table-cell office:value-type="float" office:value="0.94746576000000005" table:style-name="ce53">
            <text:p>0,9475</text:p>
          </table:table-cell>
          <table:table-cell office:value-type="float" office:value="0.79019616999999998" table:style-name="ce53">
            <text:p>0,7902</text:p>
          </table:table-cell>
          <table:table-cell office:value-type="float" office:value="0.97971624999999996" table:style-name="ce53">
            <text:p>0,9797</text:p>
          </table:table-cell>
          <table:table-cell office:value-type="float" office:value="0.96846025999999996" table:style-name="ce53">
            <text:p>0,9685</text:p>
          </table:table-cell>
          <table:table-cell office:value-type="float" office:value="0.90232900000000005" table:style-name="ce53">
            <text:p>0,9023</text:p>
          </table:table-cell>
          <table:table-cell office:value-type="float" office:value="1.3981430699999999" table:style-name="ce53">
            <text:p>1,3981</text:p>
          </table:table-cell>
          <table:table-cell office:value-type="float" office:value="1.55189661" table:style-name="ce34">
            <text:p>1,5519</text:p>
          </table:table-cell>
          <table:table-cell office:value-type="float" office:value="1.37521994" table:style-name="ce34">
            <text:p>1,3752</text:p>
          </table:table-cell>
          <table:table-cell office:value-type="float" office:value="2.95726866" table:style-name="ce34">
            <text:p>2,9573</text:p>
          </table:table-cell>
          <table:table-cell office:value-type="float" office:value="4.6341357800000003" table:style-name="ce34">
            <text:p>4,6341</text:p>
          </table:table-cell>
          <table:table-cell office:value-type="float" office:value="1.9010463099999999" table:style-name="ce34">
            <text:p>1,9010</text:p>
          </table:table-cell>
          <table:table-cell office:value-type="float" office:value="3.7961406800000002" table:style-name="ce34">
            <text:p>3,7961</text:p>
          </table:table-cell>
          <table:table-cell office:value-type="float" office:value="0.70095196000000004" table:style-name="ce34">
            <text:p>0,7010</text:p>
          </table:table-cell>
          <table:table-cell office:value-type="float" office:value="1.04593559" table:style-name="ce34">
            <text:p>1,0459</text:p>
          </table:table-cell>
          <table:table-cell office:value-type="float" office:value="1.35121414" table:style-name="ce34">
            <text:p>1,3512</text:p>
          </table:table-cell>
          <table:table-cell office:value-type="float" office:value="0.96115718999999999" table:style-name="ce34">
            <text:p>0,9612</text:p>
          </table:table-cell>
          <table:table-cell office:value-type="float" office:value="1.2071350199999999" table:style-name="ce34">
            <text:p>1,2071</text:p>
          </table:table-cell>
          <table:table-cell office:value-type="float" office:value="0.30966473999999999" table:style-name="ce34">
            <text:p>0,3097</text:p>
          </table:table-cell>
          <table:table-cell office:value-type="float" office:value="0.25131329000000002" table:style-name="ce34">
            <text:p>0,2513</text:p>
          </table:table-cell>
          <table:table-cell office:value-type="float" office:value="0.88185135000000003" table:style-name="ce34">
            <text:p>0,8819</text:p>
          </table:table-cell>
          <table:table-cell office:value-type="float" office:value="1.0414616000000001" table:style-name="ce34">
            <text:p>1,0415</text:p>
          </table:table-cell>
          <table:table-cell office:value-type="float" office:value="0.52120436000000003" table:style-name="ce34">
            <text:p>0,5212</text:p>
          </table:table-cell>
          <table:table-cell office:value-type="float" office:value="1.16692427" table:style-name="ce34">
            <text:p>1,1669</text:p>
          </table:table-cell>
          <table:table-cell office:value-type="float" office:value="0.56022103999999995" table:style-name="ce34">
            <text:p>0,5602</text:p>
          </table:table-cell>
          <table:table-cell office:value-type="float" office:value="1.1153829200000001" table:style-name="ce35">
            <text:p>1,1154</text:p>
          </table:table-cell>
          <table:table-cell office:value-type="float" office:value="1.07361985" table:style-name="ce34">
            <text:p>1,0736</text:p>
          </table:table-cell>
          <table:table-cell office:value-type="float" office:value="1.1974972500000001" table:style-name="ce34">
            <text:p>1,1975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056 Hitra</text:p>
          </table:table-cell>
          <table:table-cell office:value-type="float" office:value="1.2586321300000001" table:style-name="ce52">
            <text:p>1,2586</text:p>
          </table:table-cell>
          <table:table-cell office:value-type="float" office:value="0.98959109999999995" table:style-name="ce52">
            <text:p>0,9896</text:p>
          </table:table-cell>
          <table:table-cell office:value-type="float" office:value="0.83854578000000002" table:style-name="ce52">
            <text:p>0,8385</text:p>
          </table:table-cell>
          <table:table-cell office:value-type="float" office:value="0.89475236000000002" table:style-name="ce52">
            <text:p>0,8948</text:p>
          </table:table-cell>
          <table:table-cell office:value-type="float" office:value="1.00602086" table:style-name="ce52">
            <text:p>1,0060</text:p>
          </table:table-cell>
          <table:table-cell office:value-type="float" office:value="1.13185443" table:style-name="ce52">
            <text:p>1,1319</text:p>
          </table:table-cell>
          <table:table-cell office:value-type="float" office:value="1.1018224299999999" table:style-name="ce37">
            <text:p>1,1018</text:p>
          </table:table-cell>
          <table:table-cell office:value-type="float" office:value="1.01366442" table:style-name="ce37">
            <text:p>1,0137</text:p>
          </table:table-cell>
          <table:table-cell office:value-type="float" office:value="3.41222468" table:style-name="ce37">
            <text:p>3,4122</text:p>
          </table:table-cell>
          <table:table-cell office:value-type="float" office:value="3.4241361700000001" table:style-name="ce37">
            <text:p>3,4241</text:p>
          </table:table-cell>
          <table:table-cell office:value-type="float" office:value="2.5102705099999998" table:style-name="ce37">
            <text:p>2,5103</text:p>
          </table:table-cell>
          <table:table-cell office:value-type="float" office:value="2.2111369600000002" table:style-name="ce37">
            <text:p>2,2111</text:p>
          </table:table-cell>
          <table:table-cell office:value-type="float" office:value="1.3139290800000001" table:style-name="ce37">
            <text:p>1,3139</text:p>
          </table:table-cell>
          <table:table-cell office:value-type="float" office:value="0.96238566000000003" table:style-name="ce37">
            <text:p>0,9624</text:p>
          </table:table-cell>
          <table:table-cell office:value-type="float" office:value="1.2498446000000001" table:style-name="ce37">
            <text:p>1,2498</text:p>
          </table:table-cell>
          <table:table-cell office:value-type="float" office:value="1.12035825" table:style-name="ce37">
            <text:p>1,1204</text:p>
          </table:table-cell>
          <table:table-cell office:value-type="float" office:value="1.1524643400000001" table:style-name="ce37">
            <text:p>1,1525</text:p>
          </table:table-cell>
          <table:table-cell office:value-type="float" office:value="0.57674060000000005" table:style-name="ce37">
            <text:p>0,5767</text:p>
          </table:table-cell>
          <table:table-cell office:value-type="float" office:value="0.61888056999999996" table:style-name="ce37">
            <text:p>0,6189</text:p>
          </table:table-cell>
          <table:table-cell office:value-type="float" office:value="1.1352018800000001" table:style-name="ce37">
            <text:p>1,1352</text:p>
          </table:table-cell>
          <table:table-cell office:value-type="float" office:value="1.1252790800000001" table:style-name="ce37">
            <text:p>1,1253</text:p>
          </table:table-cell>
          <table:table-cell office:value-type="float" office:value="0.69744519000000005" table:style-name="ce37">
            <text:p>0,6974</text:p>
          </table:table-cell>
          <table:table-cell office:value-type="float" office:value="1.4463732499999999" table:style-name="ce37">
            <text:p>1,4464</text:p>
          </table:table-cell>
          <table:table-cell office:value-type="float" office:value="0.58296444999999997" table:style-name="ce37">
            <text:p>0,5830</text:p>
          </table:table-cell>
          <table:table-cell office:value-type="float" office:value="1.0694672700000001" table:style-name="ce38">
            <text:p>1,0695</text:p>
          </table:table-cell>
          <table:table-cell office:value-type="float" office:value="0.96390025999999995" table:style-name="ce37">
            <text:p>0,9639</text:p>
          </table:table-cell>
          <table:table-cell office:value-type="float" office:value="1.0308597799999999" table:style-name="ce37">
            <text:p>1,0309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57 Ørland</text:p>
          </table:table-cell>
          <table:table-cell office:value-type="float" office:value="1.04377689" table:style-name="ce53">
            <text:p>1,0438</text:p>
          </table:table-cell>
          <table:table-cell office:value-type="float" office:value="0.99943959999999998" table:style-name="ce53">
            <text:p>0,9994</text:p>
          </table:table-cell>
          <table:table-cell office:value-type="float" office:value="1.0248075299999999" table:style-name="ce53">
            <text:p>1,0248</text:p>
          </table:table-cell>
          <table:table-cell office:value-type="float" office:value="0.92873242" table:style-name="ce53">
            <text:p>0,9287</text:p>
          </table:table-cell>
          <table:table-cell office:value-type="float" office:value="0.94457416999999999" table:style-name="ce53">
            <text:p>0,9446</text:p>
          </table:table-cell>
          <table:table-cell office:value-type="float" office:value="1.12727877" table:style-name="ce53">
            <text:p>1,1273</text:p>
          </table:table-cell>
          <table:table-cell office:value-type="float" office:value="1.4607094300000001" table:style-name="ce34">
            <text:p>1,4607</text:p>
          </table:table-cell>
          <table:table-cell office:value-type="float" office:value="1.2199388900000001" table:style-name="ce34">
            <text:p>1,2199</text:p>
          </table:table-cell>
          <table:table-cell office:value-type="float" office:value="1.2821784000000001" table:style-name="ce34">
            <text:p>1,2822</text:p>
          </table:table-cell>
          <table:table-cell office:value-type="float" office:value="1.33225232" table:style-name="ce34">
            <text:p>1,3323</text:p>
          </table:table-cell>
          <table:table-cell office:value-type="float" office:value="1.3025282899999999" table:style-name="ce34">
            <text:p>1,3025</text:p>
          </table:table-cell>
          <table:table-cell office:value-type="float" office:value="2.59276442" table:style-name="ce34">
            <text:p>2,5928</text:p>
          </table:table-cell>
          <table:table-cell office:value-type="float" office:value="0.72286417999999997" table:style-name="ce34">
            <text:p>0,7229</text:p>
          </table:table-cell>
          <table:table-cell office:value-type="float" office:value="0.79474873999999995" table:style-name="ce34">
            <text:p>0,7947</text:p>
          </table:table-cell>
          <table:table-cell office:value-type="float" office:value="1.26124463" table:style-name="ce34">
            <text:p>1,2612</text:p>
          </table:table-cell>
          <table:table-cell office:value-type="float" office:value="0.97030380999999999" table:style-name="ce34">
            <text:p>0,9703</text:p>
          </table:table-cell>
          <table:table-cell office:value-type="float" office:value="1.2553865500000001" table:style-name="ce34">
            <text:p>1,2554</text:p>
          </table:table-cell>
          <table:table-cell office:value-type="float" office:value="0.20319419999999999" table:style-name="ce34">
            <text:p>0,2032</text:p>
          </table:table-cell>
          <table:table-cell office:value-type="float" office:value="0.38964641" table:style-name="ce34">
            <text:p>0,3896</text:p>
          </table:table-cell>
          <table:table-cell office:value-type="float" office:value="0.95456651999999997" table:style-name="ce34">
            <text:p>0,9546</text:p>
          </table:table-cell>
          <table:table-cell office:value-type="float" office:value="1.31840581" table:style-name="ce34">
            <text:p>1,3184</text:p>
          </table:table-cell>
          <table:table-cell office:value-type="float" office:value="0.61827149000000003" table:style-name="ce34">
            <text:p>0,6183</text:p>
          </table:table-cell>
          <table:table-cell office:value-type="float" office:value="1.19738645" table:style-name="ce34">
            <text:p>1,1974</text:p>
          </table:table-cell>
          <table:table-cell office:value-type="float" office:value="0.64773183999999995" table:style-name="ce34">
            <text:p>0,6477</text:p>
          </table:table-cell>
          <table:table-cell office:value-type="float" office:value="1.05269276" table:style-name="ce35">
            <text:p>1,0527</text:p>
          </table:table-cell>
          <table:table-cell office:value-type="float" office:value="1.9044057599999999" table:style-name="ce34">
            <text:p>1,9044</text:p>
          </table:table-cell>
          <table:table-cell office:value-type="float" office:value="2.0047541600000001" table:style-name="ce34">
            <text:p>2,004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58 Åfjord</text:p>
          </table:table-cell>
          <table:table-cell office:value-type="float" office:value="1.1313528399999999" table:style-name="ce53">
            <text:p>1,1314</text:p>
          </table:table-cell>
          <table:table-cell office:value-type="float" office:value="1.0882201899999999" table:style-name="ce53">
            <text:p>1,0882</text:p>
          </table:table-cell>
          <table:table-cell office:value-type="float" office:value="0.84930826999999998" table:style-name="ce53">
            <text:p>0,8493</text:p>
          </table:table-cell>
          <table:table-cell office:value-type="float" office:value="0.86035234999999999" table:style-name="ce53">
            <text:p>0,8604</text:p>
          </table:table-cell>
          <table:table-cell office:value-type="float" office:value="0.92215208000000004" table:style-name="ce53">
            <text:p>0,9222</text:p>
          </table:table-cell>
          <table:table-cell office:value-type="float" office:value="1.3785570700000001" table:style-name="ce53">
            <text:p>1,3786</text:p>
          </table:table-cell>
          <table:table-cell office:value-type="float" office:value="1.5480089399999999" table:style-name="ce34">
            <text:p>1,5480</text:p>
          </table:table-cell>
          <table:table-cell office:value-type="float" office:value="1.3022625400000001" table:style-name="ce34">
            <text:p>1,3023</text:p>
          </table:table-cell>
          <table:table-cell office:value-type="float" office:value="4.6409692700000003" table:style-name="ce34">
            <text:p>4,6410</text:p>
          </table:table-cell>
          <table:table-cell office:value-type="float" office:value="5.2188376600000002" table:style-name="ce34">
            <text:p>5,2188</text:p>
          </table:table-cell>
          <table:table-cell office:value-type="float" office:value="2.84031185" table:style-name="ce34">
            <text:p>2,8403</text:p>
          </table:table-cell>
          <table:table-cell office:value-type="float" office:value="3.8690514500000002" table:style-name="ce34">
            <text:p>3,8691</text:p>
          </table:table-cell>
          <table:table-cell office:value-type="float" office:value="0.84322666999999996" table:style-name="ce34">
            <text:p>0,8432</text:p>
          </table:table-cell>
          <table:table-cell office:value-type="float" office:value="1.4329874300000001" table:style-name="ce34">
            <text:p>1,4330</text:p>
          </table:table-cell>
          <table:table-cell office:value-type="float" office:value="1.4636929599999999" table:style-name="ce34">
            <text:p>1,4637</text:p>
          </table:table-cell>
          <table:table-cell office:value-type="float" office:value="1.04121957" table:style-name="ce34">
            <text:p>1,0412</text:p>
          </table:table-cell>
          <table:table-cell office:value-type="float" office:value="1.03750163" table:style-name="ce34">
            <text:p>1,0375</text:p>
          </table:table-cell>
          <table:table-cell office:value-type="float" office:value="0.22256113999999999" table:style-name="ce34">
            <text:p>0,2226</text:p>
          </table:table-cell>
          <table:table-cell office:value-type="float" office:value="9.5274369999999997E-2" table:style-name="ce34">
            <text:p>0,0953</text:p>
          </table:table-cell>
          <table:table-cell office:value-type="float" office:value="0.84919440000000002" table:style-name="ce34">
            <text:p>0,8492</text:p>
          </table:table-cell>
          <table:table-cell office:value-type="float" office:value="0.71770095" table:style-name="ce34">
            <text:p>0,7177</text:p>
          </table:table-cell>
          <table:table-cell office:value-type="float" office:value="0.40662757999999999" table:style-name="ce34">
            <text:p>0,4066</text:p>
          </table:table-cell>
          <table:table-cell office:value-type="float" office:value="1.2246513699999999" table:style-name="ce34">
            <text:p>1,2247</text:p>
          </table:table-cell>
          <table:table-cell office:value-type="float" office:value="0.58195741999999995" table:style-name="ce34">
            <text:p>0,5820</text:p>
          </table:table-cell>
          <table:table-cell office:value-type="float" office:value="1.1827805600000001" table:style-name="ce35">
            <text:p>1,1828</text:p>
          </table:table-cell>
          <table:table-cell office:value-type="float" office:value="0.78363368" table:style-name="ce34">
            <text:p>0,7836</text:p>
          </table:table-cell>
          <table:table-cell office:value-type="float" office:value="0.92686668000000005" table:style-name="ce34">
            <text:p>0,9269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059 Orkland</text:p>
          </table:table-cell>
          <table:table-cell office:value-type="float" office:value="0.92827227000000001" table:style-name="ce52">
            <text:p>0,9283</text:p>
          </table:table-cell>
          <table:table-cell office:value-type="float" office:value="0.91328003000000002" table:style-name="ce52">
            <text:p>0,9133</text:p>
          </table:table-cell>
          <table:table-cell office:value-type="float" office:value="1.02907299" table:style-name="ce52">
            <text:p>1,0291</text:p>
          </table:table-cell>
          <table:table-cell office:value-type="float" office:value="0.95532468000000004" table:style-name="ce52">
            <text:p>0,9553</text:p>
          </table:table-cell>
          <table:table-cell office:value-type="float" office:value="0.95043367999999995" table:style-name="ce52">
            <text:p>0,9504</text:p>
          </table:table-cell>
          <table:table-cell office:value-type="float" office:value="1.19825468" table:style-name="ce52">
            <text:p>1,1983</text:p>
          </table:table-cell>
          <table:table-cell office:value-type="float" office:value="1.21577772" table:style-name="ce37">
            <text:p>1,2158</text:p>
          </table:table-cell>
          <table:table-cell office:value-type="float" office:value="1.2715632699999999" table:style-name="ce37">
            <text:p>1,2716</text:p>
          </table:table-cell>
          <table:table-cell office:value-type="float" office:value="0.70434346000000003" table:style-name="ce37">
            <text:p>0,7043</text:p>
          </table:table-cell>
          <table:table-cell office:value-type="float" office:value="1.50219879" table:style-name="ce37">
            <text:p>1,5022</text:p>
          </table:table-cell>
          <table:table-cell office:value-type="float" office:value="1.36877542" table:style-name="ce37">
            <text:p>1,3688</text:p>
          </table:table-cell>
          <table:table-cell office:value-type="float" office:value="2.3428755699999999" table:style-name="ce37">
            <text:p>2,3429</text:p>
          </table:table-cell>
          <table:table-cell office:value-type="float" office:value="1.0209109199999999" table:style-name="ce37">
            <text:p>1,0209</text:p>
          </table:table-cell>
          <table:table-cell office:value-type="float" office:value="1.1350783600000001" table:style-name="ce37">
            <text:p>1,1351</text:p>
          </table:table-cell>
          <table:table-cell office:value-type="float" office:value="1.1876925700000001" table:style-name="ce37">
            <text:p>1,1877</text:p>
          </table:table-cell>
          <table:table-cell office:value-type="float" office:value="1.00991228" table:style-name="ce37">
            <text:p>1,0099</text:p>
          </table:table-cell>
          <table:table-cell office:value-type="float" office:value="1.4426763600000001" table:style-name="ce37">
            <text:p>1,4427</text:p>
          </table:table-cell>
          <table:table-cell office:value-type="float" office:value="0.68006343000000002" table:style-name="ce37">
            <text:p>0,6801</text:p>
          </table:table-cell>
          <table:table-cell office:value-type="float" office:value="0.46969961999999998" table:style-name="ce37">
            <text:p>0,4697</text:p>
          </table:table-cell>
          <table:table-cell office:value-type="float" office:value="0.90381204999999998" table:style-name="ce37">
            <text:p>0,9038</text:p>
          </table:table-cell>
          <table:table-cell office:value-type="float" office:value="1.1191718500000001" table:style-name="ce37">
            <text:p>1,1192</text:p>
          </table:table-cell>
          <table:table-cell office:value-type="float" office:value="0.66442095999999995" table:style-name="ce37">
            <text:p>0,6644</text:p>
          </table:table-cell>
          <table:table-cell office:value-type="float" office:value="1.01587184" table:style-name="ce37">
            <text:p>1,0159</text:p>
          </table:table-cell>
          <table:table-cell office:value-type="float" office:value="0.63593507000000005" table:style-name="ce37">
            <text:p>0,6359</text:p>
          </table:table-cell>
          <table:table-cell office:value-type="float" office:value="1.03817749" table:style-name="ce38">
            <text:p>1,0382</text:p>
          </table:table-cell>
          <table:table-cell office:value-type="float" office:value="3.3980431100000001" table:style-name="ce37">
            <text:p>3,3980</text:p>
          </table:table-cell>
          <table:table-cell office:value-type="float" office:value="3.52777188" table:style-name="ce37">
            <text:p>3,527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60 Nærøysund</text:p>
          </table:table-cell>
          <table:table-cell office:value-type="float" office:value="1.20795049" table:style-name="ce53">
            <text:p>1,2080</text:p>
          </table:table-cell>
          <table:table-cell office:value-type="float" office:value="1.12825631" table:style-name="ce53">
            <text:p>1,1283</text:p>
          </table:table-cell>
          <table:table-cell office:value-type="float" office:value="1.06385935" table:style-name="ce53">
            <text:p>1,0639</text:p>
          </table:table-cell>
          <table:table-cell office:value-type="float" office:value="1.00312665" table:style-name="ce53">
            <text:p>1,0031</text:p>
          </table:table-cell>
          <table:table-cell office:value-type="float" office:value="0.95366085" table:style-name="ce53">
            <text:p>0,9537</text:p>
          </table:table-cell>
          <table:table-cell office:value-type="float" office:value="1.0341211400000001" table:style-name="ce53">
            <text:p>1,0341</text:p>
          </table:table-cell>
          <table:table-cell office:value-type="float" office:value="1.1404331999999999" table:style-name="ce34">
            <text:p>1,1404</text:p>
          </table:table-cell>
          <table:table-cell office:value-type="float" office:value="1.04046325" table:style-name="ce34">
            <text:p>1,0405</text:p>
          </table:table-cell>
          <table:table-cell office:value-type="float" office:value="1.5218367699999999" table:style-name="ce34">
            <text:p>1,5218</text:p>
          </table:table-cell>
          <table:table-cell office:value-type="float" office:value="2.1248913200000001" table:style-name="ce34">
            <text:p>2,1249</text:p>
          </table:table-cell>
          <table:table-cell office:value-type="float" office:value="1.9432173500000001" table:style-name="ce34">
            <text:p>1,9432</text:p>
          </table:table-cell>
          <table:table-cell office:value-type="float" office:value="2.39804021" table:style-name="ce34">
            <text:p>2,3980</text:p>
          </table:table-cell>
          <table:table-cell office:value-type="float" office:value="1.2334128600000001" table:style-name="ce34">
            <text:p>1,2334</text:p>
          </table:table-cell>
          <table:table-cell office:value-type="float" office:value="1.23702701" table:style-name="ce34">
            <text:p>1,2370</text:p>
          </table:table-cell>
          <table:table-cell office:value-type="float" office:value="1.18473553" table:style-name="ce34">
            <text:p>1,1847</text:p>
          </table:table-cell>
          <table:table-cell office:value-type="float" office:value="1.05745087" table:style-name="ce34">
            <text:p>1,0575</text:p>
          </table:table-cell>
          <table:table-cell office:value-type="float" office:value="1.16608435" table:style-name="ce34">
            <text:p>1,1661</text:p>
          </table:table-cell>
          <table:table-cell office:value-type="float" office:value="0.56136814999999995" table:style-name="ce34">
            <text:p>0,5614</text:p>
          </table:table-cell>
          <table:table-cell office:value-type="float" office:value="0.52063853999999998" table:style-name="ce34">
            <text:p>0,5206</text:p>
          </table:table-cell>
          <table:table-cell office:value-type="float" office:value="0.87198690999999995" table:style-name="ce34">
            <text:p>0,8720</text:p>
          </table:table-cell>
          <table:table-cell office:value-type="float" office:value="1.1579790000000001" table:style-name="ce34">
            <text:p>1,1580</text:p>
          </table:table-cell>
          <table:table-cell office:value-type="float" office:value="0.65281425000000004" table:style-name="ce34">
            <text:p>0,6528</text:p>
          </table:table-cell>
          <table:table-cell office:value-type="float" office:value="1.13449639" table:style-name="ce34">
            <text:p>1,1345</text:p>
          </table:table-cell>
          <table:table-cell office:value-type="float" office:value="0.56069263999999996" table:style-name="ce34">
            <text:p>0,5607</text:p>
          </table:table-cell>
          <table:table-cell office:value-type="float" office:value="1.08662668" table:style-name="ce35">
            <text:p>1,0866</text:p>
          </table:table-cell>
          <table:table-cell office:value-type="float" office:value="1.8155419500000001" table:style-name="ce34">
            <text:p>1,8155</text:p>
          </table:table-cell>
          <table:table-cell office:value-type="float" office:value="1.97281632" table:style-name="ce34">
            <text:p>1,9728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5061 Rindal</text:p>
          </table:table-cell>
          <table:table-cell office:value-type="float" office:value="0.78403286999999999" table:style-name="ce53">
            <text:p>0,7840</text:p>
          </table:table-cell>
          <table:table-cell office:value-type="float" office:value="0.86169116999999995" table:style-name="ce53">
            <text:p>0,8617</text:p>
          </table:table-cell>
          <table:table-cell office:value-type="float" office:value="0.94277127999999999" table:style-name="ce53">
            <text:p>0,9428</text:p>
          </table:table-cell>
          <table:table-cell office:value-type="float" office:value="1.07888922" table:style-name="ce53">
            <text:p>1,0789</text:p>
          </table:table-cell>
          <table:table-cell office:value-type="float" office:value="0.88695809999999997" table:style-name="ce53">
            <text:p>0,8870</text:p>
          </table:table-cell>
          <table:table-cell office:value-type="float" office:value="1.37979469" table:style-name="ce53">
            <text:p>1,3798</text:p>
          </table:table-cell>
          <table:table-cell office:value-type="float" office:value="1.5825981600000001" table:style-name="ce34">
            <text:p>1,5826</text:p>
          </table:table-cell>
          <table:table-cell office:value-type="float" office:value="2.0065647599999998" table:style-name="ce34">
            <text:p>2,0066</text:p>
          </table:table-cell>
          <table:table-cell office:value-type="float" office:value="9.0591665900000002" table:style-name="ce34">
            <text:p>9,0592</text:p>
          </table:table-cell>
          <table:table-cell office:value-type="float" office:value="1.22621286" table:style-name="ce34">
            <text:p>1,2262</text:p>
          </table:table-cell>
          <table:table-cell office:value-type="float" office:value="1.8945383899999999" table:style-name="ce34">
            <text:p>1,8945</text:p>
          </table:table-cell>
          <table:table-cell office:value-type="float" office:value="5.0549096999999996" table:style-name="ce34">
            <text:p>5,0549</text:p>
          </table:table-cell>
          <table:table-cell office:value-type="float" office:value="0.25701022000000001" table:style-name="ce34">
            <text:p>0,2570</text:p>
          </table:table-cell>
          <table:table-cell office:value-type="float" office:value="1.0938129999999999" table:style-name="ce34">
            <text:p>1,0938</text:p>
          </table:table-cell>
          <table:table-cell office:value-type="float" office:value="1.2440722500000001" table:style-name="ce34">
            <text:p>1,2441</text:p>
          </table:table-cell>
          <table:table-cell office:value-type="float" office:value="0.94087080000000001" table:style-name="ce34">
            <text:p>0,9409</text:p>
          </table:table-cell>
          <table:table-cell office:value-type="float" office:value="1.0595069800000001" table:style-name="ce34">
            <text:p>1,0595</text:p>
          </table:table-cell>
          <table:table-cell office:value-type="float" office:value="0.10684051" table:style-name="ce34">
            <text:p>0,1068</text:p>
          </table:table-cell>
          <table:table-cell office:value-type="float" office:value="9.5634520000000001E-2" table:style-name="ce34">
            <text:p>0,0956</text:p>
          </table:table-cell>
          <table:table-cell office:value-type="float" office:value="0.64111149000000001" table:style-name="ce34">
            <text:p>0,6411</text:p>
          </table:table-cell>
          <table:table-cell office:value-type="float" office:value="0.78750273999999998" table:style-name="ce34">
            <text:p>0,7875</text:p>
          </table:table-cell>
          <table:table-cell office:value-type="float" office:value="0.29382267000000001" table:style-name="ce34">
            <text:p>0,2938</text:p>
          </table:table-cell>
          <table:table-cell office:value-type="float" office:value="0.91455761000000002" table:style-name="ce34">
            <text:p>0,9146</text:p>
          </table:table-cell>
          <table:table-cell office:value-type="float" office:value="0.64838108999999999" table:style-name="ce34">
            <text:p>0,6484</text:p>
          </table:table-cell>
          <table:table-cell office:value-type="float" office:value="1.18528017" table:style-name="ce35">
            <text:p>1,1853</text:p>
          </table:table-cell>
          <table:table-cell office:value-type="float" office:value="0.35708740999999999" table:style-name="ce34">
            <text:p>0,3571</text:p>
          </table:table-cell>
          <table:table-cell office:value-type="float" office:value="0.42324863000000001" table:style-name="ce34">
            <text:p>0,4232</text:p>
          </table:table-cell>
          <table:table-cell table:number-columns-repeated="16356"/>
        </table:table-row>
        <table:table-row table:style-name="ro3">
          <table:table-cell office:value-type="string" table:style-name="ce39">
            <text:p>Trøndelag</text:p>
          </table:table-cell>
          <table:table-cell office:value-type="float" office:value="1.0123856912012299" table:style-name="ce49">
            <text:p>1,0124</text:p>
          </table:table-cell>
          <table:table-cell office:value-type="float" office:value="0.97505096552599002" table:style-name="ce49">
            <text:p>0,9751</text:p>
          </table:table-cell>
          <table:table-cell office:value-type="float" office:value="0.98886793545784002" table:style-name="ce49">
            <text:p>0,9889</text:p>
          </table:table-cell>
          <table:table-cell office:value-type="float" office:value="1.04092594894285" table:style-name="ce49">
            <text:p>1,0409</text:p>
          </table:table-cell>
          <table:table-cell office:value-type="float" office:value="0.99146894321292001" table:style-name="ce49">
            <text:p>0,9915</text:p>
          </table:table-cell>
          <table:table-cell office:value-type="float" office:value="1.0180021450514101" table:style-name="ce49">
            <text:p>1,0180</text:p>
          </table:table-cell>
          <table:table-cell office:value-type="float" office:value="1.0436940309932199" table:style-name="ce28">
            <text:p>1,0437</text:p>
          </table:table-cell>
          <table:table-cell office:value-type="float" office:value="0.98184906609448996" table:style-name="ce28">
            <text:p>0,9818</text:p>
          </table:table-cell>
          <table:table-cell office:value-type="float" office:value="1.2757155697484199" table:style-name="ce28">
            <text:p>1,2757</text:p>
          </table:table-cell>
          <table:table-cell office:value-type="float" office:value="1.1720635053484301" table:style-name="ce28">
            <text:p>1,1721</text:p>
          </table:table-cell>
          <table:table-cell office:value-type="float" office:value="1.0529207921286801" table:style-name="ce28">
            <text:p>1,0529</text:p>
          </table:table-cell>
          <table:table-cell office:value-type="float" office:value="1.55772910139841" table:style-name="ce28">
            <text:p>1,5577</text:p>
          </table:table-cell>
          <table:table-cell office:value-type="float" office:value="0.86424772550271001" table:style-name="ce28">
            <text:p>0,8642</text:p>
          </table:table-cell>
          <table:table-cell office:value-type="float" office:value="1.0276889704130501" table:style-name="ce28">
            <text:p>1,0277</text:p>
          </table:table-cell>
          <table:table-cell office:value-type="float" office:value="1.01843296000544" table:style-name="ce28">
            <text:p>1,0184</text:p>
          </table:table-cell>
          <table:table-cell office:value-type="float" office:value="0.98245877250165004" table:style-name="ce28">
            <text:p>0,9825</text:p>
          </table:table-cell>
          <table:table-cell office:value-type="float" office:value="1.12325244255627" table:style-name="ce28">
            <text:p>1,1233</text:p>
          </table:table-cell>
          <table:table-cell office:value-type="float" office:value="0.71585494141446004" table:style-name="ce28">
            <text:p>0,7159</text:p>
          </table:table-cell>
          <table:table-cell office:value-type="float" office:value="0.44359336114135001" table:style-name="ce28">
            <text:p>0,4436</text:p>
          </table:table-cell>
          <table:table-cell office:value-type="float" office:value="0.92922227574856997" table:style-name="ce28">
            <text:p>0,9292</text:p>
          </table:table-cell>
          <table:table-cell office:value-type="float" office:value="1.0341715257130799" table:style-name="ce28">
            <text:p>1,0342</text:p>
          </table:table-cell>
          <table:table-cell office:value-type="float" office:value="0.75716713193066998" table:style-name="ce28">
            <text:p>0,7572</text:p>
          </table:table-cell>
          <table:table-cell office:value-type="float" office:value="1.07829413161987" table:style-name="ce28">
            <text:p>1,0783</text:p>
          </table:table-cell>
          <table:table-cell office:value-type="float" office:value="0.99483085524679005" table:style-name="ce28">
            <text:p>0,9948</text:p>
          </table:table-cell>
          <table:table-cell office:value-type="float" office:value="0.99780768355686" table:style-name="ce29">
            <text:p>0,9978</text:p>
          </table:table-cell>
          <table:table-cell office:value-type="float" office:value="87.129510459999992" table:style-name="ce28">
            <text:p>87,1295</text:p>
          </table:table-cell>
          <table:table-cell office:value-type="float" office:value="86.938495030000013" table:style-name="ce28">
            <text:p>86,9385</text:p>
          </table:table-cell>
          <table:table-cell table:number-columns-repeated="16356"/>
        </table:table-row>
        <table:table-row table:style-name="ro2">
          <table:table-cell table:style-name="ce43"/>
          <table:table-cell table:number-columns-repeated="6" table:style-name="ce51"/>
          <table:table-cell table:number-columns-repeated="18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2">
          <table:table-cell office:value-type="string" table:style-name="ce43">
            <text:p>5501 Tromsø</text:p>
          </table:table-cell>
          <table:table-cell office:value-type="float" office:value="1.06691085" table:style-name="ce51">
            <text:p>1,0669</text:p>
          </table:table-cell>
          <table:table-cell office:value-type="float" office:value="0.94272365000000002" table:style-name="ce51">
            <text:p>0,9427</text:p>
          </table:table-cell>
          <table:table-cell office:value-type="float" office:value="0.93991159999999996" table:style-name="ce51">
            <text:p>0,9399</text:p>
          </table:table-cell>
          <table:table-cell office:value-type="float" office:value="1.02171196" table:style-name="ce51">
            <text:p>1,0217</text:p>
          </table:table-cell>
          <table:table-cell office:value-type="float" office:value="1.0637672199999999" table:style-name="ce51">
            <text:p>1,0638</text:p>
          </table:table-cell>
          <table:table-cell office:value-type="float" office:value="0.84248979000000002" table:style-name="ce51">
            <text:p>0,8425</text:p>
          </table:table-cell>
          <table:table-cell office:value-type="float" office:value="0.77046802999999997" table:style-name="ce34">
            <text:p>0,7705</text:p>
          </table:table-cell>
          <table:table-cell office:value-type="float" office:value="0.61751056000000004" table:style-name="ce34">
            <text:p>0,6175</text:p>
          </table:table-cell>
          <table:table-cell office:value-type="float" office:value="0.14626328" table:style-name="ce34">
            <text:p>0,1463</text:p>
          </table:table-cell>
          <table:table-cell office:value-type="float" office:value="1.0301027199999999" table:style-name="ce34">
            <text:p>1,0301</text:p>
          </table:table-cell>
          <table:table-cell office:value-type="float" office:value="0.88531092" table:style-name="ce34">
            <text:p>0,8853</text:p>
          </table:table-cell>
          <table:table-cell office:value-type="float" office:value="0.24671725" table:style-name="ce34">
            <text:p>0,2467</text:p>
          </table:table-cell>
          <table:table-cell office:value-type="float" office:value="0.86657589000000002" table:style-name="ce34">
            <text:p>0,8666</text:p>
          </table:table-cell>
          <table:table-cell office:value-type="float" office:value="0.67531945999999998" table:style-name="ce34">
            <text:p>0,6753</text:p>
          </table:table-cell>
          <table:table-cell office:value-type="float" office:value="0.86718916999999995" table:style-name="ce34">
            <text:p>0,8672</text:p>
          </table:table-cell>
          <table:table-cell office:value-type="float" office:value="1.0144458700000001" table:style-name="ce34">
            <text:p>1,0144</text:p>
          </table:table-cell>
          <table:table-cell office:value-type="float" office:value="0.77201461000000005" table:style-name="ce34">
            <text:p>0,7720</text:p>
          </table:table-cell>
          <table:table-cell office:value-type="float" office:value="0.63078571999999999" table:style-name="ce34">
            <text:p>0,6308</text:p>
          </table:table-cell>
          <table:table-cell office:value-type="float" office:value="0.39777146000000002" table:style-name="ce34">
            <text:p>0,3978</text:p>
          </table:table-cell>
          <table:table-cell office:value-type="float" office:value="1.1220200300000001" table:style-name="ce34">
            <text:p>1,1220</text:p>
          </table:table-cell>
          <table:table-cell office:value-type="float" office:value="1.03194254" table:style-name="ce34">
            <text:p>1,0319</text:p>
          </table:table-cell>
          <table:table-cell office:value-type="float" office:value="0.82379957000000004" table:style-name="ce34">
            <text:p>0,8238</text:p>
          </table:table-cell>
          <table:table-cell office:value-type="float" office:value="1.1976263300000001" table:style-name="ce34">
            <text:p>1,1976</text:p>
          </table:table-cell>
          <table:table-cell office:value-type="float" office:value="1.2482148500000001" table:style-name="ce34">
            <text:p>1,2482</text:p>
          </table:table-cell>
          <table:table-cell office:value-type="float" office:value="0.90127113999999997" table:style-name="ce35">
            <text:p>0,9013</text:p>
          </table:table-cell>
          <table:table-cell office:value-type="float" office:value="14.170149889999999" table:style-name="ce34">
            <text:p>14,1701</text:p>
          </table:table-cell>
          <table:table-cell office:value-type="float" office:value="12.771147109999999" table:style-name="ce34">
            <text:p>12,7711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503 Harstad</text:p>
          </table:table-cell>
          <table:table-cell office:value-type="float" office:value="0.97985186000000002" table:style-name="ce51">
            <text:p>0,9799</text:p>
          </table:table-cell>
          <table:table-cell office:value-type="float" office:value="0.96281601000000006" table:style-name="ce51">
            <text:p>0,9628</text:p>
          </table:table-cell>
          <table:table-cell office:value-type="float" office:value="0.95509571999999998" table:style-name="ce51">
            <text:p>0,9551</text:p>
          </table:table-cell>
          <table:table-cell office:value-type="float" office:value="0.97340857000000003" table:style-name="ce51">
            <text:p>0,9734</text:p>
          </table:table-cell>
          <table:table-cell office:value-type="float" office:value="0.96361463999999997" table:style-name="ce51">
            <text:p>0,9636</text:p>
          </table:table-cell>
          <table:table-cell office:value-type="float" office:value="1.19009426" table:style-name="ce51">
            <text:p>1,1901</text:p>
          </table:table-cell>
          <table:table-cell office:value-type="float" office:value="1.18207711" table:style-name="ce34">
            <text:p>1,1821</text:p>
          </table:table-cell>
          <table:table-cell office:value-type="float" office:value="1.12071594" table:style-name="ce34">
            <text:p>1,1207</text:p>
          </table:table-cell>
          <table:table-cell office:value-type="float" office:value="0.45637185000000002" table:style-name="ce34">
            <text:p>0,4564</text:p>
          </table:table-cell>
          <table:table-cell office:value-type="float" office:value="0.91760065000000002" table:style-name="ce34">
            <text:p>0,9176</text:p>
          </table:table-cell>
          <table:table-cell office:value-type="float" office:value="0.84643131999999999" table:style-name="ce34">
            <text:p>0,8464</text:p>
          </table:table-cell>
          <table:table-cell office:value-type="float" office:value="0.60641431000000001" table:style-name="ce34">
            <text:p>0,6064</text:p>
          </table:table-cell>
          <table:table-cell office:value-type="float" office:value="0.73687228999999999" table:style-name="ce34">
            <text:p>0,7369</text:p>
          </table:table-cell>
          <table:table-cell office:value-type="float" office:value="0.99078944999999996" table:style-name="ce34">
            <text:p>0,9908</text:p>
          </table:table-cell>
          <table:table-cell office:value-type="float" office:value="1.1985901000000001" table:style-name="ce34">
            <text:p>1,1986</text:p>
          </table:table-cell>
          <table:table-cell office:value-type="float" office:value="0.98458984999999999" table:style-name="ce34">
            <text:p>0,9846</text:p>
          </table:table-cell>
          <table:table-cell office:value-type="float" office:value="1.20563595" table:style-name="ce34">
            <text:p>1,2056</text:p>
          </table:table-cell>
          <table:table-cell office:value-type="float" office:value="0.73214256" table:style-name="ce34">
            <text:p>0,7321</text:p>
          </table:table-cell>
          <table:table-cell office:value-type="float" office:value="0.36041571999999999" table:style-name="ce34">
            <text:p>0,3604</text:p>
          </table:table-cell>
          <table:table-cell office:value-type="float" office:value="0.99669319000000001" table:style-name="ce34">
            <text:p>0,9967</text:p>
          </table:table-cell>
          <table:table-cell office:value-type="float" office:value="1.1209468199999999" table:style-name="ce34">
            <text:p>1,1209</text:p>
          </table:table-cell>
          <table:table-cell office:value-type="float" office:value="0.61115520999999995" table:style-name="ce34">
            <text:p>0,6112</text:p>
          </table:table-cell>
          <table:table-cell office:value-type="float" office:value="1.0676962999999999" table:style-name="ce34">
            <text:p>1,0677</text:p>
          </table:table-cell>
          <table:table-cell office:value-type="float" office:value="0.95162922000000005" table:style-name="ce34">
            <text:p>0,9516</text:p>
          </table:table-cell>
          <table:table-cell office:value-type="float" office:value="0.99604696999999998" table:style-name="ce35">
            <text:p>0,9960</text:p>
          </table:table-cell>
          <table:table-cell office:value-type="float" office:value="4.5335049200000004" table:style-name="ce34">
            <text:p>4,5335</text:p>
          </table:table-cell>
          <table:table-cell office:value-type="float" office:value="4.5155838599999996" table:style-name="ce34">
            <text:p>4,5156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510 Kvæfjord</text:p>
          </table:table-cell>
          <table:table-cell office:value-type="float" office:value="0.88317893000000003" table:style-name="ce52">
            <text:p>0,8832</text:p>
          </table:table-cell>
          <table:table-cell office:value-type="float" office:value="0.86595111000000002" table:style-name="ce52">
            <text:p>0,8660</text:p>
          </table:table-cell>
          <table:table-cell office:value-type="float" office:value="0.86593253000000003" table:style-name="ce52">
            <text:p>0,8659</text:p>
          </table:table-cell>
          <table:table-cell office:value-type="float" office:value="0.93009319999999995" table:style-name="ce52">
            <text:p>0,9301</text:p>
          </table:table-cell>
          <table:table-cell office:value-type="float" office:value="0.94525307999999997" table:style-name="ce52">
            <text:p>0,9453</text:p>
          </table:table-cell>
          <table:table-cell office:value-type="float" office:value="1.3948907699999999" table:style-name="ce52">
            <text:p>1,3949</text:p>
          </table:table-cell>
          <table:table-cell office:value-type="float" office:value="1.2890591300000001" table:style-name="ce37">
            <text:p>1,2891</text:p>
          </table:table-cell>
          <table:table-cell office:value-type="float" office:value="1.3838619999999999" table:style-name="ce37">
            <text:p>1,3839</text:p>
          </table:table-cell>
          <table:table-cell office:value-type="float" office:value="5.6534772599999998" table:style-name="ce37">
            <text:p>5,6535</text:p>
          </table:table-cell>
          <table:table-cell office:value-type="float" office:value="2.1981803100000001" table:style-name="ce37">
            <text:p>2,1982</text:p>
          </table:table-cell>
          <table:table-cell office:value-type="float" office:value="2.1910042500000002" table:style-name="ce37">
            <text:p>2,1910</text:p>
          </table:table-cell>
          <table:table-cell office:value-type="float" office:value="2.9499597500000001" table:style-name="ce37">
            <text:p>2,9500</text:p>
          </table:table-cell>
          <table:table-cell office:value-type="float" office:value="1.1344097900000001" table:style-name="ce37">
            <text:p>1,1344</text:p>
          </table:table-cell>
          <table:table-cell office:value-type="float" office:value="2.8288762699999999" table:style-name="ce37">
            <text:p>2,8289</text:p>
          </table:table-cell>
          <table:table-cell office:value-type="float" office:value="1.3863662299999999" table:style-name="ce37">
            <text:p>1,3864</text:p>
          </table:table-cell>
          <table:table-cell office:value-type="float" office:value="1.0660299200000001" table:style-name="ce37">
            <text:p>1,0660</text:p>
          </table:table-cell>
          <table:table-cell office:value-type="float" office:value="1.52360238" table:style-name="ce37">
            <text:p>1,5236</text:p>
          </table:table-cell>
          <table:table-cell office:value-type="float" office:value="0.78947571999999999" table:style-name="ce37">
            <text:p>0,7895</text:p>
          </table:table-cell>
          <table:table-cell office:value-type="float" office:value="0.44648394000000002" table:style-name="ce37">
            <text:p>0,4465</text:p>
          </table:table-cell>
          <table:table-cell office:value-type="float" office:value="1.0042132500000001" table:style-name="ce37">
            <text:p>1,0042</text:p>
          </table:table-cell>
          <table:table-cell office:value-type="float" office:value="1.1379549200000001" table:style-name="ce37">
            <text:p>1,1380</text:p>
          </table:table-cell>
          <table:table-cell office:value-type="float" office:value="0.78804395000000005" table:style-name="ce37">
            <text:p>0,7880</text:p>
          </table:table-cell>
          <table:table-cell office:value-type="float" office:value="1.1987741999999999" table:style-name="ce37">
            <text:p>1,1988</text:p>
          </table:table-cell>
          <table:table-cell office:value-type="float" office:value="0.76868411999999997" table:style-name="ce37">
            <text:p>0,7687</text:p>
          </table:table-cell>
          <table:table-cell office:value-type="float" office:value="1.21755894" table:style-name="ce38">
            <text:p>1,2176</text:p>
          </table:table-cell>
          <table:table-cell office:value-type="float" office:value="0.51776767999999995" table:style-name="ce37">
            <text:p>0,5178</text:p>
          </table:table-cell>
          <table:table-cell office:value-type="float" office:value="0.63041267000000001" table:style-name="ce37">
            <text:p>0,6304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512 Tjeldsund</text:p>
          </table:table-cell>
          <table:table-cell office:value-type="float" office:value="0.74915993999999997" table:style-name="ce51">
            <text:p>0,7492</text:p>
          </table:table-cell>
          <table:table-cell office:value-type="float" office:value="0.82722057999999998" table:style-name="ce51">
            <text:p>0,8272</text:p>
          </table:table-cell>
          <table:table-cell office:value-type="float" office:value="0.86973690999999997" table:style-name="ce51">
            <text:p>0,8697</text:p>
          </table:table-cell>
          <table:table-cell office:value-type="float" office:value="0.84404091000000003" table:style-name="ce51">
            <text:p>0,8440</text:p>
          </table:table-cell>
          <table:table-cell office:value-type="float" office:value="0.91158344000000002" table:style-name="ce51">
            <text:p>0,9116</text:p>
          </table:table-cell>
          <table:table-cell office:value-type="float" office:value="1.5303962200000001" table:style-name="ce51">
            <text:p>1,5304</text:p>
          </table:table-cell>
          <table:table-cell office:value-type="float" office:value="1.62205241" table:style-name="ce34">
            <text:p>1,6221</text:p>
          </table:table-cell>
          <table:table-cell office:value-type="float" office:value="1.6001436" table:style-name="ce34">
            <text:p>1,6001</text:p>
          </table:table-cell>
          <table:table-cell office:value-type="float" office:value="4.3992574400000004" table:style-name="ce34">
            <text:p>4,3993</text:p>
          </table:table-cell>
          <table:table-cell office:value-type="float" office:value="4.1851987900000003" table:style-name="ce34">
            <text:p>4,1852</text:p>
          </table:table-cell>
          <table:table-cell office:value-type="float" office:value="2.00239389" table:style-name="ce34">
            <text:p>2,0024</text:p>
          </table:table-cell>
          <table:table-cell office:value-type="float" office:value="2.7565054099999999" table:style-name="ce34">
            <text:p>2,7565</text:p>
          </table:table-cell>
          <table:table-cell office:value-type="float" office:value="0.45895032000000002" table:style-name="ce34">
            <text:p>0,4590</text:p>
          </table:table-cell>
          <table:table-cell office:value-type="float" office:value="1.34928621" table:style-name="ce34">
            <text:p>1,3493</text:p>
          </table:table-cell>
          <table:table-cell office:value-type="float" office:value="1.5623026499999999" table:style-name="ce34">
            <text:p>1,5623</text:p>
          </table:table-cell>
          <table:table-cell office:value-type="float" office:value="1.1053547800000001" table:style-name="ce34">
            <text:p>1,1054</text:p>
          </table:table-cell>
          <table:table-cell office:value-type="float" office:value="1.1017193999999999" table:style-name="ce34">
            <text:p>1,1017</text:p>
          </table:table-cell>
          <table:table-cell office:value-type="float" office:value="0.10041478" table:style-name="ce34">
            <text:p>0,1004</text:p>
          </table:table-cell>
          <table:table-cell office:value-type="float" office:value="0.21867046000000001" table:style-name="ce34">
            <text:p>0,2187</text:p>
          </table:table-cell>
          <table:table-cell office:value-type="float" office:value="0.92170182" table:style-name="ce34">
            <text:p>0,9217</text:p>
          </table:table-cell>
          <table:table-cell office:value-type="float" office:value="0.99566425999999997" table:style-name="ce34">
            <text:p>0,9957</text:p>
          </table:table-cell>
          <table:table-cell office:value-type="float" office:value="0.46536597000000002" table:style-name="ce34">
            <text:p>0,4654</text:p>
          </table:table-cell>
          <table:table-cell office:value-type="float" office:value="0.76027781000000005" table:style-name="ce34">
            <text:p>0,7603</text:p>
          </table:table-cell>
          <table:table-cell office:value-type="float" office:value="0.70507399000000004" table:style-name="ce34">
            <text:p>0,7051</text:p>
          </table:table-cell>
          <table:table-cell office:value-type="float" office:value="1.1534762599999999" table:style-name="ce35">
            <text:p>1,1535</text:p>
          </table:table-cell>
          <table:table-cell office:value-type="float" office:value="0.75987621000000005" table:style-name="ce34">
            <text:p>0,7599</text:p>
          </table:table-cell>
          <table:table-cell office:value-type="float" office:value="0.87649916999999999" table:style-name="ce34">
            <text:p>0,8765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514 Ibestad</text:p>
          </table:table-cell>
          <table:table-cell office:value-type="float" office:value="0.44118909000000001" table:style-name="ce51">
            <text:p>0,4412</text:p>
          </table:table-cell>
          <table:table-cell office:value-type="float" office:value="0.39672718000000001" table:style-name="ce51">
            <text:p>0,3967</text:p>
          </table:table-cell>
          <table:table-cell office:value-type="float" office:value="0.66008652000000001" table:style-name="ce51">
            <text:p>0,6601</text:p>
          </table:table-cell>
          <table:table-cell office:value-type="float" office:value="0.91254645000000001" table:style-name="ce51">
            <text:p>0,9125</text:p>
          </table:table-cell>
          <table:table-cell office:value-type="float" office:value="0.89256842000000003" table:style-name="ce51">
            <text:p>0,8926</text:p>
          </table:table-cell>
          <table:table-cell office:value-type="float" office:value="1.7361273800000001" table:style-name="ce51">
            <text:p>1,7361</text:p>
          </table:table-cell>
          <table:table-cell office:value-type="float" office:value="2.1775346199999999" table:style-name="ce34">
            <text:p>2,1775</text:p>
          </table:table-cell>
          <table:table-cell office:value-type="float" office:value="2.6128611500000001" table:style-name="ce34">
            <text:p>2,6129</text:p>
          </table:table-cell>
          <table:table-cell office:value-type="float" office:value="15.630263619999999" table:style-name="ce34">
            <text:p>15,6303</text:p>
          </table:table-cell>
          <table:table-cell office:value-type="float" office:value="1.9426728099999999" table:style-name="ce34">
            <text:p>1,9427</text:p>
          </table:table-cell>
          <table:table-cell office:value-type="float" office:value="1.7922457300000001" table:style-name="ce34">
            <text:p>1,7922</text:p>
          </table:table-cell>
          <table:table-cell office:value-type="float" office:value="4.4751330400000002" table:style-name="ce34">
            <text:p>4,4751</text:p>
          </table:table-cell>
          <table:table-cell office:value-type="float" office:value="0.63108728999999997" table:style-name="ce34">
            <text:p>0,6311</text:p>
          </table:table-cell>
          <table:table-cell office:value-type="float" office:value="1.88848989" table:style-name="ce34">
            <text:p>1,8885</text:p>
          </table:table-cell>
          <table:table-cell office:value-type="float" office:value="2.1357803400000002" table:style-name="ce34">
            <text:p>2,1358</text:p>
          </table:table-cell>
          <table:table-cell office:value-type="float" office:value="0.92824693999999996" table:style-name="ce34">
            <text:p>0,9282</text:p>
          </table:table-cell>
          <table:table-cell office:value-type="float" office:value="0.86489828000000002" table:style-name="ce34">
            <text:p>0,8649</text:p>
          </table:table-cell>
          <table:table-cell office:value-type="float" office:value="0.72613715999999995" table:style-name="ce34">
            <text:p>0,7261</text:p>
          </table:table-cell>
          <table:table-cell office:value-type="float" office:value="0.98731197000000004" table:style-name="ce34">
            <text:p>0,9873</text:p>
          </table:table-cell>
          <table:table-cell office:value-type="float" office:value="1.2590632799999999" table:style-name="ce34">
            <text:p>1,2591</text:p>
          </table:table-cell>
          <table:table-cell office:value-type="float" office:value="0.74816121000000002" table:style-name="ce34">
            <text:p>0,7482</text:p>
          </table:table-cell>
          <table:table-cell office:value-type="float" office:value="1.0020556599999999" table:style-name="ce34">
            <text:p>1,0021</text:p>
          </table:table-cell>
          <table:table-cell office:value-type="float" office:value="0.7223001" table:style-name="ce34">
            <text:p>0,7223</text:p>
          </table:table-cell>
          <table:table-cell office:value-type="float" office:value="0.58661956999999998" table:style-name="ce34">
            <text:p>0,5866</text:p>
          </table:table-cell>
          <table:table-cell office:value-type="float" office:value="1.3616886399999999" table:style-name="ce35">
            <text:p>1,3617</text:p>
          </table:table-cell>
          <table:table-cell office:value-type="float" office:value="0.23267809" table:style-name="ce34">
            <text:p>0,2327</text:p>
          </table:table-cell>
          <table:table-cell office:value-type="float" office:value="0.31683510999999998" table:style-name="ce34">
            <text:p>0,316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516 Gratangen</text:p>
          </table:table-cell>
          <table:table-cell office:value-type="float" office:value="0.58036116999999998" table:style-name="ce52">
            <text:p>0,5804</text:p>
          </table:table-cell>
          <table:table-cell office:value-type="float" office:value="0.66062604000000003" table:style-name="ce52">
            <text:p>0,6606</text:p>
          </table:table-cell>
          <table:table-cell office:value-type="float" office:value="0.86830929999999995" table:style-name="ce52">
            <text:p>0,8683</text:p>
          </table:table-cell>
          <table:table-cell office:value-type="float" office:value="0.99827672999999995" table:style-name="ce52">
            <text:p>0,9983</text:p>
          </table:table-cell>
          <table:table-cell office:value-type="float" office:value="0.94399343000000002" table:style-name="ce52">
            <text:p>0,9440</text:p>
          </table:table-cell>
          <table:table-cell office:value-type="float" office:value="1.3084183599999999" table:style-name="ce52">
            <text:p>1,3084</text:p>
          </table:table-cell>
          <table:table-cell office:value-type="float" office:value="1.59058655" table:style-name="ce37">
            <text:p>1,5906</text:p>
          </table:table-cell>
          <table:table-cell office:value-type="float" office:value="2.3629940199999999" table:style-name="ce37">
            <text:p>2,3630</text:p>
          </table:table-cell>
          <table:table-cell office:value-type="float" office:value="18.847394940000001" table:style-name="ce37">
            <text:p>18,8474</text:p>
          </table:table-cell>
          <table:table-cell office:value-type="float" office:value="2.1704781799999999" table:style-name="ce37">
            <text:p>2,1705</text:p>
          </table:table-cell>
          <table:table-cell office:value-type="float" office:value="2.66102902" table:style-name="ce37">
            <text:p>2,6610</text:p>
          </table:table-cell>
          <table:table-cell office:value-type="float" office:value="3.3356602199999998" table:style-name="ce37">
            <text:p>3,3357</text:p>
          </table:table-cell>
          <table:table-cell office:value-type="float" office:value="1.7122097999999999" table:style-name="ce37">
            <text:p>1,7122</text:p>
          </table:table-cell>
          <table:table-cell office:value-type="float" office:value="2.2771922199999999" table:style-name="ce37">
            <text:p>2,2772</text:p>
          </table:table-cell>
          <table:table-cell office:value-type="float" office:value="1.78195606" table:style-name="ce37">
            <text:p>1,7820</text:p>
          </table:table-cell>
          <table:table-cell office:value-type="float" office:value="0.99493803000000003" table:style-name="ce37">
            <text:p>0,9949</text:p>
          </table:table-cell>
          <table:table-cell office:value-type="float" office:value="1.5435182700000001" table:style-name="ce37">
            <text:p>1,5435</text:p>
          </table:table-cell>
          <table:table-cell office:value-type="float" office:value="0.76261573000000005" table:style-name="ce37">
            <text:p>0,7626</text:p>
          </table:table-cell>
          <table:table-cell office:value-type="float" office:value="2.12384218" table:style-name="ce37">
            <text:p>2,1238</text:p>
          </table:table-cell>
          <table:table-cell office:value-type="float" office:value="1.37745115" table:style-name="ce37">
            <text:p>1,3775</text:p>
          </table:table-cell>
          <table:table-cell office:value-type="float" office:value="0.62456749" table:style-name="ce37">
            <text:p>0,6246</text:p>
          </table:table-cell>
          <table:table-cell office:value-type="float" office:value="1.7721818899999999" table:style-name="ce37">
            <text:p>1,7722</text:p>
          </table:table-cell>
          <table:table-cell office:value-type="float" office:value="0.38599675" table:style-name="ce37">
            <text:p>0,3860</text:p>
          </table:table-cell>
          <table:table-cell office:value-type="float" office:value="0.60819889999999999" table:style-name="ce37">
            <text:p>0,6082</text:p>
          </table:table-cell>
          <table:table-cell office:value-type="float" office:value="1.46737129" table:style-name="ce38">
            <text:p>1,4674</text:p>
          </table:table-cell>
          <table:table-cell office:value-type="float" office:value="0.19296141" table:style-name="ce37">
            <text:p>0,1930</text:p>
          </table:table-cell>
          <table:table-cell office:value-type="float" office:value="0.28314602999999999" table:style-name="ce37">
            <text:p>0,2831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518 Lavangen</text:p>
          </table:table-cell>
          <table:table-cell office:value-type="float" office:value="0.72186539999999999" table:style-name="ce51">
            <text:p>0,7219</text:p>
          </table:table-cell>
          <table:table-cell office:value-type="float" office:value="0.68002801999999996" table:style-name="ce51">
            <text:p>0,6800</text:p>
          </table:table-cell>
          <table:table-cell office:value-type="float" office:value="1.1571657" table:style-name="ce51">
            <text:p>1,1572</text:p>
          </table:table-cell>
          <table:table-cell office:value-type="float" office:value="1.0522007600000001" table:style-name="ce51">
            <text:p>1,0522</text:p>
          </table:table-cell>
          <table:table-cell office:value-type="float" office:value="0.86886591999999996" table:style-name="ce51">
            <text:p>0,8689</text:p>
          </table:table-cell>
          <table:table-cell office:value-type="float" office:value="1.28504212" table:style-name="ce51">
            <text:p>1,2850</text:p>
          </table:table-cell>
          <table:table-cell office:value-type="float" office:value="1.6957756399999999" table:style-name="ce34">
            <text:p>1,6958</text:p>
          </table:table-cell>
          <table:table-cell office:value-type="float" office:value="2.3992992100000001" table:style-name="ce34">
            <text:p>2,3993</text:p>
          </table:table-cell>
          <table:table-cell office:value-type="float" office:value="20.093815849999999" table:style-name="ce34">
            <text:p>20,0938</text:p>
          </table:table-cell>
          <table:table-cell office:value-type="float" office:value="0.80759252999999998" table:style-name="ce34">
            <text:p>0,8076</text:p>
          </table:table-cell>
          <table:table-cell office:value-type="float" office:value="2.2013302100000001" table:style-name="ce34">
            <text:p>2,2013</text:p>
          </table:table-cell>
          <table:table-cell office:value-type="float" office:value="3.8156510799999999" table:style-name="ce34">
            <text:p>3,8157</text:p>
          </table:table-cell>
          <table:table-cell office:value-type="float" office:value="1.5212017600000001" table:style-name="ce34">
            <text:p>1,5212</text:p>
          </table:table-cell>
          <table:table-cell office:value-type="float" office:value="2.1580338700000001" table:style-name="ce34">
            <text:p>2,1580</text:p>
          </table:table-cell>
          <table:table-cell office:value-type="float" office:value="1.4699188999999999" table:style-name="ce34">
            <text:p>1,4699</text:p>
          </table:table-cell>
          <table:table-cell office:value-type="float" office:value="1.0607355300000001" table:style-name="ce34">
            <text:p>1,0607</text:p>
          </table:table-cell>
          <table:table-cell office:value-type="float" office:value="1.4232169800000001" table:style-name="ce34">
            <text:p>1,4232</text:p>
          </table:table-cell>
          <table:table-cell office:value-type="float" office:value="0.90338803999999995" table:style-name="ce34">
            <text:p>0,9034</text:p>
          </table:table-cell>
          <table:table-cell office:value-type="float" office:value="1.00916111" table:style-name="ce34">
            <text:p>1,0092</text:p>
          </table:table-cell>
          <table:table-cell office:value-type="float" office:value="0.80394805999999996" table:style-name="ce34">
            <text:p>0,8039</text:p>
          </table:table-cell>
          <table:table-cell office:value-type="float" office:value="2.0346075300000002" table:style-name="ce34">
            <text:p>2,0346</text:p>
          </table:table-cell>
          <table:table-cell office:value-type="float" office:value="0.94469015000000001" table:style-name="ce34">
            <text:p>0,9447</text:p>
          </table:table-cell>
          <table:table-cell office:value-type="float" office:value="0.56980189999999997" table:style-name="ce34">
            <text:p>0,5698</text:p>
          </table:table-cell>
          <table:table-cell office:value-type="float" office:value="0.61318022000000005" table:style-name="ce34">
            <text:p>0,6132</text:p>
          </table:table-cell>
          <table:table-cell office:value-type="float" office:value="1.5272991300000001" table:style-name="ce35">
            <text:p>1,5273</text:p>
          </table:table-cell>
          <table:table-cell office:value-type="float" office:value="0.18099199999999999" table:style-name="ce34">
            <text:p>0,1810</text:p>
          </table:table-cell>
          <table:table-cell office:value-type="float" office:value="0.27642892000000002" table:style-name="ce34">
            <text:p>0,2764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520 Bardu</text:p>
          </table:table-cell>
          <table:table-cell office:value-type="float" office:value="0.78908500000000004" table:style-name="ce51">
            <text:p>0,7891</text:p>
          </table:table-cell>
          <table:table-cell office:value-type="float" office:value="0.84084049999999999" table:style-name="ce51">
            <text:p>0,8408</text:p>
          </table:table-cell>
          <table:table-cell office:value-type="float" office:value="0.96984892" table:style-name="ce51">
            <text:p>0,9698</text:p>
          </table:table-cell>
          <table:table-cell office:value-type="float" office:value="1.2197509799999999" table:style-name="ce51">
            <text:p>1,2198</text:p>
          </table:table-cell>
          <table:table-cell office:value-type="float" office:value="0.93919644999999996" table:style-name="ce51">
            <text:p>0,9392</text:p>
          </table:table-cell>
          <table:table-cell office:value-type="float" office:value="1.17927293" table:style-name="ce51">
            <text:p>1,1793</text:p>
          </table:table-cell>
          <table:table-cell office:value-type="float" office:value="1.2222841499999999" table:style-name="ce34">
            <text:p>1,2223</text:p>
          </table:table-cell>
          <table:table-cell office:value-type="float" office:value="1.1737748100000001" table:style-name="ce34">
            <text:p>1,1738</text:p>
          </table:table-cell>
          <table:table-cell office:value-type="float" office:value="4.0008932100000001" table:style-name="ce34">
            <text:p>4,0009</text:p>
          </table:table-cell>
          <table:table-cell office:value-type="float" office:value="1.45597457" table:style-name="ce34">
            <text:p>1,4560</text:p>
          </table:table-cell>
          <table:table-cell office:value-type="float" office:value="1.57265034" table:style-name="ce34">
            <text:p>1,5727</text:p>
          </table:table-cell>
          <table:table-cell office:value-type="float" office:value="2.0277050299999999" table:style-name="ce34">
            <text:p>2,0277</text:p>
          </table:table-cell>
          <table:table-cell office:value-type="float" office:value="1.06858879" table:style-name="ce34">
            <text:p>1,0686</text:p>
          </table:table-cell>
          <table:table-cell office:value-type="float" office:value="1.0828143800000001" table:style-name="ce34">
            <text:p>1,0828</text:p>
          </table:table-cell>
          <table:table-cell office:value-type="float" office:value="1.13415098" table:style-name="ce34">
            <text:p>1,1342</text:p>
          </table:table-cell>
          <table:table-cell office:value-type="float" office:value="0.99793935" table:style-name="ce34">
            <text:p>0,9979</text:p>
          </table:table-cell>
          <table:table-cell office:value-type="float" office:value="0.45747856999999997" table:style-name="ce34">
            <text:p>0,4575</text:p>
          </table:table-cell>
          <table:table-cell office:value-type="float" office:value="0.44572897" table:style-name="ce34">
            <text:p>0,4457</text:p>
          </table:table-cell>
          <table:table-cell office:value-type="float" office:value="8.4844059999999999E-2" table:style-name="ce34">
            <text:p>0,0848</text:p>
          </table:table-cell>
          <table:table-cell office:value-type="float" office:value="0.76643855999999999" table:style-name="ce34">
            <text:p>0,7664</text:p>
          </table:table-cell>
          <table:table-cell office:value-type="float" office:value="0.69605728" table:style-name="ce34">
            <text:p>0,6961</text:p>
          </table:table-cell>
          <table:table-cell office:value-type="float" office:value="0.58173638000000005" table:style-name="ce34">
            <text:p>0,5817</text:p>
          </table:table-cell>
          <table:table-cell office:value-type="float" office:value="0.84447351000000004" table:style-name="ce34">
            <text:p>0,8445</text:p>
          </table:table-cell>
          <table:table-cell office:value-type="float" office:value="0.83548078000000003" table:style-name="ce34">
            <text:p>0,8355</text:p>
          </table:table-cell>
          <table:table-cell office:value-type="float" office:value="1.0417586400000001" table:style-name="ce35">
            <text:p>1,0418</text:p>
          </table:table-cell>
          <table:table-cell office:value-type="float" office:value="0.72142901999999998" table:style-name="ce34">
            <text:p>0,7214</text:p>
          </table:table-cell>
          <table:table-cell office:value-type="float" office:value="0.75155490999999996" table:style-name="ce34">
            <text:p>0,7516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522 Salangen</text:p>
          </table:table-cell>
          <table:table-cell office:value-type="float" office:value="0.50081450999999999" table:style-name="ce52">
            <text:p>0,5008</text:p>
          </table:table-cell>
          <table:table-cell office:value-type="float" office:value="0.77845125999999998" table:style-name="ce52">
            <text:p>0,7785</text:p>
          </table:table-cell>
          <table:table-cell office:value-type="float" office:value="0.87834058999999998" table:style-name="ce52">
            <text:p>0,8783</text:p>
          </table:table-cell>
          <table:table-cell office:value-type="float" office:value="1.05135917" table:style-name="ce52">
            <text:p>1,0514</text:p>
          </table:table-cell>
          <table:table-cell office:value-type="float" office:value="0.92594471" table:style-name="ce52">
            <text:p>0,9259</text:p>
          </table:table-cell>
          <table:table-cell office:value-type="float" office:value="1.42880096" table:style-name="ce52">
            <text:p>1,4288</text:p>
          </table:table-cell>
          <table:table-cell office:value-type="float" office:value="1.4902235100000001" table:style-name="ce37">
            <text:p>1,4902</text:p>
          </table:table-cell>
          <table:table-cell office:value-type="float" office:value="1.28172782" table:style-name="ce37">
            <text:p>1,2817</text:p>
          </table:table-cell>
          <table:table-cell office:value-type="float" office:value="8.7768771099999991" table:style-name="ce37">
            <text:p>8,7769</text:p>
          </table:table-cell>
          <table:table-cell office:value-type="float" office:value="1.2424134600000001" table:style-name="ce37">
            <text:p>1,2424</text:p>
          </table:table-cell>
          <table:table-cell office:value-type="float" office:value="1.6216838" table:style-name="ce37">
            <text:p>1,6217</text:p>
          </table:table-cell>
          <table:table-cell office:value-type="float" office:value="2.53181185" table:style-name="ce37">
            <text:p>2,5318</text:p>
          </table:table-cell>
          <table:table-cell office:value-type="float" office:value="1.4775273600000001" table:style-name="ce37">
            <text:p>1,4775</text:p>
          </table:table-cell>
          <table:table-cell office:value-type="float" office:value="1.57205679" table:style-name="ce37">
            <text:p>1,5721</text:p>
          </table:table-cell>
          <table:table-cell office:value-type="float" office:value="1.5893451700000001" table:style-name="ce37">
            <text:p>1,5893</text:p>
          </table:table-cell>
          <table:table-cell office:value-type="float" office:value="1.09467391" table:style-name="ce37">
            <text:p>1,0947</text:p>
          </table:table-cell>
          <table:table-cell office:value-type="float" office:value="1.468753" table:style-name="ce37">
            <text:p>1,4688</text:p>
          </table:table-cell>
          <table:table-cell office:value-type="float" office:value="0.74583365000000001" table:style-name="ce37">
            <text:p>0,7458</text:p>
          </table:table-cell>
          <table:table-cell office:value-type="float" office:value="0.62108333000000004" table:style-name="ce37">
            <text:p>0,6211</text:p>
          </table:table-cell>
          <table:table-cell office:value-type="float" office:value="1.05156666" table:style-name="ce37">
            <text:p>1,0516</text:p>
          </table:table-cell>
          <table:table-cell office:value-type="float" office:value="0.89826954999999997" table:style-name="ce37">
            <text:p>0,8983</text:p>
          </table:table-cell>
          <table:table-cell office:value-type="float" office:value="0.87586003999999995" table:style-name="ce37">
            <text:p>0,8759</text:p>
          </table:table-cell>
          <table:table-cell office:value-type="float" office:value="0.22035318000000001" table:style-name="ce37">
            <text:p>0,2204</text:p>
          </table:table-cell>
          <table:table-cell office:value-type="float" office:value="0.79410071000000004" table:style-name="ce37">
            <text:p>0,7941</text:p>
          </table:table-cell>
          <table:table-cell office:value-type="float" office:value="1.18875343" table:style-name="ce38">
            <text:p>1,1888</text:p>
          </table:table-cell>
          <table:table-cell office:value-type="float" office:value="0.37268392" table:style-name="ce37">
            <text:p>0,3727</text:p>
          </table:table-cell>
          <table:table-cell office:value-type="float" office:value="0.44302929000000002" table:style-name="ce37">
            <text:p>0,4430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524 Målselv</text:p>
          </table:table-cell>
          <table:table-cell office:value-type="float" office:value="0.96806473000000004" table:style-name="ce51">
            <text:p>0,9681</text:p>
          </table:table-cell>
          <table:table-cell office:value-type="float" office:value="0.86921024999999996" table:style-name="ce51">
            <text:p>0,8692</text:p>
          </table:table-cell>
          <table:table-cell office:value-type="float" office:value="0.94169407000000005" table:style-name="ce51">
            <text:p>0,9417</text:p>
          </table:table-cell>
          <table:table-cell office:value-type="float" office:value="1.10872953" table:style-name="ce51">
            <text:p>1,1087</text:p>
          </table:table-cell>
          <table:table-cell office:value-type="float" office:value="0.96617277999999995" table:style-name="ce51">
            <text:p>0,9662</text:p>
          </table:table-cell>
          <table:table-cell office:value-type="float" office:value="1.1086067799999999" table:style-name="ce51">
            <text:p>1,1086</text:p>
          </table:table-cell>
          <table:table-cell office:value-type="float" office:value="1.2634092699999999" table:style-name="ce34">
            <text:p>1,2634</text:p>
          </table:table-cell>
          <table:table-cell office:value-type="float" office:value="1.07337255" table:style-name="ce34">
            <text:p>1,0734</text:p>
          </table:table-cell>
          <table:table-cell office:value-type="float" office:value="2.4138074899999999" table:style-name="ce34">
            <text:p>2,4138</text:p>
          </table:table-cell>
          <table:table-cell office:value-type="float" office:value="2.9071736499999998" table:style-name="ce34">
            <text:p>2,9072</text:p>
          </table:table-cell>
          <table:table-cell office:value-type="float" office:value="2.8468973100000001" table:style-name="ce34">
            <text:p>2,8469</text:p>
          </table:table-cell>
          <table:table-cell office:value-type="float" office:value="2.1948360999999998" table:style-name="ce34">
            <text:p>2,1948</text:p>
          </table:table-cell>
          <table:table-cell office:value-type="float" office:value="1.2941393699999999" table:style-name="ce34">
            <text:p>1,2941</text:p>
          </table:table-cell>
          <table:table-cell office:value-type="float" office:value="1.3057151600000001" table:style-name="ce34">
            <text:p>1,3057</text:p>
          </table:table-cell>
          <table:table-cell office:value-type="float" office:value="1.17159155" table:style-name="ce34">
            <text:p>1,1716</text:p>
          </table:table-cell>
          <table:table-cell office:value-type="float" office:value="1.05021236" table:style-name="ce34">
            <text:p>1,0502</text:p>
          </table:table-cell>
          <table:table-cell office:value-type="float" office:value="1.10248853" table:style-name="ce34">
            <text:p>1,1025</text:p>
          </table:table-cell>
          <table:table-cell office:value-type="float" office:value="0.29151658000000003" table:style-name="ce34">
            <text:p>0,2915</text:p>
          </table:table-cell>
          <table:table-cell office:value-type="float" office:value="0.16787922" table:style-name="ce34">
            <text:p>0,1679</text:p>
          </table:table-cell>
          <table:table-cell office:value-type="float" office:value="0.85532637" table:style-name="ce34">
            <text:p>0,8553</text:p>
          </table:table-cell>
          <table:table-cell office:value-type="float" office:value="1.06893284" table:style-name="ce34">
            <text:p>1,0689</text:p>
          </table:table-cell>
          <table:table-cell office:value-type="float" office:value="0.47553215999999998" table:style-name="ce34">
            <text:p>0,4755</text:p>
          </table:table-cell>
          <table:table-cell office:value-type="float" office:value="1.0679365700000001" table:style-name="ce34">
            <text:p>1,0679</text:p>
          </table:table-cell>
          <table:table-cell office:value-type="float" office:value="0.75001947000000002" table:style-name="ce34">
            <text:p>0,7500</text:p>
          </table:table-cell>
          <table:table-cell office:value-type="float" office:value="1.0665845" table:style-name="ce35">
            <text:p>1,0666</text:p>
          </table:table-cell>
          <table:table-cell office:value-type="float" office:value="1.23393741" table:style-name="ce34">
            <text:p>1,2339</text:p>
          </table:table-cell>
          <table:table-cell office:value-type="float" office:value="1.3160985300000001" table:style-name="ce34">
            <text:p>1,3161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526 Sørreisa</text:p>
          </table:table-cell>
          <table:table-cell office:value-type="float" office:value="0.84285785999999996" table:style-name="ce51">
            <text:p>0,8429</text:p>
          </table:table-cell>
          <table:table-cell office:value-type="float" office:value="0.86365791999999997" table:style-name="ce51">
            <text:p>0,8637</text:p>
          </table:table-cell>
          <table:table-cell office:value-type="float" office:value="1.0103105800000001" table:style-name="ce51">
            <text:p>1,0103</text:p>
          </table:table-cell>
          <table:table-cell office:value-type="float" office:value="1.0578656099999999" table:style-name="ce51">
            <text:p>1,0579</text:p>
          </table:table-cell>
          <table:table-cell office:value-type="float" office:value="0.95075902999999995" table:style-name="ce51">
            <text:p>0,9508</text:p>
          </table:table-cell>
          <table:table-cell office:value-type="float" office:value="1.1686167599999999" table:style-name="ce51">
            <text:p>1,1686</text:p>
          </table:table-cell>
          <table:table-cell office:value-type="float" office:value="1.26596876" table:style-name="ce34">
            <text:p>1,2660</text:p>
          </table:table-cell>
          <table:table-cell office:value-type="float" office:value="1.13532356" table:style-name="ce34">
            <text:p>1,1353</text:p>
          </table:table-cell>
          <table:table-cell office:value-type="float" office:value="4.1057990899999997" table:style-name="ce34">
            <text:p>4,1058</text:p>
          </table:table-cell>
          <table:table-cell office:value-type="float" office:value="1.01440507" table:style-name="ce34">
            <text:p>1,0144</text:p>
          </table:table-cell>
          <table:table-cell office:value-type="float" office:value="1.55949078" table:style-name="ce34">
            <text:p>1,5595</text:p>
          </table:table-cell>
          <table:table-cell office:value-type="float" office:value="1.47756848" table:style-name="ce34">
            <text:p>1,4776</text:p>
          </table:table-cell>
          <table:table-cell office:value-type="float" office:value="1.3669250900000001" table:style-name="ce34">
            <text:p>1,3669</text:p>
          </table:table-cell>
          <table:table-cell office:value-type="float" office:value="0.85096609000000001" table:style-name="ce34">
            <text:p>0,8510</text:p>
          </table:table-cell>
          <table:table-cell office:value-type="float" office:value="1.30440559" table:style-name="ce34">
            <text:p>1,3044</text:p>
          </table:table-cell>
          <table:table-cell office:value-type="float" office:value="0.95062325999999997" table:style-name="ce34">
            <text:p>0,9506</text:p>
          </table:table-cell>
          <table:table-cell office:value-type="float" office:value="0.93109779000000004" table:style-name="ce34">
            <text:p>0,9311</text:p>
          </table:table-cell>
          <table:table-cell office:value-type="float" office:value="0.2418034" table:style-name="ce34">
            <text:p>0,2418</text:p>
          </table:table-cell>
          <table:table-cell office:value-type="float" office:value="0.49347708000000001" table:style-name="ce34">
            <text:p>0,4935</text:p>
          </table:table-cell>
          <table:table-cell office:value-type="float" office:value="0.86997036000000005" table:style-name="ce34">
            <text:p>0,8700</text:p>
          </table:table-cell>
          <table:table-cell office:value-type="float" office:value="1.17758491" table:style-name="ce34">
            <text:p>1,1776</text:p>
          </table:table-cell>
          <table:table-cell office:value-type="float" office:value="0.89280375999999995" table:style-name="ce34">
            <text:p>0,8928</text:p>
          </table:table-cell>
          <table:table-cell office:value-type="float" office:value="0.85940994999999998" table:style-name="ce34">
            <text:p>0,8594</text:p>
          </table:table-cell>
          <table:table-cell office:value-type="float" office:value="0.71552274999999999" table:style-name="ce34">
            <text:p>0,7155</text:p>
          </table:table-cell>
          <table:table-cell office:value-type="float" office:value="1.0622613000000001" table:style-name="ce35">
            <text:p>1,0623</text:p>
          </table:table-cell>
          <table:table-cell office:value-type="float" office:value="0.63111437000000004" table:style-name="ce34">
            <text:p>0,6311</text:p>
          </table:table-cell>
          <table:table-cell office:value-type="float" office:value="0.67040836999999998" table:style-name="ce34">
            <text:p>0,6704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528 Dyrøy</text:p>
          </table:table-cell>
          <table:table-cell office:value-type="float" office:value="0.62287055999999996" table:style-name="ce52">
            <text:p>0,6229</text:p>
          </table:table-cell>
          <table:table-cell office:value-type="float" office:value="0.49649823999999998" table:style-name="ce52">
            <text:p>0,4965</text:p>
          </table:table-cell>
          <table:table-cell office:value-type="float" office:value="0.83632936000000002" table:style-name="ce52">
            <text:p>0,8363</text:p>
          </table:table-cell>
          <table:table-cell office:value-type="float" office:value="0.92155120999999995" table:style-name="ce52">
            <text:p>0,9216</text:p>
          </table:table-cell>
          <table:table-cell office:value-type="float" office:value="0.91093391999999995" table:style-name="ce52">
            <text:p>0,9109</text:p>
          </table:table-cell>
          <table:table-cell office:value-type="float" office:value="1.69689037" table:style-name="ce52">
            <text:p>1,6969</text:p>
          </table:table-cell>
          <table:table-cell office:value-type="float" office:value="1.55076429" table:style-name="ce37">
            <text:p>1,5508</text:p>
          </table:table-cell>
          <table:table-cell office:value-type="float" office:value="1.2262340199999999" table:style-name="ce37">
            <text:p>1,2262</text:p>
          </table:table-cell>
          <table:table-cell office:value-type="float" office:value="18.635215729999999" table:style-name="ce37">
            <text:p>18,6352</text:p>
          </table:table-cell>
          <table:table-cell office:value-type="float" office:value="1.2558399" table:style-name="ce37">
            <text:p>1,2558</text:p>
          </table:table-cell>
          <table:table-cell office:value-type="float" office:value="3.3054814299999999" table:style-name="ce37">
            <text:p>3,3055</text:p>
          </table:table-cell>
          <table:table-cell office:value-type="float" office:value="4.6633134399999996" table:style-name="ce37">
            <text:p>4,6633</text:p>
          </table:table-cell>
          <table:table-cell office:value-type="float" office:value="1.22508204" table:style-name="ce37">
            <text:p>1,2251</text:p>
          </table:table-cell>
          <table:table-cell office:value-type="float" office:value="2.2559893199999999" table:style-name="ce37">
            <text:p>2,2560</text:p>
          </table:table-cell>
          <table:table-cell office:value-type="float" office:value="1.9586523499999999" table:style-name="ce37">
            <text:p>1,9587</text:p>
          </table:table-cell>
          <table:table-cell office:value-type="float" office:value="1.3553019900000001" table:style-name="ce37">
            <text:p>1,3553</text:p>
          </table:table-cell>
          <table:table-cell office:value-type="float" office:value="1.61180317" table:style-name="ce37">
            <text:p>1,6118</text:p>
          </table:table-cell>
          <table:table-cell office:value-type="float" office:value="0.50367669000000004" table:style-name="ce37">
            <text:p>0,5037</text:p>
          </table:table-cell>
          <table:table-cell office:value-type="float" office:value="0.32115052999999999" table:style-name="ce37">
            <text:p>0,3212</text:p>
          </table:table-cell>
          <table:table-cell office:value-type="float" office:value="0.89646945" table:style-name="ce37">
            <text:p>0,8965</text:p>
          </table:table-cell>
          <table:table-cell office:value-type="float" office:value="0.65312727000000004" table:style-name="ce37">
            <text:p>0,6531</text:p>
          </table:table-cell>
          <table:table-cell office:value-type="float" office:value="0.53867489000000002" table:style-name="ce37">
            <text:p>0,5387</text:p>
          </table:table-cell>
          <table:table-cell office:value-type="float" office:value="0.68635997000000004" table:style-name="ce37">
            <text:p>0,6864</text:p>
          </table:table-cell>
          <table:table-cell office:value-type="float" office:value="0.58288804999999999" table:style-name="ce37">
            <text:p>0,5829</text:p>
          </table:table-cell>
          <table:table-cell office:value-type="float" office:value="1.3897092099999999" table:style-name="ce38">
            <text:p>1,3897</text:p>
          </table:table-cell>
          <table:table-cell office:value-type="float" office:value="0.19477495" table:style-name="ce37">
            <text:p>0,1948</text:p>
          </table:table-cell>
          <table:table-cell office:value-type="float" office:value="0.27068055000000002" table:style-name="ce37">
            <text:p>0,2707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530 Senja</text:p>
          </table:table-cell>
          <table:table-cell office:value-type="float" office:value="0.90030286999999998" table:style-name="ce51">
            <text:p>0,9003</text:p>
          </table:table-cell>
          <table:table-cell office:value-type="float" office:value="0.90011598999999998" table:style-name="ce51">
            <text:p>0,9001</text:p>
          </table:table-cell>
          <table:table-cell office:value-type="float" office:value="0.98859631000000003" table:style-name="ce51">
            <text:p>0,9886</text:p>
          </table:table-cell>
          <table:table-cell office:value-type="float" office:value="1.03806836" table:style-name="ce51">
            <text:p>1,0381</text:p>
          </table:table-cell>
          <table:table-cell office:value-type="float" office:value="0.93968914999999997" table:style-name="ce51">
            <text:p>0,9397</text:p>
          </table:table-cell>
          <table:table-cell office:value-type="float" office:value="1.2210862899999999" table:style-name="ce51">
            <text:p>1,2211</text:p>
          </table:table-cell>
          <table:table-cell office:value-type="float" office:value="1.29472243" table:style-name="ce34">
            <text:p>1,2947</text:p>
          </table:table-cell>
          <table:table-cell office:value-type="float" office:value="1.2118567899999999" table:style-name="ce34">
            <text:p>1,2119</text:p>
          </table:table-cell>
          <table:table-cell office:value-type="float" office:value="1.0910352800000001" table:style-name="ce34">
            <text:p>1,0910</text:p>
          </table:table-cell>
          <table:table-cell office:value-type="float" office:value="4.3580635699999997" table:style-name="ce34">
            <text:p>4,3581</text:p>
          </table:table-cell>
          <table:table-cell office:value-type="float" office:value="2.3299871599999999" table:style-name="ce34">
            <text:p>2,3300</text:p>
          </table:table-cell>
          <table:table-cell office:value-type="float" office:value="1.2262031200000001" table:style-name="ce34">
            <text:p>1,2262</text:p>
          </table:table-cell>
          <table:table-cell office:value-type="float" office:value="1.23477233" table:style-name="ce34">
            <text:p>1,2348</text:p>
          </table:table-cell>
          <table:table-cell office:value-type="float" office:value="1.8226764499999999" table:style-name="ce34">
            <text:p>1,8227</text:p>
          </table:table-cell>
          <table:table-cell office:value-type="float" office:value="1.3182613700000001" table:style-name="ce34">
            <text:p>1,3183</text:p>
          </table:table-cell>
          <table:table-cell office:value-type="float" office:value="1.0910437900000001" table:style-name="ce34">
            <text:p>1,0910</text:p>
          </table:table-cell>
          <table:table-cell office:value-type="float" office:value="1.2466803099999999" table:style-name="ce34">
            <text:p>1,2467</text:p>
          </table:table-cell>
          <table:table-cell office:value-type="float" office:value="0.68493906999999998" table:style-name="ce34">
            <text:p>0,6849</text:p>
          </table:table-cell>
          <table:table-cell office:value-type="float" office:value="0.56614249000000005" table:style-name="ce34">
            <text:p>0,5661</text:p>
          </table:table-cell>
          <table:table-cell office:value-type="float" office:value="0.97957426000000003" table:style-name="ce34">
            <text:p>0,9796</text:p>
          </table:table-cell>
          <table:table-cell office:value-type="float" office:value="1.1953223100000001" table:style-name="ce34">
            <text:p>1,1953</text:p>
          </table:table-cell>
          <table:table-cell office:value-type="float" office:value="0.84887575000000004" table:style-name="ce34">
            <text:p>0,8489</text:p>
          </table:table-cell>
          <table:table-cell office:value-type="float" office:value="1.0436898400000001" table:style-name="ce34">
            <text:p>1,0437</text:p>
          </table:table-cell>
          <table:table-cell office:value-type="float" office:value="0.65209519999999999" table:style-name="ce34">
            <text:p>0,6521</text:p>
          </table:table-cell>
          <table:table-cell office:value-type="float" office:value="1.12704228" table:style-name="ce35">
            <text:p>1,1270</text:p>
          </table:table-cell>
          <table:table-cell office:value-type="float" office:value="2.7054494899999999" table:style-name="ce34">
            <text:p>2,7054</text:p>
          </table:table-cell>
          <table:table-cell office:value-type="float" office:value="3.0491559499999998" table:style-name="ce34">
            <text:p>3,0492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532 Balsfjord</text:p>
          </table:table-cell>
          <table:table-cell office:value-type="float" office:value="0.72255227" table:style-name="ce51">
            <text:p>0,7226</text:p>
          </table:table-cell>
          <table:table-cell office:value-type="float" office:value="0.79848423000000002" table:style-name="ce51">
            <text:p>0,7985</text:p>
          </table:table-cell>
          <table:table-cell office:value-type="float" office:value="0.83003618999999995" table:style-name="ce51">
            <text:p>0,8300</text:p>
          </table:table-cell>
          <table:table-cell office:value-type="float" office:value="0.96908238000000002" table:style-name="ce51">
            <text:p>0,9691</text:p>
          </table:table-cell>
          <table:table-cell office:value-type="float" office:value="0.95004348999999999" table:style-name="ce51">
            <text:p>0,9500</text:p>
          </table:table-cell>
          <table:table-cell office:value-type="float" office:value="1.3214158300000001" table:style-name="ce51">
            <text:p>1,3214</text:p>
          </table:table-cell>
          <table:table-cell office:value-type="float" office:value="1.6006718799999999" table:style-name="ce34">
            <text:p>1,6007</text:p>
          </table:table-cell>
          <table:table-cell office:value-type="float" office:value="1.53023891" table:style-name="ce34">
            <text:p>1,5302</text:p>
          </table:table-cell>
          <table:table-cell office:value-type="float" office:value="3.4065390299999998" table:style-name="ce34">
            <text:p>3,4065</text:p>
          </table:table-cell>
          <table:table-cell office:value-type="float" office:value="4.1929559300000001" table:style-name="ce34">
            <text:p>4,1930</text:p>
          </table:table-cell>
          <table:table-cell office:value-type="float" office:value="2.7672208199999999" table:style-name="ce34">
            <text:p>2,7672</text:p>
          </table:table-cell>
          <table:table-cell office:value-type="float" office:value="4.2068502900000002" table:style-name="ce34">
            <text:p>4,2069</text:p>
          </table:table-cell>
          <table:table-cell office:value-type="float" office:value="1.00208539" table:style-name="ce34">
            <text:p>1,0021</text:p>
          </table:table-cell>
          <table:table-cell office:value-type="float" office:value="1.64775889" table:style-name="ce34">
            <text:p>1,6478</text:p>
          </table:table-cell>
          <table:table-cell office:value-type="float" office:value="1.5869871900000001" table:style-name="ce34">
            <text:p>1,5870</text:p>
          </table:table-cell>
          <table:table-cell office:value-type="float" office:value="1.19105993" table:style-name="ce34">
            <text:p>1,1911</text:p>
          </table:table-cell>
          <table:table-cell office:value-type="float" office:value="1.17458635" table:style-name="ce34">
            <text:p>1,1746</text:p>
          </table:table-cell>
          <table:table-cell office:value-type="float" office:value="0.15689083000000001" table:style-name="ce34">
            <text:p>0,1569</text:p>
          </table:table-cell>
          <table:table-cell office:value-type="float" office:value="0.57579376000000004" table:style-name="ce34">
            <text:p>0,5758</text:p>
          </table:table-cell>
          <table:table-cell office:value-type="float" office:value="1.0919336799999999" table:style-name="ce34">
            <text:p>1,0919</text:p>
          </table:table-cell>
          <table:table-cell office:value-type="float" office:value="0.94374091000000004" table:style-name="ce34">
            <text:p>0,9437</text:p>
          </table:table-cell>
          <table:table-cell office:value-type="float" office:value="0.76760229000000002" table:style-name="ce34">
            <text:p>0,7676</text:p>
          </table:table-cell>
          <table:table-cell office:value-type="float" office:value="0.65781811999999995" table:style-name="ce34">
            <text:p>0,6578</text:p>
          </table:table-cell>
          <table:table-cell office:value-type="float" office:value="0.54005053000000003" table:style-name="ce34">
            <text:p>0,5401</text:p>
          </table:table-cell>
          <table:table-cell office:value-type="float" office:value="1.15270092" table:style-name="ce35">
            <text:p>1,1527</text:p>
          </table:table-cell>
          <table:table-cell office:value-type="float" office:value="1.0074253900000001" table:style-name="ce34">
            <text:p>1,0074</text:p>
          </table:table-cell>
          <table:table-cell office:value-type="float" office:value="1.16126017" table:style-name="ce34">
            <text:p>1,1613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534 Karlsøy</text:p>
          </table:table-cell>
          <table:table-cell office:value-type="float" office:value="0.58608987000000001" table:style-name="ce52">
            <text:p>0,5861</text:p>
          </table:table-cell>
          <table:table-cell office:value-type="float" office:value="0.66254601000000002" table:style-name="ce52">
            <text:p>0,6625</text:p>
          </table:table-cell>
          <table:table-cell office:value-type="float" office:value="0.74437394999999995" table:style-name="ce52">
            <text:p>0,7444</text:p>
          </table:table-cell>
          <table:table-cell office:value-type="float" office:value="0.73135295" table:style-name="ce52">
            <text:p>0,7314</text:p>
          </table:table-cell>
          <table:table-cell office:value-type="float" office:value="0.94605446999999998" table:style-name="ce52">
            <text:p>0,9461</text:p>
          </table:table-cell>
          <table:table-cell office:value-type="float" office:value="1.60289785" table:style-name="ce52">
            <text:p>1,6029</text:p>
          </table:table-cell>
          <table:table-cell office:value-type="float" office:value="1.7623264199999999" table:style-name="ce37">
            <text:p>1,7623</text:p>
          </table:table-cell>
          <table:table-cell office:value-type="float" office:value="1.6363329900000001" table:style-name="ce37">
            <text:p>1,6363</text:p>
          </table:table-cell>
          <table:table-cell office:value-type="float" office:value="9.1360492999999998" table:style-name="ce37">
            <text:p>9,1360</text:p>
          </table:table-cell>
          <table:table-cell office:value-type="float" office:value="7.1605956400000004" table:style-name="ce37">
            <text:p>7,1606</text:p>
          </table:table-cell>
          <table:table-cell office:value-type="float" office:value="3.8838281000000001" table:style-name="ce37">
            <text:p>3,8838</text:p>
          </table:table-cell>
          <table:table-cell office:value-type="float" office:value="2.6801803999999998" table:style-name="ce37">
            <text:p>2,6802</text:p>
          </table:table-cell>
          <table:table-cell office:value-type="float" office:value="1.1066309700000001" table:style-name="ce37">
            <text:p>1,1066</text:p>
          </table:table-cell>
          <table:table-cell office:value-type="float" office:value="1.7170870899999999" table:style-name="ce37">
            <text:p>1,7171</text:p>
          </table:table-cell>
          <table:table-cell office:value-type="float" office:value="1.89779816" table:style-name="ce37">
            <text:p>1,8978</text:p>
          </table:table-cell>
          <table:table-cell office:value-type="float" office:value="1.14542524" table:style-name="ce37">
            <text:p>1,1454</text:p>
          </table:table-cell>
          <table:table-cell office:value-type="float" office:value="1.03130549" table:style-name="ce37">
            <text:p>1,0313</text:p>
          </table:table-cell>
          <table:table-cell office:value-type="float" office:value="0.17798870999999999" table:style-name="ce37">
            <text:p>0,1780</text:p>
          </table:table-cell>
          <table:table-cell office:value-type="float" office:value="0.25131418" table:style-name="ce37">
            <text:p>0,2513</text:p>
          </table:table-cell>
          <table:table-cell office:value-type="float" office:value="1.1502036600000001" table:style-name="ce37">
            <text:p>1,1502</text:p>
          </table:table-cell>
          <table:table-cell office:value-type="float" office:value="0.94189394000000004" table:style-name="ce37">
            <text:p>0,9419</text:p>
          </table:table-cell>
          <table:table-cell office:value-type="float" office:value="0.50761690000000004" table:style-name="ce37">
            <text:p>0,5076</text:p>
          </table:table-cell>
          <table:table-cell office:value-type="float" office:value="0.53733189000000003" table:style-name="ce37">
            <text:p>0,5373</text:p>
          </table:table-cell>
          <table:table-cell office:value-type="float" office:value="0.52714587000000002" table:style-name="ce37">
            <text:p>0,5271</text:p>
          </table:table-cell>
          <table:table-cell office:value-type="float" office:value="1.2819976" table:style-name="ce38">
            <text:p>1,2820</text:p>
          </table:table-cell>
          <table:table-cell office:value-type="float" office:value="0.39807357999999998" table:style-name="ce37">
            <text:p>0,3981</text:p>
          </table:table-cell>
          <table:table-cell office:value-type="float" office:value="0.51032937" table:style-name="ce37">
            <text:p>0,5103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536 Lyngen</text:p>
          </table:table-cell>
          <table:table-cell office:value-type="float" office:value="0.60273723000000001" table:style-name="ce51">
            <text:p>0,6027</text:p>
          </table:table-cell>
          <table:table-cell office:value-type="float" office:value="0.74524299999999999" table:style-name="ce51">
            <text:p>0,7452</text:p>
          </table:table-cell>
          <table:table-cell office:value-type="float" office:value="0.77027665999999995" table:style-name="ce51">
            <text:p>0,7703</text:p>
          </table:table-cell>
          <table:table-cell office:value-type="float" office:value="0.98080389000000001" table:style-name="ce51">
            <text:p>0,9808</text:p>
          </table:table-cell>
          <table:table-cell office:value-type="float" office:value="0.89176429000000002" table:style-name="ce51">
            <text:p>0,8918</text:p>
          </table:table-cell>
          <table:table-cell office:value-type="float" office:value="1.62754961" table:style-name="ce51">
            <text:p>1,6275</text:p>
          </table:table-cell>
          <table:table-cell office:value-type="float" office:value="1.79940441" table:style-name="ce34">
            <text:p>1,7994</text:p>
          </table:table-cell>
          <table:table-cell office:value-type="float" office:value="1.57763583" table:style-name="ce34">
            <text:p>1,5776</text:p>
          </table:table-cell>
          <table:table-cell office:value-type="float" office:value="7.3402738699999999" table:style-name="ce34">
            <text:p>7,3403</text:p>
          </table:table-cell>
          <table:table-cell office:value-type="float" office:value="4.8149553100000002" table:style-name="ce34">
            <text:p>4,8150</text:p>
          </table:table-cell>
          <table:table-cell office:value-type="float" office:value="2.6725894700000001" table:style-name="ce34">
            <text:p>2,6726</text:p>
          </table:table-cell>
          <table:table-cell office:value-type="float" office:value="3.0190250600000001" table:style-name="ce34">
            <text:p>3,0190</text:p>
          </table:table-cell>
          <table:table-cell office:value-type="float" office:value="0.44455618000000002" table:style-name="ce34">
            <text:p>0,4446</text:p>
          </table:table-cell>
          <table:table-cell office:value-type="float" office:value="3.15332035" table:style-name="ce34">
            <text:p>3,1533</text:p>
          </table:table-cell>
          <table:table-cell office:value-type="float" office:value="1.7831177300000001" table:style-name="ce34">
            <text:p>1,7831</text:p>
          </table:table-cell>
          <table:table-cell office:value-type="float" office:value="1.0171529699999999" table:style-name="ce34">
            <text:p>1,0172</text:p>
          </table:table-cell>
          <table:table-cell office:value-type="float" office:value="1.2347657599999999" table:style-name="ce34">
            <text:p>1,2348</text:p>
          </table:table-cell>
          <table:table-cell office:value-type="float" office:value="7.7001819999999999E-2" table:style-name="ce34">
            <text:p>0,0770</text:p>
          </table:table-cell>
          <table:table-cell office:value-type="float" office:value="0.17369818000000001" table:style-name="ce34">
            <text:p>0,1737</text:p>
          </table:table-cell>
          <table:table-cell office:value-type="float" office:value="0.98677267000000002" table:style-name="ce34">
            <text:p>0,9868</text:p>
          </table:table-cell>
          <table:table-cell office:value-type="float" office:value="0.75675592999999997" table:style-name="ce34">
            <text:p>0,7568</text:p>
          </table:table-cell>
          <table:table-cell office:value-type="float" office:value="0.65881858999999998" table:style-name="ce34">
            <text:p>0,6588</text:p>
          </table:table-cell>
          <table:table-cell office:value-type="float" office:value="0.53000908000000002" table:style-name="ce34">
            <text:p>0,5300</text:p>
          </table:table-cell>
          <table:table-cell office:value-type="float" office:value="0.63593933000000002" table:style-name="ce34">
            <text:p>0,6359</text:p>
          </table:table-cell>
          <table:table-cell office:value-type="float" office:value="1.29076035" table:style-name="ce35">
            <text:p>1,2908</text:p>
          </table:table-cell>
          <table:table-cell office:value-type="float" office:value="0.49546105000000001" table:style-name="ce34">
            <text:p>0,4955</text:p>
          </table:table-cell>
          <table:table-cell office:value-type="float" office:value="0.63952147999999998" table:style-name="ce34">
            <text:p>0,6395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538 Storfjord</text:p>
          </table:table-cell>
          <table:table-cell office:value-type="float" office:value="0.56024704000000003" table:style-name="ce51">
            <text:p>0,5602</text:p>
          </table:table-cell>
          <table:table-cell office:value-type="float" office:value="0.84444260000000004" table:style-name="ce51">
            <text:p>0,8444</text:p>
          </table:table-cell>
          <table:table-cell office:value-type="float" office:value="0.77302093999999999" table:style-name="ce51">
            <text:p>0,7730</text:p>
          </table:table-cell>
          <table:table-cell office:value-type="float" office:value="1.0315740200000001" table:style-name="ce51">
            <text:p>1,0316</text:p>
          </table:table-cell>
          <table:table-cell office:value-type="float" office:value="0.90433949000000002" table:style-name="ce51">
            <text:p>0,9043</text:p>
          </table:table-cell>
          <table:table-cell office:value-type="float" office:value="1.7407418400000001" table:style-name="ce51">
            <text:p>1,7407</text:p>
          </table:table-cell>
          <table:table-cell office:value-type="float" office:value="1.1844977699999999" table:style-name="ce34">
            <text:p>1,1845</text:p>
          </table:table-cell>
          <table:table-cell office:value-type="float" office:value="0.91243898999999995" table:style-name="ce34">
            <text:p>0,9124</text:p>
          </table:table-cell>
          <table:table-cell office:value-type="float" office:value="10.91650965" table:style-name="ce34">
            <text:p>10,9165</text:p>
          </table:table-cell>
          <table:table-cell office:value-type="float" office:value="4.5718640300000004" table:style-name="ce34">
            <text:p>4,5719</text:p>
          </table:table-cell>
          <table:table-cell office:value-type="float" office:value="2.82955179" table:style-name="ce34">
            <text:p>2,8296</text:p>
          </table:table-cell>
          <table:table-cell office:value-type="float" office:value="2.7536822700000001" table:style-name="ce34">
            <text:p>2,7537</text:p>
          </table:table-cell>
          <table:table-cell office:value-type="float" office:value="0.60605164" table:style-name="ce34">
            <text:p>0,6061</text:p>
          </table:table-cell>
          <table:table-cell office:value-type="float" office:value="1.9051668100000001" table:style-name="ce34">
            <text:p>1,9052</text:p>
          </table:table-cell>
          <table:table-cell office:value-type="float" office:value="1.8231577999999999" table:style-name="ce34">
            <text:p>1,8232</text:p>
          </table:table-cell>
          <table:table-cell office:value-type="float" office:value="1.0805124500000001" table:style-name="ce34">
            <text:p>1,0805</text:p>
          </table:table-cell>
          <table:table-cell office:value-type="float" office:value="0.96650146000000003" table:style-name="ce34">
            <text:p>0,9665</text:p>
          </table:table-cell>
          <table:table-cell office:value-type="float" office:value="0.26175468000000002" table:style-name="ce34">
            <text:p>0,2618</text:p>
          </table:table-cell>
          <table:table-cell office:value-type="float" office:value="0.33372404" table:style-name="ce34">
            <text:p>0,3337</text:p>
          </table:table-cell>
          <table:table-cell office:value-type="float" office:value="1.0307690700000001" table:style-name="ce34">
            <text:p>1,0308</text:p>
          </table:table-cell>
          <table:table-cell office:value-type="float" office:value="0.96467400999999997" table:style-name="ce34">
            <text:p>0,9647</text:p>
          </table:table-cell>
          <table:table-cell office:value-type="float" office:value="0.58321420999999996" table:style-name="ce34">
            <text:p>0,5832</text:p>
          </table:table-cell>
          <table:table-cell office:value-type="float" office:value="0.67644431000000005" table:style-name="ce34">
            <text:p>0,6764</text:p>
          </table:table-cell>
          <table:table-cell office:value-type="float" office:value="0.67965518000000003" table:style-name="ce34">
            <text:p>0,6797</text:p>
          </table:table-cell>
          <table:table-cell office:value-type="float" office:value="1.24514502" table:style-name="ce35">
            <text:p>1,2451</text:p>
          </table:table-cell>
          <table:table-cell office:value-type="float" office:value="0.33314859000000002" table:style-name="ce34">
            <text:p>0,3331</text:p>
          </table:table-cell>
          <table:table-cell office:value-type="float" office:value="0.41481831000000002" table:style-name="ce34">
            <text:p>0,4148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540 Kåfjord</text:p>
          </table:table-cell>
          <table:table-cell office:value-type="float" office:value="0.75292736000000005" table:style-name="ce52">
            <text:p>0,7529</text:p>
          </table:table-cell>
          <table:table-cell office:value-type="float" office:value="0.58699838000000004" table:style-name="ce52">
            <text:p>0,5870</text:p>
          </table:table-cell>
          <table:table-cell office:value-type="float" office:value="0.81142152000000001" table:style-name="ce52">
            <text:p>0,8114</text:p>
          </table:table-cell>
          <table:table-cell office:value-type="float" office:value="0.96219553999999996" table:style-name="ce52">
            <text:p>0,9622</text:p>
          </table:table-cell>
          <table:table-cell office:value-type="float" office:value="0.89166160000000005" table:style-name="ce52">
            <text:p>0,8917</text:p>
          </table:table-cell>
          <table:table-cell office:value-type="float" office:value="1.57507917" table:style-name="ce52">
            <text:p>1,5751</text:p>
          </table:table-cell>
          <table:table-cell office:value-type="float" office:value="2.0194867300000001" table:style-name="ce37">
            <text:p>2,0195</text:p>
          </table:table-cell>
          <table:table-cell office:value-type="float" office:value="1.3893419300000001" table:style-name="ce37">
            <text:p>1,3893</text:p>
          </table:table-cell>
          <table:table-cell office:value-type="float" office:value="10.11787498" table:style-name="ce37">
            <text:p>10,1179</text:p>
          </table:table-cell>
          <table:table-cell office:value-type="float" office:value="3.8657680299999999" table:style-name="ce37">
            <text:p>3,8658</text:p>
          </table:table-cell>
          <table:table-cell office:value-type="float" office:value="1.68146653" table:style-name="ce37">
            <text:p>1,6815</text:p>
          </table:table-cell>
          <table:table-cell office:value-type="float" office:value="3.9937945400000001" table:style-name="ce37">
            <text:p>3,9938</text:p>
          </table:table-cell>
          <table:table-cell office:value-type="float" office:value="0.30638937999999999" table:style-name="ce37">
            <text:p>0,3064</text:p>
          </table:table-cell>
          <table:table-cell office:value-type="float" office:value="1.4941281399999999" table:style-name="ce37">
            <text:p>1,4941</text:p>
          </table:table-cell>
          <table:table-cell office:value-type="float" office:value="1.7596039999999999" table:style-name="ce37">
            <text:p>1,7596</text:p>
          </table:table-cell>
          <table:table-cell office:value-type="float" office:value="1.26852089" table:style-name="ce37">
            <text:p>1,2685</text:p>
          </table:table-cell>
          <table:table-cell office:value-type="float" office:value="1.0301627900000001" table:style-name="ce37">
            <text:p>1,0302</text:p>
          </table:table-cell>
          <table:table-cell office:value-type="float" office:value="7.5814099999999995E-2" table:style-name="ce37">
            <text:p>0,0758</text:p>
          </table:table-cell>
          <table:table-cell office:value-type="float" office:value="0.57445022999999995" table:style-name="ce37">
            <text:p>0,5745</text:p>
          </table:table-cell>
          <table:table-cell office:value-type="float" office:value="1.09569494" table:style-name="ce37">
            <text:p>1,0957</text:p>
          </table:table-cell>
          <table:table-cell office:value-type="float" office:value="0.96860831000000003" table:style-name="ce37">
            <text:p>0,9686</text:p>
          </table:table-cell>
          <table:table-cell office:value-type="float" office:value="0.84325360000000005" table:style-name="ce37">
            <text:p>0,8433</text:p>
          </table:table-cell>
          <table:table-cell office:value-type="float" office:value="0.70665805999999998" table:style-name="ce37">
            <text:p>0,7067</text:p>
          </table:table-cell>
          <table:table-cell office:value-type="float" office:value="0.62993266999999997" table:style-name="ce37">
            <text:p>0,6299</text:p>
          </table:table-cell>
          <table:table-cell office:value-type="float" office:value="1.2526269299999999" table:style-name="ce38">
            <text:p>1,2526</text:p>
          </table:table-cell>
          <table:table-cell office:value-type="float" office:value="0.35944503" table:style-name="ce37">
            <text:p>0,3594</text:p>
          </table:table-cell>
          <table:table-cell office:value-type="float" office:value="0.45025051999999999" table:style-name="ce37">
            <text:p>0,4503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542 Skjervøy</text:p>
          </table:table-cell>
          <table:table-cell office:value-type="float" office:value="0.75837754000000002" table:style-name="ce51">
            <text:p>0,7584</text:p>
          </table:table-cell>
          <table:table-cell office:value-type="float" office:value="0.88867377000000003" table:style-name="ce51">
            <text:p>0,8887</text:p>
          </table:table-cell>
          <table:table-cell office:value-type="float" office:value="1.01165189" table:style-name="ce51">
            <text:p>1,0117</text:p>
          </table:table-cell>
          <table:table-cell office:value-type="float" office:value="0.93280580000000002" table:style-name="ce51">
            <text:p>0,9328</text:p>
          </table:table-cell>
          <table:table-cell office:value-type="float" office:value="0.95881322000000002" table:style-name="ce51">
            <text:p>0,9588</text:p>
          </table:table-cell>
          <table:table-cell office:value-type="float" office:value="1.22222802" table:style-name="ce51">
            <text:p>1,2222</text:p>
          </table:table-cell>
          <table:table-cell office:value-type="float" office:value="1.3325402799999999" table:style-name="ce34">
            <text:p>1,3325</text:p>
          </table:table-cell>
          <table:table-cell office:value-type="float" office:value="0.81767634" table:style-name="ce34">
            <text:p>0,8177</text:p>
          </table:table-cell>
          <table:table-cell office:value-type="float" office:value="7.2083494699999999" table:style-name="ce34">
            <text:p>7,2083</text:p>
          </table:table-cell>
          <table:table-cell office:value-type="float" office:value="1.5748023499999999" table:style-name="ce34">
            <text:p>1,5748</text:p>
          </table:table-cell>
          <table:table-cell office:value-type="float" office:value="2.1062748" table:style-name="ce34">
            <text:p>2,1063</text:p>
          </table:table-cell>
          <table:table-cell office:value-type="float" office:value="0.63164207000000006" table:style-name="ce34">
            <text:p>0,6316</text:p>
          </table:table-cell>
          <table:table-cell office:value-type="float" office:value="2.0009289400000001" table:style-name="ce34">
            <text:p>2,0009</text:p>
          </table:table-cell>
          <table:table-cell office:value-type="float" office:value="1.74186379" table:style-name="ce34">
            <text:p>1,7419</text:p>
          </table:table-cell>
          <table:table-cell office:value-type="float" office:value="1.37299832" table:style-name="ce34">
            <text:p>1,3730</text:p>
          </table:table-cell>
          <table:table-cell office:value-type="float" office:value="1.3793946699999999" table:style-name="ce34">
            <text:p>1,3794</text:p>
          </table:table-cell>
          <table:table-cell office:value-type="float" office:value="1.2763933700000001" table:style-name="ce34">
            <text:p>1,2764</text:p>
          </table:table-cell>
          <table:table-cell office:value-type="float" office:value="1.0802555300000001" table:style-name="ce34">
            <text:p>1,0803</text:p>
          </table:table-cell>
          <table:table-cell office:value-type="float" office:value="1.5128022000000001" table:style-name="ce34">
            <text:p>1,5128</text:p>
          </table:table-cell>
          <table:table-cell office:value-type="float" office:value="0.92673844999999999" table:style-name="ce34">
            <text:p>0,9267</text:p>
          </table:table-cell>
          <table:table-cell office:value-type="float" office:value="0.95548498999999998" table:style-name="ce34">
            <text:p>0,9555</text:p>
          </table:table-cell>
          <table:table-cell office:value-type="float" office:value="0.78561596" table:style-name="ce34">
            <text:p>0,7856</text:p>
          </table:table-cell>
          <table:table-cell office:value-type="float" office:value="0.81384709" table:style-name="ce34">
            <text:p>0,8138</text:p>
          </table:table-cell>
          <table:table-cell office:value-type="float" office:value="0.55624353999999998" table:style-name="ce34">
            <text:p>0,5562</text:p>
          </table:table-cell>
          <table:table-cell office:value-type="float" office:value="1.20265982" table:style-name="ce35">
            <text:p>1,2027</text:p>
          </table:table-cell>
          <table:table-cell office:value-type="float" office:value="0.50452878999999995" table:style-name="ce34">
            <text:p>0,5045</text:p>
          </table:table-cell>
          <table:table-cell office:value-type="float" office:value="0.60677650000000005" table:style-name="ce34">
            <text:p>0,6068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544 Nordreisa</text:p>
          </table:table-cell>
          <table:table-cell office:value-type="float" office:value="0.73573345999999995" table:style-name="ce51">
            <text:p>0,7357</text:p>
          </table:table-cell>
          <table:table-cell office:value-type="float" office:value="0.83371974000000004" table:style-name="ce51">
            <text:p>0,8337</text:p>
          </table:table-cell>
          <table:table-cell office:value-type="float" office:value="0.99973319000000005" table:style-name="ce51">
            <text:p>0,9997</text:p>
          </table:table-cell>
          <table:table-cell office:value-type="float" office:value="1.05544361" table:style-name="ce51">
            <text:p>1,0554</text:p>
          </table:table-cell>
          <table:table-cell office:value-type="float" office:value="0.94160149000000004" table:style-name="ce51">
            <text:p>0,9416</text:p>
          </table:table-cell>
          <table:table-cell office:value-type="float" office:value="1.26052732" table:style-name="ce51">
            <text:p>1,2605</text:p>
          </table:table-cell>
          <table:table-cell office:value-type="float" office:value="1.2078994999999999" table:style-name="ce34">
            <text:p>1,2079</text:p>
          </table:table-cell>
          <table:table-cell office:value-type="float" office:value="1.29003348" table:style-name="ce34">
            <text:p>1,2900</text:p>
          </table:table-cell>
          <table:table-cell office:value-type="float" office:value="3.5697624000000001" table:style-name="ce34">
            <text:p>3,5698</text:p>
          </table:table-cell>
          <table:table-cell office:value-type="float" office:value="2.0390831899999999" table:style-name="ce34">
            <text:p>2,0391</text:p>
          </table:table-cell>
          <table:table-cell office:value-type="float" office:value="2.0337467199999999" table:style-name="ce34">
            <text:p>2,0337</text:p>
          </table:table-cell>
          <table:table-cell office:value-type="float" office:value="2.3909385900000002" table:style-name="ce34">
            <text:p>2,3909</text:p>
          </table:table-cell>
          <table:table-cell office:value-type="float" office:value="1.2583169199999999" table:style-name="ce34">
            <text:p>1,2583</text:p>
          </table:table-cell>
          <table:table-cell office:value-type="float" office:value="1.56195862" table:style-name="ce34">
            <text:p>1,5620</text:p>
          </table:table-cell>
          <table:table-cell office:value-type="float" office:value="1.5313412799999999" table:style-name="ce34">
            <text:p>1,5313</text:p>
          </table:table-cell>
          <table:table-cell office:value-type="float" office:value="1.2064602900000001" table:style-name="ce34">
            <text:p>1,2065</text:p>
          </table:table-cell>
          <table:table-cell office:value-type="float" office:value="1.1036861899999999" table:style-name="ce34">
            <text:p>1,1037</text:p>
          </table:table-cell>
          <table:table-cell office:value-type="float" office:value="0.28022625000000001" table:style-name="ce34">
            <text:p>0,2802</text:p>
          </table:table-cell>
          <table:table-cell office:value-type="float" office:value="0.44383645999999999" table:style-name="ce34">
            <text:p>0,4438</text:p>
          </table:table-cell>
          <table:table-cell office:value-type="float" office:value="0.98643837999999995" table:style-name="ce34">
            <text:p>0,9864</text:p>
          </table:table-cell>
          <table:table-cell office:value-type="float" office:value="1.1933993000000001" table:style-name="ce34">
            <text:p>1,1934</text:p>
          </table:table-cell>
          <table:table-cell office:value-type="float" office:value="0.63491556000000005" table:style-name="ce34">
            <text:p>0,6349</text:p>
          </table:table-cell>
          <table:table-cell office:value-type="float" office:value="0.83355884000000002" table:style-name="ce34">
            <text:p>0,8336</text:p>
          </table:table-cell>
          <table:table-cell office:value-type="float" office:value="0.73895853" table:style-name="ce34">
            <text:p>0,7390</text:p>
          </table:table-cell>
          <table:table-cell office:value-type="float" office:value="1.12818902" table:style-name="ce35">
            <text:p>1,1282</text:p>
          </table:table-cell>
          <table:table-cell office:value-type="float" office:value="0.87521780999999998" table:style-name="ce34">
            <text:p>0,8752</text:p>
          </table:table-cell>
          <table:table-cell office:value-type="float" office:value="0.98741111999999998" table:style-name="ce34">
            <text:p>0,9874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546 Kvænangen</text:p>
          </table:table-cell>
          <table:table-cell office:value-type="float" office:value="0.86523461999999995" table:style-name="ce52">
            <text:p>0,8652</text:p>
          </table:table-cell>
          <table:table-cell office:value-type="float" office:value="0.55769175000000004" table:style-name="ce52">
            <text:p>0,5577</text:p>
          </table:table-cell>
          <table:table-cell office:value-type="float" office:value="0.79488294999999998" table:style-name="ce52">
            <text:p>0,7949</text:p>
          </table:table-cell>
          <table:table-cell office:value-type="float" office:value="0.88656288999999999" table:style-name="ce52">
            <text:p>0,8866</text:p>
          </table:table-cell>
          <table:table-cell office:value-type="float" office:value="0.92576510999999995" table:style-name="ce52">
            <text:p>0,9258</text:p>
          </table:table-cell>
          <table:table-cell office:value-type="float" office:value="1.47093031" table:style-name="ce52">
            <text:p>1,4709</text:p>
          </table:table-cell>
          <table:table-cell office:value-type="float" office:value="1.87804949" table:style-name="ce37">
            <text:p>1,8780</text:p>
          </table:table-cell>
          <table:table-cell office:value-type="float" office:value="2.0130757300000002" table:style-name="ce37">
            <text:p>2,0131</text:p>
          </table:table-cell>
          <table:table-cell office:value-type="float" office:value="17.746573640000001" table:style-name="ce37">
            <text:p>17,7466</text:p>
          </table:table-cell>
          <table:table-cell office:value-type="float" office:value="3.1297377000000002" table:style-name="ce37">
            <text:p>3,1297</text:p>
          </table:table-cell>
          <table:table-cell office:value-type="float" office:value="4.4692756600000001" table:style-name="ce37">
            <text:p>4,4693</text:p>
          </table:table-cell>
          <table:table-cell office:value-type="float" office:value="4.2822052700000004" table:style-name="ce37">
            <text:p>4,2822</text:p>
          </table:table-cell>
          <table:table-cell office:value-type="float" office:value="0.80610230999999999" table:style-name="ce37">
            <text:p>0,8061</text:p>
          </table:table-cell>
          <table:table-cell office:value-type="float" office:value="3.3354036699999998" table:style-name="ce37">
            <text:p>3,3354</text:p>
          </table:table-cell>
          <table:table-cell office:value-type="float" office:value="1.9718119000000001" table:style-name="ce37">
            <text:p>1,9718</text:p>
          </table:table-cell>
          <table:table-cell office:value-type="float" office:value="1.28813658" table:style-name="ce37">
            <text:p>1,2881</text:p>
          </table:table-cell>
          <table:table-cell office:value-type="float" office:value="1.02128413" table:style-name="ce37">
            <text:p>1,0213</text:p>
          </table:table-cell>
          <table:table-cell office:value-type="float" office:value="0.29254848999999999" table:style-name="ce37">
            <text:p>0,2925</text:p>
          </table:table-cell>
          <table:table-cell office:value-type="float" office:value="1.46929098" table:style-name="ce37">
            <text:p>1,4693</text:p>
          </table:table-cell>
          <table:table-cell office:value-type="float" office:value="1.17392542" table:style-name="ce37">
            <text:p>1,1739</text:p>
          </table:table-cell>
          <table:table-cell office:value-type="float" office:value="0.91480406999999997" table:style-name="ce37">
            <text:p>0,9148</text:p>
          </table:table-cell>
          <table:table-cell office:value-type="float" office:value="1.2515054400000001" table:style-name="ce37">
            <text:p>1,2515</text:p>
          </table:table-cell>
          <table:table-cell office:value-type="float" office:value="0.79213482999999996" table:style-name="ce37">
            <text:p>0,7921</text:p>
          </table:table-cell>
          <table:table-cell office:value-type="float" office:value="0.59134998000000005" table:style-name="ce37">
            <text:p>0,5913</text:p>
          </table:table-cell>
          <table:table-cell office:value-type="float" office:value="1.5231716" table:style-name="ce38">
            <text:p>1,5232</text:p>
          </table:table-cell>
          <table:table-cell office:value-type="float" office:value="0.20493082000000001" table:style-name="ce37">
            <text:p>0,2049</text:p>
          </table:table-cell>
          <table:table-cell office:value-type="float" office:value="0.3121448" table:style-name="ce37">
            <text:p>0,3121</text:p>
          </table:table-cell>
          <table:table-cell table:number-columns-repeated="16356"/>
        </table:table-row>
        <table:table-row table:style-name="ro3">
          <table:table-cell office:value-type="string" table:style-name="ce39">
            <text:p>Troms</text:p>
          </table:table-cell>
          <table:table-cell office:value-type="float" office:value="0.94341897869151004" table:style-name="ce49">
            <text:p>0,9434</text:p>
          </table:table-cell>
          <table:table-cell office:value-type="float" office:value="0.89505628781216995" table:style-name="ce49">
            <text:p>0,8951</text:p>
          </table:table-cell>
          <table:table-cell office:value-type="float" office:value="0.93269192357355002" table:style-name="ce49">
            <text:p>0,9327</text:p>
          </table:table-cell>
          <table:table-cell office:value-type="float" office:value="1.0097288649573399" table:style-name="ce49">
            <text:p>1,0097</text:p>
          </table:table-cell>
          <table:table-cell office:value-type="float" office:value="0.99919761163034004" table:style-name="ce49">
            <text:p>0,9992</text:p>
          </table:table-cell>
          <table:table-cell office:value-type="float" office:value="1.08319966646899" table:style-name="ce49">
            <text:p>1,0832</text:p>
          </table:table-cell>
          <table:table-cell office:value-type="float" office:value="1.08855367790166" table:style-name="ce46">
            <text:p>1,0886</text:p>
          </table:table-cell>
          <table:table-cell office:value-type="float" office:value="0.97554726286538995" table:style-name="ce46">
            <text:p>0,9755</text:p>
          </table:table-cell>
          <table:table-cell office:value-type="float" office:value="2.2206177000306302" table:style-name="ce46">
            <text:p>2,2206</text:p>
          </table:table-cell>
          <table:table-cell office:value-type="float" office:value="1.8762570929376501" table:style-name="ce46">
            <text:p>1,8763</text:p>
          </table:table-cell>
          <table:table-cell office:value-type="float" office:value="1.4535024830660199" table:style-name="ce46">
            <text:p>1,4535</text:p>
          </table:table-cell>
          <table:table-cell office:value-type="float" office:value="1.14147285851642" table:style-name="ce46">
            <text:p>1,1415</text:p>
          </table:table-cell>
          <table:table-cell office:value-type="float" office:value="0.94455497537333" table:style-name="ce46">
            <text:p>0,9446</text:p>
          </table:table-cell>
          <table:table-cell office:value-type="float" office:value="1.1334786290335199" table:style-name="ce46">
            <text:p>1,1335</text:p>
          </table:table-cell>
          <table:table-cell office:value-type="float" office:value="1.1518444280831399" table:style-name="ce46">
            <text:p>1,1518</text:p>
          </table:table-cell>
          <table:table-cell office:value-type="float" office:value="1.0468851875106999" table:style-name="ce46">
            <text:p>1,0469</text:p>
          </table:table-cell>
          <table:table-cell office:value-type="float" office:value="0.98014197234429001" table:style-name="ce46">
            <text:p>0,9801</text:p>
          </table:table-cell>
          <table:table-cell office:value-type="float" office:value="0.57197154253098004" table:style-name="ce46">
            <text:p>0,5720</text:p>
          </table:table-cell>
          <table:table-cell office:value-type="float" office:value="0.43859115423004003" table:style-name="ce46">
            <text:p>0,4386</text:p>
          </table:table-cell>
          <table:table-cell office:value-type="float" office:value="1.04722817401892" table:style-name="ce46">
            <text:p>1,0472</text:p>
          </table:table-cell>
          <table:table-cell office:value-type="float" office:value="1.0467610762365001" table:style-name="ce46">
            <text:p>1,0468</text:p>
          </table:table-cell>
          <table:table-cell office:value-type="float" office:value="0.75941003321691003" table:style-name="ce46">
            <text:p>0,7594</text:p>
          </table:table-cell>
          <table:table-cell office:value-type="float" office:value="1.03785617477512" table:style-name="ce46">
            <text:p>1,0379</text:p>
          </table:table-cell>
          <table:table-cell office:value-type="float" office:value="0.98036146941270996" table:style-name="ce46">
            <text:p>0,9804</text:p>
          </table:table-cell>
          <table:table-cell office:value-type="float" office:value="1.0205038708938701" table:style-name="ce47">
            <text:p>1,0205</text:p>
          </table:table-cell>
          <table:table-cell office:value-type="float" office:value="30.625550419999993" table:style-name="ce46">
            <text:p>30,6256</text:p>
          </table:table-cell>
          <table:table-cell office:value-type="float" office:value="31.253492739999999" table:style-name="ce46">
            <text:p>31,2535</text:p>
          </table:table-cell>
          <table:table-cell table:number-columns-repeated="16356"/>
        </table:table-row>
        <table:table-row table:style-name="ro2">
          <table:table-cell table:style-name="ce40"/>
          <table:table-cell table:number-columns-repeated="6" table:style-name="ce50"/>
          <table:table-cell table:number-columns-repeated="18" table:style-name="ce3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2">
          <table:table-cell office:value-type="string" table:style-name="ce43">
            <text:p>5601 Alta</text:p>
          </table:table-cell>
          <table:table-cell office:value-type="float" office:value="1.2221379400000001" table:style-name="ce51">
            <text:p>1,2221</text:p>
          </table:table-cell>
          <table:table-cell office:value-type="float" office:value="1.1760411900000001" table:style-name="ce51">
            <text:p>1,1760</text:p>
          </table:table-cell>
          <table:table-cell office:value-type="float" office:value="1.09123064" table:style-name="ce51">
            <text:p>1,0912</text:p>
          </table:table-cell>
          <table:table-cell office:value-type="float" office:value="1.15281012" table:style-name="ce51">
            <text:p>1,1528</text:p>
          </table:table-cell>
          <table:table-cell office:value-type="float" office:value="0.98792287999999995" table:style-name="ce51">
            <text:p>0,9879</text:p>
          </table:table-cell>
          <table:table-cell office:value-type="float" office:value="0.86259600000000003" table:style-name="ce51">
            <text:p>0,8626</text:p>
          </table:table-cell>
          <table:table-cell office:value-type="float" office:value="0.77008452000000005" table:style-name="ce34">
            <text:p>0,7701</text:p>
          </table:table-cell>
          <table:table-cell office:value-type="float" office:value="0.62755952999999998" table:style-name="ce34">
            <text:p>0,6276</text:p>
          </table:table-cell>
          <table:table-cell office:value-type="float" office:value="0.55462303000000002" table:style-name="ce34">
            <text:p>0,5546</text:p>
          </table:table-cell>
          <table:table-cell office:value-type="float" office:value="1.31991729" table:style-name="ce34">
            <text:p>1,3199</text:p>
          </table:table-cell>
          <table:table-cell office:value-type="float" office:value="1.9728742800000001" table:style-name="ce34">
            <text:p>1,9729</text:p>
          </table:table-cell>
          <table:table-cell office:value-type="float" office:value="0.84686026999999997" table:style-name="ce34">
            <text:p>0,8469</text:p>
          </table:table-cell>
          <table:table-cell office:value-type="float" office:value="0.80750659999999996" table:style-name="ce34">
            <text:p>0,8075</text:p>
          </table:table-cell>
          <table:table-cell office:value-type="float" office:value="1.34869609" table:style-name="ce34">
            <text:p>1,3487</text:p>
          </table:table-cell>
          <table:table-cell office:value-type="float" office:value="0.88975987000000001" table:style-name="ce34">
            <text:p>0,8898</text:p>
          </table:table-cell>
          <table:table-cell office:value-type="float" office:value="1.08645682" table:style-name="ce34">
            <text:p>1,0865</text:p>
          </table:table-cell>
          <table:table-cell office:value-type="float" office:value="1.19006601" table:style-name="ce34">
            <text:p>1,1901</text:p>
          </table:table-cell>
          <table:table-cell office:value-type="float" office:value="0.42797020000000002" table:style-name="ce34">
            <text:p>0,4280</text:p>
          </table:table-cell>
          <table:table-cell office:value-type="float" office:value="0.57589257000000005" table:style-name="ce34">
            <text:p>0,5759</text:p>
          </table:table-cell>
          <table:table-cell office:value-type="float" office:value="0.87486514000000004" table:style-name="ce34">
            <text:p>0,8749</text:p>
          </table:table-cell>
          <table:table-cell office:value-type="float" office:value="1.3820175699999999" table:style-name="ce34">
            <text:p>1,3820</text:p>
          </table:table-cell>
          <table:table-cell office:value-type="float" office:value="0.69774365000000005" table:style-name="ce34">
            <text:p>0,6977</text:p>
          </table:table-cell>
          <table:table-cell office:value-type="float" office:value="1.06245725" table:style-name="ce34">
            <text:p>1,0625</text:p>
          </table:table-cell>
          <table:table-cell office:value-type="float" office:value="0.88960346000000001" table:style-name="ce34">
            <text:p>0,8896</text:p>
          </table:table-cell>
          <table:table-cell office:value-type="float" office:value="1.0226035899999999" table:style-name="ce35">
            <text:p>1,0226</text:p>
          </table:table-cell>
          <table:table-cell office:value-type="float" office:value="3.9096447300000001" table:style-name="ce34">
            <text:p>3,9096</text:p>
          </table:table-cell>
          <table:table-cell office:value-type="float" office:value="3.9980167400000002" table:style-name="ce34">
            <text:p>3,9980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603 Hammerfest</text:p>
          </table:table-cell>
          <table:table-cell office:value-type="float" office:value="0.92907097000000005" table:style-name="ce51">
            <text:p>0,9291</text:p>
          </table:table-cell>
          <table:table-cell office:value-type="float" office:value="0.92885346000000002" table:style-name="ce51">
            <text:p>0,9289</text:p>
          </table:table-cell>
          <table:table-cell office:value-type="float" office:value="0.96832883000000003" table:style-name="ce51">
            <text:p>0,9683</text:p>
          </table:table-cell>
          <table:table-cell office:value-type="float" office:value="0.97530549" table:style-name="ce51">
            <text:p>0,9753</text:p>
          </table:table-cell>
          <table:table-cell office:value-type="float" office:value="1.0241221700000001" table:style-name="ce51">
            <text:p>1,0241</text:p>
          </table:table-cell>
          <table:table-cell office:value-type="float" office:value="0.99091231999999996" table:style-name="ce51">
            <text:p>0,9909</text:p>
          </table:table-cell>
          <table:table-cell office:value-type="float" office:value="0.98665762000000001" table:style-name="ce34">
            <text:p>0,9867</text:p>
          </table:table-cell>
          <table:table-cell office:value-type="float" office:value="0.73112904999999995" table:style-name="ce34">
            <text:p>0,7311</text:p>
          </table:table-cell>
          <table:table-cell office:value-type="float" office:value="1.0885146299999999" table:style-name="ce34">
            <text:p>1,0885</text:p>
          </table:table-cell>
          <table:table-cell office:value-type="float" office:value="1.5312308100000001" table:style-name="ce34">
            <text:p>1,5312</text:p>
          </table:table-cell>
          <table:table-cell office:value-type="float" office:value="1.5449629600000001" table:style-name="ce34">
            <text:p>1,5450</text:p>
          </table:table-cell>
          <table:table-cell office:value-type="float" office:value="0.39276138999999999" table:style-name="ce34">
            <text:p>0,3928</text:p>
          </table:table-cell>
          <table:table-cell office:value-type="float" office:value="1.6660922199999999" table:style-name="ce34">
            <text:p>1,6661</text:p>
          </table:table-cell>
          <table:table-cell office:value-type="float" office:value="1.35810597" table:style-name="ce34">
            <text:p>1,3581</text:p>
          </table:table-cell>
          <table:table-cell office:value-type="float" office:value="1.12807422" table:style-name="ce34">
            <text:p>1,1281</text:p>
          </table:table-cell>
          <table:table-cell office:value-type="float" office:value="1.2296937400000001" table:style-name="ce34">
            <text:p>1,2297</text:p>
          </table:table-cell>
          <table:table-cell office:value-type="float" office:value="0.94280724999999999" table:style-name="ce34">
            <text:p>0,9428</text:p>
          </table:table-cell>
          <table:table-cell office:value-type="float" office:value="1.20221475" table:style-name="ce34">
            <text:p>1,2022</text:p>
          </table:table-cell>
          <table:table-cell office:value-type="float" office:value="0.77990857000000002" table:style-name="ce34">
            <text:p>0,7799</text:p>
          </table:table-cell>
          <table:table-cell office:value-type="float" office:value="1.1910716800000001" table:style-name="ce34">
            <text:p>1,1911</text:p>
          </table:table-cell>
          <table:table-cell office:value-type="float" office:value="1.25469947" table:style-name="ce34">
            <text:p>1,2547</text:p>
          </table:table-cell>
          <table:table-cell office:value-type="float" office:value="0.89509523000000002" table:style-name="ce34">
            <text:p>0,8951</text:p>
          </table:table-cell>
          <table:table-cell office:value-type="float" office:value="1.08439405" table:style-name="ce34">
            <text:p>1,0844</text:p>
          </table:table-cell>
          <table:table-cell office:value-type="float" office:value="0.83356600999999997" table:style-name="ce34">
            <text:p>0,8336</text:p>
          </table:table-cell>
          <table:table-cell office:value-type="float" office:value="1.02680785" table:style-name="ce35">
            <text:p>1,0268</text:p>
          </table:table-cell>
          <table:table-cell office:value-type="float" office:value="2.0491268100000002" table:style-name="ce34">
            <text:p>2,0491</text:p>
          </table:table-cell>
          <table:table-cell office:value-type="float" office:value="2.1040595099999999" table:style-name="ce34">
            <text:p>2,1041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605</text:p>
            <text:p>Sør-Varanger</text:p>
          </table:table-cell>
          <table:table-cell office:value-type="float" office:value="0.90013684999999999" table:style-name="ce52">
            <text:p>0,9001</text:p>
          </table:table-cell>
          <table:table-cell office:value-type="float" office:value="0.90923664999999998" table:style-name="ce52">
            <text:p>0,9092</text:p>
          </table:table-cell>
          <table:table-cell office:value-type="float" office:value="0.85890529999999998" table:style-name="ce52">
            <text:p>0,8589</text:p>
          </table:table-cell>
          <table:table-cell office:value-type="float" office:value="0.95681874" table:style-name="ce52">
            <text:p>0,9568</text:p>
          </table:table-cell>
          <table:table-cell office:value-type="float" office:value="1.0197973300000001" table:style-name="ce52">
            <text:p>1,0198</text:p>
          </table:table-cell>
          <table:table-cell office:value-type="float" office:value="1.0817509300000001" table:style-name="ce52">
            <text:p>1,0818</text:p>
          </table:table-cell>
          <table:table-cell office:value-type="float" office:value="1.1380887099999999" table:style-name="ce37">
            <text:p>1,1381</text:p>
          </table:table-cell>
          <table:table-cell office:value-type="float" office:value="0.94424189999999997" table:style-name="ce37">
            <text:p>0,9442</text:p>
          </table:table-cell>
          <table:table-cell office:value-type="float" office:value="1.3719240699999999" table:style-name="ce37">
            <text:p>1,3719</text:p>
          </table:table-cell>
          <table:table-cell office:value-type="float" office:value="2.1823207500000001" table:style-name="ce37">
            <text:p>2,1823</text:p>
          </table:table-cell>
          <table:table-cell office:value-type="float" office:value="2.0874888899999999" table:style-name="ce37">
            <text:p>2,0875</text:p>
          </table:table-cell>
          <table:table-cell office:value-type="float" office:value="0.78153638999999997" table:style-name="ce37">
            <text:p>0,7815</text:p>
          </table:table-cell>
          <table:table-cell office:value-type="float" office:value="1.15640045" table:style-name="ce37">
            <text:p>1,1564</text:p>
          </table:table-cell>
          <table:table-cell office:value-type="float" office:value="0.68052256" table:style-name="ce37">
            <text:p>0,6805</text:p>
          </table:table-cell>
          <table:table-cell office:value-type="float" office:value="1.1936329299999999" table:style-name="ce37">
            <text:p>1,1936</text:p>
          </table:table-cell>
          <table:table-cell office:value-type="float" office:value="1.1105278999999999" table:style-name="ce37">
            <text:p>1,1105</text:p>
          </table:table-cell>
          <table:table-cell office:value-type="float" office:value="1.06815025" table:style-name="ce37">
            <text:p>1,0682</text:p>
          </table:table-cell>
          <table:table-cell office:value-type="float" office:value="0.52873320000000001" table:style-name="ce37">
            <text:p>0,5287</text:p>
          </table:table-cell>
          <table:table-cell office:value-type="float" office:value="0.66623558000000005" table:style-name="ce37">
            <text:p>0,6662</text:p>
          </table:table-cell>
          <table:table-cell office:value-type="float" office:value="1.11197261" table:style-name="ce37">
            <text:p>1,1120</text:p>
          </table:table-cell>
          <table:table-cell office:value-type="float" office:value="1.0564249299999999" table:style-name="ce37">
            <text:p>1,0564</text:p>
          </table:table-cell>
          <table:table-cell office:value-type="float" office:value="0.80812731999999998" table:style-name="ce37">
            <text:p>0,8081</text:p>
          </table:table-cell>
          <table:table-cell office:value-type="float" office:value="0.94340442000000002" table:style-name="ce37">
            <text:p>0,9434</text:p>
          </table:table-cell>
          <table:table-cell office:value-type="float" office:value="0.88760086999999999" table:style-name="ce37">
            <text:p>0,8876</text:p>
          </table:table-cell>
          <table:table-cell office:value-type="float" office:value="0.98656365999999995" table:style-name="ce38">
            <text:p>0,9866</text:p>
          </table:table-cell>
          <table:table-cell office:value-type="float" office:value="1.7935980300000001" table:style-name="ce37">
            <text:p>1,7936</text:p>
          </table:table-cell>
          <table:table-cell office:value-type="float" office:value="1.7694986399999999" table:style-name="ce37">
            <text:p>1,7695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607 Vadsø</text:p>
          </table:table-cell>
          <table:table-cell office:value-type="float" office:value="0.99327027999999995" table:style-name="ce51">
            <text:p>0,9933</text:p>
          </table:table-cell>
          <table:table-cell office:value-type="float" office:value="0.83268982999999996" table:style-name="ce51">
            <text:p>0,8327</text:p>
          </table:table-cell>
          <table:table-cell office:value-type="float" office:value="0.86195938999999999" table:style-name="ce51">
            <text:p>0,8620</text:p>
          </table:table-cell>
          <table:table-cell office:value-type="float" office:value="1.0623032299999999" table:style-name="ce51">
            <text:p>1,0623</text:p>
          </table:table-cell>
          <table:table-cell office:value-type="float" office:value="0.98995632" table:style-name="ce51">
            <text:p>0,9900</text:p>
          </table:table-cell>
          <table:table-cell office:value-type="float" office:value="1.12358095" table:style-name="ce51">
            <text:p>1,1236</text:p>
          </table:table-cell>
          <table:table-cell office:value-type="float" office:value="1.2463553700000001" table:style-name="ce34">
            <text:p>1,2464</text:p>
          </table:table-cell>
          <table:table-cell office:value-type="float" office:value="0.99647182999999995" table:style-name="ce34">
            <text:p>0,9965</text:p>
          </table:table-cell>
          <table:table-cell office:value-type="float" office:value="2.1609963900000002" table:style-name="ce34">
            <text:p>2,1610</text:p>
          </table:table-cell>
          <table:table-cell office:value-type="float" office:value="0.89865576999999996" table:style-name="ce34">
            <text:p>0,8987</text:p>
          </table:table-cell>
          <table:table-cell office:value-type="float" office:value="0.57275883000000005" table:style-name="ce34">
            <text:p>0,5728</text:p>
          </table:table-cell>
          <table:table-cell office:value-type="float" office:value="0.74856796999999997" table:style-name="ce34">
            <text:p>0,7486</text:p>
          </table:table-cell>
          <table:table-cell office:value-type="float" office:value="1.5772153200000001" table:style-name="ce34">
            <text:p>1,5772</text:p>
          </table:table-cell>
          <table:table-cell office:value-type="float" office:value="1.0011526900000001" table:style-name="ce34">
            <text:p>1,0012</text:p>
          </table:table-cell>
          <table:table-cell office:value-type="float" office:value="1.29890124" table:style-name="ce34">
            <text:p>1,2989</text:p>
          </table:table-cell>
          <table:table-cell office:value-type="float" office:value="1.1013560499999999" table:style-name="ce34">
            <text:p>1,1014</text:p>
          </table:table-cell>
          <table:table-cell office:value-type="float" office:value="0.90392360999999999" table:style-name="ce34">
            <text:p>0,9039</text:p>
          </table:table-cell>
          <table:table-cell office:value-type="float" office:value="1.02180275" table:style-name="ce34">
            <text:p>1,0218</text:p>
          </table:table-cell>
          <table:table-cell office:value-type="float" office:value="1.0507385899999999" table:style-name="ce34">
            <text:p>1,0507</text:p>
          </table:table-cell>
          <table:table-cell office:value-type="float" office:value="1.2048600199999999" table:style-name="ce34">
            <text:p>1,2049</text:p>
          </table:table-cell>
          <table:table-cell office:value-type="float" office:value="0.90875227000000003" table:style-name="ce34">
            <text:p>0,9088</text:p>
          </table:table-cell>
          <table:table-cell office:value-type="float" office:value="1.0396808099999999" table:style-name="ce34">
            <text:p>1,0397</text:p>
          </table:table-cell>
          <table:table-cell office:value-type="float" office:value="1.15900118" table:style-name="ce34">
            <text:p>1,1590</text:p>
          </table:table-cell>
          <table:table-cell office:value-type="float" office:value="0.92673289000000003" table:style-name="ce34">
            <text:p>0,9267</text:p>
          </table:table-cell>
          <table:table-cell office:value-type="float" office:value="1.00992276" table:style-name="ce35">
            <text:p>1,0099</text:p>
          </table:table-cell>
          <table:table-cell office:value-type="float" office:value="1.02411002" table:style-name="ce34">
            <text:p>1,0241</text:p>
          </table:table-cell>
          <table:table-cell office:value-type="float" office:value="1.03427202" table:style-name="ce34">
            <text:p>1,0343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610 Karasjok</text:p>
          </table:table-cell>
          <table:table-cell office:value-type="float" office:value="0.94401188999999996" table:style-name="ce51">
            <text:p>0,9440</text:p>
          </table:table-cell>
          <table:table-cell office:value-type="float" office:value="0.80415380000000003" table:style-name="ce51">
            <text:p>0,8042</text:p>
          </table:table-cell>
          <table:table-cell office:value-type="float" office:value="0.77130328000000004" table:style-name="ce51">
            <text:p>0,7713</text:p>
          </table:table-cell>
          <table:table-cell office:value-type="float" office:value="1.0647293200000001" table:style-name="ce51">
            <text:p>1,0647</text:p>
          </table:table-cell>
          <table:table-cell office:value-type="float" office:value="1.01198123" table:style-name="ce51">
            <text:p>1,0120</text:p>
          </table:table-cell>
          <table:table-cell office:value-type="float" office:value="1.2119173599999999" table:style-name="ce51">
            <text:p>1,2119</text:p>
          </table:table-cell>
          <table:table-cell office:value-type="float" office:value="0.94367352000000004" table:style-name="ce34">
            <text:p>0,9437</text:p>
          </table:table-cell>
          <table:table-cell office:value-type="float" office:value="1.07481487" table:style-name="ce34">
            <text:p>1,0748</text:p>
          </table:table-cell>
          <table:table-cell office:value-type="float" office:value="7.8273334200000004" table:style-name="ce34">
            <text:p>7,8273</text:p>
          </table:table-cell>
          <table:table-cell office:value-type="float" office:value="1.2483953699999999" table:style-name="ce34">
            <text:p>1,2484</text:p>
          </table:table-cell>
          <table:table-cell office:value-type="float" office:value="2.8107816400000001" table:style-name="ce34">
            <text:p>2,8108</text:p>
          </table:table-cell>
          <table:table-cell office:value-type="float" office:value="3.1644006199999999" table:style-name="ce34">
            <text:p>3,1644</text:p>
          </table:table-cell>
          <table:table-cell office:value-type="float" office:value="0.35554082999999997" table:style-name="ce34">
            <text:p>0,3555</text:p>
          </table:table-cell>
          <table:table-cell office:value-type="float" office:value="1.36603881" table:style-name="ce34">
            <text:p>1,3660</text:p>
          </table:table-cell>
          <table:table-cell office:value-type="float" office:value="1.50170187" table:style-name="ce34">
            <text:p>1,5017</text:p>
          </table:table-cell>
          <table:table-cell office:value-type="float" office:value="1.23959492" table:style-name="ce34">
            <text:p>1,2396</text:p>
          </table:table-cell>
          <table:table-cell office:value-type="float" office:value="1.0568233199999999" table:style-name="ce34">
            <text:p>1,0568</text:p>
          </table:table-cell>
          <table:table-cell office:value-type="float" office:value="0.18768280000000001" table:style-name="ce34">
            <text:p>0,1877</text:p>
          </table:table-cell>
          <table:table-cell office:value-type="float" office:value="1.00191104" table:style-name="ce34">
            <text:p>1,0019</text:p>
          </table:table-cell>
          <table:table-cell office:value-type="float" office:value="0.98961549999999998" table:style-name="ce34">
            <text:p>0,9896</text:p>
          </table:table-cell>
          <table:table-cell office:value-type="float" office:value="1.28250592" table:style-name="ce34">
            <text:p>1,2825</text:p>
          </table:table-cell>
          <table:table-cell office:value-type="float" office:value="1.0287106500000001" table:style-name="ce34">
            <text:p>1,0287</text:p>
          </table:table-cell>
          <table:table-cell office:value-type="float" office:value="1.0440371399999999" table:style-name="ce34">
            <text:p>1,0440</text:p>
          </table:table-cell>
          <table:table-cell office:value-type="float" office:value="1.0103413299999999" table:style-name="ce34">
            <text:p>1,0103</text:p>
          </table:table-cell>
          <table:table-cell office:value-type="float" office:value="1.1154052299999999" table:style-name="ce35">
            <text:p>1,1154</text:p>
          </table:table-cell>
          <table:table-cell office:value-type="float" office:value="0.46463074999999998" table:style-name="ce34">
            <text:p>0,4646</text:p>
          </table:table-cell>
          <table:table-cell office:value-type="float" office:value="0.51825156999999999" table:style-name="ce34">
            <text:p>0,5183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612 Kautokeino</text:p>
          </table:table-cell>
          <table:table-cell office:value-type="float" office:value="0.96405465000000001" table:style-name="ce52">
            <text:p>0,9641</text:p>
          </table:table-cell>
          <table:table-cell office:value-type="float" office:value="0.99385805000000005" table:style-name="ce52">
            <text:p>0,9939</text:p>
          </table:table-cell>
          <table:table-cell office:value-type="float" office:value="1.0704407600000001" table:style-name="ce52">
            <text:p>1,0704</text:p>
          </table:table-cell>
          <table:table-cell office:value-type="float" office:value="0.96850711" table:style-name="ce52">
            <text:p>0,9685</text:p>
          </table:table-cell>
          <table:table-cell office:value-type="float" office:value="0.97421091999999998" table:style-name="ce52">
            <text:p>0,9742</text:p>
          </table:table-cell>
          <table:table-cell office:value-type="float" office:value="1.1213965400000001" table:style-name="ce52">
            <text:p>1,1214</text:p>
          </table:table-cell>
          <table:table-cell office:value-type="float" office:value="0.94007094999999996" table:style-name="ce37">
            <text:p>0,9401</text:p>
          </table:table-cell>
          <table:table-cell office:value-type="float" office:value="0.76177114000000001" table:style-name="ce37">
            <text:p>0,7618</text:p>
          </table:table-cell>
          <table:table-cell office:value-type="float" office:value="7.0885925099999998" table:style-name="ce37">
            <text:p>7,0886</text:p>
          </table:table-cell>
          <table:table-cell office:value-type="float" office:value="2.6186119699999999" table:style-name="ce37">
            <text:p>2,6186</text:p>
          </table:table-cell>
          <table:table-cell office:value-type="float" office:value="3.4912973699999998" table:style-name="ce37">
            <text:p>3,4913</text:p>
          </table:table-cell>
          <table:table-cell office:value-type="float" office:value="3.2606358499999999" table:style-name="ce37">
            <text:p>3,2606</text:p>
          </table:table-cell>
          <table:table-cell office:value-type="float" office:value="0.10732833999999999" table:style-name="ce37">
            <text:p>0,1073</text:p>
          </table:table-cell>
          <table:table-cell office:value-type="float" office:value="1.90325009" table:style-name="ce37">
            <text:p>1,9033</text:p>
          </table:table-cell>
          <table:table-cell office:value-type="float" office:value="1.2914840000000001" table:style-name="ce37">
            <text:p>1,2915</text:p>
          </table:table-cell>
          <table:table-cell office:value-type="float" office:value="1.1693775" table:style-name="ce37">
            <text:p>1,1694</text:p>
          </table:table-cell>
          <table:table-cell office:value-type="float" office:value="0.80018224000000004" table:style-name="ce37">
            <text:p>0,8002</text:p>
          </table:table-cell>
          <table:table-cell office:value-type="float" office:value="0" table:style-name="ce37">
            <text:p>0,0000</text:p>
          </table:table-cell>
          <table:table-cell office:value-type="float" office:value="1.6489712700000001" table:style-name="ce37">
            <text:p>1,6490</text:p>
          </table:table-cell>
          <table:table-cell office:value-type="float" office:value="0.82058591000000003" table:style-name="ce37">
            <text:p>0,8206</text:p>
          </table:table-cell>
          <table:table-cell office:value-type="float" office:value="1.03096196" table:style-name="ce37">
            <text:p>1,0310</text:p>
          </table:table-cell>
          <table:table-cell office:value-type="float" office:value="1.4239415200000001" table:style-name="ce37">
            <text:p>1,4239</text:p>
          </table:table-cell>
          <table:table-cell office:value-type="float" office:value="0.95108495000000004" table:style-name="ce37">
            <text:p>0,9511</text:p>
          </table:table-cell>
          <table:table-cell office:value-type="float" office:value="0.88514919000000003" table:style-name="ce37">
            <text:p>0,8851</text:p>
          </table:table-cell>
          <table:table-cell office:value-type="float" office:value="1.2092618100000001" table:style-name="ce38">
            <text:p>1,2093</text:p>
          </table:table-cell>
          <table:table-cell office:value-type="float" office:value="0.51305246000000004" table:style-name="ce37">
            <text:p>0,5131</text:p>
          </table:table-cell>
          <table:table-cell office:value-type="float" office:value="0.62041475000000001" table:style-name="ce37">
            <text:p>0,6204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614 Loppa</text:p>
          </table:table-cell>
          <table:table-cell office:value-type="float" office:value="0.54294045999999996" table:style-name="ce51">
            <text:p>0,5429</text:p>
          </table:table-cell>
          <table:table-cell office:value-type="float" office:value="0.59671861000000004" table:style-name="ce51">
            <text:p>0,5967</text:p>
          </table:table-cell>
          <table:table-cell office:value-type="float" office:value="0.58166280000000004" table:style-name="ce51">
            <text:p>0,5817</text:p>
          </table:table-cell>
          <table:table-cell office:value-type="float" office:value="0.74995765000000003" table:style-name="ce51">
            <text:p>0,7500</text:p>
          </table:table-cell>
          <table:table-cell office:value-type="float" office:value="1.00841414" table:style-name="ce51">
            <text:p>1,0084</text:p>
          </table:table-cell>
          <table:table-cell office:value-type="float" office:value="1.38478809" table:style-name="ce51">
            <text:p>1,3848</text:p>
          </table:table-cell>
          <table:table-cell office:value-type="float" office:value="2.20448625" table:style-name="ce34">
            <text:p>2,2045</text:p>
          </table:table-cell>
          <table:table-cell office:value-type="float" office:value="0.98250318000000003" table:style-name="ce34">
            <text:p>0,9825</text:p>
          </table:table-cell>
          <table:table-cell office:value-type="float" office:value="23.509528979999999" table:style-name="ce34">
            <text:p>23,5095</text:p>
          </table:table-cell>
          <table:table-cell office:value-type="float" office:value="5.9308389300000002" table:style-name="ce34">
            <text:p>5,9308</text:p>
          </table:table-cell>
          <table:table-cell office:value-type="float" office:value="12.67090269" table:style-name="ce34">
            <text:p>12,6709</text:p>
          </table:table-cell>
          <table:table-cell office:value-type="float" office:value="1.4695181900000001" table:style-name="ce34">
            <text:p>1,4695</text:p>
          </table:table-cell>
          <table:table-cell office:value-type="float" office:value="1.30517803" table:style-name="ce34">
            <text:p>1,3052</text:p>
          </table:table-cell>
          <table:table-cell office:value-type="float" office:value="1.57804645" table:style-name="ce34">
            <text:p>1,5780</text:p>
          </table:table-cell>
          <table:table-cell office:value-type="float" office:value="2.1578470599999999" table:style-name="ce34">
            <text:p>2,1578</text:p>
          </table:table-cell>
          <table:table-cell office:value-type="float" office:value="1.55131017" table:style-name="ce34">
            <text:p>1,5513</text:p>
          </table:table-cell>
          <table:table-cell office:value-type="float" office:value="0.83257358999999997" table:style-name="ce34">
            <text:p>0,8326</text:p>
          </table:table-cell>
          <table:table-cell office:value-type="float" office:value="0.56370849000000001" table:style-name="ce34">
            <text:p>0,5637</text:p>
          </table:table-cell>
          <table:table-cell office:value-type="float" office:value="0.95344329999999999" table:style-name="ce34">
            <text:p>0,9534</text:p>
          </table:table-cell>
          <table:table-cell office:value-type="float" office:value="1.37956104" table:style-name="ce34">
            <text:p>1,3796</text:p>
          </table:table-cell>
          <table:table-cell office:value-type="float" office:value="0.38953095999999998" table:style-name="ce34">
            <text:p>0,3895</text:p>
          </table:table-cell>
          <table:table-cell office:value-type="float" office:value="1.30623574" table:style-name="ce34">
            <text:p>1,3062</text:p>
          </table:table-cell>
          <table:table-cell office:value-type="float" office:value="0.67900218999999995" table:style-name="ce34">
            <text:p>0,6790</text:p>
          </table:table-cell>
          <table:table-cell office:value-type="float" office:value="0.62258312999999998" table:style-name="ce34">
            <text:p>0,6226</text:p>
          </table:table-cell>
          <table:table-cell office:value-type="float" office:value="1.5859599900000001" table:style-name="ce35">
            <text:p>1,5860</text:p>
          </table:table-cell>
          <table:table-cell office:value-type="float" office:value="0.15469556000000001" table:style-name="ce34">
            <text:p>0,1547</text:p>
          </table:table-cell>
          <table:table-cell office:value-type="float" office:value="0.24534096999999999" table:style-name="ce34">
            <text:p>0,2453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616 Hasvik</text:p>
          </table:table-cell>
          <table:table-cell office:value-type="float" office:value="0.85497305000000001" table:style-name="ce51">
            <text:p>0,8550</text:p>
          </table:table-cell>
          <table:table-cell office:value-type="float" office:value="0.70474347000000004" table:style-name="ce51">
            <text:p>0,7047</text:p>
          </table:table-cell>
          <table:table-cell office:value-type="float" office:value="0.79059860999999998" table:style-name="ce51">
            <text:p>0,7906</text:p>
          </table:table-cell>
          <table:table-cell office:value-type="float" office:value="0.77709713000000002" table:style-name="ce51">
            <text:p>0,7771</text:p>
          </table:table-cell>
          <table:table-cell office:value-type="float" office:value="1.0411955100000001" table:style-name="ce51">
            <text:p>1,0412</text:p>
          </table:table-cell>
          <table:table-cell office:value-type="float" office:value="1.22660876" table:style-name="ce51">
            <text:p>1,2266</text:p>
          </table:table-cell>
          <table:table-cell office:value-type="float" office:value="1.1437100899999999" table:style-name="ce34">
            <text:p>1,1437</text:p>
          </table:table-cell>
          <table:table-cell office:value-type="float" office:value="1.24325058" table:style-name="ce34">
            <text:p>1,2433</text:p>
          </table:table-cell>
          <table:table-cell office:value-type="float" office:value="20.82412068" table:style-name="ce34">
            <text:p>20,8241</text:p>
          </table:table-cell>
          <table:table-cell office:value-type="float" office:value="3.5416865199999998" table:style-name="ce34">
            <text:p>3,5417</text:p>
          </table:table-cell>
          <table:table-cell office:value-type="float" office:value="1.7524104199999999" table:style-name="ce34">
            <text:p>1,7524</text:p>
          </table:table-cell>
          <table:table-cell office:value-type="float" office:value="0.90734219999999999" table:style-name="ce34">
            <text:p>0,9073</text:p>
          </table:table-cell>
          <table:table-cell office:value-type="float" office:value="1.8917873599999999" table:style-name="ce34">
            <text:p>1,8918</text:p>
          </table:table-cell>
          <table:table-cell office:value-type="float" office:value="0.83867515999999998" table:style-name="ce34">
            <text:p>0,8387</text:p>
          </table:table-cell>
          <table:table-cell office:value-type="float" office:value="1.6095696900000001" table:style-name="ce34">
            <text:p>1,6096</text:p>
          </table:table-cell>
          <table:table-cell office:value-type="float" office:value="1.5115206000000001" table:style-name="ce34">
            <text:p>1,5115</text:p>
          </table:table-cell>
          <table:table-cell office:value-type="float" office:value="1.56712742" table:style-name="ce34">
            <text:p>1,5671</text:p>
          </table:table-cell>
          <table:table-cell office:value-type="float" office:value="0.34328120000000001" table:style-name="ce34">
            <text:p>0,3433</text:p>
          </table:table-cell>
          <table:table-cell office:value-type="float" office:value="4.7196969800000002" table:style-name="ce34">
            <text:p>4,7197</text:p>
          </table:table-cell>
          <table:table-cell office:value-type="float" office:value="1.39972115" table:style-name="ce34">
            <text:p>1,3997</text:p>
          </table:table-cell>
          <table:table-cell office:value-type="float" office:value="1.18845818" table:style-name="ce34">
            <text:p>1,1885</text:p>
          </table:table-cell>
          <table:table-cell office:value-type="float" office:value="1.4462864600000001" table:style-name="ce34">
            <text:p>1,4463</text:p>
          </table:table-cell>
          <table:table-cell office:value-type="float" office:value="1.06072872" table:style-name="ce34">
            <text:p>1,0607</text:p>
          </table:table-cell>
          <table:table-cell office:value-type="float" office:value="0.51494667000000005" table:style-name="ce34">
            <text:p>0,5149</text:p>
          </table:table-cell>
          <table:table-cell office:value-type="float" office:value="1.3868096700000001" table:style-name="ce35">
            <text:p>1,3868</text:p>
          </table:table-cell>
          <table:table-cell office:value-type="float" office:value="0.17464457999999999" table:style-name="ce34">
            <text:p>0,1746</text:p>
          </table:table-cell>
          <table:table-cell office:value-type="float" office:value="0.24219879" table:style-name="ce34">
            <text:p>0,2422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618 Måsøy</text:p>
          </table:table-cell>
          <table:table-cell office:value-type="float" office:value="0.55832214000000002" table:style-name="ce52">
            <text:p>0,5583</text:p>
          </table:table-cell>
          <table:table-cell office:value-type="float" office:value="0.61362384000000003" table:style-name="ce52">
            <text:p>0,6136</text:p>
          </table:table-cell>
          <table:table-cell office:value-type="float" office:value="0.70384753" table:style-name="ce52">
            <text:p>0,7038</text:p>
          </table:table-cell>
          <table:table-cell office:value-type="float" office:value="0.77484195" table:style-name="ce52">
            <text:p>0,7748</text:p>
          </table:table-cell>
          <table:table-cell office:value-type="float" office:value="0.9851337" table:style-name="ce52">
            <text:p>0,9851</text:p>
          </table:table-cell>
          <table:table-cell office:value-type="float" office:value="1.3807904099999999" table:style-name="ce52">
            <text:p>1,3808</text:p>
          </table:table-cell>
          <table:table-cell office:value-type="float" office:value="2.0159574" table:style-name="ce37">
            <text:p>2,0160</text:p>
          </table:table-cell>
          <table:table-cell office:value-type="float" office:value="1.40725623" table:style-name="ce37">
            <text:p>1,4073</text:p>
          </table:table-cell>
          <table:table-cell office:value-type="float" office:value="18.13167108" table:style-name="ce37">
            <text:p>18,1317</text:p>
          </table:table-cell>
          <table:table-cell office:value-type="float" office:value="3.0665069699999998" table:style-name="ce37">
            <text:p>3,0665</text:p>
          </table:table-cell>
          <table:table-cell office:value-type="float" office:value="2.7030594400000001" table:style-name="ce37">
            <text:p>2,7031</text:p>
          </table:table-cell>
          <table:table-cell office:value-type="float" office:value="1.8175463599999999" table:style-name="ce37">
            <text:p>1,8175</text:p>
          </table:table-cell>
          <table:table-cell office:value-type="float" office:value="1.1896366300000001" table:style-name="ce37">
            <text:p>1,1896</text:p>
          </table:table-cell>
          <table:table-cell office:value-type="float" office:value="0" table:style-name="ce37">
            <text:p>0,0000</text:p>
          </table:table-cell>
          <table:table-cell office:value-type="float" office:value="2.2022955" table:style-name="ce37">
            <text:p>2,2023</text:p>
          </table:table-cell>
          <table:table-cell office:value-type="float" office:value="1.1964444700000001" table:style-name="ce37">
            <text:p>1,1964</text:p>
          </table:table-cell>
          <table:table-cell office:value-type="float" office:value="0.80265061999999998" table:style-name="ce37">
            <text:p>0,8027</text:p>
          </table:table-cell>
          <table:table-cell office:value-type="float" office:value="0.16303459000000001" table:style-name="ce37">
            <text:p>0,1630</text:p>
          </table:table-cell>
          <table:table-cell office:value-type="float" office:value="1.5267122799999999" table:style-name="ce37">
            <text:p>1,5267</text:p>
          </table:table-cell>
          <table:table-cell office:value-type="float" office:value="1.32514288" table:style-name="ce37">
            <text:p>1,3251</text:p>
          </table:table-cell>
          <table:table-cell office:value-type="float" office:value="0.80113297999999999" table:style-name="ce37">
            <text:p>0,8011</text:p>
          </table:table-cell>
          <table:table-cell office:value-type="float" office:value="1.16242081" table:style-name="ce37">
            <text:p>1,1624</text:p>
          </table:table-cell>
          <table:table-cell office:value-type="float" office:value="0.54272571999999997" table:style-name="ce37">
            <text:p>0,5427</text:p>
          </table:table-cell>
          <table:table-cell office:value-type="float" office:value="0.49606536000000001" table:style-name="ce37">
            <text:p>0,4961</text:p>
          </table:table-cell>
          <table:table-cell office:value-type="float" office:value="1.3059826999999999" table:style-name="ce38">
            <text:p>1,3060</text:p>
          </table:table-cell>
          <table:table-cell office:value-type="float" office:value="0.20057829999999999" table:style-name="ce37">
            <text:p>0,2006</text:p>
          </table:table-cell>
          <table:table-cell office:value-type="float" office:value="0.26195180000000001" table:style-name="ce37">
            <text:p>0,2620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620 Nordkapp</text:p>
          </table:table-cell>
          <table:table-cell office:value-type="float" office:value="0.71591663000000005" table:style-name="ce51">
            <text:p>0,7159</text:p>
          </table:table-cell>
          <table:table-cell office:value-type="float" office:value="0.65797466000000004" table:style-name="ce51">
            <text:p>0,6580</text:p>
          </table:table-cell>
          <table:table-cell office:value-type="float" office:value="0.70537240000000001" table:style-name="ce51">
            <text:p>0,7054</text:p>
          </table:table-cell>
          <table:table-cell office:value-type="float" office:value="0.90924881000000002" table:style-name="ce51">
            <text:p>0,9092</text:p>
          </table:table-cell>
          <table:table-cell office:value-type="float" office:value="1.03544524" table:style-name="ce51">
            <text:p>1,0354</text:p>
          </table:table-cell>
          <table:table-cell office:value-type="float" office:value="1.2769063199999999" table:style-name="ce51">
            <text:p>1,2769</text:p>
          </table:table-cell>
          <table:table-cell office:value-type="float" office:value="1.1667779599999999" table:style-name="ce34">
            <text:p>1,1668</text:p>
          </table:table-cell>
          <table:table-cell office:value-type="float" office:value="1.25940819" table:style-name="ce34">
            <text:p>1,2594</text:p>
          </table:table-cell>
          <table:table-cell office:value-type="float" office:value="6.8047601699999998" table:style-name="ce34">
            <text:p>6,8048</text:p>
          </table:table-cell>
          <table:table-cell office:value-type="float" office:value="1.1097142499999999" table:style-name="ce34">
            <text:p>1,1097</text:p>
          </table:table-cell>
          <table:table-cell office:value-type="float" office:value="1.38090577" table:style-name="ce34">
            <text:p>1,3809</text:p>
          </table:table-cell>
          <table:table-cell office:value-type="float" office:value="0.26005344000000002" table:style-name="ce34">
            <text:p>0,2601</text:p>
          </table:table-cell>
          <table:table-cell office:value-type="float" office:value="0.82424668000000001" table:style-name="ce34">
            <text:p>0,8242</text:p>
          </table:table-cell>
          <table:table-cell office:value-type="float" office:value="1.3702819399999999" table:style-name="ce34">
            <text:p>1,3703</text:p>
          </table:table-cell>
          <table:table-cell office:value-type="float" office:value="1.66711772" table:style-name="ce34">
            <text:p>1,6671</text:p>
          </table:table-cell>
          <table:table-cell office:value-type="float" office:value="1.5266745100000001" table:style-name="ce34">
            <text:p>1,5267</text:p>
          </table:table-cell>
          <table:table-cell office:value-type="float" office:value="0.87357366999999997" table:style-name="ce34">
            <text:p>0,8736</text:p>
          </table:table-cell>
          <table:table-cell office:value-type="float" office:value="0.41810691" table:style-name="ce34">
            <text:p>0,4181</text:p>
          </table:table-cell>
          <table:table-cell office:value-type="float" office:value="2.3927391" table:style-name="ce34">
            <text:p>2,3927</text:p>
          </table:table-cell>
          <table:table-cell office:value-type="float" office:value="1.4266245099999999" table:style-name="ce34">
            <text:p>1,4266</text:p>
          </table:table-cell>
          <table:table-cell office:value-type="float" office:value="0.82682252000000001" table:style-name="ce34">
            <text:p>0,8268</text:p>
          </table:table-cell>
          <table:table-cell office:value-type="float" office:value="1.5268852900000001" table:style-name="ce34">
            <text:p>1,5269</text:p>
          </table:table-cell>
          <table:table-cell office:value-type="float" office:value="1.1023896900000001" table:style-name="ce34">
            <text:p>1,1024</text:p>
          </table:table-cell>
          <table:table-cell office:value-type="float" office:value="0.67308266000000005" table:style-name="ce34">
            <text:p>0,6731</text:p>
          </table:table-cell>
          <table:table-cell office:value-type="float" office:value="1.10561336" table:style-name="ce35">
            <text:p>1,1056</text:p>
          </table:table-cell>
          <table:table-cell office:value-type="float" office:value="0.53445231999999998" table:style-name="ce34">
            <text:p>0,5345</text:p>
          </table:table-cell>
          <table:table-cell office:value-type="float" office:value="0.59089762000000001" table:style-name="ce34">
            <text:p>0,5909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622 Porsanger</text:p>
          </table:table-cell>
          <table:table-cell office:value-type="float" office:value="0.68024708" table:style-name="ce51">
            <text:p>0,6802</text:p>
          </table:table-cell>
          <table:table-cell office:value-type="float" office:value="0.80416851" table:style-name="ce51">
            <text:p>0,8042</text:p>
          </table:table-cell>
          <table:table-cell office:value-type="float" office:value="0.82041165999999999" table:style-name="ce51">
            <text:p>0,8204</text:p>
          </table:table-cell>
          <table:table-cell office:value-type="float" office:value="1.01678947" table:style-name="ce51">
            <text:p>1,0168</text:p>
          </table:table-cell>
          <table:table-cell office:value-type="float" office:value="0.96660771000000001" table:style-name="ce51">
            <text:p>0,9666</text:p>
          </table:table-cell>
          <table:table-cell office:value-type="float" office:value="1.4127802300000001" table:style-name="ce51">
            <text:p>1,4128</text:p>
          </table:table-cell>
          <table:table-cell office:value-type="float" office:value="1.19067236" table:style-name="ce34">
            <text:p>1,1907</text:p>
          </table:table-cell>
          <table:table-cell office:value-type="float" office:value="0.65169146" table:style-name="ce34">
            <text:p>0,6517</text:p>
          </table:table-cell>
          <table:table-cell office:value-type="float" office:value="5.1979337000000001" table:style-name="ce34">
            <text:p>5,1979</text:p>
          </table:table-cell>
          <table:table-cell office:value-type="float" office:value="2.7395845400000001" table:style-name="ce34">
            <text:p>2,7396</text:p>
          </table:table-cell>
          <table:table-cell office:value-type="float" office:value="2.4675003700000002" table:style-name="ce34">
            <text:p>2,4675</text:p>
          </table:table-cell>
          <table:table-cell office:value-type="float" office:value="2.5653875799999999" table:style-name="ce34">
            <text:p>2,5654</text:p>
          </table:table-cell>
          <table:table-cell office:value-type="float" office:value="0.68208299999999999" table:style-name="ce34">
            <text:p>0,6821</text:p>
          </table:table-cell>
          <table:table-cell office:value-type="float" office:value="0.83737083999999995" table:style-name="ce34">
            <text:p>0,8374</text:p>
          </table:table-cell>
          <table:table-cell office:value-type="float" office:value="1.7003337300000001" table:style-name="ce34">
            <text:p>1,7003</text:p>
          </table:table-cell>
          <table:table-cell office:value-type="float" office:value="1.4748705499999999" table:style-name="ce34">
            <text:p>1,4749</text:p>
          </table:table-cell>
          <table:table-cell office:value-type="float" office:value="1.20803288" table:style-name="ce34">
            <text:p>1,2080</text:p>
          </table:table-cell>
          <table:table-cell office:value-type="float" office:value="0.41285474" table:style-name="ce34">
            <text:p>0,4129</text:p>
          </table:table-cell>
          <table:table-cell office:value-type="float" office:value="0.61133968999999999" table:style-name="ce34">
            <text:p>0,6113</text:p>
          </table:table-cell>
          <table:table-cell office:value-type="float" office:value="1.2450345" table:style-name="ce34">
            <text:p>1,2450</text:p>
          </table:table-cell>
          <table:table-cell office:value-type="float" office:value="1.0622072300000001" table:style-name="ce34">
            <text:p>1,0622</text:p>
          </table:table-cell>
          <table:table-cell office:value-type="float" office:value="0.87197630000000004" table:style-name="ce34">
            <text:p>0,8720</text:p>
          </table:table-cell>
          <table:table-cell office:value-type="float" office:value="0.86391892000000003" table:style-name="ce34">
            <text:p>0,8639</text:p>
          </table:table-cell>
          <table:table-cell office:value-type="float" office:value="0.79400888999999997" table:style-name="ce34">
            <text:p>0,7940</text:p>
          </table:table-cell>
          <table:table-cell office:value-type="float" office:value="1.0906820699999999" table:style-name="ce35">
            <text:p>1,0907</text:p>
          </table:table-cell>
          <table:table-cell office:value-type="float" office:value="0.69966645000000005" table:style-name="ce34">
            <text:p>0,6997</text:p>
          </table:table-cell>
          <table:table-cell office:value-type="float" office:value="0.76311366000000003" table:style-name="ce34">
            <text:p>0,7631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624 Lebesby</text:p>
          </table:table-cell>
          <table:table-cell office:value-type="float" office:value="0.80009421000000003" table:style-name="ce52">
            <text:p>0,8001</text:p>
          </table:table-cell>
          <table:table-cell office:value-type="float" office:value="0.59504438999999998" table:style-name="ce52">
            <text:p>0,5950</text:p>
          </table:table-cell>
          <table:table-cell office:value-type="float" office:value="0.77004092000000002" table:style-name="ce52">
            <text:p>0,7700</text:p>
          </table:table-cell>
          <table:table-cell office:value-type="float" office:value="0.95809909000000004" table:style-name="ce52">
            <text:p>0,9581</text:p>
          </table:table-cell>
          <table:table-cell office:value-type="float" office:value="1.01106984" table:style-name="ce52">
            <text:p>1,0111</text:p>
          </table:table-cell>
          <table:table-cell office:value-type="float" office:value="1.2842395900000001" table:style-name="ce52">
            <text:p>1,2842</text:p>
          </table:table-cell>
          <table:table-cell office:value-type="float" office:value="1.27501464" table:style-name="ce37">
            <text:p>1,2750</text:p>
          </table:table-cell>
          <table:table-cell office:value-type="float" office:value="1.0777212199999999" table:style-name="ce37">
            <text:p>1,0777</text:p>
          </table:table-cell>
          <table:table-cell office:value-type="float" office:value="16.410497719999999" table:style-name="ce37">
            <text:p>16,4105</text:p>
          </table:table-cell>
          <table:table-cell office:value-type="float" office:value="7.1693596599999996" table:style-name="ce37">
            <text:p>7,1694</text:p>
          </table:table-cell>
          <table:table-cell office:value-type="float" office:value="4.6233417299999999" table:style-name="ce37">
            <text:p>4,6233</text:p>
          </table:table-cell>
          <table:table-cell office:value-type="float" office:value="3.0879916000000001" table:style-name="ce37">
            <text:p>3,0880</text:p>
          </table:table-cell>
          <table:table-cell office:value-type="float" office:value="1.65647502" table:style-name="ce37">
            <text:p>1,6565</text:p>
          </table:table-cell>
          <table:table-cell office:value-type="float" office:value="1.9827598399999999" table:style-name="ce37">
            <text:p>1,9828</text:p>
          </table:table-cell>
          <table:table-cell office:value-type="float" office:value="1.7780603500000001" table:style-name="ce37">
            <text:p>1,7781</text:p>
          </table:table-cell>
          <table:table-cell office:value-type="float" office:value="1.4077314700000001" table:style-name="ce37">
            <text:p>1,4077</text:p>
          </table:table-cell>
          <table:table-cell office:value-type="float" office:value="0.79910371999999996" table:style-name="ce37">
            <text:p>0,7991</text:p>
          </table:table-cell>
          <table:table-cell office:value-type="float" office:value="3.6889579999999998E-2" table:style-name="ce37">
            <text:p>0,0369</text:p>
          </table:table-cell>
          <table:table-cell office:value-type="float" office:value="2.29841183" table:style-name="ce37">
            <text:p>2,2984</text:p>
          </table:table-cell>
          <table:table-cell office:value-type="float" office:value="1.4794924899999999" table:style-name="ce37">
            <text:p>1,4795</text:p>
          </table:table-cell>
          <table:table-cell office:value-type="float" office:value="0.96677913999999998" table:style-name="ce37">
            <text:p>0,9668</text:p>
          </table:table-cell>
          <table:table-cell office:value-type="float" office:value="1.3501647699999999" table:style-name="ce37">
            <text:p>1,3502</text:p>
          </table:table-cell>
          <table:table-cell office:value-type="float" office:value="1.2366362500000001" table:style-name="ce37">
            <text:p>1,2366</text:p>
          </table:table-cell>
          <table:table-cell office:value-type="float" office:value="0.62741473999999997" table:style-name="ce37">
            <text:p>0,6274</text:p>
          </table:table-cell>
          <table:table-cell office:value-type="float" office:value="1.4069232700000001" table:style-name="ce38">
            <text:p>1,4069</text:p>
          </table:table-cell>
          <table:table-cell office:value-type="float" office:value="0.22161544999999999" table:style-name="ce37">
            <text:p>0,2216</text:p>
          </table:table-cell>
          <table:table-cell office:value-type="float" office:value="0.31179593" table:style-name="ce37">
            <text:p>0,3118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626 Gamvik</text:p>
          </table:table-cell>
          <table:table-cell office:value-type="float" office:value="0.57710680999999997" table:style-name="ce51">
            <text:p>0,5771</text:p>
          </table:table-cell>
          <table:table-cell office:value-type="float" office:value="0.70222653000000002" table:style-name="ce51">
            <text:p>0,7022</text:p>
          </table:table-cell>
          <table:table-cell office:value-type="float" office:value="0.77549727999999996" table:style-name="ce51">
            <text:p>0,7755</text:p>
          </table:table-cell>
          <table:table-cell office:value-type="float" office:value="0.67682653000000004" table:style-name="ce51">
            <text:p>0,6768</text:p>
          </table:table-cell>
          <table:table-cell office:value-type="float" office:value="1.0523834000000001" table:style-name="ce51">
            <text:p>1,0524</text:p>
          </table:table-cell>
          <table:table-cell office:value-type="float" office:value="1.2695400699999999" table:style-name="ce51">
            <text:p>1,2695</text:p>
          </table:table-cell>
          <table:table-cell office:value-type="float" office:value="1.38082072" table:style-name="ce34">
            <text:p>1,3808</text:p>
          </table:table-cell>
          <table:table-cell office:value-type="float" office:value="0.67135531000000004" table:style-name="ce34">
            <text:p>0,6714</text:p>
          </table:table-cell>
          <table:table-cell office:value-type="float" office:value="18.741708620000001" table:style-name="ce34">
            <text:p>18,7417</text:p>
          </table:table-cell>
          <table:table-cell office:value-type="float" office:value="3.2667841499999999" table:style-name="ce34">
            <text:p>3,2668</text:p>
          </table:table-cell>
          <table:table-cell office:value-type="float" office:value="4.2183896799999996" table:style-name="ce34">
            <text:p>4,2184</text:p>
          </table:table-cell>
          <table:table-cell office:value-type="float" office:value="1.6759609099999999" table:style-name="ce34">
            <text:p>1,6760</text:p>
          </table:table-cell>
          <table:table-cell office:value-type="float" office:value="1.9863767299999999" table:style-name="ce34">
            <text:p>1,9864</text:p>
          </table:table-cell>
          <table:table-cell office:value-type="float" office:value="0.75480764" table:style-name="ce34">
            <text:p>0,7548</text:p>
          </table:table-cell>
          <table:table-cell office:value-type="float" office:value="1.5650191099999999" table:style-name="ce34">
            <text:p>1,5650</text:p>
          </table:table-cell>
          <table:table-cell office:value-type="float" office:value="1.3603685400000001" table:style-name="ce34">
            <text:p>1,3604</text:p>
          </table:table-cell>
          <table:table-cell office:value-type="float" office:value="0.99558683000000003" table:style-name="ce34">
            <text:p>0,9956</text:p>
          </table:table-cell>
          <table:table-cell office:value-type="float" office:value="0.19660651000000001" table:style-name="ce34">
            <text:p>0,1966</text:p>
          </table:table-cell>
          <table:table-cell office:value-type="float" office:value="3.61042241" table:style-name="ce34">
            <text:p>3,6104</text:p>
          </table:table-cell>
          <table:table-cell office:value-type="float" office:value="1.68966339" table:style-name="ce34">
            <text:p>1,6897</text:p>
          </table:table-cell>
          <table:table-cell office:value-type="float" office:value="0.96610149000000001" table:style-name="ce34">
            <text:p>0,9661</text:p>
          </table:table-cell>
          <table:table-cell office:value-type="float" office:value="2.12270351" table:style-name="ce34">
            <text:p>2,1227</text:p>
          </table:table-cell>
          <table:table-cell office:value-type="float" office:value="0.96449967000000003" table:style-name="ce34">
            <text:p>0,9645</text:p>
          </table:table-cell>
          <table:table-cell office:value-type="float" office:value="0.45687822" table:style-name="ce34">
            <text:p>0,4569</text:p>
          </table:table-cell>
          <table:table-cell office:value-type="float" office:value="1.3473300100000001" table:style-name="ce35">
            <text:p>1,3473</text:p>
          </table:table-cell>
          <table:table-cell office:value-type="float" office:value="0.19404953" table:style-name="ce34">
            <text:p>0,1940</text:p>
          </table:table-cell>
          <table:table-cell office:value-type="float" office:value="0.26144876" table:style-name="ce34">
            <text:p>0,2614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628 Tana</text:p>
          </table:table-cell>
          <table:table-cell office:value-type="float" office:value="0.86593571999999996" table:style-name="ce51">
            <text:p>0,8659</text:p>
          </table:table-cell>
          <table:table-cell office:value-type="float" office:value="0.82442658000000002" table:style-name="ce51">
            <text:p>0,8244</text:p>
          </table:table-cell>
          <table:table-cell office:value-type="float" office:value="0.78408177000000001" table:style-name="ce51">
            <text:p>0,7841</text:p>
          </table:table-cell>
          <table:table-cell office:value-type="float" office:value="0.81677186999999996" table:style-name="ce51">
            <text:p>0,8168</text:p>
          </table:table-cell>
          <table:table-cell office:value-type="float" office:value="0.99050092999999995" table:style-name="ce51">
            <text:p>0,9905</text:p>
          </table:table-cell>
          <table:table-cell office:value-type="float" office:value="1.3533539400000001" table:style-name="ce51">
            <text:p>1,3534</text:p>
          </table:table-cell>
          <table:table-cell office:value-type="float" office:value="1.3657644200000001" table:style-name="ce34">
            <text:p>1,3658</text:p>
          </table:table-cell>
          <table:table-cell office:value-type="float" office:value="1.02878651" table:style-name="ce34">
            <text:p>1,0288</text:p>
          </table:table-cell>
          <table:table-cell office:value-type="float" office:value="7.1799599799999996" table:style-name="ce34">
            <text:p>7,1800</text:p>
          </table:table-cell>
          <table:table-cell office:value-type="float" office:value="3.7418313799999998" table:style-name="ce34">
            <text:p>3,7418</text:p>
          </table:table-cell>
          <table:table-cell office:value-type="float" office:value="4.6706073899999998" table:style-name="ce34">
            <text:p>4,6706</text:p>
          </table:table-cell>
          <table:table-cell office:value-type="float" office:value="4.7324183599999996" table:style-name="ce34">
            <text:p>4,7324</text:p>
          </table:table-cell>
          <table:table-cell office:value-type="float" office:value="0.54355867000000002" table:style-name="ce34">
            <text:p>0,5436</text:p>
          </table:table-cell>
          <table:table-cell office:value-type="float" office:value="2.2169490399999998" table:style-name="ce34">
            <text:p>2,2169</text:p>
          </table:table-cell>
          <table:table-cell office:value-type="float" office:value="1.70948861" table:style-name="ce34">
            <text:p>1,7095</text:p>
          </table:table-cell>
          <table:table-cell office:value-type="float" office:value="1.32658404" table:style-name="ce34">
            <text:p>1,3266</text:p>
          </table:table-cell>
          <table:table-cell office:value-type="float" office:value="0.82638816000000004" table:style-name="ce34">
            <text:p>0,8264</text:p>
          </table:table-cell>
          <table:table-cell office:value-type="float" office:value="0.17216017" table:style-name="ce34">
            <text:p>0,1722</text:p>
          </table:table-cell>
          <table:table-cell office:value-type="float" office:value="0.76479397000000005" table:style-name="ce34">
            <text:p>0,7648</text:p>
          </table:table-cell>
          <table:table-cell office:value-type="float" office:value="1.2486592299999999" table:style-name="ce34">
            <text:p>1,2487</text:p>
          </table:table-cell>
          <table:table-cell office:value-type="float" office:value="0.77988321999999999" table:style-name="ce34">
            <text:p>0,7799</text:p>
          </table:table-cell>
          <table:table-cell office:value-type="float" office:value="0.61374264999999995" table:style-name="ce34">
            <text:p>0,6137</text:p>
          </table:table-cell>
          <table:table-cell office:value-type="float" office:value="0.83137536000000001" table:style-name="ce34">
            <text:p>0,8314</text:p>
          </table:table-cell>
          <table:table-cell office:value-type="float" office:value="0.72404630000000003" table:style-name="ce34">
            <text:p>0,7240</text:p>
          </table:table-cell>
          <table:table-cell office:value-type="float" office:value="1.2286580499999999" table:style-name="ce35">
            <text:p>1,2287</text:p>
          </table:table-cell>
          <table:table-cell office:value-type="float" office:value="0.50652368999999997" table:style-name="ce34">
            <text:p>0,5065</text:p>
          </table:table-cell>
          <table:table-cell office:value-type="float" office:value="0.62234440999999996" table:style-name="ce34">
            <text:p>0,6223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630 Berlevåg</text:p>
          </table:table-cell>
          <table:table-cell office:value-type="float" office:value="0.85196508000000004" table:style-name="ce52">
            <text:p>0,8520</text:p>
          </table:table-cell>
          <table:table-cell office:value-type="float" office:value="0.74908163999999999" table:style-name="ce52">
            <text:p>0,7491</text:p>
          </table:table-cell>
          <table:table-cell office:value-type="float" office:value="0.61373018999999995" table:style-name="ce52">
            <text:p>0,6137</text:p>
          </table:table-cell>
          <table:table-cell office:value-type="float" office:value="0.74605308999999997" table:style-name="ce52">
            <text:p>0,7461</text:p>
          </table:table-cell>
          <table:table-cell office:value-type="float" office:value="1.0491604000000001" table:style-name="ce52">
            <text:p>1,0492</text:p>
          </table:table-cell>
          <table:table-cell office:value-type="float" office:value="1.35965578" table:style-name="ce52">
            <text:p>1,3597</text:p>
          </table:table-cell>
          <table:table-cell office:value-type="float" office:value="1.15636462" table:style-name="ce37">
            <text:p>1,1564</text:p>
          </table:table-cell>
          <table:table-cell office:value-type="float" office:value="1.3214683300000001" table:style-name="ce37">
            <text:p>1,3215</text:p>
          </table:table-cell>
          <table:table-cell office:value-type="float" office:value="22.134247479999999" table:style-name="ce37">
            <text:p>22,1342</text:p>
          </table:table-cell>
          <table:table-cell office:value-type="float" office:value="0.45019978999999999" table:style-name="ce37">
            <text:p>0,4502</text:p>
          </table:table-cell>
          <table:table-cell office:value-type="float" office:value="0.87902667999999995" table:style-name="ce37">
            <text:p>0,8790</text:p>
          </table:table-cell>
          <table:table-cell office:value-type="float" office:value="1.14813006" table:style-name="ce37">
            <text:p>1,1481</text:p>
          </table:table-cell>
          <table:table-cell office:value-type="float" office:value="1.5639610799999999" table:style-name="ce37">
            <text:p>1,5640</text:p>
          </table:table-cell>
          <table:table-cell office:value-type="float" office:value="0.59429299000000002" table:style-name="ce37">
            <text:p>0,5943</text:p>
          </table:table-cell>
          <table:table-cell office:value-type="float" office:value="1.7872105300000001" table:style-name="ce37">
            <text:p>1,7872</text:p>
          </table:table-cell>
          <table:table-cell office:value-type="float" office:value="1.46056024" table:style-name="ce37">
            <text:p>1,4606</text:p>
          </table:table-cell>
          <table:table-cell office:value-type="float" office:value="0.53890990999999999" table:style-name="ce37">
            <text:p>0,5389</text:p>
          </table:table-cell>
          <table:table-cell office:value-type="float" office:value="9.9512279999999995E-2" table:style-name="ce37">
            <text:p>0,0995</text:p>
          </table:table-cell>
          <table:table-cell office:value-type="float" office:value="1.2172920300000001" table:style-name="ce37">
            <text:p>1,2173</text:p>
          </table:table-cell>
          <table:table-cell office:value-type="float" office:value="1.40512846" table:style-name="ce37">
            <text:p>1,4051</text:p>
          </table:table-cell>
          <table:table-cell office:value-type="float" office:value="0.44824245000000001" table:style-name="ce37">
            <text:p>0,4482</text:p>
          </table:table-cell>
          <table:table-cell office:value-type="float" office:value="1.1588711" table:style-name="ce37">
            <text:p>1,1589</text:p>
          </table:table-cell>
          <table:table-cell office:value-type="float" office:value="0.69740285999999996" table:style-name="ce37">
            <text:p>0,6974</text:p>
          </table:table-cell>
          <table:table-cell office:value-type="float" office:value="0.53181648999999998" table:style-name="ce37">
            <text:p>0,5318</text:p>
          </table:table-cell>
          <table:table-cell office:value-type="float" office:value="1.2729328600000001" table:style-name="ce38">
            <text:p>1,2729</text:p>
          </table:table-cell>
          <table:table-cell office:value-type="float" office:value="0.16430736000000001" table:style-name="ce37">
            <text:p>0,1643</text:p>
          </table:table-cell>
          <table:table-cell office:value-type="float" office:value="0.20915223999999999" table:style-name="ce37">
            <text:p>0,2092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632 Båtsfjord</text:p>
          </table:table-cell>
          <table:table-cell office:value-type="float" office:value="0.84955385999999999" table:style-name="ce51">
            <text:p>0,8496</text:p>
          </table:table-cell>
          <table:table-cell office:value-type="float" office:value="0.93751302000000003" table:style-name="ce51">
            <text:p>0,9375</text:p>
          </table:table-cell>
          <table:table-cell office:value-type="float" office:value="0.75456745999999997" table:style-name="ce51">
            <text:p>0,7546</text:p>
          </table:table-cell>
          <table:table-cell office:value-type="float" office:value="1.03051096" table:style-name="ce51">
            <text:p>1,0305</text:p>
          </table:table-cell>
          <table:table-cell office:value-type="float" office:value="1.05411469" table:style-name="ce51">
            <text:p>1,0541</text:p>
          </table:table-cell>
          <table:table-cell office:value-type="float" office:value="1.02282557" table:style-name="ce51">
            <text:p>1,0228</text:p>
          </table:table-cell>
          <table:table-cell office:value-type="float" office:value="1.03904983" table:style-name="ce34">
            <text:p>1,0390</text:p>
          </table:table-cell>
          <table:table-cell office:value-type="float" office:value="0.56474071000000003" table:style-name="ce34">
            <text:p>0,5647</text:p>
          </table:table-cell>
          <table:table-cell office:value-type="float" office:value="9.4592585899999992" table:style-name="ce34">
            <text:p>9,4593</text:p>
          </table:table-cell>
          <table:table-cell office:value-type="float" office:value="0.35225057999999998" table:style-name="ce34">
            <text:p>0,3523</text:p>
          </table:table-cell>
          <table:table-cell office:value-type="float" office:value="0.70912934999999999" table:style-name="ce34">
            <text:p>0,7091</text:p>
          </table:table-cell>
          <table:table-cell office:value-type="float" office:value="0.54389748999999998" table:style-name="ce34">
            <text:p>0,5439</text:p>
          </table:table-cell>
          <table:table-cell office:value-type="float" office:value="1.81415269" table:style-name="ce34">
            <text:p>1,8142</text:p>
          </table:table-cell>
          <table:table-cell office:value-type="float" office:value="1.1428927" table:style-name="ce34">
            <text:p>1,1429</text:p>
          </table:table-cell>
          <table:table-cell office:value-type="float" office:value="1.0901811299999999" table:style-name="ce34">
            <text:p>1,0902</text:p>
          </table:table-cell>
          <table:table-cell office:value-type="float" office:value="1.31078392" table:style-name="ce34">
            <text:p>1,3108</text:p>
          </table:table-cell>
          <table:table-cell office:value-type="float" office:value="1.04685329" table:style-name="ce34">
            <text:p>1,0469</text:p>
          </table:table-cell>
          <table:table-cell office:value-type="float" office:value="0.60955965999999995" table:style-name="ce34">
            <text:p>0,6096</text:p>
          </table:table-cell>
          <table:table-cell office:value-type="float" office:value="1.75067386" table:style-name="ce34">
            <text:p>1,7507</text:p>
          </table:table-cell>
          <table:table-cell office:value-type="float" office:value="1.2413564699999999" table:style-name="ce34">
            <text:p>1,2414</text:p>
          </table:table-cell>
          <table:table-cell office:value-type="float" office:value="0.99263022000000001" table:style-name="ce34">
            <text:p>0,9926</text:p>
          </table:table-cell>
          <table:table-cell office:value-type="float" office:value="1.2128654800000001" table:style-name="ce34">
            <text:p>1,2129</text:p>
          </table:table-cell>
          <table:table-cell office:value-type="float" office:value="1.1201365599999999" table:style-name="ce34">
            <text:p>1,1201</text:p>
          </table:table-cell>
          <table:table-cell office:value-type="float" office:value="0.46948315000000002" table:style-name="ce34">
            <text:p>0,4695</text:p>
          </table:table-cell>
          <table:table-cell office:value-type="float" office:value="1.0840719299999999" table:style-name="ce35">
            <text:p>1,0841</text:p>
          </table:table-cell>
          <table:table-cell office:value-type="float" office:value="0.38447197" table:style-name="ce34">
            <text:p>0,3845</text:p>
          </table:table-cell>
          <table:table-cell office:value-type="float" office:value="0.41679527999999999" table:style-name="ce34">
            <text:p>0,4168</text:p>
          </table:table-cell>
          <table:table-cell table:number-columns-repeated="16356"/>
        </table:table-row>
        <table:table-row table:style-name="ro2">
          <table:table-cell office:value-type="string" table:style-name="ce43">
            <text:p>5634 Vardø</text:p>
          </table:table-cell>
          <table:table-cell office:value-type="float" office:value="0.70923157000000003" table:style-name="ce51">
            <text:p>0,7092</text:p>
          </table:table-cell>
          <table:table-cell office:value-type="float" office:value="0.50728116000000001" table:style-name="ce51">
            <text:p>0,5073</text:p>
          </table:table-cell>
          <table:table-cell office:value-type="float" office:value="0.75108023999999995" table:style-name="ce51">
            <text:p>0,7511</text:p>
          </table:table-cell>
          <table:table-cell office:value-type="float" office:value="0.85026548999999996" table:style-name="ce51">
            <text:p>0,8503</text:p>
          </table:table-cell>
          <table:table-cell office:value-type="float" office:value="0.99172241000000005" table:style-name="ce51">
            <text:p>0,9917</text:p>
          </table:table-cell>
          <table:table-cell office:value-type="float" office:value="1.50743267" table:style-name="ce51">
            <text:p>1,5074</text:p>
          </table:table-cell>
          <table:table-cell office:value-type="float" office:value="1.1107311900000001" table:style-name="ce34">
            <text:p>1,1107</text:p>
          </table:table-cell>
          <table:table-cell office:value-type="float" office:value="1.95569218" table:style-name="ce34">
            <text:p>1,9557</text:p>
          </table:table-cell>
          <table:table-cell office:value-type="float" office:value="10.236665759999999" table:style-name="ce34">
            <text:p>10,2367</text:p>
          </table:table-cell>
          <table:table-cell office:value-type="float" office:value="0.61523159000000005" table:style-name="ce34">
            <text:p>0,6152</text:p>
          </table:table-cell>
          <table:table-cell office:value-type="float" office:value="0.65588449999999998" table:style-name="ce34">
            <text:p>0,6559</text:p>
          </table:table-cell>
          <table:table-cell office:value-type="float" office:value="0.54074464" table:style-name="ce34">
            <text:p>0,5407</text:p>
          </table:table-cell>
          <table:table-cell office:value-type="float" office:value="1.34327525" table:style-name="ce34">
            <text:p>1,3433</text:p>
          </table:table-cell>
          <table:table-cell office:value-type="float" office:value="0.96197195999999996" table:style-name="ce34">
            <text:p>0,9620</text:p>
          </table:table-cell>
          <table:table-cell office:value-type="float" office:value="1.9851344900000001" table:style-name="ce34">
            <text:p>1,9851</text:p>
          </table:table-cell>
          <table:table-cell office:value-type="float" office:value="1.41851042" table:style-name="ce34">
            <text:p>1,4185</text:p>
          </table:table-cell>
          <table:table-cell office:value-type="float" office:value="0.67973322000000003" table:style-name="ce34">
            <text:p>0,6797</text:p>
          </table:table-cell>
          <table:table-cell office:value-type="float" office:value="0.30681682999999998" table:style-name="ce34">
            <text:p>0,3068</text:p>
          </table:table-cell>
          <table:table-cell office:value-type="float" office:value="1.74924057" table:style-name="ce34">
            <text:p>1,7492</text:p>
          </table:table-cell>
          <table:table-cell office:value-type="float" office:value="1.4962818" table:style-name="ce34">
            <text:p>1,4963</text:p>
          </table:table-cell>
          <table:table-cell office:value-type="float" office:value="1.1495924399999999" table:style-name="ce34">
            <text:p>1,1496</text:p>
          </table:table-cell>
          <table:table-cell office:value-type="float" office:value="1.4766126500000001" table:style-name="ce34">
            <text:p>1,4766</text:p>
          </table:table-cell>
          <table:table-cell office:value-type="float" office:value="0.62357072999999996" table:style-name="ce34">
            <text:p>0,6236</text:p>
          </table:table-cell>
          <table:table-cell office:value-type="float" office:value="0.60860384999999995" table:style-name="ce34">
            <text:p>0,6086</text:p>
          </table:table-cell>
          <table:table-cell office:value-type="float" office:value="1.15428463" table:style-name="ce35">
            <text:p>1,1543</text:p>
          </table:table-cell>
          <table:table-cell office:value-type="float" office:value="0.35527386999999999" table:style-name="ce34">
            <text:p>0,3553</text:p>
          </table:table-cell>
          <table:table-cell office:value-type="float" office:value="0.41008716000000001" table:style-name="ce34">
            <text:p>0,4101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5636 Nesseby</text:p>
          </table:table-cell>
          <table:table-cell office:value-type="float" office:value="0.64617077000000001" table:style-name="ce52">
            <text:p>0,6462</text:p>
          </table:table-cell>
          <table:table-cell office:value-type="float" office:value="0.66405866999999996" table:style-name="ce52">
            <text:p>0,6641</text:p>
          </table:table-cell>
          <table:table-cell office:value-type="float" office:value="0.93747448" table:style-name="ce52">
            <text:p>0,9375</text:p>
          </table:table-cell>
          <table:table-cell office:value-type="float" office:value="0.53736627000000003" table:style-name="ce52">
            <text:p>0,5374</text:p>
          </table:table-cell>
          <table:table-cell office:value-type="float" office:value="0.93829585000000004" table:style-name="ce52">
            <text:p>0,9383</text:p>
          </table:table-cell>
          <table:table-cell office:value-type="float" office:value="1.58922048" table:style-name="ce52">
            <text:p>1,5892</text:p>
          </table:table-cell>
          <table:table-cell office:value-type="float" office:value="1.8092821100000001" table:style-name="ce37">
            <text:p>1,8093</text:p>
          </table:table-cell>
          <table:table-cell office:value-type="float" office:value="1.2300516800000001" table:style-name="ce37">
            <text:p>1,2301</text:p>
          </table:table-cell>
          <table:table-cell office:value-type="float" office:value="22.89226966" table:style-name="ce37">
            <text:p>22,8923</text:p>
          </table:table-cell>
          <table:table-cell office:value-type="float" office:value="1.8986821599999999" table:style-name="ce37">
            <text:p>1,8987</text:p>
          </table:table-cell>
          <table:table-cell office:value-type="float" office:value="2.4786187599999998" table:style-name="ce37">
            <text:p>2,4786</text:p>
          </table:table-cell>
          <table:table-cell office:value-type="float" office:value="4.9766289099999996" table:style-name="ce37">
            <text:p>4,9766</text:p>
          </table:table-cell>
          <table:table-cell office:value-type="float" office:value="0.57768620999999998" table:style-name="ce37">
            <text:p>0,5777</text:p>
          </table:table-cell>
          <table:table-cell office:value-type="float" office:value="1.22929098" table:style-name="ce37">
            <text:p>1,2293</text:p>
          </table:table-cell>
          <table:table-cell office:value-type="float" office:value="2.3539661500000002" table:style-name="ce37">
            <text:p>2,3540</text:p>
          </table:table-cell>
          <table:table-cell office:value-type="float" office:value="1.0574056000000001" table:style-name="ce37">
            <text:p>1,0574</text:p>
          </table:table-cell>
          <table:table-cell office:value-type="float" office:value="0.70937455999999999" table:style-name="ce37">
            <text:p>0,7094</text:p>
          </table:table-cell>
          <table:table-cell office:value-type="float" office:value="0.27445396" table:style-name="ce37">
            <text:p>0,2745</text:p>
          </table:table-cell>
          <table:table-cell office:value-type="float" office:value="0.76617992000000001" table:style-name="ce37">
            <text:p>0,7662</text:p>
          </table:table-cell>
          <table:table-cell office:value-type="float" office:value="1.1845813599999999" table:style-name="ce37">
            <text:p>1,1846</text:p>
          </table:table-cell>
          <table:table-cell office:value-type="float" office:value="0.71646224999999997" table:style-name="ce37">
            <text:p>0,7165</text:p>
          </table:table-cell>
          <table:table-cell office:value-type="float" office:value="0.66043017999999998" table:style-name="ce37">
            <text:p>0,6604</text:p>
          </table:table-cell>
          <table:table-cell office:value-type="float" office:value="0.62511017999999996" table:style-name="ce37">
            <text:p>0,6251</text:p>
          </table:table-cell>
          <table:table-cell office:value-type="float" office:value="0.77084410000000003" table:style-name="ce37">
            <text:p>0,7708</text:p>
          </table:table-cell>
          <table:table-cell office:value-type="float" office:value="1.4690907499999999" table:style-name="ce38">
            <text:p>1,4691</text:p>
          </table:table-cell>
          <table:table-cell office:value-type="float" office:value="0.15886671999999999" table:style-name="ce37">
            <text:p>0,1589</text:p>
          </table:table-cell>
          <table:table-cell office:value-type="float" office:value="0.23338962999999999" table:style-name="ce37">
            <text:p>0,2334</text:p>
          </table:table-cell>
          <table:table-cell table:number-columns-repeated="16356"/>
        </table:table-row>
        <table:table-row table:style-name="ro3">
          <table:table-cell office:value-type="string" table:style-name="ce39">
            <text:p>Finnmark</text:p>
          </table:table-cell>
          <table:table-cell office:value-type="float" office:value="0.96271664723253003" table:style-name="ce49">
            <text:p>0,9627</text:p>
          </table:table-cell>
          <table:table-cell office:value-type="float" office:value="0.93133475012325995" table:style-name="ce49">
            <text:p>0,9313</text:p>
          </table:table-cell>
          <table:table-cell office:value-type="float" office:value="0.92026620683867999" table:style-name="ce49">
            <text:p>0,9203</text:p>
          </table:table-cell>
          <table:table-cell office:value-type="float" office:value="1.00489381064979" table:style-name="ce49">
            <text:p>1,0049</text:p>
          </table:table-cell>
          <table:table-cell office:value-type="float" office:value="1.00331854217321" table:style-name="ce49">
            <text:p>1,0033</text:p>
          </table:table-cell>
          <table:table-cell office:value-type="float" office:value="1.0834185483676899" table:style-name="ce49">
            <text:p>1,0834</text:p>
          </table:table-cell>
          <table:table-cell office:value-type="float" office:value="1.0506024003755801" table:style-name="ce28">
            <text:p>1,0506</text:p>
          </table:table-cell>
          <table:table-cell office:value-type="float" office:value="0.85543146702325001" table:style-name="ce28">
            <text:p>0,8554</text:p>
          </table:table-cell>
          <table:table-cell office:value-type="float" office:value="4.4424771116465704" table:style-name="ce28">
            <text:p>4,4425</text:p>
          </table:table-cell>
          <table:table-cell office:value-type="float" office:value="1.81917049990199" table:style-name="ce28">
            <text:p>1,8192</text:p>
          </table:table-cell>
          <table:table-cell office:value-type="float" office:value="2.13522234098473" table:style-name="ce28">
            <text:p>2,1352</text:p>
          </table:table-cell>
          <table:table-cell office:value-type="float" office:value="1.2514464153238201" table:style-name="ce28">
            <text:p>1,2514</text:p>
          </table:table-cell>
          <table:table-cell office:value-type="float" office:value="1.09015714036847" table:style-name="ce28">
            <text:p>1,0902</text:p>
          </table:table-cell>
          <table:table-cell office:value-type="float" office:value="1.2148613667011201" table:style-name="ce28">
            <text:p>1,2149</text:p>
          </table:table-cell>
          <table:table-cell office:value-type="float" office:value="1.26743989987179" table:style-name="ce28">
            <text:p>1,2674</text:p>
          </table:table-cell>
          <table:table-cell office:value-type="float" office:value="1.2084960023687501" table:style-name="ce28">
            <text:p>1,2085</text:p>
          </table:table-cell>
          <table:table-cell office:value-type="float" office:value="1.0247458995196099" table:style-name="ce28">
            <text:p>1,0247</text:p>
          </table:table-cell>
          <table:table-cell office:value-type="float" office:value="0.55154619641080005" table:style-name="ce28">
            <text:p>0,5515</text:p>
          </table:table-cell>
          <table:table-cell office:value-type="float" office:value="1.00941023222422" table:style-name="ce28">
            <text:p>1,0094</text:p>
          </table:table-cell>
          <table:table-cell office:value-type="float" office:value="1.11406799270817" table:style-name="ce28">
            <text:p>1,1141</text:p>
          </table:table-cell>
          <table:table-cell office:value-type="float" office:value="1.1339745207421901" table:style-name="ce28">
            <text:p>1,1340</text:p>
          </table:table-cell>
          <table:table-cell office:value-type="float" office:value="0.94103036455813005" table:style-name="ce28">
            <text:p>0,9410</text:p>
          </table:table-cell>
          <table:table-cell office:value-type="float" office:value="1.0048779730930499" table:style-name="ce28">
            <text:p>1,0049</text:p>
          </table:table-cell>
          <table:table-cell office:value-type="float" office:value="0.81852428150282996" table:style-name="ce28">
            <text:p>0,8185</text:p>
          </table:table-cell>
          <table:table-cell office:value-type="float" office:value="1.0821814036384301" table:style-name="ce29">
            <text:p>1,0822</text:p>
          </table:table-cell>
          <table:table-cell office:value-type="float" office:value="13.503308600000002" table:style-name="ce28">
            <text:p>13,5033</text:p>
          </table:table-cell>
          <table:table-cell office:value-type="float" office:value="14.613029480000002" table:style-name="ce28">
            <text:p>14,6130</text:p>
          </table:table-cell>
          <table:table-cell table:number-columns-repeated="16356"/>
        </table:table-row>
        <table:table-row table:style-name="ro2">
          <table:table-cell table:style-name="ce40"/>
          <table:table-cell table:number-columns-repeated="6" table:style-name="ce48"/>
          <table:table-cell table:number-columns-repeated="18" table:style-name="ce3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9">
            <text:p>Heile landet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000" table:style-name="ce45">
            <text:p>1 000</text:p>
          </table:table-cell>
          <table:table-cell office:value-type="float" office:value="1000" table:style-name="ce45">
            <text:p>1 000</text:p>
          </table:table-cell>
          <table:table-cell table:number-columns-repeated="16356"/>
        </table:table-row>
        <table:table-row table:number-rows-repeated="10" table:style-name="ro2">
          <table:table-cell table:number-columns-repeated="28" table:style-name="ce3"/>
          <table:table-cell table:number-columns-repeated="16356"/>
        </table:table-row>
        <table:table-row table:number-rows-repeated="15" table:style-name="ro2">
          <table:table-cell table:number-columns-repeated="4" table:style-name="ce3"/>
          <table:table-cell table:number-columns-repeated="16380" table:style-name="ce1"/>
        </table:table-row>
        <table:table-row table:number-rows-repeated="5"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style-name="ce24"/>
          <table:table-cell table:number-columns-repeated="3" table:style-name="ce3"/>
          <table:table-cell table:number-columns-repeated="16380"/>
        </table:table-row>
        <table:table-row table:number-rows-repeated="9"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24"/>
          <table:table-cell table:number-columns-repeated="16380"/>
        </table:table-row>
        <table:table-row table:number-rows-repeated="15"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style-name="ce24"/>
          <table:table-cell table:number-columns-repeated="3" table:style-name="ce3"/>
          <table:table-cell table:number-columns-repeated="16380"/>
        </table:table-row>
        <table:table-row table:number-rows-repeated="9"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24"/>
          <table:table-cell table:number-columns-repeated="16380"/>
        </table:table-row>
        <table:table-row table:number-rows-repeated="6" table:style-name="ro2">
          <table:table-cell table:number-columns-repeated="4" table:style-name="ce3"/>
          <table:table-cell table:number-columns-repeated="16380"/>
        </table:table-row>
        <table:table-row table:number-rows-repeated="4" table:style-name="ro2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table:style-name="ce24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table:style-name="ce25"/>
          <table:table-cell table:number-columns-repeated="3" table:style-name="ce3"/>
          <table:table-cell table:number-columns-repeated="24" table:style-name="ce1"/>
          <table:table-cell table:number-columns-repeated="16356" table:style-name="ce13"/>
        </table:table-row>
        <table:table-row table:number-rows-repeated="7" table:style-name="ro2">
          <table:table-cell table:style-name="ce16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16"/>
          <table:table-cell table:number-columns-repeated="3" table:style-name="ce24"/>
          <table:table-cell table:number-columns-repeated="16380" table:style-name="ce1"/>
        </table:table-row>
        <table:table-row table:style-name="ro2">
          <table:table-cell table:style-name="ce16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/>
          <table:table-cell table:style-name="ce25"/>
          <table:table-cell table:number-columns-repeated="2" table:style-name="ce26"/>
          <table:table-cell table:number-columns-repeated="24" table:style-name="ce13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5" table:style-name="ce1"/>
          <table:table-cell table:style-name="ce18"/>
          <table:table-cell table:style-name="ce12"/>
          <table:table-cell table:number-columns-repeated="16356"/>
        </table:table-row>
        <table:table-row table:style-name="ro2">
          <table:table-cell/>
          <table:table-cell table:number-columns-repeated="25" table:style-name="ce1"/>
          <table:table-cell table:style-name="ce20"/>
          <table:table-cell table:style-name="ce17"/>
          <table:table-cell table:number-columns-repeated="16356"/>
        </table:table-row>
        <table:table-row table:style-name="ro2">
          <table:table-cell/>
          <table:table-cell table:number-columns-repeated="25" table:style-name="ce1"/>
          <table:table-cell table:style-name="ce19"/>
          <table:table-cell table:style-name="ce17"/>
          <table:table-cell table:number-columns-repeated="16356"/>
        </table:table-row>
        <table:table-row table:number-rows-repeated="1048091" table:style-name="ro2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/>
    </number:number-style>
    <number:number-style style:name="N37">
      <number:number number:decimal-places="4" number:min-decimal-places="4" number:min-integer-digits="1" number:grouping="true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">
      <number:number number:decimal-places="3" number:min-decimal-places="3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4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yrhagen Karen Nystad</meta:initial-creator>
    <dc:creator>Rashid Naeem</dc:creator>
    <meta:creation-date>1999-02-07T11:09:59Z</meta:creation-date>
    <dc:date>2023-09-27T11:45:15Z</dc:date>
    <meta:print-date>2023-09-25T16:56:58Z</meta:print-date>
    <meta:user-defined meta:name="_NewReviewCycle"/>
  </office:meta>
</office:document-meta>
</file>