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7" style:family="table-cell" style:parent-style-name="Default" style:data-style-name="N3"/>
    <style:style style:name="ce18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Komma" style:data-style-name="N38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Komma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8"/>
    <style:style style:name="ce3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6" table:style-name="ce31">
            <table:cell-range-source table:name="HTML_2" table:last-column-spanned="6" table:last-row-spanned="27" xlink:href="file:///G:/IS/IS09/Grønt%20Hefte%202009/Tabeller%20FK%202009/tab%203-fk_kontroll.html"/>
            <text:p>Fylke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3">
            <text:p>Anslag på</text:p>
          </table:table-cell>
          <table:table-cell office:value-type="string" table:style-name="ce4">
            <text:p>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oppgåve-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korrigert</text:p>
          </table:table-cell>
          <table:table-cell office:value-type="string" table:style-name="ce2">
            <text:p>2016-2017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16" table:style-name="ce3">
            <text:p>2016</text:p>
          </table:table-cell>
          <table:table-cell office:value-type="string" table:style-name="ce3">
            <text:p>frie inntekter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vekst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table:style-name="ce3"/>
          <table:table-cell office:value-type="float" office:value="2016" table:style-name="ce3">
            <text:p>2016</text:p>
          </table:table-cell>
          <table:table-cell table:style-name="ce3"/>
          <table:table-cell office:value-type="string" table:style-name="ce2">
            <text:p>2016-2017</text:p>
          </table:table-cell>
          <table:table-cell table:style-name="ce6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prosent)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2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style-name="ce18">
            <text:p>01 Østfold</text:p>
          </table:table-cell>
          <table:table-cell office:value-type="float" office:value="2989725" table:style-name="ce20">
            <text:p><text:s/>2 989 725<text:s/></text:p>
          </table:table-cell>
          <table:table-cell office:value-type="float" office:value="2993554" table:style-name="ce20">
            <text:p><text:s/>2 993 554<text:s/></text:p>
          </table:table-cell>
          <table:table-cell office:value-type="float" office:value="3009305" table:style-name="ce20">
            <text:p><text:s/>3 009 305<text:s/></text:p>
          </table:table-cell>
          <table:table-cell office:value-type="float" office:value="15751" table:style-name="ce20">
            <text:p><text:s/>15 751<text:s/></text:p>
          </table:table-cell>
          <table:table-cell office:value-type="float" office:value="0.52600000000000002" table:style-name="ce27">
            <text:p>0,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2 Akershus</text:p>
          </table:table-cell>
          <table:table-cell office:value-type="float" office:value="5889945" table:style-name="ce20">
            <text:p><text:s/>5 889 945<text:s/></text:p>
          </table:table-cell>
          <table:table-cell office:value-type="float" office:value="5897486" table:style-name="ce20">
            <text:p><text:s/>5 897 486<text:s/></text:p>
          </table:table-cell>
          <table:table-cell office:value-type="float" office:value="5983949" table:style-name="ce20">
            <text:p><text:s/>5 983 949<text:s/></text:p>
          </table:table-cell>
          <table:table-cell office:value-type="float" office:value="86463" table:style-name="ce20">
            <text:p><text:s/>86 463<text:s/></text:p>
          </table:table-cell>
          <table:table-cell office:value-type="float" office:value="1.466" table:style-name="ce27">
            <text:p>1,5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03 Oslo</text:p>
          </table:table-cell>
          <table:table-cell office:value-type="float" office:value="5907869" table:style-name="ce25">
            <text:p><text:s/>5 907 869<text:s/></text:p>
          </table:table-cell>
          <table:table-cell office:value-type="float" office:value="5898703" table:style-name="ce25">
            <text:p><text:s/>5 898 703<text:s/></text:p>
          </table:table-cell>
          <table:table-cell office:value-type="float" office:value="6191816" table:style-name="ce25">
            <text:p><text:s/>6 191 816<text:s/></text:p>
          </table:table-cell>
          <table:table-cell office:value-type="float" office:value="293114" table:style-name="ce25">
            <text:p><text:s/>293 114<text:s/></text:p>
          </table:table-cell>
          <table:table-cell office:value-type="float" office:value="4.9690000000000003" table:style-name="ce28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4 Hedmark</text:p>
          </table:table-cell>
          <table:table-cell office:value-type="float" office:value="2496998" table:style-name="ce20">
            <text:p><text:s/>2 496 998<text:s/></text:p>
          </table:table-cell>
          <table:table-cell office:value-type="float" office:value="2499873" table:style-name="ce20">
            <text:p><text:s/>2 499 873<text:s/></text:p>
          </table:table-cell>
          <table:table-cell office:value-type="float" office:value="2538902" table:style-name="ce20">
            <text:p><text:s/>2 538 902<text:s/></text:p>
          </table:table-cell>
          <table:table-cell office:value-type="float" office:value="39028" table:style-name="ce20">
            <text:p><text:s/>39 028<text:s/></text:p>
          </table:table-cell>
          <table:table-cell office:value-type="float" office:value="1.5609999999999999" table:style-name="ce27">
            <text:p>1,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5 Oppland</text:p>
          </table:table-cell>
          <table:table-cell office:value-type="float" office:value="2463665" table:style-name="ce20">
            <text:p><text:s/>2 463 665<text:s/></text:p>
          </table:table-cell>
          <table:table-cell office:value-type="float" office:value="2466990" table:style-name="ce20">
            <text:p><text:s/>2 466 990<text:s/></text:p>
          </table:table-cell>
          <table:table-cell office:value-type="float" office:value="2507167" table:style-name="ce20">
            <text:p><text:s/>2 507 167<text:s/></text:p>
          </table:table-cell>
          <table:table-cell office:value-type="float" office:value="40177" table:style-name="ce20">
            <text:p><text:s/>40 177<text:s/></text:p>
          </table:table-cell>
          <table:table-cell office:value-type="float" office:value="1.629" table:style-name="ce27">
            <text:p>1,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06 Buskerud</text:p>
          </table:table-cell>
          <table:table-cell office:value-type="float" office:value="2863782" table:style-name="ce25">
            <text:p><text:s/>2 863 782<text:s/></text:p>
          </table:table-cell>
          <table:table-cell office:value-type="float" office:value="2869127" table:style-name="ce25">
            <text:p><text:s/>2 869 127<text:s/></text:p>
          </table:table-cell>
          <table:table-cell office:value-type="float" office:value="2926322" table:style-name="ce25">
            <text:p><text:s/>2 926 322<text:s/></text:p>
          </table:table-cell>
          <table:table-cell office:value-type="float" office:value="57194" table:style-name="ce25">
            <text:p><text:s/>57 194<text:s/></text:p>
          </table:table-cell>
          <table:table-cell office:value-type="float" office:value="1.9930000000000001" table:style-name="ce28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7 Vestfold</text:p>
          </table:table-cell>
          <table:table-cell office:value-type="float" office:value="2563127" table:style-name="ce20">
            <text:p><text:s/>2 563 127<text:s/></text:p>
          </table:table-cell>
          <table:table-cell office:value-type="float" office:value="2563755" table:style-name="ce20">
            <text:p><text:s/>2 563 755<text:s/></text:p>
          </table:table-cell>
          <table:table-cell office:value-type="float" office:value="2640886" table:style-name="ce20">
            <text:p><text:s/>2 640 886<text:s/></text:p>
          </table:table-cell>
          <table:table-cell office:value-type="float" office:value="77130" table:style-name="ce20">
            <text:p><text:s/>77 130<text:s/></text:p>
          </table:table-cell>
          <table:table-cell office:value-type="float" office:value="3.008" table:style-name="ce27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8 Telemark</text:p>
          </table:table-cell>
          <table:table-cell office:value-type="float" office:value="2048487" table:style-name="ce20">
            <text:p><text:s/>2 048 487<text:s/></text:p>
          </table:table-cell>
          <table:table-cell office:value-type="float" office:value="2055434" table:style-name="ce20">
            <text:p><text:s/>2 055 434<text:s/></text:p>
          </table:table-cell>
          <table:table-cell office:value-type="float" office:value="2105933" table:style-name="ce20">
            <text:p><text:s/>2 105 933<text:s/></text:p>
          </table:table-cell>
          <table:table-cell office:value-type="float" office:value="50499" table:style-name="ce20">
            <text:p><text:s/>50 499<text:s/></text:p>
          </table:table-cell>
          <table:table-cell office:value-type="float" office:value="2.4569999999999999" table:style-name="ce27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09 Aust-Agder</text:p>
          </table:table-cell>
          <table:table-cell office:value-type="float" office:value="1481260" table:style-name="ce25">
            <text:p><text:s/>1 481 260<text:s/></text:p>
          </table:table-cell>
          <table:table-cell office:value-type="float" office:value="1484430" table:style-name="ce25">
            <text:p><text:s/>1 484 430<text:s/></text:p>
          </table:table-cell>
          <table:table-cell office:value-type="float" office:value="1505504" table:style-name="ce25">
            <text:p><text:s/>1 505 504<text:s/></text:p>
          </table:table-cell>
          <table:table-cell office:value-type="float" office:value="21074" table:style-name="ce25">
            <text:p><text:s/>21 074<text:s/></text:p>
          </table:table-cell>
          <table:table-cell office:value-type="float" office:value="1.42" table:style-name="ce28">
            <text:p>1,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0 Vest-Agder</text:p>
          </table:table-cell>
          <table:table-cell office:value-type="float" office:value="2227214" table:style-name="ce20">
            <text:p><text:s/>2 227 214<text:s/></text:p>
          </table:table-cell>
          <table:table-cell office:value-type="float" office:value="2230230" table:style-name="ce20">
            <text:p><text:s/>2 230 230<text:s/></text:p>
          </table:table-cell>
          <table:table-cell office:value-type="float" office:value="2279227" table:style-name="ce20">
            <text:p><text:s/>2 279 227<text:s/></text:p>
          </table:table-cell>
          <table:table-cell office:value-type="float" office:value="48996" table:style-name="ce20">
            <text:p><text:s/>48 996<text:s/></text:p>
          </table:table-cell>
          <table:table-cell office:value-type="float" office:value="2.1970000000000001" table:style-name="ce27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1 Rogaland</text:p>
          </table:table-cell>
          <table:table-cell office:value-type="float" office:value="5343369" table:style-name="ce20">
            <text:p><text:s/>5 343 369<text:s/></text:p>
          </table:table-cell>
          <table:table-cell office:value-type="float" office:value="5349784" table:style-name="ce20">
            <text:p><text:s/>5 349 784<text:s/></text:p>
          </table:table-cell>
          <table:table-cell office:value-type="float" office:value="5379879" table:style-name="ce20">
            <text:p><text:s/>5 379 879<text:s/></text:p>
          </table:table-cell>
          <table:table-cell office:value-type="float" office:value="30095" table:style-name="ce20">
            <text:p><text:s/>30 095<text:s/></text:p>
          </table:table-cell>
          <table:table-cell office:value-type="float" office:value="0.56299999999999994" table:style-name="ce27">
            <text:p>0,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12 Hordaland</text:p>
          </table:table-cell>
          <table:table-cell office:value-type="float" office:value="6212159" table:style-name="ce25">
            <text:p><text:s/>6 212 159<text:s/></text:p>
          </table:table-cell>
          <table:table-cell office:value-type="float" office:value="6215772" table:style-name="ce25">
            <text:p><text:s/>6 215 772<text:s/></text:p>
          </table:table-cell>
          <table:table-cell office:value-type="float" office:value="6370102" table:style-name="ce25">
            <text:p><text:s/>6 370 102<text:s/></text:p>
          </table:table-cell>
          <table:table-cell office:value-type="float" office:value="154330" table:style-name="ce25">
            <text:p><text:s/>154 330<text:s/></text:p>
          </table:table-cell>
          <table:table-cell office:value-type="float" office:value="2.4830000000000001" table:style-name="ce28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4 Sogn og Fjordane</text:p>
          </table:table-cell>
          <table:table-cell office:value-type="float" office:value="2351794" table:style-name="ce20">
            <text:p><text:s/>2 351 794<text:s/></text:p>
          </table:table-cell>
          <table:table-cell office:value-type="float" office:value="2356549" table:style-name="ce20">
            <text:p><text:s/>2 356 549<text:s/></text:p>
          </table:table-cell>
          <table:table-cell office:value-type="float" office:value="2327395" table:style-name="ce20">
            <text:p><text:s/>2 327 395<text:s/></text:p>
          </table:table-cell>
          <table:table-cell office:value-type="float" office:value="-29155" table:style-name="ce20">
            <text:p><text:s/>-29 155<text:s/></text:p>
          </table:table-cell>
          <table:table-cell office:value-type="float" office:value="-1.2370000000000001" table:style-name="ce27">
            <text:p>-1,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5 Møre og Romsdal</text:p>
          </table:table-cell>
          <table:table-cell office:value-type="float" office:value="3881748" table:style-name="ce20">
            <text:p><text:s/>3 881 748<text:s/></text:p>
          </table:table-cell>
          <table:table-cell office:value-type="float" office:value="3881513" table:style-name="ce20">
            <text:p><text:s/>3 881 513<text:s/></text:p>
          </table:table-cell>
          <table:table-cell office:value-type="float" office:value="4025590" table:style-name="ce20">
            <text:p><text:s/>4 025 590<text:s/></text:p>
          </table:table-cell>
          <table:table-cell office:value-type="float" office:value="144077" table:style-name="ce20">
            <text:p><text:s/>144 077<text:s/></text:p>
          </table:table-cell>
          <table:table-cell office:value-type="float" office:value="3.7120000000000002" table:style-name="ce27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16 Sør-Trøndelag</text:p>
          </table:table-cell>
          <table:table-cell office:value-type="float" office:value="3618048" table:style-name="ce25">
            <text:p><text:s/>3 618 048<text:s/></text:p>
          </table:table-cell>
          <table:table-cell office:value-type="float" office:value="3623322" table:style-name="ce25">
            <text:p><text:s/>3 623 322<text:s/></text:p>
          </table:table-cell>
          <table:table-cell office:value-type="float" office:value="3691731" table:style-name="ce25">
            <text:p><text:s/>3 691 731<text:s/></text:p>
          </table:table-cell>
          <table:table-cell office:value-type="float" office:value="68409" table:style-name="ce25">
            <text:p><text:s/>68 409<text:s/></text:p>
          </table:table-cell>
          <table:table-cell office:value-type="float" office:value="1.8879999999999999" table:style-name="ce28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7 Nord-Trøndelag</text:p>
          </table:table-cell>
          <table:table-cell office:value-type="float" office:value="2184208" table:style-name="ce20">
            <text:p><text:s/>2 184 208<text:s/></text:p>
          </table:table-cell>
          <table:table-cell office:value-type="float" office:value="2187456" table:style-name="ce20">
            <text:p><text:s/>2 187 456<text:s/></text:p>
          </table:table-cell>
          <table:table-cell office:value-type="float" office:value="2235107" table:style-name="ce20">
            <text:p><text:s/>2 235 107<text:s/></text:p>
          </table:table-cell>
          <table:table-cell office:value-type="float" office:value="47651" table:style-name="ce20">
            <text:p><text:s/>47 651<text:s/></text:p>
          </table:table-cell>
          <table:table-cell office:value-type="float" office:value="2.1779999999999999" table:style-name="ce27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18 Nordland</text:p>
          </table:table-cell>
          <table:table-cell office:value-type="float" office:value="4788864" table:style-name="ce20">
            <text:p><text:s/>4 788 864<text:s/></text:p>
          </table:table-cell>
          <table:table-cell office:value-type="float" office:value="4792005" table:style-name="ce20">
            <text:p><text:s/>4 792 005<text:s/></text:p>
          </table:table-cell>
          <table:table-cell office:value-type="float" office:value="4891057" table:style-name="ce20">
            <text:p><text:s/>4 891 057<text:s/></text:p>
          </table:table-cell>
          <table:table-cell office:value-type="float" office:value="99053" table:style-name="ce20">
            <text:p><text:s/>99 053<text:s/></text:p>
          </table:table-cell>
          <table:table-cell office:value-type="float" office:value="2.0670000000000002" table:style-name="ce27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19 Troms</text:p>
          </table:table-cell>
          <table:table-cell office:value-type="float" office:value="2961987" table:style-name="ce25">
            <text:p><text:s/>2 961 987<text:s/></text:p>
          </table:table-cell>
          <table:table-cell office:value-type="float" office:value="2965061" table:style-name="ce25">
            <text:p><text:s/>2 965 061<text:s/></text:p>
          </table:table-cell>
          <table:table-cell office:value-type="float" office:value="3006222" table:style-name="ce25">
            <text:p><text:s/>3 006 222<text:s/></text:p>
          </table:table-cell>
          <table:table-cell office:value-type="float" office:value="41161" table:style-name="ce25">
            <text:p><text:s/>41 161<text:s/></text:p>
          </table:table-cell>
          <table:table-cell office:value-type="float" office:value="1.3879999999999999" table:style-name="ce28">
            <text:p>1,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20 Finnmark</text:p>
          </table:table-cell>
          <table:table-cell office:value-type="float" office:value="1543126" table:style-name="ce23">
            <text:p><text:s/>1 543 126<text:s/></text:p>
          </table:table-cell>
          <table:table-cell office:value-type="float" office:value="1544963" table:style-name="ce23">
            <text:p><text:s/>1 544 963<text:s/></text:p>
          </table:table-cell>
          <table:table-cell office:value-type="float" office:value="1583841" table:style-name="ce23">
            <text:p><text:s/>1 583 841<text:s/></text:p>
          </table:table-cell>
          <table:table-cell office:value-type="float" office:value="38878" table:style-name="ce23">
            <text:p><text:s/>38 878<text:s/></text:p>
          </table:table-cell>
          <table:table-cell office:value-type="float" office:value="2.516" table:style-name="ce29">
            <text:p>2,5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4" table:style-name="ce20"/>
          <table:table-cell table:style-name="ce27"/>
          <table:table-cell table:number-columns-repeated="16378"/>
        </table:table-row>
        <table:table-row table:style-name="ro1">
          <table:table-cell office:value-type="string" table:style-name="ce15">
            <text:p>Fordelast gjennom året</text:p>
          </table:table-cell>
          <table:table-cell office:value-type="float" office:value="141000" table:style-name="ce21">
            <text:p>141 000</text:p>
          </table:table-cell>
          <table:table-cell office:value-type="float" office:value="141000" table:style-name="ce21">
            <text:p>141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9000" table:formula="of:=[.D29]-[.C29]" table:style-name="ce21">
            <text:p>9 000</text:p>
          </table:table-cell>
          <table:table-cell table:style-name="ce26"/>
          <table:table-cell table:number-columns-repeated="16378" table:style-name="ce16"/>
        </table:table-row>
        <table:table-row table:style-name="ro1">
          <table:table-cell office:value-type="string" table:style-name="ce15">
            <text:p>Avrundingar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-2" table:formula="of:=[.D32]-(SUM([.D9:.D29]))" table:style-name="ce21">
            <text:p>-2</text:p>
          </table:table-cell>
          <table:table-cell office:value-type="float" office:value="0" table:formula="of:=[.E32]-(SUM([.E9:.E29]))" table:style-name="ce21">
            <text:p>0</text:p>
          </table:table-cell>
          <table:table-cell table:style-name="ce26"/>
          <table:table-cell table:number-columns-repeated="16378" table:style-name="ce16"/>
        </table:table-row>
        <table:table-row table:style-name="ro1">
          <table:table-cell table:style-name="ce9"/>
          <table:table-cell table:number-columns-repeated="4"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0">
            <text:p>Heile landet</text:p>
          </table:table-cell>
          <table:table-cell office:value-type="float" office:value="63958374" table:style-name="ce19">
            <text:p><text:s/>63 958 374<text:s/></text:p>
          </table:table-cell>
          <table:table-cell office:value-type="float" office:value="64017008" table:style-name="ce19">
            <text:p><text:s/>64 017 008<text:s/></text:p>
          </table:table-cell>
          <table:table-cell office:value-type="float" office:value="65349933" table:style-name="ce19">
            <text:p><text:s/>65 349 933<text:s/></text:p>
          </table:table-cell>
          <table:table-cell office:value-type="float" office:value="1332925" table:style-name="ce19">
            <text:p><text:s/>1 332 925<text:s/></text:p>
          </table:table-cell>
          <table:table-cell office:value-type="float" office:value="2.0821000000000001" table:style-name="ce13">
            <text:p>2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7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30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EksterneData_1" table:cell-range-address="Ark1.$A$1:Ark1.$F$27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2017.</text:span><text:span text:style-name="T1"> </text:span><text:span text:style-name="T1">Fylkeskommunane.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9-27T10:09:29Z</meta:creation-date>
    <dc:date>2016-10-03T11:11:35Z</dc:date>
  </office:meta>
</office:document-meta>
</file>