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37"/>
    <style:style style:name="ce11" style:family="table-cell" style:parent-style-name="Default" style:data-style-name="N37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8">
      <style:table-cell-properties fo:border-top="thin solid #000000" fo:border-bottom="2pt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Komma" style:data-style-name="N1">
      <style:table-cell-properties fo:border-top="thin solid #000000" fo:border-bottom="2pt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7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9">
      <style:table-cell-properties fo:border-top="thin solid #000000" fo:border-bottom="2pt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" table:number-rows-spanned="4" table:style-name="ce21">
            <table:cell-range-source table:name="HTML_2" table:last-column-spanned="10" table:last-row-spanned="27" xlink:href="file:///G:/IS/IS09/Grønt%20Hefte%202009/Tabeller%20FK%202009/Kontroll/tab%20a-fk_kontroll.html"/>
            <text:p>Fylke</text:p>
          </table:table-cell>
          <table:table-cell office:value-type="string" table:style-name="ce2">
            <text:p>Indeks</text:p>
          </table:table-cell>
          <table:table-cell office:value-type="string" table:style-name="ce3">
            <text:p>Gj.snittleg<text:s/></text:p>
          </table:table-cell>
          <table:table-cell office:value-type="string" table:style-name="ce3">
            <text:p>Berekna</text:p>
          </table:table-cell>
          <table:table-cell office:value-type="string" table:style-name="ce4">
            <text:p>Omfor-</text:p>
          </table:table-cell>
          <table:table-cell office:value-type="string" table:style-name="ce3">
            <text:p>Omfor-</text:p>
          </table:table-cell>
          <table:table-cell office:value-type="string" table:style-name="ce3">
            <text:p>Trekk</text:p>
          </table:table-cell>
          <table:table-cell office:value-type="string" table:style-name="ce3">
            <text:p>Tilbakeføring</text:p>
          </table:table-cell>
          <table:table-cell office:value-type="string" table:style-name="ce3">
            <text:p>Nto.verknad</text:p>
          </table:table-cell>
          <table:table-cell office:value-type="string" table:style-name="ce3">
            <text:p>Sum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berekna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utg.behov</text:p>
          </table:table-cell>
          <table:table-cell office:value-type="string" table:style-name="ce4">
            <text:p>deling</text:p>
          </table:table-cell>
          <table:table-cell office:value-type="string" table:style-name="ce3">
            <text:p>deling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samla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utg.utjamning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utg.behov</text:p>
          </table:table-cell>
          <table:table-cell office:value-type="string" table:style-name="ce3">
            <text:p>utgiftsbehov</text:p>
          </table:table-cell>
          <table:table-cell table:style-name="ce3"/>
          <table:table-cell table:style-name="ce4"/>
          <table:table-cell table:style-name="ce3"/>
          <table:table-cell office:value-type="string" table:style-name="ce3">
            <text:p>skular</text:p>
          </table:table-cell>
          <table:table-cell office:value-type="string" table:style-name="ce3">
            <text:p>trekk</text:p>
          </table:table-cell>
          <table:table-cell office:value-type="string" table:style-name="ce3">
            <text:p>skuler</text:p>
          </table:table-cell>
          <table:table-cell office:value-type="string" table:style-name="ce3">
            <text:p>m.m.</text:p>
          </table:table-cell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6">
            <text:p>(kr. per innb.)</text:p>
          </table:table-cell>
          <table:table-cell office:value-type="string" table:style-name="ce6">
            <text:p>(kr. per innb.)</text:p>
          </table:table-cell>
          <table:table-cell office:value-type="string" table:style-name="ce6">
            <text:p>(kr. per innb.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/>
        </table:table-row>
        <table:table-row table:style-name="ro2">
          <table:table-cell office:value-type="string" table:style-name="ce12">
            <text:p>01 Østfold</text:p>
          </table:table-cell>
          <table:table-cell office:value-type="float" office:value="0.85976964" table:style-name="ce18">
            <text:p>0,8598</text:p>
          </table:table-cell>
          <table:table-cell office:value-type="float" office:value="10869.965003249999" table:style-name="ce14">
            <text:p><text:s/>10 870<text:s/></text:p>
          </table:table-cell>
          <table:table-cell office:value-type="float" office:value="9345.6658836499992" table:style-name="ce14">
            <text:p><text:s/>9 346<text:s/></text:p>
          </table:table-cell>
          <table:table-cell office:value-type="float" office:value="-1524.2991196" table:style-name="ce14">
            <text:p><text:s/>-1 524<text:s/></text:p>
          </table:table-cell>
          <table:table-cell office:value-type="float" office:value="-444264.59990158002" table:style-name="ce14">
            <text:p><text:s/>-444 265<text:s/></text:p>
          </table:table-cell>
          <table:table-cell office:value-type="float" office:value="-72579.61" table:style-name="ce14">
            <text:p><text:s/>-72 580<text:s/></text:p>
          </table:table-cell>
          <table:table-cell office:value-type="float" office:value="71871.719191950004" table:style-name="ce14">
            <text:p><text:s/>71 872<text:s/></text:p>
          </table:table-cell>
          <table:table-cell office:value-type="float" office:value="-707.89080805000003" table:style-name="ce14">
            <text:p><text:s/>-708<text:s/></text:p>
          </table:table-cell>
          <table:table-cell office:value-type="float" office:value="-444972.49070962" table:style-name="ce14">
            <text:p><text:s/>-444 972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02 Akershus</text:p>
          </table:table-cell>
          <table:table-cell office:value-type="float" office:value="0.83447607000000001" table:style-name="ce18">
            <text:p>0,8345</text:p>
          </table:table-cell>
          <table:table-cell office:value-type="float" office:value="10869.965003249999" table:style-name="ce14">
            <text:p><text:s/>10 870<text:s/></text:p>
          </table:table-cell>
          <table:table-cell office:value-type="float" office:value="9070.7256858599994" table:style-name="ce14">
            <text:p><text:s/>9 071<text:s/></text:p>
          </table:table-cell>
          <table:table-cell office:value-type="float" office:value="-1799.23931739" table:style-name="ce14">
            <text:p><text:s/>-1 799<text:s/></text:p>
          </table:table-cell>
          <table:table-cell office:value-type="float" office:value="-1078244.5396442099" table:style-name="ce14">
            <text:p><text:s/>-1 078 245<text:s/></text:p>
          </table:table-cell>
          <table:table-cell office:value-type="float" office:value="-174929.42199999999" table:style-name="ce14">
            <text:p><text:s/>-174 929<text:s/></text:p>
          </table:table-cell>
          <table:table-cell office:value-type="float" office:value="143432.19370852999" table:style-name="ce14">
            <text:p><text:s/>143 432<text:s/></text:p>
          </table:table-cell>
          <table:table-cell office:value-type="float" office:value="-31497.228291470001" table:style-name="ce14">
            <text:p><text:s/>-31 497<text:s/></text:p>
          </table:table-cell>
          <table:table-cell office:value-type="float" office:value="-1109741.76793568" table:style-name="ce14">
            <text:p><text:s/>-1 109 742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3 Oslo</text:p>
          </table:table-cell>
          <table:table-cell office:value-type="float" office:value="0.73029507000000005" table:style-name="ce19">
            <text:p>0,7303</text:p>
          </table:table-cell>
          <table:table-cell office:value-type="float" office:value="10869.965003249999" table:style-name="ce15">
            <text:p><text:s/>10 870<text:s/></text:p>
          </table:table-cell>
          <table:table-cell office:value-type="float" office:value="7938.28181227" table:style-name="ce15">
            <text:p><text:s/>7 938<text:s/></text:p>
          </table:table-cell>
          <table:table-cell office:value-type="float" office:value="-2931.6831909799998" table:style-name="ce15">
            <text:p><text:s/>-2 932<text:s/></text:p>
          </table:table-cell>
          <table:table-cell office:value-type="float" office:value="-1941381.1308488401" table:style-name="ce15">
            <text:p><text:s/>-1 941 381<text:s/></text:p>
          </table:table-cell>
          <table:table-cell office:value-type="float" office:value="-177757.88449999999" table:style-name="ce15">
            <text:p><text:s/>-177 758<text:s/></text:p>
          </table:table-cell>
          <table:table-cell office:value-type="float" office:value="138706.41670053999" table:style-name="ce15">
            <text:p><text:s/>138 706<text:s/></text:p>
          </table:table-cell>
          <table:table-cell office:value-type="float" office:value="-39051.467799459999" table:style-name="ce15">
            <text:p><text:s/>-39 051<text:s/></text:p>
          </table:table-cell>
          <table:table-cell office:value-type="float" office:value="-1980432.5986482999" table:style-name="ce15">
            <text:p><text:s/>-1 980 433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04 Hedmark</text:p>
          </table:table-cell>
          <table:table-cell office:value-type="float" office:value="1.0532039500000001" table:style-name="ce18">
            <text:p>1,0532</text:p>
          </table:table-cell>
          <table:table-cell office:value-type="float" office:value="10869.965003249999" table:style-name="ce14">
            <text:p><text:s/>10 870<text:s/></text:p>
          </table:table-cell>
          <table:table-cell office:value-type="float" office:value="11448.290060589999" table:style-name="ce14">
            <text:p><text:s/>11 448<text:s/></text:p>
          </table:table-cell>
          <table:table-cell office:value-type="float" office:value="578.32505733999994" table:style-name="ce14">
            <text:p><text:s/>578<text:s/></text:p>
          </table:table-cell>
          <table:table-cell office:value-type="float" office:value="113130.7910659" table:style-name="ce14">
            <text:p><text:s/>113 131<text:s/></text:p>
          </table:table-cell>
          <table:table-cell office:value-type="float" office:value="-26582.669000000002" table:style-name="ce14">
            <text:p><text:s/>-26 583<text:s/></text:p>
          </table:table-cell>
          <table:table-cell office:value-type="float" office:value="59091.594851069996" table:style-name="ce14">
            <text:p><text:s/>59 092<text:s/></text:p>
          </table:table-cell>
          <table:table-cell office:value-type="float" office:value="32508.925851069998" table:style-name="ce14">
            <text:p><text:s/>32 509<text:s/></text:p>
          </table:table-cell>
          <table:table-cell office:value-type="float" office:value="145639.71691697001" table:style-name="ce14">
            <text:p><text:s/>145 640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05 Oppland</text:p>
          </table:table-cell>
          <table:table-cell office:value-type="float" office:value="1.0691402699999999" table:style-name="ce18">
            <text:p>1,0691</text:p>
          </table:table-cell>
          <table:table-cell office:value-type="float" office:value="10869.965003249999" table:style-name="ce14">
            <text:p><text:s/>10 870<text:s/></text:p>
          </table:table-cell>
          <table:table-cell office:value-type="float" office:value="11621.51727344" table:style-name="ce14">
            <text:p><text:s/>11 622<text:s/></text:p>
          </table:table-cell>
          <table:table-cell office:value-type="float" office:value="751.55227018999994" table:style-name="ce14">
            <text:p><text:s/>752<text:s/></text:p>
          </table:table-cell>
          <table:table-cell office:value-type="float" office:value="141986.26109275001" table:style-name="ce14">
            <text:p><text:s/>141 986<text:s/></text:p>
          </table:table-cell>
          <table:table-cell office:value-type="float" office:value="-20556.0095" table:style-name="ce14">
            <text:p><text:s/>-20 556<text:s/></text:p>
          </table:table-cell>
          <table:table-cell office:value-type="float" office:value="57933.029123760003" table:style-name="ce14">
            <text:p><text:s/>57 933<text:s/></text:p>
          </table:table-cell>
          <table:table-cell office:value-type="float" office:value="37377.019623760003" table:style-name="ce14">
            <text:p><text:s/>37 377<text:s/></text:p>
          </table:table-cell>
          <table:table-cell office:value-type="float" office:value="179363.28071650001" table:style-name="ce14">
            <text:p><text:s/>179 363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 Buskerud</text:p>
          </table:table-cell>
          <table:table-cell office:value-type="float" office:value="0.87343605000000002" table:style-name="ce19">
            <text:p>0,8734</text:p>
          </table:table-cell>
          <table:table-cell office:value-type="float" office:value="10869.965003249999" table:style-name="ce15">
            <text:p><text:s/>10 870<text:s/></text:p>
          </table:table-cell>
          <table:table-cell office:value-type="float" office:value="9494.2192812699996" table:style-name="ce15">
            <text:p><text:s/>9 494<text:s/></text:p>
          </table:table-cell>
          <table:table-cell office:value-type="float" office:value="-1375.7457219800001" table:style-name="ce15">
            <text:p><text:s/>-1 376<text:s/></text:p>
          </table:table-cell>
          <table:table-cell office:value-type="float" office:value="-383600.55540433002" table:style-name="ce15">
            <text:p><text:s/>-383 601<text:s/></text:p>
          </table:table-cell>
          <table:table-cell office:value-type="float" office:value="-112713.6575" table:style-name="ce15">
            <text:p><text:s/>-112 714<text:s/></text:p>
          </table:table-cell>
          <table:table-cell office:value-type="float" office:value="69851.636788899996" table:style-name="ce15">
            <text:p><text:s/>69 852<text:s/></text:p>
          </table:table-cell>
          <table:table-cell office:value-type="float" office:value="-42862.020711099998" table:style-name="ce15">
            <text:p><text:s/>-42 862<text:s/></text:p>
          </table:table-cell>
          <table:table-cell office:value-type="float" office:value="-426462.57611542998" table:style-name="ce15">
            <text:p><text:s/>-426 463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07 Vestfold</text:p>
          </table:table-cell>
          <table:table-cell office:value-type="float" office:value="0.90834355" table:style-name="ce18">
            <text:p>0,9083</text:p>
          </table:table-cell>
          <table:table-cell office:value-type="float" office:value="10869.965003249999" table:style-name="ce14">
            <text:p><text:s/>10 870<text:s/></text:p>
          </table:table-cell>
          <table:table-cell office:value-type="float" office:value="9873.66256995" table:style-name="ce14">
            <text:p><text:s/>9 874<text:s/></text:p>
          </table:table-cell>
          <table:table-cell office:value-type="float" office:value="-996.30243329999996" table:style-name="ce14">
            <text:p><text:s/>-996<text:s/></text:p>
          </table:table-cell>
          <table:table-cell office:value-type="float" office:value="-245266.74412285999" table:style-name="ce14">
            <text:p><text:s/>-245 267<text:s/></text:p>
          </table:table-cell>
          <table:table-cell office:value-type="float" office:value="-53547.012499999997" table:style-name="ce14">
            <text:p><text:s/>-53 547<text:s/></text:p>
          </table:table-cell>
          <table:table-cell office:value-type="float" office:value="64136.023374409997" table:style-name="ce14">
            <text:p><text:s/>64 136<text:s/></text:p>
          </table:table-cell>
          <table:table-cell office:value-type="float" office:value="10589.01087441" table:style-name="ce14">
            <text:p><text:s/>10 589<text:s/></text:p>
          </table:table-cell>
          <table:table-cell office:value-type="float" office:value="-234677.73324845999" table:style-name="ce14">
            <text:p><text:s/>-234 678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08 Telemark</text:p>
          </table:table-cell>
          <table:table-cell office:value-type="float" office:value="0.97037600000000002" table:style-name="ce18">
            <text:p>0,9704</text:p>
          </table:table-cell>
          <table:table-cell office:value-type="float" office:value="10869.965003249999" table:style-name="ce14">
            <text:p><text:s/>10 870<text:s/></text:p>
          </table:table-cell>
          <table:table-cell office:value-type="float" office:value="10547.95314471" table:style-name="ce14">
            <text:p><text:s/>10 548<text:s/></text:p>
          </table:table-cell>
          <table:table-cell office:value-type="float" office:value="-322.01185853999999" table:style-name="ce14">
            <text:p><text:s/>-322<text:s/></text:p>
          </table:table-cell>
          <table:table-cell office:value-type="float" office:value="-55691.628922579999" table:style-name="ce14">
            <text:p><text:s/>-55 692<text:s/></text:p>
          </table:table-cell>
          <table:table-cell office:value-type="float" office:value="-35595.116000000002" table:style-name="ce14">
            <text:p><text:s/>-35 595<text:s/></text:p>
          </table:table-cell>
          <table:table-cell office:value-type="float" office:value="48135.171102239998" table:style-name="ce14">
            <text:p><text:s/>48 135<text:s/></text:p>
          </table:table-cell>
          <table:table-cell office:value-type="float" office:value="12540.05510224" table:style-name="ce14">
            <text:p><text:s/>12 540<text:s/></text:p>
          </table:table-cell>
          <table:table-cell office:value-type="float" office:value="-43151.573820340003" table:style-name="ce14">
            <text:p><text:s/>-43 152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 Aust-Agder</text:p>
          </table:table-cell>
          <table:table-cell office:value-type="float" office:value="1.0641527500000001" table:style-name="ce19">
            <text:p>1,0642</text:p>
          </table:table-cell>
          <table:table-cell office:value-type="float" office:value="10869.965003249999" table:style-name="ce15">
            <text:p><text:s/>10 870<text:s/></text:p>
          </table:table-cell>
          <table:table-cell office:value-type="float" office:value="11567.303190029999" table:style-name="ce15">
            <text:p><text:s/>11 567<text:s/></text:p>
          </table:table-cell>
          <table:table-cell office:value-type="float" office:value="697.33818678" table:style-name="ce15">
            <text:p><text:s/>697<text:s/></text:p>
          </table:table-cell>
          <table:table-cell office:value-type="float" office:value="81257.332214520007" table:style-name="ce15">
            <text:p><text:s/>81 257<text:s/></text:p>
          </table:table-cell>
          <table:table-cell office:value-type="float" office:value="-22021.698" table:style-name="ce15">
            <text:p><text:s/>-22 022<text:s/></text:p>
          </table:table-cell>
          <table:table-cell office:value-type="float" office:value="35565.384097330003" table:style-name="ce15">
            <text:p><text:s/>35 565<text:s/></text:p>
          </table:table-cell>
          <table:table-cell office:value-type="float" office:value="13543.686097330001" table:style-name="ce15">
            <text:p><text:s/>13 544<text:s/></text:p>
          </table:table-cell>
          <table:table-cell office:value-type="float" office:value="94801.018311849999" table:style-name="ce15">
            <text:p><text:s/>94 801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 Vest-Agder</text:p>
          </table:table-cell>
          <table:table-cell office:value-type="float" office:value="1.0282973099999999" table:style-name="ce18">
            <text:p>1,0283</text:p>
          </table:table-cell>
          <table:table-cell office:value-type="float" office:value="10869.965003249999" table:style-name="ce14">
            <text:p><text:s/>10 870<text:s/></text:p>
          </table:table-cell>
          <table:table-cell office:value-type="float" office:value="11177.5557536" table:style-name="ce14">
            <text:p><text:s/>11 178<text:s/></text:p>
          </table:table-cell>
          <table:table-cell office:value-type="float" office:value="307.59075035000001" table:style-name="ce14">
            <text:p><text:s/>308<text:s/></text:p>
          </table:table-cell>
          <table:table-cell office:value-type="float" office:value="56423.216881649998" table:style-name="ce14">
            <text:p><text:s/>56 423<text:s/></text:p>
          </table:table-cell>
          <table:table-cell office:value-type="float" office:value="-44586.966999999997" table:style-name="ce14">
            <text:p><text:s/>-44 587<text:s/></text:p>
          </table:table-cell>
          <table:table-cell office:value-type="float" office:value="54101.298536069997" table:style-name="ce14">
            <text:p><text:s/>54 101<text:s/></text:p>
          </table:table-cell>
          <table:table-cell office:value-type="float" office:value="9514.3315360699999" table:style-name="ce14">
            <text:p><text:s/>9 514<text:s/></text:p>
          </table:table-cell>
          <table:table-cell office:value-type="float" office:value="65937.548417719998" table:style-name="ce14">
            <text:p><text:s/>65 938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 Rogaland</text:p>
          </table:table-cell>
          <table:table-cell office:value-type="float" office:value="0.97801046000000003" table:style-name="ce18">
            <text:p>0,9780</text:p>
          </table:table-cell>
          <table:table-cell office:value-type="float" office:value="10869.965003249999" table:style-name="ce14">
            <text:p><text:s/>10 870<text:s/></text:p>
          </table:table-cell>
          <table:table-cell office:value-type="float" office:value="10630.9395229" table:style-name="ce14">
            <text:p><text:s/>10 631<text:s/></text:p>
          </table:table-cell>
          <table:table-cell office:value-type="float" office:value="-239.02548035000001" table:style-name="ce14">
            <text:p><text:s/>-239<text:s/></text:p>
          </table:table-cell>
          <table:table-cell office:value-type="float" office:value="-112791.10464124" table:style-name="ce14">
            <text:p><text:s/>-112 791<text:s/></text:p>
          </table:table-cell>
          <table:table-cell office:value-type="float" office:value="-180913.08749999999" table:style-name="ce14">
            <text:p><text:s/>-180 913<text:s/></text:p>
          </table:table-cell>
          <table:table-cell office:value-type="float" office:value="132366.64786904" table:style-name="ce14">
            <text:p><text:s/>132 367<text:s/></text:p>
          </table:table-cell>
          <table:table-cell office:value-type="float" office:value="-48546.439630959998" table:style-name="ce14">
            <text:p><text:s/>-48 546<text:s/></text:p>
          </table:table-cell>
          <table:table-cell office:value-type="float" office:value="-161337.5442722" table:style-name="ce14">
            <text:p><text:s/>-161 338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 Hordaland</text:p>
          </table:table-cell>
          <table:table-cell office:value-type="float" office:value="1.0122491899999999" table:style-name="ce19">
            <text:p>1,0122</text:p>
          </table:table-cell>
          <table:table-cell office:value-type="float" office:value="10869.965003249999" table:style-name="ce15">
            <text:p><text:s/>10 870<text:s/></text:p>
          </table:table-cell>
          <table:table-cell office:value-type="float" office:value="11003.113270530001" table:style-name="ce15">
            <text:p><text:s/>11 003<text:s/></text:p>
          </table:table-cell>
          <table:table-cell office:value-type="float" office:value="133.14826728" table:style-name="ce15">
            <text:p><text:s/>133<text:s/></text:p>
          </table:table-cell>
          <table:table-cell office:value-type="float" office:value="69007.285076379994" table:style-name="ce15">
            <text:p><text:s/>69 007<text:s/></text:p>
          </table:table-cell>
          <table:table-cell office:value-type="float" office:value="-277041.79749999999" table:style-name="ce15">
            <text:p><text:s/>-277 042<text:s/></text:p>
          </table:table-cell>
          <table:table-cell office:value-type="float" office:value="150470.47046705001" table:style-name="ce15">
            <text:p><text:s/>150 470<text:s/></text:p>
          </table:table-cell>
          <table:table-cell office:value-type="float" office:value="-126571.32703294999" table:style-name="ce15">
            <text:p><text:s/>-126 571<text:s/></text:p>
          </table:table-cell>
          <table:table-cell office:value-type="float" office:value="-57564.041956579997" table:style-name="ce15">
            <text:p><text:s/>-57 564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 Sogn og Fjordane</text:p>
          </table:table-cell>
          <table:table-cell office:value-type="float" office:value="1.48468446" table:style-name="ce18">
            <text:p>1,4847</text:p>
          </table:table-cell>
          <table:table-cell office:value-type="float" office:value="10869.965003249999" table:style-name="ce14">
            <text:p><text:s/>10 870<text:s/></text:p>
          </table:table-cell>
          <table:table-cell office:value-type="float" office:value="16138.468138140001" table:style-name="ce14">
            <text:p><text:s/>16 138<text:s/></text:p>
          </table:table-cell>
          <table:table-cell office:value-type="float" office:value="5268.5031348900002" table:style-name="ce14">
            <text:p><text:s/>5 269<text:s/></text:p>
          </table:table-cell>
          <table:table-cell office:value-type="float" office:value="579082.25356851995" table:style-name="ce14">
            <text:p><text:s/>579 082<text:s/></text:p>
          </table:table-cell>
          <table:table-cell office:value-type="float" office:value="-18364.120500000001" table:style-name="ce14">
            <text:p><text:s/>-18 364<text:s/></text:p>
          </table:table-cell>
          <table:table-cell office:value-type="float" office:value="46804.929445150003" table:style-name="ce14">
            <text:p><text:s/>46 805<text:s/></text:p>
          </table:table-cell>
          <table:table-cell office:value-type="float" office:value="28440.808945149998" table:style-name="ce14">
            <text:p><text:s/>28 441<text:s/></text:p>
          </table:table-cell>
          <table:table-cell office:value-type="float" office:value="607523.06251366995" table:style-name="ce14">
            <text:p><text:s/>607 523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 Møre og Romsdal</text:p>
          </table:table-cell>
          <table:table-cell office:value-type="float" office:value="1.23532033" table:style-name="ce18">
            <text:p>1,2353</text:p>
          </table:table-cell>
          <table:table-cell office:value-type="float" office:value="10869.965003249999" table:style-name="ce14">
            <text:p><text:s/>10 870<text:s/></text:p>
          </table:table-cell>
          <table:table-cell office:value-type="float" office:value="13427.888706919999" table:style-name="ce14">
            <text:p><text:s/>13 428<text:s/></text:p>
          </table:table-cell>
          <table:table-cell office:value-type="float" office:value="2557.9237036700001" table:style-name="ce14">
            <text:p><text:s/>2 558<text:s/></text:p>
          </table:table-cell>
          <table:table-cell office:value-type="float" office:value="679371.74607529002" table:style-name="ce14">
            <text:p><text:s/>679 372<text:s/></text:p>
          </table:table-cell>
          <table:table-cell office:value-type="float" office:value="-70705.579500000007" table:style-name="ce14">
            <text:p><text:s/>-70 706<text:s/></text:p>
          </table:table-cell>
          <table:table-cell office:value-type="float" office:value="94103.093551529993" table:style-name="ce14">
            <text:p><text:s/>94 103<text:s/></text:p>
          </table:table-cell>
          <table:table-cell office:value-type="float" office:value="23397.514051530001" table:style-name="ce14">
            <text:p><text:s/>23 398<text:s/></text:p>
          </table:table-cell>
          <table:table-cell office:value-type="float" office:value="702769.26012681995" table:style-name="ce14">
            <text:p><text:s/>702 769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 Sør-Trøndelag</text:p>
          </table:table-cell>
          <table:table-cell office:value-type="float" office:value="0.98358137999999995" table:style-name="ce19">
            <text:p>0,9836</text:p>
          </table:table-cell>
          <table:table-cell office:value-type="float" office:value="10869.965003249999" table:style-name="ce15">
            <text:p><text:s/>10 870<text:s/></text:p>
          </table:table-cell>
          <table:table-cell office:value-type="float" office:value="10691.495145590001" table:style-name="ce15">
            <text:p><text:s/>10 691<text:s/></text:p>
          </table:table-cell>
          <table:table-cell office:value-type="float" office:value="-178.46985766" table:style-name="ce15">
            <text:p><text:s/>-178<text:s/></text:p>
          </table:table-cell>
          <table:table-cell office:value-type="float" office:value="-56102.178224759999" table:style-name="ce15">
            <text:p><text:s/>-56 102<text:s/></text:p>
          </table:table-cell>
          <table:table-cell office:value-type="float" office:value="-101149.921" table:style-name="ce15">
            <text:p><text:s/>-101 150<text:s/></text:p>
          </table:table-cell>
          <table:table-cell office:value-type="float" office:value="88680.791789590003" table:style-name="ce15">
            <text:p><text:s/>88 681<text:s/></text:p>
          </table:table-cell>
          <table:table-cell office:value-type="float" office:value="-12469.129210409999" table:style-name="ce15">
            <text:p><text:s/>-12 469<text:s/></text:p>
          </table:table-cell>
          <table:table-cell office:value-type="float" office:value="-68571.307435170005" table:style-name="ce15">
            <text:p><text:s/>-68 571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 Nord-Trøndelag</text:p>
          </table:table-cell>
          <table:table-cell office:value-type="float" office:value="1.3162394100000001" table:style-name="ce18">
            <text:p>1,3162</text:p>
          </table:table-cell>
          <table:table-cell office:value-type="float" office:value="10869.965003249999" table:style-name="ce14">
            <text:p><text:s/>10 870<text:s/></text:p>
          </table:table-cell>
          <table:table-cell office:value-type="float" office:value="14307.47629076" table:style-name="ce14">
            <text:p><text:s/>14 307<text:s/></text:p>
          </table:table-cell>
          <table:table-cell office:value-type="float" office:value="3437.5112875099999" table:style-name="ce14">
            <text:p><text:s/>3 438<text:s/></text:p>
          </table:table-cell>
          <table:table-cell office:value-type="float" office:value="470557.48263630999" table:style-name="ce14">
            <text:p><text:s/>470 557<text:s/></text:p>
          </table:table-cell>
          <table:table-cell office:value-type="float" office:value="-25776.931" table:style-name="ce14">
            <text:p><text:s/>-25 777<text:s/></text:p>
          </table:table-cell>
          <table:table-cell office:value-type="float" office:value="51678.25713582" table:style-name="ce14">
            <text:p><text:s/>51 678<text:s/></text:p>
          </table:table-cell>
          <table:table-cell office:value-type="float" office:value="25901.32613582" table:style-name="ce14">
            <text:p><text:s/>25 901<text:s/></text:p>
          </table:table-cell>
          <table:table-cell office:value-type="float" office:value="496458.80877213" table:style-name="ce14">
            <text:p><text:s/>496 459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 Nordland</text:p>
          </table:table-cell>
          <table:table-cell office:value-type="float" office:value="1.4399250299999999" table:style-name="ce18">
            <text:p>1,4399</text:p>
          </table:table-cell>
          <table:table-cell office:value-type="float" office:value="10869.965003249999" table:style-name="ce14">
            <text:p><text:s/>10 870<text:s/></text:p>
          </table:table-cell>
          <table:table-cell office:value-type="float" office:value="15651.934638389999" table:style-name="ce14">
            <text:p><text:s/>15 652<text:s/></text:p>
          </table:table-cell>
          <table:table-cell office:value-type="float" office:value="4781.9696351399998" table:style-name="ce14">
            <text:p><text:s/>4 782<text:s/></text:p>
          </table:table-cell>
          <table:table-cell office:value-type="float" office:value="1159316.80849502" table:style-name="ce14">
            <text:p><text:s/>1 159 317<text:s/></text:p>
          </table:table-cell>
          <table:table-cell office:value-type="float" office:value="-30869.3825" table:style-name="ce14">
            <text:p><text:s/>-30 869<text:s/></text:p>
          </table:table-cell>
          <table:table-cell office:value-type="float" office:value="100124.32860035" table:style-name="ce14">
            <text:p><text:s/>100 124<text:s/></text:p>
          </table:table-cell>
          <table:table-cell office:value-type="float" office:value="69254.946100350004" table:style-name="ce14">
            <text:p><text:s/>69 255<text:s/></text:p>
          </table:table-cell>
          <table:table-cell office:value-type="float" office:value="1228571.75459537" table:style-name="ce14">
            <text:p><text:s/>1 228 572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 Troms</text:p>
          </table:table-cell>
          <table:table-cell office:value-type="float" office:value="1.29747773" table:style-name="ce19">
            <text:p>1,2975</text:p>
          </table:table-cell>
          <table:table-cell office:value-type="float" office:value="10869.965003249999" table:style-name="ce15">
            <text:p><text:s/>10 870<text:s/></text:p>
          </table:table-cell>
          <table:table-cell office:value-type="float" office:value="14103.5375196" table:style-name="ce15">
            <text:p><text:s/>14 104<text:s/></text:p>
          </table:table-cell>
          <table:table-cell office:value-type="float" office:value="3233.5725163500001" table:style-name="ce15">
            <text:p><text:s/>3 234<text:s/></text:p>
          </table:table-cell>
          <table:table-cell office:value-type="float" office:value="533031.79431281995" table:style-name="ce15">
            <text:p><text:s/>533 032<text:s/></text:p>
          </table:table-cell>
          <table:table-cell office:value-type="float" office:value="-27871.358499999998" table:style-name="ce15">
            <text:p><text:s/>-27 871<text:s/></text:p>
          </table:table-cell>
          <table:table-cell office:value-type="float" office:value="61344.388361999998" table:style-name="ce15">
            <text:p><text:s/>61 344<text:s/></text:p>
          </table:table-cell>
          <table:table-cell office:value-type="float" office:value="33473.029862000003" table:style-name="ce15">
            <text:p><text:s/>33 473<text:s/></text:p>
          </table:table-cell>
          <table:table-cell office:value-type="float" office:value="566504.82417481998" table:style-name="ce15">
            <text:p><text:s/>566 505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0 Finnmark</text:p>
          </table:table-cell>
          <table:table-cell office:value-type="float" office:value="1.52522534" table:style-name="ce18">
            <text:p>1,5252</text:p>
          </table:table-cell>
          <table:table-cell office:value-type="float" office:value="10869.965003249999" table:style-name="ce14">
            <text:p><text:s/>10 870<text:s/></text:p>
          </table:table-cell>
          <table:table-cell office:value-type="float" office:value="16579.146061399999" table:style-name="ce14">
            <text:p><text:s/>16 579<text:s/></text:p>
          </table:table-cell>
          <table:table-cell office:value-type="float" office:value="5709.1810581500004" table:style-name="ce14">
            <text:p><text:s/>5 709<text:s/></text:p>
          </table:table-cell>
          <table:table-cell office:value-type="float" office:value="434177.51029124" table:style-name="ce14">
            <text:p><text:s/>434 178<text:s/></text:p>
          </table:table-cell>
          <table:table-cell office:value-type="float" office:value="-28103.552500000002" table:style-name="ce14">
            <text:p><text:s/>-28 104<text:s/></text:p>
          </table:table-cell>
          <table:table-cell office:value-type="float" office:value="33268.401804679997" table:style-name="ce14">
            <text:p><text:s/>33 268<text:s/></text:p>
          </table:table-cell>
          <table:table-cell office:value-type="float" office:value="5164.8493046800004" table:style-name="ce14">
            <text:p><text:s/>5 165<text:s/></text:p>
          </table:table-cell>
          <table:table-cell office:value-type="float" office:value="439342.35959592002" table:style-name="ce14">
            <text:p><text:s/>439 342<text:s/>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10"/>
          <table:table-cell table:number-columns-repeated="8" table:style-name="ce14"/>
          <table:table-cell table:number-columns-repeated="16374"/>
        </table:table-row>
        <table:table-row table:style-name="ro3">
          <table:table-cell office:value-type="string" table:style-name="ce7">
            <text:p>Heile landet</text:p>
          </table:table-cell>
          <table:table-cell office:value-type="float" office:value="1" table:style-name="ce11">
            <text:p>1,0000</text:p>
          </table:table-cell>
          <table:table-cell office:value-type="float" office:value="10869.965003249999" table:style-name="ce16">
            <text:p><text:s/>10 870<text:s/></text:p>
          </table:table-cell>
          <table:table-cell office:value-type="float" office:value="10869.965003249999" table:style-name="ce16">
            <text:p><text:s/>10 87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1501665.7764999999" table:style-name="ce16">
            <text:p><text:s/>-1 501 666<text:s/></text:p>
          </table:table-cell>
          <table:table-cell office:value-type="float" office:value="1501665.7764999999" table:style-name="ce16">
            <text:p><text:s/>1 501 666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EksterneData_1" table:cell-range-address="Ark1.$A$1:Ark1.$J$27" table:base-cell-address="Ark1.$A$1"/>
        </table:named-expressions>
      </table:table>
      <table:table table:name="Ark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 number:grouping="true"/>
    </number:number-style>
    <number:number-style style:name="N37">
      <number:number number:decimal-places="4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fk:</text:span><text:span text:style-name="T1"> </text:span><text:span text:style-name="T1">Utgiftsutjamning</text:span><text:span text:style-name="T1"> </text:span><text:span text:style-name="T1">m.m.</text:span><text:span text:style-name="T1"> </text:span><text:span text:style-name="T1">Fylkeskommunane</text:span><text:span text:style-name="T1"> </text:span><text:span text:style-name="T1">2017.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0-04T06:42:33Z</meta:creation-date>
    <dc:date>2016-10-04T06:43:53Z</dc:date>
  </office:meta>
</office:document-meta>
</file>