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3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Komma" style:data-style-name="N36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Komma" style:data-style-name="N37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number-columns-spanned="1" table:number-rows-spanned="7" table:style-name="ce15">
            <table:cell-range-source table:name="HTML_2" table:last-column-spanned="4" table:last-row-spanned="29" xlink:href="file:///G:/KOMM/IS/IS10/Grønt%20Hefte%202010/Tabeller%20fykom/tab%20B-fk.html"/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Overgangs-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string" table:style-name="ce3">
            <text:p>verknad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ordning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string" table:style-name="ce3">
            <text:p>med fullt</text:p>
          </table:table-cell>
          <table:table-cell office:value-type="string" table:style-name="ce3">
            <text:p>med fullt</text:p>
          </table:table-cell>
          <table:table-cell office:value-type="string" table:style-name="ce3">
            <text:p>2017</text:p>
          </table:table-cell>
          <table:table-cell table:number-columns-repeated="16380" table:style-name="ce3"/>
        </table:table-row>
        <table:table-row table:style-name="ro1">
          <table:covered-table-cell/>
          <table:table-cell office:value-type="string" table:style-name="ce3">
            <text:p>utslag</text:p>
          </table:table-cell>
          <table:table-cell office:value-type="string" table:style-name="ce3">
            <text:p>utslag</text:p>
          </table:table-cell>
          <table:table-cell office:value-type="string" table:style-name="ce3">
            <text:p>[ - (kolonne 1)* 2/5],</text:p>
          </table:table-cell>
          <table:table-cell table:number-columns-repeated="16380" table:style-name="ce3"/>
        </table:table-row>
        <table:table-row table:style-name="ro1">
          <table:covered-table-cell/>
          <table:table-cell table:number-columns-repeated="2" table:style-name="ce3"/>
          <table:table-cell office:value-type="string" table:style-name="ce3">
            <text:p>prisjustert</text:p>
          </table:table-cell>
          <table:table-cell table:number-columns-repeated="16380" table:style-name="ce3"/>
        </table:table-row>
        <table:table-row table:style-name="ro1">
          <table:covered-table-cell/>
          <table:table-cell table:number-columns-repeated="16383" table:style-name="ce3"/>
        </table:table-row>
        <table:table-row table:style-name="ro1">
          <table:covered-table-cell/>
          <table:table-cell office:value-type="string" table:style-name="ce4">
            <text:p>(1000 kr)</text:p>
          </table:table-cell>
          <table:table-cell office:value-type="string" table:style-name="ce4">
            <text:p>(kr per innb)</text:p>
          </table:table-cell>
          <table:table-cell office:value-type="string" table:style-name="ce4">
            <text:p>(1000 kr)</text:p>
          </table:table-cell>
          <table:table-cell table:number-columns-repeated="16380" table:style-name="ce4"/>
        </table:table-row>
        <table:table-row table:style-name="ro1"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table:number-columns-repeated="16380" table:style-name="ce4"/>
        </table:table-row>
        <table:table-row table:style-name="ro1">
          <table:table-cell table:number-columns-repeated="4" table:style-name="ce4"/>
          <table:table-cell table:number-columns-repeated="2" table:style-name="ce12"/>
          <table:table-cell table:number-columns-repeated="16378" table:style-name="ce4"/>
        </table:table-row>
        <table:table-row table:style-name="ro1">
          <table:table-cell office:value-type="string" table:style-name="ce8">
            <text:p>01 Østfold</text:p>
          </table:table-cell>
          <table:table-cell office:value-type="float" office:value="-74362.855495220007" table:style-name="ce9">
            <text:p><text:s/>-74 363<text:s/></text:p>
          </table:table-cell>
          <table:table-cell office:value-type="float" office:value="-259.89457651999999" table:style-name="ce9">
            <text:p><text:s/>-260<text:s/></text:p>
          </table:table-cell>
          <table:table-cell office:value-type="float" office:value="30488.77075304" table:style-name="ce9">
            <text:p><text:s/>30 489<text:s/></text:p>
          </table:table-cell>
          <table:table-cell table:style-name="ce8"/>
          <table:table-cell table:number-columns-repeated="16379" table:style-name="ce2"/>
        </table:table-row>
        <table:table-row table:style-name="ro1">
          <table:table-cell office:value-type="string" table:style-name="ce8">
            <text:p>02 Akershus</text:p>
          </table:table-cell>
          <table:table-cell office:value-type="float" office:value="-51609.586444640001" table:style-name="ce9">
            <text:p><text:s/>-51 610<text:s/></text:p>
          </table:table-cell>
          <table:table-cell office:value-type="float" office:value="-88.798630489999994" table:style-name="ce9">
            <text:p><text:s/>-89<text:s/></text:p>
          </table:table-cell>
          <table:table-cell office:value-type="float" office:value="21159.930442299999" table:style-name="ce9">
            <text:p><text:s/>21 160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03 Oslo</text:p>
          </table:table-cell>
          <table:table-cell office:value-type="float" office:value="668711.36029809003" table:style-name="ce11">
            <text:p><text:s/>668 711<text:s/></text:p>
          </table:table-cell>
          <table:table-cell office:value-type="float" office:value="1044.44861687" table:style-name="ce11">
            <text:p><text:s/>1 044<text:s/></text:p>
          </table:table-cell>
          <table:table-cell office:value-type="float" office:value="-274171.65772222" table:style-name="ce11">
            <text:p><text:s/>-274 172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04 Hedmark</text:p>
          </table:table-cell>
          <table:table-cell office:value-type="float" office:value="-136142.32831685999" table:style-name="ce9">
            <text:p><text:s/>-136 142<text:s/></text:p>
          </table:table-cell>
          <table:table-cell office:value-type="float" office:value="-699.13381767999999" table:style-name="ce9">
            <text:p><text:s/>-699<text:s/></text:p>
          </table:table-cell>
          <table:table-cell office:value-type="float" office:value="55818.354609909999" table:style-name="ce9">
            <text:p><text:s/>55 818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05 Oppland</text:p>
          </table:table-cell>
          <table:table-cell office:value-type="float" office:value="-48710.014692889999" table:style-name="ce9">
            <text:p><text:s/>-48 710<text:s/></text:p>
          </table:table-cell>
          <table:table-cell office:value-type="float" office:value="-258.56493949999998" table:style-name="ce9">
            <text:p><text:s/>-259<text:s/></text:p>
          </table:table-cell>
          <table:table-cell office:value-type="float" office:value="19971.106024090001" table:style-name="ce9">
            <text:p><text:s/>19 971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06 Buskerud</text:p>
          </table:table-cell>
          <table:table-cell office:value-type="float" office:value="16993.463195849999" table:style-name="ce11">
            <text:p><text:s/>16 993<text:s/></text:p>
          </table:table-cell>
          <table:table-cell office:value-type="float" office:value="62.042128920000003" table:style-name="ce11">
            <text:p><text:s/>62<text:s/></text:p>
          </table:table-cell>
          <table:table-cell office:value-type="float" office:value="-6967.3199102999997" table:style-name="ce11">
            <text:p><text:s/>-6 967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07 Vestfold</text:p>
          </table:table-cell>
          <table:table-cell office:value-type="float" office:value="63410.143002010002" table:style-name="ce9">
            <text:p><text:s/>63 410<text:s/></text:p>
          </table:table-cell>
          <table:table-cell office:value-type="float" office:value="262.08494906999999" table:style-name="ce9">
            <text:p><text:s/>262<text:s/></text:p>
          </table:table-cell>
          <table:table-cell office:value-type="float" office:value="-25998.158630819999" table:style-name="ce9">
            <text:p><text:s/>-25 998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08 Telemark</text:p>
          </table:table-cell>
          <table:table-cell office:value-type="float" office:value="-61485.811161689999" table:style-name="ce9">
            <text:p><text:s/>-61 486<text:s/></text:p>
          </table:table-cell>
          <table:table-cell office:value-type="float" office:value="-357.70857280000001" table:style-name="ce9">
            <text:p><text:s/>-358<text:s/></text:p>
          </table:table-cell>
          <table:table-cell office:value-type="float" office:value="25209.182576290001" table:style-name="ce9">
            <text:p><text:s/>25 209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09 Aust-Agder</text:p>
          </table:table-cell>
          <table:table-cell office:value-type="float" office:value="-17456.139707779999" table:style-name="ce11">
            <text:p><text:s/>-17 456<text:s/></text:p>
          </table:table-cell>
          <table:table-cell office:value-type="float" office:value="-152.69274250000001" table:style-name="ce11">
            <text:p><text:s/>-153<text:s/></text:p>
          </table:table-cell>
          <table:table-cell office:value-type="float" office:value="7157.0172801899998" table:style-name="ce11">
            <text:p><text:s/>7 157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10 Vest-Agder</text:p>
          </table:table-cell>
          <table:table-cell office:value-type="float" office:value="17383.951201610002" table:style-name="ce9">
            <text:p><text:s/>17 384<text:s/></text:p>
          </table:table-cell>
          <table:table-cell office:value-type="float" office:value="96.659667389999996" table:style-name="ce9">
            <text:p><text:s/>97<text:s/></text:p>
          </table:table-cell>
          <table:table-cell office:value-type="float" office:value="-7127.4199926600004" table:style-name="ce9">
            <text:p><text:s/>-7 127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11 Rogaland</text:p>
          </table:table-cell>
          <table:table-cell office:value-type="float" office:value="356475.47810755001" table:style-name="ce9">
            <text:p><text:s/>356 475<text:s/></text:p>
          </table:table-cell>
          <table:table-cell office:value-type="float" office:value="769.77913076000004" table:style-name="ce9">
            <text:p><text:s/>770<text:s/></text:p>
          </table:table-cell>
          <table:table-cell office:value-type="float" office:value="-146154.94602410001" table:style-name="ce9">
            <text:p><text:s/>-146 155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12 Hordaland</text:p>
          </table:table-cell>
          <table:table-cell office:value-type="float" office:value="-52498.2162847" table:style-name="ce11">
            <text:p><text:s/>-52 498<text:s/></text:p>
          </table:table-cell>
          <table:table-cell office:value-type="float" office:value="-103.43599712" table:style-name="ce11">
            <text:p><text:s/>-103<text:s/></text:p>
          </table:table-cell>
          <table:table-cell office:value-type="float" office:value="21524.26867673" table:style-name="ce11">
            <text:p><text:s/>21 524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8">
            <text:p>14 Sogn og Fjordane</text:p>
          </table:table-cell>
          <table:table-cell office:value-type="float" office:value="-283010.14648946997" table:style-name="ce9">
            <text:p><text:s/>-283 010<text:s/></text:p>
          </table:table-cell>
          <table:table-cell office:value-type="float" office:value="-2596.89985768" table:style-name="ce9">
            <text:p><text:s/>-2 597<text:s/></text:p>
          </table:table-cell>
          <table:table-cell office:value-type="float" office:value="116034.16006068001" table:style-name="ce9">
            <text:p><text:s/>116 034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59758.588569430001" table:style-name="ce9">
            <text:p><text:s/>59 759<text:s/></text:p>
          </table:table-cell>
          <table:table-cell office:value-type="float" office:value="227.42477439000001" table:style-name="ce9">
            <text:p><text:s/>227<text:s/></text:p>
          </table:table-cell>
          <table:table-cell office:value-type="float" office:value="-24501.021313469999" table:style-name="ce9">
            <text:p><text:s/>-24 501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16 Sør-Trøndelag</text:p>
          </table:table-cell>
          <table:table-cell office:value-type="float" office:value="55480.739193070003" table:style-name="ce11">
            <text:p><text:s/>55 481<text:s/></text:p>
          </table:table-cell>
          <table:table-cell office:value-type="float" office:value="180.44159855999999" table:style-name="ce11">
            <text:p><text:s/>180<text:s/></text:p>
          </table:table-cell>
          <table:table-cell office:value-type="float" office:value="-22747.103069159999" table:style-name="ce11">
            <text:p><text:s/>-22 747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17 Nord-Trøndelag</text:p>
          </table:table-cell>
          <table:table-cell office:value-type="float" office:value="-123964.57159777" table:style-name="ce9">
            <text:p><text:s/>-123 965<text:s/></text:p>
          </table:table-cell>
          <table:table-cell office:value-type="float" office:value="-915.59069965000003" table:style-name="ce9">
            <text:p><text:s/>-916<text:s/></text:p>
          </table:table-cell>
          <table:table-cell office:value-type="float" office:value="50825.474355090002" table:style-name="ce9">
            <text:p><text:s/>50 825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18 Nordland</text:p>
          </table:table-cell>
          <table:table-cell office:value-type="float" office:value="-283948.61598988" table:style-name="ce9">
            <text:p><text:s/>-283 949<text:s/></text:p>
          </table:table-cell>
          <table:table-cell office:value-type="float" office:value="-1176.2236223100001" table:style-name="ce9">
            <text:p><text:s/>-1 176<text:s/></text:p>
          </table:table-cell>
          <table:table-cell office:value-type="float" office:value="116418.93255585" table:style-name="ce9">
            <text:p><text:s/>116 419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19 Troms</text:p>
          </table:table-cell>
          <table:table-cell office:value-type="float" office:value="-87501.491763819999" table:style-name="ce11">
            <text:p><text:s/>-87 501<text:s/></text:p>
          </table:table-cell>
          <table:table-cell office:value-type="float" office:value="-536.98368679999999" table:style-name="ce11">
            <text:p><text:s/>-537<text:s/></text:p>
          </table:table-cell>
          <table:table-cell office:value-type="float" office:value="35875.61162317" table:style-name="ce11">
            <text:p><text:s/>35 876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20 Finnmark</text:p>
          </table:table-cell>
          <table:table-cell office:value-type="float" office:value="-17523.945622880001" table:style-name="ce9">
            <text:p><text:s/>-17 524<text:s/></text:p>
          </table:table-cell>
          <table:table-cell office:value-type="float" office:value="-232.19750395" table:style-name="ce9">
            <text:p><text:s/>-232<text:s/></text:p>
          </table:table-cell>
          <table:table-cell office:value-type="float" office:value="7184.81770538" table:style-name="ce9">
            <text:p><text:s/>7 185<text:s/></text:p>
          </table:table-cell>
          <table:table-cell table:style-name="ce8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7"/>
          <table:table-cell table:style-name="ce2"/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Heile landet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4" table:style-name="ce9"/>
          <table:table-cell table:style-name="ce7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2" table:style-name="ce7"/>
          <table:table-cell table:number-columns-repeated="16378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EksterneData_1" table:cell-range-address="Ark1.$A$1:Ark1.$D$29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fk:</text:span><text:span text:style-name="T1"> </text:span><text:span text:style-name="T1">Overgangsordning</text:span><text:span text:style-name="T1"> </text:span><text:span text:style-name="T1">fylkeskommunane</text:span><text:span text:style-name="T1"> </text:span><text:span text:style-name="T1">2017.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0-04T06:51:26Z</meta:creation-date>
    <dc:date>2016-10-04T06:51:33Z</dc:date>
  </office:meta>
</office:document-meta>
</file>