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C-f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>
            <table:cell-range-source table:name="HTML_2" table:last-column-spanned="10" table:last-row-spanned="27" xlink:href="file:///G:/IS/IS09/Grønt%20Hefte%202009/Tabeller%20FK%202009/Kontroll/tab%20c-fk_kontroll.html"/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3">
            <text:p>Opprusting og</text:p>
          </table:table-cell>
          <table:table-cell office:value-type="string" table:style-name="ce3">
            <text:p>Kompensasjon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3">
            <text:p>Kompensasjon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fornying av</text:p>
          </table:table-cell>
          <table:table-cell office:value-type="string" table:style-name="ce3">
            <text:p>forskrift om</text:p>
          </table:table-cell>
          <table:table-cell office:value-type="string" table:style-name="ce3">
            <text:p>Kompensasjon</text:p>
          </table:table-cell>
          <table:table-cell table:style-name="ce3"/>
          <table:table-cell office:value-type="string" table:style-name="ce3">
            <text:p>Veg-</text:p>
          </table:table-cell>
          <table:table-cell table:style-name="ce3"/>
          <table:table-cell office:value-type="string" table:style-name="ce3">
            <text:p>Tilskot til</text:p>
          </table:table-cell>
          <table:table-cell office:value-type="string" table:style-name="ce3">
            <text:p>for endringar</text:p>
          </table:table-cell>
          <table:table-cell office:value-type="string" table:style-name="ce3">
            <text:p>Sum saker me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fylkesveg-</text:p>
          </table:table-cell>
          <table:table-cell office:value-type="string" table:style-name="ce3">
            <text:p>tunnel-</text:p>
          </table:table-cell>
          <table:table-cell office:value-type="string" table:style-name="ce3">
            <text:p>for auke i<text:s/>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administrasjon</text:p>
          </table:table-cell>
          <table:table-cell office:value-type="string" table:style-name="ce3">
            <text:p>Fagskular</text:p>
          </table:table-cell>
          <table:table-cell office:value-type="string" table:style-name="ce3">
            <text:p>barnevern o.a.,</text:p>
          </table:table-cell>
          <table:table-cell office:value-type="string" table:style-name="ce3">
            <text:p>i inntekts-</text:p>
          </table:table-cell>
          <table:table-cell office:value-type="string" table:style-name="ce3">
            <text:p>særskild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nettet</text:p>
          </table:table-cell>
          <table:table-cell office:value-type="string" table:style-name="ce3">
            <text:p>sikkerheit</text:p>
          </table:table-cell>
          <table:table-cell office:value-type="string" table:style-name="ce3">
            <text:p>CO<text:span text:style-name="T3">2</text:span>-avgifta</text:p>
          </table:table-cell>
          <table:table-cell office:value-type="string" table:style-name="ce3">
            <text:p>avløysing</text:p>
          </table:table-cell>
          <table:table-cell office:value-type="string" table:style-name="ce3">
            <text:p>Oslo</text:p>
          </table:table-cell>
          <table:table-cell table:style-name="ce3"/>
          <table:table-cell office:value-type="string" table:style-name="ce3">
            <text:p>Oslo</text:p>
          </table:table-cell>
          <table:table-cell office:value-type="string" table:style-name="ce3">
            <text:p>systemet</text:p>
          </table:table-cell>
          <table:table-cell office:value-type="string" table:style-name="ce3">
            <text:p>fordeling</text:p>
          </table:table-cell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2">
            <text:p>Fylke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4">
          <table:table-cell table:number-columns-repeated="9" table:style-name="ce7"/>
          <table:table-cell table:number-columns-repeated="16375" table:style-name="ce1"/>
        </table:table-row>
        <table:table-row table:style-name="ro2">
          <table:table-cell office:value-type="string" table:style-name="ce7">
            <text:p>01 Østfold</text:p>
          </table:table-cell>
          <table:table-cell office:value-type="float" office:value="27301.927634439999" table:style-name="ce8">
            <text:p><text:s/>27 302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79" table:style-name="ce9">
            <text:p>19 179</text:p>
          </table:table-cell>
          <table:table-cell office:value-type="float" office:value="0" table:style-name="ce9">
            <text:p>0</text:p>
          </table:table-cell>
          <table:table-cell office:value-type="float" office:value="8332" table:style-name="ce9">
            <text:p>8 332</text:p>
          </table:table-cell>
          <table:table-cell office:value-type="float" office:value="54812.927634439999" table:style-name="ce9">
            <text:p>54 8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2 Akershus</text:p>
          </table:table-cell>
          <table:table-cell office:value-type="float" office:value="25981.530921270001" table:style-name="ce8">
            <text:p><text:s/>25 982<text:s/></text:p>
          </table:table-cell>
          <table:table-cell office:value-type="float" office:value="1504.5550000000001" table:style-name="ce9">
            <text:p>1 5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7" table:style-name="ce9">
            <text:p>2 5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43.085921270002" table:style-name="ce9">
            <text:p>30 0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 Oslo</text:p>
          </table:table-cell>
          <table:table-cell office:value-type="float" office:value="4477.2350934799997" table:style-name="ce11">
            <text:p><text:s/>4 477<text:s/></text:p>
          </table:table-cell>
          <table:table-cell office:value-type="float" office:value="0" table:style-name="ce12">
            <text:p>0</text:p>
          </table:table-cell>
          <table:table-cell office:value-type="float" office:value="405.4" table:style-name="ce12">
            <text:p>405</text:p>
          </table:table-cell>
          <table:table-cell office:value-type="float" office:value="0" table:style-name="ce12">
            <text:p>0</text:p>
          </table:table-cell>
          <table:table-cell office:value-type="float" office:value="8450" table:style-name="ce12">
            <text:p>8 450</text:p>
          </table:table-cell>
          <table:table-cell office:value-type="float" office:value="33098" table:style-name="ce12">
            <text:p>33 098</text:p>
          </table:table-cell>
          <table:table-cell office:value-type="float" office:value="559054" table:style-name="ce12">
            <text:p>559 054</text:p>
          </table:table-cell>
          <table:table-cell office:value-type="float" office:value="0" table:style-name="ce12">
            <text:p>0</text:p>
          </table:table-cell>
          <table:table-cell office:value-type="float" office:value="605484.63509348" table:style-name="ce12">
            <text:p>605 4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4 Hedmark</text:p>
          </table:table-cell>
          <table:table-cell office:value-type="float" office:value="42056.452374330001" table:style-name="ce8">
            <text:p><text:s/>42 056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61" table:style-name="ce9">
            <text:p>22 761</text:p>
          </table:table-cell>
          <table:table-cell office:value-type="float" office:value="64817.452374330001" table:style-name="ce9">
            <text:p>64 8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5 Oppland</text:p>
          </table:table-cell>
          <table:table-cell office:value-type="float" office:value="33026.87705322" table:style-name="ce8">
            <text:p><text:s/>33 027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44" table:style-name="ce9">
            <text:p>40 244</text:p>
          </table:table-cell>
          <table:table-cell office:value-type="float" office:value="0" table:style-name="ce9">
            <text:p>0</text:p>
          </table:table-cell>
          <table:table-cell office:value-type="float" office:value="5458" table:style-name="ce9">
            <text:p>5 458</text:p>
          </table:table-cell>
          <table:table-cell office:value-type="float" office:value="78728.87705322" table:style-name="ce9">
            <text:p>78 7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 Buskerud</text:p>
          </table:table-cell>
          <table:table-cell office:value-type="float" office:value="86779.914898350005" table:style-name="ce11">
            <text:p><text:s/>86 780<text:s/></text:p>
          </table:table-cell>
          <table:table-cell office:value-type="float" office:value="3185.7539999999999" table:style-name="ce12">
            <text:p>3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83" table:style-name="ce12">
            <text:p>20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48.66889835001" table:style-name="ce12">
            <text:p>110 54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7 Vestfold</text:p>
          </table:table-cell>
          <table:table-cell office:value-type="float" office:value="20919.20260534" table:style-name="ce8">
            <text:p><text:s/>20 919<text:s/></text:p>
          </table:table-cell>
          <table:table-cell office:value-type="float" office:value="1807.52" table:style-name="ce9">
            <text:p>1 8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93" table:style-name="ce9">
            <text:p>11 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19.722605340001" table:style-name="ce9">
            <text:p>33 9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8 Telemark</text:p>
          </table:table-cell>
          <table:table-cell office:value-type="float" office:value="66275.435389480001" table:style-name="ce8">
            <text:p><text:s/>66 275<text:s/></text:p>
          </table:table-cell>
          <table:table-cell office:value-type="float" office:value="1965.6780000000001" table:style-name="ce9">
            <text:p>1 9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81" table:style-name="ce9">
            <text:p>19 981</text:p>
          </table:table-cell>
          <table:table-cell office:value-type="float" office:value="0" table:style-name="ce9">
            <text:p>0</text:p>
          </table:table-cell>
          <table:table-cell office:value-type="float" office:value="6889" table:style-name="ce9">
            <text:p>6 889</text:p>
          </table:table-cell>
          <table:table-cell office:value-type="float" office:value="95111.11338948" table:style-name="ce9">
            <text:p>95 1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9 Aust-Agder</text:p>
          </table:table-cell>
          <table:table-cell office:value-type="float" office:value="32808.829889580004" table:style-name="ce11">
            <text:p><text:s/>32 809<text:s/></text:p>
          </table:table-cell>
          <table:table-cell office:value-type="float" office:value="1429.5840000000001" table:style-name="ce12">
            <text:p>1 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0" table:style-name="ce12">
            <text:p>7 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68.413889579999" table:style-name="ce12">
            <text:p>41 8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 Vest-Agder</text:p>
          </table:table-cell>
          <table:table-cell office:value-type="float" office:value="56145.9332651" table:style-name="ce8">
            <text:p><text:s/>56 146<text:s/></text:p>
          </table:table-cell>
          <table:table-cell office:value-type="float" office:value="4304.1570000000002" table:style-name="ce9">
            <text:p>4 3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51" table:style-name="ce9">
            <text:p>20 7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201.090265100007" table:style-name="ce9">
            <text:p>81 2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53285.881301970003" table:style-name="ce8">
            <text:p><text:s/>53 286<text:s/></text:p>
          </table:table-cell>
          <table:table-cell office:value-type="float" office:value="14617.290999999999" table:style-name="ce9">
            <text:p>14 617</text:p>
          </table:table-cell>
          <table:table-cell office:value-type="float" office:value="202.7" table:style-name="ce9">
            <text:p>203</text:p>
          </table:table-cell>
          <table:table-cell office:value-type="float" office:value="8000" table:style-name="ce9">
            <text:p>8 000</text:p>
          </table:table-cell>
          <table:table-cell office:value-type="float" office:value="0" table:style-name="ce9">
            <text:p>0</text:p>
          </table:table-cell>
          <table:table-cell office:value-type="float" office:value="34157" table:style-name="ce9">
            <text:p>34 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262.87230197" table:style-name="ce9">
            <text:p>110 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 Hordaland</text:p>
          </table:table-cell>
          <table:table-cell office:value-type="float" office:value="142455.0575009" table:style-name="ce11">
            <text:p><text:s/>142 455<text:s/></text:p>
          </table:table-cell>
          <table:table-cell office:value-type="float" office:value="40318.993000000002" table:style-name="ce12">
            <text:p>40 319</text:p>
          </table:table-cell>
          <table:table-cell office:value-type="float" office:value="608.1" table:style-name="ce12">
            <text:p>608</text:p>
          </table:table-cell>
          <table:table-cell office:value-type="float" office:value="10200" table:style-name="ce12">
            <text:p>10 200</text:p>
          </table:table-cell>
          <table:table-cell office:value-type="float" office:value="0" table:style-name="ce12">
            <text:p>0</text:p>
          </table:table-cell>
          <table:table-cell office:value-type="float" office:value="80170" table:style-name="ce12">
            <text:p>80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752.1505009" table:style-name="ce12">
            <text:p>273 7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 Sogn og Fjordane</text:p>
          </table:table-cell>
          <table:table-cell office:value-type="float" office:value="88075.306261310005" table:style-name="ce8">
            <text:p><text:s/>88 075<text:s/></text:p>
          </table:table-cell>
          <table:table-cell office:value-type="float" office:value="66606.085000000006" table:style-name="ce9">
            <text:p>66 606</text:p>
          </table:table-cell>
          <table:table-cell office:value-type="float" office:value="0" table:style-name="ce9">
            <text:p>0</text:p>
          </table:table-cell>
          <table:table-cell office:value-type="float" office:value="35100" table:style-name="ce9">
            <text:p>35 100</text:p>
          </table:table-cell>
          <table:table-cell office:value-type="float" office:value="0" table:style-name="ce9">
            <text:p>0</text:p>
          </table:table-cell>
          <table:table-cell office:value-type="float" office:value="11680" table:style-name="ce9">
            <text:p>11 680</text:p>
          </table:table-cell>
          <table:table-cell office:value-type="float" office:value="0" table:style-name="ce9">
            <text:p>0</text:p>
          </table:table-cell>
          <table:table-cell office:value-type="float" office:value="55283" table:style-name="ce9">
            <text:p>55 283</text:p>
          </table:table-cell>
          <table:table-cell office:value-type="float" office:value="256744.39126131" table:style-name="ce9">
            <text:p>256 74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 Møre og Romsdal</text:p>
          </table:table-cell>
          <table:table-cell office:value-type="float" office:value="122643.04993761001" table:style-name="ce8">
            <text:p><text:s/>122 643<text:s/></text:p>
          </table:table-cell>
          <table:table-cell office:value-type="float" office:value="47451.508000000002" table:style-name="ce9">
            <text:p>47 452</text:p>
          </table:table-cell>
          <table:table-cell office:value-type="float" office:value="0" table:style-name="ce9">
            <text:p>0</text:p>
          </table:table-cell>
          <table:table-cell office:value-type="float" office:value="20900" table:style-name="ce9">
            <text:p>20 900</text:p>
          </table:table-cell>
          <table:table-cell office:value-type="float" office:value="0" table:style-name="ce9">
            <text:p>0</text:p>
          </table:table-cell>
          <table:table-cell office:value-type="float" office:value="34952" table:style-name="ce9">
            <text:p>34 9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946.55793760999" table:style-name="ce9">
            <text:p>225 9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 Sør-Trøndelag</text:p>
          </table:table-cell>
          <table:table-cell office:value-type="float" office:value="51743.803305759997" table:style-name="ce11">
            <text:p><text:s/>51 744<text:s/></text:p>
          </table:table-cell>
          <table:table-cell office:value-type="float" office:value="12716.314" table:style-name="ce12">
            <text:p>12 716</text:p>
          </table:table-cell>
          <table:table-cell office:value-type="float" office:value="810.8" table:style-name="ce12">
            <text:p>8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24" table:style-name="ce12">
            <text:p>26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94.917305759998" table:style-name="ce12">
            <text:p>92 0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 Nord-Trøndelag</text:p>
          </table:table-cell>
          <table:table-cell office:value-type="float" office:value="32146.20878673" table:style-name="ce8">
            <text:p><text:s/>32 146<text:s/></text:p>
          </table:table-cell>
          <table:table-cell office:value-type="float" office:value="2872.5189999999998" table:style-name="ce9">
            <text:p>2 8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87" table:style-name="ce9">
            <text:p>19 387</text:p>
          </table:table-cell>
          <table:table-cell office:value-type="float" office:value="0" table:style-name="ce9">
            <text:p>0</text:p>
          </table:table-cell>
          <table:table-cell office:value-type="float" office:value="24216" table:style-name="ce9">
            <text:p>24 216</text:p>
          </table:table-cell>
          <table:table-cell office:value-type="float" office:value="78621.72778673" table:style-name="ce9">
            <text:p>78 6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172403.83542734999" table:style-name="ce8">
            <text:p><text:s/>172 404<text:s/></text:p>
          </table:table-cell>
          <table:table-cell office:value-type="float" office:value="53983.228000000003" table:style-name="ce9">
            <text:p>53 983</text:p>
          </table:table-cell>
          <table:table-cell office:value-type="float" office:value="0" table:style-name="ce9">
            <text:p>0</text:p>
          </table:table-cell>
          <table:table-cell office:value-type="float" office:value="12400" table:style-name="ce9">
            <text:p>12 400</text:p>
          </table:table-cell>
          <table:table-cell office:value-type="float" office:value="0" table:style-name="ce9">
            <text:p>0</text:p>
          </table:table-cell>
          <table:table-cell office:value-type="float" office:value="13405" table:style-name="ce9">
            <text:p>13 405</text:p>
          </table:table-cell>
          <table:table-cell office:value-type="float" office:value="0" table:style-name="ce9">
            <text:p>0</text:p>
          </table:table-cell>
          <table:table-cell office:value-type="float" office:value="55468" table:style-name="ce9">
            <text:p>55 468</text:p>
          </table:table-cell>
          <table:table-cell office:value-type="float" office:value="307660.06342735002" table:style-name="ce9">
            <text:p>307 6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 Troms</text:p>
          </table:table-cell>
          <table:table-cell office:value-type="float" office:value="128807.72780307" table:style-name="ce11">
            <text:p><text:s/>128 808<text:s/></text:p>
          </table:table-cell>
          <table:table-cell office:value-type="float" office:value="26580.813999999998" table:style-name="ce12">
            <text:p>26 581</text:p>
          </table:table-cell>
          <table:table-cell office:value-type="float" office:value="0" table:style-name="ce12">
            <text:p>0</text:p>
          </table:table-cell>
          <table:table-cell office:value-type="float" office:value="8700" table:style-name="ce12">
            <text:p>8 700</text:p>
          </table:table-cell>
          <table:table-cell office:value-type="float" office:value="0" table:style-name="ce12">
            <text:p>0</text:p>
          </table:table-cell>
          <table:table-cell office:value-type="float" office:value="21787" table:style-name="ce12">
            <text:p>21 787</text:p>
          </table:table-cell>
          <table:table-cell office:value-type="float" office:value="0" table:style-name="ce12">
            <text:p>0</text:p>
          </table:table-cell>
          <table:table-cell office:value-type="float" office:value="14629" table:style-name="ce12">
            <text:p>14 629</text:p>
          </table:table-cell>
          <table:table-cell office:value-type="float" office:value="200504.54180306999" table:style-name="ce12">
            <text:p>200 5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0 Finnmark</text:p>
          </table:table-cell>
          <table:table-cell office:value-type="float" office:value="43157.590550729998" table:style-name="ce8">
            <text:p><text:s/>43 158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1" table:style-name="ce9">
            <text:p>1 341</text:p>
          </table:table-cell>
          <table:table-cell office:value-type="float" office:value="0" table:style-name="ce9">
            <text:p>0</text:p>
          </table:table-cell>
          <table:table-cell office:value-type="float" office:value="1964" table:style-name="ce9">
            <text:p>1 964</text:p>
          </table:table-cell>
          <table:table-cell office:value-type="float" office:value="46462.590550729998" table:style-name="ce9">
            <text:p>46 463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5">
            <text:p>Heile landet</text:p>
          </table:table-cell>
          <table:table-cell office:value-type="float" office:value="1230491.8" table:style-name="ce16">
            <text:p><text:s/>1 230 492<text:s/></text:p>
          </table:table-cell>
          <table:table-cell office:value-type="float" office:value="279344" table:style-name="ce16">
            <text:p><text:s/>279 344<text:s/></text:p>
          </table:table-cell>
          <table:table-cell office:value-type="float" office:value="2027" table:style-name="ce16">
            <text:p><text:s/>2 027<text:s/></text:p>
          </table:table-cell>
          <table:table-cell office:value-type="float" office:value="95300" table:style-name="ce16">
            <text:p><text:s/>95 300<text:s/></text:p>
          </table:table-cell>
          <table:table-cell office:value-type="float" office:value="8450" table:style-name="ce16">
            <text:p><text:s/>8 450<text:s/></text:p>
          </table:table-cell>
          <table:table-cell office:value-type="float" office:value="418919" table:style-name="ce16">
            <text:p><text:s/>418 919<text:s/></text:p>
          </table:table-cell>
          <table:table-cell office:value-type="float" office:value="559054" table:style-name="ce16">
            <text:p><text:s/>559 054<text:s/></text:p>
          </table:table-cell>
          <table:table-cell office:value-type="float" office:value="195000" table:style-name="ce16">
            <text:p><text:s/>195 000<text:s/></text:p>
          </table:table-cell>
          <table:table-cell office:value-type="float" office:value="2788585.8" table:style-name="ce16">
            <text:p><text:s/>2 788 586<text:s/></text:p>
          </table:table-cell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ksterneData_1" table:cell-range-address="Tab_C-fk.$A$1:Tab_C-fk.$J$27" table:base-cell-address="Tab_C-fk.$A$1"/>
          <table:named-range table:name="Tilkobling1" table:cell-range-address="Tab_C-fk.$A$1:Tab_C-fk.$J$27" table:base-cell-address="Tab_C-fk.$A$1"/>
          <table:named-expression table:name="Print_Titles" table:expression="of:=['Tab_C-fk'.$A:.$A]~['Tab_C-fk'.$1:.$7]" table:base-cell-address="Tab_C-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.</text:span><text:span text:style-name="T1"> </text:span><text:span text:style-name="T1">Fylkeskommunane</text:span><text:span text:style-name="T1"> </text:span><text:span text:style-name="T1">2016.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7:12:34Z</meta:creation-date>
    <dc:date>2015-10-06T07:12:48Z</dc:date>
  </office:meta>
</office:document-meta>
</file>