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4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Komma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Komma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Komma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Komma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Komm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4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Komma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Komma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43"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42"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9"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Komma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Komma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Komma" style:data-style-name="N4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9" style:family="table-cell" style:parent-style-name="Komma" style:data-style-name="N39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E-f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50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number-columns-repeated="16357" table:default-cell-style-name="ce1"/>
        <table:table-row table:style-name="ro1">
          <table:table-cell table:number-columns-repeated="10" table:style-name="ce2">
            <table:cell-range-source table:name="HTML_2" table:last-column-spanned="27" table:last-row-spanned="29" xlink:href="file:///G:/IS/IS09/Grønt%20Hefte%202009/Tabeller%20FK%202009/Kontroll/tab%20e-fk_kontroll.html"/>
          </table:table-cell>
          <table:table-cell office:value-type="string" table:style-name="ce3">
            <text:p>Søkjarar</text:p>
          </table:table-cell>
          <table:table-cell table:style-name="ce4"/>
          <table:table-cell table:style-name="ce3"/>
          <table:table-cell table:style-name="ce2"/>
          <table:table-cell office:value-type="string" table:style-name="ce3">
            <text:p>Innbyggjarar</text:p>
          </table:table-cell>
          <table:table-cell table:style-name="ce3"/>
          <table:table-cell office:value-type="string" table:style-name="ce3">
            <text:p>Innbyggjarar</text:p>
          </table:table-cell>
          <table:table-cell office:value-type="string" table:style-name="ce3">
            <text:p>Nto driftsutg</text:p>
          </table:table-cell>
          <table:table-cell table:number-columns-repeated="3" table:style-name="ce3"/>
          <table:table-cell office:value-type="string" table:style-name="ce3">
            <text:p>Fylkesveg-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57"/>
        </table:table-row>
        <table:table-row table:style-name="ro1">
          <table:table-cell table:style-name="ce5"/>
          <table:table-cell table:number-columns-repeated="7" table:style-name="ce2"/>
          <table:table-cell office:value-type="string" table:style-name="ce3">
            <text:p>Innbyggjarar</text:p>
          </table:table-cell>
          <table:table-cell office:value-type="string" table:style-name="ce3">
            <text:p>Psykisk</text:p>
          </table:table-cell>
          <table:table-cell office:value-type="string" table:style-name="ce3">
            <text:p>høgkostnads</text:p>
          </table:table-cell>
          <table:table-cell table:style-name="ce6"/>
          <table:table-cell table:style-name="ce2"/>
          <table:table-cell office:value-type="string" table:style-name="ce3">
            <text:p>Innbyggjarar</text:p>
          </table:table-cell>
          <table:table-cell office:value-type="string" table:style-name="ce3">
            <text:p>per km</text:p>
          </table:table-cell>
          <table:table-cell table:style-name="ce2"/>
          <table:table-cell office:value-type="string" table:style-name="ce3">
            <text:p>busette</text:p>
          </table:table-cell>
          <table:table-cell office:value-type="string" table:style-name="ce3">
            <text:p>ekskl. avskrivn.</text:p>
          </table:table-cell>
          <table:table-cell table:style-name="ce3"/>
          <table:table-cell office:value-type="string" table:style-name="ce3">
            <text:p>Veglengde,</text:p>
          </table:table-cell>
          <table:table-cell office:value-type="string" table:style-name="ce3">
            <text:p>Vedlike-</text:p>
          </table:table-cell>
          <table:table-cell office:value-type="string" table:style-name="ce3">
            <text:p>faktor for</text:p>
          </table:table-cell>
          <table:table-cell office:value-type="string" table:style-name="ce3">
            <text:p>Fylkesveg-</text:p>
          </table:table-cell>
          <table:table-cell table:style-name="ce2"/>
          <table:table-cell office:value-type="string" table:style-name="ce3">
            <text:p>Elevar i<text:s/></text:p>
          </table:table-cell>
          <table:table-cell table:style-name="ce2"/>
          <table:table-cell office:value-type="string" table:style-name="ce3">
            <text:p>Elevar i<text:s/></text:p>
          </table:table-cell>
          <table:table-cell table:number-columns-repeated="16357"/>
        </table:table-row>
        <table:table-row table:style-name="ro1">
          <table:table-cell table:number-columns-repeated="8" table:style-name="ce2"/>
          <table:table-cell office:value-type="string" table:style-name="ce3">
            <text:p>6-34 år,</text:p>
          </table:table-cell>
          <table:table-cell office:value-type="string" table:style-name="ce3">
            <text:p>utv.hemma</text:p>
          </table:table-cell>
          <table:table-cell office:value-type="string" table:style-name="ce3">
            <text:p>utd.program,</text:p>
          </table:table-cell>
          <table:table-cell table:style-name="ce6"/>
          <table:table-cell office:value-type="string" table:style-name="ce3">
            <text:p>Offentleg veg</text:p>
          </table:table-cell>
          <table:table-cell office:value-type="string" table:style-name="ce3">
            <text:p>per km</text:p>
          </table:table-cell>
          <table:table-cell office:value-type="string" table:style-name="ce3">
            <text:p>offentleg veg,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spreidd,</text:p>
          </table:table-cell>
          <table:table-cell office:value-type="string" table:style-name="ce3">
            <text:p>båtruter,</text:p>
          </table:table-cell>
          <table:table-cell office:value-type="string" table:style-name="ce3">
            <text:p>Talet på</text:p>
          </table:table-cell>
          <table:table-cell office:value-type="string" table:style-name="ce3">
            <text:p>inkl. gang- og</text:p>
          </table:table-cell>
          <table:table-cell office:value-type="string" table:style-name="ce3">
            <text:p>halds-</text:p>
          </table:table-cell>
          <table:table-cell office:value-type="string" table:style-name="ce3">
            <text:p>drift og ved-</text:p>
          </table:table-cell>
          <table:table-cell office:value-type="string" table:style-name="ce3">
            <text:p>faktor *</text:p>
          </table:table-cell>
          <table:table-cell office:value-type="string" table:style-name="ce3">
            <text:p>Elevar i vanle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Elevar i<text:s/></text:p>
          </table:table-cell>
          <table:table-cell office:value-type="string" table:style-name="ce3">
            <text:p>statl./priv.</text:p>
          </table:table-cell>
          <table:table-cell table:number-columns-repeated="16357"/>
        </table:table-row>
        <table:table-row table:style-name="ro1">
          <table:table-cell table:style-name="ce5"/>
          <table:table-cell office:value-type="string" table:style-name="ce3">
            <text:p>Innbyggjartal</text:p>
          </table:table-cell>
          <table:table-cell office:value-type="string" table:style-name="ce3">
            <text:p>Innbyggjartal</text:p>
          </table:table-cell>
          <table:table-cell office:value-type="string" table:number-columns-spanned="5" table:number-rows-spanned="1" table:style-name="ce51">
            <text:p>Innbyggjartal per 1.7.15, fordelt etter alder:</text:p>
          </table:table-cell>
          <table:covered-table-cell table:number-columns-repeated="4"/>
          <table:table-cell office:value-type="string" table:style-name="ce3">
            <text:p>skalert (ut over</text:p>
          </table:table-cell>
          <table:table-cell office:value-type="string" table:style-name="ce3">
            <text:p>18 år og over,</text:p>
          </table:table-cell>
          <table:table-cell office:value-type="string" table:style-name="ce3">
            <text:p>gj.snitt</text:p>
          </table:table-cell>
          <table:table-cell office:value-type="string" table:style-name="ce4">
            <text:p>Reise-</text:p>
          </table:table-cell>
          <table:table-cell office:value-type="string" table:style-name="ce3">
            <text:p>i alt 2014</text:p>
          </table:table-cell>
          <table:table-cell office:value-type="string" table:style-name="ce3">
            <text:p>offentleg veg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busette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gj.snitt 2011-13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sykkelvegar,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likehald</text:p>
          </table:table-cell>
          <table:table-cell office:value-type="string" table:style-name="ce3">
            <text:p>veglengde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gartnar- o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pesialskular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Fylke</text:p>
          </table:table-cell>
          <table:table-cell office:value-type="string" table:style-name="ce3">
            <text:p>per 1.1.15</text:p>
          </table:table-cell>
          <table:table-cell office:value-type="string" table:style-name="ce3">
            <text:p>per 1.7.15</text:p>
          </table:table-cell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6-34 år</text:p>
          </table:table-cell>
          <table:table-cell office:value-type="string" table:style-name="ce3">
            <text:p>32 pst.)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3-2015</text:p>
          </table:table-cell>
          <table:table-cell office:value-type="string" table:style-name="ce4">
            <text:p>avstand (km)</text:p>
          </table:table-cell>
          <table:table-cell office:value-type="string" table:style-name="ce3">
            <text:p>(km)</text:p>
          </table:table-cell>
          <table:table-cell office:value-type="string" table:style-name="ce3">
            <text:p>[kol. 2 / kol. 13]</text:p>
          </table:table-cell>
          <table:table-cell office:value-type="string" table:style-name="ce3">
            <text:p>(ut over 17)</text:p>
          </table:table-cell>
          <table:table-cell office:value-type="string" table:style-name="ce3">
            <text:p>spreidd</text:p>
          </table:table-cell>
          <table:table-cell office:value-type="string" table:style-name="ce3">
            <text:p>(ut over 0,002)</text:p>
          </table:table-cell>
          <table:table-cell office:value-type="string" table:style-name="ce3">
            <text:p>(1000 kr)</text:p>
          </table:table-cell>
          <table:table-cell office:value-type="string" table:style-name="ce3">
            <text:p>samband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(1000 kr)</text:p>
          </table:table-cell>
          <table:table-cell office:value-type="string" table:style-name="ce3">
            <text:p>[kol. 21. / kol. 20]</text:p>
          </table:table-cell>
          <table:table-cell office:value-type="string" table:style-name="ce3">
            <text:p>[kol. 22 * kol. 20]</text:p>
          </table:table-cell>
          <table:table-cell office:value-type="string" table:style-name="ce3">
            <text:p>undervisning</text:p>
          </table:table-cell>
          <table:table-cell office:value-type="string" table:style-name="ce3">
            <text:p>landbruksskular</text:p>
          </table:table-cell>
          <table:table-cell office:value-type="string" table:style-name="ce3">
            <text:p>spesialskular</text:p>
          </table:table-cell>
          <table:table-cell office:value-type="string" table:style-name="ce3">
            <text:p>med opphald</text:p>
          </table:table-cell>
          <table:table-cell table:number-columns-repeated="16357"/>
        </table:table-row>
        <table:table-row table:style-name="ro1">
          <table:table-cell table:number-columns-repeated="2" table:style-name="ce7"/>
          <table:table-cell table:number-columns-repeated="6" table:style-name="ce2"/>
          <table:table-cell table:number-columns-repeated="3" table:style-name="ce3"/>
          <table:table-cell table:style-name="ce6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number-columns-repeated="5" table:style-name="ce3"/>
          <table:table-cell table:number-columns-repeated="16357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1">
          <table:table-cell table:number-columns-repeated="11" table:style-name="ce2"/>
          <table:table-cell table:style-name="ce6"/>
          <table:table-cell table:number-columns-repeated="15" table:style-name="ce2"/>
          <table:table-cell table:number-columns-repeated="16357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287198" table:style-name="ce11">
            <text:p><text:s/>287 198<text:s/></text:p>
          </table:table-cell>
          <table:table-cell office:value-type="float" office:value="288524" table:style-name="ce11">
            <text:p><text:s/>288 524<text:s/></text:p>
          </table:table-cell>
          <table:table-cell office:value-type="float" office:value="62128" table:style-name="ce11">
            <text:p><text:s/>62 128<text:s/></text:p>
          </table:table-cell>
          <table:table-cell office:value-type="float" office:value="11274" table:style-name="ce11">
            <text:p><text:s/>11 274<text:s/></text:p>
          </table:table-cell>
          <table:table-cell office:value-type="float" office:value="7410" table:style-name="ce11">
            <text:p><text:s/>7 410<text:s/></text:p>
          </table:table-cell>
          <table:table-cell office:value-type="float" office:value="45730" table:style-name="ce11">
            <text:p><text:s/>45 730<text:s/></text:p>
          </table:table-cell>
          <table:table-cell office:value-type="float" office:value="100263" table:style-name="ce11">
            <text:p><text:s/>100 263<text:s/></text:p>
          </table:table-cell>
          <table:table-cell office:value-type="float" office:value="7935.32" table:style-name="ce12">
            <text:p><text:s/>7 935,32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1702" table:style-name="ce11">
            <text:p><text:s/>1 702<text:s/></text:p>
          </table:table-cell>
          <table:table-cell office:value-type="float" office:value="2152334.7609999999" table:style-name="ce13">
            <text:p>2 152 335</text:p>
          </table:table-cell>
          <table:table-cell office:value-type="float" office:value="3747" table:style-name="ce13">
            <text:p>3 747</text:p>
          </table:table-cell>
          <table:table-cell office:value-type="float" office:value="77.001334400000005" table:style-name="ce14">
            <text:p><text:s/>77,0<text:s/></text:p>
          </table:table-cell>
          <table:table-cell office:value-type="float" office:value="60.001334399999998" table:style-name="ce14">
            <text:p><text:s/>60,0<text:s/></text:p>
          </table:table-cell>
          <table:table-cell office:value-type="float" office:value="42858" table:style-name="ce11">
            <text:p><text:s/>42 858<text:s/></text:p>
          </table:table-cell>
          <table:table-cell office:value-type="float" office:value="42280.951999999997" table:style-name="ce14">
            <text:p><text:s/>42 281,0<text:s/></text:p>
          </table:table-cell>
          <table:table-cell office:value-type="float" office:value="5498" table:style-name="ce13">
            <text:p>5 498</text:p>
          </table:table-cell>
          <table:table-cell office:value-type="float" office:value="0" table:style-name="ce15">
            <text:p>0,0</text:p>
          </table:table-cell>
          <table:table-cell office:value-type="float" office:value="1823" table:style-name="ce13">
            <text:p>1 823</text:p>
          </table:table-cell>
          <table:table-cell office:value-type="float" office:value="318638" table:style-name="ce13">
            <text:p>318 638</text:p>
          </table:table-cell>
          <table:table-cell office:value-type="float" office:value="1.4031810899999999" table:style-name="ce16">
            <text:p>1,4032<text:s/></text:p>
          </table:table-cell>
          <table:table-cell office:value-type="float" office:value="2557.9991266000002" table:style-name="ce17">
            <text:p>2 558,00<text:s/></text:p>
          </table:table-cell>
          <table:table-cell office:value-type="float" office:value="571.32500000000005" table:style-name="ce18">
            <text:p>571,3<text:s/></text:p>
          </table:table-cell>
          <table:table-cell office:value-type="float" office:value="129.68" table:style-name="ce18">
            <text:p>129,7<text:s/></text:p>
          </table:table-cell>
          <table:table-cell office:value-type="float" office:value="5.73" table:style-name="ce18">
            <text:p>5,7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584899" table:style-name="ce11">
            <text:p><text:s/>584 899<text:s/></text:p>
          </table:table-cell>
          <table:table-cell office:value-type="float" office:value="590118" table:style-name="ce11">
            <text:p><text:s/>590 118<text:s/></text:p>
          </table:table-cell>
          <table:table-cell office:value-type="float" office:value="141136" table:style-name="ce11">
            <text:p><text:s/>141 136<text:s/></text:p>
          </table:table-cell>
          <table:table-cell office:value-type="float" office:value="23541" table:style-name="ce11">
            <text:p><text:s/>23 541<text:s/></text:p>
          </table:table-cell>
          <table:table-cell office:value-type="float" office:value="14879" table:style-name="ce11">
            <text:p><text:s/>14 879<text:s/></text:p>
          </table:table-cell>
          <table:table-cell office:value-type="float" office:value="78005" table:style-name="ce11">
            <text:p><text:s/>78 005<text:s/></text:p>
          </table:table-cell>
          <table:table-cell office:value-type="float" office:value="212438" table:style-name="ce11">
            <text:p><text:s/>212 438<text:s/></text:p>
          </table:table-cell>
          <table:table-cell office:value-type="float" office:value="23600.240000000002" table:style-name="ce12">
            <text:p><text:s/>23 600,24<text:s/></text:p>
          </table:table-cell>
          <table:table-cell office:value-type="float" office:value="1613" table:style-name="ce11">
            <text:p><text:s/>1 613<text:s/></text:p>
          </table:table-cell>
          <table:table-cell office:value-type="float" office:value="2829" table:style-name="ce11">
            <text:p><text:s/>2 829<text:s/></text:p>
          </table:table-cell>
          <table:table-cell office:value-type="float" office:value="3256561.1680000001" table:style-name="ce13">
            <text:p>3 256 561</text:p>
          </table:table-cell>
          <table:table-cell office:value-type="float" office:value="4732" table:style-name="ce13">
            <text:p>4 732</text:p>
          </table:table-cell>
          <table:table-cell office:value-type="float" office:value="124.7079459" table:style-name="ce14">
            <text:p><text:s/>124,7<text:s/></text:p>
          </table:table-cell>
          <table:table-cell office:value-type="float" office:value="107.7079459" table:style-name="ce14">
            <text:p><text:s/>107,7<text:s/></text:p>
          </table:table-cell>
          <table:table-cell office:value-type="float" office:value="56387" table:style-name="ce11">
            <text:p><text:s/>56 387<text:s/></text:p>
          </table:table-cell>
          <table:table-cell office:value-type="float" office:value="55206.764000000003" table:style-name="ce14">
            <text:p><text:s/>55 206,8<text:s/></text:p>
          </table:table-cell>
          <table:table-cell office:value-type="float" office:value="56930" table:style-name="ce13">
            <text:p>56 930</text:p>
          </table:table-cell>
          <table:table-cell office:value-type="float" office:value="0" table:style-name="ce15">
            <text:p>0,0</text:p>
          </table:table-cell>
          <table:table-cell office:value-type="float" office:value="2061" table:style-name="ce13">
            <text:p>2 061</text:p>
          </table:table-cell>
          <table:table-cell office:value-type="float" office:value="508241" table:style-name="ce13">
            <text:p>508 241</text:p>
          </table:table-cell>
          <table:table-cell office:value-type="float" office:value="1.9796778799999999" table:style-name="ce16">
            <text:p>1,9797<text:s/></text:p>
          </table:table-cell>
          <table:table-cell office:value-type="float" office:value="4080.1161007300002" table:style-name="ce17">
            <text:p>4 080,12<text:s/></text:p>
          </table:table-cell>
          <table:table-cell office:value-type="float" office:value="1472.59" table:style-name="ce18">
            <text:p>1 472,6<text:s/></text:p>
          </table:table-cell>
          <table:table-cell office:value-type="float" office:value="81.239999999999995" table:style-name="ce18">
            <text:p>81,2<text:s/></text:p>
          </table:table-cell>
          <table:table-cell office:value-type="float" office:value="8.23" table:style-name="ce18">
            <text:p>8,2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03 Oslo</text:p>
          </table:table-cell>
          <table:table-cell office:value-type="float" office:value="647676" table:style-name="ce20">
            <text:p><text:s/>647 676<text:s/></text:p>
          </table:table-cell>
          <table:table-cell office:value-type="float" office:value="652032" table:style-name="ce20">
            <text:p><text:s/>652 032<text:s/></text:p>
          </table:table-cell>
          <table:table-cell office:value-type="float" office:value="124796" table:style-name="ce20">
            <text:p><text:s/>124 796<text:s/></text:p>
          </table:table-cell>
          <table:table-cell office:value-type="float" office:value="17445" table:style-name="ce20">
            <text:p><text:s/>17 445<text:s/></text:p>
          </table:table-cell>
          <table:table-cell office:value-type="float" office:value="13547" table:style-name="ce20">
            <text:p><text:s/>13 547<text:s/></text:p>
          </table:table-cell>
          <table:table-cell office:value-type="float" office:value="69073" table:style-name="ce20">
            <text:p><text:s/>69 073<text:s/></text:p>
          </table:table-cell>
          <table:table-cell office:value-type="float" office:value="272013" table:style-name="ce20">
            <text:p><text:s/>272 013<text:s/></text:p>
          </table:table-cell>
          <table:table-cell office:value-type="float" office:value="63362.76" table:style-name="ce21">
            <text:p><text:s/>63 362,76<text:s/></text:p>
          </table:table-cell>
          <table:table-cell office:value-type="float" office:value="1350" table:style-name="ce20">
            <text:p><text:s/>1 350<text:s/></text:p>
          </table:table-cell>
          <table:table-cell office:value-type="float" office:value="1540" table:style-name="ce20">
            <text:p><text:s/>1 540<text:s/></text:p>
          </table:table-cell>
          <table:table-cell office:value-type="float" office:value="1069934.314" table:style-name="ce22">
            <text:p>1 069 934</text:p>
          </table:table-cell>
          <table:table-cell office:value-type="float" office:value="1328" table:style-name="ce22">
            <text:p>1 328</text:p>
          </table:table-cell>
          <table:table-cell office:value-type="float" office:value="490.98795181000003" table:style-name="ce23">
            <text:p><text:s/>491,0<text:s/></text:p>
          </table:table-cell>
          <table:table-cell office:value-type="float" office:value="473.98795181000003" table:style-name="ce23">
            <text:p><text:s/>474,0<text:s/></text:p>
          </table:table-cell>
          <table:table-cell office:value-type="float" office:value="1739" table:style-name="ce20">
            <text:p><text:s/>1 739<text:s/></text:p>
          </table:table-cell>
          <table:table-cell office:value-type="float" office:value="434.93599999999998" table:style-name="ce23">
            <text:p><text:s/>434,9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,0</text:p>
          </table:table-cell>
          <table:table-cell office:value-type="float" office:value="313" table:style-name="ce22">
            <text:p>313</text:p>
          </table:table-cell>
          <table:table-cell office:value-type="float" office:value="374974" table:style-name="ce22">
            <text:p>374 974</text:p>
          </table:table-cell>
          <table:table-cell office:value-type="float" office:value="4.6280999999999999" table:style-name="ce25">
            <text:p>4,6281<text:s/></text:p>
          </table:table-cell>
          <table:table-cell office:value-type="float" office:value="1448.5953" table:style-name="ce26">
            <text:p>1 448,60<text:s/></text:p>
          </table:table-cell>
          <table:table-cell office:value-type="float" office:value="1623.21" table:style-name="ce27">
            <text:p>1 623,2<text:s/></text:p>
          </table:table-cell>
          <table:table-cell office:value-type="float" office:value="127.05" table:style-name="ce27">
            <text:p>127,1<text:s/></text:p>
          </table:table-cell>
          <table:table-cell office:value-type="float" office:value="12.13" table:style-name="ce27">
            <text:p>12,1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95153" table:style-name="ce11">
            <text:p><text:s/>195 153<text:s/></text:p>
          </table:table-cell>
          <table:table-cell office:value-type="float" office:value="195423" table:style-name="ce11">
            <text:p><text:s/>195 423<text:s/></text:p>
          </table:table-cell>
          <table:table-cell office:value-type="float" office:value="39147" table:style-name="ce11">
            <text:p><text:s/>39 147<text:s/></text:p>
          </table:table-cell>
          <table:table-cell office:value-type="float" office:value="7394" table:style-name="ce11">
            <text:p><text:s/>7 394<text:s/></text:p>
          </table:table-cell>
          <table:table-cell office:value-type="float" office:value="4960" table:style-name="ce11">
            <text:p><text:s/>4 960<text:s/></text:p>
          </table:table-cell>
          <table:table-cell office:value-type="float" office:value="35529" table:style-name="ce11">
            <text:p><text:s/>35 529<text:s/></text:p>
          </table:table-cell>
          <table:table-cell office:value-type="float" office:value="64718" table:style-name="ce11">
            <text:p><text:s/>64 718<text:s/></text:p>
          </table:table-cell>
          <table:table-cell office:value-type="float" office:value="2182.64" table:style-name="ce12">
            <text:p><text:s/>2 182,64<text:s/></text:p>
          </table:table-cell>
          <table:table-cell office:value-type="float" office:value="931" table:style-name="ce11">
            <text:p><text:s/>931<text:s/></text:p>
          </table:table-cell>
          <table:table-cell office:value-type="float" office:value="1194" table:style-name="ce11">
            <text:p><text:s/>1 194<text:s/></text:p>
          </table:table-cell>
          <table:table-cell office:value-type="float" office:value="5152722.0630000001" table:style-name="ce13">
            <text:p>5 152 722</text:p>
          </table:table-cell>
          <table:table-cell office:value-type="float" office:value="6639" table:style-name="ce13">
            <text:p>6 639</text:p>
          </table:table-cell>
          <table:table-cell office:value-type="float" office:value="29.435607770000001" table:style-name="ce14">
            <text:p><text:s/>29,4<text:s/></text:p>
          </table:table-cell>
          <table:table-cell office:value-type="float" office:value="12.435607770000001" table:style-name="ce14">
            <text:p><text:s/>12,4<text:s/></text:p>
          </table:table-cell>
          <table:table-cell office:value-type="float" office:value="84166" table:style-name="ce11">
            <text:p><text:s/>84 166<text:s/></text:p>
          </table:table-cell>
          <table:table-cell office:value-type="float" office:value="83775.153999999995" table:style-name="ce14">
            <text:p><text:s/>83 775,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3934" table:style-name="ce13">
            <text:p>3 934</text:p>
          </table:table-cell>
          <table:table-cell office:value-type="float" office:value="490040" table:style-name="ce13">
            <text:p>490 040</text:p>
          </table:table-cell>
          <table:table-cell office:value-type="float" office:value="1" table:style-name="ce16">
            <text:p>1,0000<text:s/></text:p>
          </table:table-cell>
          <table:table-cell office:value-type="float" office:value="3934" table:style-name="ce17">
            <text:p>3 934,00<text:s/></text:p>
          </table:table-cell>
          <table:table-cell office:value-type="float" office:value="154.80000000000001" table:style-name="ce18">
            <text:p>154,8<text:s/></text:p>
          </table:table-cell>
          <table:table-cell office:value-type="float" office:value="15.24" table:style-name="ce18">
            <text:p>15,2<text:s/></text:p>
          </table:table-cell>
          <table:table-cell office:value-type="float" office:value="17.510000000000002" table:style-name="ce18">
            <text:p>17,5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88807" table:style-name="ce11">
            <text:p><text:s/>188 807<text:s/></text:p>
          </table:table-cell>
          <table:table-cell office:value-type="float" office:value="188795" table:style-name="ce11">
            <text:p><text:s/>188 795<text:s/></text:p>
          </table:table-cell>
          <table:table-cell office:value-type="float" office:value="38151" table:style-name="ce11">
            <text:p><text:s/>38 151<text:s/></text:p>
          </table:table-cell>
          <table:table-cell office:value-type="float" office:value="7224" table:style-name="ce11">
            <text:p><text:s/>7 224<text:s/></text:p>
          </table:table-cell>
          <table:table-cell office:value-type="float" office:value="4917" table:style-name="ce11">
            <text:p><text:s/>4 917<text:s/></text:p>
          </table:table-cell>
          <table:table-cell office:value-type="float" office:value="33313" table:style-name="ce11">
            <text:p><text:s/>33 313<text:s/></text:p>
          </table:table-cell>
          <table:table-cell office:value-type="float" office:value="63615" table:style-name="ce11">
            <text:p><text:s/>63 615<text:s/></text:p>
          </table:table-cell>
          <table:table-cell office:value-type="float" office:value="3200.6" table:style-name="ce12">
            <text:p><text:s/>3 200,60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1247" table:style-name="ce11">
            <text:p><text:s/>1 247<text:s/></text:p>
          </table:table-cell>
          <table:table-cell office:value-type="float" office:value="3783833.9780000001" table:style-name="ce13">
            <text:p>3 783 834</text:p>
          </table:table-cell>
          <table:table-cell office:value-type="float" office:value="5654" table:style-name="ce13">
            <text:p>5 654</text:p>
          </table:table-cell>
          <table:table-cell office:value-type="float" office:value="33.391404319999999" table:style-name="ce14">
            <text:p><text:s/>33,4<text:s/></text:p>
          </table:table-cell>
          <table:table-cell office:value-type="float" office:value="16.391404319999999" table:style-name="ce14">
            <text:p><text:s/>16,4<text:s/></text:p>
          </table:table-cell>
          <table:table-cell office:value-type="float" office:value="80077" table:style-name="ce11">
            <text:p><text:s/>80 077<text:s/></text:p>
          </table:table-cell>
          <table:table-cell office:value-type="float" office:value="79699.41" table:style-name="ce14">
            <text:p><text:s/>79 699,4<text:s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,0</text:p>
          </table:table-cell>
          <table:table-cell office:value-type="float" office:value="3138" table:style-name="ce13">
            <text:p>3 138</text:p>
          </table:table-cell>
          <table:table-cell office:value-type="float" office:value="468735" table:style-name="ce13">
            <text:p>468 735</text:p>
          </table:table-cell>
          <table:table-cell office:value-type="float" office:value="1.19916037" table:style-name="ce16">
            <text:p>1,1992<text:s/></text:p>
          </table:table-cell>
          <table:table-cell office:value-type="float" office:value="3762.9652477300001" table:style-name="ce17">
            <text:p>3 762,97<text:s/></text:p>
          </table:table-cell>
          <table:table-cell office:value-type="float" office:value="173.12" table:style-name="ce18">
            <text:p>173,1<text:s/></text:p>
          </table:table-cell>
          <table:table-cell office:value-type="float" office:value="11.96" table:style-name="ce18">
            <text:p>12,0<text:s/>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9">
            <text:p>06 Buskerud</text:p>
          </table:table-cell>
          <table:table-cell office:value-type="float" office:value="274737" table:style-name="ce20">
            <text:p><text:s/>274 737<text:s/></text:p>
          </table:table-cell>
          <table:table-cell office:value-type="float" office:value="276372" table:style-name="ce20">
            <text:p><text:s/>276 372<text:s/></text:p>
          </table:table-cell>
          <table:table-cell office:value-type="float" office:value="59858" table:style-name="ce20">
            <text:p><text:s/>59 858<text:s/></text:p>
          </table:table-cell>
          <table:table-cell office:value-type="float" office:value="10299" table:style-name="ce20">
            <text:p><text:s/>10 299<text:s/></text:p>
          </table:table-cell>
          <table:table-cell office:value-type="float" office:value="6757" table:style-name="ce20">
            <text:p><text:s/>6 757<text:s/></text:p>
          </table:table-cell>
          <table:table-cell office:value-type="float" office:value="41715" table:style-name="ce20">
            <text:p><text:s/>41 715<text:s/></text:p>
          </table:table-cell>
          <table:table-cell office:value-type="float" office:value="97577" table:style-name="ce20">
            <text:p><text:s/>97 577<text:s/></text:p>
          </table:table-cell>
          <table:table-cell office:value-type="float" office:value="9137.9599999999991" table:style-name="ce21">
            <text:p><text:s/>9 137,96<text:s/></text:p>
          </table:table-cell>
          <table:table-cell office:value-type="float" office:value="972" table:style-name="ce20">
            <text:p><text:s/>972<text:s/></text:p>
          </table:table-cell>
          <table:table-cell office:value-type="float" office:value="1456" table:style-name="ce20">
            <text:p><text:s/>1 456<text:s/></text:p>
          </table:table-cell>
          <table:table-cell office:value-type="float" office:value="2885158.2089999998" table:style-name="ce22">
            <text:p>2 885 158</text:p>
          </table:table-cell>
          <table:table-cell office:value-type="float" office:value="4145" table:style-name="ce22">
            <text:p>4 145</text:p>
          </table:table-cell>
          <table:table-cell office:value-type="float" office:value="66.675995169999993" table:style-name="ce23">
            <text:p><text:s/>66,7<text:s/></text:p>
          </table:table-cell>
          <table:table-cell office:value-type="float" office:value="49.67599517" table:style-name="ce23">
            <text:p><text:s/>49,7<text:s/></text:p>
          </table:table-cell>
          <table:table-cell office:value-type="float" office:value="51922" table:style-name="ce20">
            <text:p><text:s/>51 922<text:s/></text:p>
          </table:table-cell>
          <table:table-cell office:value-type="float" office:value="51369.256000000001" table:style-name="ce23">
            <text:p><text:s/>51 369,3<text:s/></text:p>
          </table:table-cell>
          <table:table-cell office:value-type="float" office:value="0" table:style-name="ce22">
            <text:p>0</text:p>
          </table:table-cell>
          <table:table-cell office:value-type="float" office:value="0.5" table:style-name="ce24">
            <text:p>0,5</text:p>
          </table:table-cell>
          <table:table-cell office:value-type="float" office:value="1937" table:style-name="ce22">
            <text:p>1 937</text:p>
          </table:table-cell>
          <table:table-cell office:value-type="float" office:value="367197" table:style-name="ce22">
            <text:p>367 197</text:p>
          </table:table-cell>
          <table:table-cell office:value-type="float" office:value="1.5218516799999999" table:style-name="ce25">
            <text:p>1,5219<text:s/></text:p>
          </table:table-cell>
          <table:table-cell office:value-type="float" office:value="2947.8267039399998" table:style-name="ce26">
            <text:p>2 947,83<text:s/></text:p>
          </table:table-cell>
          <table:table-cell office:value-type="float" office:value="977.86" table:style-name="ce27">
            <text:p>977,9<text:s/></text:p>
          </table:table-cell>
          <table:table-cell office:value-type="float" office:value="38.880000000000003" table:style-name="ce27">
            <text:p>38,9<text:s/></text:p>
          </table:table-cell>
          <table:table-cell office:value-type="float" office:value="10.78" table:style-name="ce27">
            <text:p>10,8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242662" table:style-name="ce11">
            <text:p><text:s/>242 662<text:s/></text:p>
          </table:table-cell>
          <table:table-cell office:value-type="float" office:value="243932" table:style-name="ce11">
            <text:p><text:s/>243 932<text:s/></text:p>
          </table:table-cell>
          <table:table-cell office:value-type="float" office:value="52327" table:style-name="ce11">
            <text:p><text:s/>52 327<text:s/></text:p>
          </table:table-cell>
          <table:table-cell office:value-type="float" office:value="9604" table:style-name="ce11">
            <text:p><text:s/>9 604<text:s/></text:p>
          </table:table-cell>
          <table:table-cell office:value-type="float" office:value="6420" table:style-name="ce11">
            <text:p><text:s/>6 420<text:s/></text:p>
          </table:table-cell>
          <table:table-cell office:value-type="float" office:value="38456" table:style-name="ce11">
            <text:p><text:s/>38 456<text:s/></text:p>
          </table:table-cell>
          <table:table-cell office:value-type="float" office:value="85132" table:style-name="ce11">
            <text:p><text:s/>85 132<text:s/></text:p>
          </table:table-cell>
          <table:table-cell office:value-type="float" office:value="7073.76" table:style-name="ce12">
            <text:p><text:s/>7 073,76<text:s/></text:p>
          </table:table-cell>
          <table:table-cell office:value-type="float" office:value="1034" table:style-name="ce11">
            <text:p><text:s/>1 034<text:s/></text:p>
          </table:table-cell>
          <table:table-cell office:value-type="float" office:value="1367" table:style-name="ce11">
            <text:p><text:s/>1 367<text:s/></text:p>
          </table:table-cell>
          <table:table-cell office:value-type="float" office:value="1754507.9720000001" table:style-name="ce13">
            <text:p>1 754 508</text:p>
          </table:table-cell>
          <table:table-cell office:value-type="float" office:value="2713" table:style-name="ce13">
            <text:p>2 713</text:p>
          </table:table-cell>
          <table:table-cell office:value-type="float" office:value="89.912274240000002" table:style-name="ce14">
            <text:p><text:s/>89,9<text:s/></text:p>
          </table:table-cell>
          <table:table-cell office:value-type="float" office:value="72.912274240000002" table:style-name="ce14">
            <text:p><text:s/>72,9<text:s/></text:p>
          </table:table-cell>
          <table:table-cell office:value-type="float" office:value="36407" table:style-name="ce11">
            <text:p><text:s/>36 407<text:s/></text:p>
          </table:table-cell>
          <table:table-cell office:value-type="float" office:value="35919.135999999999" table:style-name="ce14">
            <text:p><text:s/>35 919,1<text:s/></text:p>
          </table:table-cell>
          <table:table-cell office:value-type="float" office:value="0" table:style-name="ce13">
            <text:p>0</text:p>
          </table:table-cell>
          <table:table-cell office:value-type="float" office:value="0.5" table:style-name="ce15">
            <text:p>0,5</text:p>
          </table:table-cell>
          <table:table-cell office:value-type="float" office:value="1367" table:style-name="ce13">
            <text:p>1 367</text:p>
          </table:table-cell>
          <table:table-cell office:value-type="float" office:value="317063" table:style-name="ce13">
            <text:p>317 063</text:p>
          </table:table-cell>
          <table:table-cell office:value-type="float" office:value="1.86200085" table:style-name="ce16">
            <text:p>1,8620<text:s/></text:p>
          </table:table-cell>
          <table:table-cell office:value-type="float" office:value="2545.35515876" table:style-name="ce17">
            <text:p>2 545,36<text:s/></text:p>
          </table:table-cell>
          <table:table-cell office:value-type="float" office:value="449.35500000000002" table:style-name="ce18">
            <text:p>449,4<text:s/></text:p>
          </table:table-cell>
          <table:table-cell office:value-type="float" office:value="141.97999999999999" table:style-name="ce18">
            <text:p>142,0<text:s/></text:p>
          </table:table-cell>
          <table:table-cell office:value-type="float" office:value="4" table:style-name="ce18">
            <text:p>4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171953" table:style-name="ce11">
            <text:p><text:s/>171 953<text:s/></text:p>
          </table:table-cell>
          <table:table-cell office:value-type="float" office:value="172164" table:style-name="ce11">
            <text:p><text:s/>172 164<text:s/></text:p>
          </table:table-cell>
          <table:table-cell office:value-type="float" office:value="35802" table:style-name="ce11">
            <text:p><text:s/>35 802<text:s/></text:p>
          </table:table-cell>
          <table:table-cell office:value-type="float" office:value="6598" table:style-name="ce11">
            <text:p><text:s/>6 598<text:s/></text:p>
          </table:table-cell>
          <table:table-cell office:value-type="float" office:value="4584" table:style-name="ce11">
            <text:p><text:s/>4 584<text:s/></text:p>
          </table:table-cell>
          <table:table-cell office:value-type="float" office:value="28766" table:style-name="ce11">
            <text:p><text:s/>28 766<text:s/></text:p>
          </table:table-cell>
          <table:table-cell office:value-type="float" office:value="59155" table:style-name="ce11">
            <text:p><text:s/>59 155<text:s/></text:p>
          </table:table-cell>
          <table:table-cell office:value-type="float" office:value="4062.52" table:style-name="ce12">
            <text:p><text:s/>4 062,52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1094" table:style-name="ce11">
            <text:p><text:s/>1 094<text:s/></text:p>
          </table:table-cell>
          <table:table-cell office:value-type="float" office:value="3147518.3909999998" table:style-name="ce13">
            <text:p>3 147 518</text:p>
          </table:table-cell>
          <table:table-cell office:value-type="float" office:value="4120" table:style-name="ce13">
            <text:p>4 120</text:p>
          </table:table-cell>
          <table:table-cell office:value-type="float" office:value="41.78737864" table:style-name="ce14">
            <text:p><text:s/>41,8<text:s/></text:p>
          </table:table-cell>
          <table:table-cell office:value-type="float" office:value="24.78737864" table:style-name="ce14">
            <text:p><text:s/>24,8<text:s/></text:p>
          </table:table-cell>
          <table:table-cell office:value-type="float" office:value="39779" table:style-name="ce11">
            <text:p><text:s/>39 779<text:s/></text:p>
          </table:table-cell>
          <table:table-cell office:value-type="float" office:value="39434.671999999999" table:style-name="ce14">
            <text:p><text:s/>39 434,7<text:s/></text:p>
          </table:table-cell>
          <table:table-cell office:value-type="float" office:value="15134" table:style-name="ce13">
            <text:p>15 134</text:p>
          </table:table-cell>
          <table:table-cell office:value-type="float" office:value="0" table:style-name="ce15">
            <text:p>0,0</text:p>
          </table:table-cell>
          <table:table-cell office:value-type="float" office:value="1950" table:style-name="ce13">
            <text:p>1 950</text:p>
          </table:table-cell>
          <table:table-cell office:value-type="float" office:value="317922" table:style-name="ce13">
            <text:p>317 922</text:p>
          </table:table-cell>
          <table:table-cell office:value-type="float" office:value="1.3088467399999999" table:style-name="ce16">
            <text:p>1,3088<text:s/></text:p>
          </table:table-cell>
          <table:table-cell office:value-type="float" office:value="2552.2511386800002" table:style-name="ce17">
            <text:p>2 552,25<text:s/></text:p>
          </table:table-cell>
          <table:table-cell office:value-type="float" office:value="295.2" table:style-name="ce18">
            <text:p>295,2<text:s/></text:p>
          </table:table-cell>
          <table:table-cell office:value-type="float" office:value="16.440000000000001" table:style-name="ce18">
            <text:p>16,4<text:s/></text:p>
          </table:table-cell>
          <table:table-cell office:value-type="float" office:value="4" table:style-name="ce18">
            <text:p>4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9">
            <text:p>09 Aust-Agder</text:p>
          </table:table-cell>
          <table:table-cell office:value-type="float" office:value="114767" table:style-name="ce20">
            <text:p><text:s/>114 767<text:s/></text:p>
          </table:table-cell>
          <table:table-cell office:value-type="float" office:value="115371" table:style-name="ce20">
            <text:p><text:s/>115 371<text:s/></text:p>
          </table:table-cell>
          <table:table-cell office:value-type="float" office:value="26196" table:style-name="ce20">
            <text:p><text:s/>26 196<text:s/></text:p>
          </table:table-cell>
          <table:table-cell office:value-type="float" office:value="4740" table:style-name="ce20">
            <text:p><text:s/>4 740<text:s/></text:p>
          </table:table-cell>
          <table:table-cell office:value-type="float" office:value="3055" table:style-name="ce20">
            <text:p><text:s/>3 055<text:s/></text:p>
          </table:table-cell>
          <table:table-cell office:value-type="float" office:value="17041" table:style-name="ce20">
            <text:p><text:s/>17 041<text:s/></text:p>
          </table:table-cell>
          <table:table-cell office:value-type="float" office:value="41895" table:style-name="ce20">
            <text:p><text:s/>41 895<text:s/></text:p>
          </table:table-cell>
          <table:table-cell office:value-type="float" office:value="4976.28" table:style-name="ce21">
            <text:p><text:s/>4 976,28<text:s/>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768" table:style-name="ce20">
            <text:p><text:s/>768<text:s/></text:p>
          </table:table-cell>
          <table:table-cell office:value-type="float" office:value="2071728.575" table:style-name="ce22">
            <text:p>2 071 729</text:p>
          </table:table-cell>
          <table:table-cell office:value-type="float" office:value="3007" table:style-name="ce22">
            <text:p>3 007</text:p>
          </table:table-cell>
          <table:table-cell office:value-type="float" office:value="38.367475890000001" table:style-name="ce23">
            <text:p><text:s/>38,4<text:s/></text:p>
          </table:table-cell>
          <table:table-cell office:value-type="float" office:value="21.367475890000001" table:style-name="ce23">
            <text:p><text:s/>21,4<text:s/></text:p>
          </table:table-cell>
          <table:table-cell office:value-type="float" office:value="33108" table:style-name="ce20">
            <text:p><text:s/>33 108<text:s/></text:p>
          </table:table-cell>
          <table:table-cell office:value-type="float" office:value="32877.258000000002" table:style-name="ce23">
            <text:p><text:s/>32 877,3<text:s/></text:p>
          </table:table-cell>
          <table:table-cell office:value-type="float" office:value="4433" table:style-name="ce22">
            <text:p>4 433</text:p>
          </table:table-cell>
          <table:table-cell office:value-type="float" office:value="0" table:style-name="ce24">
            <text:p>0,0</text:p>
          </table:table-cell>
          <table:table-cell office:value-type="float" office:value="1651" table:style-name="ce22">
            <text:p>1 651</text:p>
          </table:table-cell>
          <table:table-cell office:value-type="float" office:value="247201" table:style-name="ce22">
            <text:p>247 201</text:p>
          </table:table-cell>
          <table:table-cell office:value-type="float" office:value="1.2020041699999999" table:style-name="ce25">
            <text:p>1,2020<text:s/></text:p>
          </table:table-cell>
          <table:table-cell office:value-type="float" office:value="1984.5088849900001" table:style-name="ce26">
            <text:p>1 984,51<text:s/></text:p>
          </table:table-cell>
          <table:table-cell office:value-type="float" office:value="195.67" table:style-name="ce27">
            <text:p>195,7<text:s/></text:p>
          </table:table-cell>
          <table:table-cell office:value-type="float" office:value="25.5" table:style-name="ce27">
            <text:p>25,5<text:s/></text:p>
          </table:table-cell>
          <table:table-cell office:value-type="float" office:value="2.34" table:style-name="ce27">
            <text:p>2,3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180877" table:style-name="ce11">
            <text:p><text:s/>180 877<text:s/></text:p>
          </table:table-cell>
          <table:table-cell office:value-type="float" office:value="181948" table:style-name="ce11">
            <text:p><text:s/>181 948<text:s/></text:p>
          </table:table-cell>
          <table:table-cell office:value-type="float" office:value="42688" table:style-name="ce11">
            <text:p><text:s/>42 688<text:s/></text:p>
          </table:table-cell>
          <table:table-cell office:value-type="float" office:value="7529" table:style-name="ce11">
            <text:p><text:s/>7 529<text:s/></text:p>
          </table:table-cell>
          <table:table-cell office:value-type="float" office:value="5205" table:style-name="ce11">
            <text:p><text:s/>5 205<text:s/></text:p>
          </table:table-cell>
          <table:table-cell office:value-type="float" office:value="24869" table:style-name="ce11">
            <text:p><text:s/>24 869<text:s/></text:p>
          </table:table-cell>
          <table:table-cell office:value-type="float" office:value="70065" table:style-name="ce11">
            <text:p><text:s/>70 065<text:s/></text:p>
          </table:table-cell>
          <table:table-cell office:value-type="float" office:value="11841.64" table:style-name="ce12">
            <text:p><text:s/>11 841,64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1113" table:style-name="ce11">
            <text:p><text:s/>1 113<text:s/></text:p>
          </table:table-cell>
          <table:table-cell office:value-type="float" office:value="1949994.6410000001" table:style-name="ce13">
            <text:p>1 949 995</text:p>
          </table:table-cell>
          <table:table-cell office:value-type="float" office:value="4010" table:style-name="ce13">
            <text:p>4 010</text:p>
          </table:table-cell>
          <table:table-cell office:value-type="float" office:value="45.373566080000003" table:style-name="ce14">
            <text:p><text:s/>45,4<text:s/></text:p>
          </table:table-cell>
          <table:table-cell office:value-type="float" office:value="28.37356608" table:style-name="ce14">
            <text:p><text:s/>28,4<text:s/></text:p>
          </table:table-cell>
          <table:table-cell office:value-type="float" office:value="33730" table:style-name="ce11">
            <text:p><text:s/>33 730<text:s/></text:p>
          </table:table-cell>
          <table:table-cell office:value-type="float" office:value="33366.103999999999" table:style-name="ce14">
            <text:p><text:s/>33 366,1<text:s/>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5">
            <text:p>2,0</text:p>
          </table:table-cell>
          <table:table-cell office:value-type="float" office:value="2183" table:style-name="ce13">
            <text:p>2 183</text:p>
          </table:table-cell>
          <table:table-cell office:value-type="float" office:value="338730" table:style-name="ce13">
            <text:p>338 730</text:p>
          </table:table-cell>
          <table:table-cell office:value-type="float" office:value="1.2456692700000001" table:style-name="ce16">
            <text:p>1,2457<text:s/></text:p>
          </table:table-cell>
          <table:table-cell office:value-type="float" office:value="2719.2960166500002" table:style-name="ce17">
            <text:p>2 719,30<text:s/></text:p>
          </table:table-cell>
          <table:table-cell office:value-type="float" office:value="394.94" table:style-name="ce18">
            <text:p>394,9<text:s/></text:p>
          </table:table-cell>
          <table:table-cell office:value-type="float" office:value="166.65" table:style-name="ce18">
            <text:p>166,7<text:s/></text:p>
          </table:table-cell>
          <table:table-cell office:value-type="float" office:value="11.36" table:style-name="ce18">
            <text:p>11,4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466302" table:style-name="ce11">
            <text:p><text:s/>466 302<text:s/></text:p>
          </table:table-cell>
          <table:table-cell office:value-type="float" office:value="468776" table:style-name="ce11">
            <text:p><text:s/>468 776<text:s/></text:p>
          </table:table-cell>
          <table:table-cell office:value-type="float" office:value="113064" table:style-name="ce11">
            <text:p><text:s/>113 064<text:s/></text:p>
          </table:table-cell>
          <table:table-cell office:value-type="float" office:value="19017" table:style-name="ce11">
            <text:p><text:s/>19 017<text:s/></text:p>
          </table:table-cell>
          <table:table-cell office:value-type="float" office:value="12528" table:style-name="ce11">
            <text:p><text:s/>12 528<text:s/></text:p>
          </table:table-cell>
          <table:table-cell office:value-type="float" office:value="54179" table:style-name="ce11">
            <text:p><text:s/>54 179<text:s/></text:p>
          </table:table-cell>
          <table:table-cell office:value-type="float" office:value="187372" table:style-name="ce11">
            <text:p><text:s/>187 372<text:s/></text:p>
          </table:table-cell>
          <table:table-cell office:value-type="float" office:value="37363.68" table:style-name="ce12">
            <text:p><text:s/>37 363,68<text:s/></text:p>
          </table:table-cell>
          <table:table-cell office:value-type="float" office:value="1745" table:style-name="ce11">
            <text:p><text:s/>1 745<text:s/></text:p>
          </table:table-cell>
          <table:table-cell office:value-type="float" office:value="2852" table:style-name="ce11">
            <text:p><text:s/>2 852<text:s/></text:p>
          </table:table-cell>
          <table:table-cell office:value-type="float" office:value="3512884.2370000002" table:style-name="ce13">
            <text:p>3 512 884</text:p>
          </table:table-cell>
          <table:table-cell office:value-type="float" office:value="6108" table:style-name="ce13">
            <text:p>6 108</text:p>
          </table:table-cell>
          <table:table-cell office:value-type="float" office:value="76.74787164" table:style-name="ce14">
            <text:p><text:s/>76,7<text:s/></text:p>
          </table:table-cell>
          <table:table-cell office:value-type="float" office:value="59.74787164" table:style-name="ce14">
            <text:p><text:s/>59,7<text:s/></text:p>
          </table:table-cell>
          <table:table-cell office:value-type="float" office:value="62574" table:style-name="ce11">
            <text:p><text:s/>62 574<text:s/></text:p>
          </table:table-cell>
          <table:table-cell office:value-type="float" office:value="61636.447999999997" table:style-name="ce14">
            <text:p><text:s/>61 636,4<text:s/></text:p>
          </table:table-cell>
          <table:table-cell office:value-type="float" office:value="204592" table:style-name="ce13">
            <text:p>204 592</text:p>
          </table:table-cell>
          <table:table-cell office:value-type="float" office:value="7" table:style-name="ce15">
            <text:p>7,0</text:p>
          </table:table-cell>
          <table:table-cell office:value-type="float" office:value="2683" table:style-name="ce13">
            <text:p>2 683</text:p>
          </table:table-cell>
          <table:table-cell office:value-type="float" office:value="527179" table:style-name="ce13">
            <text:p>527 179</text:p>
          </table:table-cell>
          <table:table-cell office:value-type="float" office:value="1.57739425" table:style-name="ce16">
            <text:p>1,5774<text:s/></text:p>
          </table:table-cell>
          <table:table-cell office:value-type="float" office:value="4232.1487756099996" table:style-name="ce17">
            <text:p>4 232,15<text:s/></text:p>
          </table:table-cell>
          <table:table-cell office:value-type="float" office:value="1508.1949999999999" table:style-name="ce18">
            <text:p>1 508,2<text:s/></text:p>
          </table:table-cell>
          <table:table-cell office:value-type="float" office:value="205.22" table:style-name="ce18">
            <text:p>205,2<text:s/></text:p>
          </table:table-cell>
          <table:table-cell office:value-type="float" office:value="1" table:style-name="ce18">
            <text:p>1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9">
            <text:p>12 Hordaland</text:p>
          </table:table-cell>
          <table:table-cell office:value-type="float" office:value="511357" table:style-name="ce20">
            <text:p><text:s/>511 357<text:s/></text:p>
          </table:table-cell>
          <table:table-cell office:value-type="float" office:value="513837" table:style-name="ce20">
            <text:p><text:s/>513 837<text:s/></text:p>
          </table:table-cell>
          <table:table-cell office:value-type="float" office:value="114845" table:style-name="ce20">
            <text:p><text:s/>114 845<text:s/></text:p>
          </table:table-cell>
          <table:table-cell office:value-type="float" office:value="19300" table:style-name="ce20">
            <text:p><text:s/>19 300<text:s/></text:p>
          </table:table-cell>
          <table:table-cell office:value-type="float" office:value="13648" table:style-name="ce20">
            <text:p><text:s/>13 648<text:s/></text:p>
          </table:table-cell>
          <table:table-cell office:value-type="float" office:value="69440" table:style-name="ce20">
            <text:p><text:s/>69 440<text:s/></text:p>
          </table:table-cell>
          <table:table-cell office:value-type="float" office:value="200488" table:style-name="ce20">
            <text:p><text:s/>200 488<text:s/></text:p>
          </table:table-cell>
          <table:table-cell office:value-type="float" office:value="36060.160000000003" table:style-name="ce21">
            <text:p><text:s/>36 060,16<text:s/></text:p>
          </table:table-cell>
          <table:table-cell office:value-type="float" office:value="1784" table:style-name="ce20">
            <text:p><text:s/>1 784<text:s/></text:p>
          </table:table-cell>
          <table:table-cell office:value-type="float" office:value="3091" table:style-name="ce20">
            <text:p><text:s/>3 091<text:s/></text:p>
          </table:table-cell>
          <table:table-cell office:value-type="float" office:value="5953401.0920000002" table:style-name="ce22">
            <text:p>5 953 401</text:p>
          </table:table-cell>
          <table:table-cell office:value-type="float" office:value="6796" table:style-name="ce22">
            <text:p>6 796</text:p>
          </table:table-cell>
          <table:table-cell office:value-type="float" office:value="75.608740440000005" table:style-name="ce23">
            <text:p><text:s/>75,6<text:s/></text:p>
          </table:table-cell>
          <table:table-cell office:value-type="float" office:value="58.608740439999998" table:style-name="ce23">
            <text:p><text:s/>58,6<text:s/></text:p>
          </table:table-cell>
          <table:table-cell office:value-type="float" office:value="104026" table:style-name="ce20">
            <text:p><text:s/>104 026<text:s/></text:p>
          </table:table-cell>
          <table:table-cell office:value-type="float" office:value="102998.326" table:style-name="ce23">
            <text:p><text:s/>102 998,3<text:s/></text:p>
          </table:table-cell>
          <table:table-cell office:value-type="float" office:value="104991" table:style-name="ce22">
            <text:p>104 991</text:p>
          </table:table-cell>
          <table:table-cell office:value-type="float" office:value="16" table:style-name="ce24">
            <text:p>16,0</text:p>
          </table:table-cell>
          <table:table-cell office:value-type="float" office:value="3139" table:style-name="ce22">
            <text:p>3 139</text:p>
          </table:table-cell>
          <table:table-cell office:value-type="float" office:value="764765" table:style-name="ce22">
            <text:p>764 765</text:p>
          </table:table-cell>
          <table:table-cell office:value-type="float" office:value="1.9558678700000001" table:style-name="ce25">
            <text:p>1,9559<text:s/></text:p>
          </table:table-cell>
          <table:table-cell office:value-type="float" office:value="6139.4692474100002" table:style-name="ce26">
            <text:p>6 139,47<text:s/></text:p>
          </table:table-cell>
          <table:table-cell office:value-type="float" office:value="2537.42" table:style-name="ce27">
            <text:p>2 537,4<text:s/></text:p>
          </table:table-cell>
          <table:table-cell office:value-type="float" office:value="26.77" table:style-name="ce27">
            <text:p>26,8<text:s/></text:p>
          </table:table-cell>
          <table:table-cell office:value-type="float" office:value="24.5" table:style-name="ce27">
            <text:p>24,5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4 Sogn og Fjordane</text:p>
          </table:table-cell>
          <table:table-cell office:value-type="float" office:value="109170" table:style-name="ce11">
            <text:p><text:s/>109 170<text:s/></text:p>
          </table:table-cell>
          <table:table-cell office:value-type="float" office:value="109448" table:style-name="ce11">
            <text:p><text:s/>109 448<text:s/></text:p>
          </table:table-cell>
          <table:table-cell office:value-type="float" office:value="24908" table:style-name="ce11">
            <text:p><text:s/>24 908<text:s/></text:p>
          </table:table-cell>
          <table:table-cell office:value-type="float" office:value="4655" table:style-name="ce11">
            <text:p><text:s/>4 655<text:s/></text:p>
          </table:table-cell>
          <table:table-cell office:value-type="float" office:value="3146" table:style-name="ce11">
            <text:p><text:s/>3 146<text:s/></text:p>
          </table:table-cell>
          <table:table-cell office:value-type="float" office:value="17947" table:style-name="ce11">
            <text:p><text:s/>17 947<text:s/></text:p>
          </table:table-cell>
          <table:table-cell office:value-type="float" office:value="39731" table:style-name="ce11">
            <text:p><text:s/>39 731<text:s/></text:p>
          </table:table-cell>
          <table:table-cell office:value-type="float" office:value="4707.6400000000003" table:style-name="ce12">
            <text:p><text:s/>4 707,64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746" table:style-name="ce11">
            <text:p><text:s/>746<text:s/></text:p>
          </table:table-cell>
          <table:table-cell office:value-type="float" office:value="4283894.7690000003" table:style-name="ce13">
            <text:p>4 283 895</text:p>
          </table:table-cell>
          <table:table-cell office:value-type="float" office:value="5362" table:style-name="ce13">
            <text:p>5 362</text:p>
          </table:table-cell>
          <table:table-cell office:value-type="float" office:value="20.41178665" table:style-name="ce14">
            <text:p><text:s/>20,4<text:s/></text:p>
          </table:table-cell>
          <table:table-cell office:value-type="float" office:value="3.4117866499999998" table:style-name="ce14">
            <text:p><text:s/>3,4<text:s/></text:p>
          </table:table-cell>
          <table:table-cell office:value-type="float" office:value="45494" table:style-name="ce11">
            <text:p><text:s/>45 494<text:s/></text:p>
          </table:table-cell>
          <table:table-cell office:value-type="float" office:value="45275.103999999999" table:style-name="ce14">
            <text:p><text:s/>45 275,1<text:s/></text:p>
          </table:table-cell>
          <table:table-cell office:value-type="float" office:value="117261" table:style-name="ce13">
            <text:p>117 261</text:p>
          </table:table-cell>
          <table:table-cell office:value-type="float" office:value="7" table:style-name="ce15">
            <text:p>7,0</text:p>
          </table:table-cell>
          <table:table-cell office:value-type="float" office:value="2642" table:style-name="ce13">
            <text:p>2 642</text:p>
          </table:table-cell>
          <table:table-cell office:value-type="float" office:value="426157" table:style-name="ce13">
            <text:p>426 157</text:p>
          </table:table-cell>
          <table:table-cell office:value-type="float" office:value="1.2949101599999999" table:style-name="ce16">
            <text:p>1,2949<text:s/></text:p>
          </table:table-cell>
          <table:table-cell office:value-type="float" office:value="3421.1526365200002" table:style-name="ce17">
            <text:p>3 421,15<text:s/></text:p>
          </table:table-cell>
          <table:table-cell office:value-type="float" office:value="171.15" table:style-name="ce18">
            <text:p>171,2<text:s/></text:p>
          </table:table-cell>
          <table:table-cell office:value-type="float" office:value="3.71" table:style-name="ce18">
            <text:p>3,7<text:s/></text:p>
          </table:table-cell>
          <table:table-cell office:value-type="float" office:value="1" table:style-name="ce18">
            <text:p>1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3719" table:style-name="ce11">
            <text:p><text:s/>263 719<text:s/></text:p>
          </table:table-cell>
          <table:table-cell office:value-type="float" office:value="264530" table:style-name="ce11">
            <text:p><text:s/>264 530<text:s/></text:p>
          </table:table-cell>
          <table:table-cell office:value-type="float" office:value="58606" table:style-name="ce11">
            <text:p><text:s/>58 606<text:s/></text:p>
          </table:table-cell>
          <table:table-cell office:value-type="float" office:value="10483" table:style-name="ce11">
            <text:p><text:s/>10 483<text:s/></text:p>
          </table:table-cell>
          <table:table-cell office:value-type="float" office:value="6993" table:style-name="ce11">
            <text:p><text:s/>6 993<text:s/></text:p>
          </table:table-cell>
          <table:table-cell office:value-type="float" office:value="41340" table:style-name="ce11">
            <text:p><text:s/>41 340<text:s/></text:p>
          </table:table-cell>
          <table:table-cell office:value-type="float" office:value="96324" table:style-name="ce11">
            <text:p><text:s/>96 324<text:s/></text:p>
          </table:table-cell>
          <table:table-cell office:value-type="float" office:value="11674.4" table:style-name="ce12">
            <text:p><text:s/>11 674,40<text:s/></text:p>
          </table:table-cell>
          <table:table-cell office:value-type="float" office:value="961" table:style-name="ce11">
            <text:p><text:s/>961<text:s/></text:p>
          </table:table-cell>
          <table:table-cell office:value-type="float" office:value="1770" table:style-name="ce11">
            <text:p><text:s/>1 770<text:s/></text:p>
          </table:table-cell>
          <table:table-cell office:value-type="float" office:value="5230571.0209999997" table:style-name="ce13">
            <text:p>5 230 571</text:p>
          </table:table-cell>
          <table:table-cell office:value-type="float" office:value="6533" table:style-name="ce13">
            <text:p>6 533</text:p>
          </table:table-cell>
          <table:table-cell office:value-type="float" office:value="40.491351600000002" table:style-name="ce14">
            <text:p><text:s/>40,5<text:s/></text:p>
          </table:table-cell>
          <table:table-cell office:value-type="float" office:value="23.491351600000002" table:style-name="ce14">
            <text:p><text:s/>23,5<text:s/></text:p>
          </table:table-cell>
          <table:table-cell office:value-type="float" office:value="78718" table:style-name="ce11">
            <text:p><text:s/>78 718<text:s/></text:p>
          </table:table-cell>
          <table:table-cell office:value-type="float" office:value="78188.94" table:style-name="ce14">
            <text:p><text:s/>78 188,9<text:s/></text:p>
          </table:table-cell>
          <table:table-cell office:value-type="float" office:value="61883" table:style-name="ce13">
            <text:p>61 883</text:p>
          </table:table-cell>
          <table:table-cell office:value-type="float" office:value="20" table:style-name="ce15">
            <text:p>20,0</text:p>
          </table:table-cell>
          <table:table-cell office:value-type="float" office:value="3240" table:style-name="ce13">
            <text:p>3 240</text:p>
          </table:table-cell>
          <table:table-cell office:value-type="float" office:value="651824" table:style-name="ce13">
            <text:p>651 824</text:p>
          </table:table-cell>
          <table:table-cell office:value-type="float" office:value="1.6150581399999999" table:style-name="ce16">
            <text:p>1,6151<text:s/></text:p>
          </table:table-cell>
          <table:table-cell office:value-type="float" office:value="5232.7883764600001" table:style-name="ce17">
            <text:p>5 232,79<text:s/></text:p>
          </table:table-cell>
          <table:table-cell office:value-type="float" office:value="628.47500000000002" table:style-name="ce18">
            <text:p>628,5<text:s/></text:p>
          </table:table-cell>
          <table:table-cell office:value-type="float" office:value="23.5" table:style-name="ce18">
            <text:p>23,5<text:s/></text:p>
          </table:table-cell>
          <table:table-cell office:value-type="float" office:value="2" table:style-name="ce18">
            <text:p>2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9">
            <text:p>16 Sør-Trøndelag</text:p>
          </table:table-cell>
          <table:table-cell office:value-type="float" office:value="310047" table:style-name="ce20">
            <text:p><text:s/>310 047<text:s/></text:p>
          </table:table-cell>
          <table:table-cell office:value-type="float" office:value="310822" table:style-name="ce20">
            <text:p><text:s/>310 822<text:s/></text:p>
          </table:table-cell>
          <table:table-cell office:value-type="float" office:value="66368" table:style-name="ce20">
            <text:p><text:s/>66 368<text:s/></text:p>
          </table:table-cell>
          <table:table-cell office:value-type="float" office:value="11363" table:style-name="ce20">
            <text:p><text:s/>11 363<text:s/></text:p>
          </table:table-cell>
          <table:table-cell office:value-type="float" office:value="8142" table:style-name="ce20">
            <text:p><text:s/>8 142<text:s/></text:p>
          </table:table-cell>
          <table:table-cell office:value-type="float" office:value="42545" table:style-name="ce20">
            <text:p><text:s/>42 545<text:s/></text:p>
          </table:table-cell>
          <table:table-cell office:value-type="float" office:value="121136" table:style-name="ce20">
            <text:p><text:s/>121 136<text:s/></text:p>
          </table:table-cell>
          <table:table-cell office:value-type="float" office:value="21672.959999999999" table:style-name="ce21">
            <text:p><text:s/>21 672,96<text:s/></text:p>
          </table:table-cell>
          <table:table-cell office:value-type="float" office:value="1164" table:style-name="ce20">
            <text:p><text:s/>1 164<text:s/></text:p>
          </table:table-cell>
          <table:table-cell office:value-type="float" office:value="1727" table:style-name="ce20">
            <text:p><text:s/>1 727<text:s/></text:p>
          </table:table-cell>
          <table:table-cell office:value-type="float" office:value="4362316.4649999999" table:style-name="ce22">
            <text:p>4 362 316</text:p>
          </table:table-cell>
          <table:table-cell office:value-type="float" office:value="5278" table:style-name="ce22">
            <text:p>5 278</text:p>
          </table:table-cell>
          <table:table-cell office:value-type="float" office:value="58.890109889999998" table:style-name="ce23">
            <text:p><text:s/>58,9<text:s/></text:p>
          </table:table-cell>
          <table:table-cell office:value-type="float" office:value="41.890109889999998" table:style-name="ce23">
            <text:p><text:s/>41,9<text:s/></text:p>
          </table:table-cell>
          <table:table-cell office:value-type="float" office:value="63150" table:style-name="ce20">
            <text:p><text:s/>63 150<text:s/></text:p>
          </table:table-cell>
          <table:table-cell office:value-type="float" office:value="62528.356" table:style-name="ce23">
            <text:p><text:s/>62 528,4<text:s/></text:p>
          </table:table-cell>
          <table:table-cell office:value-type="float" office:value="57600" table:style-name="ce22">
            <text:p>57 600</text:p>
          </table:table-cell>
          <table:table-cell office:value-type="float" office:value="5" table:style-name="ce24">
            <text:p>5,0</text:p>
          </table:table-cell>
          <table:table-cell office:value-type="float" office:value="3143" table:style-name="ce22">
            <text:p>3 143</text:p>
          </table:table-cell>
          <table:table-cell office:value-type="float" office:value="522582" table:style-name="ce22">
            <text:p>522 582</text:p>
          </table:table-cell>
          <table:table-cell office:value-type="float" office:value="1.3347898300000001" table:style-name="ce25">
            <text:p>1,3348<text:s/></text:p>
          </table:table-cell>
          <table:table-cell office:value-type="float" office:value="4195.2444453500002" table:style-name="ce26">
            <text:p>4 195,24<text:s/></text:p>
          </table:table-cell>
          <table:table-cell office:value-type="float" office:value="817.17" table:style-name="ce27">
            <text:p>817,2<text:s/></text:p>
          </table:table-cell>
          <table:table-cell office:value-type="float" office:value="101.53" table:style-name="ce27">
            <text:p>101,5<text:s/></text:p>
          </table:table-cell>
          <table:table-cell office:value-type="float" office:value="5.87" table:style-name="ce27">
            <text:p>5,9<text:s/></text:p>
          </table:table-cell>
          <table:table-cell office:value-type="float" office:value="0" table:style-name="ce27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7 Nord-Trøndelag</text:p>
          </table:table-cell>
          <table:table-cell office:value-type="float" office:value="135738" table:style-name="ce11">
            <text:p><text:s/>135 738<text:s/></text:p>
          </table:table-cell>
          <table:table-cell office:value-type="float" office:value="136097" table:style-name="ce11">
            <text:p><text:s/>136 097<text:s/></text:p>
          </table:table-cell>
          <table:table-cell office:value-type="float" office:value="30752" table:style-name="ce11">
            <text:p><text:s/>30 752<text:s/></text:p>
          </table:table-cell>
          <table:table-cell office:value-type="float" office:value="5635" table:style-name="ce11">
            <text:p><text:s/>5 635<text:s/></text:p>
          </table:table-cell>
          <table:table-cell office:value-type="float" office:value="3861" table:style-name="ce11">
            <text:p><text:s/>3 861<text:s/></text:p>
          </table:table-cell>
          <table:table-cell office:value-type="float" office:value="22312" table:style-name="ce11">
            <text:p><text:s/>22 312<text:s/></text:p>
          </table:table-cell>
          <table:table-cell office:value-type="float" office:value="48844" table:style-name="ce11">
            <text:p><text:s/>48 844<text:s/></text:p>
          </table:table-cell>
          <table:table-cell office:value-type="float" office:value="5292.96" table:style-name="ce12">
            <text:p><text:s/>5 292,96<text:s/></text:p>
          </table:table-cell>
          <table:table-cell office:value-type="float" office:value="672" table:style-name="ce11">
            <text:p><text:s/>672<text:s/></text:p>
          </table:table-cell>
          <table:table-cell office:value-type="float" office:value="1044" table:style-name="ce11">
            <text:p><text:s/>1 044<text:s/></text:p>
          </table:table-cell>
          <table:table-cell office:value-type="float" office:value="4084745.5010000002" table:style-name="ce13">
            <text:p>4 084 746</text:p>
          </table:table-cell>
          <table:table-cell office:value-type="float" office:value="5332" table:style-name="ce13">
            <text:p>5 332</text:p>
          </table:table-cell>
          <table:table-cell office:value-type="float" office:value="25.524568639999998" table:style-name="ce14">
            <text:p><text:s/>25,5<text:s/></text:p>
          </table:table-cell>
          <table:table-cell office:value-type="float" office:value="8.52456864" table:style-name="ce14">
            <text:p><text:s/>8,5<text:s/></text:p>
          </table:table-cell>
          <table:table-cell office:value-type="float" office:value="54778" table:style-name="ce11">
            <text:p><text:s/>54 778<text:s/></text:p>
          </table:table-cell>
          <table:table-cell office:value-type="float" office:value="54505.805999999997" table:style-name="ce14">
            <text:p><text:s/>54 505,8<text:s/></text:p>
          </table:table-cell>
          <table:table-cell office:value-type="float" office:value="28002" table:style-name="ce13">
            <text:p>28 002</text:p>
          </table:table-cell>
          <table:table-cell office:value-type="float" office:value="6" table:style-name="ce15">
            <text:p>6,0</text:p>
          </table:table-cell>
          <table:table-cell office:value-type="float" office:value="3132" table:style-name="ce13">
            <text:p>3 132</text:p>
          </table:table-cell>
          <table:table-cell office:value-type="float" office:value="419306" table:style-name="ce13">
            <text:p>419 306</text:p>
          </table:table-cell>
          <table:table-cell office:value-type="float" office:value="1.0747616200000001" table:style-name="ce16">
            <text:p>1,0748<text:s/></text:p>
          </table:table-cell>
          <table:table-cell office:value-type="float" office:value="3366.1533834000002" table:style-name="ce17">
            <text:p>3 366,15<text:s/></text:p>
          </table:table-cell>
          <table:table-cell office:value-type="float" office:value="229.78" table:style-name="ce18">
            <text:p>229,8<text:s/></text:p>
          </table:table-cell>
          <table:table-cell office:value-type="float" office:value="55.03" table:style-name="ce18">
            <text:p>55,0<text:s/></text:p>
          </table:table-cell>
          <table:table-cell office:value-type="float" office:value="0.5" table:style-name="ce18">
            <text:p>0,5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1682" table:style-name="ce11">
            <text:p><text:s/>241 682<text:s/></text:p>
          </table:table-cell>
          <table:table-cell office:value-type="float" office:value="241818" table:style-name="ce11">
            <text:p><text:s/>241 818<text:s/></text:p>
          </table:table-cell>
          <table:table-cell office:value-type="float" office:value="51176" table:style-name="ce11">
            <text:p><text:s/>51 176<text:s/></text:p>
          </table:table-cell>
          <table:table-cell office:value-type="float" office:value="9772" table:style-name="ce11">
            <text:p><text:s/>9 772<text:s/></text:p>
          </table:table-cell>
          <table:table-cell office:value-type="float" office:value="6785" table:style-name="ce11">
            <text:p><text:s/>6 785<text:s/></text:p>
          </table:table-cell>
          <table:table-cell office:value-type="float" office:value="40222" table:style-name="ce11">
            <text:p><text:s/>40 222<text:s/></text:p>
          </table:table-cell>
          <table:table-cell office:value-type="float" office:value="85568" table:style-name="ce11">
            <text:p><text:s/>85 568<text:s/></text:p>
          </table:table-cell>
          <table:table-cell office:value-type="float" office:value="8186.24" table:style-name="ce12">
            <text:p><text:s/>8 186,24<text:s/></text:p>
          </table:table-cell>
          <table:table-cell office:value-type="float" office:value="1077" table:style-name="ce11">
            <text:p><text:s/>1 077<text:s/></text:p>
          </table:table-cell>
          <table:table-cell office:value-type="float" office:value="1708" table:style-name="ce11">
            <text:p><text:s/>1 708<text:s/></text:p>
          </table:table-cell>
          <table:table-cell office:value-type="float" office:value="8886446.2170000002" table:style-name="ce13">
            <text:p>8 886 446</text:p>
          </table:table-cell>
          <table:table-cell office:value-type="float" office:value="8927" table:style-name="ce13">
            <text:p>8 927</text:p>
          </table:table-cell>
          <table:table-cell office:value-type="float" office:value="27.08838356" table:style-name="ce14">
            <text:p><text:s/>27,1<text:s/></text:p>
          </table:table-cell>
          <table:table-cell office:value-type="float" office:value="10.08838356" table:style-name="ce14">
            <text:p><text:s/>10,1<text:s/></text:p>
          </table:table-cell>
          <table:table-cell office:value-type="float" office:value="72682" table:style-name="ce11">
            <text:p><text:s/>72 682<text:s/></text:p>
          </table:table-cell>
          <table:table-cell office:value-type="float" office:value="72198.364000000001" table:style-name="ce14">
            <text:p><text:s/>72 198,4<text:s/></text:p>
          </table:table-cell>
          <table:table-cell office:value-type="float" office:value="307447" table:style-name="ce13">
            <text:p>307 447</text:p>
          </table:table-cell>
          <table:table-cell office:value-type="float" office:value="23" table:style-name="ce15">
            <text:p>23,0</text:p>
          </table:table-cell>
          <table:table-cell office:value-type="float" office:value="4214" table:style-name="ce13">
            <text:p>4 214</text:p>
          </table:table-cell>
          <table:table-cell office:value-type="float" office:value="695261" table:style-name="ce13">
            <text:p>695 261</text:p>
          </table:table-cell>
          <table:table-cell office:value-type="float" office:value="1.3245128100000001" table:style-name="ce16">
            <text:p>1,3245<text:s/></text:p>
          </table:table-cell>
          <table:table-cell office:value-type="float" office:value="5581.4969675900002" table:style-name="ce17">
            <text:p>5 581,50<text:s/></text:p>
          </table:table-cell>
          <table:table-cell office:value-type="float" office:value="223.69499999999999" table:style-name="ce18">
            <text:p>223,7<text:s/></text:p>
          </table:table-cell>
          <table:table-cell office:value-type="float" office:value="75.290000000000006" table:style-name="ce18">
            <text:p>75,3<text:s/>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163453" table:style-name="ce11">
            <text:p><text:s/>163 453<text:s/></text:p>
          </table:table-cell>
          <table:table-cell office:value-type="float" office:value="163796" table:style-name="ce11">
            <text:p><text:s/>163 796<text:s/></text:p>
          </table:table-cell>
          <table:table-cell office:value-type="float" office:value="34800" table:style-name="ce11">
            <text:p><text:s/>34 800<text:s/></text:p>
          </table:table-cell>
          <table:table-cell office:value-type="float" office:value="6383" table:style-name="ce11">
            <text:p><text:s/>6 383<text:s/></text:p>
          </table:table-cell>
          <table:table-cell office:value-type="float" office:value="4535" table:style-name="ce11">
            <text:p><text:s/>4 535<text:s/></text:p>
          </table:table-cell>
          <table:table-cell office:value-type="float" office:value="23677" table:style-name="ce11">
            <text:p><text:s/>23 677<text:s/></text:p>
          </table:table-cell>
          <table:table-cell office:value-type="float" office:value="61362" table:style-name="ce11">
            <text:p><text:s/>61 362<text:s/></text:p>
          </table:table-cell>
          <table:table-cell office:value-type="float" office:value="8947.2800000000007" table:style-name="ce12">
            <text:p><text:s/>8 947,28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3427726.0980000002" table:style-name="ce13">
            <text:p>3 427 726</text:p>
          </table:table-cell>
          <table:table-cell office:value-type="float" office:value="5415" table:style-name="ce13">
            <text:p>5 415</text:p>
          </table:table-cell>
          <table:table-cell office:value-type="float" office:value="30.24856879" table:style-name="ce14">
            <text:p><text:s/>30,2<text:s/></text:p>
          </table:table-cell>
          <table:table-cell office:value-type="float" office:value="13.24856879" table:style-name="ce14">
            <text:p><text:s/>13,2<text:s/></text:p>
          </table:table-cell>
          <table:table-cell office:value-type="float" office:value="51626" table:style-name="ce11">
            <text:p><text:s/>51 626<text:s/></text:p>
          </table:table-cell>
          <table:table-cell office:value-type="float" office:value="51298.408000000003" table:style-name="ce14">
            <text:p><text:s/>51 298,4<text:s/></text:p>
          </table:table-cell>
          <table:table-cell office:value-type="float" office:value="83402" table:style-name="ce13">
            <text:p>83 402</text:p>
          </table:table-cell>
          <table:table-cell office:value-type="float" office:value="12" table:style-name="ce15">
            <text:p>12,0</text:p>
          </table:table-cell>
          <table:table-cell office:value-type="float" office:value="3002" table:style-name="ce13">
            <text:p>3 002</text:p>
          </table:table-cell>
          <table:table-cell office:value-type="float" office:value="508914" table:style-name="ce13">
            <text:p>508 914</text:p>
          </table:table-cell>
          <table:table-cell office:value-type="float" office:value="1.36093234" table:style-name="ce16">
            <text:p>1,3609<text:s/></text:p>
          </table:table-cell>
          <table:table-cell office:value-type="float" office:value="4085.5188882500001" table:style-name="ce17">
            <text:p>4 085,52<text:s/></text:p>
          </table:table-cell>
          <table:table-cell office:value-type="float" office:value="238.51" table:style-name="ce18">
            <text:p>238,5<text:s/></text:p>
          </table:table-cell>
          <table:table-cell office:value-type="float" office:value="9.43" table:style-name="ce18">
            <text:p>9,4<text:s/></text:p>
          </table:table-cell>
          <table:table-cell office:value-type="float" office:value="3.97" table:style-name="ce18">
            <text:p>4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7"/>
        </table:table-row>
        <table:table-row table:style-name="ro1">
          <table:table-cell office:value-type="string" table:style-name="ce28">
            <text:p>20 Finnmark</text:p>
          </table:table-cell>
          <table:table-cell office:value-type="float" office:value="75605" table:style-name="ce29">
            <text:p><text:s/>75 605<text:s/></text:p>
          </table:table-cell>
          <table:table-cell office:value-type="float" office:value="75717" table:style-name="ce29">
            <text:p><text:s/>75 717<text:s/></text:p>
          </table:table-cell>
          <table:table-cell office:value-type="float" office:value="16258" table:style-name="ce29">
            <text:p><text:s/>16 258<text:s/></text:p>
          </table:table-cell>
          <table:table-cell office:value-type="float" office:value="3109" table:style-name="ce29">
            <text:p><text:s/>3 109<text:s/></text:p>
          </table:table-cell>
          <table:table-cell office:value-type="float" office:value="2115" table:style-name="ce29">
            <text:p><text:s/>2 115<text:s/></text:p>
          </table:table-cell>
          <table:table-cell office:value-type="float" office:value="10747" table:style-name="ce29">
            <text:p><text:s/>10 747<text:s/></text:p>
          </table:table-cell>
          <table:table-cell office:value-type="float" office:value="28164" table:style-name="ce29">
            <text:p><text:s/>28 164<text:s/></text:p>
          </table:table-cell>
          <table:table-cell office:value-type="float" office:value="3934.56" table:style-name="ce30">
            <text:p><text:s/>3 934,56<text:s/></text:p>
          </table:table-cell>
          <table:table-cell office:value-type="float" office:value="326" table:style-name="ce29">
            <text:p><text:s/>326<text:s/></text:p>
          </table:table-cell>
          <table:table-cell office:value-type="float" office:value="533" table:style-name="ce29">
            <text:p><text:s/>533<text:s/></text:p>
          </table:table-cell>
          <table:table-cell office:value-type="float" office:value="5876464.4709999999" table:style-name="ce31">
            <text:p>5 876 464</text:p>
          </table:table-cell>
          <table:table-cell office:value-type="float" office:value="4211" table:style-name="ce31">
            <text:p>4 211</text:p>
          </table:table-cell>
          <table:table-cell office:value-type="float" office:value="17.980764659999998" table:style-name="ce32">
            <text:p><text:s/>18,0<text:s/></text:p>
          </table:table-cell>
          <table:table-cell office:value-type="float" office:value="0.98076465999999995" table:style-name="ce32">
            <text:p><text:s/>1,0<text:s/></text:p>
          </table:table-cell>
          <table:table-cell office:value-type="float" office:value="18390" table:style-name="ce29">
            <text:p><text:s/>18 390<text:s/></text:p>
          </table:table-cell>
          <table:table-cell office:value-type="float" office:value="18238.565999999999" table:style-name="ce32">
            <text:p><text:s/>18 238,6<text:s/></text:p>
          </table:table-cell>
          <table:table-cell office:value-type="float" office:value="102287" table:style-name="ce31">
            <text:p>102 287</text:p>
          </table:table-cell>
          <table:table-cell office:value-type="float" office:value="6" table:style-name="ce33">
            <text:p>6,0</text:p>
          </table:table-cell>
          <table:table-cell office:value-type="float" office:value="1490" table:style-name="ce31">
            <text:p>1 490</text:p>
          </table:table-cell>
          <table:table-cell office:value-type="float" office:value="279409" table:style-name="ce31">
            <text:p>279 409</text:p>
          </table:table-cell>
          <table:table-cell office:value-type="float" office:value="1.5054174499999999" table:style-name="ce34">
            <text:p>1,5054<text:s/></text:p>
          </table:table-cell>
          <table:table-cell office:value-type="float" office:value="2243.0720063700001" table:style-name="ce35">
            <text:p>2 243,07<text:s/></text:p>
          </table:table-cell>
          <table:table-cell office:value-type="float" office:value="256.95" table:style-name="ce36">
            <text:p>257,0<text:s/></text:p>
          </table:table-cell>
          <table:table-cell office:value-type="float" office:value="4" table:style-name="ce36">
            <text:p>4,0<text:s/></text:p>
          </table:table-cell>
          <table:table-cell office:value-type="float" office:value="0" table:style-name="ce36">
            <text:p>0,0<text:s/></text:p>
          </table:table-cell>
          <table:table-cell office:value-type="float" office:value="0" table:style-name="ce36">
            <text:p>0,0<text:s/></text:p>
          </table:table-cell>
          <table:table-cell table:number-columns-repeated="16357"/>
        </table:table-row>
        <table:table-row table:style-name="ro3">
          <table:table-cell table:number-columns-repeated="7" table:style-name="ce2"/>
          <table:table-cell table:style-name="ce37"/>
          <table:table-cell table:style-name="ce38"/>
          <table:table-cell table:number-columns-repeated="2" table:style-name="ce2"/>
          <table:table-cell table:number-columns-repeated="2" table:style-name="ce6"/>
          <table:table-cell table:style-name="ce39"/>
          <table:table-cell table:number-columns-repeated="2" table:style-name="ce40"/>
          <table:table-cell table:style-name="ce2"/>
          <table:table-cell table:style-name="ce6"/>
          <table:table-cell table:style-name="ce41"/>
          <table:table-cell table:number-columns-repeated="2" table:style-name="ce6"/>
          <table:table-cell table:number-columns-repeated="2" table:style-name="ce39"/>
          <table:table-cell table:number-columns-repeated="4" table:style-name="ce42"/>
          <table:table-cell table:number-columns-repeated="16357"/>
        </table:table-row>
        <table:table-row table:style-name="ro4">
          <table:table-cell office:value-type="string" table:style-name="ce43">
            <text:p>Heile landet</text:p>
          </table:table-cell>
          <table:table-cell office:value-type="float" office:value="5165802" table:style-name="ce44">
            <text:p><text:s/>5 165 802<text:s/></text:p>
          </table:table-cell>
          <table:table-cell office:value-type="float" office:value="5189520" table:style-name="ce44">
            <text:p><text:s/>5 189 520<text:s/></text:p>
          </table:table-cell>
          <table:table-cell office:value-type="float" office:value="1133006" table:style-name="ce44">
            <text:p><text:s/>1 133 006<text:s/></text:p>
          </table:table-cell>
          <table:table-cell office:value-type="float" office:value="195365" table:style-name="ce44">
            <text:p><text:s/>195 365<text:s/></text:p>
          </table:table-cell>
          <table:table-cell office:value-type="float" office:value="133487" table:style-name="ce44">
            <text:p><text:s/>133 487<text:s/></text:p>
          </table:table-cell>
          <table:table-cell office:value-type="float" office:value="734906" table:style-name="ce44">
            <text:p><text:s/>734 906<text:s/></text:p>
          </table:table-cell>
          <table:table-cell office:value-type="float" office:value="1935860" table:style-name="ce44">
            <text:p><text:s/>1 935 860<text:s/></text:p>
          </table:table-cell>
          <table:table-cell office:value-type="float" office:value="275213.59999999998" table:style-name="ce45">
            <text:p><text:s/>275 213,60<text:s/></text:p>
          </table:table-cell>
          <table:table-cell office:value-type="float" office:value="18305" table:style-name="ce44">
            <text:p><text:s/>18 305<text:s/></text:p>
          </table:table-cell>
          <table:table-cell office:value-type="float" office:value="28776" table:style-name="ce44">
            <text:p><text:s/>28 776<text:s/></text:p>
          </table:table-cell>
          <table:table-cell office:value-type="float" office:value="72842743.943000004" table:style-name="ce46">
            <text:p>72 842 744</text:p>
          </table:table-cell>
          <table:table-cell office:value-type="float" office:value="94057" table:style-name="ce46">
            <text:p>94 057</text:p>
          </table:table-cell>
          <table:table-cell office:value-type="float" office:value="1410.63308009" table:style-name="ce47">
            <text:p><text:s/>1 410,6<text:s/></text:p>
          </table:table-cell>
          <table:table-cell office:value-type="float" office:value="1087.63308009" table:style-name="ce47">
            <text:p><text:s/>1 087,6<text:s/></text:p>
          </table:table-cell>
          <table:table-cell office:value-type="float" office:value="1011611" table:style-name="ce44">
            <text:p><text:s/>1 011 611<text:s/></text:p>
          </table:table-cell>
          <table:table-cell office:value-type="float" office:value="1001231.96" table:style-name="ce47">
            <text:p><text:s/>1 001 232,0<text:s/></text:p>
          </table:table-cell>
          <table:table-cell office:value-type="float" office:value="1149510" table:style-name="ce46">
            <text:p>1 149 510</text:p>
          </table:table-cell>
          <table:table-cell office:value-type="float" office:value="106" table:style-name="ce48">
            <text:p>106,0</text:p>
          </table:table-cell>
          <table:table-cell office:value-type="float" office:value="47042" table:style-name="ce46">
            <text:p>47 042</text:p>
          </table:table-cell>
          <table:table-cell office:value-type="float" office:value="8544138" table:style-name="ce46">
            <text:p>8 544 138</text:p>
          </table:table-cell>
          <table:table-cell table:style-name="ce47"/>
          <table:table-cell office:value-type="float" office:value="67029.958405049998" table:style-name="ce45">
            <text:p><text:s/>67 029,96<text:s/></text:p>
          </table:table-cell>
          <table:table-cell office:value-type="float" office:value="12919.415000000001" table:style-name="ce49">
            <text:p>12 919,4<text:s/></text:p>
          </table:table-cell>
          <table:table-cell office:value-type="float" office:value="1259.0999999999999" table:style-name="ce49">
            <text:p>1 259,1<text:s/></text:p>
          </table:table-cell>
          <table:table-cell office:value-type="float" office:value="114.92" table:style-name="ce49">
            <text:p>114,9<text:s/></text:p>
          </table:table-cell>
          <table:table-cell office:value-type="float" office:value="0" table:style-name="ce49">
            <text:p>0,0<text:s/></text:p>
          </table:table-cell>
          <table:table-cell table:number-columns-repeated="1635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EksterneData_1" table:cell-range-address="Tab_E-fk.$A$1:Tab_E-fk.$AA$29" table:base-cell-address="Tab_E-fk.$A$1"/>
          <table:named-range table:name="Tilkobling1" table:cell-range-address="Tab_E-fk.$A$1:Tab_E-fk.$AA$29" table:base-cell-address="Tab_E-fk.$A$1"/>
          <table:named-range table:name="Print_Titles" table:cell-range-address="Tab_E-fk.$A$1:Tab_E-fk.$A$1048576" table:base-cell-address="Tab_E-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4" number:min-integer-digits="1" number:grouping="true"/>
      <number:text> </number:text>
    </number:number-style>
    <number:number-style style:name="N41">
      <number:text>-</number:text>
      <number:number number:decimal-places="4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.</text:span><text:span text:style-name="T1"> </text:span><text:span text:style-name="T1">Fylkeskommunane</text:span><text:span text:style-name="T1"> </text:span><text:span text:style-name="T1">2016.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7:16:53Z</meta:creation-date>
    <dc:date>2015-10-06T07:17:21Z</dc:date>
  </office:meta>
</office:document-meta>
</file>