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Komma" style:data-style-name="N36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Komma" style:data-style-name="N36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-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6"/>
        <table:table-column table:style-name="co8" table:default-cell-style-name="ce14"/>
        <table:table-column table:style-name="co9" table:default-cell-style-name="ce14"/>
        <table:table-column table:style-name="co10" table:number-columns-repeated="16374" table:default-cell-style-name="ce14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byggjar-tilskot</text:p>
          </table:table-cell>
          <table:table-cell office:value-type="string" table:style-name="ce3">
            <text:p>Distrikts-tilskot Sør-Noreg</text:p>
          </table:table-cell>
          <table:table-cell office:value-type="string" table:style-name="ce3">
            <text:p>Nord-Noreg- og Namdals-tilskot</text:p>
          </table:table-cell>
          <table:table-cell office:value-type="string" table:style-name="ce3">
            <text:p>Små-kommune-tilskot</text:p>
          </table:table-cell>
          <table:table-cell office:value-type="string" table:style-name="ce3">
            <text:p>Vekst-tilskot<text:s/></text:p>
          </table:table-cell>
          <table:table-cell office:value-type="string" table:style-name="ce3">
            <text:p>Storby-tilskot</text:p>
          </table:table-cell>
          <table:table-cell office:value-type="string" table:style-name="ce4">
            <text:p>Skjønstilskot fordelt av fylkesmannen</text:p>
          </table:table-cell>
          <table:table-cell office:value-type="string" table:style-name="ce3">
            <text:p>Skjønns-tilskot, komp. for endringar i IS</text:p>
          </table:table-cell>
          <table:table-cell office:value-type="string" table:style-name="ce3">
            <text:p>Ramme-tilskot 2016</text:p>
          </table:table-cell>
          <table:table-cell table:number-columns-repeated="16374" table:style-name="ce2"/>
        </table:table-row>
        <table:table-row table:style-name="ro2">
          <table:table-cell table:style-name="ce5"/>
          <table:table-cell office:value-type="string" table:style-name="ce6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8">
            <text:p>(1 000 kr)</text:p>
          </table:table-cell>
          <table:table-cell table:number-columns-repeated="16374" table:style-name="ce6"/>
        </table:table-row>
        <table:table-row table:style-name="ro2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4" table:style-name="ce11"/>
        </table:table-row>
        <table:table-row table:style-name="ro3">
          <table:table-cell table:number-columns-repeated="10" table:style-name="ce12"/>
          <table:table-cell table:number-columns-repeated="16374" table:style-name="ce13"/>
        </table:table-row>
        <table:table-row table:style-name="ro2">
          <table:table-cell office:value-type="string" table:style-name="ce14">
            <text:p>0101 Halden</text:p>
          </table:table-cell>
          <table:table-cell office:value-type="float" office:value="708187" table:style-name="ce15">
            <text:p>708 1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0" table:style-name="ce16">
            <text:p>2 400</text:p>
          </table:table-cell>
          <table:table-cell office:value-type="float" office:value="0" table:style-name="ce15">
            <text:p>0</text:p>
          </table:table-cell>
          <table:table-cell office:value-type="float" office:value="710587" table:style-name="ce15">
            <text:p>710 58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104 Moss</text:p>
          </table:table-cell>
          <table:table-cell office:value-type="float" office:value="686143" table:style-name="ce15">
            <text:p>686 1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00" table:style-name="ce16">
            <text:p>4 600</text:p>
          </table:table-cell>
          <table:table-cell office:value-type="float" office:value="0" table:style-name="ce15">
            <text:p>0</text:p>
          </table:table-cell>
          <table:table-cell office:value-type="float" office:value="690743" table:style-name="ce15">
            <text:p>690 74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105 Sarpsborg</text:p>
          </table:table-cell>
          <table:table-cell office:value-type="float" office:value="1275758" table:style-name="ce18">
            <text:p>1 275 7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00" table:style-name="ce19">
            <text:p>5 400</text:p>
          </table:table-cell>
          <table:table-cell office:value-type="float" office:value="0" table:style-name="ce18">
            <text:p>0</text:p>
          </table:table-cell>
          <table:table-cell office:value-type="float" office:value="1281158" table:style-name="ce18">
            <text:p>1 281 15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106 Fredrikstad</text:p>
          </table:table-cell>
          <table:table-cell office:value-type="float" office:value="1704654" table:style-name="ce15">
            <text:p>1 704 6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00" table:style-name="ce16">
            <text:p>8 800</text:p>
          </table:table-cell>
          <table:table-cell office:value-type="float" office:value="0" table:style-name="ce15">
            <text:p>0</text:p>
          </table:table-cell>
          <table:table-cell office:value-type="float" office:value="1713454" table:style-name="ce15">
            <text:p>1 713 45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111 Hvaler</text:p>
          </table:table-cell>
          <table:table-cell office:value-type="float" office:value="93280" table:style-name="ce15">
            <text:p>93 2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4" table:style-name="ce15">
            <text:p>1 584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95064" table:style-name="ce15">
            <text:p>95 06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118 Aremark</text:p>
          </table:table-cell>
          <table:table-cell office:value-type="float" office:value="48513" table:style-name="ce18">
            <text:p>48 5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8">
            <text:p>0</text:p>
          </table:table-cell>
          <table:table-cell office:value-type="float" office:value="54388" table:style-name="ce18">
            <text:p>54 38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119 Marker</text:p>
          </table:table-cell>
          <table:table-cell office:value-type="float" office:value="98351" table:style-name="ce15">
            <text:p>98 351</text:p>
          </table:table-cell>
          <table:table-cell office:value-type="float" office:value="3280" table:style-name="ce15">
            <text:p>3 2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5">
            <text:p>0</text:p>
          </table:table-cell>
          <table:table-cell office:value-type="float" office:value="102131" table:style-name="ce15">
            <text:p>102 13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121 Rømskog</text:p>
          </table:table-cell>
          <table:table-cell office:value-type="float" office:value="29073" table:style-name="ce15">
            <text:p>29 0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100" table:style-name="ce15">
            <text:p>100</text:p>
          </table:table-cell>
          <table:table-cell office:value-type="float" office:value="34848" table:style-name="ce15">
            <text:p>34 84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122 Trøgstad</text:p>
          </table:table-cell>
          <table:table-cell office:value-type="float" office:value="138977" table:style-name="ce18">
            <text:p>138 9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0" table:style-name="ce19">
            <text:p>900</text:p>
          </table:table-cell>
          <table:table-cell office:value-type="float" office:value="600" table:style-name="ce18">
            <text:p>600</text:p>
          </table:table-cell>
          <table:table-cell office:value-type="float" office:value="140477" table:style-name="ce18">
            <text:p>140 47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123 Spydeberg</text:p>
          </table:table-cell>
          <table:table-cell office:value-type="float" office:value="133132" table:style-name="ce15">
            <text:p>133 1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8" table:style-name="ce15">
            <text:p>1 928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700" table:style-name="ce15">
            <text:p>700</text:p>
          </table:table-cell>
          <table:table-cell office:value-type="float" office:value="136260" table:style-name="ce15">
            <text:p>136 2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124 Askim</text:p>
          </table:table-cell>
          <table:table-cell office:value-type="float" office:value="353810" table:style-name="ce15">
            <text:p>353 8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6">
            <text:p>1 900</text:p>
          </table:table-cell>
          <table:table-cell office:value-type="float" office:value="0" table:style-name="ce15">
            <text:p>0</text:p>
          </table:table-cell>
          <table:table-cell office:value-type="float" office:value="355710" table:style-name="ce15">
            <text:p>355 71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125 Eidsberg</text:p>
          </table:table-cell>
          <table:table-cell office:value-type="float" office:value="281538" table:style-name="ce18">
            <text:p>281 5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" table:style-name="ce19">
            <text:p>1 500</text:p>
          </table:table-cell>
          <table:table-cell office:value-type="float" office:value="0" table:style-name="ce18">
            <text:p>0</text:p>
          </table:table-cell>
          <table:table-cell office:value-type="float" office:value="283038" table:style-name="ce18">
            <text:p>283 03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127 Skiptvet</text:p>
          </table:table-cell>
          <table:table-cell office:value-type="float" office:value="99797" table:style-name="ce15">
            <text:p>99 7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" table:style-name="ce16">
            <text:p>600</text:p>
          </table:table-cell>
          <table:table-cell office:value-type="float" office:value="0" table:style-name="ce15">
            <text:p>0</text:p>
          </table:table-cell>
          <table:table-cell office:value-type="float" office:value="100397" table:style-name="ce15">
            <text:p>100 39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128 Rakkestad</text:p>
          </table:table-cell>
          <table:table-cell office:value-type="float" office:value="227781" table:style-name="ce15">
            <text:p>227 7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6">
            <text:p>700</text:p>
          </table:table-cell>
          <table:table-cell office:value-type="float" office:value="0" table:style-name="ce15">
            <text:p>0</text:p>
          </table:table-cell>
          <table:table-cell office:value-type="float" office:value="228481" table:style-name="ce15">
            <text:p>228 48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135 Råde</text:p>
          </table:table-cell>
          <table:table-cell office:value-type="float" office:value="166626" table:style-name="ce18">
            <text:p>166 6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" table:style-name="ce19">
            <text:p>500</text:p>
          </table:table-cell>
          <table:table-cell office:value-type="float" office:value="1800" table:style-name="ce18">
            <text:p>1 800</text:p>
          </table:table-cell>
          <table:table-cell office:value-type="float" office:value="168926" table:style-name="ce18">
            <text:p>168 9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136 Rygge</text:p>
          </table:table-cell>
          <table:table-cell office:value-type="float" office:value="329347" table:style-name="ce15">
            <text:p>329 3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100" table:style-name="ce15">
            <text:p>100</text:p>
          </table:table-cell>
          <table:table-cell office:value-type="float" office:value="330447" table:style-name="ce15">
            <text:p>330 44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137 Våler</text:p>
          </table:table-cell>
          <table:table-cell office:value-type="float" office:value="115697" table:style-name="ce15">
            <text:p>115 6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25" table:style-name="ce15">
            <text:p>3 525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6">
            <text:p>400</text:p>
          </table:table-cell>
          <table:table-cell office:value-type="float" office:value="0" table:style-name="ce15">
            <text:p>0</text:p>
          </table:table-cell>
          <table:table-cell office:value-type="float" office:value="119622" table:style-name="ce15">
            <text:p>119 62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138 Hobøl</text:p>
          </table:table-cell>
          <table:table-cell office:value-type="float" office:value="116568" table:style-name="ce18">
            <text:p>116 5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75" table:style-name="ce18">
            <text:p>4 075</text:p>
          </table:table-cell>
          <table:table-cell office:value-type="float" office:value="0" table:style-name="ce18">
            <text:p>0</text:p>
          </table:table-cell>
          <table:table-cell office:value-type="float" office:value="1800" table:style-name="ce19">
            <text:p>1 800</text:p>
          </table:table-cell>
          <table:table-cell office:value-type="float" office:value="0" table:style-name="ce18">
            <text:p>0</text:p>
          </table:table-cell>
          <table:table-cell office:value-type="float" office:value="122443" table:style-name="ce18">
            <text:p>122 44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ordelast gjennom året</text:p>
          </table:table-cell>
          <table:table-cell table:number-columns-repeated="6" table:style-name="ce21"/>
          <table:table-cell office:value-type="float" office:value="6700" table:style-name="ce22">
            <text:p>6 700</text:p>
          </table:table-cell>
          <table:table-cell table:style-name="ce21"/>
          <table:table-cell office:value-type="float" office:value="6700" table:style-name="ce21">
            <text:p>6 7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Østfold</text:p>
          </table:table-cell>
          <table:table-cell office:value-type="float" office:value="6607232" table:style-name="ce24">
            <text:p>6 607 232</text:p>
          </table:table-cell>
          <table:table-cell office:value-type="float" office:value="3280" table:style-name="ce24">
            <text:p>3 280</text:p>
          </table:table-cell>
          <table:table-cell office:value-type="float" office:value="0" table:style-name="ce24">
            <text:p>0</text:p>
          </table:table-cell>
          <table:table-cell office:value-type="float" office:value="10950" table:style-name="ce24">
            <text:p>10 950</text:p>
          </table:table-cell>
          <table:table-cell office:value-type="float" office:value="11112" table:style-name="ce24">
            <text:p>11 112</text:p>
          </table:table-cell>
          <table:table-cell office:value-type="float" office:value="0" table:style-name="ce24">
            <text:p>0</text:p>
          </table:table-cell>
          <table:table-cell office:value-type="float" office:value="39000" table:style-name="ce25">
            <text:p>39 000</text:p>
          </table:table-cell>
          <table:table-cell office:value-type="float" office:value="3300" table:style-name="ce24">
            <text:p>3 300</text:p>
          </table:table-cell>
          <table:table-cell office:value-type="float" office:value="6674874" table:style-name="ce24">
            <text:p>6 674 874</text:p>
          </table:table-cell>
          <table:table-cell table:number-columns-repeated="16374"/>
        </table:table-row>
        <table:table-row table:style-name="ro4">
          <table:table-cell table:style-name="ce14"/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0211 Vestby</text:p>
          </table:table-cell>
          <table:table-cell office:value-type="float" office:value="348208" table:style-name="ce15">
            <text:p>348 2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64" table:style-name="ce15">
            <text:p>9 264</text:p>
          </table:table-cell>
          <table:table-cell office:value-type="float" office:value="0" table:style-name="ce15">
            <text:p>0</text:p>
          </table:table-cell>
          <table:table-cell office:value-type="float" office:value="2600" table:style-name="ce15">
            <text:p>2 600</text:p>
          </table:table-cell>
          <table:table-cell office:value-type="float" office:value="1200" table:style-name="ce15">
            <text:p>1 200</text:p>
          </table:table-cell>
          <table:table-cell office:value-type="float" office:value="361272" table:style-name="ce15">
            <text:p>361 27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13 Ski</text:p>
          </table:table-cell>
          <table:table-cell office:value-type="float" office:value="672470" table:style-name="ce15">
            <text:p>672 4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2470" table:style-name="ce15">
            <text:p>672 47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14 Ås</text:p>
          </table:table-cell>
          <table:table-cell office:value-type="float" office:value="388642" table:style-name="ce18">
            <text:p>388 6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37" table:style-name="ce18">
            <text:p>8 337</text:p>
          </table:table-cell>
          <table:table-cell office:value-type="float" office:value="0" table:style-name="ce18">
            <text:p>0</text:p>
          </table:table-cell>
          <table:table-cell office:value-type="float" office:value="3500" table:style-name="ce19">
            <text:p>3 500</text:p>
          </table:table-cell>
          <table:table-cell office:value-type="float" office:value="0" table:style-name="ce18">
            <text:p>0</text:p>
          </table:table-cell>
          <table:table-cell office:value-type="float" office:value="400479" table:style-name="ce18">
            <text:p>400 47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15 Frogn</text:p>
          </table:table-cell>
          <table:table-cell office:value-type="float" office:value="312177" table:style-name="ce15">
            <text:p>312 1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0" table:style-name="ce16">
            <text:p>1 700</text:p>
          </table:table-cell>
          <table:table-cell office:value-type="float" office:value="1300" table:style-name="ce15">
            <text:p>1 300</text:p>
          </table:table-cell>
          <table:table-cell office:value-type="float" office:value="315177" table:style-name="ce15">
            <text:p>315 17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16 Nesodden</text:p>
          </table:table-cell>
          <table:table-cell office:value-type="float" office:value="371296" table:style-name="ce15">
            <text:p>371 2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" table:style-name="ce16">
            <text:p>3 000</text:p>
          </table:table-cell>
          <table:table-cell office:value-type="float" office:value="0" table:style-name="ce15">
            <text:p>0</text:p>
          </table:table-cell>
          <table:table-cell office:value-type="float" office:value="374296" table:style-name="ce15">
            <text:p>374 29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17 Oppegård</text:p>
          </table:table-cell>
          <table:table-cell office:value-type="float" office:value="578484" table:style-name="ce18">
            <text:p>578 4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78484" table:style-name="ce18">
            <text:p>578 48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19 Bærum</text:p>
          </table:table-cell>
          <table:table-cell office:value-type="float" office:value="2832756" table:style-name="ce15">
            <text:p>2 832 7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00" table:style-name="ce15">
            <text:p>15 400</text:p>
          </table:table-cell>
          <table:table-cell office:value-type="float" office:value="2848156" table:style-name="ce15">
            <text:p>2 848 15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20 Asker</text:p>
          </table:table-cell>
          <table:table-cell office:value-type="float" office:value="1338877" table:style-name="ce15">
            <text:p>1 338 8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8877" table:style-name="ce15">
            <text:p>1 338 87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21 Aurskog-Høland</text:p>
          </table:table-cell>
          <table:table-cell office:value-type="float" office:value="351042" table:style-name="ce18">
            <text:p>351 0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95" table:style-name="ce18">
            <text:p>2 695</text:p>
          </table:table-cell>
          <table:table-cell office:value-type="float" office:value="0" table:style-name="ce18">
            <text:p>0</text:p>
          </table:table-cell>
          <table:table-cell office:value-type="float" office:value="3300" table:style-name="ce19">
            <text:p>3 300</text:p>
          </table:table-cell>
          <table:table-cell office:value-type="float" office:value="0" table:style-name="ce18">
            <text:p>0</text:p>
          </table:table-cell>
          <table:table-cell office:value-type="float" office:value="357037" table:style-name="ce18">
            <text:p>357 03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26 Sørum</text:p>
          </table:table-cell>
          <table:table-cell office:value-type="float" office:value="398988" table:style-name="ce15">
            <text:p>398 9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78" table:style-name="ce15">
            <text:p>5 078</text:p>
          </table:table-cell>
          <table:table-cell office:value-type="float" office:value="0" table:style-name="ce15">
            <text:p>0</text:p>
          </table:table-cell>
          <table:table-cell office:value-type="float" office:value="2700" table:style-name="ce16">
            <text:p>2 700</text:p>
          </table:table-cell>
          <table:table-cell office:value-type="float" office:value="1700" table:style-name="ce15">
            <text:p>1 700</text:p>
          </table:table-cell>
          <table:table-cell office:value-type="float" office:value="408466" table:style-name="ce15">
            <text:p>408 46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27 Fet</text:p>
          </table:table-cell>
          <table:table-cell office:value-type="float" office:value="229823" table:style-name="ce15">
            <text:p>229 8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3" table:style-name="ce15">
            <text:p>1 683</text:p>
          </table:table-cell>
          <table:table-cell office:value-type="float" office:value="0" table:style-name="ce15">
            <text:p>0</text:p>
          </table:table-cell>
          <table:table-cell office:value-type="float" office:value="2800" table:style-name="ce16">
            <text:p>2 800</text:p>
          </table:table-cell>
          <table:table-cell office:value-type="float" office:value="0" table:style-name="ce15">
            <text:p>0</text:p>
          </table:table-cell>
          <table:table-cell office:value-type="float" office:value="234306" table:style-name="ce15">
            <text:p>234 30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28 Rælingen</text:p>
          </table:table-cell>
          <table:table-cell office:value-type="float" office:value="350222" table:style-name="ce18">
            <text:p>350 2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39" table:style-name="ce18">
            <text:p>5 339</text:p>
          </table:table-cell>
          <table:table-cell office:value-type="float" office:value="0" table:style-name="ce18">
            <text:p>0</text:p>
          </table:table-cell>
          <table:table-cell office:value-type="float" office:value="3200" table:style-name="ce19">
            <text:p>3 200</text:p>
          </table:table-cell>
          <table:table-cell office:value-type="float" office:value="0" table:style-name="ce18">
            <text:p>0</text:p>
          </table:table-cell>
          <table:table-cell office:value-type="float" office:value="358761" table:style-name="ce18">
            <text:p>358 76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29 Enebakk</text:p>
          </table:table-cell>
          <table:table-cell office:value-type="float" office:value="238501" table:style-name="ce15">
            <text:p>238 5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0" table:style-name="ce16">
            <text:p>2 900</text:p>
          </table:table-cell>
          <table:table-cell office:value-type="float" office:value="700" table:style-name="ce15">
            <text:p>700</text:p>
          </table:table-cell>
          <table:table-cell office:value-type="float" office:value="242101" table:style-name="ce15">
            <text:p>242 10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30 Lørenskog</text:p>
          </table:table-cell>
          <table:table-cell office:value-type="float" office:value="691025" table:style-name="ce15">
            <text:p>691 0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1025" table:style-name="ce15">
            <text:p>691 02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31 Skedsmo</text:p>
          </table:table-cell>
          <table:table-cell office:value-type="float" office:value="1084274" table:style-name="ce18">
            <text:p>1 084 2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4274" table:style-name="ce18">
            <text:p>1 084 2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33 Nittedal</text:p>
          </table:table-cell>
          <table:table-cell office:value-type="float" office:value="494845" table:style-name="ce15">
            <text:p>494 8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40" table:style-name="ce15">
            <text:p>5 240</text:p>
          </table:table-cell>
          <table:table-cell office:value-type="float" office:value="0" table:style-name="ce15">
            <text:p>0</text:p>
          </table:table-cell>
          <table:table-cell office:value-type="float" office:value="3200" table:style-name="ce16">
            <text:p>3 200</text:p>
          </table:table-cell>
          <table:table-cell office:value-type="float" office:value="0" table:style-name="ce15">
            <text:p>0</text:p>
          </table:table-cell>
          <table:table-cell office:value-type="float" office:value="503285" table:style-name="ce15">
            <text:p>503 2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34 Gjerdrum</text:p>
          </table:table-cell>
          <table:table-cell office:value-type="float" office:value="142859" table:style-name="ce15">
            <text:p>142 8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0" table:style-name="ce16">
            <text:p>1 300</text:p>
          </table:table-cell>
          <table:table-cell office:value-type="float" office:value="0" table:style-name="ce15">
            <text:p>0</text:p>
          </table:table-cell>
          <table:table-cell office:value-type="float" office:value="144159" table:style-name="ce15">
            <text:p>144 15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35 Ullensaker</text:p>
          </table:table-cell>
          <table:table-cell office:value-type="float" office:value="710864" table:style-name="ce18">
            <text:p>710 8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486" table:style-name="ce18">
            <text:p>16 486</text:p>
          </table:table-cell>
          <table:table-cell office:value-type="float" office:value="0" table:style-name="ce18">
            <text:p>0</text:p>
          </table:table-cell>
          <table:table-cell office:value-type="float" office:value="5400" table:style-name="ce19">
            <text:p>5 400</text:p>
          </table:table-cell>
          <table:table-cell office:value-type="float" office:value="6500" table:style-name="ce18">
            <text:p>6 500</text:p>
          </table:table-cell>
          <table:table-cell office:value-type="float" office:value="739250" table:style-name="ce18">
            <text:p>739 25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36 Nes</text:p>
          </table:table-cell>
          <table:table-cell office:value-type="float" office:value="433961" table:style-name="ce15">
            <text:p>433 9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0" table:style-name="ce15">
            <text:p>1 130</text:p>
          </table:table-cell>
          <table:table-cell office:value-type="float" office:value="0" table:style-name="ce15">
            <text:p>0</text:p>
          </table:table-cell>
          <table:table-cell office:value-type="float" office:value="3800" table:style-name="ce16">
            <text:p>3 800</text:p>
          </table:table-cell>
          <table:table-cell office:value-type="float" office:value="1600" table:style-name="ce15">
            <text:p>1 600</text:p>
          </table:table-cell>
          <table:table-cell office:value-type="float" office:value="440491" table:style-name="ce15">
            <text:p>440 49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37 Eidsvoll</text:p>
          </table:table-cell>
          <table:table-cell office:value-type="float" office:value="532326" table:style-name="ce15">
            <text:p>532 3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50" table:style-name="ce15">
            <text:p>12 250</text:p>
          </table:table-cell>
          <table:table-cell office:value-type="float" office:value="0" table:style-name="ce15">
            <text:p>0</text:p>
          </table:table-cell>
          <table:table-cell office:value-type="float" office:value="4100" table:style-name="ce16">
            <text:p>4 100</text:p>
          </table:table-cell>
          <table:table-cell office:value-type="float" office:value="0" table:style-name="ce15">
            <text:p>0</text:p>
          </table:table-cell>
          <table:table-cell office:value-type="float" office:value="548676" table:style-name="ce15">
            <text:p>548 67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238 Nannestad</text:p>
          </table:table-cell>
          <table:table-cell office:value-type="float" office:value="263680" table:style-name="ce18">
            <text:p>263 6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4900" table:style-name="ce19">
            <text:p>4 900</text:p>
          </table:table-cell>
          <table:table-cell office:value-type="float" office:value="400" table:style-name="ce18">
            <text:p>400</text:p>
          </table:table-cell>
          <table:table-cell office:value-type="float" office:value="268999" table:style-name="ce18">
            <text:p>268 99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39 Hurdal</text:p>
          </table:table-cell>
          <table:table-cell office:value-type="float" office:value="73880" table:style-name="ce15">
            <text:p>73 8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6">
            <text:p>1 400</text:p>
          </table:table-cell>
          <table:table-cell office:value-type="float" office:value="0" table:style-name="ce15">
            <text:p>0</text:p>
          </table:table-cell>
          <table:table-cell office:value-type="float" office:value="80755" table:style-name="ce15">
            <text:p>80 75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5000" table:style-name="ce28">
            <text:p>5 000</text:p>
          </table:table-cell>
          <table:table-cell table:style-name="ce27"/>
          <table:table-cell office:value-type="float" office:value="5000" table:style-name="ce27">
            <text:p>5 0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Akershus</text:p>
          </table:table-cell>
          <table:table-cell office:value-type="float" office:value="12839200" table:style-name="ce24">
            <text:p>12 839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75" table:style-name="ce24">
            <text:p>5 475</text:p>
          </table:table-cell>
          <table:table-cell office:value-type="float" office:value="67521" table:style-name="ce24">
            <text:p>67 521</text:p>
          </table:table-cell>
          <table:table-cell office:value-type="float" office:value="0" table:style-name="ce24">
            <text:p>0</text:p>
          </table:table-cell>
          <table:table-cell office:value-type="float" office:value="54800" table:style-name="ce25">
            <text:p>54 800</text:p>
          </table:table-cell>
          <table:table-cell office:value-type="float" office:value="28800" table:style-name="ce24">
            <text:p>28 800</text:p>
          </table:table-cell>
          <table:table-cell office:value-type="float" office:value="12995796" table:style-name="ce24">
            <text:p>12 995 796</text:p>
          </table:table-cell>
          <table:table-cell table:number-columns-repeated="16374"/>
        </table:table-row>
        <table:table-row table:style-name="ro5"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0301 Oslo</text:p>
          </table:table-cell>
          <table:table-cell office:value-type="float" office:value="12417691" table:style-name="ce18">
            <text:p>12 417 6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2678" table:style-name="ce18">
            <text:p>122 678</text:p>
          </table:table-cell>
          <table:table-cell office:value-type="float" office:value="240288" table:style-name="ce18">
            <text:p>240 2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80657" table:style-name="ce18">
            <text:p>12 780 657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ordelast gjennom året</text:p>
          </table:table-cell>
          <table:table-cell table:number-columns-repeated="6" table:style-name="ce30"/>
          <table:table-cell office:value-type="float" office:value="5700" table:style-name="ce31">
            <text:p>5 700</text:p>
          </table:table-cell>
          <table:table-cell table:style-name="ce30"/>
          <table:table-cell office:value-type="float" office:value="5700" table:style-name="ce30">
            <text:p>5 70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Oslo</text:p>
          </table:table-cell>
          <table:table-cell office:value-type="float" office:value="12417691" table:style-name="ce24">
            <text:p>12 417 6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2678" table:style-name="ce24">
            <text:p>122 678</text:p>
          </table:table-cell>
          <table:table-cell office:value-type="float" office:value="240288" table:style-name="ce24">
            <text:p>240 288</text:p>
          </table:table-cell>
          <table:table-cell office:value-type="float" office:value="5700" table:style-name="ce25">
            <text:p>5 700</text:p>
          </table:table-cell>
          <table:table-cell office:value-type="float" office:value="0" table:style-name="ce24">
            <text:p>0</text:p>
          </table:table-cell>
          <table:table-cell office:value-type="float" office:value="12786357" table:style-name="ce24">
            <text:p>12 786 357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4">
            <text:p>0402 Kongsvinger</text:p>
          </table:table-cell>
          <table:table-cell office:value-type="float" office:value="396966" table:style-name="ce15">
            <text:p>396 966</text:p>
          </table:table-cell>
          <table:table-cell office:value-type="float" office:value="9215" table:style-name="ce15">
            <text:p>9 2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0" table:style-name="ce16">
            <text:p>2 100</text:p>
          </table:table-cell>
          <table:table-cell office:value-type="float" office:value="0" table:style-name="ce15">
            <text:p>0</text:p>
          </table:table-cell>
          <table:table-cell office:value-type="float" office:value="408281" table:style-name="ce15">
            <text:p>408 28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03 Hamar</text:p>
          </table:table-cell>
          <table:table-cell office:value-type="float" office:value="661524" table:style-name="ce15">
            <text:p>661 5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" table:style-name="ce16">
            <text:p>800</text:p>
          </table:table-cell>
          <table:table-cell office:value-type="float" office:value="3600" table:style-name="ce15">
            <text:p>3 600</text:p>
          </table:table-cell>
          <table:table-cell office:value-type="float" office:value="665924" table:style-name="ce15">
            <text:p>665 92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12 Ringsaker</text:p>
          </table:table-cell>
          <table:table-cell office:value-type="float" office:value="753881" table:style-name="ce18">
            <text:p>753 8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00" table:style-name="ce19">
            <text:p>3 600</text:p>
          </table:table-cell>
          <table:table-cell office:value-type="float" office:value="2000" table:style-name="ce18">
            <text:p>2 000</text:p>
          </table:table-cell>
          <table:table-cell office:value-type="float" office:value="759481" table:style-name="ce18">
            <text:p>759 48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15 Løten</text:p>
          </table:table-cell>
          <table:table-cell office:value-type="float" office:value="175527" table:style-name="ce15">
            <text:p>175 527</text:p>
          </table:table-cell>
          <table:table-cell office:value-type="float" office:value="1650" table:style-name="ce15">
            <text:p>1 6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0" table:style-name="ce16">
            <text:p>2 400</text:p>
          </table:table-cell>
          <table:table-cell office:value-type="float" office:value="0" table:style-name="ce15">
            <text:p>0</text:p>
          </table:table-cell>
          <table:table-cell office:value-type="float" office:value="179577" table:style-name="ce15">
            <text:p>179 57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17 Stange</text:p>
          </table:table-cell>
          <table:table-cell office:value-type="float" office:value="439626" table:style-name="ce15">
            <text:p>439 6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0" table:style-name="ce16">
            <text:p>3 800</text:p>
          </table:table-cell>
          <table:table-cell office:value-type="float" office:value="4700" table:style-name="ce15">
            <text:p>4 700</text:p>
          </table:table-cell>
          <table:table-cell office:value-type="float" office:value="448126" table:style-name="ce15">
            <text:p>448 12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18 Nord-Odal</text:p>
          </table:table-cell>
          <table:table-cell office:value-type="float" office:value="131830" table:style-name="ce18">
            <text:p>131 830</text:p>
          </table:table-cell>
          <table:table-cell office:value-type="float" office:value="7041" table:style-name="ce18">
            <text:p>7 0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" table:style-name="ce19">
            <text:p>5 000</text:p>
          </table:table-cell>
          <table:table-cell office:value-type="float" office:value="0" table:style-name="ce18">
            <text:p>0</text:p>
          </table:table-cell>
          <table:table-cell office:value-type="float" office:value="143871" table:style-name="ce18">
            <text:p>143 87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19 Sør-Odal</text:p>
          </table:table-cell>
          <table:table-cell office:value-type="float" office:value="174576" table:style-name="ce15">
            <text:p>174 576</text:p>
          </table:table-cell>
          <table:table-cell office:value-type="float" office:value="5022" table:style-name="ce15">
            <text:p>5 0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0" table:style-name="ce16">
            <text:p>2 100</text:p>
          </table:table-cell>
          <table:table-cell office:value-type="float" office:value="1300" table:style-name="ce15">
            <text:p>1 300</text:p>
          </table:table-cell>
          <table:table-cell office:value-type="float" office:value="182998" table:style-name="ce15">
            <text:p>182 9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20 Eidskog</text:p>
          </table:table-cell>
          <table:table-cell office:value-type="float" office:value="169252" table:style-name="ce15">
            <text:p>169 252</text:p>
          </table:table-cell>
          <table:table-cell office:value-type="float" office:value="7797" table:style-name="ce15">
            <text:p>7 7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00" table:style-name="ce16">
            <text:p>7 400</text:p>
          </table:table-cell>
          <table:table-cell office:value-type="float" office:value="0" table:style-name="ce15">
            <text:p>0</text:p>
          </table:table-cell>
          <table:table-cell office:value-type="float" office:value="184449" table:style-name="ce15">
            <text:p>184 44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23 Grue</text:p>
          </table:table-cell>
          <table:table-cell office:value-type="float" office:value="135242" table:style-name="ce18">
            <text:p>135 242</text:p>
          </table:table-cell>
          <table:table-cell office:value-type="float" office:value="6850" table:style-name="ce18">
            <text:p>6 8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" table:style-name="ce19">
            <text:p>7 000</text:p>
          </table:table-cell>
          <table:table-cell office:value-type="float" office:value="0" table:style-name="ce18">
            <text:p>0</text:p>
          </table:table-cell>
          <table:table-cell office:value-type="float" office:value="149092" table:style-name="ce18">
            <text:p>149 09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25 Åsnes</text:p>
          </table:table-cell>
          <table:table-cell office:value-type="float" office:value="204963" table:style-name="ce15">
            <text:p>204 963</text:p>
          </table:table-cell>
          <table:table-cell office:value-type="float" office:value="8727" table:style-name="ce15">
            <text:p>8 7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00" table:style-name="ce16">
            <text:p>5 700</text:p>
          </table:table-cell>
          <table:table-cell office:value-type="float" office:value="3000" table:style-name="ce15">
            <text:p>3 000</text:p>
          </table:table-cell>
          <table:table-cell office:value-type="float" office:value="222390" table:style-name="ce15">
            <text:p>222 3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26 Våler</text:p>
          </table:table-cell>
          <table:table-cell office:value-type="float" office:value="101624" table:style-name="ce15">
            <text:p>101 624</text:p>
          </table:table-cell>
          <table:table-cell office:value-type="float" office:value="6113" table:style-name="ce15">
            <text:p>6 1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00" table:style-name="ce16">
            <text:p>4 700</text:p>
          </table:table-cell>
          <table:table-cell office:value-type="float" office:value="0" table:style-name="ce15">
            <text:p>0</text:p>
          </table:table-cell>
          <table:table-cell office:value-type="float" office:value="112437" table:style-name="ce15">
            <text:p>112 43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27 Elverum</text:p>
          </table:table-cell>
          <table:table-cell office:value-type="float" office:value="477023" table:style-name="ce18">
            <text:p>477 0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00" table:style-name="ce19">
            <text:p>3 400</text:p>
          </table:table-cell>
          <table:table-cell office:value-type="float" office:value="2800" table:style-name="ce18">
            <text:p>2 800</text:p>
          </table:table-cell>
          <table:table-cell office:value-type="float" office:value="483223" table:style-name="ce18">
            <text:p>483 2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28 Trysil</text:p>
          </table:table-cell>
          <table:table-cell office:value-type="float" office:value="191387" table:style-name="ce15">
            <text:p>191 387</text:p>
          </table:table-cell>
          <table:table-cell office:value-type="float" office:value="8039" table:style-name="ce15">
            <text:p>8 0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" table:style-name="ce16">
            <text:p>2 500</text:p>
          </table:table-cell>
          <table:table-cell office:value-type="float" office:value="0" table:style-name="ce15">
            <text:p>0</text:p>
          </table:table-cell>
          <table:table-cell office:value-type="float" office:value="201926" table:style-name="ce15">
            <text:p>201 9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29 Åmot</text:p>
          </table:table-cell>
          <table:table-cell office:value-type="float" office:value="124673" table:style-name="ce15">
            <text:p>124 673</text:p>
          </table:table-cell>
          <table:table-cell office:value-type="float" office:value="3631" table:style-name="ce15">
            <text:p>3 6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00" table:style-name="ce16">
            <text:p>5 700</text:p>
          </table:table-cell>
          <table:table-cell office:value-type="float" office:value="0" table:style-name="ce15">
            <text:p>0</text:p>
          </table:table-cell>
          <table:table-cell office:value-type="float" office:value="134004" table:style-name="ce15">
            <text:p>134 00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30 Stor-Elvdal</text:p>
          </table:table-cell>
          <table:table-cell office:value-type="float" office:value="80016" table:style-name="ce18">
            <text:p>80 0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00" table:style-name="ce19">
            <text:p>2 300</text:p>
          </table:table-cell>
          <table:table-cell office:value-type="float" office:value="0" table:style-name="ce18">
            <text:p>0</text:p>
          </table:table-cell>
          <table:table-cell office:value-type="float" office:value="87791" table:style-name="ce18">
            <text:p>87 79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32 Rendalen</text:p>
          </table:table-cell>
          <table:table-cell office:value-type="float" office:value="69500" table:style-name="ce15">
            <text:p>69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300" table:style-name="ce15">
            <text:p>300</text:p>
          </table:table-cell>
          <table:table-cell office:value-type="float" office:value="76275" table:style-name="ce15">
            <text:p>76 2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34 Engerdal</text:p>
          </table:table-cell>
          <table:table-cell office:value-type="float" office:value="57408" table:style-name="ce15">
            <text:p>57 4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" table:style-name="ce16">
            <text:p>2 000</text:p>
          </table:table-cell>
          <table:table-cell office:value-type="float" office:value="100" table:style-name="ce15">
            <text:p>100</text:p>
          </table:table-cell>
          <table:table-cell office:value-type="float" office:value="64983" table:style-name="ce15">
            <text:p>64 98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36 Tolga</text:p>
          </table:table-cell>
          <table:table-cell office:value-type="float" office:value="59860" table:style-name="ce18">
            <text:p>59 8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18">
            <text:p>0</text:p>
          </table:table-cell>
          <table:table-cell office:value-type="float" office:value="66335" table:style-name="ce18">
            <text:p>66 33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37 Tynset</text:p>
          </table:table-cell>
          <table:table-cell office:value-type="float" office:value="169825" table:style-name="ce15">
            <text:p>169 825</text:p>
          </table:table-cell>
          <table:table-cell office:value-type="float" office:value="4091" table:style-name="ce15">
            <text:p>4 0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" table:style-name="ce16">
            <text:p>1 800</text:p>
          </table:table-cell>
          <table:table-cell office:value-type="float" office:value="0" table:style-name="ce15">
            <text:p>0</text:p>
          </table:table-cell>
          <table:table-cell office:value-type="float" office:value="175716" table:style-name="ce15">
            <text:p>175 71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38 Alvdal</text:p>
          </table:table-cell>
          <table:table-cell office:value-type="float" office:value="77081" table:style-name="ce15">
            <text:p>77 0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6">
            <text:p>1 400</text:p>
          </table:table-cell>
          <table:table-cell office:value-type="float" office:value="0" table:style-name="ce15">
            <text:p>0</text:p>
          </table:table-cell>
          <table:table-cell office:value-type="float" office:value="83956" table:style-name="ce15">
            <text:p>83 95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439 Folldal</text:p>
          </table:table-cell>
          <table:table-cell office:value-type="float" office:value="53331" table:style-name="ce18">
            <text:p>53 3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0" table:style-name="ce19">
            <text:p>1 200</text:p>
          </table:table-cell>
          <table:table-cell office:value-type="float" office:value="0" table:style-name="ce18">
            <text:p>0</text:p>
          </table:table-cell>
          <table:table-cell office:value-type="float" office:value="60006" table:style-name="ce18">
            <text:p>60 006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0441 Os</text:p>
          </table:table-cell>
          <table:table-cell office:value-type="float" office:value="66331" table:style-name="ce15">
            <text:p>66 3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" table:style-name="ce16">
            <text:p>2 500</text:p>
          </table:table-cell>
          <table:table-cell office:value-type="float" office:value="0" table:style-name="ce15">
            <text:p>0</text:p>
          </table:table-cell>
          <table:table-cell office:value-type="float" office:value="74306" table:style-name="ce15">
            <text:p>74 30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15100" table:style-name="ce28">
            <text:p>15 100</text:p>
          </table:table-cell>
          <table:table-cell table:style-name="ce27"/>
          <table:table-cell office:value-type="float" office:value="15100" table:style-name="ce27">
            <text:p>15 1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Hedmark</text:p>
          </table:table-cell>
          <table:table-cell office:value-type="float" office:value="4771446" table:style-name="ce24">
            <text:p>4 771 446</text:p>
          </table:table-cell>
          <table:table-cell office:value-type="float" office:value="68176" table:style-name="ce24">
            <text:p>68 176</text:p>
          </table:table-cell>
          <table:table-cell office:value-type="float" office:value="0" table:style-name="ce24">
            <text:p>0</text:p>
          </table:table-cell>
          <table:table-cell office:value-type="float" office:value="38325" table:style-name="ce24">
            <text:p>38 3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4500" table:style-name="ce25">
            <text:p>84 500</text:p>
          </table:table-cell>
          <table:table-cell office:value-type="float" office:value="17800" table:style-name="ce24">
            <text:p>17 800</text:p>
          </table:table-cell>
          <table:table-cell office:value-type="float" office:value="4980247" table:style-name="ce24">
            <text:p>4 980 247</text:p>
          </table:table-cell>
          <table:table-cell table:number-columns-repeated="16374"/>
        </table:table-row>
        <table:table-row table:style-name="ro4"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0501 Lillehammer</text:p>
          </table:table-cell>
          <table:table-cell office:value-type="float" office:value="597426" table:style-name="ce15">
            <text:p>597 4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0" table:style-name="ce16">
            <text:p>2 900</text:p>
          </table:table-cell>
          <table:table-cell office:value-type="float" office:value="6600" table:style-name="ce15">
            <text:p>6 600</text:p>
          </table:table-cell>
          <table:table-cell office:value-type="float" office:value="606926" table:style-name="ce15">
            <text:p>606 9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02 Gjøvik</text:p>
          </table:table-cell>
          <table:table-cell office:value-type="float" office:value="642611" table:style-name="ce15">
            <text:p>642 6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00" table:style-name="ce16">
            <text:p>4 300</text:p>
          </table:table-cell>
          <table:table-cell office:value-type="float" office:value="3000" table:style-name="ce15">
            <text:p>3 000</text:p>
          </table:table-cell>
          <table:table-cell office:value-type="float" office:value="649911" table:style-name="ce15">
            <text:p>649 91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11 Dovre</text:p>
          </table:table-cell>
          <table:table-cell office:value-type="float" office:value="80242" table:style-name="ce18">
            <text:p>80 2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0" table:style-name="ce19">
            <text:p>1 200</text:p>
          </table:table-cell>
          <table:table-cell office:value-type="float" office:value="600" table:style-name="ce18">
            <text:p>600</text:p>
          </table:table-cell>
          <table:table-cell office:value-type="float" office:value="87517" table:style-name="ce18">
            <text:p>87 5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12 Lesja</text:p>
          </table:table-cell>
          <table:table-cell office:value-type="float" office:value="71875" table:style-name="ce15">
            <text:p>71 8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6">
            <text:p>700</text:p>
          </table:table-cell>
          <table:table-cell office:value-type="float" office:value="0" table:style-name="ce15">
            <text:p>0</text:p>
          </table:table-cell>
          <table:table-cell office:value-type="float" office:value="78050" table:style-name="ce15">
            <text:p>78 05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13 Skjåk</text:p>
          </table:table-cell>
          <table:table-cell office:value-type="float" office:value="63434" table:style-name="ce15">
            <text:p>63 4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0" table:style-name="ce15">
            <text:p>0</text:p>
          </table:table-cell>
          <table:table-cell office:value-type="float" office:value="69909" table:style-name="ce15">
            <text:p>69 90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14 Lom</text:p>
          </table:table-cell>
          <table:table-cell office:value-type="float" office:value="66595" table:style-name="ce18">
            <text:p>66 5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18">
            <text:p>0</text:p>
          </table:table-cell>
          <table:table-cell office:value-type="float" office:value="72570" table:style-name="ce18">
            <text:p>72 5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15 Vågå</text:p>
          </table:table-cell>
          <table:table-cell office:value-type="float" office:value="109225" table:style-name="ce15">
            <text:p>109 225</text:p>
          </table:table-cell>
          <table:table-cell office:value-type="float" office:value="6034" table:style-name="ce15">
            <text:p>6 0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" table:style-name="ce16">
            <text:p>600</text:p>
          </table:table-cell>
          <table:table-cell office:value-type="float" office:value="0" table:style-name="ce15">
            <text:p>0</text:p>
          </table:table-cell>
          <table:table-cell office:value-type="float" office:value="115859" table:style-name="ce15">
            <text:p>115 85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16 Nord-Fron</text:p>
          </table:table-cell>
          <table:table-cell office:value-type="float" office:value="149954" table:style-name="ce15">
            <text:p>149 954</text:p>
          </table:table-cell>
          <table:table-cell office:value-type="float" office:value="7475" table:style-name="ce15">
            <text:p>7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429" table:style-name="ce15">
            <text:p>157 42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17 Sel</text:p>
          </table:table-cell>
          <table:table-cell office:value-type="float" office:value="167618" table:style-name="ce18">
            <text:p>167 618</text:p>
          </table:table-cell>
          <table:table-cell office:value-type="float" office:value="7621" table:style-name="ce18">
            <text:p>7 6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0" table:style-name="ce19">
            <text:p>1 200</text:p>
          </table:table-cell>
          <table:table-cell office:value-type="float" office:value="1000" table:style-name="ce18">
            <text:p>1 000</text:p>
          </table:table-cell>
          <table:table-cell office:value-type="float" office:value="177439" table:style-name="ce18">
            <text:p>177 43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19 Sør-Fron</text:p>
          </table:table-cell>
          <table:table-cell office:value-type="float" office:value="87987" table:style-name="ce15">
            <text:p>87 987</text:p>
          </table:table-cell>
          <table:table-cell office:value-type="float" office:value="5707" table:style-name="ce15">
            <text:p>5 7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" table:style-name="ce16">
            <text:p>1 200</text:p>
          </table:table-cell>
          <table:table-cell office:value-type="float" office:value="0" table:style-name="ce15">
            <text:p>0</text:p>
          </table:table-cell>
          <table:table-cell office:value-type="float" office:value="94894" table:style-name="ce15">
            <text:p>94 89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20 Ringebu</text:p>
          </table:table-cell>
          <table:table-cell office:value-type="float" office:value="127066" table:style-name="ce15">
            <text:p>127 066</text:p>
          </table:table-cell>
          <table:table-cell office:value-type="float" office:value="6577" table:style-name="ce15">
            <text:p>6 5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5">
            <text:p>0</text:p>
          </table:table-cell>
          <table:table-cell office:value-type="float" office:value="134143" table:style-name="ce15">
            <text:p>134 14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21 Øyer</text:p>
          </table:table-cell>
          <table:table-cell office:value-type="float" office:value="119333" table:style-name="ce18">
            <text:p>119 333</text:p>
          </table:table-cell>
          <table:table-cell office:value-type="float" office:value="1302" table:style-name="ce18">
            <text:p>1 3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9">
            <text:p>2 000</text:p>
          </table:table-cell>
          <table:table-cell office:value-type="float" office:value="0" table:style-name="ce18">
            <text:p>0</text:p>
          </table:table-cell>
          <table:table-cell office:value-type="float" office:value="122635" table:style-name="ce18">
            <text:p>122 63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22 Gausdal</text:p>
          </table:table-cell>
          <table:table-cell office:value-type="float" office:value="157879" table:style-name="ce15">
            <text:p>157 879</text:p>
          </table:table-cell>
          <table:table-cell office:value-type="float" office:value="1462" table:style-name="ce15">
            <text:p>1 4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" table:style-name="ce16">
            <text:p>4 000</text:p>
          </table:table-cell>
          <table:table-cell office:value-type="float" office:value="300" table:style-name="ce15">
            <text:p>300</text:p>
          </table:table-cell>
          <table:table-cell office:value-type="float" office:value="163641" table:style-name="ce15">
            <text:p>163 64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28 Østre Toten</text:p>
          </table:table-cell>
          <table:table-cell office:value-type="float" office:value="359305" table:style-name="ce15">
            <text:p>359 3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0" table:style-name="ce16">
            <text:p>4 500</text:p>
          </table:table-cell>
          <table:table-cell office:value-type="float" office:value="3300" table:style-name="ce15">
            <text:p>3 300</text:p>
          </table:table-cell>
          <table:table-cell office:value-type="float" office:value="367105" table:style-name="ce15">
            <text:p>367 10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29 Vestre Toten</text:p>
          </table:table-cell>
          <table:table-cell office:value-type="float" office:value="295915" table:style-name="ce18">
            <text:p>295 915</text:p>
          </table:table-cell>
          <table:table-cell office:value-type="float" office:value="2434" table:style-name="ce18">
            <text:p>2 4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" table:style-name="ce19">
            <text:p>1 000</text:p>
          </table:table-cell>
          <table:table-cell office:value-type="float" office:value="2000" table:style-name="ce18">
            <text:p>2 000</text:p>
          </table:table-cell>
          <table:table-cell office:value-type="float" office:value="301349" table:style-name="ce18">
            <text:p>301 34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32 Jevnaker</text:p>
          </table:table-cell>
          <table:table-cell office:value-type="float" office:value="149975" table:style-name="ce15">
            <text:p>149 975</text:p>
          </table:table-cell>
          <table:table-cell office:value-type="float" office:value="1517" table:style-name="ce15">
            <text:p>1 5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" table:style-name="ce16">
            <text:p>800</text:p>
          </table:table-cell>
          <table:table-cell office:value-type="float" office:value="0" table:style-name="ce15">
            <text:p>0</text:p>
          </table:table-cell>
          <table:table-cell office:value-type="float" office:value="152292" table:style-name="ce15">
            <text:p>152 29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33 Lunner</text:p>
          </table:table-cell>
          <table:table-cell office:value-type="float" office:value="212847" table:style-name="ce15">
            <text:p>212 8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0" table:style-name="ce16">
            <text:p>1 100</text:p>
          </table:table-cell>
          <table:table-cell office:value-type="float" office:value="0" table:style-name="ce15">
            <text:p>0</text:p>
          </table:table-cell>
          <table:table-cell office:value-type="float" office:value="213947" table:style-name="ce15">
            <text:p>213 94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34 Gran</text:p>
          </table:table-cell>
          <table:table-cell office:value-type="float" office:value="337297" table:style-name="ce18">
            <text:p>337 2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9">
            <text:p>2 000</text:p>
          </table:table-cell>
          <table:table-cell office:value-type="float" office:value="3000" table:style-name="ce18">
            <text:p>3 000</text:p>
          </table:table-cell>
          <table:table-cell office:value-type="float" office:value="342297" table:style-name="ce18">
            <text:p>342 29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36 Søndre Land</text:p>
          </table:table-cell>
          <table:table-cell office:value-type="float" office:value="135225" table:style-name="ce15">
            <text:p>135 225</text:p>
          </table:table-cell>
          <table:table-cell office:value-type="float" office:value="7487" table:style-name="ce15">
            <text:p>7 4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0" table:style-name="ce16">
            <text:p>4 500</text:p>
          </table:table-cell>
          <table:table-cell office:value-type="float" office:value="0" table:style-name="ce15">
            <text:p>0</text:p>
          </table:table-cell>
          <table:table-cell office:value-type="float" office:value="147212" table:style-name="ce15">
            <text:p>147 2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38 Nordre Land</text:p>
          </table:table-cell>
          <table:table-cell office:value-type="float" office:value="169691" table:style-name="ce15">
            <text:p>169 691</text:p>
          </table:table-cell>
          <table:table-cell office:value-type="float" office:value="8158" table:style-name="ce15">
            <text:p>8 1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00" table:style-name="ce16">
            <text:p>4 800</text:p>
          </table:table-cell>
          <table:table-cell office:value-type="float" office:value="0" table:style-name="ce15">
            <text:p>0</text:p>
          </table:table-cell>
          <table:table-cell office:value-type="float" office:value="182649" table:style-name="ce15">
            <text:p>182 64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40 Sør-Aurdal</text:p>
          </table:table-cell>
          <table:table-cell office:value-type="float" office:value="105888" table:style-name="ce18">
            <text:p>105 8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0" table:style-name="ce19">
            <text:p>1 400</text:p>
          </table:table-cell>
          <table:table-cell office:value-type="float" office:value="0" table:style-name="ce18">
            <text:p>0</text:p>
          </table:table-cell>
          <table:table-cell office:value-type="float" office:value="112763" table:style-name="ce18">
            <text:p>112 76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41 Etnedal</text:p>
          </table:table-cell>
          <table:table-cell office:value-type="float" office:value="56954" table:style-name="ce15">
            <text:p>56 9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6">
            <text:p>700</text:p>
          </table:table-cell>
          <table:table-cell office:value-type="float" office:value="0" table:style-name="ce15">
            <text:p>0</text:p>
          </table:table-cell>
          <table:table-cell office:value-type="float" office:value="63129" table:style-name="ce15">
            <text:p>63 1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42 Nord-Aurdal</text:p>
          </table:table-cell>
          <table:table-cell office:value-type="float" office:value="157084" table:style-name="ce15">
            <text:p>157 084</text:p>
          </table:table-cell>
          <table:table-cell office:value-type="float" office:value="7968" table:style-name="ce15">
            <text:p>7 9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5">
            <text:p>0</text:p>
          </table:table-cell>
          <table:table-cell office:value-type="float" office:value="165552" table:style-name="ce15">
            <text:p>165 55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43 Vestre Slidre</text:p>
          </table:table-cell>
          <table:table-cell office:value-type="float" office:value="63794" table:style-name="ce18">
            <text:p>63 7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18">
            <text:p>0</text:p>
          </table:table-cell>
          <table:table-cell office:value-type="float" office:value="69769" table:style-name="ce18">
            <text:p>69 76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44 Øystre Slidre</text:p>
          </table:table-cell>
          <table:table-cell office:value-type="float" office:value="88989" table:style-name="ce15">
            <text:p>88 9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464" table:style-name="ce15">
            <text:p>94 46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545 Vang</text:p>
          </table:table-cell>
          <table:table-cell office:value-type="float" office:value="53383" table:style-name="ce15">
            <text:p>53 3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0" table:style-name="ce16">
            <text:p>2 100</text:p>
          </table:table-cell>
          <table:table-cell office:value-type="float" office:value="0" table:style-name="ce15">
            <text:p>0</text:p>
          </table:table-cell>
          <table:table-cell office:value-type="float" office:value="60958" table:style-name="ce15">
            <text:p>60 95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21700" table:style-name="ce28">
            <text:p>21 700</text:p>
          </table:table-cell>
          <table:table-cell table:style-name="ce27"/>
          <table:table-cell office:value-type="float" office:value="21700" table:style-name="ce27">
            <text:p>21 7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Oppland</text:p>
          </table:table-cell>
          <table:table-cell office:value-type="float" office:value="4627592" table:style-name="ce24">
            <text:p>4 627 592</text:p>
          </table:table-cell>
          <table:table-cell office:value-type="float" office:value="63742" table:style-name="ce24">
            <text:p>63 742</text:p>
          </table:table-cell>
          <table:table-cell office:value-type="float" office:value="0" table:style-name="ce24">
            <text:p>0</text:p>
          </table:table-cell>
          <table:table-cell office:value-type="float" office:value="49275" table:style-name="ce24">
            <text:p>49 2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700" table:style-name="ce25">
            <text:p>65 700</text:p>
          </table:table-cell>
          <table:table-cell office:value-type="float" office:value="19800" table:style-name="ce24">
            <text:p>19 800</text:p>
          </table:table-cell>
          <table:table-cell office:value-type="float" office:value="4826109" table:style-name="ce24">
            <text:p>4 826 109</text:p>
          </table:table-cell>
          <table:table-cell table:number-columns-repeated="16374"/>
        </table:table-row>
        <table:table-row table:style-name="ro6"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0602 Drammen</text:p>
          </table:table-cell>
          <table:table-cell office:value-type="float" office:value="1501857" table:style-name="ce15">
            <text:p>1 501 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" table:style-name="ce16">
            <text:p>2 000</text:p>
          </table:table-cell>
          <table:table-cell office:value-type="float" office:value="0" table:style-name="ce15">
            <text:p>0</text:p>
          </table:table-cell>
          <table:table-cell office:value-type="float" office:value="1503857" table:style-name="ce15">
            <text:p>1 503 85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04 Kongsberg</text:p>
          </table:table-cell>
          <table:table-cell office:value-type="float" office:value="564820" table:style-name="ce15">
            <text:p>564 8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" table:style-name="ce15">
            <text:p>1 305</text:p>
          </table:table-cell>
          <table:table-cell office:value-type="float" office:value="0" table:style-name="ce15">
            <text:p>0</text:p>
          </table:table-cell>
          <table:table-cell office:value-type="float" office:value="2300" table:style-name="ce16">
            <text:p>2 300</text:p>
          </table:table-cell>
          <table:table-cell office:value-type="float" office:value="2800" table:style-name="ce15">
            <text:p>2 800</text:p>
          </table:table-cell>
          <table:table-cell office:value-type="float" office:value="571225" table:style-name="ce15">
            <text:p>571 22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05 Ringerike</text:p>
          </table:table-cell>
          <table:table-cell office:value-type="float" office:value="649183" table:style-name="ce18">
            <text:p>649 1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9">
            <text:p>2 000</text:p>
          </table:table-cell>
          <table:table-cell office:value-type="float" office:value="0" table:style-name="ce18">
            <text:p>0</text:p>
          </table:table-cell>
          <table:table-cell office:value-type="float" office:value="651183" table:style-name="ce18">
            <text:p>651 18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12 Hole</text:p>
          </table:table-cell>
          <table:table-cell office:value-type="float" office:value="151750" table:style-name="ce15">
            <text:p>151 7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1" table:style-name="ce15">
            <text:p>1 6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431" table:style-name="ce15">
            <text:p>153 43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15 Flå</text:p>
          </table:table-cell>
          <table:table-cell office:value-type="float" office:value="37765" table:style-name="ce15">
            <text:p>37 7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43640" table:style-name="ce15">
            <text:p>43 64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16 Nes</text:p>
          </table:table-cell>
          <table:table-cell office:value-type="float" office:value="90282" table:style-name="ce18">
            <text:p>90 282</text:p>
          </table:table-cell>
          <table:table-cell office:value-type="float" office:value="5853" table:style-name="ce18">
            <text:p>5 8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135" table:style-name="ce18">
            <text:p>96 13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17 Gol</text:p>
          </table:table-cell>
          <table:table-cell office:value-type="float" office:value="131398" table:style-name="ce15">
            <text:p>131 398</text:p>
          </table:table-cell>
          <table:table-cell office:value-type="float" office:value="1235" table:style-name="ce15">
            <text:p>1 2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633" table:style-name="ce15">
            <text:p>132 6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18 Hemsedal</text:p>
          </table:table-cell>
          <table:table-cell office:value-type="float" office:value="63241" table:style-name="ce15">
            <text:p>63 2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273" table:style-name="ce15">
            <text:p>2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989" table:style-name="ce15">
            <text:p>68 98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19 Ål</text:p>
          </table:table-cell>
          <table:table-cell office:value-type="float" office:value="138110" table:style-name="ce18">
            <text:p>138 110</text:p>
          </table:table-cell>
          <table:table-cell office:value-type="float" office:value="3739" table:style-name="ce18">
            <text:p>3 7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1849" table:style-name="ce18">
            <text:p>141 84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20 Hol</text:p>
          </table:table-cell>
          <table:table-cell office:value-type="float" office:value="106031" table:style-name="ce15">
            <text:p>106 0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106731" table:style-name="ce15">
            <text:p>106 73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21 Sigdal</text:p>
          </table:table-cell>
          <table:table-cell office:value-type="float" office:value="107156" table:style-name="ce15">
            <text:p>107 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0" table:style-name="ce16">
            <text:p>2 400</text:p>
          </table:table-cell>
          <table:table-cell office:value-type="float" office:value="400" table:style-name="ce15">
            <text:p>400</text:p>
          </table:table-cell>
          <table:table-cell office:value-type="float" office:value="109956" table:style-name="ce15">
            <text:p>109 95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22 Krødsherad</text:p>
          </table:table-cell>
          <table:table-cell office:value-type="float" office:value="66861" table:style-name="ce18">
            <text:p>66 8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" table:style-name="ce18">
            <text:p>900</text:p>
          </table:table-cell>
          <table:table-cell office:value-type="float" office:value="73236" table:style-name="ce18">
            <text:p>73 23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23 Modum</text:p>
          </table:table-cell>
          <table:table-cell office:value-type="float" office:value="319685" table:style-name="ce15">
            <text:p>319 6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" table:style-name="ce16">
            <text:p>2 500</text:p>
          </table:table-cell>
          <table:table-cell office:value-type="float" office:value="3900" table:style-name="ce15">
            <text:p>3 900</text:p>
          </table:table-cell>
          <table:table-cell office:value-type="float" office:value="326085" table:style-name="ce15">
            <text:p>326 0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24 Øvre Eiker</text:p>
          </table:table-cell>
          <table:table-cell office:value-type="float" office:value="403908" table:style-name="ce15">
            <text:p>403 9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00" table:style-name="ce16">
            <text:p>2 600</text:p>
          </table:table-cell>
          <table:table-cell office:value-type="float" office:value="0" table:style-name="ce15">
            <text:p>0</text:p>
          </table:table-cell>
          <table:table-cell office:value-type="float" office:value="406508" table:style-name="ce15">
            <text:p>406 50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25 Nedre Eiker</text:p>
          </table:table-cell>
          <table:table-cell office:value-type="float" office:value="545247" table:style-name="ce18">
            <text:p>545 2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" table:style-name="ce19">
            <text:p>5 000</text:p>
          </table:table-cell>
          <table:table-cell office:value-type="float" office:value="0" table:style-name="ce18">
            <text:p>0</text:p>
          </table:table-cell>
          <table:table-cell office:value-type="float" office:value="550247" table:style-name="ce18">
            <text:p>550 24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26 Lier</text:p>
          </table:table-cell>
          <table:table-cell office:value-type="float" office:value="564439" table:style-name="ce15">
            <text:p>564 4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1" table:style-name="ce15">
            <text:p>1 8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00" table:style-name="ce15">
            <text:p>4 900</text:p>
          </table:table-cell>
          <table:table-cell office:value-type="float" office:value="571190" table:style-name="ce15">
            <text:p>571 1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27 Røyken</text:p>
          </table:table-cell>
          <table:table-cell office:value-type="float" office:value="451722" table:style-name="ce15">
            <text:p>451 7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78" table:style-name="ce15">
            <text:p>10 6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2400" table:style-name="ce15">
            <text:p>462 40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28 Hurum</text:p>
          </table:table-cell>
          <table:table-cell office:value-type="float" office:value="217178" table:style-name="ce18">
            <text:p>217 1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0" table:style-name="ce19">
            <text:p>750</text:p>
          </table:table-cell>
          <table:table-cell office:value-type="float" office:value="500" table:style-name="ce18">
            <text:p>500</text:p>
          </table:table-cell>
          <table:table-cell office:value-type="float" office:value="218428" table:style-name="ce18">
            <text:p>218 4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31 Flesberg</text:p>
          </table:table-cell>
          <table:table-cell office:value-type="float" office:value="82460" table:style-name="ce15">
            <text:p>82 4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935" table:style-name="ce15">
            <text:p>87 93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32 Rollag</text:p>
          </table:table-cell>
          <table:table-cell office:value-type="float" office:value="53890" table:style-name="ce15">
            <text:p>53 8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0" table:style-name="ce16">
            <text:p>1 920</text:p>
          </table:table-cell>
          <table:table-cell office:value-type="float" office:value="800" table:style-name="ce15">
            <text:p>800</text:p>
          </table:table-cell>
          <table:table-cell office:value-type="float" office:value="62085" table:style-name="ce15">
            <text:p>62 08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33 Nore og Uvdal</text:p>
          </table:table-cell>
          <table:table-cell office:value-type="float" office:value="84728" table:style-name="ce18">
            <text:p>84 7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203" table:style-name="ce18">
            <text:p>90 20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16130" table:style-name="ce28">
            <text:p>16 130</text:p>
          </table:table-cell>
          <table:table-cell table:style-name="ce27"/>
          <table:table-cell office:value-type="float" office:value="16130" table:style-name="ce28">
            <text:p>16 13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Buskerud</text:p>
          </table:table-cell>
          <table:table-cell office:value-type="float" office:value="6331711" table:style-name="ce24">
            <text:p>6 331 711</text:p>
          </table:table-cell>
          <table:table-cell office:value-type="float" office:value="10827" table:style-name="ce24">
            <text:p>10 827</text:p>
          </table:table-cell>
          <table:table-cell office:value-type="float" office:value="0" table:style-name="ce24">
            <text:p>0</text:p>
          </table:table-cell>
          <table:table-cell office:value-type="float" office:value="32850" table:style-name="ce24">
            <text:p>32 850</text:p>
          </table:table-cell>
          <table:table-cell office:value-type="float" office:value="15788" table:style-name="ce24">
            <text:p>15 788</text:p>
          </table:table-cell>
          <table:table-cell office:value-type="float" office:value="0" table:style-name="ce24">
            <text:p>0</text:p>
          </table:table-cell>
          <table:table-cell office:value-type="float" office:value="37600" table:style-name="ce25">
            <text:p>37 600</text:p>
          </table:table-cell>
          <table:table-cell office:value-type="float" office:value="15300" table:style-name="ce24">
            <text:p>15 300</text:p>
          </table:table-cell>
          <table:table-cell office:value-type="float" office:value="6444076" table:style-name="ce24">
            <text:p>6 444 076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4">
            <text:p>0701 Horten</text:p>
          </table:table-cell>
          <table:table-cell office:value-type="float" office:value="594240" table:style-name="ce15">
            <text:p>594 2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8" table:style-name="ce16">
            <text:p>2 178</text:p>
          </table:table-cell>
          <table:table-cell office:value-type="float" office:value="0" table:style-name="ce15">
            <text:p>0</text:p>
          </table:table-cell>
          <table:table-cell office:value-type="float" office:value="596418" table:style-name="ce16">
            <text:p>596 41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702 Holmestrand</text:p>
          </table:table-cell>
          <table:table-cell office:value-type="float" office:value="223585" table:style-name="ce15">
            <text:p>223 5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0" table:style-name="ce16">
            <text:p>1 700</text:p>
          </table:table-cell>
          <table:table-cell office:value-type="float" office:value="1900" table:style-name="ce15">
            <text:p>1 900</text:p>
          </table:table-cell>
          <table:table-cell office:value-type="float" office:value="227185" table:style-name="ce15">
            <text:p>227 18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704 Tønsberg</text:p>
          </table:table-cell>
          <table:table-cell office:value-type="float" office:value="906959" table:style-name="ce18">
            <text:p>906 9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8" table:style-name="ce19">
            <text:p>838</text:p>
          </table:table-cell>
          <table:table-cell office:value-type="float" office:value="14100" table:style-name="ce18">
            <text:p>14 100</text:p>
          </table:table-cell>
          <table:table-cell office:value-type="float" office:value="921897" table:style-name="ce18">
            <text:p>921 89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706 Sandefjord</text:p>
          </table:table-cell>
          <table:table-cell office:value-type="float" office:value="1012784" table:style-name="ce15">
            <text:p>1 012 7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13" table:style-name="ce16">
            <text:p>2 613</text:p>
          </table:table-cell>
          <table:table-cell office:value-type="float" office:value="5300" table:style-name="ce15">
            <text:p>5 300</text:p>
          </table:table-cell>
          <table:table-cell office:value-type="float" office:value="1020697" table:style-name="ce15">
            <text:p>1 020 69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709 Larvik</text:p>
          </table:table-cell>
          <table:table-cell office:value-type="float" office:value="1003642" table:style-name="ce15">
            <text:p>1 003 6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91" table:style-name="ce16">
            <text:p>2 591</text:p>
          </table:table-cell>
          <table:table-cell office:value-type="float" office:value="12000" table:style-name="ce15">
            <text:p>12 000</text:p>
          </table:table-cell>
          <table:table-cell office:value-type="float" office:value="1018233" table:style-name="ce15">
            <text:p>1 018 23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711 Svelvik</text:p>
          </table:table-cell>
          <table:table-cell office:value-type="float" office:value="144669" table:style-name="ce18">
            <text:p>144 6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2" table:style-name="ce19">
            <text:p>622</text:p>
          </table:table-cell>
          <table:table-cell office:value-type="float" office:value="0" table:style-name="ce18">
            <text:p>0</text:p>
          </table:table-cell>
          <table:table-cell office:value-type="float" office:value="145291" table:style-name="ce18">
            <text:p>145 29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713 Sande</text:p>
          </table:table-cell>
          <table:table-cell office:value-type="float" office:value="214712" table:style-name="ce15">
            <text:p>214 7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3" table:style-name="ce15">
            <text:p>1 393</text:p>
          </table:table-cell>
          <table:table-cell office:value-type="float" office:value="0" table:style-name="ce15">
            <text:p>0</text:p>
          </table:table-cell>
          <table:table-cell office:value-type="float" office:value="1155" table:style-name="ce16">
            <text:p>1 155</text:p>
          </table:table-cell>
          <table:table-cell office:value-type="float" office:value="0" table:style-name="ce15">
            <text:p>0</text:p>
          </table:table-cell>
          <table:table-cell office:value-type="float" office:value="217260" table:style-name="ce15">
            <text:p>217 2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714 Hof</text:p>
          </table:table-cell>
          <table:table-cell office:value-type="float" office:value="85105" table:style-name="ce15">
            <text:p>85 1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5" table:style-name="ce16">
            <text:p>755</text:p>
          </table:table-cell>
          <table:table-cell office:value-type="float" office:value="0" table:style-name="ce15">
            <text:p>0</text:p>
          </table:table-cell>
          <table:table-cell office:value-type="float" office:value="91335" table:style-name="ce15">
            <text:p>91 33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716 Re</text:p>
          </table:table-cell>
          <table:table-cell office:value-type="float" office:value="227895" table:style-name="ce18">
            <text:p>227 8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31" table:style-name="ce19">
            <text:p>2 131</text:p>
          </table:table-cell>
          <table:table-cell office:value-type="float" office:value="0" table:style-name="ce18">
            <text:p>0</text:p>
          </table:table-cell>
          <table:table-cell office:value-type="float" office:value="230026" table:style-name="ce18">
            <text:p>230 0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719 Andebu</text:p>
          </table:table-cell>
          <table:table-cell office:value-type="float" office:value="142073" table:style-name="ce15">
            <text:p>142 0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77" table:style-name="ce15">
            <text:p>3 177</text:p>
          </table:table-cell>
          <table:table-cell office:value-type="float" office:value="0" table:style-name="ce15">
            <text:p>0</text:p>
          </table:table-cell>
          <table:table-cell office:value-type="float" office:value="1656" table:style-name="ce16">
            <text:p>1 656</text:p>
          </table:table-cell>
          <table:table-cell office:value-type="float" office:value="0" table:style-name="ce15">
            <text:p>0</text:p>
          </table:table-cell>
          <table:table-cell office:value-type="float" office:value="146906" table:style-name="ce15">
            <text:p>146 90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720 Stokke</text:p>
          </table:table-cell>
          <table:table-cell office:value-type="float" office:value="246467" table:style-name="ce15">
            <text:p>246 4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6">
            <text:p>1 900</text:p>
          </table:table-cell>
          <table:table-cell office:value-type="float" office:value="0" table:style-name="ce15">
            <text:p>0</text:p>
          </table:table-cell>
          <table:table-cell office:value-type="float" office:value="248367" table:style-name="ce15">
            <text:p>248 36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722 Nøtterøy</text:p>
          </table:table-cell>
          <table:table-cell office:value-type="float" office:value="480677" table:style-name="ce18">
            <text:p>480 6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2" table:style-name="ce19">
            <text:p>922</text:p>
          </table:table-cell>
          <table:table-cell office:value-type="float" office:value="0" table:style-name="ce18">
            <text:p>0</text:p>
          </table:table-cell>
          <table:table-cell office:value-type="float" office:value="481599" table:style-name="ce18">
            <text:p>481 59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723 Tjøme</text:p>
          </table:table-cell>
          <table:table-cell office:value-type="float" office:value="107834" table:style-name="ce15">
            <text:p>107 8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8" table:style-name="ce16">
            <text:p>1 018</text:p>
          </table:table-cell>
          <table:table-cell office:value-type="float" office:value="0" table:style-name="ce15">
            <text:p>0</text:p>
          </table:table-cell>
          <table:table-cell office:value-type="float" office:value="108852" table:style-name="ce15">
            <text:p>108 85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728 Lardal</text:p>
          </table:table-cell>
          <table:table-cell office:value-type="float" office:value="68190" table:style-name="ce18">
            <text:p>68 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2" table:style-name="ce19">
            <text:p>662</text:p>
          </table:table-cell>
          <table:table-cell office:value-type="float" office:value="100" table:style-name="ce18">
            <text:p>100</text:p>
          </table:table-cell>
          <table:table-cell office:value-type="float" office:value="74427" table:style-name="ce18">
            <text:p>74 42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7459" table:style-name="ce28">
            <text:p>7 459</text:p>
          </table:table-cell>
          <table:table-cell table:style-name="ce27"/>
          <table:table-cell office:value-type="float" office:value="7459" table:style-name="ce28">
            <text:p>7 459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Vestfold</text:p>
          </table:table-cell>
          <table:table-cell office:value-type="float" office:value="5458832" table:style-name="ce24">
            <text:p>5 458 8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50" table:style-name="ce24">
            <text:p>10 950</text:p>
          </table:table-cell>
          <table:table-cell office:value-type="float" office:value="4570" table:style-name="ce24">
            <text:p>4 570</text:p>
          </table:table-cell>
          <table:table-cell office:value-type="float" office:value="0" table:style-name="ce24">
            <text:p>0</text:p>
          </table:table-cell>
          <table:table-cell office:value-type="float" office:value="28200" table:style-name="ce25">
            <text:p>28 200</text:p>
          </table:table-cell>
          <table:table-cell office:value-type="float" office:value="33400" table:style-name="ce24">
            <text:p>33 400</text:p>
          </table:table-cell>
          <table:table-cell office:value-type="float" office:value="5535952" table:style-name="ce24">
            <text:p>5 535 952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0805 Porsgrunn</text:p>
          </table:table-cell>
          <table:table-cell office:value-type="float" office:value="774879" table:style-name="ce15">
            <text:p>774 8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0" table:style-name="ce15">
            <text:p>5 300</text:p>
          </table:table-cell>
          <table:table-cell office:value-type="float" office:value="780179" table:style-name="ce15">
            <text:p>780 17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806 Skien</text:p>
          </table:table-cell>
          <table:table-cell office:value-type="float" office:value="1189816" table:style-name="ce15">
            <text:p>1 189 8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9816" table:style-name="ce15">
            <text:p>1 189 81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807 Notodden</text:p>
          </table:table-cell>
          <table:table-cell office:value-type="float" office:value="333336" table:style-name="ce18">
            <text:p>333 336</text:p>
          </table:table-cell>
          <table:table-cell office:value-type="float" office:value="7018" table:style-name="ce18">
            <text:p>7 0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00" table:style-name="ce19">
            <text:p>3 500</text:p>
          </table:table-cell>
          <table:table-cell office:value-type="float" office:value="2600" table:style-name="ce18">
            <text:p>2 600</text:p>
          </table:table-cell>
          <table:table-cell office:value-type="float" office:value="346454" table:style-name="ce18">
            <text:p>346 45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811 Siljan</text:p>
          </table:table-cell>
          <table:table-cell office:value-type="float" office:value="62414" table:style-name="ce15">
            <text:p>62 4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889" table:style-name="ce15">
            <text:p>67 88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814 Bamble</text:p>
          </table:table-cell>
          <table:table-cell office:value-type="float" office:value="305149" table:style-name="ce15">
            <text:p>305 149</text:p>
          </table:table-cell>
          <table:table-cell office:value-type="float" office:value="2573" table:style-name="ce15">
            <text:p>2 5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7722" table:style-name="ce15">
            <text:p>307 72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815 Kragerø</text:p>
          </table:table-cell>
          <table:table-cell office:value-type="float" office:value="259692" table:style-name="ce18">
            <text:p>259 692</text:p>
          </table:table-cell>
          <table:table-cell office:value-type="float" office:value="6202" table:style-name="ce18">
            <text:p>6 2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18">
            <text:p>0</text:p>
          </table:table-cell>
          <table:table-cell office:value-type="float" office:value="268894" table:style-name="ce18">
            <text:p>268 89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817 Drangedal</text:p>
          </table:table-cell>
          <table:table-cell office:value-type="float" office:value="124549" table:style-name="ce15">
            <text:p>124 549</text:p>
          </table:table-cell>
          <table:table-cell office:value-type="float" office:value="4652" table:style-name="ce15">
            <text:p>4 6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" table:style-name="ce16">
            <text:p>4 000</text:p>
          </table:table-cell>
          <table:table-cell office:value-type="float" office:value="0" table:style-name="ce15">
            <text:p>0</text:p>
          </table:table-cell>
          <table:table-cell office:value-type="float" office:value="133201" table:style-name="ce15">
            <text:p>133 20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819 Nome</text:p>
          </table:table-cell>
          <table:table-cell office:value-type="float" office:value="164993" table:style-name="ce15">
            <text:p>164 993</text:p>
          </table:table-cell>
          <table:table-cell office:value-type="float" office:value="6052" table:style-name="ce15">
            <text:p>6 0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0" table:style-name="ce16">
            <text:p>8 000</text:p>
          </table:table-cell>
          <table:table-cell office:value-type="float" office:value="700" table:style-name="ce15">
            <text:p>700</text:p>
          </table:table-cell>
          <table:table-cell office:value-type="float" office:value="179745" table:style-name="ce15">
            <text:p>179 74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821 Bø</text:p>
          </table:table-cell>
          <table:table-cell office:value-type="float" office:value="153546" table:style-name="ce18">
            <text:p>153 5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00" table:style-name="ce19">
            <text:p>3 500</text:p>
          </table:table-cell>
          <table:table-cell office:value-type="float" office:value="0" table:style-name="ce18">
            <text:p>0</text:p>
          </table:table-cell>
          <table:table-cell office:value-type="float" office:value="157046" table:style-name="ce18">
            <text:p>157 04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822 Sauherad</text:p>
          </table:table-cell>
          <table:table-cell office:value-type="float" office:value="110188" table:style-name="ce15">
            <text:p>110 188</text:p>
          </table:table-cell>
          <table:table-cell office:value-type="float" office:value="3585" table:style-name="ce15">
            <text:p>3 5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0" table:style-name="ce16">
            <text:p>3 500</text:p>
          </table:table-cell>
          <table:table-cell office:value-type="float" office:value="0" table:style-name="ce15">
            <text:p>0</text:p>
          </table:table-cell>
          <table:table-cell office:value-type="float" office:value="117273" table:style-name="ce15">
            <text:p>117 27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826 Tinn</text:p>
          </table:table-cell>
          <table:table-cell office:value-type="float" office:value="169519" table:style-name="ce15">
            <text:p>169 519</text:p>
          </table:table-cell>
          <table:table-cell office:value-type="float" office:value="7585" table:style-name="ce15">
            <text:p>7 5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" table:style-name="ce15">
            <text:p>900</text:p>
          </table:table-cell>
          <table:table-cell office:value-type="float" office:value="178004" table:style-name="ce15">
            <text:p>178 00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827 Hjartdal</text:p>
          </table:table-cell>
          <table:table-cell office:value-type="float" office:value="55638" table:style-name="ce18">
            <text:p>55 6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00" table:style-name="ce19">
            <text:p>2 100</text:p>
          </table:table-cell>
          <table:table-cell office:value-type="float" office:value="400" table:style-name="ce18">
            <text:p>400</text:p>
          </table:table-cell>
          <table:table-cell office:value-type="float" office:value="63613" table:style-name="ce18">
            <text:p>63 61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828 Seljord</text:p>
          </table:table-cell>
          <table:table-cell office:value-type="float" office:value="89785" table:style-name="ce15">
            <text:p>89 7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600" table:style-name="ce15">
            <text:p>600</text:p>
          </table:table-cell>
          <table:table-cell office:value-type="float" office:value="96860" table:style-name="ce15">
            <text:p>96 8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829 Kviteseid</text:p>
          </table:table-cell>
          <table:table-cell office:value-type="float" office:value="77750" table:style-name="ce15">
            <text:p>77 7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5">
            <text:p>0</text:p>
          </table:table-cell>
          <table:table-cell office:value-type="float" office:value="83725" table:style-name="ce15">
            <text:p>83 72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830 Nissedal</text:p>
          </table:table-cell>
          <table:table-cell office:value-type="float" office:value="51291" table:style-name="ce18">
            <text:p>51 2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766" table:style-name="ce18">
            <text:p>56 76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831 Fyresdal</text:p>
          </table:table-cell>
          <table:table-cell office:value-type="float" office:value="48477" table:style-name="ce15">
            <text:p>48 4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952" table:style-name="ce15">
            <text:p>53 95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833 Tokke</text:p>
          </table:table-cell>
          <table:table-cell office:value-type="float" office:value="71732" table:style-name="ce15">
            <text:p>71 7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732" table:style-name="ce15">
            <text:p>71 73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834 Vinje</text:p>
          </table:table-cell>
          <table:table-cell office:value-type="float" office:value="107527" table:style-name="ce18">
            <text:p>107 5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527" table:style-name="ce18">
            <text:p>107 52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12400" table:style-name="ce28">
            <text:p>12 400</text:p>
          </table:table-cell>
          <table:table-cell table:style-name="ce27"/>
          <table:table-cell office:value-type="float" office:value="12400" table:style-name="ce28">
            <text:p>12 4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Telemark</text:p>
          </table:table-cell>
          <table:table-cell office:value-type="float" office:value="4150281" table:style-name="ce24">
            <text:p>4 150 281</text:p>
          </table:table-cell>
          <table:table-cell office:value-type="float" office:value="37667" table:style-name="ce24">
            <text:p>37 667</text:p>
          </table:table-cell>
          <table:table-cell office:value-type="float" office:value="0" table:style-name="ce24">
            <text:p>0</text:p>
          </table:table-cell>
          <table:table-cell office:value-type="float" office:value="32850" table:style-name="ce24">
            <text:p>32 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500" table:style-name="ce25">
            <text:p>41 500</text:p>
          </table:table-cell>
          <table:table-cell office:value-type="float" office:value="10500" table:style-name="ce24">
            <text:p>10 500</text:p>
          </table:table-cell>
          <table:table-cell office:value-type="float" office:value="4272798" table:style-name="ce24">
            <text:p>4 272 798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4">
            <text:p>0901 Risør</text:p>
          </table:table-cell>
          <table:table-cell office:value-type="float" office:value="167351" table:style-name="ce15">
            <text:p>167 351</text:p>
          </table:table-cell>
          <table:table-cell office:value-type="float" office:value="8275" table:style-name="ce15">
            <text:p>8 2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6">
            <text:p>1 400</text:p>
          </table:table-cell>
          <table:table-cell office:value-type="float" office:value="0" table:style-name="ce15">
            <text:p>0</text:p>
          </table:table-cell>
          <table:table-cell office:value-type="float" office:value="177026" table:style-name="ce16">
            <text:p>177 0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904 Grimstad</text:p>
          </table:table-cell>
          <table:table-cell office:value-type="float" office:value="495321" table:style-name="ce15">
            <text:p>495 3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" table:style-name="ce16">
            <text:p>1 800</text:p>
          </table:table-cell>
          <table:table-cell office:value-type="float" office:value="0" table:style-name="ce15">
            <text:p>0</text:p>
          </table:table-cell>
          <table:table-cell office:value-type="float" office:value="497121" table:style-name="ce15">
            <text:p>497 12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906 Arendal</text:p>
          </table:table-cell>
          <table:table-cell office:value-type="float" office:value="966883" table:style-name="ce18">
            <text:p>966 8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00" table:style-name="ce19">
            <text:p>4 800</text:p>
          </table:table-cell>
          <table:table-cell office:value-type="float" office:value="0" table:style-name="ce18">
            <text:p>0</text:p>
          </table:table-cell>
          <table:table-cell office:value-type="float" office:value="971683" table:style-name="ce18">
            <text:p>971 68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911 Gjerstad</text:p>
          </table:table-cell>
          <table:table-cell office:value-type="float" office:value="73010" table:style-name="ce15">
            <text:p>73 0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" table:style-name="ce16">
            <text:p>2 500</text:p>
          </table:table-cell>
          <table:table-cell office:value-type="float" office:value="0" table:style-name="ce15">
            <text:p>0</text:p>
          </table:table-cell>
          <table:table-cell office:value-type="float" office:value="80985" table:style-name="ce15">
            <text:p>80 9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912 Vegårshei</text:p>
          </table:table-cell>
          <table:table-cell office:value-type="float" office:value="68810" table:style-name="ce15">
            <text:p>68 8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0" table:style-name="ce16">
            <text:p>2 700</text:p>
          </table:table-cell>
          <table:table-cell office:value-type="float" office:value="0" table:style-name="ce15">
            <text:p>0</text:p>
          </table:table-cell>
          <table:table-cell office:value-type="float" office:value="76985" table:style-name="ce15">
            <text:p>76 98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914 Tvedestrand</text:p>
          </table:table-cell>
          <table:table-cell office:value-type="float" office:value="167224" table:style-name="ce18">
            <text:p>167 224</text:p>
          </table:table-cell>
          <table:table-cell office:value-type="float" office:value="1440" table:style-name="ce18">
            <text:p>1 4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8">
            <text:p>0</text:p>
          </table:table-cell>
          <table:table-cell office:value-type="float" office:value="169064" table:style-name="ce18">
            <text:p>169 06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919 Froland</text:p>
          </table:table-cell>
          <table:table-cell office:value-type="float" office:value="146006" table:style-name="ce15">
            <text:p>146 0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9" table:style-name="ce15">
            <text:p>669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6">
            <text:p>400</text:p>
          </table:table-cell>
          <table:table-cell office:value-type="float" office:value="0" table:style-name="ce15">
            <text:p>0</text:p>
          </table:table-cell>
          <table:table-cell office:value-type="float" office:value="147075" table:style-name="ce15">
            <text:p>147 0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926 Lillesand</text:p>
          </table:table-cell>
          <table:table-cell office:value-type="float" office:value="247175" table:style-name="ce15">
            <text:p>247 1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" table:style-name="ce15">
            <text:p>206</text:p>
          </table:table-cell>
          <table:table-cell office:value-type="float" office:value="0" table:style-name="ce15">
            <text:p>0</text:p>
          </table:table-cell>
          <table:table-cell office:value-type="float" office:value="2000" table:style-name="ce16">
            <text:p>2 000</text:p>
          </table:table-cell>
          <table:table-cell office:value-type="float" office:value="0" table:style-name="ce15">
            <text:p>0</text:p>
          </table:table-cell>
          <table:table-cell office:value-type="float" office:value="249381" table:style-name="ce15">
            <text:p>249 38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928 Birkenes</text:p>
          </table:table-cell>
          <table:table-cell office:value-type="float" office:value="139480" table:style-name="ce18">
            <text:p>139 4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0" table:style-name="ce19">
            <text:p>900</text:p>
          </table:table-cell>
          <table:table-cell office:value-type="float" office:value="0" table:style-name="ce18">
            <text:p>0</text:p>
          </table:table-cell>
          <table:table-cell office:value-type="float" office:value="140380" table:style-name="ce18">
            <text:p>140 3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929 Åmli</text:p>
          </table:table-cell>
          <table:table-cell office:value-type="float" office:value="69659" table:style-name="ce15">
            <text:p>69 6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" table:style-name="ce16">
            <text:p>2 500</text:p>
          </table:table-cell>
          <table:table-cell office:value-type="float" office:value="0" table:style-name="ce15">
            <text:p>0</text:p>
          </table:table-cell>
          <table:table-cell office:value-type="float" office:value="77634" table:style-name="ce15">
            <text:p>77 63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935 Iveland</text:p>
          </table:table-cell>
          <table:table-cell office:value-type="float" office:value="45917" table:style-name="ce15">
            <text:p>45 9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0" table:style-name="ce15">
            <text:p>0</text:p>
          </table:table-cell>
          <table:table-cell office:value-type="float" office:value="52392" table:style-name="ce15">
            <text:p>52 39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937 Evje og Hornnes</text:p>
          </table:table-cell>
          <table:table-cell office:value-type="float" office:value="100965" table:style-name="ce18">
            <text:p>100 9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8">
            <text:p>0</text:p>
          </table:table-cell>
          <table:table-cell office:value-type="float" office:value="101365" table:style-name="ce18">
            <text:p>101 36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938 Bygland</text:p>
          </table:table-cell>
          <table:table-cell office:value-type="float" office:value="48754" table:style-name="ce15">
            <text:p>48 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" table:style-name="ce16">
            <text:p>800</text:p>
          </table:table-cell>
          <table:table-cell office:value-type="float" office:value="0" table:style-name="ce15">
            <text:p>0</text:p>
          </table:table-cell>
          <table:table-cell office:value-type="float" office:value="55029" table:style-name="ce15">
            <text:p>55 0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940 Valle</text:p>
          </table:table-cell>
          <table:table-cell office:value-type="float" office:value="46235" table:style-name="ce15">
            <text:p>46 2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235" table:style-name="ce15">
            <text:p>46 23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941 Bykle</text:p>
          </table:table-cell>
          <table:table-cell office:value-type="float" office:value="35228" table:style-name="ce18">
            <text:p>35 2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228" table:style-name="ce18">
            <text:p>35 22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3700" table:style-name="ce28">
            <text:p>3 700</text:p>
          </table:table-cell>
          <table:table-cell table:style-name="ce27"/>
          <table:table-cell office:value-type="float" office:value="3700" table:style-name="ce28">
            <text:p>3 7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Aust-Agder</text:p>
          </table:table-cell>
          <table:table-cell office:value-type="float" office:value="2818018" table:style-name="ce24">
            <text:p>2 818 018</text:p>
          </table:table-cell>
          <table:table-cell office:value-type="float" office:value="9715" table:style-name="ce24">
            <text:p>9 715</text:p>
          </table:table-cell>
          <table:table-cell office:value-type="float" office:value="0" table:style-name="ce24">
            <text:p>0</text:p>
          </table:table-cell>
          <table:table-cell office:value-type="float" office:value="27375" table:style-name="ce24">
            <text:p>27 375</text:p>
          </table:table-cell>
          <table:table-cell office:value-type="float" office:value="875" table:style-name="ce24">
            <text:p>875</text:p>
          </table:table-cell>
          <table:table-cell office:value-type="float" office:value="0" table:style-name="ce24">
            <text:p>0</text:p>
          </table:table-cell>
          <table:table-cell office:value-type="float" office:value="25300" table:style-name="ce25">
            <text:p>25 300</text:p>
          </table:table-cell>
          <table:table-cell office:value-type="float" office:value="0" table:style-name="ce24">
            <text:p>0</text:p>
          </table:table-cell>
          <table:table-cell office:value-type="float" office:value="2881283" table:style-name="ce24">
            <text:p>2 881 283</text:p>
          </table:table-cell>
          <table:table-cell table:number-columns-repeated="16374"/>
        </table:table-row>
        <table:table-row table:style-name="ro8">
          <table:table-cell table:style-name="ce14"/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4">
            <text:p>1001 Kristiansand</text:p>
          </table:table-cell>
          <table:table-cell office:value-type="float" office:value="1899351" table:style-name="ce15">
            <text:p>1 899 3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79" table:style-name="ce15">
            <text:p>7 679</text:p>
          </table:table-cell>
          <table:table-cell office:value-type="float" office:value="0" table:style-name="ce15">
            <text:p>0</text:p>
          </table:table-cell>
          <table:table-cell office:value-type="float" office:value="9600" table:style-name="ce16">
            <text:p>9 600</text:p>
          </table:table-cell>
          <table:table-cell office:value-type="float" office:value="0" table:style-name="ce15">
            <text:p>0</text:p>
          </table:table-cell>
          <table:table-cell office:value-type="float" office:value="1916630" table:style-name="ce16">
            <text:p>1 916 63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02 Mandal</text:p>
          </table:table-cell>
          <table:table-cell office:value-type="float" office:value="378208" table:style-name="ce15">
            <text:p>378 2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0" table:style-name="ce16">
            <text:p>2 300</text:p>
          </table:table-cell>
          <table:table-cell office:value-type="float" office:value="0" table:style-name="ce15">
            <text:p>0</text:p>
          </table:table-cell>
          <table:table-cell office:value-type="float" office:value="380508" table:style-name="ce15">
            <text:p>380 50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03 Farsund</text:p>
          </table:table-cell>
          <table:table-cell office:value-type="float" office:value="226337" table:style-name="ce18">
            <text:p>226 337</text:p>
          </table:table-cell>
          <table:table-cell office:value-type="float" office:value="3862" table:style-name="ce18">
            <text:p>3 8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0" table:style-name="ce19">
            <text:p>1 700</text:p>
          </table:table-cell>
          <table:table-cell office:value-type="float" office:value="400" table:style-name="ce18">
            <text:p>400</text:p>
          </table:table-cell>
          <table:table-cell office:value-type="float" office:value="232299" table:style-name="ce18">
            <text:p>232 29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04 Flekkefjord</text:p>
          </table:table-cell>
          <table:table-cell office:value-type="float" office:value="254267" table:style-name="ce15">
            <text:p>254 267</text:p>
          </table:table-cell>
          <table:table-cell office:value-type="float" office:value="5550" table:style-name="ce15">
            <text:p>5 5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0" table:style-name="ce16">
            <text:p>1 500</text:p>
          </table:table-cell>
          <table:table-cell office:value-type="float" office:value="0" table:style-name="ce15">
            <text:p>0</text:p>
          </table:table-cell>
          <table:table-cell office:value-type="float" office:value="261317" table:style-name="ce15">
            <text:p>261 3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14 Vennesla</text:p>
          </table:table-cell>
          <table:table-cell office:value-type="float" office:value="339670" table:style-name="ce15">
            <text:p>339 6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0" table:style-name="ce16">
            <text:p>2 300</text:p>
          </table:table-cell>
          <table:table-cell office:value-type="float" office:value="900" table:style-name="ce15">
            <text:p>900</text:p>
          </table:table-cell>
          <table:table-cell office:value-type="float" office:value="342870" table:style-name="ce15">
            <text:p>342 87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17 Songdalen</text:p>
          </table:table-cell>
          <table:table-cell office:value-type="float" office:value="158637" table:style-name="ce18">
            <text:p>158 6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0" table:style-name="ce19">
            <text:p>1 250</text:p>
          </table:table-cell>
          <table:table-cell office:value-type="float" office:value="0" table:style-name="ce18">
            <text:p>0</text:p>
          </table:table-cell>
          <table:table-cell office:value-type="float" office:value="159887" table:style-name="ce18">
            <text:p>159 88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18 Søgne</text:p>
          </table:table-cell>
          <table:table-cell office:value-type="float" office:value="235893" table:style-name="ce15">
            <text:p>235 8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0" table:style-name="ce16">
            <text:p>2 250</text:p>
          </table:table-cell>
          <table:table-cell office:value-type="float" office:value="0" table:style-name="ce15">
            <text:p>0</text:p>
          </table:table-cell>
          <table:table-cell office:value-type="float" office:value="238143" table:style-name="ce15">
            <text:p>238 14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21 Marnardal</text:p>
          </table:table-cell>
          <table:table-cell office:value-type="float" office:value="80364" table:style-name="ce15">
            <text:p>80 3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5">
            <text:p>0</text:p>
          </table:table-cell>
          <table:table-cell office:value-type="float" office:value="86339" table:style-name="ce15">
            <text:p>86 33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26 Åseral</text:p>
          </table:table-cell>
          <table:table-cell office:value-type="float" office:value="39047" table:style-name="ce18">
            <text:p>39 0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047" table:style-name="ce18">
            <text:p>39 04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27 Audnedal</text:p>
          </table:table-cell>
          <table:table-cell office:value-type="float" office:value="63010" table:style-name="ce15">
            <text:p>63 0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0" table:style-name="ce16">
            <text:p>1 700</text:p>
          </table:table-cell>
          <table:table-cell office:value-type="float" office:value="0" table:style-name="ce15">
            <text:p>0</text:p>
          </table:table-cell>
          <table:table-cell office:value-type="float" office:value="70185" table:style-name="ce15">
            <text:p>70 1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29 Lindesnes</text:p>
          </table:table-cell>
          <table:table-cell office:value-type="float" office:value="136969" table:style-name="ce15">
            <text:p>136 969</text:p>
          </table:table-cell>
          <table:table-cell office:value-type="float" office:value="1276" table:style-name="ce15">
            <text:p>1 2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0" table:style-name="ce16">
            <text:p>1 100</text:p>
          </table:table-cell>
          <table:table-cell office:value-type="float" office:value="0" table:style-name="ce15">
            <text:p>0</text:p>
          </table:table-cell>
          <table:table-cell office:value-type="float" office:value="139345" table:style-name="ce15">
            <text:p>139 34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32 Lyngdal</text:p>
          </table:table-cell>
          <table:table-cell office:value-type="float" office:value="209606" table:style-name="ce18">
            <text:p>209 6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7" table:style-name="ce18">
            <text:p>1 527</text:p>
          </table:table-cell>
          <table:table-cell office:value-type="float" office:value="0" table:style-name="ce18">
            <text:p>0</text:p>
          </table:table-cell>
          <table:table-cell office:value-type="float" office:value="1200" table:style-name="ce19">
            <text:p>1 200</text:p>
          </table:table-cell>
          <table:table-cell office:value-type="float" office:value="0" table:style-name="ce18">
            <text:p>0</text:p>
          </table:table-cell>
          <table:table-cell office:value-type="float" office:value="212333" table:style-name="ce18">
            <text:p>212 3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34 Hægebostad</text:p>
          </table:table-cell>
          <table:table-cell office:value-type="float" office:value="58710" table:style-name="ce15">
            <text:p>58 7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0" table:style-name="ce16">
            <text:p>1 700</text:p>
          </table:table-cell>
          <table:table-cell office:value-type="float" office:value="0" table:style-name="ce15">
            <text:p>0</text:p>
          </table:table-cell>
          <table:table-cell office:value-type="float" office:value="65885" table:style-name="ce15">
            <text:p>65 8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37 Kvinesdal</text:p>
          </table:table-cell>
          <table:table-cell office:value-type="float" office:value="174925" table:style-name="ce15">
            <text:p>174 925</text:p>
          </table:table-cell>
          <table:table-cell office:value-type="float" office:value="4251" table:style-name="ce15">
            <text:p>4 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176" table:style-name="ce15">
            <text:p>179 17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046 Sirdal</text:p>
          </table:table-cell>
          <table:table-cell office:value-type="float" office:value="65149" table:style-name="ce18">
            <text:p>65 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149" table:style-name="ce18">
            <text:p>65 14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5000" table:style-name="ce28">
            <text:p>5 000</text:p>
          </table:table-cell>
          <table:table-cell table:style-name="ce27"/>
          <table:table-cell office:value-type="float" office:value="5000" table:style-name="ce28">
            <text:p>5 0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Vest-Agder</text:p>
          </table:table-cell>
          <table:table-cell office:value-type="float" office:value="4320143" table:style-name="ce24">
            <text:p>4 320 143</text:p>
          </table:table-cell>
          <table:table-cell office:value-type="float" office:value="14939" table:style-name="ce24">
            <text:p>14 939</text:p>
          </table:table-cell>
          <table:table-cell office:value-type="float" office:value="0" table:style-name="ce24">
            <text:p>0</text:p>
          </table:table-cell>
          <table:table-cell office:value-type="float" office:value="16425" table:style-name="ce24">
            <text:p>16 425</text:p>
          </table:table-cell>
          <table:table-cell office:value-type="float" office:value="9206" table:style-name="ce24">
            <text:p>9 206</text:p>
          </table:table-cell>
          <table:table-cell office:value-type="float" office:value="0" table:style-name="ce24">
            <text:p>0</text:p>
          </table:table-cell>
          <table:table-cell office:value-type="float" office:value="32100" table:style-name="ce25">
            <text:p>32 100</text:p>
          </table:table-cell>
          <table:table-cell office:value-type="float" office:value="1300" table:style-name="ce24">
            <text:p>1 300</text:p>
          </table:table-cell>
          <table:table-cell office:value-type="float" office:value="4394113" table:style-name="ce24">
            <text:p>4 394 113</text:p>
          </table:table-cell>
          <table:table-cell table:number-columns-repeated="16374"/>
        </table:table-row>
        <table:table-row table:style-name="ro8">
          <table:table-cell table:style-name="ce14"/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4">
            <text:p>1101 Eigersund</text:p>
          </table:table-cell>
          <table:table-cell office:value-type="float" office:value="339882" table:style-name="ce15">
            <text:p>339 8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" table:style-name="ce16">
            <text:p>1 800</text:p>
          </table:table-cell>
          <table:table-cell office:value-type="float" office:value="0" table:style-name="ce15">
            <text:p>0</text:p>
          </table:table-cell>
          <table:table-cell office:value-type="float" office:value="341682" table:style-name="ce16">
            <text:p>341 68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02 Sandnes</text:p>
          </table:table-cell>
          <table:table-cell office:value-type="float" office:value="1531689" table:style-name="ce15">
            <text:p>1 531 6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146" table:style-name="ce15">
            <text:p>53 1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" table:style-name="ce15">
            <text:p>2 700</text:p>
          </table:table-cell>
          <table:table-cell office:value-type="float" office:value="1587535" table:style-name="ce15">
            <text:p>1 587 53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03 Stavanger</text:p>
          </table:table-cell>
          <table:table-cell office:value-type="float" office:value="2550315" table:style-name="ce18">
            <text:p>2 550 3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010" table:style-name="ce18">
            <text:p>49 010</text:p>
          </table:table-cell>
          <table:table-cell office:value-type="float" office:value="0" table:style-name="ce19">
            <text:p>0</text:p>
          </table:table-cell>
          <table:table-cell office:value-type="float" office:value="27400" table:style-name="ce18">
            <text:p>27 400</text:p>
          </table:table-cell>
          <table:table-cell office:value-type="float" office:value="2626725" table:style-name="ce18">
            <text:p>2 626 72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06 Haugesund</text:p>
          </table:table-cell>
          <table:table-cell office:value-type="float" office:value="786350" table:style-name="ce15">
            <text:p>786 3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0" table:style-name="ce16">
            <text:p>6 000</text:p>
          </table:table-cell>
          <table:table-cell office:value-type="float" office:value="6800" table:style-name="ce15">
            <text:p>6 800</text:p>
          </table:table-cell>
          <table:table-cell office:value-type="float" office:value="799150" table:style-name="ce15">
            <text:p>799 15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11 Sokndal</text:p>
          </table:table-cell>
          <table:table-cell office:value-type="float" office:value="99659" table:style-name="ce15">
            <text:p>99 659</text:p>
          </table:table-cell>
          <table:table-cell office:value-type="float" office:value="1056" table:style-name="ce15">
            <text:p>1 0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6">
            <text:p>400</text:p>
          </table:table-cell>
          <table:table-cell office:value-type="float" office:value="0" table:style-name="ce15">
            <text:p>0</text:p>
          </table:table-cell>
          <table:table-cell office:value-type="float" office:value="101115" table:style-name="ce15">
            <text:p>101 11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12 Lund</text:p>
          </table:table-cell>
          <table:table-cell office:value-type="float" office:value="95150" table:style-name="ce18">
            <text:p>95 150</text:p>
          </table:table-cell>
          <table:table-cell office:value-type="float" office:value="2091" table:style-name="ce18">
            <text:p>2 0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" table:style-name="ce19">
            <text:p>1 000</text:p>
          </table:table-cell>
          <table:table-cell office:value-type="float" office:value="2400" table:style-name="ce18">
            <text:p>2 400</text:p>
          </table:table-cell>
          <table:table-cell office:value-type="float" office:value="100641" table:style-name="ce18">
            <text:p>100 64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14 Bjerkreim</text:p>
          </table:table-cell>
          <table:table-cell office:value-type="float" office:value="82985" table:style-name="ce15">
            <text:p>82 9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460" table:style-name="ce15">
            <text:p>88 4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19 Hå</text:p>
          </table:table-cell>
          <table:table-cell office:value-type="float" office:value="404064" table:style-name="ce15">
            <text:p>404 0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58" table:style-name="ce15">
            <text:p>9 6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3722" table:style-name="ce15">
            <text:p>413 72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20 Klepp</text:p>
          </table:table-cell>
          <table:table-cell office:value-type="float" office:value="405226" table:style-name="ce18">
            <text:p>405 2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47" table:style-name="ce18">
            <text:p>3 5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8773" table:style-name="ce18">
            <text:p>408 77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21 Time</text:p>
          </table:table-cell>
          <table:table-cell office:value-type="float" office:value="393147" table:style-name="ce15">
            <text:p>393 1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63" table:style-name="ce15">
            <text:p>15 1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00" table:style-name="ce15">
            <text:p>3 300</text:p>
          </table:table-cell>
          <table:table-cell office:value-type="float" office:value="411610" table:style-name="ce15">
            <text:p>411 61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22 Gjesdal</text:p>
          </table:table-cell>
          <table:table-cell office:value-type="float" office:value="265710" table:style-name="ce15">
            <text:p>265 7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22" table:style-name="ce15">
            <text:p>6 422</text:p>
          </table:table-cell>
          <table:table-cell office:value-type="float" office:value="0" table:style-name="ce15">
            <text:p>0</text:p>
          </table:table-cell>
          <table:table-cell office:value-type="float" office:value="600" table:style-name="ce16">
            <text:p>600</text:p>
          </table:table-cell>
          <table:table-cell office:value-type="float" office:value="0" table:style-name="ce15">
            <text:p>0</text:p>
          </table:table-cell>
          <table:table-cell office:value-type="float" office:value="272732" table:style-name="ce15">
            <text:p>272 73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24 Sola</text:p>
          </table:table-cell>
          <table:table-cell office:value-type="float" office:value="532395" table:style-name="ce18">
            <text:p>532 3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426" table:style-name="ce18">
            <text:p>14 4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" table:style-name="ce18">
            <text:p>5 500</text:p>
          </table:table-cell>
          <table:table-cell office:value-type="float" office:value="552321" table:style-name="ce18">
            <text:p>552 32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27 Randaberg</text:p>
          </table:table-cell>
          <table:table-cell office:value-type="float" office:value="227429" table:style-name="ce15">
            <text:p>227 4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" table:style-name="ce16">
            <text:p>4 000</text:p>
          </table:table-cell>
          <table:table-cell office:value-type="float" office:value="2700" table:style-name="ce15">
            <text:p>2 700</text:p>
          </table:table-cell>
          <table:table-cell office:value-type="float" office:value="234129" table:style-name="ce15">
            <text:p>234 1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29 Forsand</text:p>
          </table:table-cell>
          <table:table-cell office:value-type="float" office:value="51580" table:style-name="ce15">
            <text:p>51 5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580" table:style-name="ce15">
            <text:p>51 5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30 Strand</text:p>
          </table:table-cell>
          <table:table-cell office:value-type="float" office:value="303423" table:style-name="ce18">
            <text:p>303 4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24" table:style-name="ce18">
            <text:p>6 524</text:p>
          </table:table-cell>
          <table:table-cell office:value-type="float" office:value="0" table:style-name="ce18">
            <text:p>0</text:p>
          </table:table-cell>
          <table:table-cell office:value-type="float" office:value="2700" table:style-name="ce19">
            <text:p>2 700</text:p>
          </table:table-cell>
          <table:table-cell office:value-type="float" office:value="1200" table:style-name="ce18">
            <text:p>1 200</text:p>
          </table:table-cell>
          <table:table-cell office:value-type="float" office:value="313847" table:style-name="ce18">
            <text:p>313 84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33 Hjelmeland</text:p>
          </table:table-cell>
          <table:table-cell office:value-type="float" office:value="91730" table:style-name="ce15">
            <text:p>91 7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0" table:style-name="ce15">
            <text:p>0</text:p>
          </table:table-cell>
          <table:table-cell office:value-type="float" office:value="92730" table:style-name="ce15">
            <text:p>92 73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34 Suldal</text:p>
          </table:table-cell>
          <table:table-cell office:value-type="float" office:value="130912" table:style-name="ce15">
            <text:p>130 9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912" table:style-name="ce15">
            <text:p>130 91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35 Sauda</text:p>
          </table:table-cell>
          <table:table-cell office:value-type="float" office:value="123046" table:style-name="ce18">
            <text:p>123 046</text:p>
          </table:table-cell>
          <table:table-cell office:value-type="float" office:value="6783" table:style-name="ce18">
            <text:p>6 7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0" table:style-name="ce19">
            <text:p>7 000</text:p>
          </table:table-cell>
          <table:table-cell office:value-type="float" office:value="100" table:style-name="ce18">
            <text:p>100</text:p>
          </table:table-cell>
          <table:table-cell office:value-type="float" office:value="136929" table:style-name="ce18">
            <text:p>136 9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41 Finnøy</text:p>
          </table:table-cell>
          <table:table-cell office:value-type="float" office:value="94113" table:style-name="ce15">
            <text:p>94 1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1103" table:style-name="ce15">
            <text:p>1 103</text:p>
          </table:table-cell>
          <table:table-cell office:value-type="float" office:value="0" table:style-name="ce15">
            <text:p>0</text:p>
          </table:table-cell>
          <table:table-cell office:value-type="float" office:value="7000" table:style-name="ce16">
            <text:p>7 000</text:p>
          </table:table-cell>
          <table:table-cell office:value-type="float" office:value="0" table:style-name="ce15">
            <text:p>0</text:p>
          </table:table-cell>
          <table:table-cell office:value-type="float" office:value="107691" table:style-name="ce15">
            <text:p>107 69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42 Rennesøy</text:p>
          </table:table-cell>
          <table:table-cell office:value-type="float" office:value="129539" table:style-name="ce15">
            <text:p>129 5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45" table:style-name="ce15">
            <text:p>4 045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0" table:style-name="ce15">
            <text:p>0</text:p>
          </table:table-cell>
          <table:table-cell office:value-type="float" office:value="134584" table:style-name="ce15">
            <text:p>134 58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44 Kvitsøy</text:p>
          </table:table-cell>
          <table:table-cell office:value-type="float" office:value="24706" table:style-name="ce18">
            <text:p>24 7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0" table:style-name="ce19">
            <text:p>1 600</text:p>
          </table:table-cell>
          <table:table-cell office:value-type="float" office:value="500" table:style-name="ce18">
            <text:p>500</text:p>
          </table:table-cell>
          <table:table-cell office:value-type="float" office:value="32281" table:style-name="ce18">
            <text:p>32 28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45 Bokn</text:p>
          </table:table-cell>
          <table:table-cell office:value-type="float" office:value="35435" table:style-name="ce15">
            <text:p>35 4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0" table:style-name="ce15">
            <text:p>0</text:p>
          </table:table-cell>
          <table:table-cell office:value-type="float" office:value="41910" table:style-name="ce15">
            <text:p>41 91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46 Tysvær</text:p>
          </table:table-cell>
          <table:table-cell office:value-type="float" office:value="279798" table:style-name="ce15">
            <text:p>279 7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9" table:style-name="ce15">
            <text:p>1 259</text:p>
          </table:table-cell>
          <table:table-cell office:value-type="float" office:value="0" table:style-name="ce15">
            <text:p>0</text:p>
          </table:table-cell>
          <table:table-cell office:value-type="float" office:value="3000" table:style-name="ce16">
            <text:p>3 000</text:p>
          </table:table-cell>
          <table:table-cell office:value-type="float" office:value="0" table:style-name="ce15">
            <text:p>0</text:p>
          </table:table-cell>
          <table:table-cell office:value-type="float" office:value="284057" table:style-name="ce15">
            <text:p>284 05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49 Karmøy</text:p>
          </table:table-cell>
          <table:table-cell office:value-type="float" office:value="920111" table:style-name="ce18">
            <text:p>920 1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" table:style-name="ce19">
            <text:p>3 000</text:p>
          </table:table-cell>
          <table:table-cell office:value-type="float" office:value="1800" table:style-name="ce18">
            <text:p>1 800</text:p>
          </table:table-cell>
          <table:table-cell office:value-type="float" office:value="924911" table:style-name="ce18">
            <text:p>924 91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51 Utsira</text:p>
          </table:table-cell>
          <table:table-cell office:value-type="float" office:value="18711" table:style-name="ce15">
            <text:p>18 7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" table:style-name="ce16">
            <text:p>2 000</text:p>
          </table:table-cell>
          <table:table-cell office:value-type="float" office:value="0" table:style-name="ce15">
            <text:p>0</text:p>
          </table:table-cell>
          <table:table-cell office:value-type="float" office:value="26186" table:style-name="ce15">
            <text:p>26 18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60 Vindafjord</text:p>
          </table:table-cell>
          <table:table-cell office:value-type="float" office:value="237202" table:style-name="ce15">
            <text:p>237 2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00" table:style-name="ce16">
            <text:p>8 500</text:p>
          </table:table-cell>
          <table:table-cell office:value-type="float" office:value="2600" table:style-name="ce15">
            <text:p>2 600</text:p>
          </table:table-cell>
          <table:table-cell office:value-type="float" office:value="248302" table:style-name="ce15">
            <text:p>248 30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16000" table:style-name="ce28">
            <text:p>16 000</text:p>
          </table:table-cell>
          <table:table-cell table:style-name="ce27"/>
          <table:table-cell office:value-type="float" office:value="16000" table:style-name="ce28">
            <text:p>16 0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Rogaland</text:p>
          </table:table-cell>
          <table:table-cell office:value-type="float" office:value="10154307" table:style-name="ce24">
            <text:p>10 154 307</text:p>
          </table:table-cell>
          <table:table-cell office:value-type="float" office:value="9930" table:style-name="ce24">
            <text:p>9 930</text:p>
          </table:table-cell>
          <table:table-cell office:value-type="float" office:value="0" table:style-name="ce24">
            <text:p>0</text:p>
          </table:table-cell>
          <table:table-cell office:value-type="float" office:value="27375" table:style-name="ce24">
            <text:p>27 375</text:p>
          </table:table-cell>
          <table:table-cell office:value-type="float" office:value="115293" table:style-name="ce24">
            <text:p>115 293</text:p>
          </table:table-cell>
          <table:table-cell office:value-type="float" office:value="49010" table:style-name="ce24">
            <text:p>49 010</text:p>
          </table:table-cell>
          <table:table-cell office:value-type="float" office:value="67600" table:style-name="ce25">
            <text:p>67 600</text:p>
          </table:table-cell>
          <table:table-cell office:value-type="float" office:value="57000" table:style-name="ce24">
            <text:p>57 000</text:p>
          </table:table-cell>
          <table:table-cell office:value-type="float" office:value="10480515" table:style-name="ce24">
            <text:p>10 480 515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4">
            <text:p>1201 Bergen</text:p>
          </table:table-cell>
          <table:table-cell office:value-type="float" office:value="5519705" table:style-name="ce15">
            <text:p>5 519 7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067" table:style-name="ce15">
            <text:p>102 067</text:p>
          </table:table-cell>
          <table:table-cell office:value-type="float" office:value="16200" table:style-name="ce16">
            <text:p>16 200</text:p>
          </table:table-cell>
          <table:table-cell office:value-type="float" office:value="46600" table:style-name="ce15">
            <text:p>46 600</text:p>
          </table:table-cell>
          <table:table-cell office:value-type="float" office:value="5684572" table:style-name="ce16">
            <text:p>5 684 57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11 Etne</text:p>
          </table:table-cell>
          <table:table-cell office:value-type="float" office:value="119890" table:style-name="ce15">
            <text:p>119 890</text:p>
          </table:table-cell>
          <table:table-cell office:value-type="float" office:value="1167" table:style-name="ce15">
            <text:p>1 1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00" table:style-name="ce16">
            <text:p>3 700</text:p>
          </table:table-cell>
          <table:table-cell office:value-type="float" office:value="0" table:style-name="ce15">
            <text:p>0</text:p>
          </table:table-cell>
          <table:table-cell office:value-type="float" office:value="124757" table:style-name="ce15">
            <text:p>124 75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16 Sveio</text:p>
          </table:table-cell>
          <table:table-cell office:value-type="float" office:value="155937" table:style-name="ce18">
            <text:p>155 9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0" table:style-name="ce18">
            <text:p>810</text:p>
          </table:table-cell>
          <table:table-cell office:value-type="float" office:value="0" table:style-name="ce18">
            <text:p>0</text:p>
          </table:table-cell>
          <table:table-cell office:value-type="float" office:value="3700" table:style-name="ce19">
            <text:p>3 700</text:p>
          </table:table-cell>
          <table:table-cell office:value-type="float" office:value="0" table:style-name="ce18">
            <text:p>0</text:p>
          </table:table-cell>
          <table:table-cell office:value-type="float" office:value="160447" table:style-name="ce18">
            <text:p>160 44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19 Bømlo</text:p>
          </table:table-cell>
          <table:table-cell office:value-type="float" office:value="315807" table:style-name="ce15">
            <text:p>315 8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0" table:style-name="ce16">
            <text:p>10 000</text:p>
          </table:table-cell>
          <table:table-cell office:value-type="float" office:value="3700" table:style-name="ce15">
            <text:p>3 700</text:p>
          </table:table-cell>
          <table:table-cell office:value-type="float" office:value="329507" table:style-name="ce15">
            <text:p>329 50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21 Stord</text:p>
          </table:table-cell>
          <table:table-cell office:value-type="float" office:value="413874" table:style-name="ce15">
            <text:p>413 8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" table:style-name="ce16">
            <text:p>2 000</text:p>
          </table:table-cell>
          <table:table-cell office:value-type="float" office:value="700" table:style-name="ce15">
            <text:p>700</text:p>
          </table:table-cell>
          <table:table-cell office:value-type="float" office:value="416574" table:style-name="ce15">
            <text:p>416 57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22 Fitjar</text:p>
          </table:table-cell>
          <table:table-cell office:value-type="float" office:value="88731" table:style-name="ce18">
            <text:p>88 7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278" table:style-name="ce18">
            <text:p>278</text:p>
          </table:table-cell>
          <table:table-cell office:value-type="float" office:value="0" table:style-name="ce18">
            <text:p>0</text:p>
          </table:table-cell>
          <table:table-cell office:value-type="float" office:value="3100" table:style-name="ce19">
            <text:p>3 100</text:p>
          </table:table-cell>
          <table:table-cell office:value-type="float" office:value="0" table:style-name="ce18">
            <text:p>0</text:p>
          </table:table-cell>
          <table:table-cell office:value-type="float" office:value="97584" table:style-name="ce18">
            <text:p>97 58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23 Tysnes</text:p>
          </table:table-cell>
          <table:table-cell office:value-type="float" office:value="88571" table:style-name="ce15">
            <text:p>88 5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00" table:style-name="ce16">
            <text:p>4 300</text:p>
          </table:table-cell>
          <table:table-cell office:value-type="float" office:value="0" table:style-name="ce15">
            <text:p>0</text:p>
          </table:table-cell>
          <table:table-cell office:value-type="float" office:value="98346" table:style-name="ce15">
            <text:p>98 34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24 Kvinnherad</text:p>
          </table:table-cell>
          <table:table-cell office:value-type="float" office:value="335373" table:style-name="ce15">
            <text:p>335 373</text:p>
          </table:table-cell>
          <table:table-cell office:value-type="float" office:value="12658" table:style-name="ce15">
            <text:p>12 6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00" table:style-name="ce15">
            <text:p>5 200</text:p>
          </table:table-cell>
          <table:table-cell office:value-type="float" office:value="353231" table:style-name="ce15">
            <text:p>353 23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27 Jondal</text:p>
          </table:table-cell>
          <table:table-cell office:value-type="float" office:value="43571" table:style-name="ce18">
            <text:p>43 5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1900" table:style-name="ce19">
            <text:p>1 900</text:p>
          </table:table-cell>
          <table:table-cell office:value-type="float" office:value="0" table:style-name="ce18">
            <text:p>0</text:p>
          </table:table-cell>
          <table:table-cell office:value-type="float" office:value="50985" table:style-name="ce18">
            <text:p>50 9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28 Odda</text:p>
          </table:table-cell>
          <table:table-cell office:value-type="float" office:value="184853" table:style-name="ce15">
            <text:p>184 853</text:p>
          </table:table-cell>
          <table:table-cell office:value-type="float" office:value="8305" table:style-name="ce15">
            <text:p>8 3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158" table:style-name="ce15">
            <text:p>193 15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31 Ullensvang</text:p>
          </table:table-cell>
          <table:table-cell office:value-type="float" office:value="118599" table:style-name="ce15">
            <text:p>118 599</text:p>
          </table:table-cell>
          <table:table-cell office:value-type="float" office:value="5851" table:style-name="ce15">
            <text:p>5 8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00" table:style-name="ce16">
            <text:p>2 600</text:p>
          </table:table-cell>
          <table:table-cell office:value-type="float" office:value="0" table:style-name="ce15">
            <text:p>0</text:p>
          </table:table-cell>
          <table:table-cell office:value-type="float" office:value="127050" table:style-name="ce15">
            <text:p>127 05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32 Eidfjord</text:p>
          </table:table-cell>
          <table:table-cell office:value-type="float" office:value="34675" table:style-name="ce18">
            <text:p>34 6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675" table:style-name="ce18">
            <text:p>34 6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33 Ulvik</text:p>
          </table:table-cell>
          <table:table-cell office:value-type="float" office:value="44686" table:style-name="ce15">
            <text:p>44 6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161" table:style-name="ce15">
            <text:p>50 16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34 Granvin</text:p>
          </table:table-cell>
          <table:table-cell office:value-type="float" office:value="34187" table:style-name="ce15">
            <text:p>34 1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0" table:style-name="ce16">
            <text:p>1 500</text:p>
          </table:table-cell>
          <table:table-cell office:value-type="float" office:value="0" table:style-name="ce15">
            <text:p>0</text:p>
          </table:table-cell>
          <table:table-cell office:value-type="float" office:value="41162" table:style-name="ce15">
            <text:p>41 16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35 Voss</text:p>
          </table:table-cell>
          <table:table-cell office:value-type="float" office:value="381376" table:style-name="ce18">
            <text:p>381 376</text:p>
          </table:table-cell>
          <table:table-cell office:value-type="float" office:value="2602" table:style-name="ce18">
            <text:p>2 6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00" table:style-name="ce19">
            <text:p>5 400</text:p>
          </table:table-cell>
          <table:table-cell office:value-type="float" office:value="1800" table:style-name="ce18">
            <text:p>1 800</text:p>
          </table:table-cell>
          <table:table-cell office:value-type="float" office:value="391178" table:style-name="ce18">
            <text:p>391 17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38 Kvam</text:p>
          </table:table-cell>
          <table:table-cell office:value-type="float" office:value="242923" table:style-name="ce15">
            <text:p>242 923</text:p>
          </table:table-cell>
          <table:table-cell office:value-type="float" office:value="5329" table:style-name="ce15">
            <text:p>5 3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00" table:style-name="ce16">
            <text:p>9 100</text:p>
          </table:table-cell>
          <table:table-cell office:value-type="float" office:value="0" table:style-name="ce15">
            <text:p>0</text:p>
          </table:table-cell>
          <table:table-cell office:value-type="float" office:value="257352" table:style-name="ce15">
            <text:p>257 35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41 Fusa</text:p>
          </table:table-cell>
          <table:table-cell office:value-type="float" office:value="119904" table:style-name="ce15">
            <text:p>119 9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00" table:style-name="ce16">
            <text:p>4 900</text:p>
          </table:table-cell>
          <table:table-cell office:value-type="float" office:value="0" table:style-name="ce15">
            <text:p>0</text:p>
          </table:table-cell>
          <table:table-cell office:value-type="float" office:value="124804" table:style-name="ce15">
            <text:p>124 80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42 Samnanger</text:p>
          </table:table-cell>
          <table:table-cell office:value-type="float" office:value="71579" table:style-name="ce18">
            <text:p>71 5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0" table:style-name="ce19">
            <text:p>2 400</text:p>
          </table:table-cell>
          <table:table-cell office:value-type="float" office:value="0" table:style-name="ce18">
            <text:p>0</text:p>
          </table:table-cell>
          <table:table-cell office:value-type="float" office:value="79454" table:style-name="ce18">
            <text:p>79 45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43 Os</text:p>
          </table:table-cell>
          <table:table-cell office:value-type="float" office:value="442310" table:style-name="ce15">
            <text:p>442 3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42" table:style-name="ce15">
            <text:p>10 942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2600" table:style-name="ce15">
            <text:p>2 600</text:p>
          </table:table-cell>
          <table:table-cell office:value-type="float" office:value="456852" table:style-name="ce15">
            <text:p>456 85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44 Austevoll</text:p>
          </table:table-cell>
          <table:table-cell office:value-type="float" office:value="154274" table:style-name="ce15">
            <text:p>154 2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800" table:style-name="ce16">
            <text:p>1 800</text:p>
          </table:table-cell>
          <table:table-cell office:value-type="float" office:value="0" table:style-name="ce15">
            <text:p>0</text:p>
          </table:table-cell>
          <table:table-cell office:value-type="float" office:value="156095" table:style-name="ce15">
            <text:p>156 09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45 Sund</text:p>
          </table:table-cell>
          <table:table-cell office:value-type="float" office:value="171674" table:style-name="ce18">
            <text:p>171 6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5" table:style-name="ce18">
            <text:p>965</text:p>
          </table:table-cell>
          <table:table-cell office:value-type="float" office:value="0" table:style-name="ce18">
            <text:p>0</text:p>
          </table:table-cell>
          <table:table-cell office:value-type="float" office:value="1100" table:style-name="ce19">
            <text:p>1 100</text:p>
          </table:table-cell>
          <table:table-cell office:value-type="float" office:value="0" table:style-name="ce18">
            <text:p>0</text:p>
          </table:table-cell>
          <table:table-cell office:value-type="float" office:value="173739" table:style-name="ce18">
            <text:p>173 73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46 Fjell</text:p>
          </table:table-cell>
          <table:table-cell office:value-type="float" office:value="505562" table:style-name="ce15">
            <text:p>505 5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27" table:style-name="ce15">
            <text:p>13 027</text:p>
          </table:table-cell>
          <table:table-cell office:value-type="float" office:value="0" table:style-name="ce15">
            <text:p>0</text:p>
          </table:table-cell>
          <table:table-cell office:value-type="float" office:value="1700" table:style-name="ce16">
            <text:p>1 700</text:p>
          </table:table-cell>
          <table:table-cell office:value-type="float" office:value="2500" table:style-name="ce15">
            <text:p>2 500</text:p>
          </table:table-cell>
          <table:table-cell office:value-type="float" office:value="522789" table:style-name="ce15">
            <text:p>522 78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47 Askøy</text:p>
          </table:table-cell>
          <table:table-cell office:value-type="float" office:value="667723" table:style-name="ce15">
            <text:p>667 7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09" table:style-name="ce15">
            <text:p>8 709</text:p>
          </table:table-cell>
          <table:table-cell office:value-type="float" office:value="0" table:style-name="ce15">
            <text:p>0</text:p>
          </table:table-cell>
          <table:table-cell office:value-type="float" office:value="1700" table:style-name="ce16">
            <text:p>1 700</text:p>
          </table:table-cell>
          <table:table-cell office:value-type="float" office:value="400" table:style-name="ce15">
            <text:p>400</text:p>
          </table:table-cell>
          <table:table-cell office:value-type="float" office:value="678532" table:style-name="ce15">
            <text:p>678 53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51 Vaksdal</text:p>
          </table:table-cell>
          <table:table-cell office:value-type="float" office:value="130458" table:style-name="ce18">
            <text:p>130 458</text:p>
          </table:table-cell>
          <table:table-cell office:value-type="float" office:value="4643" table:style-name="ce18">
            <text:p>4 6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0" table:style-name="ce19">
            <text:p>900</text:p>
          </table:table-cell>
          <table:table-cell office:value-type="float" office:value="0" table:style-name="ce18">
            <text:p>0</text:p>
          </table:table-cell>
          <table:table-cell office:value-type="float" office:value="136001" table:style-name="ce18">
            <text:p>136 00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52 Modalen</text:p>
          </table:table-cell>
          <table:table-cell office:value-type="float" office:value="25214" table:style-name="ce15">
            <text:p>25 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214" table:style-name="ce15">
            <text:p>25 21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53 Osterøy</text:p>
          </table:table-cell>
          <table:table-cell office:value-type="float" office:value="189679" table:style-name="ce15">
            <text:p>189 6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00" table:style-name="ce16">
            <text:p>4 400</text:p>
          </table:table-cell>
          <table:table-cell office:value-type="float" office:value="0" table:style-name="ce15">
            <text:p>0</text:p>
          </table:table-cell>
          <table:table-cell office:value-type="float" office:value="194079" table:style-name="ce15">
            <text:p>194 07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56 Meland</text:p>
          </table:table-cell>
          <table:table-cell office:value-type="float" office:value="190154" table:style-name="ce18">
            <text:p>190 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81" table:style-name="ce18">
            <text:p>7 481</text:p>
          </table:table-cell>
          <table:table-cell office:value-type="float" office:value="0" table:style-name="ce18">
            <text:p>0</text:p>
          </table:table-cell>
          <table:table-cell office:value-type="float" office:value="3900" table:style-name="ce19">
            <text:p>3 900</text:p>
          </table:table-cell>
          <table:table-cell office:value-type="float" office:value="0" table:style-name="ce18">
            <text:p>0</text:p>
          </table:table-cell>
          <table:table-cell office:value-type="float" office:value="201535" table:style-name="ce18">
            <text:p>201 53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59 Øygarden</text:p>
          </table:table-cell>
          <table:table-cell office:value-type="float" office:value="128082" table:style-name="ce15">
            <text:p>128 0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8" table:style-name="ce15">
            <text:p>2 1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260" table:style-name="ce15">
            <text:p>130 2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60 Radøy</text:p>
          </table:table-cell>
          <table:table-cell office:value-type="float" office:value="133074" table:style-name="ce15">
            <text:p>133 0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00" table:style-name="ce16">
            <text:p>3 600</text:p>
          </table:table-cell>
          <table:table-cell office:value-type="float" office:value="0" table:style-name="ce15">
            <text:p>0</text:p>
          </table:table-cell>
          <table:table-cell office:value-type="float" office:value="136674" table:style-name="ce15">
            <text:p>136 67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63 Lindås</text:p>
          </table:table-cell>
          <table:table-cell office:value-type="float" office:value="376396" table:style-name="ce18">
            <text:p>376 3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26" table:style-name="ce18">
            <text:p>1 2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00" table:style-name="ce18">
            <text:p>7 600</text:p>
          </table:table-cell>
          <table:table-cell office:value-type="float" office:value="385222" table:style-name="ce18">
            <text:p>385 22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64 Austrheim</text:p>
          </table:table-cell>
          <table:table-cell office:value-type="float" office:value="80316" table:style-name="ce15">
            <text:p>80 3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0" table:style-name="ce16">
            <text:p>2 100</text:p>
          </table:table-cell>
          <table:table-cell office:value-type="float" office:value="1600" table:style-name="ce15">
            <text:p>1 600</text:p>
          </table:table-cell>
          <table:table-cell office:value-type="float" office:value="84016" table:style-name="ce15">
            <text:p>84 01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65 Fedje</text:p>
          </table:table-cell>
          <table:table-cell office:value-type="float" office:value="29754" table:style-name="ce15">
            <text:p>29 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6">
            <text:p>1 400</text:p>
          </table:table-cell>
          <table:table-cell office:value-type="float" office:value="0" table:style-name="ce15">
            <text:p>0</text:p>
          </table:table-cell>
          <table:table-cell office:value-type="float" office:value="36629" table:style-name="ce15">
            <text:p>36 62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66 Masfjorden</text:p>
          </table:table-cell>
          <table:table-cell office:value-type="float" office:value="66193" table:style-name="ce18">
            <text:p>66 1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71768" table:style-name="ce18">
            <text:p>71 76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33300" table:style-name="ce28">
            <text:p>33 300</text:p>
          </table:table-cell>
          <table:table-cell table:style-name="ce27"/>
          <table:table-cell office:value-type="float" office:value="33300" table:style-name="ce28">
            <text:p>33 3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Hordaland</text:p>
          </table:table-cell>
          <table:table-cell office:value-type="float" office:value="11605104" table:style-name="ce24">
            <text:p>11 605 104</text:p>
          </table:table-cell>
          <table:table-cell office:value-type="float" office:value="40555" table:style-name="ce24">
            <text:p>40 555</text:p>
          </table:table-cell>
          <table:table-cell office:value-type="float" office:value="0" table:style-name="ce24">
            <text:p>0</text:p>
          </table:table-cell>
          <table:table-cell office:value-type="float" office:value="43800" table:style-name="ce24">
            <text:p>43 800</text:p>
          </table:table-cell>
          <table:table-cell office:value-type="float" office:value="45676" table:style-name="ce24">
            <text:p>45 676</text:p>
          </table:table-cell>
          <table:table-cell office:value-type="float" office:value="102067" table:style-name="ce24">
            <text:p>102 067</text:p>
          </table:table-cell>
          <table:table-cell office:value-type="float" office:value="127700" table:style-name="ce25">
            <text:p>127 700</text:p>
          </table:table-cell>
          <table:table-cell office:value-type="float" office:value="72800" table:style-name="ce24">
            <text:p>72 800</text:p>
          </table:table-cell>
          <table:table-cell office:value-type="float" office:value="12037702" table:style-name="ce24">
            <text:p>12 037 702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1401 Flora</text:p>
          </table:table-cell>
          <table:table-cell office:value-type="float" office:value="297728" table:style-name="ce15">
            <text:p>297 7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60" table:style-name="ce16">
            <text:p>16 260</text:p>
          </table:table-cell>
          <table:table-cell office:value-type="float" office:value="0" table:style-name="ce15">
            <text:p>0</text:p>
          </table:table-cell>
          <table:table-cell office:value-type="float" office:value="313988" table:style-name="ce15">
            <text:p>313 98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11 Gulen</text:p>
          </table:table-cell>
          <table:table-cell office:value-type="float" office:value="87429" table:style-name="ce15">
            <text:p>87 4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6">
            <text:p>1 900</text:p>
          </table:table-cell>
          <table:table-cell office:value-type="float" office:value="0" table:style-name="ce15">
            <text:p>0</text:p>
          </table:table-cell>
          <table:table-cell office:value-type="float" office:value="94804" table:style-name="ce15">
            <text:p>94 80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12 Solund</text:p>
          </table:table-cell>
          <table:table-cell office:value-type="float" office:value="33197" table:style-name="ce18">
            <text:p>33 1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00" table:style-name="ce19">
            <text:p>2 800</text:p>
          </table:table-cell>
          <table:table-cell office:value-type="float" office:value="100" table:style-name="ce18">
            <text:p>100</text:p>
          </table:table-cell>
          <table:table-cell office:value-type="float" office:value="41572" table:style-name="ce18">
            <text:p>41 57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13 Hyllestad</text:p>
          </table:table-cell>
          <table:table-cell office:value-type="float" office:value="50631" table:style-name="ce15">
            <text:p>50 6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0" table:style-name="ce16">
            <text:p>2 200</text:p>
          </table:table-cell>
          <table:table-cell office:value-type="float" office:value="0" table:style-name="ce15">
            <text:p>0</text:p>
          </table:table-cell>
          <table:table-cell office:value-type="float" office:value="58306" table:style-name="ce15">
            <text:p>58 30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16 Høyanger</text:p>
          </table:table-cell>
          <table:table-cell office:value-type="float" office:value="127328" table:style-name="ce15">
            <text:p>127 328</text:p>
          </table:table-cell>
          <table:table-cell office:value-type="float" office:value="6376" table:style-name="ce15">
            <text:p>6 3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704" table:style-name="ce15">
            <text:p>133 70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17 Vik</text:p>
          </table:table-cell>
          <table:table-cell office:value-type="float" office:value="87070" table:style-name="ce18">
            <text:p>87 0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545" table:style-name="ce18">
            <text:p>92 54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18 Balestrand</text:p>
          </table:table-cell>
          <table:table-cell office:value-type="float" office:value="50336" table:style-name="ce15">
            <text:p>50 3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6">
            <text:p>1 900</text:p>
          </table:table-cell>
          <table:table-cell office:value-type="float" office:value="0" table:style-name="ce15">
            <text:p>0</text:p>
          </table:table-cell>
          <table:table-cell office:value-type="float" office:value="57711" table:style-name="ce15">
            <text:p>57 71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19 Leikanger</text:p>
          </table:table-cell>
          <table:table-cell office:value-type="float" office:value="61509" table:style-name="ce15">
            <text:p>61 5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984" table:style-name="ce15">
            <text:p>66 98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20 Sogndal</text:p>
          </table:table-cell>
          <table:table-cell office:value-type="float" office:value="173655" table:style-name="ce18">
            <text:p>173 6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18">
            <text:p>0</text:p>
          </table:table-cell>
          <table:table-cell office:value-type="float" office:value="181655" table:style-name="ce18">
            <text:p>181 65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21 Aurland</text:p>
          </table:table-cell>
          <table:table-cell office:value-type="float" office:value="55674" table:style-name="ce15">
            <text:p>55 6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674" table:style-name="ce15">
            <text:p>55 6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22 Lærdal</text:p>
          </table:table-cell>
          <table:table-cell office:value-type="float" office:value="65273" table:style-name="ce15">
            <text:p>65 2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748" table:style-name="ce15">
            <text:p>70 74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24 Årdal</text:p>
          </table:table-cell>
          <table:table-cell office:value-type="float" office:value="129390" table:style-name="ce18">
            <text:p>129 390</text:p>
          </table:table-cell>
          <table:table-cell office:value-type="float" office:value="7249" table:style-name="ce18">
            <text:p>7 2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" table:style-name="ce18">
            <text:p>900</text:p>
          </table:table-cell>
          <table:table-cell office:value-type="float" office:value="137539" table:style-name="ce18">
            <text:p>137 53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26 Luster</text:p>
          </table:table-cell>
          <table:table-cell office:value-type="float" office:value="156148" table:style-name="ce15">
            <text:p>156 148</text:p>
          </table:table-cell>
          <table:table-cell office:value-type="float" office:value="2613" table:style-name="ce15">
            <text:p>2 6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761" table:style-name="ce15">
            <text:p>158 76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28 Askvoll</text:p>
          </table:table-cell>
          <table:table-cell office:value-type="float" office:value="99413" table:style-name="ce15">
            <text:p>99 4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0" table:style-name="ce16">
            <text:p>2 700</text:p>
          </table:table-cell>
          <table:table-cell office:value-type="float" office:value="0" table:style-name="ce15">
            <text:p>0</text:p>
          </table:table-cell>
          <table:table-cell office:value-type="float" office:value="107588" table:style-name="ce15">
            <text:p>107 58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29 Fjaler</text:p>
          </table:table-cell>
          <table:table-cell office:value-type="float" office:value="103576" table:style-name="ce18">
            <text:p>103 5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00" table:style-name="ce19">
            <text:p>3 100</text:p>
          </table:table-cell>
          <table:table-cell office:value-type="float" office:value="100" table:style-name="ce18">
            <text:p>100</text:p>
          </table:table-cell>
          <table:table-cell office:value-type="float" office:value="112251" table:style-name="ce18">
            <text:p>112 25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30 Gaular</text:p>
          </table:table-cell>
          <table:table-cell office:value-type="float" office:value="96944" table:style-name="ce15">
            <text:p>96 9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6">
            <text:p>1 400</text:p>
          </table:table-cell>
          <table:table-cell office:value-type="float" office:value="0" table:style-name="ce15">
            <text:p>0</text:p>
          </table:table-cell>
          <table:table-cell office:value-type="float" office:value="103819" table:style-name="ce15">
            <text:p>103 81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31 Jølster</text:p>
          </table:table-cell>
          <table:table-cell office:value-type="float" office:value="96583" table:style-name="ce15">
            <text:p>96 5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" table:style-name="ce16">
            <text:p>1 200</text:p>
          </table:table-cell>
          <table:table-cell office:value-type="float" office:value="0" table:style-name="ce15">
            <text:p>0</text:p>
          </table:table-cell>
          <table:table-cell office:value-type="float" office:value="103258" table:style-name="ce15">
            <text:p>103 25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32 Førde</text:p>
          </table:table-cell>
          <table:table-cell office:value-type="float" office:value="295497" table:style-name="ce18">
            <text:p>295 4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70" table:style-name="ce19">
            <text:p>13 070</text:p>
          </table:table-cell>
          <table:table-cell office:value-type="float" office:value="0" table:style-name="ce18">
            <text:p>0</text:p>
          </table:table-cell>
          <table:table-cell office:value-type="float" office:value="308567" table:style-name="ce18">
            <text:p>308 56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33 Naustdal</text:p>
          </table:table-cell>
          <table:table-cell office:value-type="float" office:value="87535" table:style-name="ce15">
            <text:p>87 5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0" table:style-name="ce16">
            <text:p>1 700</text:p>
          </table:table-cell>
          <table:table-cell office:value-type="float" office:value="700" table:style-name="ce15">
            <text:p>700</text:p>
          </table:table-cell>
          <table:table-cell office:value-type="float" office:value="95410" table:style-name="ce15">
            <text:p>95 41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38 Bremanger</text:p>
          </table:table-cell>
          <table:table-cell office:value-type="float" office:value="140618" table:style-name="ce15">
            <text:p>140 618</text:p>
          </table:table-cell>
          <table:table-cell office:value-type="float" office:value="6183" table:style-name="ce15">
            <text:p>6 1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" table:style-name="ce15">
            <text:p>1 100</text:p>
          </table:table-cell>
          <table:table-cell office:value-type="float" office:value="147901" table:style-name="ce15">
            <text:p>147 90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39 Vågsøy</text:p>
          </table:table-cell>
          <table:table-cell office:value-type="float" office:value="164572" table:style-name="ce18">
            <text:p>164 572</text:p>
          </table:table-cell>
          <table:table-cell office:value-type="float" office:value="7702" table:style-name="ce18">
            <text:p>7 7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00" table:style-name="ce19">
            <text:p>2 300</text:p>
          </table:table-cell>
          <table:table-cell office:value-type="float" office:value="3400" table:style-name="ce18">
            <text:p>3 400</text:p>
          </table:table-cell>
          <table:table-cell office:value-type="float" office:value="177974" table:style-name="ce18">
            <text:p>177 9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41 Selje</text:p>
          </table:table-cell>
          <table:table-cell office:value-type="float" office:value="84458" table:style-name="ce15">
            <text:p>84 4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00" table:style-name="ce16">
            <text:p>2 600</text:p>
          </table:table-cell>
          <table:table-cell office:value-type="float" office:value="0" table:style-name="ce15">
            <text:p>0</text:p>
          </table:table-cell>
          <table:table-cell office:value-type="float" office:value="92533" table:style-name="ce15">
            <text:p>92 5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43 Eid</text:p>
          </table:table-cell>
          <table:table-cell office:value-type="float" office:value="154026" table:style-name="ce15">
            <text:p>154 026</text:p>
          </table:table-cell>
          <table:table-cell office:value-type="float" office:value="1431" table:style-name="ce15">
            <text:p>1 4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6">
            <text:p>700</text:p>
          </table:table-cell>
          <table:table-cell office:value-type="float" office:value="0" table:style-name="ce15">
            <text:p>0</text:p>
          </table:table-cell>
          <table:table-cell office:value-type="float" office:value="156157" table:style-name="ce15">
            <text:p>156 15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44 Hornindal</text:p>
          </table:table-cell>
          <table:table-cell office:value-type="float" office:value="43900" table:style-name="ce18">
            <text:p>43 9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18">
            <text:p>300</text:p>
          </table:table-cell>
          <table:table-cell office:value-type="float" office:value="49675" table:style-name="ce18">
            <text:p>49 6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45 Gloppen</text:p>
          </table:table-cell>
          <table:table-cell office:value-type="float" office:value="182365" table:style-name="ce15">
            <text:p>182 365</text:p>
          </table:table-cell>
          <table:table-cell office:value-type="float" office:value="5564" table:style-name="ce15">
            <text:p>5 5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" table:style-name="ce16">
            <text:p>800</text:p>
          </table:table-cell>
          <table:table-cell office:value-type="float" office:value="200" table:style-name="ce15">
            <text:p>200</text:p>
          </table:table-cell>
          <table:table-cell office:value-type="float" office:value="188929" table:style-name="ce15">
            <text:p>188 92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49 Stryn</text:p>
          </table:table-cell>
          <table:table-cell office:value-type="float" office:value="205641" table:style-name="ce15">
            <text:p>205 641</text:p>
          </table:table-cell>
          <table:table-cell office:value-type="float" office:value="4753" table:style-name="ce15">
            <text:p>4 7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6">
            <text:p>700</text:p>
          </table:table-cell>
          <table:table-cell office:value-type="float" office:value="0" table:style-name="ce15">
            <text:p>0</text:p>
          </table:table-cell>
          <table:table-cell office:value-type="float" office:value="211094" table:style-name="ce15">
            <text:p>211 09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9970" table:style-name="ce28">
            <text:p>9 970</text:p>
          </table:table-cell>
          <table:table-cell table:style-name="ce27"/>
          <table:table-cell office:value-type="float" office:value="9970" table:style-name="ce28">
            <text:p>9 97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Sogn og Fjordane</text:p>
          </table:table-cell>
          <table:table-cell office:value-type="float" office:value="3130496" table:style-name="ce24">
            <text:p>3 130 496</text:p>
          </table:table-cell>
          <table:table-cell office:value-type="float" office:value="41871" table:style-name="ce24">
            <text:p>41 871</text:p>
          </table:table-cell>
          <table:table-cell office:value-type="float" office:value="0" table:style-name="ce24">
            <text:p>0</text:p>
          </table:table-cell>
          <table:table-cell office:value-type="float" office:value="76650" table:style-name="ce24">
            <text:p>76 6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300" table:style-name="ce25">
            <text:p>73 300</text:p>
          </table:table-cell>
          <table:table-cell office:value-type="float" office:value="6800" table:style-name="ce24">
            <text:p>6 800</text:p>
          </table:table-cell>
          <table:table-cell office:value-type="float" office:value="3329117" table:style-name="ce24">
            <text:p>3 329 117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4">
            <text:p>1502 Molde</text:p>
          </table:table-cell>
          <table:table-cell office:value-type="float" office:value="544318" table:style-name="ce15">
            <text:p>544 3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" table:style-name="ce15">
            <text:p>1 300</text:p>
          </table:table-cell>
          <table:table-cell office:value-type="float" office:value="545618" table:style-name="ce16">
            <text:p>545 61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04 Ålesund</text:p>
          </table:table-cell>
          <table:table-cell office:value-type="float" office:value="928582" table:style-name="ce15">
            <text:p>928 5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" table:style-name="ce16">
            <text:p>2 000</text:p>
          </table:table-cell>
          <table:table-cell office:value-type="float" office:value="16200" table:style-name="ce15">
            <text:p>16 200</text:p>
          </table:table-cell>
          <table:table-cell office:value-type="float" office:value="946782" table:style-name="ce15">
            <text:p>946 78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05 Kristiansund</text:p>
          </table:table-cell>
          <table:table-cell office:value-type="float" office:value="537199" table:style-name="ce18">
            <text:p>537 1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0" table:style-name="ce19">
            <text:p>1 100</text:p>
          </table:table-cell>
          <table:table-cell office:value-type="float" office:value="8900" table:style-name="ce18">
            <text:p>8 900</text:p>
          </table:table-cell>
          <table:table-cell office:value-type="float" office:value="547199" table:style-name="ce18">
            <text:p>547 19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11 Vanylven</text:p>
          </table:table-cell>
          <table:table-cell office:value-type="float" office:value="96220" table:style-name="ce15">
            <text:p>96 220</text:p>
          </table:table-cell>
          <table:table-cell office:value-type="float" office:value="5745" table:style-name="ce15">
            <text:p>5 7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1" table:style-name="ce16">
            <text:p>2 501</text:p>
          </table:table-cell>
          <table:table-cell office:value-type="float" office:value="200" table:style-name="ce15">
            <text:p>200</text:p>
          </table:table-cell>
          <table:table-cell office:value-type="float" office:value="104666" table:style-name="ce15">
            <text:p>104 66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14 Sande</text:p>
          </table:table-cell>
          <table:table-cell office:value-type="float" office:value="78417" table:style-name="ce15">
            <text:p>78 4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35" table:style-name="ce16">
            <text:p>3 135</text:p>
          </table:table-cell>
          <table:table-cell office:value-type="float" office:value="300" table:style-name="ce15">
            <text:p>300</text:p>
          </table:table-cell>
          <table:table-cell office:value-type="float" office:value="87327" table:style-name="ce15">
            <text:p>87 32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15 Herøy</text:p>
          </table:table-cell>
          <table:table-cell office:value-type="float" office:value="206554" table:style-name="ce18">
            <text:p>206 5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83" table:style-name="ce19">
            <text:p>5 283</text:p>
          </table:table-cell>
          <table:table-cell office:value-type="float" office:value="2100" table:style-name="ce18">
            <text:p>2 100</text:p>
          </table:table-cell>
          <table:table-cell office:value-type="float" office:value="213937" table:style-name="ce18">
            <text:p>213 93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16 Ulstein</text:p>
          </table:table-cell>
          <table:table-cell office:value-type="float" office:value="190312" table:style-name="ce15">
            <text:p>190 3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2" table:style-name="ce15">
            <text:p>2 0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" table:style-name="ce15">
            <text:p>1 700</text:p>
          </table:table-cell>
          <table:table-cell office:value-type="float" office:value="194064" table:style-name="ce15">
            <text:p>194 06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17 Hareid</text:p>
          </table:table-cell>
          <table:table-cell office:value-type="float" office:value="126745" table:style-name="ce15">
            <text:p>126 7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6">
            <text:p>400</text:p>
          </table:table-cell>
          <table:table-cell office:value-type="float" office:value="0" table:style-name="ce15">
            <text:p>0</text:p>
          </table:table-cell>
          <table:table-cell office:value-type="float" office:value="127145" table:style-name="ce15">
            <text:p>127 14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19 Volda</text:p>
          </table:table-cell>
          <table:table-cell office:value-type="float" office:value="219426" table:style-name="ce18">
            <text:p>219 4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9426" table:style-name="ce18">
            <text:p>219 4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20 Ørsta</text:p>
          </table:table-cell>
          <table:table-cell office:value-type="float" office:value="269643" table:style-name="ce15">
            <text:p>269 6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643" table:style-name="ce15">
            <text:p>269 64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23 Ørskog</text:p>
          </table:table-cell>
          <table:table-cell office:value-type="float" office:value="66850" table:style-name="ce15">
            <text:p>66 8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25" table:style-name="ce15">
            <text:p>72 32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24 Norddal</text:p>
          </table:table-cell>
          <table:table-cell office:value-type="float" office:value="63486" table:style-name="ce18">
            <text:p>63 4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68991" table:style-name="ce18">
            <text:p>68 99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25 Stranda</text:p>
          </table:table-cell>
          <table:table-cell office:value-type="float" office:value="129340" table:style-name="ce15">
            <text:p>129 340</text:p>
          </table:table-cell>
          <table:table-cell office:value-type="float" office:value="3693" table:style-name="ce15">
            <text:p>3 6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5">
            <text:p>1 200</text:p>
          </table:table-cell>
          <table:table-cell office:value-type="float" office:value="134233" table:style-name="ce15">
            <text:p>134 2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26 Stordal</text:p>
          </table:table-cell>
          <table:table-cell office:value-type="float" office:value="41359" table:style-name="ce15">
            <text:p>41 3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4" table:style-name="ce16">
            <text:p>784</text:p>
          </table:table-cell>
          <table:table-cell office:value-type="float" office:value="0" table:style-name="ce15">
            <text:p>0</text:p>
          </table:table-cell>
          <table:table-cell office:value-type="float" office:value="47618" table:style-name="ce15">
            <text:p>47 61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28 Sykkylven</text:p>
          </table:table-cell>
          <table:table-cell office:value-type="float" office:value="189811" table:style-name="ce18">
            <text:p>189 8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9811" table:style-name="ce18">
            <text:p>189 81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29 Skodje</text:p>
          </table:table-cell>
          <table:table-cell office:value-type="float" office:value="117794" table:style-name="ce15">
            <text:p>117 7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1" table:style-name="ce15">
            <text:p>1 7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35" table:style-name="ce15">
            <text:p>119 53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31 Sula</text:p>
          </table:table-cell>
          <table:table-cell office:value-type="float" office:value="234083" table:style-name="ce15">
            <text:p>234 0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13" table:style-name="ce15">
            <text:p>4 313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4200" table:style-name="ce15">
            <text:p>4 200</text:p>
          </table:table-cell>
          <table:table-cell office:value-type="float" office:value="243096" table:style-name="ce15">
            <text:p>243 09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32 Giske</text:p>
          </table:table-cell>
          <table:table-cell office:value-type="float" office:value="194953" table:style-name="ce18">
            <text:p>194 9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41" table:style-name="ce18">
            <text:p>5 4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0" table:style-name="ce18">
            <text:p>2 100</text:p>
          </table:table-cell>
          <table:table-cell office:value-type="float" office:value="202494" table:style-name="ce18">
            <text:p>202 49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34 Haram</text:p>
          </table:table-cell>
          <table:table-cell office:value-type="float" office:value="219485" table:style-name="ce15">
            <text:p>219 4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66" table:style-name="ce16">
            <text:p>5 566</text:p>
          </table:table-cell>
          <table:table-cell office:value-type="float" office:value="2000" table:style-name="ce15">
            <text:p>2 000</text:p>
          </table:table-cell>
          <table:table-cell office:value-type="float" office:value="227051" table:style-name="ce15">
            <text:p>227 05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35 Vestnes</text:p>
          </table:table-cell>
          <table:table-cell office:value-type="float" office:value="143015" table:style-name="ce15">
            <text:p>143 015</text:p>
          </table:table-cell>
          <table:table-cell office:value-type="float" office:value="1532" table:style-name="ce15">
            <text:p>1 5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0" table:style-name="ce16">
            <text:p>1 300</text:p>
          </table:table-cell>
          <table:table-cell office:value-type="float" office:value="0" table:style-name="ce15">
            <text:p>0</text:p>
          </table:table-cell>
          <table:table-cell office:value-type="float" office:value="145847" table:style-name="ce15">
            <text:p>145 84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39 Rauma</text:p>
          </table:table-cell>
          <table:table-cell office:value-type="float" office:value="207500" table:style-name="ce18">
            <text:p>207 500</text:p>
          </table:table-cell>
          <table:table-cell office:value-type="float" office:value="1635" table:style-name="ce18">
            <text:p>1 6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1400" table:style-name="ce18">
            <text:p>1 400</text:p>
          </table:table-cell>
          <table:table-cell office:value-type="float" office:value="210565" table:style-name="ce18">
            <text:p>210 56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43 Nesset</text:p>
          </table:table-cell>
          <table:table-cell office:value-type="float" office:value="83218" table:style-name="ce15">
            <text:p>83 2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1" table:style-name="ce16">
            <text:p>2 801</text:p>
          </table:table-cell>
          <table:table-cell office:value-type="float" office:value="0" table:style-name="ce15">
            <text:p>0</text:p>
          </table:table-cell>
          <table:table-cell office:value-type="float" office:value="91494" table:style-name="ce15">
            <text:p>91 49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45 Midsund</text:p>
          </table:table-cell>
          <table:table-cell office:value-type="float" office:value="68155" table:style-name="ce15">
            <text:p>68 1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85" table:style-name="ce16">
            <text:p>2 085</text:p>
          </table:table-cell>
          <table:table-cell office:value-type="float" office:value="0" table:style-name="ce15">
            <text:p>0</text:p>
          </table:table-cell>
          <table:table-cell office:value-type="float" office:value="75715" table:style-name="ce15">
            <text:p>75 71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46 Sandøy</text:p>
          </table:table-cell>
          <table:table-cell office:value-type="float" office:value="47209" table:style-name="ce18">
            <text:p>47 2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0" table:style-name="ce19">
            <text:p>480</text:p>
          </table:table-cell>
          <table:table-cell office:value-type="float" office:value="400" table:style-name="ce18">
            <text:p>400</text:p>
          </table:table-cell>
          <table:table-cell office:value-type="float" office:value="53564" table:style-name="ce18">
            <text:p>53 56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47 Aukra</text:p>
          </table:table-cell>
          <table:table-cell office:value-type="float" office:value="98510" table:style-name="ce15">
            <text:p>98 5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4" table:style-name="ce15">
            <text:p>5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99524" table:style-name="ce15">
            <text:p>99 5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48 Fræna</text:p>
          </table:table-cell>
          <table:table-cell office:value-type="float" office:value="248136" table:style-name="ce15">
            <text:p>248 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0" table:style-name="ce16">
            <text:p>1 150</text:p>
          </table:table-cell>
          <table:table-cell office:value-type="float" office:value="1600" table:style-name="ce15">
            <text:p>1 600</text:p>
          </table:table-cell>
          <table:table-cell office:value-type="float" office:value="250886" table:style-name="ce15">
            <text:p>250 88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51 Eide</text:p>
          </table:table-cell>
          <table:table-cell office:value-type="float" office:value="103389" table:style-name="ce18">
            <text:p>103 3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18" table:style-name="ce19">
            <text:p>2 218</text:p>
          </table:table-cell>
          <table:table-cell office:value-type="float" office:value="0" table:style-name="ce18">
            <text:p>0</text:p>
          </table:table-cell>
          <table:table-cell office:value-type="float" office:value="105607" table:style-name="ce18">
            <text:p>105 60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54 Averøy</text:p>
          </table:table-cell>
          <table:table-cell office:value-type="float" office:value="147387" table:style-name="ce15">
            <text:p>147 3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0" table:style-name="ce16">
            <text:p>900</text:p>
          </table:table-cell>
          <table:table-cell office:value-type="float" office:value="0" table:style-name="ce15">
            <text:p>0</text:p>
          </table:table-cell>
          <table:table-cell office:value-type="float" office:value="148287" table:style-name="ce15">
            <text:p>148 28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57 Gjemnes</text:p>
          </table:table-cell>
          <table:table-cell office:value-type="float" office:value="79631" table:style-name="ce15">
            <text:p>79 6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2" table:style-name="ce16">
            <text:p>3 022</text:p>
          </table:table-cell>
          <table:table-cell office:value-type="float" office:value="500" table:style-name="ce15">
            <text:p>500</text:p>
          </table:table-cell>
          <table:table-cell office:value-type="float" office:value="88628" table:style-name="ce15">
            <text:p>88 62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60 Tingvoll</text:p>
          </table:table-cell>
          <table:table-cell office:value-type="float" office:value="99152" table:style-name="ce18">
            <text:p>99 1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627" table:style-name="ce18">
            <text:p>104 62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63 Sunndal</text:p>
          </table:table-cell>
          <table:table-cell office:value-type="float" office:value="190523" table:style-name="ce15">
            <text:p>190 523</text:p>
          </table:table-cell>
          <table:table-cell office:value-type="float" office:value="8445" table:style-name="ce15">
            <text:p>8 4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198998" table:style-name="ce15">
            <text:p>198 9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66 Surnadal</text:p>
          </table:table-cell>
          <table:table-cell office:value-type="float" office:value="158698" table:style-name="ce15">
            <text:p>158 698</text:p>
          </table:table-cell>
          <table:table-cell office:value-type="float" office:value="7628" table:style-name="ce15">
            <text:p>7 6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" table:style-name="ce16">
            <text:p>230</text:p>
          </table:table-cell>
          <table:table-cell office:value-type="float" office:value="0" table:style-name="ce15">
            <text:p>0</text:p>
          </table:table-cell>
          <table:table-cell office:value-type="float" office:value="166556" table:style-name="ce15">
            <text:p>166 55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67 Rindal</text:p>
          </table:table-cell>
          <table:table-cell office:value-type="float" office:value="66826" table:style-name="ce18">
            <text:p>66 8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72331" table:style-name="ce18">
            <text:p>72 33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71 Halsa</text:p>
          </table:table-cell>
          <table:table-cell office:value-type="float" office:value="59017" table:style-name="ce15">
            <text:p>59 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" table:style-name="ce16">
            <text:p>320</text:p>
          </table:table-cell>
          <table:table-cell office:value-type="float" office:value="400" table:style-name="ce15">
            <text:p>400</text:p>
          </table:table-cell>
          <table:table-cell office:value-type="float" office:value="65212" table:style-name="ce15">
            <text:p>65 2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73 Smøla</text:p>
          </table:table-cell>
          <table:table-cell office:value-type="float" office:value="69677" table:style-name="ce15">
            <text:p>69 6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0" table:style-name="ce16">
            <text:p>820</text:p>
          </table:table-cell>
          <table:table-cell office:value-type="float" office:value="100" table:style-name="ce15">
            <text:p>100</text:p>
          </table:table-cell>
          <table:table-cell office:value-type="float" office:value="76072" table:style-name="ce15">
            <text:p>76 07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76 Aure</text:p>
          </table:table-cell>
          <table:table-cell office:value-type="float" office:value="132363" table:style-name="ce18">
            <text:p>132 363</text:p>
          </table:table-cell>
          <table:table-cell office:value-type="float" office:value="5946" table:style-name="ce18">
            <text:p>5 9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0" table:style-name="ce19">
            <text:p>700</text:p>
          </table:table-cell>
          <table:table-cell office:value-type="float" office:value="0" table:style-name="ce18">
            <text:p>0</text:p>
          </table:table-cell>
          <table:table-cell office:value-type="float" office:value="139009" table:style-name="ce18">
            <text:p>139 00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63585" table:style-name="ce28">
            <text:p>63 585</text:p>
          </table:table-cell>
          <table:table-cell table:style-name="ce27"/>
          <table:table-cell office:value-type="float" office:value="63585" table:style-name="ce28">
            <text:p>63 585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Møre og Romsdal</text:p>
          </table:table-cell>
          <table:table-cell office:value-type="float" office:value="6456983" table:style-name="ce24">
            <text:p>6 456 983</text:p>
          </table:table-cell>
          <table:table-cell office:value-type="float" office:value="34624" table:style-name="ce24">
            <text:p>34 624</text:p>
          </table:table-cell>
          <table:table-cell office:value-type="float" office:value="0" table:style-name="ce24">
            <text:p>0</text:p>
          </table:table-cell>
          <table:table-cell office:value-type="float" office:value="65700" table:style-name="ce24">
            <text:p>65 700</text:p>
          </table:table-cell>
          <table:table-cell office:value-type="float" office:value="14061" table:style-name="ce24">
            <text:p>14 061</text:p>
          </table:table-cell>
          <table:table-cell office:value-type="float" office:value="0" table:style-name="ce24">
            <text:p>0</text:p>
          </table:table-cell>
          <table:table-cell office:value-type="float" office:value="101000" table:style-name="ce25">
            <text:p>101 000</text:p>
          </table:table-cell>
          <table:table-cell office:value-type="float" office:value="45100" table:style-name="ce24">
            <text:p>45 100</text:p>
          </table:table-cell>
          <table:table-cell office:value-type="float" office:value="6717468" table:style-name="ce24">
            <text:p>6 717 468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4">
            <text:p>1601 Trondheim</text:p>
          </table:table-cell>
          <table:table-cell office:value-type="float" office:value="3394882" table:style-name="ce15">
            <text:p>3 394 8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61" table:style-name="ce15">
            <text:p>10 661</text:p>
          </table:table-cell>
          <table:table-cell office:value-type="float" office:value="68620" table:style-name="ce15">
            <text:p>68 620</text:p>
          </table:table-cell>
          <table:table-cell office:value-type="float" office:value="11500" table:style-name="ce16">
            <text:p>11 500</text:p>
          </table:table-cell>
          <table:table-cell office:value-type="float" office:value="25900" table:style-name="ce15">
            <text:p>25 900</text:p>
          </table:table-cell>
          <table:table-cell office:value-type="float" office:value="3511563" table:style-name="ce16">
            <text:p>3 511 56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12 Hemne</text:p>
          </table:table-cell>
          <table:table-cell office:value-type="float" office:value="108460" table:style-name="ce15">
            <text:p>108 460</text:p>
          </table:table-cell>
          <table:table-cell office:value-type="float" office:value="6435" table:style-name="ce15">
            <text:p>6 4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100" table:style-name="ce15">
            <text:p>100</text:p>
          </table:table-cell>
          <table:table-cell office:value-type="float" office:value="115495" table:style-name="ce15">
            <text:p>115 49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13 Snillfjord</text:p>
          </table:table-cell>
          <table:table-cell office:value-type="float" office:value="41271" table:style-name="ce18">
            <text:p>41 2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8">
            <text:p>0</text:p>
          </table:table-cell>
          <table:table-cell office:value-type="float" office:value="46946" table:style-name="ce18">
            <text:p>46 94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17 Hitra</text:p>
          </table:table-cell>
          <table:table-cell office:value-type="float" office:value="123600" table:style-name="ce15">
            <text:p>123 600</text:p>
          </table:table-cell>
          <table:table-cell office:value-type="float" office:value="4906" table:style-name="ce15">
            <text:p>4 9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" table:style-name="ce16">
            <text:p>800</text:p>
          </table:table-cell>
          <table:table-cell office:value-type="float" office:value="0" table:style-name="ce15">
            <text:p>0</text:p>
          </table:table-cell>
          <table:table-cell office:value-type="float" office:value="129306" table:style-name="ce15">
            <text:p>129 30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20 Frøya</text:p>
          </table:table-cell>
          <table:table-cell office:value-type="float" office:value="128780" table:style-name="ce15">
            <text:p>128 780</text:p>
          </table:table-cell>
          <table:table-cell office:value-type="float" office:value="2478" table:style-name="ce15">
            <text:p>2 4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2" table:style-name="ce15">
            <text:p>1 262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800" table:style-name="ce15">
            <text:p>800</text:p>
          </table:table-cell>
          <table:table-cell office:value-type="float" office:value="133820" table:style-name="ce15">
            <text:p>133 8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21 Ørland</text:p>
          </table:table-cell>
          <table:table-cell office:value-type="float" office:value="116921" table:style-name="ce18">
            <text:p>116 921</text:p>
          </table:table-cell>
          <table:table-cell office:value-type="float" office:value="7079" table:style-name="ce18">
            <text:p>7 0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00" table:style-name="ce19">
            <text:p>4 600</text:p>
          </table:table-cell>
          <table:table-cell office:value-type="float" office:value="0" table:style-name="ce18">
            <text:p>0</text:p>
          </table:table-cell>
          <table:table-cell office:value-type="float" office:value="128600" table:style-name="ce18">
            <text:p>128 6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22 Agdenes</text:p>
          </table:table-cell>
          <table:table-cell office:value-type="float" office:value="66761" table:style-name="ce15">
            <text:p>66 7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6">
            <text:p>1 900</text:p>
          </table:table-cell>
          <table:table-cell office:value-type="float" office:value="200" table:style-name="ce15">
            <text:p>200</text:p>
          </table:table-cell>
          <table:table-cell office:value-type="float" office:value="74336" table:style-name="ce15">
            <text:p>74 33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24 Rissa</text:p>
          </table:table-cell>
          <table:table-cell office:value-type="float" office:value="182825" table:style-name="ce15">
            <text:p>182 8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00" table:style-name="ce16">
            <text:p>6 600</text:p>
          </table:table-cell>
          <table:table-cell office:value-type="float" office:value="0" table:style-name="ce15">
            <text:p>0</text:p>
          </table:table-cell>
          <table:table-cell office:value-type="float" office:value="189425" table:style-name="ce15">
            <text:p>189 42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27 Bjugn</text:p>
          </table:table-cell>
          <table:table-cell office:value-type="float" office:value="115810" table:style-name="ce18">
            <text:p>115 810</text:p>
          </table:table-cell>
          <table:table-cell office:value-type="float" office:value="6754" table:style-name="ce18">
            <text:p>6 7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00" table:style-name="ce19">
            <text:p>4 500</text:p>
          </table:table-cell>
          <table:table-cell office:value-type="float" office:value="0" table:style-name="ce18">
            <text:p>0</text:p>
          </table:table-cell>
          <table:table-cell office:value-type="float" office:value="127064" table:style-name="ce18">
            <text:p>127 06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30 Åfjord</text:p>
          </table:table-cell>
          <table:table-cell office:value-type="float" office:value="100970" table:style-name="ce15">
            <text:p>100 970</text:p>
          </table:table-cell>
          <table:table-cell office:value-type="float" office:value="5738" table:style-name="ce15">
            <text:p>5 7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6">
            <text:p>400</text:p>
          </table:table-cell>
          <table:table-cell office:value-type="float" office:value="300" table:style-name="ce15">
            <text:p>300</text:p>
          </table:table-cell>
          <table:table-cell office:value-type="float" office:value="107408" table:style-name="ce15">
            <text:p>107 40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32 Roan</text:p>
          </table:table-cell>
          <table:table-cell office:value-type="float" office:value="40561" table:style-name="ce15">
            <text:p>40 5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5">
            <text:p>200</text:p>
          </table:table-cell>
          <table:table-cell office:value-type="float" office:value="46436" table:style-name="ce15">
            <text:p>46 43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33 Osen</text:p>
          </table:table-cell>
          <table:table-cell office:value-type="float" office:value="45830" table:style-name="ce18">
            <text:p>45 8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51405" table:style-name="ce18">
            <text:p>51 40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34 Oppdal</text:p>
          </table:table-cell>
          <table:table-cell office:value-type="float" office:value="164425" table:style-name="ce15">
            <text:p>164 425</text:p>
          </table:table-cell>
          <table:table-cell office:value-type="float" office:value="8235" table:style-name="ce15">
            <text:p>8 2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" table:style-name="ce16">
            <text:p>800</text:p>
          </table:table-cell>
          <table:table-cell office:value-type="float" office:value="0" table:style-name="ce15">
            <text:p>0</text:p>
          </table:table-cell>
          <table:table-cell office:value-type="float" office:value="173460" table:style-name="ce15">
            <text:p>173 4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35 Rennebu</text:p>
          </table:table-cell>
          <table:table-cell office:value-type="float" office:value="80440" table:style-name="ce15">
            <text:p>80 4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6">
            <text:p>400</text:p>
          </table:table-cell>
          <table:table-cell office:value-type="float" office:value="0" table:style-name="ce15">
            <text:p>0</text:p>
          </table:table-cell>
          <table:table-cell office:value-type="float" office:value="86315" table:style-name="ce15">
            <text:p>86 31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36 Meldal</text:p>
          </table:table-cell>
          <table:table-cell office:value-type="float" office:value="101507" table:style-name="ce18">
            <text:p>101 507</text:p>
          </table:table-cell>
          <table:table-cell office:value-type="float" office:value="6236" table:style-name="ce18">
            <text:p>6 2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00" table:style-name="ce19">
            <text:p>4 300</text:p>
          </table:table-cell>
          <table:table-cell office:value-type="float" office:value="0" table:style-name="ce18">
            <text:p>0</text:p>
          </table:table-cell>
          <table:table-cell office:value-type="float" office:value="112043" table:style-name="ce18">
            <text:p>112 04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38 Orkdal</text:p>
          </table:table-cell>
          <table:table-cell office:value-type="float" office:value="284385" table:style-name="ce15">
            <text:p>284 3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0" table:style-name="ce16">
            <text:p>1 100</text:p>
          </table:table-cell>
          <table:table-cell office:value-type="float" office:value="1200" table:style-name="ce15">
            <text:p>1 200</text:p>
          </table:table-cell>
          <table:table-cell office:value-type="float" office:value="286685" table:style-name="ce15">
            <text:p>286 6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40 Røros</text:p>
          </table:table-cell>
          <table:table-cell office:value-type="float" office:value="143637" table:style-name="ce15">
            <text:p>143 637</text:p>
          </table:table-cell>
          <table:table-cell office:value-type="float" office:value="5476" table:style-name="ce15">
            <text:p>5 4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0" table:style-name="ce16">
            <text:p>1 100</text:p>
          </table:table-cell>
          <table:table-cell office:value-type="float" office:value="0" table:style-name="ce15">
            <text:p>0</text:p>
          </table:table-cell>
          <table:table-cell office:value-type="float" office:value="150213" table:style-name="ce15">
            <text:p>150 21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44 Holtålen</text:p>
          </table:table-cell>
          <table:table-cell office:value-type="float" office:value="62342" table:style-name="ce18">
            <text:p>62 3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9">
            <text:p>300</text:p>
          </table:table-cell>
          <table:table-cell office:value-type="float" office:value="200" table:style-name="ce18">
            <text:p>200</text:p>
          </table:table-cell>
          <table:table-cell office:value-type="float" office:value="68317" table:style-name="ce18">
            <text:p>68 3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48 Midtre Gauldal</text:p>
          </table:table-cell>
          <table:table-cell office:value-type="float" office:value="170914" table:style-name="ce15">
            <text:p>170 9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0" table:style-name="ce16">
            <text:p>6 000</text:p>
          </table:table-cell>
          <table:table-cell office:value-type="float" office:value="0" table:style-name="ce15">
            <text:p>0</text:p>
          </table:table-cell>
          <table:table-cell office:value-type="float" office:value="176914" table:style-name="ce15">
            <text:p>176 91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53 Melhus</text:p>
          </table:table-cell>
          <table:table-cell office:value-type="float" office:value="379543" table:style-name="ce15">
            <text:p>379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6">
            <text:p>1 400</text:p>
          </table:table-cell>
          <table:table-cell office:value-type="float" office:value="700" table:style-name="ce15">
            <text:p>700</text:p>
          </table:table-cell>
          <table:table-cell office:value-type="float" office:value="381643" table:style-name="ce15">
            <text:p>381 64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57 Skaun</text:p>
          </table:table-cell>
          <table:table-cell office:value-type="float" office:value="188048" table:style-name="ce18">
            <text:p>188 0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26" table:style-name="ce18">
            <text:p>8 126</text:p>
          </table:table-cell>
          <table:table-cell office:value-type="float" office:value="0" table:style-name="ce18">
            <text:p>0</text:p>
          </table:table-cell>
          <table:table-cell office:value-type="float" office:value="600" table:style-name="ce19">
            <text:p>600</text:p>
          </table:table-cell>
          <table:table-cell office:value-type="float" office:value="2200" table:style-name="ce18">
            <text:p>2 200</text:p>
          </table:table-cell>
          <table:table-cell office:value-type="float" office:value="198974" table:style-name="ce18">
            <text:p>198 9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62 Klæbu</text:p>
          </table:table-cell>
          <table:table-cell office:value-type="float" office:value="141654" table:style-name="ce15">
            <text:p>141 6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6">
            <text:p>400</text:p>
          </table:table-cell>
          <table:table-cell office:value-type="float" office:value="0" table:style-name="ce15">
            <text:p>0</text:p>
          </table:table-cell>
          <table:table-cell office:value-type="float" office:value="142054" table:style-name="ce15">
            <text:p>142 05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63 Malvik</text:p>
          </table:table-cell>
          <table:table-cell office:value-type="float" office:value="294235" table:style-name="ce15">
            <text:p>294 2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1" table:style-name="ce15">
            <text:p>2 481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0" table:style-name="ce15">
            <text:p>0</text:p>
          </table:table-cell>
          <table:table-cell office:value-type="float" office:value="297716" table:style-name="ce15">
            <text:p>297 71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64 Selbu</text:p>
          </table:table-cell>
          <table:table-cell office:value-type="float" office:value="124296" table:style-name="ce18">
            <text:p>124 2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00" table:style-name="ce19">
            <text:p>4 500</text:p>
          </table:table-cell>
          <table:table-cell office:value-type="float" office:value="0" table:style-name="ce18">
            <text:p>0</text:p>
          </table:table-cell>
          <table:table-cell office:value-type="float" office:value="128796" table:style-name="ce18">
            <text:p>128 796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665 Tydal</text:p>
          </table:table-cell>
          <table:table-cell office:value-type="float" office:value="31705" table:style-name="ce15">
            <text:p>31 7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31905" table:style-name="ce15">
            <text:p>31 90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61400" table:style-name="ce28">
            <text:p>61 400</text:p>
          </table:table-cell>
          <table:table-cell table:style-name="ce27"/>
          <table:table-cell office:value-type="float" office:value="61400" table:style-name="ce28">
            <text:p>61 4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Sør-Trøndelag</text:p>
          </table:table-cell>
          <table:table-cell office:value-type="float" office:value="6633802" table:style-name="ce24">
            <text:p>6 633 802</text:p>
          </table:table-cell>
          <table:table-cell office:value-type="float" office:value="53337" table:style-name="ce24">
            <text:p>53 337</text:p>
          </table:table-cell>
          <table:table-cell office:value-type="float" office:value="0" table:style-name="ce24">
            <text:p>0</text:p>
          </table:table-cell>
          <table:table-cell office:value-type="float" office:value="32850" table:style-name="ce24">
            <text:p>32 850</text:p>
          </table:table-cell>
          <table:table-cell office:value-type="float" office:value="22530" table:style-name="ce24">
            <text:p>22 530</text:p>
          </table:table-cell>
          <table:table-cell office:value-type="float" office:value="68620" table:style-name="ce24">
            <text:p>68 620</text:p>
          </table:table-cell>
          <table:table-cell office:value-type="float" office:value="115300" table:style-name="ce25">
            <text:p>115 300</text:p>
          </table:table-cell>
          <table:table-cell office:value-type="float" office:value="31800" table:style-name="ce24">
            <text:p>31 800</text:p>
          </table:table-cell>
          <table:table-cell office:value-type="float" office:value="6958239" table:style-name="ce24">
            <text:p>6 958 239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4">
            <text:p>1702 Steinkjer</text:p>
          </table:table-cell>
          <table:table-cell office:value-type="float" office:value="521911" table:style-name="ce15">
            <text:p>521 911</text:p>
          </table:table-cell>
          <table:table-cell office:value-type="float" office:value="10783" table:style-name="ce15">
            <text:p>10 7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00" table:style-name="ce16">
            <text:p>4 100</text:p>
          </table:table-cell>
          <table:table-cell office:value-type="float" office:value="2500" table:style-name="ce15">
            <text:p>2 500</text:p>
          </table:table-cell>
          <table:table-cell office:value-type="float" office:value="539294" table:style-name="ce16">
            <text:p>539 29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03 Namsos</text:p>
          </table:table-cell>
          <table:table-cell office:value-type="float" office:value="330770" table:style-name="ce15">
            <text:p>330 770</text:p>
          </table:table-cell>
          <table:table-cell office:value-type="float" office:value="0" table:style-name="ce15">
            <text:p>0</text:p>
          </table:table-cell>
          <table:table-cell office:value-type="float" office:value="22001" table:style-name="ce15">
            <text:p>22 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" table:style-name="ce16">
            <text:p>1 800</text:p>
          </table:table-cell>
          <table:table-cell office:value-type="float" office:value="0" table:style-name="ce15">
            <text:p>0</text:p>
          </table:table-cell>
          <table:table-cell office:value-type="float" office:value="354571" table:style-name="ce15">
            <text:p>354 57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11 Meråker</text:p>
          </table:table-cell>
          <table:table-cell office:value-type="float" office:value="79669" table:style-name="ce18">
            <text:p>79 6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0" table:style-name="ce19">
            <text:p>900</text:p>
          </table:table-cell>
          <table:table-cell office:value-type="float" office:value="100" table:style-name="ce18">
            <text:p>100</text:p>
          </table:table-cell>
          <table:table-cell office:value-type="float" office:value="86144" table:style-name="ce18">
            <text:p>86 14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14 Stjørdal</text:p>
          </table:table-cell>
          <table:table-cell office:value-type="float" office:value="533027" table:style-name="ce15">
            <text:p>533 0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6">
            <text:p>1 400</text:p>
          </table:table-cell>
          <table:table-cell office:value-type="float" office:value="3200" table:style-name="ce15">
            <text:p>3 200</text:p>
          </table:table-cell>
          <table:table-cell office:value-type="float" office:value="537627" table:style-name="ce15">
            <text:p>537 62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17 Frosta</text:p>
          </table:table-cell>
          <table:table-cell office:value-type="float" office:value="79385" table:style-name="ce15">
            <text:p>79 3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0" table:style-name="ce16">
            <text:p>2 200</text:p>
          </table:table-cell>
          <table:table-cell office:value-type="float" office:value="0" table:style-name="ce15">
            <text:p>0</text:p>
          </table:table-cell>
          <table:table-cell office:value-type="float" office:value="87060" table:style-name="ce15">
            <text:p>87 0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18 Leksvik</text:p>
          </table:table-cell>
          <table:table-cell office:value-type="float" office:value="125083" table:style-name="ce18">
            <text:p>125 083</text:p>
          </table:table-cell>
          <table:table-cell office:value-type="float" office:value="3235" table:style-name="ce18">
            <text:p>3 2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00" table:style-name="ce19">
            <text:p>2 100</text:p>
          </table:table-cell>
          <table:table-cell office:value-type="float" office:value="0" table:style-name="ce18">
            <text:p>0</text:p>
          </table:table-cell>
          <table:table-cell office:value-type="float" office:value="130418" table:style-name="ce18">
            <text:p>130 41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19 Levanger</text:p>
          </table:table-cell>
          <table:table-cell office:value-type="float" office:value="449988" table:style-name="ce15">
            <text:p>449 9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0" table:style-name="ce16">
            <text:p>2 700</text:p>
          </table:table-cell>
          <table:table-cell office:value-type="float" office:value="7100" table:style-name="ce15">
            <text:p>7 100</text:p>
          </table:table-cell>
          <table:table-cell office:value-type="float" office:value="459788" table:style-name="ce15">
            <text:p>459 78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21 Verdal</text:p>
          </table:table-cell>
          <table:table-cell office:value-type="float" office:value="353945" table:style-name="ce15">
            <text:p>353 9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0" table:style-name="ce16">
            <text:p>2 200</text:p>
          </table:table-cell>
          <table:table-cell office:value-type="float" office:value="2300" table:style-name="ce15">
            <text:p>2 300</text:p>
          </table:table-cell>
          <table:table-cell office:value-type="float" office:value="358445" table:style-name="ce15">
            <text:p>358 44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24 Verran</text:p>
          </table:table-cell>
          <table:table-cell office:value-type="float" office:value="78065" table:style-name="ce18">
            <text:p>78 0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9">
            <text:p>300</text:p>
          </table:table-cell>
          <table:table-cell office:value-type="float" office:value="1300" table:style-name="ce18">
            <text:p>1 300</text:p>
          </table:table-cell>
          <table:table-cell office:value-type="float" office:value="85140" table:style-name="ce18">
            <text:p>85 1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25 Namdalseid</text:p>
          </table:table-cell>
          <table:table-cell office:value-type="float" office:value="61139" table:style-name="ce15">
            <text:p>61 139</text:p>
          </table:table-cell>
          <table:table-cell office:value-type="float" office:value="0" table:style-name="ce15">
            <text:p>0</text:p>
          </table:table-cell>
          <table:table-cell office:value-type="float" office:value="2777" table:style-name="ce15">
            <text:p>2 777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800" table:style-name="ce15">
            <text:p>800</text:p>
          </table:table-cell>
          <table:table-cell office:value-type="float" office:value="71191" table:style-name="ce15">
            <text:p>71 19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36 Snåsa</text:p>
          </table:table-cell>
          <table:table-cell office:value-type="float" office:value="68790" table:style-name="ce15">
            <text:p>68 790</text:p>
          </table:table-cell>
          <table:table-cell office:value-type="float" office:value="0" table:style-name="ce15">
            <text:p>0</text:p>
          </table:table-cell>
          <table:table-cell office:value-type="float" office:value="3636" table:style-name="ce15">
            <text:p>3 636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0" table:style-name="ce16">
            <text:p>1 100</text:p>
          </table:table-cell>
          <table:table-cell office:value-type="float" office:value="800" table:style-name="ce15">
            <text:p>800</text:p>
          </table:table-cell>
          <table:table-cell office:value-type="float" office:value="79801" table:style-name="ce15">
            <text:p>79 80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38 Lierne</text:p>
          </table:table-cell>
          <table:table-cell office:value-type="float" office:value="65508" table:style-name="ce18">
            <text:p>65 508</text:p>
          </table:table-cell>
          <table:table-cell office:value-type="float" office:value="0" table:style-name="ce18">
            <text:p>0</text:p>
          </table:table-cell>
          <table:table-cell office:value-type="float" office:value="2354" table:style-name="ce18">
            <text:p>2 354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18">
            <text:p>0</text:p>
          </table:table-cell>
          <table:table-cell office:value-type="float" office:value="74337" table:style-name="ce18">
            <text:p>74 33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39 Røyrvik</text:p>
          </table:table-cell>
          <table:table-cell office:value-type="float" office:value="25463" table:style-name="ce15">
            <text:p>25 463</text:p>
          </table:table-cell>
          <table:table-cell office:value-type="float" office:value="0" table:style-name="ce15">
            <text:p>0</text:p>
          </table:table-cell>
          <table:table-cell office:value-type="float" office:value="802" table:style-name="ce15">
            <text:p>802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6">
            <text:p>700</text:p>
          </table:table-cell>
          <table:table-cell office:value-type="float" office:value="0" table:style-name="ce15">
            <text:p>0</text:p>
          </table:table-cell>
          <table:table-cell office:value-type="float" office:value="32440" table:style-name="ce15">
            <text:p>32 4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40 Namsskogan</text:p>
          </table:table-cell>
          <table:table-cell office:value-type="float" office:value="40904" table:style-name="ce15">
            <text:p>40 904</text:p>
          </table:table-cell>
          <table:table-cell office:value-type="float" office:value="0" table:style-name="ce15">
            <text:p>0</text:p>
          </table:table-cell>
          <table:table-cell office:value-type="float" office:value="1507" table:style-name="ce15">
            <text:p>1 507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" table:style-name="ce16">
            <text:p>600</text:p>
          </table:table-cell>
          <table:table-cell office:value-type="float" office:value="100" table:style-name="ce15">
            <text:p>100</text:p>
          </table:table-cell>
          <table:table-cell office:value-type="float" office:value="48586" table:style-name="ce15">
            <text:p>48 58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42 Grong</text:p>
          </table:table-cell>
          <table:table-cell office:value-type="float" office:value="75320" table:style-name="ce18">
            <text:p>75 320</text:p>
          </table:table-cell>
          <table:table-cell office:value-type="float" office:value="0" table:style-name="ce18">
            <text:p>0</text:p>
          </table:table-cell>
          <table:table-cell office:value-type="float" office:value="4204" table:style-name="ce18">
            <text:p>4 204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00" table:style-name="ce19">
            <text:p>5 300</text:p>
          </table:table-cell>
          <table:table-cell office:value-type="float" office:value="1100" table:style-name="ce18">
            <text:p>1 100</text:p>
          </table:table-cell>
          <table:table-cell office:value-type="float" office:value="91399" table:style-name="ce18">
            <text:p>91 39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43 Høylandet</text:p>
          </table:table-cell>
          <table:table-cell office:value-type="float" office:value="56795" table:style-name="ce15">
            <text:p>56 795</text:p>
          </table:table-cell>
          <table:table-cell office:value-type="float" office:value="0" table:style-name="ce15">
            <text:p>0</text:p>
          </table:table-cell>
          <table:table-cell office:value-type="float" office:value="2115" table:style-name="ce15">
            <text:p>2 115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" table:style-name="ce16">
            <text:p>300</text:p>
          </table:table-cell>
          <table:table-cell office:value-type="float" office:value="400" table:style-name="ce15">
            <text:p>400</text:p>
          </table:table-cell>
          <table:table-cell office:value-type="float" office:value="65085" table:style-name="ce15">
            <text:p>65 0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44 Overhalla</text:p>
          </table:table-cell>
          <table:table-cell office:value-type="float" office:value="117559" table:style-name="ce15">
            <text:p>117 559</text:p>
          </table:table-cell>
          <table:table-cell office:value-type="float" office:value="0" table:style-name="ce15">
            <text:p>0</text:p>
          </table:table-cell>
          <table:table-cell office:value-type="float" office:value="6335" table:style-name="ce15">
            <text:p>6 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5">
            <text:p>0</text:p>
          </table:table-cell>
          <table:table-cell office:value-type="float" office:value="124394" table:style-name="ce15">
            <text:p>124 39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48 Fosnes</text:p>
          </table:table-cell>
          <table:table-cell office:value-type="float" office:value="28669" table:style-name="ce18">
            <text:p>28 669</text:p>
          </table:table-cell>
          <table:table-cell office:value-type="float" office:value="0" table:style-name="ce18">
            <text:p>0</text:p>
          </table:table-cell>
          <table:table-cell office:value-type="float" office:value="1064" table:style-name="ce18">
            <text:p>1 064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" table:style-name="ce19">
            <text:p>1 800</text:p>
          </table:table-cell>
          <table:table-cell office:value-type="float" office:value="0" table:style-name="ce18">
            <text:p>0</text:p>
          </table:table-cell>
          <table:table-cell office:value-type="float" office:value="37008" table:style-name="ce18">
            <text:p>37 00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49 Flatanger</text:p>
          </table:table-cell>
          <table:table-cell office:value-type="float" office:value="40029" table:style-name="ce15">
            <text:p>40 029</text:p>
          </table:table-cell>
          <table:table-cell office:value-type="float" office:value="0" table:style-name="ce15">
            <text:p>0</text:p>
          </table:table-cell>
          <table:table-cell office:value-type="float" office:value="1890" table:style-name="ce15">
            <text:p>1 890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" table:style-name="ce16">
            <text:p>1 400</text:p>
          </table:table-cell>
          <table:table-cell office:value-type="float" office:value="100" table:style-name="ce15">
            <text:p>100</text:p>
          </table:table-cell>
          <table:table-cell office:value-type="float" office:value="48894" table:style-name="ce15">
            <text:p>48 89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50 Vikna</text:p>
          </table:table-cell>
          <table:table-cell office:value-type="float" office:value="127705" table:style-name="ce15">
            <text:p>127 705</text:p>
          </table:table-cell>
          <table:table-cell office:value-type="float" office:value="0" table:style-name="ce15">
            <text:p>0</text:p>
          </table:table-cell>
          <table:table-cell office:value-type="float" office:value="7369" table:style-name="ce15">
            <text:p>7 3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500" table:style-name="ce15">
            <text:p>500</text:p>
          </table:table-cell>
          <table:table-cell office:value-type="float" office:value="135774" table:style-name="ce15">
            <text:p>135 77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51 Nærøy</text:p>
          </table:table-cell>
          <table:table-cell office:value-type="float" office:value="148890" table:style-name="ce18">
            <text:p>148 890</text:p>
          </table:table-cell>
          <table:table-cell office:value-type="float" office:value="0" table:style-name="ce18">
            <text:p>0</text:p>
          </table:table-cell>
          <table:table-cell office:value-type="float" office:value="8582" table:style-name="ce18">
            <text:p>8 5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" table:style-name="ce19">
            <text:p>800</text:p>
          </table:table-cell>
          <table:table-cell office:value-type="float" office:value="0" table:style-name="ce18">
            <text:p>0</text:p>
          </table:table-cell>
          <table:table-cell office:value-type="float" office:value="158272" table:style-name="ce18">
            <text:p>158 27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55 Leka</text:p>
          </table:table-cell>
          <table:table-cell office:value-type="float" office:value="26865" table:style-name="ce15">
            <text:p>26 865</text:p>
          </table:table-cell>
          <table:table-cell office:value-type="float" office:value="0" table:style-name="ce15">
            <text:p>0</text:p>
          </table:table-cell>
          <table:table-cell office:value-type="float" office:value="969" table:style-name="ce15">
            <text:p>969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" table:style-name="ce16">
            <text:p>1 800</text:p>
          </table:table-cell>
          <table:table-cell office:value-type="float" office:value="200" table:style-name="ce15">
            <text:p>200</text:p>
          </table:table-cell>
          <table:table-cell office:value-type="float" office:value="35309" table:style-name="ce15">
            <text:p>35 30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56 Inderøy</text:p>
          </table:table-cell>
          <table:table-cell office:value-type="float" office:value="187930" table:style-name="ce15">
            <text:p>187 930</text:p>
          </table:table-cell>
          <table:table-cell office:value-type="float" office:value="6130" table:style-name="ce15">
            <text:p>6 1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500" table:style-name="ce15">
            <text:p>500</text:p>
          </table:table-cell>
          <table:table-cell office:value-type="float" office:value="194660" table:style-name="ce15">
            <text:p>194 6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21500" table:style-name="ce28">
            <text:p>21 500</text:p>
          </table:table-cell>
          <table:table-cell table:style-name="ce27"/>
          <table:table-cell office:value-type="float" office:value="21500" table:style-name="ce28">
            <text:p>21 5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Nord-Trøndelag</text:p>
          </table:table-cell>
          <table:table-cell office:value-type="float" office:value="3623409" table:style-name="ce24">
            <text:p>3 623 409</text:p>
          </table:table-cell>
          <table:table-cell office:value-type="float" office:value="20148" table:style-name="ce24">
            <text:p>20 148</text:p>
          </table:table-cell>
          <table:table-cell office:value-type="float" office:value="65605" table:style-name="ce24">
            <text:p>65 605</text:p>
          </table:table-cell>
          <table:table-cell office:value-type="float" office:value="71175" table:style-name="ce24">
            <text:p>71 1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800" table:style-name="ce25">
            <text:p>55 800</text:p>
          </table:table-cell>
          <table:table-cell office:value-type="float" office:value="21000" table:style-name="ce24">
            <text:p>21 000</text:p>
          </table:table-cell>
          <table:table-cell office:value-type="float" office:value="3857137" table:style-name="ce24">
            <text:p>3 857 137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1804 Bodø</text:p>
          </table:table-cell>
          <table:table-cell office:value-type="float" office:value="1016522" table:style-name="ce15">
            <text:p>1 016 522</text:p>
          </table:table-cell>
          <table:table-cell office:value-type="float" office:value="0" table:style-name="ce15">
            <text:p>0</text:p>
          </table:table-cell>
          <table:table-cell office:value-type="float" office:value="84762" table:style-name="ce15">
            <text:p>84 7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297" table:style-name="ce16">
            <text:p>40 297</text:p>
          </table:table-cell>
          <table:table-cell office:value-type="float" office:value="0" table:style-name="ce15">
            <text:p>0</text:p>
          </table:table-cell>
          <table:table-cell office:value-type="float" office:value="1141581" table:style-name="ce15">
            <text:p>1 141 58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05 Narvik</text:p>
          </table:table-cell>
          <table:table-cell office:value-type="float" office:value="427522" table:style-name="ce15">
            <text:p>427 522</text:p>
          </table:table-cell>
          <table:table-cell office:value-type="float" office:value="0" table:style-name="ce15">
            <text:p>0</text:p>
          </table:table-cell>
          <table:table-cell office:value-type="float" office:value="31843" table:style-name="ce15">
            <text:p>31 8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2" table:style-name="ce16">
            <text:p>1 222</text:p>
          </table:table-cell>
          <table:table-cell office:value-type="float" office:value="900" table:style-name="ce15">
            <text:p>900</text:p>
          </table:table-cell>
          <table:table-cell office:value-type="float" office:value="461487" table:style-name="ce15">
            <text:p>461 48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11 Bindal</text:p>
          </table:table-cell>
          <table:table-cell office:value-type="float" office:value="57346" table:style-name="ce18">
            <text:p>57 346</text:p>
          </table:table-cell>
          <table:table-cell office:value-type="float" office:value="0" table:style-name="ce18">
            <text:p>0</text:p>
          </table:table-cell>
          <table:table-cell office:value-type="float" office:value="2503" table:style-name="ce18">
            <text:p>2 503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8">
            <text:p>0</text:p>
          </table:table-cell>
          <table:table-cell office:value-type="float" office:value="65727" table:style-name="ce18">
            <text:p>65 72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12 Sømna</text:p>
          </table:table-cell>
          <table:table-cell office:value-type="float" office:value="69577" table:style-name="ce15">
            <text:p>69 577</text:p>
          </table:table-cell>
          <table:table-cell office:value-type="float" office:value="0" table:style-name="ce15">
            <text:p>0</text:p>
          </table:table-cell>
          <table:table-cell office:value-type="float" office:value="3484" table:style-name="ce15">
            <text:p>3 484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78574" table:style-name="ce15">
            <text:p>78 5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13 Brønnøy</text:p>
          </table:table-cell>
          <table:table-cell office:value-type="float" office:value="221940" table:style-name="ce15">
            <text:p>221 940</text:p>
          </table:table-cell>
          <table:table-cell office:value-type="float" office:value="0" table:style-name="ce15">
            <text:p>0</text:p>
          </table:table-cell>
          <table:table-cell office:value-type="float" office:value="13401" table:style-name="ce15">
            <text:p>13 4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2" table:style-name="ce16">
            <text:p>2 222</text:p>
          </table:table-cell>
          <table:table-cell office:value-type="float" office:value="0" table:style-name="ce15">
            <text:p>0</text:p>
          </table:table-cell>
          <table:table-cell office:value-type="float" office:value="237563" table:style-name="ce15">
            <text:p>237 56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15 Vega</text:p>
          </table:table-cell>
          <table:table-cell office:value-type="float" office:value="43467" table:style-name="ce18">
            <text:p>43 467</text:p>
          </table:table-cell>
          <table:table-cell office:value-type="float" office:value="0" table:style-name="ce18">
            <text:p>0</text:p>
          </table:table-cell>
          <table:table-cell office:value-type="float" office:value="2069" table:style-name="ce18">
            <text:p>2 069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8">
            <text:p>0</text:p>
          </table:table-cell>
          <table:table-cell office:value-type="float" office:value="51390" table:style-name="ce18">
            <text:p>51 3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16 Vevelstad</text:p>
          </table:table-cell>
          <table:table-cell office:value-type="float" office:value="25165" table:style-name="ce15">
            <text:p>25 165</text:p>
          </table:table-cell>
          <table:table-cell office:value-type="float" office:value="0" table:style-name="ce15">
            <text:p>0</text:p>
          </table:table-cell>
          <table:table-cell office:value-type="float" office:value="861" table:style-name="ce15">
            <text:p>861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501" table:style-name="ce15">
            <text:p>31 50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18 Herøy</text:p>
          </table:table-cell>
          <table:table-cell office:value-type="float" office:value="54252" table:style-name="ce15">
            <text:p>54 252</text:p>
          </table:table-cell>
          <table:table-cell office:value-type="float" office:value="0" table:style-name="ce15">
            <text:p>0</text:p>
          </table:table-cell>
          <table:table-cell office:value-type="float" office:value="2934" table:style-name="ce15">
            <text:p>2 934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" table:style-name="ce16">
            <text:p>231</text:p>
          </table:table-cell>
          <table:table-cell office:value-type="float" office:value="100" table:style-name="ce15">
            <text:p>100</text:p>
          </table:table-cell>
          <table:table-cell office:value-type="float" office:value="62992" table:style-name="ce15">
            <text:p>62 99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20 Alstahaug</text:p>
          </table:table-cell>
          <table:table-cell office:value-type="float" office:value="177599" table:style-name="ce18">
            <text:p>177 599</text:p>
          </table:table-cell>
          <table:table-cell office:value-type="float" office:value="0" table:style-name="ce18">
            <text:p>0</text:p>
          </table:table-cell>
          <table:table-cell office:value-type="float" office:value="12590" table:style-name="ce18">
            <text:p>12 5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7" table:style-name="ce19">
            <text:p>1 547</text:p>
          </table:table-cell>
          <table:table-cell office:value-type="float" office:value="0" table:style-name="ce18">
            <text:p>0</text:p>
          </table:table-cell>
          <table:table-cell office:value-type="float" office:value="191736" table:style-name="ce18">
            <text:p>191 73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22 Leirfjord</text:p>
          </table:table-cell>
          <table:table-cell office:value-type="float" office:value="70456" table:style-name="ce15">
            <text:p>70 456</text:p>
          </table:table-cell>
          <table:table-cell office:value-type="float" office:value="0" table:style-name="ce15">
            <text:p>0</text:p>
          </table:table-cell>
          <table:table-cell office:value-type="float" office:value="3696" table:style-name="ce15">
            <text:p>3 696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8" table:style-name="ce16">
            <text:p>928</text:p>
          </table:table-cell>
          <table:table-cell office:value-type="float" office:value="0" table:style-name="ce15">
            <text:p>0</text:p>
          </table:table-cell>
          <table:table-cell office:value-type="float" office:value="80555" table:style-name="ce15">
            <text:p>80 55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24 Vefsn</text:p>
          </table:table-cell>
          <table:table-cell office:value-type="float" office:value="331665" table:style-name="ce15">
            <text:p>331 665</text:p>
          </table:table-cell>
          <table:table-cell office:value-type="float" office:value="0" table:style-name="ce15">
            <text:p>0</text:p>
          </table:table-cell>
          <table:table-cell office:value-type="float" office:value="22552" table:style-name="ce15">
            <text:p>22 5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4" table:style-name="ce16">
            <text:p>1 674</text:p>
          </table:table-cell>
          <table:table-cell office:value-type="float" office:value="5200" table:style-name="ce15">
            <text:p>5 200</text:p>
          </table:table-cell>
          <table:table-cell office:value-type="float" office:value="361091" table:style-name="ce15">
            <text:p>361 09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25 Grane</text:p>
          </table:table-cell>
          <table:table-cell office:value-type="float" office:value="55854" table:style-name="ce18">
            <text:p>55 854</text:p>
          </table:table-cell>
          <table:table-cell office:value-type="float" office:value="0" table:style-name="ce18">
            <text:p>0</text:p>
          </table:table-cell>
          <table:table-cell office:value-type="float" office:value="2463" table:style-name="ce18">
            <text:p>2 463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" table:style-name="ce18">
            <text:p>1 200</text:p>
          </table:table-cell>
          <table:table-cell office:value-type="float" office:value="64992" table:style-name="ce18">
            <text:p>64 99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26 Hattfjelldal</text:p>
          </table:table-cell>
          <table:table-cell office:value-type="float" office:value="54684" table:style-name="ce15">
            <text:p>54 684</text:p>
          </table:table-cell>
          <table:table-cell office:value-type="float" office:value="0" table:style-name="ce15">
            <text:p>0</text:p>
          </table:table-cell>
          <table:table-cell office:value-type="float" office:value="2589" table:style-name="ce15">
            <text:p>2 589</text:p>
          </table:table-cell>
          <table:table-cell office:value-type="float" office:value="5475" table:style-name="ce15">
            <text:p>5 475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5">
            <text:p>0</text:p>
          </table:table-cell>
          <table:table-cell office:value-type="float" office:value="144" table:style-name="ce16">
            <text:p>144</text:p>
          </table:table-cell>
          <table:table-cell office:value-type="float" office:value="0" table:style-name="ce15">
            <text:p>0</text:p>
          </table:table-cell>
          <table:table-cell office:value-type="float" office:value="63093" table:style-name="ce15">
            <text:p>63 09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27 Dønna</text:p>
          </table:table-cell>
          <table:table-cell office:value-type="float" office:value="57445" table:style-name="ce15">
            <text:p>57 445</text:p>
          </table:table-cell>
          <table:table-cell office:value-type="float" office:value="0" table:style-name="ce15">
            <text:p>0</text:p>
          </table:table-cell>
          <table:table-cell office:value-type="float" office:value="2376" table:style-name="ce15">
            <text:p>2 376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2" table:style-name="ce16">
            <text:p>472</text:p>
          </table:table-cell>
          <table:table-cell office:value-type="float" office:value="0" table:style-name="ce15">
            <text:p>0</text:p>
          </table:table-cell>
          <table:table-cell office:value-type="float" office:value="65768" table:style-name="ce15">
            <text:p>65 76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28 Nesna</text:p>
          </table:table-cell>
          <table:table-cell office:value-type="float" office:value="59695" table:style-name="ce18">
            <text:p>59 695</text:p>
          </table:table-cell>
          <table:table-cell office:value-type="float" office:value="0" table:style-name="ce18">
            <text:p>0</text:p>
          </table:table-cell>
          <table:table-cell office:value-type="float" office:value="3160" table:style-name="ce18">
            <text:p>3 160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29" table:style-name="ce19">
            <text:p>2 529</text:p>
          </table:table-cell>
          <table:table-cell office:value-type="float" office:value="0" table:style-name="ce18">
            <text:p>0</text:p>
          </table:table-cell>
          <table:table-cell office:value-type="float" office:value="70859" table:style-name="ce18">
            <text:p>70 85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32 Hemnes</text:p>
          </table:table-cell>
          <table:table-cell office:value-type="float" office:value="139428" table:style-name="ce15">
            <text:p>139 428</text:p>
          </table:table-cell>
          <table:table-cell office:value-type="float" office:value="0" table:style-name="ce15">
            <text:p>0</text:p>
          </table:table-cell>
          <table:table-cell office:value-type="float" office:value="7648" table:style-name="ce15">
            <text:p>7 6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7" table:style-name="ce16">
            <text:p>1 207</text:p>
          </table:table-cell>
          <table:table-cell office:value-type="float" office:value="0" table:style-name="ce15">
            <text:p>0</text:p>
          </table:table-cell>
          <table:table-cell office:value-type="float" office:value="148283" table:style-name="ce15">
            <text:p>148 28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33 Rana</text:p>
          </table:table-cell>
          <table:table-cell office:value-type="float" office:value="576707" table:style-name="ce15">
            <text:p>576 707</text:p>
          </table:table-cell>
          <table:table-cell office:value-type="float" office:value="0" table:style-name="ce15">
            <text:p>0</text:p>
          </table:table-cell>
          <table:table-cell office:value-type="float" office:value="44046" table:style-name="ce15">
            <text:p>44 0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52" table:style-name="ce16">
            <text:p>3 352</text:p>
          </table:table-cell>
          <table:table-cell office:value-type="float" office:value="3000" table:style-name="ce15">
            <text:p>3 000</text:p>
          </table:table-cell>
          <table:table-cell office:value-type="float" office:value="627105" table:style-name="ce15">
            <text:p>627 10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34 Lurøy</text:p>
          </table:table-cell>
          <table:table-cell office:value-type="float" office:value="114431" table:style-name="ce18">
            <text:p>114 431</text:p>
          </table:table-cell>
          <table:table-cell office:value-type="float" office:value="0" table:style-name="ce18">
            <text:p>0</text:p>
          </table:table-cell>
          <table:table-cell office:value-type="float" office:value="3238" table:style-name="ce18">
            <text:p>3 238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8" table:style-name="ce19">
            <text:p>738</text:p>
          </table:table-cell>
          <table:table-cell office:value-type="float" office:value="0" table:style-name="ce18">
            <text:p>0</text:p>
          </table:table-cell>
          <table:table-cell office:value-type="float" office:value="123882" table:style-name="ce18">
            <text:p>123 88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35 Træna</text:p>
          </table:table-cell>
          <table:table-cell office:value-type="float" office:value="26200" table:style-name="ce15">
            <text:p>26 200</text:p>
          </table:table-cell>
          <table:table-cell office:value-type="float" office:value="0" table:style-name="ce15">
            <text:p>0</text:p>
          </table:table-cell>
          <table:table-cell office:value-type="float" office:value="821" table:style-name="ce15">
            <text:p>821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31" table:style-name="ce16">
            <text:p>2 131</text:p>
          </table:table-cell>
          <table:table-cell office:value-type="float" office:value="200" table:style-name="ce15">
            <text:p>200</text:p>
          </table:table-cell>
          <table:table-cell office:value-type="float" office:value="34827" table:style-name="ce15">
            <text:p>34 82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36 Rødøy</text:p>
          </table:table-cell>
          <table:table-cell office:value-type="float" office:value="65718" table:style-name="ce15">
            <text:p>65 718</text:p>
          </table:table-cell>
          <table:table-cell office:value-type="float" office:value="0" table:style-name="ce15">
            <text:p>0</text:p>
          </table:table-cell>
          <table:table-cell office:value-type="float" office:value="2143" table:style-name="ce15">
            <text:p>2 143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5" table:style-name="ce16">
            <text:p>1 575</text:p>
          </table:table-cell>
          <table:table-cell office:value-type="float" office:value="0" table:style-name="ce15">
            <text:p>0</text:p>
          </table:table-cell>
          <table:table-cell office:value-type="float" office:value="74911" table:style-name="ce15">
            <text:p>74 91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37 Meløy</text:p>
          </table:table-cell>
          <table:table-cell office:value-type="float" office:value="201062" table:style-name="ce18">
            <text:p>201 062</text:p>
          </table:table-cell>
          <table:table-cell office:value-type="float" office:value="0" table:style-name="ce18">
            <text:p>0</text:p>
          </table:table-cell>
          <table:table-cell office:value-type="float" office:value="10901" table:style-name="ce18">
            <text:p>10 9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7" table:style-name="ce19">
            <text:p>1 317</text:p>
          </table:table-cell>
          <table:table-cell office:value-type="float" office:value="0" table:style-name="ce18">
            <text:p>0</text:p>
          </table:table-cell>
          <table:table-cell office:value-type="float" office:value="213280" table:style-name="ce18">
            <text:p>213 2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38 Gildeskål</text:p>
          </table:table-cell>
          <table:table-cell office:value-type="float" office:value="79870" table:style-name="ce15">
            <text:p>79 870</text:p>
          </table:table-cell>
          <table:table-cell office:value-type="float" office:value="0" table:style-name="ce15">
            <text:p>0</text:p>
          </table:table-cell>
          <table:table-cell office:value-type="float" office:value="3402" table:style-name="ce15">
            <text:p>3 402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5" table:style-name="ce16">
            <text:p>765</text:p>
          </table:table-cell>
          <table:table-cell office:value-type="float" office:value="100" table:style-name="ce15">
            <text:p>100</text:p>
          </table:table-cell>
          <table:table-cell office:value-type="float" office:value="89612" table:style-name="ce15">
            <text:p>89 6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39 Beiarn</text:p>
          </table:table-cell>
          <table:table-cell office:value-type="float" office:value="39279" table:style-name="ce15">
            <text:p>39 279</text:p>
          </table:table-cell>
          <table:table-cell office:value-type="float" office:value="0" table:style-name="ce15">
            <text:p>0</text:p>
          </table:table-cell>
          <table:table-cell office:value-type="float" office:value="1787" table:style-name="ce15">
            <text:p>1 787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5">
            <text:p>600</text:p>
          </table:table-cell>
          <table:table-cell office:value-type="float" office:value="47141" table:style-name="ce15">
            <text:p>47 14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40 Saltdal</text:p>
          </table:table-cell>
          <table:table-cell office:value-type="float" office:value="132451" table:style-name="ce18">
            <text:p>132 451</text:p>
          </table:table-cell>
          <table:table-cell office:value-type="float" office:value="0" table:style-name="ce18">
            <text:p>0</text:p>
          </table:table-cell>
          <table:table-cell office:value-type="float" office:value="7996" table:style-name="ce18">
            <text:p>7 9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30" table:style-name="ce19">
            <text:p>1 030</text:p>
          </table:table-cell>
          <table:table-cell office:value-type="float" office:value="0" table:style-name="ce18">
            <text:p>0</text:p>
          </table:table-cell>
          <table:table-cell office:value-type="float" office:value="141477" table:style-name="ce18">
            <text:p>141 47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41 Fauske</text:p>
          </table:table-cell>
          <table:table-cell office:value-type="float" office:value="229551" table:style-name="ce15">
            <text:p>229 551</text:p>
          </table:table-cell>
          <table:table-cell office:value-type="float" office:value="0" table:style-name="ce15">
            <text:p>0</text:p>
          </table:table-cell>
          <table:table-cell office:value-type="float" office:value="16252" table:style-name="ce15">
            <text:p>16 2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0" table:style-name="ce16">
            <text:p>1 510</text:p>
          </table:table-cell>
          <table:table-cell office:value-type="float" office:value="0" table:style-name="ce15">
            <text:p>0</text:p>
          </table:table-cell>
          <table:table-cell office:value-type="float" office:value="247313" table:style-name="ce15">
            <text:p>247 31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45 Sørfold</text:p>
          </table:table-cell>
          <table:table-cell office:value-type="float" office:value="71391" table:style-name="ce15">
            <text:p>71 391</text:p>
          </table:table-cell>
          <table:table-cell office:value-type="float" office:value="0" table:style-name="ce15">
            <text:p>0</text:p>
          </table:table-cell>
          <table:table-cell office:value-type="float" office:value="3299" table:style-name="ce15">
            <text:p>3 299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400" table:style-name="ce15">
            <text:p>400</text:p>
          </table:table-cell>
          <table:table-cell office:value-type="float" office:value="80590" table:style-name="ce15">
            <text:p>80 59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48 Steigen</text:p>
          </table:table-cell>
          <table:table-cell office:value-type="float" office:value="82715" table:style-name="ce18">
            <text:p>82 715</text:p>
          </table:table-cell>
          <table:table-cell office:value-type="float" office:value="0" table:style-name="ce18">
            <text:p>0</text:p>
          </table:table-cell>
          <table:table-cell office:value-type="float" office:value="4234" table:style-name="ce18">
            <text:p>4 234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8" table:style-name="ce19">
            <text:p>1 408</text:p>
          </table:table-cell>
          <table:table-cell office:value-type="float" office:value="300" table:style-name="ce18">
            <text:p>300</text:p>
          </table:table-cell>
          <table:table-cell office:value-type="float" office:value="94132" table:style-name="ce18">
            <text:p>94 13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49 Hamarøy</text:p>
          </table:table-cell>
          <table:table-cell office:value-type="float" office:value="67528" table:style-name="ce15">
            <text:p>67 528</text:p>
          </table:table-cell>
          <table:table-cell office:value-type="float" office:value="0" table:style-name="ce15">
            <text:p>0</text:p>
          </table:table-cell>
          <table:table-cell office:value-type="float" office:value="3059" table:style-name="ce15">
            <text:p>3 059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92" table:style-name="ce16">
            <text:p>2 292</text:p>
          </table:table-cell>
          <table:table-cell office:value-type="float" office:value="0" table:style-name="ce15">
            <text:p>0</text:p>
          </table:table-cell>
          <table:table-cell office:value-type="float" office:value="78354" table:style-name="ce15">
            <text:p>78 35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50 Tysfjord</text:p>
          </table:table-cell>
          <table:table-cell office:value-type="float" office:value="73515" table:style-name="ce15">
            <text:p>73 515</text:p>
          </table:table-cell>
          <table:table-cell office:value-type="float" office:value="0" table:style-name="ce15">
            <text:p>0</text:p>
          </table:table-cell>
          <table:table-cell office:value-type="float" office:value="3371" table:style-name="ce15">
            <text:p>3 371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3" table:style-name="ce16">
            <text:p>703</text:p>
          </table:table-cell>
          <table:table-cell office:value-type="float" office:value="400" table:style-name="ce15">
            <text:p>400</text:p>
          </table:table-cell>
          <table:table-cell office:value-type="float" office:value="83464" table:style-name="ce15">
            <text:p>83 46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51 Lødingen</text:p>
          </table:table-cell>
          <table:table-cell office:value-type="float" office:value="74164" table:style-name="ce18">
            <text:p>74 164</text:p>
          </table:table-cell>
          <table:table-cell office:value-type="float" office:value="0" table:style-name="ce18">
            <text:p>0</text:p>
          </table:table-cell>
          <table:table-cell office:value-type="float" office:value="3648" table:style-name="ce18">
            <text:p>3 648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1" table:style-name="ce19">
            <text:p>861</text:p>
          </table:table-cell>
          <table:table-cell office:value-type="float" office:value="1000" table:style-name="ce18">
            <text:p>1 000</text:p>
          </table:table-cell>
          <table:table-cell office:value-type="float" office:value="85148" table:style-name="ce18">
            <text:p>85 14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52 Tjeldsund</text:p>
          </table:table-cell>
          <table:table-cell office:value-type="float" office:value="52296" table:style-name="ce15">
            <text:p>52 296</text:p>
          </table:table-cell>
          <table:table-cell office:value-type="float" office:value="0" table:style-name="ce15">
            <text:p>0</text:p>
          </table:table-cell>
          <table:table-cell office:value-type="float" office:value="2162" table:style-name="ce15">
            <text:p>2 162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2" table:style-name="ce16">
            <text:p>342</text:p>
          </table:table-cell>
          <table:table-cell office:value-type="float" office:value="1200" table:style-name="ce15">
            <text:p>1 200</text:p>
          </table:table-cell>
          <table:table-cell office:value-type="float" office:value="61475" table:style-name="ce15">
            <text:p>61 4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53 Evenes</text:p>
          </table:table-cell>
          <table:table-cell office:value-type="float" office:value="52280" table:style-name="ce15">
            <text:p>52 280</text:p>
          </table:table-cell>
          <table:table-cell office:value-type="float" office:value="0" table:style-name="ce15">
            <text:p>0</text:p>
          </table:table-cell>
          <table:table-cell office:value-type="float" office:value="2339" table:style-name="ce15">
            <text:p>2 339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1" table:style-name="ce16">
            <text:p>1 001</text:p>
          </table:table-cell>
          <table:table-cell office:value-type="float" office:value="0" table:style-name="ce15">
            <text:p>0</text:p>
          </table:table-cell>
          <table:table-cell office:value-type="float" office:value="61095" table:style-name="ce15">
            <text:p>61 095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54 Ballangen</text:p>
          </table:table-cell>
          <table:table-cell office:value-type="float" office:value="80630" table:style-name="ce18">
            <text:p>80 630</text:p>
          </table:table-cell>
          <table:table-cell office:value-type="float" office:value="0" table:style-name="ce18">
            <text:p>0</text:p>
          </table:table-cell>
          <table:table-cell office:value-type="float" office:value="4359" table:style-name="ce18">
            <text:p>4 359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2" table:style-name="ce19">
            <text:p>432</text:p>
          </table:table-cell>
          <table:table-cell office:value-type="float" office:value="0" table:style-name="ce18">
            <text:p>0</text:p>
          </table:table-cell>
          <table:table-cell office:value-type="float" office:value="90896" table:style-name="ce18">
            <text:p>90 89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56 Røst</text:p>
          </table:table-cell>
          <table:table-cell office:value-type="float" office:value="23961" table:style-name="ce15">
            <text:p>23 961</text:p>
          </table:table-cell>
          <table:table-cell office:value-type="float" office:value="0" table:style-name="ce15">
            <text:p>0</text:p>
          </table:table-cell>
          <table:table-cell office:value-type="float" office:value="921" table:style-name="ce15">
            <text:p>921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500" table:style-name="ce15">
            <text:p>500</text:p>
          </table:table-cell>
          <table:table-cell office:value-type="float" office:value="30908" table:style-name="ce15">
            <text:p>30 90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57 Værøy</text:p>
          </table:table-cell>
          <table:table-cell office:value-type="float" office:value="32680" table:style-name="ce15">
            <text:p>32 680</text:p>
          </table:table-cell>
          <table:table-cell office:value-type="float" office:value="0" table:style-name="ce15">
            <text:p>0</text:p>
          </table:table-cell>
          <table:table-cell office:value-type="float" office:value="1317" table:style-name="ce15">
            <text:p>1 317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" table:style-name="ce16">
            <text:p>161</text:p>
          </table:table-cell>
          <table:table-cell office:value-type="float" office:value="0" table:style-name="ce15">
            <text:p>0</text:p>
          </table:table-cell>
          <table:table-cell office:value-type="float" office:value="39633" table:style-name="ce15">
            <text:p>39 63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59 Flakstad</text:p>
          </table:table-cell>
          <table:table-cell office:value-type="float" office:value="47355" table:style-name="ce18">
            <text:p>47 355</text:p>
          </table:table-cell>
          <table:table-cell office:value-type="float" office:value="0" table:style-name="ce18">
            <text:p>0</text:p>
          </table:table-cell>
          <table:table-cell office:value-type="float" office:value="2294" table:style-name="ce18">
            <text:p>2 294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8">
            <text:p>0</text:p>
          </table:table-cell>
          <table:table-cell office:value-type="float" office:value="55511" table:style-name="ce18">
            <text:p>55 51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60 Vestvågøy</text:p>
          </table:table-cell>
          <table:table-cell office:value-type="float" office:value="286986" table:style-name="ce15">
            <text:p>286 986</text:p>
          </table:table-cell>
          <table:table-cell office:value-type="float" office:value="0" table:style-name="ce15">
            <text:p>0</text:p>
          </table:table-cell>
          <table:table-cell office:value-type="float" office:value="18815" table:style-name="ce15">
            <text:p>18 8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8" table:style-name="ce16">
            <text:p>1 928</text:p>
          </table:table-cell>
          <table:table-cell office:value-type="float" office:value="1800" table:style-name="ce15">
            <text:p>1 800</text:p>
          </table:table-cell>
          <table:table-cell office:value-type="float" office:value="309529" table:style-name="ce15">
            <text:p>309 5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65 Vågan</text:p>
          </table:table-cell>
          <table:table-cell office:value-type="float" office:value="236888" table:style-name="ce15">
            <text:p>236 888</text:p>
          </table:table-cell>
          <table:table-cell office:value-type="float" office:value="0" table:style-name="ce15">
            <text:p>0</text:p>
          </table:table-cell>
          <table:table-cell office:value-type="float" office:value="15682" table:style-name="ce15">
            <text:p>15 6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6" table:style-name="ce16">
            <text:p>2 626</text:p>
          </table:table-cell>
          <table:table-cell office:value-type="float" office:value="0" table:style-name="ce15">
            <text:p>0</text:p>
          </table:table-cell>
          <table:table-cell office:value-type="float" office:value="255196" table:style-name="ce15">
            <text:p>255 19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66 Hadsel</text:p>
          </table:table-cell>
          <table:table-cell office:value-type="float" office:value="210860" table:style-name="ce18">
            <text:p>210 860</text:p>
          </table:table-cell>
          <table:table-cell office:value-type="float" office:value="0" table:style-name="ce18">
            <text:p>0</text:p>
          </table:table-cell>
          <table:table-cell office:value-type="float" office:value="13608" table:style-name="ce18">
            <text:p>13 6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46" table:style-name="ce19">
            <text:p>2 246</text:p>
          </table:table-cell>
          <table:table-cell office:value-type="float" office:value="0" table:style-name="ce18">
            <text:p>0</text:p>
          </table:table-cell>
          <table:table-cell office:value-type="float" office:value="226714" table:style-name="ce18">
            <text:p>226 71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67 Bø</text:p>
          </table:table-cell>
          <table:table-cell office:value-type="float" office:value="93633" table:style-name="ce15">
            <text:p>93 633</text:p>
          </table:table-cell>
          <table:table-cell office:value-type="float" office:value="0" table:style-name="ce15">
            <text:p>0</text:p>
          </table:table-cell>
          <table:table-cell office:value-type="float" office:value="4462" table:style-name="ce15">
            <text:p>4 462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3" table:style-name="ce16">
            <text:p>863</text:p>
          </table:table-cell>
          <table:table-cell office:value-type="float" office:value="100" table:style-name="ce15">
            <text:p>100</text:p>
          </table:table-cell>
          <table:table-cell office:value-type="float" office:value="104533" table:style-name="ce15">
            <text:p>104 5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68 Øksnes</text:p>
          </table:table-cell>
          <table:table-cell office:value-type="float" office:value="124567" table:style-name="ce15">
            <text:p>124 567</text:p>
          </table:table-cell>
          <table:table-cell office:value-type="float" office:value="0" table:style-name="ce15">
            <text:p>0</text:p>
          </table:table-cell>
          <table:table-cell office:value-type="float" office:value="7707" table:style-name="ce15">
            <text:p>7 7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" table:style-name="ce16">
            <text:p>270</text:p>
          </table:table-cell>
          <table:table-cell office:value-type="float" office:value="0" table:style-name="ce15">
            <text:p>0</text:p>
          </table:table-cell>
          <table:table-cell office:value-type="float" office:value="132544" table:style-name="ce15">
            <text:p>132 54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70 Sortland</text:p>
          </table:table-cell>
          <table:table-cell office:value-type="float" office:value="260465" table:style-name="ce18">
            <text:p>260 465</text:p>
          </table:table-cell>
          <table:table-cell office:value-type="float" office:value="0" table:style-name="ce18">
            <text:p>0</text:p>
          </table:table-cell>
          <table:table-cell office:value-type="float" office:value="17170" table:style-name="ce18">
            <text:p>17 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27" table:style-name="ce19">
            <text:p>2 327</text:p>
          </table:table-cell>
          <table:table-cell office:value-type="float" office:value="0" table:style-name="ce18">
            <text:p>0</text:p>
          </table:table-cell>
          <table:table-cell office:value-type="float" office:value="279962" table:style-name="ce18">
            <text:p>279 9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71 Andøy</text:p>
          </table:table-cell>
          <table:table-cell office:value-type="float" office:value="143434" table:style-name="ce15">
            <text:p>143 434</text:p>
          </table:table-cell>
          <table:table-cell office:value-type="float" office:value="0" table:style-name="ce15">
            <text:p>0</text:p>
          </table:table-cell>
          <table:table-cell office:value-type="float" office:value="8430" table:style-name="ce15">
            <text:p>8 4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7" table:style-name="ce16">
            <text:p>2 227</text:p>
          </table:table-cell>
          <table:table-cell office:value-type="float" office:value="0" table:style-name="ce15">
            <text:p>0</text:p>
          </table:table-cell>
          <table:table-cell office:value-type="float" office:value="154091" table:style-name="ce15">
            <text:p>154 09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74 Moskenes</text:p>
          </table:table-cell>
          <table:table-cell office:value-type="float" office:value="36386" table:style-name="ce18">
            <text:p>36 386</text:p>
          </table:table-cell>
          <table:table-cell office:value-type="float" office:value="0" table:style-name="ce18">
            <text:p>0</text:p>
          </table:table-cell>
          <table:table-cell office:value-type="float" office:value="1807" table:style-name="ce18">
            <text:p>1 807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18">
            <text:p>400</text:p>
          </table:table-cell>
          <table:table-cell office:value-type="float" office:value="44068" table:style-name="ce18">
            <text:p>44 06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52739" table:style-name="ce28">
            <text:p>52 739</text:p>
          </table:table-cell>
          <table:table-cell table:style-name="ce27"/>
          <table:table-cell office:value-type="float" office:value="52739" table:style-name="ce28">
            <text:p>52 739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Nordland</text:p>
          </table:table-cell>
          <table:table-cell office:value-type="float" office:value="6379620" table:style-name="ce24">
            <text:p>6 379 620</text:p>
          </table:table-cell>
          <table:table-cell office:value-type="float" office:value="0" table:style-name="ce24">
            <text:p>0</text:p>
          </table:table-cell>
          <table:table-cell office:value-type="float" office:value="408201" table:style-name="ce24">
            <text:p>408 201</text:p>
          </table:table-cell>
          <table:table-cell office:value-type="float" office:value="153300" table:style-name="ce24">
            <text:p>153 300</text:p>
          </table:table-cell>
          <table:table-cell office:value-type="float" office:value="201" table:style-name="ce24">
            <text:p>201</text:p>
          </table:table-cell>
          <table:table-cell office:value-type="float" office:value="0" table:style-name="ce24">
            <text:p>0</text:p>
          </table:table-cell>
          <table:table-cell office:value-type="float" office:value="138600" table:style-name="ce25">
            <text:p>138 600</text:p>
          </table:table-cell>
          <table:table-cell office:value-type="float" office:value="17400" table:style-name="ce24">
            <text:p>17 400</text:p>
          </table:table-cell>
          <table:table-cell office:value-type="float" office:value="7097322" table:style-name="ce24">
            <text:p>7 097 322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1902 Tromsø</text:p>
          </table:table-cell>
          <table:table-cell office:value-type="float" office:value="1297736" table:style-name="ce15">
            <text:p>1 297 736</text:p>
          </table:table-cell>
          <table:table-cell office:value-type="float" office:value="0" table:style-name="ce15">
            <text:p>0</text:p>
          </table:table-cell>
          <table:table-cell office:value-type="float" office:value="235414" table:style-name="ce15">
            <text:p>235 414</text:p>
          </table:table-cell>
          <table:table-cell office:value-type="float" office:value="0" table:style-name="ce15">
            <text:p>0</text:p>
          </table:table-cell>
          <table:table-cell office:value-type="float" office:value="7824" table:style-name="ce15">
            <text:p>7 824</text:p>
          </table:table-cell>
          <table:table-cell office:value-type="float" office:value="0" table:style-name="ce15">
            <text:p>0</text:p>
          </table:table-cell>
          <table:table-cell office:value-type="float" office:value="56183" table:style-name="ce16">
            <text:p>56 183</text:p>
          </table:table-cell>
          <table:table-cell office:value-type="float" office:value="0" table:style-name="ce15">
            <text:p>0</text:p>
          </table:table-cell>
          <table:table-cell office:value-type="float" office:value="1597157" table:style-name="ce15">
            <text:p>1 597 15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03 Harstad</text:p>
          </table:table-cell>
          <table:table-cell office:value-type="float" office:value="544363" table:style-name="ce15">
            <text:p>544 363</text:p>
          </table:table-cell>
          <table:table-cell office:value-type="float" office:value="0" table:style-name="ce15">
            <text:p>0</text:p>
          </table:table-cell>
          <table:table-cell office:value-type="float" office:value="79926" table:style-name="ce15">
            <text:p>79 9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91" table:style-name="ce16">
            <text:p>4 191</text:p>
          </table:table-cell>
          <table:table-cell office:value-type="float" office:value="2400" table:style-name="ce15">
            <text:p>2 400</text:p>
          </table:table-cell>
          <table:table-cell office:value-type="float" office:value="630880" table:style-name="ce15">
            <text:p>630 88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11 Kvæfjord</text:p>
          </table:table-cell>
          <table:table-cell office:value-type="float" office:value="98930" table:style-name="ce18">
            <text:p>98 930</text:p>
          </table:table-cell>
          <table:table-cell office:value-type="float" office:value="0" table:style-name="ce18">
            <text:p>0</text:p>
          </table:table-cell>
          <table:table-cell office:value-type="float" office:value="9963" table:style-name="ce18">
            <text:p>9 963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92" table:style-name="ce19">
            <text:p>2 292</text:p>
          </table:table-cell>
          <table:table-cell office:value-type="float" office:value="0" table:style-name="ce18">
            <text:p>0</text:p>
          </table:table-cell>
          <table:table-cell office:value-type="float" office:value="116660" table:style-name="ce18">
            <text:p>116 6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13 Skånland</text:p>
          </table:table-cell>
          <table:table-cell office:value-type="float" office:value="95375" table:style-name="ce15">
            <text:p>95 375</text:p>
          </table:table-cell>
          <table:table-cell office:value-type="float" office:value="0" table:style-name="ce15">
            <text:p>0</text:p>
          </table:table-cell>
          <table:table-cell office:value-type="float" office:value="9678" table:style-name="ce15">
            <text:p>9 678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6" table:style-name="ce16">
            <text:p>1 876</text:p>
          </table:table-cell>
          <table:table-cell office:value-type="float" office:value="1200" table:style-name="ce15">
            <text:p>1 200</text:p>
          </table:table-cell>
          <table:table-cell office:value-type="float" office:value="113604" table:style-name="ce15">
            <text:p>113 60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17 Ibestad</text:p>
          </table:table-cell>
          <table:table-cell office:value-type="float" office:value="53638" table:style-name="ce15">
            <text:p>53 638</text:p>
          </table:table-cell>
          <table:table-cell office:value-type="float" office:value="0" table:style-name="ce15">
            <text:p>0</text:p>
          </table:table-cell>
          <table:table-cell office:value-type="float" office:value="4567" table:style-name="ce15">
            <text:p>4 567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4" table:style-name="ce16">
            <text:p>2 104</text:p>
          </table:table-cell>
          <table:table-cell office:value-type="float" office:value="1000" table:style-name="ce15">
            <text:p>1 000</text:p>
          </table:table-cell>
          <table:table-cell office:value-type="float" office:value="66784" table:style-name="ce15">
            <text:p>66 78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19 Gratangen</text:p>
          </table:table-cell>
          <table:table-cell office:value-type="float" office:value="44282" table:style-name="ce18">
            <text:p>44 282</text:p>
          </table:table-cell>
          <table:table-cell office:value-type="float" office:value="0" table:style-name="ce18">
            <text:p>0</text:p>
          </table:table-cell>
          <table:table-cell office:value-type="float" office:value="3683" table:style-name="ce18">
            <text:p>3 683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61" table:style-name="ce19">
            <text:p>2 961</text:p>
          </table:table-cell>
          <table:table-cell office:value-type="float" office:value="0" table:style-name="ce18">
            <text:p>0</text:p>
          </table:table-cell>
          <table:table-cell office:value-type="float" office:value="56401" table:style-name="ce18">
            <text:p>56 40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20 Lavangen</text:p>
          </table:table-cell>
          <table:table-cell office:value-type="float" office:value="43681" table:style-name="ce15">
            <text:p>43 681</text:p>
          </table:table-cell>
          <table:table-cell office:value-type="float" office:value="0" table:style-name="ce15">
            <text:p>0</text:p>
          </table:table-cell>
          <table:table-cell office:value-type="float" office:value="3265" table:style-name="ce15">
            <text:p>3 265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3" table:style-name="ce16">
            <text:p>2 143</text:p>
          </table:table-cell>
          <table:table-cell office:value-type="float" office:value="200" table:style-name="ce15">
            <text:p>200</text:p>
          </table:table-cell>
          <table:table-cell office:value-type="float" office:value="54764" table:style-name="ce15">
            <text:p>54 76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22 Bardu</text:p>
          </table:table-cell>
          <table:table-cell office:value-type="float" office:value="103124" table:style-name="ce15">
            <text:p>103 124</text:p>
          </table:table-cell>
          <table:table-cell office:value-type="float" office:value="0" table:style-name="ce15">
            <text:p>0</text:p>
          </table:table-cell>
          <table:table-cell office:value-type="float" office:value="13209" table:style-name="ce15">
            <text:p>13 209</text:p>
          </table:table-cell>
          <table:table-cell office:value-type="float" office:value="0" table:style-name="ce15">
            <text:p>0</text:p>
          </table:table-cell>
          <table:table-cell office:value-type="float" office:value="499" table:style-name="ce15">
            <text:p>499</text:p>
          </table:table-cell>
          <table:table-cell office:value-type="float" office:value="0" table:style-name="ce15">
            <text:p>0</text:p>
          </table:table-cell>
          <table:table-cell office:value-type="float" office:value="2411" table:style-name="ce16">
            <text:p>2 411</text:p>
          </table:table-cell>
          <table:table-cell office:value-type="float" office:value="0" table:style-name="ce15">
            <text:p>0</text:p>
          </table:table-cell>
          <table:table-cell office:value-type="float" office:value="119243" table:style-name="ce15">
            <text:p>119 24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23 Salangen</text:p>
          </table:table-cell>
          <table:table-cell office:value-type="float" office:value="65459" table:style-name="ce18">
            <text:p>65 459</text:p>
          </table:table-cell>
          <table:table-cell office:value-type="float" office:value="0" table:style-name="ce18">
            <text:p>0</text:p>
          </table:table-cell>
          <table:table-cell office:value-type="float" office:value="7187" table:style-name="ce18">
            <text:p>7 187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5" table:style-name="ce19">
            <text:p>2 605</text:p>
          </table:table-cell>
          <table:table-cell office:value-type="float" office:value="0" table:style-name="ce18">
            <text:p>0</text:p>
          </table:table-cell>
          <table:table-cell office:value-type="float" office:value="80726" table:style-name="ce18">
            <text:p>80 7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24 Målselv</text:p>
          </table:table-cell>
          <table:table-cell office:value-type="float" office:value="165859" table:style-name="ce15">
            <text:p>165 859</text:p>
          </table:table-cell>
          <table:table-cell office:value-type="float" office:value="0" table:style-name="ce15">
            <text:p>0</text:p>
          </table:table-cell>
          <table:table-cell office:value-type="float" office:value="21679" table:style-name="ce15">
            <text:p>21 6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5" table:style-name="ce16">
            <text:p>2 975</text:p>
          </table:table-cell>
          <table:table-cell office:value-type="float" office:value="0" table:style-name="ce15">
            <text:p>0</text:p>
          </table:table-cell>
          <table:table-cell office:value-type="float" office:value="190513" table:style-name="ce15">
            <text:p>190 51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25 Sørreisa</text:p>
          </table:table-cell>
          <table:table-cell office:value-type="float" office:value="92913" table:style-name="ce15">
            <text:p>92 913</text:p>
          </table:table-cell>
          <table:table-cell office:value-type="float" office:value="0" table:style-name="ce15">
            <text:p>0</text:p>
          </table:table-cell>
          <table:table-cell office:value-type="float" office:value="11178" table:style-name="ce15">
            <text:p>11 1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7" table:style-name="ce16">
            <text:p>1 867</text:p>
          </table:table-cell>
          <table:table-cell office:value-type="float" office:value="0" table:style-name="ce15">
            <text:p>0</text:p>
          </table:table-cell>
          <table:table-cell office:value-type="float" office:value="105958" table:style-name="ce15">
            <text:p>105 95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26 Dyrøy</text:p>
          </table:table-cell>
          <table:table-cell office:value-type="float" office:value="46730" table:style-name="ce18">
            <text:p>46 730</text:p>
          </table:table-cell>
          <table:table-cell office:value-type="float" office:value="0" table:style-name="ce18">
            <text:p>0</text:p>
          </table:table-cell>
          <table:table-cell office:value-type="float" office:value="3738" table:style-name="ce18">
            <text:p>3 738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62" table:style-name="ce19">
            <text:p>3 362</text:p>
          </table:table-cell>
          <table:table-cell office:value-type="float" office:value="0" table:style-name="ce18">
            <text:p>0</text:p>
          </table:table-cell>
          <table:table-cell office:value-type="float" office:value="59305" table:style-name="ce18">
            <text:p>59 30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27 Tranøy</text:p>
          </table:table-cell>
          <table:table-cell office:value-type="float" office:value="62621" table:style-name="ce15">
            <text:p>62 621</text:p>
          </table:table-cell>
          <table:table-cell office:value-type="float" office:value="0" table:style-name="ce15">
            <text:p>0</text:p>
          </table:table-cell>
          <table:table-cell office:value-type="float" office:value="5001" table:style-name="ce15">
            <text:p>5 001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32" table:style-name="ce16">
            <text:p>3 332</text:p>
          </table:table-cell>
          <table:table-cell office:value-type="float" office:value="100" table:style-name="ce15">
            <text:p>100</text:p>
          </table:table-cell>
          <table:table-cell office:value-type="float" office:value="76529" table:style-name="ce15">
            <text:p>76 5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28 Torsken</text:p>
          </table:table-cell>
          <table:table-cell office:value-type="float" office:value="42058" table:style-name="ce15">
            <text:p>42 058</text:p>
          </table:table-cell>
          <table:table-cell office:value-type="float" office:value="0" table:style-name="ce15">
            <text:p>0</text:p>
          </table:table-cell>
          <table:table-cell office:value-type="float" office:value="2863" table:style-name="ce15">
            <text:p>2 863</text:p>
          </table:table-cell>
          <table:table-cell office:value-type="float" office:value="5475" table:style-name="ce15">
            <text:p>5 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8" table:style-name="ce16">
            <text:p>2 308</text:p>
          </table:table-cell>
          <table:table-cell office:value-type="float" office:value="0" table:style-name="ce15">
            <text:p>0</text:p>
          </table:table-cell>
          <table:table-cell office:value-type="float" office:value="52704" table:style-name="ce15">
            <text:p>52 70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29 Berg</text:p>
          </table:table-cell>
          <table:table-cell office:value-type="float" office:value="32768" table:style-name="ce18">
            <text:p>32 768</text:p>
          </table:table-cell>
          <table:table-cell office:value-type="float" office:value="0" table:style-name="ce18">
            <text:p>0</text:p>
          </table:table-cell>
          <table:table-cell office:value-type="float" office:value="2931" table:style-name="ce18">
            <text:p>2 931</text:p>
          </table:table-cell>
          <table:table-cell office:value-type="float" office:value="5475" table:style-name="ce18">
            <text:p>5 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36" table:style-name="ce19">
            <text:p>1 236</text:p>
          </table:table-cell>
          <table:table-cell office:value-type="float" office:value="0" table:style-name="ce18">
            <text:p>0</text:p>
          </table:table-cell>
          <table:table-cell office:value-type="float" office:value="42410" table:style-name="ce18">
            <text:p>42 41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31 Lenvik</text:p>
          </table:table-cell>
          <table:table-cell office:value-type="float" office:value="327121" table:style-name="ce15">
            <text:p>327 121</text:p>
          </table:table-cell>
          <table:table-cell office:value-type="float" office:value="0" table:style-name="ce15">
            <text:p>0</text:p>
          </table:table-cell>
          <table:table-cell office:value-type="float" office:value="37362" table:style-name="ce15">
            <text:p>37 3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5" table:style-name="ce16">
            <text:p>2 355</text:p>
          </table:table-cell>
          <table:table-cell office:value-type="float" office:value="0" table:style-name="ce15">
            <text:p>0</text:p>
          </table:table-cell>
          <table:table-cell office:value-type="float" office:value="366838" table:style-name="ce15">
            <text:p>366 83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33 Balsfjord</text:p>
          </table:table-cell>
          <table:table-cell office:value-type="float" office:value="166980" table:style-name="ce15">
            <text:p>166 980</text:p>
          </table:table-cell>
          <table:table-cell office:value-type="float" office:value="0" table:style-name="ce15">
            <text:p>0</text:p>
          </table:table-cell>
          <table:table-cell office:value-type="float" office:value="18527" table:style-name="ce15">
            <text:p>18 5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9" table:style-name="ce16">
            <text:p>2 339</text:p>
          </table:table-cell>
          <table:table-cell office:value-type="float" office:value="0" table:style-name="ce15">
            <text:p>0</text:p>
          </table:table-cell>
          <table:table-cell office:value-type="float" office:value="187846" table:style-name="ce15">
            <text:p>187 84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36 Karlsøy</text:p>
          </table:table-cell>
          <table:table-cell office:value-type="float" office:value="77748" table:style-name="ce18">
            <text:p>77 748</text:p>
          </table:table-cell>
          <table:table-cell office:value-type="float" office:value="0" table:style-name="ce18">
            <text:p>0</text:p>
          </table:table-cell>
          <table:table-cell office:value-type="float" office:value="8735" table:style-name="ce18">
            <text:p>8 735</text:p>
          </table:table-cell>
          <table:table-cell office:value-type="float" office:value="11857" table:style-name="ce18">
            <text:p>11 8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66" table:style-name="ce19">
            <text:p>2 266</text:p>
          </table:table-cell>
          <table:table-cell office:value-type="float" office:value="0" table:style-name="ce18">
            <text:p>0</text:p>
          </table:table-cell>
          <table:table-cell office:value-type="float" office:value="100606" table:style-name="ce18">
            <text:p>100 60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38 Lyngen</text:p>
          </table:table-cell>
          <table:table-cell office:value-type="float" office:value="108167" table:style-name="ce15">
            <text:p>108 167</text:p>
          </table:table-cell>
          <table:table-cell office:value-type="float" office:value="0" table:style-name="ce15">
            <text:p>0</text:p>
          </table:table-cell>
          <table:table-cell office:value-type="float" office:value="11150" table:style-name="ce15">
            <text:p>11 150</text:p>
          </table:table-cell>
          <table:table-cell office:value-type="float" office:value="11857" table:style-name="ce15">
            <text:p>11 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04" table:style-name="ce16">
            <text:p>3 604</text:p>
          </table:table-cell>
          <table:table-cell office:value-type="float" office:value="600" table:style-name="ce15">
            <text:p>600</text:p>
          </table:table-cell>
          <table:table-cell office:value-type="float" office:value="135378" table:style-name="ce15">
            <text:p>135 37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39 Storfjord</text:p>
          </table:table-cell>
          <table:table-cell office:value-type="float" office:value="64400" table:style-name="ce15">
            <text:p>64 400</text:p>
          </table:table-cell>
          <table:table-cell office:value-type="float" office:value="0" table:style-name="ce15">
            <text:p>0</text:p>
          </table:table-cell>
          <table:table-cell office:value-type="float" office:value="7243" table:style-name="ce15">
            <text:p>7 243</text:p>
          </table:table-cell>
          <table:table-cell office:value-type="float" office:value="11857" table:style-name="ce15">
            <text:p>11 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6" table:style-name="ce16">
            <text:p>2 346</text:p>
          </table:table-cell>
          <table:table-cell office:value-type="float" office:value="0" table:style-name="ce15">
            <text:p>0</text:p>
          </table:table-cell>
          <table:table-cell office:value-type="float" office:value="85846" table:style-name="ce15">
            <text:p>85 84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40 Kåfjord</text:p>
          </table:table-cell>
          <table:table-cell office:value-type="float" office:value="68121" table:style-name="ce18">
            <text:p>68 121</text:p>
          </table:table-cell>
          <table:table-cell office:value-type="float" office:value="0" table:style-name="ce18">
            <text:p>0</text:p>
          </table:table-cell>
          <table:table-cell office:value-type="float" office:value="8327" table:style-name="ce18">
            <text:p>8 327</text:p>
          </table:table-cell>
          <table:table-cell office:value-type="float" office:value="11857" table:style-name="ce18">
            <text:p>11 8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85" table:style-name="ce19">
            <text:p>2 185</text:p>
          </table:table-cell>
          <table:table-cell office:value-type="float" office:value="2400" table:style-name="ce18">
            <text:p>2 400</text:p>
          </table:table-cell>
          <table:table-cell office:value-type="float" office:value="92890" table:style-name="ce18">
            <text:p>92 8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41 Skjervøy</text:p>
          </table:table-cell>
          <table:table-cell office:value-type="float" office:value="83327" table:style-name="ce15">
            <text:p>83 327</text:p>
          </table:table-cell>
          <table:table-cell office:value-type="float" office:value="0" table:style-name="ce15">
            <text:p>0</text:p>
          </table:table-cell>
          <table:table-cell office:value-type="float" office:value="11047" table:style-name="ce15">
            <text:p>11 047</text:p>
          </table:table-cell>
          <table:table-cell office:value-type="float" office:value="11857" table:style-name="ce15">
            <text:p>11 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48" table:style-name="ce16">
            <text:p>2 548</text:p>
          </table:table-cell>
          <table:table-cell office:value-type="float" office:value="2900" table:style-name="ce15">
            <text:p>2 900</text:p>
          </table:table-cell>
          <table:table-cell office:value-type="float" office:value="111679" table:style-name="ce15">
            <text:p>111 67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42 Nordreisa</text:p>
          </table:table-cell>
          <table:table-cell office:value-type="float" office:value="136801" table:style-name="ce15">
            <text:p>136 801</text:p>
          </table:table-cell>
          <table:table-cell office:value-type="float" office:value="0" table:style-name="ce15">
            <text:p>0</text:p>
          </table:table-cell>
          <table:table-cell office:value-type="float" office:value="18630" table:style-name="ce15">
            <text:p>18 6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51" table:style-name="ce16">
            <text:p>3 151</text:p>
          </table:table-cell>
          <table:table-cell office:value-type="float" office:value="0" table:style-name="ce15">
            <text:p>0</text:p>
          </table:table-cell>
          <table:table-cell office:value-type="float" office:value="158582" table:style-name="ce15">
            <text:p>158 58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943 Kvænangen</text:p>
          </table:table-cell>
          <table:table-cell office:value-type="float" office:value="63709" table:style-name="ce18">
            <text:p>63 709</text:p>
          </table:table-cell>
          <table:table-cell office:value-type="float" office:value="0" table:style-name="ce18">
            <text:p>0</text:p>
          </table:table-cell>
          <table:table-cell office:value-type="float" office:value="4678" table:style-name="ce18">
            <text:p>4 6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60" table:style-name="ce19">
            <text:p>3 960</text:p>
          </table:table-cell>
          <table:table-cell office:value-type="float" office:value="1100" table:style-name="ce18">
            <text:p>1 100</text:p>
          </table:table-cell>
          <table:table-cell office:value-type="float" office:value="73447" table:style-name="ce18">
            <text:p>73 44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12000" table:style-name="ce28">
            <text:p>12 000</text:p>
          </table:table-cell>
          <table:table-cell table:style-name="ce27"/>
          <table:table-cell office:value-type="float" office:value="12000" table:style-name="ce28">
            <text:p>12 0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Troms</text:p>
          </table:table-cell>
          <table:table-cell office:value-type="float" office:value="3885911" table:style-name="ce24">
            <text:p>3 885 911</text:p>
          </table:table-cell>
          <table:table-cell office:value-type="float" office:value="0" table:style-name="ce24">
            <text:p>0</text:p>
          </table:table-cell>
          <table:table-cell office:value-type="float" office:value="539981" table:style-name="ce24">
            <text:p>539 981</text:p>
          </table:table-cell>
          <table:table-cell office:value-type="float" office:value="114035" table:style-name="ce24">
            <text:p>114 035</text:p>
          </table:table-cell>
          <table:table-cell office:value-type="float" office:value="8323" table:style-name="ce24">
            <text:p>8 323</text:p>
          </table:table-cell>
          <table:table-cell office:value-type="float" office:value="0" table:style-name="ce24">
            <text:p>0</text:p>
          </table:table-cell>
          <table:table-cell office:value-type="float" office:value="128600" table:style-name="ce25">
            <text:p>128 600</text:p>
          </table:table-cell>
          <table:table-cell office:value-type="float" office:value="11900" table:style-name="ce24">
            <text:p>11 900</text:p>
          </table:table-cell>
          <table:table-cell office:value-type="float" office:value="4688750" table:style-name="ce24">
            <text:p>4 688 750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4">
            <text:p>2002 Vardø</text:p>
          </table:table-cell>
          <table:table-cell office:value-type="float" office:value="55506" table:style-name="ce15">
            <text:p>55 506</text:p>
          </table:table-cell>
          <table:table-cell office:value-type="float" office:value="0" table:style-name="ce15">
            <text:p>0</text:p>
          </table:table-cell>
          <table:table-cell office:value-type="float" office:value="16830" table:style-name="ce15">
            <text:p>16 830</text:p>
          </table:table-cell>
          <table:table-cell office:value-type="float" office:value="11857" table:style-name="ce15">
            <text:p>11 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00" table:style-name="ce16">
            <text:p>3 100</text:p>
          </table:table-cell>
          <table:table-cell office:value-type="float" office:value="0" table:style-name="ce15">
            <text:p>0</text:p>
          </table:table-cell>
          <table:table-cell office:value-type="float" office:value="87293" table:style-name="ce16">
            <text:p>87 29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03 Vadsø</text:p>
          </table:table-cell>
          <table:table-cell office:value-type="float" office:value="141025" table:style-name="ce15">
            <text:p>141 025</text:p>
          </table:table-cell>
          <table:table-cell office:value-type="float" office:value="0" table:style-name="ce15">
            <text:p>0</text:p>
          </table:table-cell>
          <table:table-cell office:value-type="float" office:value="49344" table:style-name="ce15">
            <text:p>49 3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0" table:style-name="ce15">
            <text:p>0</text:p>
          </table:table-cell>
          <table:table-cell office:value-type="float" office:value="191369" table:style-name="ce15">
            <text:p>191 36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04 Hammerfest</text:p>
          </table:table-cell>
          <table:table-cell office:value-type="float" office:value="231883" table:style-name="ce18">
            <text:p>231 883</text:p>
          </table:table-cell>
          <table:table-cell office:value-type="float" office:value="0" table:style-name="ce18">
            <text:p>0</text:p>
          </table:table-cell>
          <table:table-cell office:value-type="float" office:value="82388" table:style-name="ce18">
            <text:p>82 388</text:p>
          </table:table-cell>
          <table:table-cell office:value-type="float" office:value="0" table:style-name="ce18">
            <text:p>0</text:p>
          </table:table-cell>
          <table:table-cell office:value-type="float" office:value="560" table:style-name="ce18">
            <text:p>5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" table:style-name="ce18">
            <text:p>800</text:p>
          </table:table-cell>
          <table:table-cell office:value-type="float" office:value="315631" table:style-name="ce18">
            <text:p>315 63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11 Kautokeino</text:p>
          </table:table-cell>
          <table:table-cell office:value-type="float" office:value="92582" table:style-name="ce15">
            <text:p>92 582</text:p>
          </table:table-cell>
          <table:table-cell office:value-type="float" office:value="0" table:style-name="ce15">
            <text:p>0</text:p>
          </table:table-cell>
          <table:table-cell office:value-type="float" office:value="23047" table:style-name="ce15">
            <text:p>23 047</text:p>
          </table:table-cell>
          <table:table-cell office:value-type="float" office:value="11857" table:style-name="ce15">
            <text:p>11 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00" table:style-name="ce16">
            <text:p>5 500</text:p>
          </table:table-cell>
          <table:table-cell office:value-type="float" office:value="0" table:style-name="ce15">
            <text:p>0</text:p>
          </table:table-cell>
          <table:table-cell office:value-type="float" office:value="132986" table:style-name="ce15">
            <text:p>132 98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12 Alta</text:p>
          </table:table-cell>
          <table:table-cell office:value-type="float" office:value="476604" table:style-name="ce15">
            <text:p>476 604</text:p>
          </table:table-cell>
          <table:table-cell office:value-type="float" office:value="0" table:style-name="ce15">
            <text:p>0</text:p>
          </table:table-cell>
          <table:table-cell office:value-type="float" office:value="157373" table:style-name="ce15">
            <text:p>157 3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3977" table:style-name="ce15">
            <text:p>633 97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4 Loppa</text:p>
          </table:table-cell>
          <table:table-cell office:value-type="float" office:value="43932" table:style-name="ce18">
            <text:p>43 932</text:p>
          </table:table-cell>
          <table:table-cell office:value-type="float" office:value="0" table:style-name="ce18">
            <text:p>0</text:p>
          </table:table-cell>
          <table:table-cell office:value-type="float" office:value="7822" table:style-name="ce18">
            <text:p>7 822</text:p>
          </table:table-cell>
          <table:table-cell office:value-type="float" office:value="11857" table:style-name="ce18">
            <text:p>11 8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00" table:style-name="ce19">
            <text:p>5 300</text:p>
          </table:table-cell>
          <table:table-cell office:value-type="float" office:value="1200" table:style-name="ce18">
            <text:p>1 200</text:p>
          </table:table-cell>
          <table:table-cell office:value-type="float" office:value="70111" table:style-name="ce18">
            <text:p>70 11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15 Hasvik</text:p>
          </table:table-cell>
          <table:table-cell office:value-type="float" office:value="38377" table:style-name="ce15">
            <text:p>38 377</text:p>
          </table:table-cell>
          <table:table-cell office:value-type="float" office:value="0" table:style-name="ce15">
            <text:p>0</text:p>
          </table:table-cell>
          <table:table-cell office:value-type="float" office:value="8233" table:style-name="ce15">
            <text:p>8 233</text:p>
          </table:table-cell>
          <table:table-cell office:value-type="float" office:value="11857" table:style-name="ce15">
            <text:p>11 85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900" table:style-name="ce16">
            <text:p>2 900</text:p>
          </table:table-cell>
          <table:table-cell office:value-type="float" office:value="0" table:style-name="ce15">
            <text:p>0</text:p>
          </table:table-cell>
          <table:table-cell office:value-type="float" office:value="61378" table:style-name="ce15">
            <text:p>61 37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17 Kvalsund</text:p>
          </table:table-cell>
          <table:table-cell office:value-type="float" office:value="44462" table:style-name="ce15">
            <text:p>44 462</text:p>
          </table:table-cell>
          <table:table-cell office:value-type="float" office:value="0" table:style-name="ce15">
            <text:p>0</text:p>
          </table:table-cell>
          <table:table-cell office:value-type="float" office:value="8297" table:style-name="ce15">
            <text:p>8 297</text:p>
          </table:table-cell>
          <table:table-cell office:value-type="float" office:value="11857" table:style-name="ce15">
            <text:p>11 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0" table:style-name="ce16">
            <text:p>1 900</text:p>
          </table:table-cell>
          <table:table-cell office:value-type="float" office:value="0" table:style-name="ce15">
            <text:p>0</text:p>
          </table:table-cell>
          <table:table-cell office:value-type="float" office:value="66516" table:style-name="ce15">
            <text:p>66 51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8 Måsøy</text:p>
          </table:table-cell>
          <table:table-cell office:value-type="float" office:value="41993" table:style-name="ce18">
            <text:p>41 993</text:p>
          </table:table-cell>
          <table:table-cell office:value-type="float" office:value="0" table:style-name="ce18">
            <text:p>0</text:p>
          </table:table-cell>
          <table:table-cell office:value-type="float" office:value="9815" table:style-name="ce18">
            <text:p>9 815</text:p>
          </table:table-cell>
          <table:table-cell office:value-type="float" office:value="11857" table:style-name="ce18">
            <text:p>11 8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00" table:style-name="ce19">
            <text:p>3 800</text:p>
          </table:table-cell>
          <table:table-cell office:value-type="float" office:value="600" table:style-name="ce18">
            <text:p>600</text:p>
          </table:table-cell>
          <table:table-cell office:value-type="float" office:value="68065" table:style-name="ce18">
            <text:p>68 06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19 Nordkapp</text:p>
          </table:table-cell>
          <table:table-cell office:value-type="float" office:value="89497" table:style-name="ce15">
            <text:p>89 497</text:p>
          </table:table-cell>
          <table:table-cell office:value-type="float" office:value="0" table:style-name="ce15">
            <text:p>0</text:p>
          </table:table-cell>
          <table:table-cell office:value-type="float" office:value="25926" table:style-name="ce15">
            <text:p>25 9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00" table:style-name="ce16">
            <text:p>3 100</text:p>
          </table:table-cell>
          <table:table-cell office:value-type="float" office:value="0" table:style-name="ce15">
            <text:p>0</text:p>
          </table:table-cell>
          <table:table-cell office:value-type="float" office:value="118523" table:style-name="ce15">
            <text:p>118 5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20 Porsanger</text:p>
          </table:table-cell>
          <table:table-cell office:value-type="float" office:value="97017" table:style-name="ce15">
            <text:p>97 017</text:p>
          </table:table-cell>
          <table:table-cell office:value-type="float" office:value="0" table:style-name="ce15">
            <text:p>0</text:p>
          </table:table-cell>
          <table:table-cell office:value-type="float" office:value="31043" table:style-name="ce15">
            <text:p>31 0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00" table:style-name="ce16">
            <text:p>4 300</text:p>
          </table:table-cell>
          <table:table-cell office:value-type="float" office:value="0" table:style-name="ce15">
            <text:p>0</text:p>
          </table:table-cell>
          <table:table-cell office:value-type="float" office:value="132360" table:style-name="ce15">
            <text:p>132 36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1 Karasjok</text:p>
          </table:table-cell>
          <table:table-cell office:value-type="float" office:value="75649" table:style-name="ce18">
            <text:p>75 649</text:p>
          </table:table-cell>
          <table:table-cell office:value-type="float" office:value="0" table:style-name="ce18">
            <text:p>0</text:p>
          </table:table-cell>
          <table:table-cell office:value-type="float" office:value="21418" table:style-name="ce18">
            <text:p>21 418</text:p>
          </table:table-cell>
          <table:table-cell office:value-type="float" office:value="11857" table:style-name="ce18">
            <text:p>11 8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00" table:style-name="ce19">
            <text:p>4 600</text:p>
          </table:table-cell>
          <table:table-cell office:value-type="float" office:value="0" table:style-name="ce18">
            <text:p>0</text:p>
          </table:table-cell>
          <table:table-cell office:value-type="float" office:value="113524" table:style-name="ce18">
            <text:p>113 5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22 Lebesby</text:p>
          </table:table-cell>
          <table:table-cell office:value-type="float" office:value="56653" table:style-name="ce15">
            <text:p>56 653</text:p>
          </table:table-cell>
          <table:table-cell office:value-type="float" office:value="0" table:style-name="ce15">
            <text:p>0</text:p>
          </table:table-cell>
          <table:table-cell office:value-type="float" office:value="10622" table:style-name="ce15">
            <text:p>10 622</text:p>
          </table:table-cell>
          <table:table-cell office:value-type="float" office:value="11857" table:style-name="ce15">
            <text:p>11 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00" table:style-name="ce16">
            <text:p>2 600</text:p>
          </table:table-cell>
          <table:table-cell office:value-type="float" office:value="0" table:style-name="ce15">
            <text:p>0</text:p>
          </table:table-cell>
          <table:table-cell office:value-type="float" office:value="81732" table:style-name="ce15">
            <text:p>81 73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23 Gamvik</text:p>
          </table:table-cell>
          <table:table-cell office:value-type="float" office:value="34998" table:style-name="ce15">
            <text:p>34 998</text:p>
          </table:table-cell>
          <table:table-cell office:value-type="float" office:value="0" table:style-name="ce15">
            <text:p>0</text:p>
          </table:table-cell>
          <table:table-cell office:value-type="float" office:value="8826" table:style-name="ce15">
            <text:p>8 826</text:p>
          </table:table-cell>
          <table:table-cell office:value-type="float" office:value="11857" table:style-name="ce15">
            <text:p>11 857</text:p>
          </table:table-cell>
          <table:table-cell office:value-type="float" office:value="1230" table:style-name="ce15">
            <text:p>1 230</text:p>
          </table:table-cell>
          <table:table-cell office:value-type="float" office:value="0" table:style-name="ce15">
            <text:p>0</text:p>
          </table:table-cell>
          <table:table-cell office:value-type="float" office:value="5300" table:style-name="ce16">
            <text:p>5 300</text:p>
          </table:table-cell>
          <table:table-cell office:value-type="float" office:value="0" table:style-name="ce15">
            <text:p>0</text:p>
          </table:table-cell>
          <table:table-cell office:value-type="float" office:value="62211" table:style-name="ce15">
            <text:p>62 21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4 Berlevåg</text:p>
          </table:table-cell>
          <table:table-cell office:value-type="float" office:value="34751" table:style-name="ce18">
            <text:p>34 751</text:p>
          </table:table-cell>
          <table:table-cell office:value-type="float" office:value="0" table:style-name="ce18">
            <text:p>0</text:p>
          </table:table-cell>
          <table:table-cell office:value-type="float" office:value="8067" table:style-name="ce18">
            <text:p>8 067</text:p>
          </table:table-cell>
          <table:table-cell office:value-type="float" office:value="11857" table:style-name="ce18">
            <text:p>11 8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18">
            <text:p>0</text:p>
          </table:table-cell>
          <table:table-cell office:value-type="float" office:value="57675" table:style-name="ce18">
            <text:p>57 6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25 Tana</text:p>
          </table:table-cell>
          <table:table-cell office:value-type="float" office:value="90091" table:style-name="ce15">
            <text:p>90 091</text:p>
          </table:table-cell>
          <table:table-cell office:value-type="float" office:value="0" table:style-name="ce15">
            <text:p>0</text:p>
          </table:table-cell>
          <table:table-cell office:value-type="float" office:value="23007" table:style-name="ce15">
            <text:p>23 007</text:p>
          </table:table-cell>
          <table:table-cell office:value-type="float" office:value="11857" table:style-name="ce15">
            <text:p>11 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00" table:style-name="ce16">
            <text:p>3 900</text:p>
          </table:table-cell>
          <table:table-cell office:value-type="float" office:value="0" table:style-name="ce15">
            <text:p>0</text:p>
          </table:table-cell>
          <table:table-cell office:value-type="float" office:value="128855" table:style-name="ce15">
            <text:p>128 85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27 Nesseby</text:p>
          </table:table-cell>
          <table:table-cell office:value-type="float" office:value="38578" table:style-name="ce15">
            <text:p>38 578</text:p>
          </table:table-cell>
          <table:table-cell office:value-type="float" office:value="0" table:style-name="ce15">
            <text:p>0</text:p>
          </table:table-cell>
          <table:table-cell office:value-type="float" office:value="7387" table:style-name="ce15">
            <text:p>7 387</text:p>
          </table:table-cell>
          <table:table-cell office:value-type="float" office:value="11857" table:style-name="ce15">
            <text:p>11 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0" table:style-name="ce16">
            <text:p>2 200</text:p>
          </table:table-cell>
          <table:table-cell office:value-type="float" office:value="0" table:style-name="ce15">
            <text:p>0</text:p>
          </table:table-cell>
          <table:table-cell office:value-type="float" office:value="60022" table:style-name="ce15">
            <text:p>60 02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28 Båtsfjord</text:p>
          </table:table-cell>
          <table:table-cell office:value-type="float" office:value="55573" table:style-name="ce18">
            <text:p>55 573</text:p>
          </table:table-cell>
          <table:table-cell office:value-type="float" office:value="0" table:style-name="ce18">
            <text:p>0</text:p>
          </table:table-cell>
          <table:table-cell office:value-type="float" office:value="17677" table:style-name="ce18">
            <text:p>17 677</text:p>
          </table:table-cell>
          <table:table-cell office:value-type="float" office:value="11857" table:style-name="ce18">
            <text:p>11 857</text:p>
          </table:table-cell>
          <table:table-cell office:value-type="float" office:value="981" table:style-name="ce18">
            <text:p>981</text:p>
          </table:table-cell>
          <table:table-cell office:value-type="float" office:value="0" table:style-name="ce18">
            <text:p>0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18">
            <text:p>0</text:p>
          </table:table-cell>
          <table:table-cell office:value-type="float" office:value="89088" table:style-name="ce18">
            <text:p>89 088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2030 Sør-Varanger</text:p>
          </table:table-cell>
          <table:table-cell office:value-type="float" office:value="229757" table:style-name="ce15">
            <text:p>229 757</text:p>
          </table:table-cell>
          <table:table-cell office:value-type="float" office:value="0" table:style-name="ce15">
            <text:p>0</text:p>
          </table:table-cell>
          <table:table-cell office:value-type="float" office:value="80838" table:style-name="ce15">
            <text:p>80 8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" table:style-name="ce16">
            <text:p>1 200</text:p>
          </table:table-cell>
          <table:table-cell office:value-type="float" office:value="0" table:style-name="ce15">
            <text:p>0</text:p>
          </table:table-cell>
          <table:table-cell office:value-type="float" office:value="311795" table:style-name="ce15">
            <text:p>311 79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ordelast gjennom året</text:p>
          </table:table-cell>
          <table:table-cell table:number-columns-repeated="6" table:style-name="ce27"/>
          <table:table-cell office:value-type="float" office:value="12000" table:style-name="ce28">
            <text:p>12 000</text:p>
          </table:table-cell>
          <table:table-cell table:style-name="ce27"/>
          <table:table-cell office:value-type="float" office:value="12000" table:style-name="ce27">
            <text:p>12 0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3">
            <text:p>Finnmark</text:p>
          </table:table-cell>
          <table:table-cell office:value-type="float" office:value="1968928" table:style-name="ce24">
            <text:p>1 968 928</text:p>
          </table:table-cell>
          <table:table-cell office:value-type="float" office:value="0" table:style-name="ce24">
            <text:p>0</text:p>
          </table:table-cell>
          <table:table-cell office:value-type="float" office:value="597960" table:style-name="ce24">
            <text:p>597 960</text:p>
          </table:table-cell>
          <table:table-cell office:value-type="float" office:value="154141" table:style-name="ce24">
            <text:p>154 141</text:p>
          </table:table-cell>
          <table:table-cell office:value-type="float" office:value="2782" table:style-name="ce24">
            <text:p>2 782</text:p>
          </table:table-cell>
          <table:table-cell office:value-type="float" office:value="0" table:style-name="ce24">
            <text:p>0</text:p>
          </table:table-cell>
          <table:table-cell office:value-type="float" office:value="68700" table:style-name="ce25">
            <text:p>68 700</text:p>
          </table:table-cell>
          <table:table-cell office:value-type="float" office:value="2600" table:style-name="ce24">
            <text:p>2 600</text:p>
          </table:table-cell>
          <table:table-cell office:value-type="float" office:value="2795111" table:style-name="ce24">
            <text:p>2 795 111</text:p>
          </table:table-cell>
          <table:table-cell table:number-columns-repeated="16374"/>
        </table:table-row>
        <table:table-row table:style-name="ro2">
          <table:table-cell table:number-columns-repeated="7" table:style-name="ce14"/>
          <table:table-cell table:style-name="ce16"/>
          <table:table-cell table:style-name="ce14"/>
          <table:table-cell table:style-name="ce16"/>
          <table:table-cell table:number-columns-repeated="16374"/>
        </table:table-row>
        <table:table-row table:style-name="ro2">
          <table:table-cell office:value-type="string" table:style-name="ce20">
            <text:p>Sum ekskl. fordelt gj. året</text:p>
          </table:table-cell>
          <table:table-cell office:value-type="float" office:value="118180706" table:style-name="ce21">
            <text:p>118 180 706</text:p>
          </table:table-cell>
          <table:table-cell office:value-type="float" office:value="408811" table:style-name="ce21">
            <text:p>408 811</text:p>
          </table:table-cell>
          <table:table-cell office:value-type="float" office:value="1611747" table:style-name="ce21">
            <text:p>1 611 747</text:p>
          </table:table-cell>
          <table:table-cell office:value-type="float" office:value="963501" table:style-name="ce21">
            <text:p>963 501</text:p>
          </table:table-cell>
          <table:table-cell office:value-type="float" office:value="440616" table:style-name="ce21">
            <text:p>440 616</text:p>
          </table:table-cell>
          <table:table-cell office:value-type="float" office:value="459985" table:style-name="ce21">
            <text:p>459 985</text:p>
          </table:table-cell>
          <table:table-cell office:value-type="float" office:value="909617" table:style-name="ce21">
            <text:p>909 617</text:p>
          </table:table-cell>
          <table:table-cell office:value-type="float" office:value="396600" table:style-name="ce21">
            <text:p>396 600</text:p>
          </table:table-cell>
          <table:table-cell office:value-type="float" office:value="123371583" table:style-name="ce21">
            <text:p>123 371 583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0">
            <text:p>Skjønn fordelt gj. året</text:p>
          </table:table-cell>
          <table:table-cell table:number-columns-repeated="6" table:style-name="ce21"/>
          <table:table-cell office:value-type="float" office:value="381383" table:style-name="ce21">
            <text:p>381 383</text:p>
          </table:table-cell>
          <table:table-cell table:style-name="ce21"/>
          <table:table-cell office:value-type="float" office:value="381383" table:style-name="ce21">
            <text:p>381 383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0">
            <text:p>Tabell C-sak fordelt gj. året</text:p>
          </table:table-cell>
          <table:table-cell office:value-type="float" office:value="247600" table:style-name="ce21">
            <text:p>247 600</text:p>
          </table:table-cell>
          <table:table-cell table:number-columns-repeated="7" table:style-name="ce21"/>
          <table:table-cell office:value-type="float" office:value="247600" table:style-name="ce21">
            <text:p>247 600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20">
            <text:p>Prosjektskjønn, forskot m.m.</text:p>
          </table:table-cell>
          <table:table-cell table:number-columns-repeated="8" table:style-name="ce21"/>
          <table:table-cell office:value-type="float" office:value="161400" table:style-name="ce21">
            <text:p>161 400</text:p>
          </table:table-cell>
          <table:table-cell table:number-columns-repeated="16374" table:style-name="ce20"/>
        </table:table-row>
        <table:table-row table:style-name="ro2">
          <table:table-cell table:style-name="ce14"/>
          <table:table-cell table:number-columns-repeated="6" table:style-name="ce33"/>
          <table:table-cell table:style-name="ce34"/>
          <table:table-cell table:style-name="ce33"/>
          <table:table-cell table:style-name="ce34"/>
          <table:table-cell table:number-columns-repeated="16374"/>
        </table:table-row>
        <table:table-row table:style-name="ro2">
          <table:table-cell office:value-type="string" table:style-name="ce35">
            <text:p>Heile landet</text:p>
          </table:table-cell>
          <table:table-cell office:value-type="float" office:value="118428306" table:style-name="ce25">
            <text:p>118 428 306</text:p>
          </table:table-cell>
          <table:table-cell office:value-type="float" office:value="408811" table:style-name="ce25">
            <text:p>408 811</text:p>
          </table:table-cell>
          <table:table-cell office:value-type="float" office:value="1611747" table:style-name="ce25">
            <text:p>1 611 747</text:p>
          </table:table-cell>
          <table:table-cell office:value-type="float" office:value="963501" table:style-name="ce25">
            <text:p>963 501</text:p>
          </table:table-cell>
          <table:table-cell office:value-type="float" office:value="440616" table:style-name="ce25">
            <text:p>440 616</text:p>
          </table:table-cell>
          <table:table-cell office:value-type="float" office:value="459985" table:style-name="ce25">
            <text:p>459 985</text:p>
          </table:table-cell>
          <table:table-cell office:value-type="float" office:value="1291000" table:style-name="ce25">
            <text:p>1 291 000</text:p>
          </table:table-cell>
          <table:table-cell office:value-type="float" office:value="396600" table:style-name="ce25">
            <text:p>396 600</text:p>
          </table:table-cell>
          <table:table-cell office:value-type="float" office:value="124161966" table:style-name="ce25">
            <text:p>124 161 966</text:p>
          </table:table-cell>
          <table:table-cell table:number-columns-repeated="16374"/>
        </table:table-row>
        <table:table-row table:style-name="ro2">
          <table:table-cell table:number-columns-repeated="7" table:style-name="ce14"/>
          <table:table-cell table:style-name="ce16"/>
          <table:table-cell table:number-columns-repeated="16376" table:style-name="ce14"/>
        </table:table-row>
        <table:table-row table:style-name="ro2">
          <table:table-cell/>
          <table:table-cell table:number-columns-repeated="9" table:style-name="ce15"/>
          <table:table-cell table:number-columns-repeated="16374"/>
        </table:table-row>
        <table:table-row table:style-name="ro2">
          <table:table-cell/>
          <table:table-cell table:number-columns-repeated="16383" table:style-name="ce14"/>
        </table:table-row>
        <table:table-row table:style-name="ro2">
          <table:table-cell/>
          <table:table-cell table:number-columns-repeated="9" table:style-name="ce15"/>
          <table:table-cell table:number-columns-repeated="16374"/>
        </table:table-row>
        <table:table-row table:number-rows-repeated="2" table:style-name="ro2">
          <table:table-cell/>
          <table:table-cell table:number-columns-repeated="6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number-rows-repeated="1048075" table:style-name="ro2">
          <table:table-cell table:number-columns-repeated="16384"/>
        </table:table-row>
        <table:named-expressions>
          <table:named-expression table:name="IDX" table:expression="of:=['Tab_1-k'.#REF!]" table:base-cell-address="Tab_1-k.$A$1"/>
          <table:named-expression table:name="Print_Titles" table:expression="of:=['Tab_1-k'.$A:.$A]~['Tab_1-k'.$1:.$4]" table:base-cell-address="Tab_1-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mma" style:family="table-cell" style:data-style-name="N38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16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5-10-06T07:38:15Z</meta:creation-date>
    <dc:date>2015-10-06T07:38:38Z</dc:date>
  </office:meta>
</office:document-meta>
</file>