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37"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37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0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9" style:family="table-cell" style:parent-style-name="Default" style:data-style-name="N3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Default" style:data-style-name="N37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5" style:family="table-cell" style:parent-style-name="Default" style:data-style-name="N37">
      <style:table-cell-properties fo:border-top="thin solid #000000" fo:border-bottom="thin solid #000000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9" style:family="table-cell" style:parent-style-name="Default" style:data-style-name="N37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2" style:family="table-cell" style:parent-style-name="Default" style:data-style-name="N37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3" style:family="table-cell" style:parent-style-name="Komma" style:data-style-name="N3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4" style:family="table-cell" style:parent-style-name="Komma" style:data-style-name="N36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5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fo:font-size="9pt" style:font-size-asian="9pt" style:font-size-complex="9pt" fo:font-style="italic" style:font-style-asian="italic" style:font-style-complex="italic" style:font-family-generic="roman"/>
    </style:style>
    <style:style style:name="ce37" style:family="table-cell" style:parent-style-name="Komma" style:data-style-name="N36">
      <style:text-properties fo:color="#FF0000" style:font-name="DepCentury Old Style" style:font-name-asian="DepCentury Old Style" style:font-name-complex="DepCentury Old Style" style:font-family-generic="roman"/>
    </style:style>
    <style:style style:name="ce38" style:family="table-cell" style:parent-style-name="Komma" style:data-style-name="N38">
      <style:text-properties fo:color="#FF0000" style:font-name="DepCentury Old Style" style:font-name-asian="DepCentury Old Style" style:font-name-complex="DepCentury Old Style" style:font-family-generic="roman"/>
    </style:style>
    <style:style style:name="ce39" style:family="table-cell" style:parent-style-name="Komma" style:data-style-name="N36">
      <style:text-properties style:font-name="DepCentury Old Style" style:font-name-asian="DepCentury Old Style" style:font-name-complex="DepCentury Old Style" style:font-family-generic="roman"/>
    </style:style>
    <style:style style:name="ce40" style:family="table-cell" style:parent-style-name="Komma" style:data-style-name="N38">
      <style:text-properties style:font-name="DepCentury Old Style" style:font-name-asian="DepCentury Old Style" style:font-name-complex="DepCentury Old Style" style:font-family-generic="roman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DepCentury Old Style" style:font-name-asian="DepCentury Old Style" style:font-name-complex="DepCentury Old Style" fo:font-size="9pt" style:font-size-asian="9pt" style:font-size-complex="9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3.22791666666667cm" style:use-optimal-column-width="true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2.72520833333333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_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6378" table:default-cell-style-name="ce12"/>
        <table:table-row table:style-name="ro1">
          <table:table-cell office:value-type="string" table:style-name="ce2">
            <text:p>Kommune</text:p>
          </table:table-cell>
          <table:table-cell office:value-type="string" table:style-name="ce3">
            <text:p>Anslag på frie inntekter 2016</text:p>
          </table:table-cell>
          <table:table-cell office:value-type="string" table:style-name="ce3">
            <text:p>Anslag på oppgåve-korrigerte frie inntekter 2016</text:p>
          </table:table-cell>
          <table:table-cell office:value-type="string" table:style-name="ce3">
            <text:p>Anslag på frie inntekter 2017</text:p>
          </table:table-cell>
          <table:table-cell office:value-type="string" table:style-name="ce3">
            <text:p>Anslag på oppgåve-korrigert vekst 2016-2017</text:p>
          </table:table-cell>
          <table:table-cell office:value-type="string" table:style-name="ce3">
            <text:p>Vekst rekneskap 2016-2017</text:p>
          </table:table-cell>
          <table:table-cell table:number-columns-repeated="16378" table:style-name="ce2"/>
        </table:table-row>
        <table:table-row table:style-name="ro2">
          <table:table-cell table:style-name="ce4"/>
          <table:table-cell office:value-type="string" table:style-name="ce5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7">
            <text:p>(prosent)</text:p>
          </table:table-cell>
          <table:table-cell table:number-columns-repeated="16378" table:style-name="ce5"/>
        </table:table-row>
        <table:table-row table:style-name="ro2">
          <table:table-cell table:style-name="ce8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78" table:style-name="ce9"/>
        </table:table-row>
        <table:table-row table:style-name="ro3">
          <table:table-cell table:number-columns-repeated="6" table:style-name="ce10"/>
          <table:table-cell table:number-columns-repeated="16378" table:style-name="ce11"/>
        </table:table-row>
        <table:table-row table:style-name="ro2">
          <table:table-cell office:value-type="string" table:style-name="ce12">
            <text:p>0101 Halden</text:p>
          </table:table-cell>
          <table:table-cell office:value-type="float" office:value="1533000.8068126" table:style-name="ce13">
            <text:p>1 533 001</text:p>
          </table:table-cell>
          <table:table-cell office:value-type="float" office:value="1533371.0663880999" table:style-name="ce13">
            <text:p>1 533 371</text:p>
          </table:table-cell>
          <table:table-cell office:value-type="float" office:value="1582141.9262900001" table:style-name="ce13">
            <text:p>1 582 142</text:p>
          </table:table-cell>
          <table:table-cell office:value-type="float" office:value="48770.859901969998" table:style-name="ce13">
            <text:p>48 771</text:p>
          </table:table-cell>
          <table:table-cell office:value-type="float" office:value="3.18062998" table:style-name="ce14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104 Moss</text:p>
          </table:table-cell>
          <table:table-cell office:value-type="float" office:value="1560082.1213275001" table:style-name="ce13">
            <text:p>1 560 082</text:p>
          </table:table-cell>
          <table:table-cell office:value-type="float" office:value="1560454.9076187999" table:style-name="ce13">
            <text:p>1 560 455</text:p>
          </table:table-cell>
          <table:table-cell office:value-type="float" office:value="1625159.4134487" table:style-name="ce13">
            <text:p>1 625 159</text:p>
          </table:table-cell>
          <table:table-cell office:value-type="float" office:value="64704.505829889997" table:style-name="ce13">
            <text:p>64 705</text:p>
          </table:table-cell>
          <table:table-cell office:value-type="float" office:value="4.14651558" table:style-name="ce14">
            <text:p>4,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105 Sarpsborg</text:p>
          </table:table-cell>
          <table:table-cell office:value-type="float" office:value="2753050.5515051" table:style-name="ce16">
            <text:p>2 753 051</text:p>
          </table:table-cell>
          <table:table-cell office:value-type="float" office:value="2753778.8093653" table:style-name="ce16">
            <text:p>2 753 779</text:p>
          </table:table-cell>
          <table:table-cell office:value-type="float" office:value="2841763.4932969999" table:style-name="ce16">
            <text:p>2 841 763</text:p>
          </table:table-cell>
          <table:table-cell office:value-type="float" office:value="87984.683931699998" table:style-name="ce16">
            <text:p>87 985</text:p>
          </table:table-cell>
          <table:table-cell office:value-type="float" office:value="3.1950526899999998" table:style-name="ce17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106 Fredrikstad</text:p>
          </table:table-cell>
          <table:table-cell office:value-type="float" office:value="3845545.2682635998" table:style-name="ce13">
            <text:p>3 845 545</text:p>
          </table:table-cell>
          <table:table-cell office:value-type="float" office:value="3846935.0506194001" table:style-name="ce13">
            <text:p>3 846 935</text:p>
          </table:table-cell>
          <table:table-cell office:value-type="float" office:value="3958999.0325425998" table:style-name="ce13">
            <text:p>3 958 999</text:p>
          </table:table-cell>
          <table:table-cell office:value-type="float" office:value="112063.98192323001" table:style-name="ce13">
            <text:p>112 064</text:p>
          </table:table-cell>
          <table:table-cell office:value-type="float" office:value="2.9130718500000001" table:style-name="ce14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111 Hvaler</text:p>
          </table:table-cell>
          <table:table-cell office:value-type="float" office:value="223476.65617937999" table:style-name="ce13">
            <text:p>223 477</text:p>
          </table:table-cell>
          <table:table-cell office:value-type="float" office:value="223485.35142610999" table:style-name="ce13">
            <text:p>223 485</text:p>
          </table:table-cell>
          <table:table-cell office:value-type="float" office:value="232278.67902792999" table:style-name="ce13">
            <text:p>232 279</text:p>
          </table:table-cell>
          <table:table-cell office:value-type="float" office:value="8793.3276018300003" table:style-name="ce13">
            <text:p>8 793</text:p>
          </table:table-cell>
          <table:table-cell office:value-type="float" office:value="3.9346326500000002" table:style-name="ce14">
            <text:p>3,9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118 Aremark</text:p>
          </table:table-cell>
          <table:table-cell office:value-type="float" office:value="92419.014188240006" table:style-name="ce16">
            <text:p>92 419</text:p>
          </table:table-cell>
          <table:table-cell office:value-type="float" office:value="92600.086752930001" table:style-name="ce16">
            <text:p>92 600</text:p>
          </table:table-cell>
          <table:table-cell office:value-type="float" office:value="93954.062154240004" table:style-name="ce16">
            <text:p>93 954</text:p>
          </table:table-cell>
          <table:table-cell office:value-type="float" office:value="1353.9754013100001" table:style-name="ce16">
            <text:p>1 354</text:p>
          </table:table-cell>
          <table:table-cell office:value-type="float" office:value="1.4621750899999999" table:style-name="ce17">
            <text:p>1,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119 Marker</text:p>
          </table:table-cell>
          <table:table-cell office:value-type="float" office:value="199564.10277654001" table:style-name="ce13">
            <text:p>199 564</text:p>
          </table:table-cell>
          <table:table-cell office:value-type="float" office:value="199766.33470661001" table:style-name="ce13">
            <text:p>199 766</text:p>
          </table:table-cell>
          <table:table-cell office:value-type="float" office:value="202967.32649576999" table:style-name="ce13">
            <text:p>202 967</text:p>
          </table:table-cell>
          <table:table-cell office:value-type="float" office:value="3200.9917891599998" table:style-name="ce13">
            <text:p>3 201</text:p>
          </table:table-cell>
          <table:table-cell office:value-type="float" office:value="1.6023679799999999" table:style-name="ce14">
            <text:p>1,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121 Rømskog</text:p>
          </table:table-cell>
          <table:table-cell office:value-type="float" office:value="53158.105714129997" table:style-name="ce13">
            <text:p>53 158</text:p>
          </table:table-cell>
          <table:table-cell office:value-type="float" office:value="53337.805719210002" table:style-name="ce13">
            <text:p>53 338</text:p>
          </table:table-cell>
          <table:table-cell office:value-type="float" office:value="53810.18175779" table:style-name="ce13">
            <text:p>53 810</text:p>
          </table:table-cell>
          <table:table-cell office:value-type="float" office:value="472.37603858" table:style-name="ce13">
            <text:p>472</text:p>
          </table:table-cell>
          <table:table-cell office:value-type="float" office:value="0.88563080999999999" table:style-name="ce14">
            <text:p>0,9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122 Trøgstad</text:p>
          </table:table-cell>
          <table:table-cell office:value-type="float" office:value="284807.21801433002" table:style-name="ce16">
            <text:p>284 807</text:p>
          </table:table-cell>
          <table:table-cell office:value-type="float" office:value="284818.56876924" table:style-name="ce16">
            <text:p>284 819</text:p>
          </table:table-cell>
          <table:table-cell office:value-type="float" office:value="293087.28108057001" table:style-name="ce16">
            <text:p>293 087</text:p>
          </table:table-cell>
          <table:table-cell office:value-type="float" office:value="8268.7123113199996" table:style-name="ce16">
            <text:p>8 269</text:p>
          </table:table-cell>
          <table:table-cell office:value-type="float" office:value="2.9031507099999998" table:style-name="ce17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123 Spydeberg</text:p>
          </table:table-cell>
          <table:table-cell office:value-type="float" office:value="239320.35776851" table:style-name="ce13">
            <text:p>239 320</text:p>
          </table:table-cell>
          <table:table-cell office:value-type="float" office:value="185109.64531061999" table:style-name="ce13">
            <text:p>185 110</text:p>
          </table:table-cell>
          <table:table-cell office:value-type="float" office:value="189147.62583090001" table:style-name="ce13">
            <text:p>189 148</text:p>
          </table:table-cell>
          <table:table-cell office:value-type="float" office:value="4037.9805202699999" table:style-name="ce13">
            <text:p>4 038</text:p>
          </table:table-cell>
          <table:table-cell office:value-type="float" office:value="2.1813993100000002" table:style-name="ce14">
            <text:p>2,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124 Askim</text:p>
          </table:table-cell>
          <table:table-cell office:value-type="float" office:value="777719.98651373002" table:style-name="ce13">
            <text:p>777 720</text:p>
          </table:table-cell>
          <table:table-cell office:value-type="float" office:value="778060.27836422005" table:style-name="ce13">
            <text:p>778 060</text:p>
          </table:table-cell>
          <table:table-cell office:value-type="float" office:value="806323.86892412999" table:style-name="ce13">
            <text:p>806 324</text:p>
          </table:table-cell>
          <table:table-cell office:value-type="float" office:value="28263.590559910001" table:style-name="ce13">
            <text:p>28 264</text:p>
          </table:table-cell>
          <table:table-cell office:value-type="float" office:value="3.6325708099999998" table:style-name="ce14">
            <text:p>3,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125 Eidsberg</text:p>
          </table:table-cell>
          <table:table-cell office:value-type="float" office:value="590281.56253783999" table:style-name="ce16">
            <text:p>590 282</text:p>
          </table:table-cell>
          <table:table-cell office:value-type="float" office:value="590613.87485359004" table:style-name="ce16">
            <text:p>590 614</text:p>
          </table:table-cell>
          <table:table-cell office:value-type="float" office:value="605113.75718662003" table:style-name="ce16">
            <text:p>605 114</text:p>
          </table:table-cell>
          <table:table-cell office:value-type="float" office:value="14499.88233303" table:style-name="ce16">
            <text:p>14 500</text:p>
          </table:table-cell>
          <table:table-cell office:value-type="float" office:value="2.4550527799999999" table:style-name="ce17">
            <text:p>2,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127 Skiptvet</text:p>
          </table:table-cell>
          <table:table-cell office:value-type="float" office:value="201547.48112258999" table:style-name="ce13">
            <text:p>201 547</text:p>
          </table:table-cell>
          <table:table-cell office:value-type="float" office:value="201864.32583063" table:style-name="ce13">
            <text:p>201 864</text:p>
          </table:table-cell>
          <table:table-cell office:value-type="float" office:value="205450.10069662001" table:style-name="ce13">
            <text:p>205 450</text:p>
          </table:table-cell>
          <table:table-cell office:value-type="float" office:value="3585.7748659899999" table:style-name="ce13">
            <text:p>3 586</text:p>
          </table:table-cell>
          <table:table-cell office:value-type="float" office:value="1.77632915" table:style-name="ce14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128 Rakkestad</text:p>
          </table:table-cell>
          <table:table-cell office:value-type="float" office:value="446493.90284477" table:style-name="ce13">
            <text:p>446 494</text:p>
          </table:table-cell>
          <table:table-cell office:value-type="float" office:value="446820.45334338001" table:style-name="ce13">
            <text:p>446 820</text:p>
          </table:table-cell>
          <table:table-cell office:value-type="float" office:value="454564.93248940998" table:style-name="ce13">
            <text:p>454 565</text:p>
          </table:table-cell>
          <table:table-cell office:value-type="float" office:value="7744.4791460300003" table:style-name="ce13">
            <text:p>7 744</text:p>
          </table:table-cell>
          <table:table-cell office:value-type="float" office:value="1.7332418599999999" table:style-name="ce14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135 Råde</text:p>
          </table:table-cell>
          <table:table-cell office:value-type="float" office:value="368230.72805113002" table:style-name="ce16">
            <text:p>368 231</text:p>
          </table:table-cell>
          <table:table-cell office:value-type="float" office:value="368422.86112454999" table:style-name="ce16">
            <text:p>368 423</text:p>
          </table:table-cell>
          <table:table-cell office:value-type="float" office:value="373731.70974695001" table:style-name="ce16">
            <text:p>373 732</text:p>
          </table:table-cell>
          <table:table-cell office:value-type="float" office:value="5308.8486223999998" table:style-name="ce16">
            <text:p>5 309</text:p>
          </table:table-cell>
          <table:table-cell office:value-type="float" office:value="1.4409661199999999" table:style-name="ce17">
            <text:p>1,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136 Rygge</text:p>
          </table:table-cell>
          <table:table-cell office:value-type="float" office:value="750249.24773598998" table:style-name="ce13">
            <text:p>750 249</text:p>
          </table:table-cell>
          <table:table-cell office:value-type="float" office:value="750587.99114490999" table:style-name="ce13">
            <text:p>750 588</text:p>
          </table:table-cell>
          <table:table-cell office:value-type="float" office:value="765585.43435323995" table:style-name="ce13">
            <text:p>765 585</text:p>
          </table:table-cell>
          <table:table-cell office:value-type="float" office:value="14997.44320833" table:style-name="ce13">
            <text:p>14 997</text:p>
          </table:table-cell>
          <table:table-cell office:value-type="float" office:value="1.99809261" table:style-name="ce14">
            <text:p>2,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137 Våler</text:p>
          </table:table-cell>
          <table:table-cell office:value-type="float" office:value="259885.61672938999" table:style-name="ce13">
            <text:p>259 886</text:p>
          </table:table-cell>
          <table:table-cell office:value-type="float" office:value="260204.91638939001" table:style-name="ce13">
            <text:p>260 205</text:p>
          </table:table-cell>
          <table:table-cell office:value-type="float" office:value="267551.81880671001" table:style-name="ce13">
            <text:p>267 552</text:p>
          </table:table-cell>
          <table:table-cell office:value-type="float" office:value="7346.9024173199996" table:style-name="ce13">
            <text:p>7 347</text:p>
          </table:table-cell>
          <table:table-cell office:value-type="float" office:value="2.82350638" table:style-name="ce14">
            <text:p>2,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138 Hobøl</text:p>
          </table:table-cell>
          <table:table-cell office:value-type="float" office:value="224218.27473116" table:style-name="ce16">
            <text:p>224 218</text:p>
          </table:table-cell>
          <table:table-cell office:value-type="float" office:value="179516.07075421" table:style-name="ce16">
            <text:p>179 516</text:p>
          </table:table-cell>
          <table:table-cell office:value-type="float" office:value="182511.58880165001" table:style-name="ce16">
            <text:p>182 512</text:p>
          </table:table-cell>
          <table:table-cell office:value-type="float" office:value="2995.5180474399999" table:style-name="ce16">
            <text:p>2 996</text:p>
          </table:table-cell>
          <table:table-cell office:value-type="float" office:value="1.66866289" table:style-name="ce17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Fordelast gjennom året</text:p>
          </table:table-cell>
          <table:table-cell office:value-type="float" office:value="6700" table:style-name="ce19">
            <text:p>6 700</text:p>
          </table:table-cell>
          <table:table-cell office:value-type="float" office:value="6700" table:style-name="ce19">
            <text:p>6 700</text:p>
          </table:table-cell>
          <table:table-cell office:value-type="float" office:value="8900" table:style-name="ce19">
            <text:p>8 900</text:p>
          </table:table-cell>
          <table:table-cell table:number-columns-repeated="2" table:style-name="ce19"/>
          <table:table-cell table:number-columns-repeated="16378" table:style-name="ce18"/>
        </table:table-row>
        <table:table-row table:style-name="ro4">
          <table:table-cell office:value-type="string" table:style-name="ce20">
            <text:p>Østfold</text:p>
          </table:table-cell>
          <table:table-cell office:value-type="float" office:value="14409751.002815999" table:style-name="ce21">
            <text:p>14 409 751</text:p>
          </table:table-cell>
          <table:table-cell office:value-type="float" office:value="14316448.398481" table:style-name="ce21">
            <text:p>14 316 448</text:p>
          </table:table-cell>
          <table:table-cell office:value-type="float" office:value="14743042.232930999" table:style-name="ce21">
            <text:p>14 743 042</text:p>
          </table:table-cell>
          <table:table-cell office:value-type="float" office:value="426593.83444971999" table:style-name="ce21">
            <text:p>426 594</text:p>
          </table:table-cell>
          <table:table-cell office:value-type="float" office:value="2.9797462499999998" table:style-name="ce22">
            <text:p>3,0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12">
            <text:p>0211 Vestby</text:p>
          </table:table-cell>
          <table:table-cell office:value-type="float" office:value="831147.90682588995" table:style-name="ce13">
            <text:p>831 148</text:p>
          </table:table-cell>
          <table:table-cell office:value-type="float" office:value="831489.34208973998" table:style-name="ce13">
            <text:p>831 489</text:p>
          </table:table-cell>
          <table:table-cell office:value-type="float" office:value="861700.97607237997" table:style-name="ce13">
            <text:p>861 701</text:p>
          </table:table-cell>
          <table:table-cell office:value-type="float" office:value="30211.63398264" table:style-name="ce13">
            <text:p>30 212</text:p>
          </table:table-cell>
          <table:table-cell office:value-type="float" office:value="3.6334361099999999" table:style-name="ce14">
            <text:p>3,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213 Ski</text:p>
          </table:table-cell>
          <table:table-cell office:value-type="float" office:value="1536278.7137428001" table:style-name="ce13">
            <text:p>1 536 279</text:p>
          </table:table-cell>
          <table:table-cell office:value-type="float" office:value="1536568.2162223" table:style-name="ce13">
            <text:p>1 536 568</text:p>
          </table:table-cell>
          <table:table-cell office:value-type="float" office:value="1576272.6279714" table:style-name="ce13">
            <text:p>1 576 273</text:p>
          </table:table-cell>
          <table:table-cell office:value-type="float" office:value="39704.411749109997" table:style-name="ce13">
            <text:p>39 704</text:p>
          </table:table-cell>
          <table:table-cell office:value-type="float" office:value="2.5839667500000001" table:style-name="ce14">
            <text:p>2,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214 Ås</text:p>
          </table:table-cell>
          <table:table-cell office:value-type="float" office:value="929770.68394464999" table:style-name="ce16">
            <text:p>929 771</text:p>
          </table:table-cell>
          <table:table-cell office:value-type="float" office:value="930115.62044880004" table:style-name="ce16">
            <text:p>930 116</text:p>
          </table:table-cell>
          <table:table-cell office:value-type="float" office:value="957947.53593460005" table:style-name="ce16">
            <text:p>957 948</text:p>
          </table:table-cell>
          <table:table-cell office:value-type="float" office:value="27831.9154858" table:style-name="ce16">
            <text:p>27 832</text:p>
          </table:table-cell>
          <table:table-cell office:value-type="float" office:value="2.9923070699999998" table:style-name="ce17">
            <text:p>3,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215 Frogn</text:p>
          </table:table-cell>
          <table:table-cell office:value-type="float" office:value="790713.12389046" table:style-name="ce13">
            <text:p>790 713</text:p>
          </table:table-cell>
          <table:table-cell office:value-type="float" office:value="791051.70780541003" table:style-name="ce13">
            <text:p>791 052</text:p>
          </table:table-cell>
          <table:table-cell office:value-type="float" office:value="808998.46273290995" table:style-name="ce13">
            <text:p>808 998</text:p>
          </table:table-cell>
          <table:table-cell office:value-type="float" office:value="17946.754927509999" table:style-name="ce13">
            <text:p>17 947</text:p>
          </table:table-cell>
          <table:table-cell office:value-type="float" office:value="2.2687208399999998" table:style-name="ce14">
            <text:p>2,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216 Nesodden</text:p>
          </table:table-cell>
          <table:table-cell office:value-type="float" office:value="909220.70771337999" table:style-name="ce13">
            <text:p>909 221</text:p>
          </table:table-cell>
          <table:table-cell office:value-type="float" office:value="909565.29739693995" table:style-name="ce13">
            <text:p>909 565</text:p>
          </table:table-cell>
          <table:table-cell office:value-type="float" office:value="932883.36759258003" table:style-name="ce13">
            <text:p>932 883</text:p>
          </table:table-cell>
          <table:table-cell office:value-type="float" office:value="23318.070195640001" table:style-name="ce13">
            <text:p>23 318</text:p>
          </table:table-cell>
          <table:table-cell office:value-type="float" office:value="2.5636499399999999" table:style-name="ce14">
            <text:p>2,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217 Oppegård</text:p>
          </table:table-cell>
          <table:table-cell office:value-type="float" office:value="1409359.5763033" table:style-name="ce16">
            <text:p>1 409 360</text:p>
          </table:table-cell>
          <table:table-cell office:value-type="float" office:value="1409720.362917" table:style-name="ce16">
            <text:p>1 409 720</text:p>
          </table:table-cell>
          <table:table-cell office:value-type="float" office:value="1450541.975077" table:style-name="ce16">
            <text:p>1 450 542</text:p>
          </table:table-cell>
          <table:table-cell office:value-type="float" office:value="40821.612160090001" table:style-name="ce16">
            <text:p>40 822</text:p>
          </table:table-cell>
          <table:table-cell office:value-type="float" office:value="2.8957240899999999" table:style-name="ce17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219 Bærum</text:p>
          </table:table-cell>
          <table:table-cell office:value-type="float" office:value="7093926.2499973997" table:style-name="ce13">
            <text:p>7 093 926</text:p>
          </table:table-cell>
          <table:table-cell office:value-type="float" office:value="7094789.5066571999" table:style-name="ce13">
            <text:p>7 094 790</text:p>
          </table:table-cell>
          <table:table-cell office:value-type="float" office:value="7258352.8349115998" table:style-name="ce13">
            <text:p>7 258 353</text:p>
          </table:table-cell>
          <table:table-cell office:value-type="float" office:value="163563.32825444001" table:style-name="ce13">
            <text:p>163 563</text:p>
          </table:table-cell>
          <table:table-cell office:value-type="float" office:value="2.3054007200000002" table:style-name="ce14">
            <text:p>2,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220 Asker</text:p>
          </table:table-cell>
          <table:table-cell office:value-type="float" office:value="3376682.2483053999" table:style-name="ce13">
            <text:p>3 376 682</text:p>
          </table:table-cell>
          <table:table-cell office:value-type="float" office:value="3378346.2025219998" table:style-name="ce13">
            <text:p>3 378 346</text:p>
          </table:table-cell>
          <table:table-cell office:value-type="float" office:value="3472262.7447448" table:style-name="ce13">
            <text:p>3 472 263</text:p>
          </table:table-cell>
          <table:table-cell office:value-type="float" office:value="93916.542222839998" table:style-name="ce13">
            <text:p>93 917</text:p>
          </table:table-cell>
          <table:table-cell office:value-type="float" office:value="2.77995613" table:style-name="ce14">
            <text:p>2,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221 Aurskog-Høland</text:p>
          </table:table-cell>
          <table:table-cell office:value-type="float" office:value="786035.03360624996" table:style-name="ce16">
            <text:p>786 035</text:p>
          </table:table-cell>
          <table:table-cell office:value-type="float" office:value="786374.76637739001" table:style-name="ce16">
            <text:p>786 375</text:p>
          </table:table-cell>
          <table:table-cell office:value-type="float" office:value="799153.68831044994" table:style-name="ce16">
            <text:p>799 154</text:p>
          </table:table-cell>
          <table:table-cell office:value-type="float" office:value="12778.921933060001" table:style-name="ce16">
            <text:p>12 779</text:p>
          </table:table-cell>
          <table:table-cell office:value-type="float" office:value="1.6250422200000001" table:style-name="ce17">
            <text:p>1,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226 Sørum</text:p>
          </table:table-cell>
          <table:table-cell office:value-type="float" office:value="894340.71084921004" table:style-name="ce13">
            <text:p>894 341</text:p>
          </table:table-cell>
          <table:table-cell office:value-type="float" office:value="894684.15278518002" table:style-name="ce13">
            <text:p>894 684</text:p>
          </table:table-cell>
          <table:table-cell office:value-type="float" office:value="914759.79974675004" table:style-name="ce13">
            <text:p>914 760</text:p>
          </table:table-cell>
          <table:table-cell office:value-type="float" office:value="20075.646961570001" table:style-name="ce13">
            <text:p>20 076</text:p>
          </table:table-cell>
          <table:table-cell office:value-type="float" office:value="2.2438809200000001" table:style-name="ce14">
            <text:p>2,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227 Fet</text:p>
          </table:table-cell>
          <table:table-cell office:value-type="float" office:value="549229.30207101" table:style-name="ce13">
            <text:p>549 229</text:p>
          </table:table-cell>
          <table:table-cell office:value-type="float" office:value="549559.87054981" table:style-name="ce13">
            <text:p>549 560</text:p>
          </table:table-cell>
          <table:table-cell office:value-type="float" office:value="568513.90875993005" table:style-name="ce13">
            <text:p>568 514</text:p>
          </table:table-cell>
          <table:table-cell office:value-type="float" office:value="18954.038210120001" table:style-name="ce13">
            <text:p>18 954</text:p>
          </table:table-cell>
          <table:table-cell office:value-type="float" office:value="3.4489487400000001" table:style-name="ce14">
            <text:p>3,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228 Rælingen</text:p>
          </table:table-cell>
          <table:table-cell office:value-type="float" office:value="846272.05290887004" table:style-name="ce16">
            <text:p>846 272</text:p>
          </table:table-cell>
          <table:table-cell office:value-type="float" office:value="846614.00221558998" table:style-name="ce16">
            <text:p>846 614</text:p>
          </table:table-cell>
          <table:table-cell office:value-type="float" office:value="877404.38929735997" table:style-name="ce16">
            <text:p>877 404</text:p>
          </table:table-cell>
          <table:table-cell office:value-type="float" office:value="30790.387081770001" table:style-name="ce16">
            <text:p>30 790</text:p>
          </table:table-cell>
          <table:table-cell office:value-type="float" office:value="3.6368861099999998" table:style-name="ce17">
            <text:p>3,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229 Enebakk</text:p>
          </table:table-cell>
          <table:table-cell office:value-type="float" office:value="536675.45338451001" table:style-name="ce13">
            <text:p>536 675</text:p>
          </table:table-cell>
          <table:table-cell office:value-type="float" office:value="537005.22057230002" table:style-name="ce13">
            <text:p>537 005</text:p>
          </table:table-cell>
          <table:table-cell office:value-type="float" office:value="546838.93308568001" table:style-name="ce13">
            <text:p>546 839</text:p>
          </table:table-cell>
          <table:table-cell office:value-type="float" office:value="9833.71251338" table:style-name="ce13">
            <text:p>9 834</text:p>
          </table:table-cell>
          <table:table-cell office:value-type="float" office:value="1.83121358" table:style-name="ce14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230 Lørenskog</text:p>
          </table:table-cell>
          <table:table-cell office:value-type="float" office:value="1749893.0861153" table:style-name="ce13">
            <text:p>1 749 893</text:p>
          </table:table-cell>
          <table:table-cell office:value-type="float" office:value="1750269.7072616001" table:style-name="ce13">
            <text:p>1 750 270</text:p>
          </table:table-cell>
          <table:table-cell office:value-type="float" office:value="1820972.4362057" table:style-name="ce13">
            <text:p>1 820 972</text:p>
          </table:table-cell>
          <table:table-cell office:value-type="float" office:value="70702.728944179995" table:style-name="ce13">
            <text:p>70 703</text:p>
          </table:table-cell>
          <table:table-cell office:value-type="float" office:value="4.03953337" table:style-name="ce14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231 Skedsmo</text:p>
          </table:table-cell>
          <table:table-cell office:value-type="float" office:value="2577981.5923700002" table:style-name="ce16">
            <text:p>2 577 982</text:p>
          </table:table-cell>
          <table:table-cell office:value-type="float" office:value="2578700.3055758001" table:style-name="ce16">
            <text:p>2 578 700</text:p>
          </table:table-cell>
          <table:table-cell office:value-type="float" office:value="2673099.8411889998" table:style-name="ce16">
            <text:p>2 673 100</text:p>
          </table:table-cell>
          <table:table-cell office:value-type="float" office:value="94399.535613269996" table:style-name="ce16">
            <text:p>94 400</text:p>
          </table:table-cell>
          <table:table-cell office:value-type="float" office:value="3.6607408499999998" table:style-name="ce17">
            <text:p>3,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233 Nittedal</text:p>
          </table:table-cell>
          <table:table-cell office:value-type="float" office:value="1167733.7467765999" table:style-name="ce13">
            <text:p>1 167 734</text:p>
          </table:table-cell>
          <table:table-cell office:value-type="float" office:value="1168087.0598537" table:style-name="ce13">
            <text:p>1 168 087</text:p>
          </table:table-cell>
          <table:table-cell office:value-type="float" office:value="1195121.254431" table:style-name="ce13">
            <text:p>1 195 121</text:p>
          </table:table-cell>
          <table:table-cell office:value-type="float" office:value="27034.194577329999" table:style-name="ce13">
            <text:p>27 034</text:p>
          </table:table-cell>
          <table:table-cell office:value-type="float" office:value="2.3143989399999998" table:style-name="ce14">
            <text:p>2,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234 Gjerdrum</text:p>
          </table:table-cell>
          <table:table-cell office:value-type="float" office:value="329692.58810766001" table:style-name="ce13">
            <text:p>329 693</text:p>
          </table:table-cell>
          <table:table-cell office:value-type="float" office:value="329961.44170014001" table:style-name="ce13">
            <text:p>329 961</text:p>
          </table:table-cell>
          <table:table-cell office:value-type="float" office:value="336465.07128450001" table:style-name="ce13">
            <text:p>336 465</text:p>
          </table:table-cell>
          <table:table-cell office:value-type="float" office:value="6503.6295843500002" table:style-name="ce13">
            <text:p>6 504</text:p>
          </table:table-cell>
          <table:table-cell office:value-type="float" office:value="1.9710271500000001" table:style-name="ce14">
            <text:p>2,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235 Ullensaker</text:p>
          </table:table-cell>
          <table:table-cell office:value-type="float" office:value="1680283.1211616001" table:style-name="ce16">
            <text:p>1 680 283</text:p>
          </table:table-cell>
          <table:table-cell office:value-type="float" office:value="1680658.1660041001" table:style-name="ce16">
            <text:p>1 680 658</text:p>
          </table:table-cell>
          <table:table-cell office:value-type="float" office:value="1726079.1347012999" table:style-name="ce16">
            <text:p>1 726 079</text:p>
          </table:table-cell>
          <table:table-cell office:value-type="float" office:value="45420.968697179997" table:style-name="ce16">
            <text:p>45 421</text:p>
          </table:table-cell>
          <table:table-cell office:value-type="float" office:value="2.70257032" table:style-name="ce17">
            <text:p>2,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236 Nes</text:p>
          </table:table-cell>
          <table:table-cell office:value-type="float" office:value="1001783.2323631" table:style-name="ce13">
            <text:p>1 001 783</text:p>
          </table:table-cell>
          <table:table-cell office:value-type="float" office:value="1002132.2108375001" table:style-name="ce13">
            <text:p>1 002 132</text:p>
          </table:table-cell>
          <table:table-cell office:value-type="float" office:value="1032654.2036216001" table:style-name="ce13">
            <text:p>1 032 654</text:p>
          </table:table-cell>
          <table:table-cell office:value-type="float" office:value="30521.992784049999" table:style-name="ce13">
            <text:p>30 522</text:p>
          </table:table-cell>
          <table:table-cell office:value-type="float" office:value="3.0457051900000001" table:style-name="ce14">
            <text:p>3,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237 Eidsvoll</text:p>
          </table:table-cell>
          <table:table-cell office:value-type="float" office:value="1192124.6940087001" table:style-name="ce13">
            <text:p>1 192 125</text:p>
          </table:table-cell>
          <table:table-cell office:value-type="float" office:value="1192480.7129943999" table:style-name="ce13">
            <text:p>1 192 481</text:p>
          </table:table-cell>
          <table:table-cell office:value-type="float" office:value="1226560.4888478999" table:style-name="ce13">
            <text:p>1 226 560</text:p>
          </table:table-cell>
          <table:table-cell office:value-type="float" office:value="34079.775853480001" table:style-name="ce13">
            <text:p>34 080</text:p>
          </table:table-cell>
          <table:table-cell office:value-type="float" office:value="2.8578890600000002" table:style-name="ce14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238 Nannestad</text:p>
          </table:table-cell>
          <table:table-cell office:value-type="float" office:value="601055.79283546004" table:style-name="ce16">
            <text:p>601 056</text:p>
          </table:table-cell>
          <table:table-cell office:value-type="float" office:value="601388.67717269994" table:style-name="ce16">
            <text:p>601 389</text:p>
          </table:table-cell>
          <table:table-cell office:value-type="float" office:value="618396.80088338" table:style-name="ce16">
            <text:p>618 397</text:p>
          </table:table-cell>
          <table:table-cell office:value-type="float" office:value="17008.12371068" table:style-name="ce16">
            <text:p>17 008</text:p>
          </table:table-cell>
          <table:table-cell office:value-type="float" office:value="2.82814166" table:style-name="ce17">
            <text:p>2,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239 Hurdal</text:p>
          </table:table-cell>
          <table:table-cell office:value-type="float" office:value="157157.29164407001" table:style-name="ce13">
            <text:p>157 157</text:p>
          </table:table-cell>
          <table:table-cell office:value-type="float" office:value="157163.30307795" table:style-name="ce13">
            <text:p>157 163</text:p>
          </table:table-cell>
          <table:table-cell office:value-type="float" office:value="160743.55238297" table:style-name="ce13">
            <text:p>160 744</text:p>
          </table:table-cell>
          <table:table-cell office:value-type="float" office:value="3580.2493050200001" table:style-name="ce13">
            <text:p>3 580</text:p>
          </table:table-cell>
          <table:table-cell office:value-type="float" office:value="2.27804407" table:style-name="ce14">
            <text:p>2,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Fordelast gjennom året</text:p>
          </table:table-cell>
          <table:table-cell office:value-type="float" office:value="5000" table:style-name="ce24">
            <text:p>5 000</text:p>
          </table:table-cell>
          <table:table-cell office:value-type="float" office:value="5000" table:style-name="ce24">
            <text:p>5 000</text:p>
          </table:table-cell>
          <table:table-cell office:value-type="float" office:value="5500" table:style-name="ce24">
            <text:p>5 500</text:p>
          </table:table-cell>
          <table:table-cell table:style-name="ce24"/>
          <table:table-cell table:style-name="ce25"/>
          <table:table-cell table:number-columns-repeated="16378" table:style-name="ce18"/>
        </table:table-row>
        <table:table-row table:style-name="ro4">
          <table:table-cell office:value-type="string" table:style-name="ce20">
            <text:p>Akershus</text:p>
          </table:table-cell>
          <table:table-cell office:value-type="float" office:value="30952356.908925001" table:style-name="ce21">
            <text:p>30 952 357</text:p>
          </table:table-cell>
          <table:table-cell office:value-type="float" office:value="30961725.853037" table:style-name="ce21">
            <text:p>30 961 726</text:p>
          </table:table-cell>
          <table:table-cell office:value-type="float" office:value="31821224.027784999" table:style-name="ce21">
            <text:p>31 821 224</text:p>
          </table:table-cell>
          <table:table-cell office:value-type="float" office:value="859498.17474752001" table:style-name="ce21">
            <text:p>859 498</text:p>
          </table:table-cell>
          <table:table-cell office:value-type="float" office:value="2.7760021500000001" table:style-name="ce22">
            <text:p>2,8</text:p>
          </table:table-cell>
          <table:table-cell table:number-columns-repeated="16378"/>
        </table:table-row>
        <table:table-row table:style-name="ro6">
          <table:table-cell table:style-name="ce12"/>
          <table:table-cell table:number-columns-repeated="4"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5">
            <text:p>0301 Oslo</text:p>
          </table:table-cell>
          <table:table-cell office:value-type="float" office:value="33717466.317952" table:style-name="ce16">
            <text:p>33 717 466</text:p>
          </table:table-cell>
          <table:table-cell office:value-type="float" office:value="33723120.955973998" table:style-name="ce16">
            <text:p>33 723 121</text:p>
          </table:table-cell>
          <table:table-cell office:value-type="float" office:value="34785545.688024998" table:style-name="ce16">
            <text:p>34 785 546</text:p>
          </table:table-cell>
          <table:table-cell office:value-type="float" office:value="1062424.7320501001" table:style-name="ce16">
            <text:p>1 062 425</text:p>
          </table:table-cell>
          <table:table-cell office:value-type="float" office:value="3.1504341899999999" table:style-name="ce17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Fordelast gjennom året</text:p>
          </table:table-cell>
          <table:table-cell office:value-type="float" office:value="5700" table:style-name="ce24">
            <text:p>5 700</text:p>
          </table:table-cell>
          <table:table-cell office:value-type="float" office:value="5700" table:style-name="ce24">
            <text:p>5 700</text:p>
          </table:table-cell>
          <table:table-cell office:value-type="float" office:value="5700" table:style-name="ce24">
            <text:p>5 700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4">
          <table:table-cell office:value-type="string" table:style-name="ce20">
            <text:p>Oslo</text:p>
          </table:table-cell>
          <table:table-cell office:value-type="float" office:value="33723166.317952" table:style-name="ce21">
            <text:p>33 723 166</text:p>
          </table:table-cell>
          <table:table-cell office:value-type="float" office:value="33728820.955973998" table:style-name="ce21">
            <text:p>33 728 821</text:p>
          </table:table-cell>
          <table:table-cell office:value-type="float" office:value="34791245.688024998" table:style-name="ce21">
            <text:p>34 791 246</text:p>
          </table:table-cell>
          <table:table-cell office:value-type="float" office:value="1062424.7320501001" table:style-name="ce21">
            <text:p>1 062 425</text:p>
          </table:table-cell>
          <table:table-cell office:value-type="float" office:value="3.14990178" table:style-name="ce22">
            <text:p>3,1</text:p>
          </table:table-cell>
          <table:table-cell table:number-columns-repeated="16378"/>
        </table:table-row>
        <table:table-row table:style-name="ro6">
          <table:table-cell table:style-name="ce12"/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12">
            <text:p>0402 Kongsvinger</text:p>
          </table:table-cell>
          <table:table-cell office:value-type="float" office:value="889154.66324288002" table:style-name="ce13">
            <text:p>889 155</text:p>
          </table:table-cell>
          <table:table-cell office:value-type="float" office:value="889809.04066187004" table:style-name="ce13">
            <text:p>889 809</text:p>
          </table:table-cell>
          <table:table-cell office:value-type="float" office:value="944065.09795573005" table:style-name="ce13">
            <text:p>944 065</text:p>
          </table:table-cell>
          <table:table-cell office:value-type="float" office:value="54256.057293860002" table:style-name="ce13">
            <text:p>54 256</text:p>
          </table:table-cell>
          <table:table-cell office:value-type="float" office:value="6.0974944999999998" table:style-name="ce14">
            <text:p>6,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403 Hamar</text:p>
          </table:table-cell>
          <table:table-cell office:value-type="float" office:value="1487960.7650716" table:style-name="ce13">
            <text:p>1 487 961</text:p>
          </table:table-cell>
          <table:table-cell office:value-type="float" office:value="1488329.3178254999" table:style-name="ce13">
            <text:p>1 488 329</text:p>
          </table:table-cell>
          <table:table-cell office:value-type="float" office:value="1537213.8558068001" table:style-name="ce13">
            <text:p>1 537 214</text:p>
          </table:table-cell>
          <table:table-cell office:value-type="float" office:value="48884.537981319998" table:style-name="ce13">
            <text:p>48 885</text:p>
          </table:table-cell>
          <table:table-cell office:value-type="float" office:value="3.2845242899999998" table:style-name="ce14">
            <text:p>3,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412 Ringsaker</text:p>
          </table:table-cell>
          <table:table-cell office:value-type="float" office:value="1663671.0247823" table:style-name="ce16">
            <text:p>1 663 671</text:p>
          </table:table-cell>
          <table:table-cell office:value-type="float" office:value="1664354.7569003999" table:style-name="ce16">
            <text:p>1 664 355</text:p>
          </table:table-cell>
          <table:table-cell office:value-type="float" office:value="1697240.2239147001" table:style-name="ce16">
            <text:p>1 697 240</text:p>
          </table:table-cell>
          <table:table-cell office:value-type="float" office:value="32885.46701434" table:style-name="ce16">
            <text:p>32 885</text:p>
          </table:table-cell>
          <table:table-cell office:value-type="float" office:value="1.97586884" table:style-name="ce17">
            <text:p>2,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415 Løten</text:p>
          </table:table-cell>
          <table:table-cell office:value-type="float" office:value="383420.77662927" table:style-name="ce13">
            <text:p>383 421</text:p>
          </table:table-cell>
          <table:table-cell office:value-type="float" office:value="383745.15550274" table:style-name="ce13">
            <text:p>383 745</text:p>
          </table:table-cell>
          <table:table-cell office:value-type="float" office:value="395012.06174351001" table:style-name="ce13">
            <text:p>395 012</text:p>
          </table:table-cell>
          <table:table-cell office:value-type="float" office:value="11266.90624077" table:style-name="ce13">
            <text:p>11 267</text:p>
          </table:table-cell>
          <table:table-cell office:value-type="float" office:value="2.9360386900000002" table:style-name="ce14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417 Stange</text:p>
          </table:table-cell>
          <table:table-cell office:value-type="float" office:value="989813.18085924" table:style-name="ce13">
            <text:p>989 813</text:p>
          </table:table-cell>
          <table:table-cell office:value-type="float" office:value="990162.39297257003" table:style-name="ce13">
            <text:p>990 162</text:p>
          </table:table-cell>
          <table:table-cell office:value-type="float" office:value="1018182.1843721" table:style-name="ce13">
            <text:p>1 018 182</text:p>
          </table:table-cell>
          <table:table-cell office:value-type="float" office:value="28019.791399509999" table:style-name="ce13">
            <text:p>28 020</text:p>
          </table:table-cell>
          <table:table-cell office:value-type="float" office:value="2.8298177799999999" table:style-name="ce14">
            <text:p>2,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418 Nord-Odal</text:p>
          </table:table-cell>
          <table:table-cell office:value-type="float" office:value="281628.81363478" table:style-name="ce16">
            <text:p>281 629</text:p>
          </table:table-cell>
          <table:table-cell office:value-type="float" office:value="281948.87138844002" table:style-name="ce16">
            <text:p>281 949</text:p>
          </table:table-cell>
          <table:table-cell office:value-type="float" office:value="292926.97580557998" table:style-name="ce16">
            <text:p>292 927</text:p>
          </table:table-cell>
          <table:table-cell office:value-type="float" office:value="10978.10441713" table:style-name="ce16">
            <text:p>10 978</text:p>
          </table:table-cell>
          <table:table-cell office:value-type="float" office:value="3.8936507800000002" table:style-name="ce17">
            <text:p>3,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419 Sør-Odal</text:p>
          </table:table-cell>
          <table:table-cell office:value-type="float" office:value="396162.24440306" table:style-name="ce13">
            <text:p>396 162</text:p>
          </table:table-cell>
          <table:table-cell office:value-type="float" office:value="396486.54375896999" table:style-name="ce13">
            <text:p>396 487</text:p>
          </table:table-cell>
          <table:table-cell office:value-type="float" office:value="404204.81599103002" table:style-name="ce13">
            <text:p>404 205</text:p>
          </table:table-cell>
          <table:table-cell office:value-type="float" office:value="7718.2722320599996" table:style-name="ce13">
            <text:p>7 718</text:p>
          </table:table-cell>
          <table:table-cell office:value-type="float" office:value="1.94666688" table:style-name="ce14">
            <text:p>1,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420 Eidskog</text:p>
          </table:table-cell>
          <table:table-cell office:value-type="float" office:value="349110.80852357001" table:style-name="ce13">
            <text:p>349 111</text:p>
          </table:table-cell>
          <table:table-cell office:value-type="float" office:value="349433.45252678002" table:style-name="ce13">
            <text:p>349 433</text:p>
          </table:table-cell>
          <table:table-cell office:value-type="float" office:value="355794.07986707002" table:style-name="ce13">
            <text:p>355 794</text:p>
          </table:table-cell>
          <table:table-cell office:value-type="float" office:value="6360.6273402999996" table:style-name="ce13">
            <text:p>6 361</text:p>
          </table:table-cell>
          <table:table-cell office:value-type="float" office:value="1.82026858" table:style-name="ce14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423 Grue</text:p>
          </table:table-cell>
          <table:table-cell office:value-type="float" office:value="277260.57078458997" table:style-name="ce16">
            <text:p>277 261</text:p>
          </table:table-cell>
          <table:table-cell office:value-type="float" office:value="277580.07428664999" table:style-name="ce16">
            <text:p>277 580</text:p>
          </table:table-cell>
          <table:table-cell office:value-type="float" office:value="279780.47768662998" table:style-name="ce16">
            <text:p>279 780</text:p>
          </table:table-cell>
          <table:table-cell office:value-type="float" office:value="2200.4033999799999" table:style-name="ce16">
            <text:p>2 200</text:p>
          </table:table-cell>
          <table:table-cell office:value-type="float" office:value="0.79270942" table:style-name="ce17">
            <text:p>0,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425 Åsnes</text:p>
          </table:table-cell>
          <table:table-cell office:value-type="float" office:value="422666.08586817997" table:style-name="ce13">
            <text:p>422 666</text:p>
          </table:table-cell>
          <table:table-cell office:value-type="float" office:value="422991.42247847997" table:style-name="ce13">
            <text:p>422 991</text:p>
          </table:table-cell>
          <table:table-cell office:value-type="float" office:value="428117.60824355" table:style-name="ce13">
            <text:p>428 118</text:p>
          </table:table-cell>
          <table:table-cell office:value-type="float" office:value="5126.1857650700003" table:style-name="ce13">
            <text:p>5 126</text:p>
          </table:table-cell>
          <table:table-cell office:value-type="float" office:value="1.21188882" table:style-name="ce14">
            <text:p>1,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426 Våler</text:p>
          </table:table-cell>
          <table:table-cell office:value-type="float" office:value="213604.13538692999" table:style-name="ce13">
            <text:p>213 604</text:p>
          </table:table-cell>
          <table:table-cell office:value-type="float" office:value="213612.21684064" table:style-name="ce13">
            <text:p>213 612</text:p>
          </table:table-cell>
          <table:table-cell office:value-type="float" office:value="217523.29195452001" table:style-name="ce13">
            <text:p>217 523</text:p>
          </table:table-cell>
          <table:table-cell office:value-type="float" office:value="3911.0751138800001" table:style-name="ce13">
            <text:p>3 911</text:p>
          </table:table-cell>
          <table:table-cell office:value-type="float" office:value="1.8309229600000001" table:style-name="ce14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427 Elverum</text:p>
          </table:table-cell>
          <table:table-cell office:value-type="float" office:value="1050391.1579350999" table:style-name="ce16">
            <text:p>1 050 391</text:p>
          </table:table-cell>
          <table:table-cell office:value-type="float" office:value="1050741.6247276999" table:style-name="ce16">
            <text:p>1 050 742</text:p>
          </table:table-cell>
          <table:table-cell office:value-type="float" office:value="1079744.9644871999" table:style-name="ce16">
            <text:p>1 079 745</text:p>
          </table:table-cell>
          <table:table-cell office:value-type="float" office:value="29003.339759409999" table:style-name="ce16">
            <text:p>29 003</text:p>
          </table:table-cell>
          <table:table-cell office:value-type="float" office:value="2.7602732300000001" table:style-name="ce17">
            <text:p>2,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428 Trysil</text:p>
          </table:table-cell>
          <table:table-cell office:value-type="float" office:value="377471.62817643001" table:style-name="ce13">
            <text:p>377 472</text:p>
          </table:table-cell>
          <table:table-cell office:value-type="float" office:value="377795.18611512001" table:style-name="ce13">
            <text:p>377 795</text:p>
          </table:table-cell>
          <table:table-cell office:value-type="float" office:value="383879.29204297002" table:style-name="ce13">
            <text:p>383 879</text:p>
          </table:table-cell>
          <table:table-cell office:value-type="float" office:value="6084.1059278499997" table:style-name="ce13">
            <text:p>6 084</text:p>
          </table:table-cell>
          <table:table-cell office:value-type="float" office:value="1.61042442" table:style-name="ce14">
            <text:p>1,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429 Åmot</text:p>
          </table:table-cell>
          <table:table-cell office:value-type="float" office:value="253422.71718820001" table:style-name="ce13">
            <text:p>253 423</text:p>
          </table:table-cell>
          <table:table-cell office:value-type="float" office:value="253741.21904987999" table:style-name="ce13">
            <text:p>253 741</text:p>
          </table:table-cell>
          <table:table-cell office:value-type="float" office:value="258299.64669328" table:style-name="ce13">
            <text:p>258 300</text:p>
          </table:table-cell>
          <table:table-cell office:value-type="float" office:value="4558.4276434000003" table:style-name="ce13">
            <text:p>4 558</text:p>
          </table:table-cell>
          <table:table-cell office:value-type="float" office:value="1.79648685" table:style-name="ce14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430 Stor-Elvdal</text:p>
          </table:table-cell>
          <table:table-cell office:value-type="float" office:value="157610.5542168" table:style-name="ce16">
            <text:p>157 611</text:p>
          </table:table-cell>
          <table:table-cell office:value-type="float" office:value="157925.54196671001" table:style-name="ce16">
            <text:p>157 926</text:p>
          </table:table-cell>
          <table:table-cell office:value-type="float" office:value="164327.71826567" table:style-name="ce16">
            <text:p>164 328</text:p>
          </table:table-cell>
          <table:table-cell office:value-type="float" office:value="6402.1762989600002" table:style-name="ce16">
            <text:p>6 402</text:p>
          </table:table-cell>
          <table:table-cell office:value-type="float" office:value="4.0539207399999997" table:style-name="ce17">
            <text:p>4,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432 Rendalen</text:p>
          </table:table-cell>
          <table:table-cell office:value-type="float" office:value="127164.60973171001" table:style-name="ce13">
            <text:p>127 165</text:p>
          </table:table-cell>
          <table:table-cell office:value-type="float" office:value="127425.74258217" table:style-name="ce13">
            <text:p>127 426</text:p>
          </table:table-cell>
          <table:table-cell office:value-type="float" office:value="128961.38155064" table:style-name="ce13">
            <text:p>128 961</text:p>
          </table:table-cell>
          <table:table-cell office:value-type="float" office:value="1535.63896847" table:style-name="ce13">
            <text:p>1 536</text:p>
          </table:table-cell>
          <table:table-cell office:value-type="float" office:value="1.2051246" table:style-name="ce14">
            <text:p>1,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434 Engerdal</text:p>
          </table:table-cell>
          <table:table-cell office:value-type="float" office:value="100093.42416092999" table:style-name="ce13">
            <text:p>100 093</text:p>
          </table:table-cell>
          <table:table-cell office:value-type="float" office:value="100405.96144534" table:style-name="ce13">
            <text:p>100 406</text:p>
          </table:table-cell>
          <table:table-cell office:value-type="float" office:value="101091.10685534" table:style-name="ce13">
            <text:p>101 091</text:p>
          </table:table-cell>
          <table:table-cell office:value-type="float" office:value="685.14540998999996" table:style-name="ce13">
            <text:p>685</text:p>
          </table:table-cell>
          <table:table-cell office:value-type="float" office:value="0.68237523" table:style-name="ce14">
            <text:p>0,7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436 Tolga</text:p>
          </table:table-cell>
          <table:table-cell office:value-type="float" office:value="109802.3212663" table:style-name="ce16">
            <text:p>109 802</text:p>
          </table:table-cell>
          <table:table-cell office:value-type="float" office:value="110115.22857253" table:style-name="ce16">
            <text:p>110 115</text:p>
          </table:table-cell>
          <table:table-cell office:value-type="float" office:value="111709.57540977" table:style-name="ce16">
            <text:p>111 710</text:p>
          </table:table-cell>
          <table:table-cell office:value-type="float" office:value="1594.3468372499999" table:style-name="ce16">
            <text:p>1 594</text:p>
          </table:table-cell>
          <table:table-cell office:value-type="float" office:value="1.4478895000000001" table:style-name="ce17">
            <text:p>1,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437 Tynset</text:p>
          </table:table-cell>
          <table:table-cell office:value-type="float" office:value="326148.95480129" table:style-name="ce13">
            <text:p>326 149</text:p>
          </table:table-cell>
          <table:table-cell office:value-type="float" office:value="326470.45727860002" table:style-name="ce13">
            <text:p>326 470</text:p>
          </table:table-cell>
          <table:table-cell office:value-type="float" office:value="331583.77950571" table:style-name="ce13">
            <text:p>331 584</text:p>
          </table:table-cell>
          <table:table-cell office:value-type="float" office:value="5113.3222271100003" table:style-name="ce13">
            <text:p>5 113</text:p>
          </table:table-cell>
          <table:table-cell office:value-type="float" office:value="1.5662434700000001" table:style-name="ce14">
            <text:p>1,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438 Alvdal</text:p>
          </table:table-cell>
          <table:table-cell office:value-type="float" office:value="149429.28493913001" table:style-name="ce13">
            <text:p>149 429</text:p>
          </table:table-cell>
          <table:table-cell office:value-type="float" office:value="149743.95038619" table:style-name="ce13">
            <text:p>149 744</text:p>
          </table:table-cell>
          <table:table-cell office:value-type="float" office:value="153377.55127885001" table:style-name="ce13">
            <text:p>153 378</text:p>
          </table:table-cell>
          <table:table-cell office:value-type="float" office:value="3633.6008926600002" table:style-name="ce13">
            <text:p>3 634</text:p>
          </table:table-cell>
          <table:table-cell office:value-type="float" office:value="2.4265427000000002" table:style-name="ce14">
            <text:p>2,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439 Folldal</text:p>
          </table:table-cell>
          <table:table-cell office:value-type="float" office:value="102877.93063793999" table:style-name="ce16">
            <text:p>102 878</text:p>
          </table:table-cell>
          <table:table-cell office:value-type="float" office:value="103190.88925553" table:style-name="ce16">
            <text:p>103 191</text:p>
          </table:table-cell>
          <table:table-cell office:value-type="float" office:value="109531.60666860999" table:style-name="ce16">
            <text:p>109 532</text:p>
          </table:table-cell>
          <table:table-cell office:value-type="float" office:value="6340.7174130800004" table:style-name="ce16">
            <text:p>6 341</text:p>
          </table:table-cell>
          <table:table-cell office:value-type="float" office:value="6.1446484799999999" table:style-name="ce17">
            <text:p>6,1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0441 Os</text:p>
          </table:table-cell>
          <table:table-cell office:value-type="float" office:value="127020.17566156" table:style-name="ce13">
            <text:p>127 020</text:p>
          </table:table-cell>
          <table:table-cell office:value-type="float" office:value="127333.74622606" table:style-name="ce13">
            <text:p>127 334</text:p>
          </table:table-cell>
          <table:table-cell office:value-type="float" office:value="128667.16542801" table:style-name="ce13">
            <text:p>128 667</text:p>
          </table:table-cell>
          <table:table-cell office:value-type="float" office:value="1333.41920196" table:style-name="ce13">
            <text:p>1 333</text:p>
          </table:table-cell>
          <table:table-cell office:value-type="float" office:value="1.04718446" table:style-name="ce14">
            <text:p>1,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Fordelast gjennom året</text:p>
          </table:table-cell>
          <table:table-cell office:value-type="float" office:value="15100" table:style-name="ce24">
            <text:p>15 100</text:p>
          </table:table-cell>
          <table:table-cell office:value-type="float" office:value="15100" table:style-name="ce24">
            <text:p>15 100</text:p>
          </table:table-cell>
          <table:table-cell office:value-type="float" office:value="16060" table:style-name="ce24">
            <text:p>16 060</text:p>
          </table:table-cell>
          <table:table-cell table:number-columns-repeated="2" table:style-name="ce24"/>
          <table:table-cell table:number-columns-repeated="16378" table:style-name="ce18"/>
        </table:table-row>
        <table:table-row table:style-name="ro4">
          <table:table-cell office:value-type="string" table:style-name="ce20">
            <text:p>Hedmark</text:p>
          </table:table-cell>
          <table:table-cell office:value-type="float" office:value="10250985.827902" table:style-name="ce21">
            <text:p>10 250 986</text:p>
          </table:table-cell>
          <table:table-cell office:value-type="float" office:value="10258442.792749001" table:style-name="ce21">
            <text:p>10 258 443</text:p>
          </table:table-cell>
          <table:table-cell office:value-type="float" office:value="10537294.461526999" table:style-name="ce21">
            <text:p>10 537 294</text:p>
          </table:table-cell>
          <table:table-cell office:value-type="float" office:value="278851.66877836001" table:style-name="ce21">
            <text:p>278 852</text:p>
          </table:table-cell>
          <table:table-cell office:value-type="float" office:value="2.7182650900000001" table:style-name="ce22">
            <text:p>2,7</text:p>
          </table:table-cell>
          <table:table-cell table:number-columns-repeated="16378"/>
        </table:table-row>
        <table:table-row table:style-name="ro2">
          <table:table-cell table:style-name="ce12"/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12">
            <text:p>0501 Lillehammer</text:p>
          </table:table-cell>
          <table:table-cell office:value-type="float" office:value="1354714.2304046" table:style-name="ce13">
            <text:p>1 354 714</text:p>
          </table:table-cell>
          <table:table-cell office:value-type="float" office:value="1355076.7381807" table:style-name="ce13">
            <text:p>1 355 077</text:p>
          </table:table-cell>
          <table:table-cell office:value-type="float" office:value="1387901.2464507001" table:style-name="ce13">
            <text:p>1 387 901</text:p>
          </table:table-cell>
          <table:table-cell office:value-type="float" office:value="32824.50826997" table:style-name="ce13">
            <text:p>32 825</text:p>
          </table:table-cell>
          <table:table-cell office:value-type="float" office:value="2.4223357499999998" table:style-name="ce14">
            <text:p>2,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502 Gjøvik</text:p>
          </table:table-cell>
          <table:table-cell office:value-type="float" office:value="1462899.1791095" table:style-name="ce13">
            <text:p>1 462 899</text:p>
          </table:table-cell>
          <table:table-cell office:value-type="float" office:value="1463884.6577047999" table:style-name="ce13">
            <text:p>1 463 885</text:p>
          </table:table-cell>
          <table:table-cell office:value-type="float" office:value="1517877.7281386999" table:style-name="ce13">
            <text:p>1 517 878</text:p>
          </table:table-cell>
          <table:table-cell office:value-type="float" office:value="53993.070433940004" table:style-name="ce13">
            <text:p>53 993</text:p>
          </table:table-cell>
          <table:table-cell office:value-type="float" office:value="3.68834185" table:style-name="ce14">
            <text:p>3,7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511 Dovre</text:p>
          </table:table-cell>
          <table:table-cell office:value-type="float" office:value="160326.67706913" table:style-name="ce16">
            <text:p>160 327</text:p>
          </table:table-cell>
          <table:table-cell office:value-type="float" office:value="160641.71701117" table:style-name="ce16">
            <text:p>160 642</text:p>
          </table:table-cell>
          <table:table-cell office:value-type="float" office:value="164866.82475353" table:style-name="ce16">
            <text:p>164 867</text:p>
          </table:table-cell>
          <table:table-cell office:value-type="float" office:value="4225.10774236" table:style-name="ce16">
            <text:p>4 225</text:p>
          </table:table-cell>
          <table:table-cell office:value-type="float" office:value="2.6301435400000002" table:style-name="ce17">
            <text:p>2,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512 Lesja</text:p>
          </table:table-cell>
          <table:table-cell office:value-type="float" office:value="133546.44302045999" table:style-name="ce13">
            <text:p>133 546</text:p>
          </table:table-cell>
          <table:table-cell office:value-type="float" office:value="133551.46564102001" table:style-name="ce13">
            <text:p>133 551</text:p>
          </table:table-cell>
          <table:table-cell office:value-type="float" office:value="135313.15654306" table:style-name="ce13">
            <text:p>135 313</text:p>
          </table:table-cell>
          <table:table-cell office:value-type="float" office:value="1761.6909020400001" table:style-name="ce13">
            <text:p>1 762</text:p>
          </table:table-cell>
          <table:table-cell office:value-type="float" office:value="1.3191101199999999" table:style-name="ce14">
            <text:p>1,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513 Skjåk</text:p>
          </table:table-cell>
          <table:table-cell office:value-type="float" office:value="131429.58103222001" table:style-name="ce13">
            <text:p>131 430</text:p>
          </table:table-cell>
          <table:table-cell office:value-type="float" office:value="131743.44307024" table:style-name="ce13">
            <text:p>131 743</text:p>
          </table:table-cell>
          <table:table-cell office:value-type="float" office:value="135022.85767187001" table:style-name="ce13">
            <text:p>135 023</text:p>
          </table:table-cell>
          <table:table-cell office:value-type="float" office:value="3279.4146016300001" table:style-name="ce13">
            <text:p>3 279</text:p>
          </table:table-cell>
          <table:table-cell office:value-type="float" office:value="2.4892431300000002" table:style-name="ce14">
            <text:p>2,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514 Lom</text:p>
          </table:table-cell>
          <table:table-cell office:value-type="float" office:value="135941.39574457999" table:style-name="ce16">
            <text:p>135 941</text:p>
          </table:table-cell>
          <table:table-cell office:value-type="float" office:value="136255.54141668" table:style-name="ce16">
            <text:p>136 256</text:p>
          </table:table-cell>
          <table:table-cell office:value-type="float" office:value="140598.91681748" table:style-name="ce16">
            <text:p>140 599</text:p>
          </table:table-cell>
          <table:table-cell office:value-type="float" office:value="4343.3754007999996" table:style-name="ce16">
            <text:p>4 343</text:p>
          </table:table-cell>
          <table:table-cell office:value-type="float" office:value="3.1876688099999999" table:style-name="ce17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515 Vågå</text:p>
          </table:table-cell>
          <table:table-cell office:value-type="float" office:value="214396.80223952001" table:style-name="ce13">
            <text:p>214 397</text:p>
          </table:table-cell>
          <table:table-cell office:value-type="float" office:value="214713.97547824" table:style-name="ce13">
            <text:p>214 714</text:p>
          </table:table-cell>
          <table:table-cell office:value-type="float" office:value="222464.06021465" table:style-name="ce13">
            <text:p>222 464</text:p>
          </table:table-cell>
          <table:table-cell office:value-type="float" office:value="7750.08473641" table:style-name="ce13">
            <text:p>7 750</text:p>
          </table:table-cell>
          <table:table-cell office:value-type="float" office:value="3.6094924499999999" table:style-name="ce14">
            <text:p>3,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516 Nord-Fron</text:p>
          </table:table-cell>
          <table:table-cell office:value-type="float" office:value="317056.94966778997" table:style-name="ce13">
            <text:p>317 057</text:p>
          </table:table-cell>
          <table:table-cell office:value-type="float" office:value="317377.82144614001" table:style-name="ce13">
            <text:p>317 378</text:p>
          </table:table-cell>
          <table:table-cell office:value-type="float" office:value="324170.36133112002" table:style-name="ce13">
            <text:p>324 170</text:p>
          </table:table-cell>
          <table:table-cell office:value-type="float" office:value="6792.5398849800004" table:style-name="ce13">
            <text:p>6 793</text:p>
          </table:table-cell>
          <table:table-cell office:value-type="float" office:value="2.14020622" table:style-name="ce14">
            <text:p>2,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517 Sel</text:p>
          </table:table-cell>
          <table:table-cell office:value-type="float" office:value="336545.15205063001" table:style-name="ce16">
            <text:p>336 545</text:p>
          </table:table-cell>
          <table:table-cell office:value-type="float" office:value="336867.05282017001" table:style-name="ce16">
            <text:p>336 867</text:p>
          </table:table-cell>
          <table:table-cell office:value-type="float" office:value="342352.40513999999" table:style-name="ce16">
            <text:p>342 352</text:p>
          </table:table-cell>
          <table:table-cell office:value-type="float" office:value="5485.3523198299999" table:style-name="ce16">
            <text:p>5 485</text:p>
          </table:table-cell>
          <table:table-cell office:value-type="float" office:value="1.6283433700000001" table:style-name="ce17">
            <text:p>1,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519 Sør-Fron</text:p>
          </table:table-cell>
          <table:table-cell office:value-type="float" office:value="180373.06076863001" table:style-name="ce13">
            <text:p>180 373</text:p>
          </table:table-cell>
          <table:table-cell office:value-type="float" office:value="180379.90903593" table:style-name="ce13">
            <text:p>180 380</text:p>
          </table:table-cell>
          <table:table-cell office:value-type="float" office:value="183096.94244680999" table:style-name="ce13">
            <text:p>183 097</text:p>
          </table:table-cell>
          <table:table-cell office:value-type="float" office:value="2717.0334108799998" table:style-name="ce13">
            <text:p>2 717</text:p>
          </table:table-cell>
          <table:table-cell office:value-type="float" office:value="1.5062838300000001" table:style-name="ce14">
            <text:p>1,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520 Ringebu</text:p>
          </table:table-cell>
          <table:table-cell office:value-type="float" office:value="254730.98094238" table:style-name="ce13">
            <text:p>254 731</text:p>
          </table:table-cell>
          <table:table-cell office:value-type="float" office:value="255049.61836347001" table:style-name="ce13">
            <text:p>255 050</text:p>
          </table:table-cell>
          <table:table-cell office:value-type="float" office:value="259446.75159227999" table:style-name="ce13">
            <text:p>259 447</text:p>
          </table:table-cell>
          <table:table-cell office:value-type="float" office:value="4397.1332288100002" table:style-name="ce13">
            <text:p>4 397</text:p>
          </table:table-cell>
          <table:table-cell office:value-type="float" office:value="1.72403051" table:style-name="ce14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521 Øyer</text:p>
          </table:table-cell>
          <table:table-cell office:value-type="float" office:value="260015.42277033001" table:style-name="ce16">
            <text:p>260 015</text:p>
          </table:table-cell>
          <table:table-cell office:value-type="float" office:value="260269.37075505999" table:style-name="ce16">
            <text:p>260 269</text:p>
          </table:table-cell>
          <table:table-cell office:value-type="float" office:value="267355.17446134001" table:style-name="ce16">
            <text:p>267 355</text:p>
          </table:table-cell>
          <table:table-cell office:value-type="float" office:value="7085.8037062800004" table:style-name="ce16">
            <text:p>7 086</text:p>
          </table:table-cell>
          <table:table-cell office:value-type="float" office:value="2.7224885099999998" table:style-name="ce17">
            <text:p>2,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522 Gausdal</text:p>
          </table:table-cell>
          <table:table-cell office:value-type="float" office:value="331639.88750585" table:style-name="ce13">
            <text:p>331 640</text:p>
          </table:table-cell>
          <table:table-cell office:value-type="float" office:value="331961.70146149001" table:style-name="ce13">
            <text:p>331 962</text:p>
          </table:table-cell>
          <table:table-cell office:value-type="float" office:value="336492.72246821999" table:style-name="ce13">
            <text:p>336 493</text:p>
          </table:table-cell>
          <table:table-cell office:value-type="float" office:value="4531.0210067400003" table:style-name="ce13">
            <text:p>4 531</text:p>
          </table:table-cell>
          <table:table-cell office:value-type="float" office:value="1.3649228200000001" table:style-name="ce14">
            <text:p>1,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528 Østre Toten</text:p>
          </table:table-cell>
          <table:table-cell office:value-type="float" office:value="762829.92842496" table:style-name="ce13">
            <text:p>762 830</text:p>
          </table:table-cell>
          <table:table-cell office:value-type="float" office:value="757668.97936785" table:style-name="ce13">
            <text:p>757 669</text:p>
          </table:table-cell>
          <table:table-cell office:value-type="float" office:value="775772.53251009004" table:style-name="ce13">
            <text:p>775 773</text:p>
          </table:table-cell>
          <table:table-cell office:value-type="float" office:value="18103.553142230001" table:style-name="ce13">
            <text:p>18 104</text:p>
          </table:table-cell>
          <table:table-cell office:value-type="float" office:value="2.3893749999999998" table:style-name="ce14">
            <text:p>2,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529 Vestre Toten</text:p>
          </table:table-cell>
          <table:table-cell office:value-type="float" office:value="656271.04794639" table:style-name="ce16">
            <text:p>656 271</text:p>
          </table:table-cell>
          <table:table-cell office:value-type="float" office:value="656605.84585130005" table:style-name="ce16">
            <text:p>656 606</text:p>
          </table:table-cell>
          <table:table-cell office:value-type="float" office:value="668182.53584189003" table:style-name="ce16">
            <text:p>668 183</text:p>
          </table:table-cell>
          <table:table-cell office:value-type="float" office:value="11576.689990590001" table:style-name="ce16">
            <text:p>11 577</text:p>
          </table:table-cell>
          <table:table-cell office:value-type="float" office:value="1.76311101" table:style-name="ce17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532 Jevnaker</text:p>
          </table:table-cell>
          <table:table-cell office:value-type="float" office:value="330827.43696577998" table:style-name="ce13">
            <text:p>330 827</text:p>
          </table:table-cell>
          <table:table-cell office:value-type="float" office:value="331149.64528259001" table:style-name="ce13">
            <text:p>331 150</text:p>
          </table:table-cell>
          <table:table-cell office:value-type="float" office:value="343864.62889316003" table:style-name="ce13">
            <text:p>343 865</text:p>
          </table:table-cell>
          <table:table-cell office:value-type="float" office:value="12714.98361058" table:style-name="ce13">
            <text:p>12 715</text:p>
          </table:table-cell>
          <table:table-cell office:value-type="float" office:value="3.83964887" table:style-name="ce14">
            <text:p>3,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533 Lunner</text:p>
          </table:table-cell>
          <table:table-cell office:value-type="float" office:value="458938.37226032" table:style-name="ce13">
            <text:p>458 938</text:p>
          </table:table-cell>
          <table:table-cell office:value-type="float" office:value="459265.45220333" table:style-name="ce13">
            <text:p>459 265</text:p>
          </table:table-cell>
          <table:table-cell office:value-type="float" office:value="470098.54642531998" table:style-name="ce13">
            <text:p>470 099</text:p>
          </table:table-cell>
          <table:table-cell office:value-type="float" office:value="10833.094221990001" table:style-name="ce13">
            <text:p>10 833</text:p>
          </table:table-cell>
          <table:table-cell office:value-type="float" office:value="2.3587870999999998" table:style-name="ce14">
            <text:p>2,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534 Gran</text:p>
          </table:table-cell>
          <table:table-cell office:value-type="float" office:value="712206.61521218996" table:style-name="ce16">
            <text:p>712 207</text:p>
          </table:table-cell>
          <table:table-cell office:value-type="float" office:value="712852.55745504994" table:style-name="ce16">
            <text:p>712 853</text:p>
          </table:table-cell>
          <table:table-cell office:value-type="float" office:value="728626.80125180003" table:style-name="ce16">
            <text:p>728 627</text:p>
          </table:table-cell>
          <table:table-cell office:value-type="float" office:value="15774.243796749999" table:style-name="ce16">
            <text:p>15 774</text:p>
          </table:table-cell>
          <table:table-cell office:value-type="float" office:value="2.212834" table:style-name="ce17">
            <text:p>2,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536 Søndre Land</text:p>
          </table:table-cell>
          <table:table-cell office:value-type="float" office:value="301392.57517344999" table:style-name="ce13">
            <text:p>301 393</text:p>
          </table:table-cell>
          <table:table-cell office:value-type="float" office:value="301713.50403821998" table:style-name="ce13">
            <text:p>301 714</text:p>
          </table:table-cell>
          <table:table-cell office:value-type="float" office:value="311458.00795408001" table:style-name="ce13">
            <text:p>311 458</text:p>
          </table:table-cell>
          <table:table-cell office:value-type="float" office:value="9744.5039158500003" table:style-name="ce13">
            <text:p>9 745</text:p>
          </table:table-cell>
          <table:table-cell office:value-type="float" office:value="3.2297208400000001" table:style-name="ce14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538 Nordre Land</text:p>
          </table:table-cell>
          <table:table-cell office:value-type="float" office:value="364136.79157121002" table:style-name="ce13">
            <text:p>364 137</text:p>
          </table:table-cell>
          <table:table-cell office:value-type="float" office:value="364459.98013927997" table:style-name="ce13">
            <text:p>364 460</text:p>
          </table:table-cell>
          <table:table-cell office:value-type="float" office:value="372553.48500392999" table:style-name="ce13">
            <text:p>372 553</text:p>
          </table:table-cell>
          <table:table-cell office:value-type="float" office:value="8093.5048646499999" table:style-name="ce13">
            <text:p>8 094</text:p>
          </table:table-cell>
          <table:table-cell office:value-type="float" office:value="2.2206841100000001" table:style-name="ce14">
            <text:p>2,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540 Sør-Aurdal</text:p>
          </table:table-cell>
          <table:table-cell office:value-type="float" office:value="195321.85504314001" table:style-name="ce16">
            <text:p>195 322</text:p>
          </table:table-cell>
          <table:table-cell office:value-type="float" office:value="195638.25792788999" table:style-name="ce16">
            <text:p>195 638</text:p>
          </table:table-cell>
          <table:table-cell office:value-type="float" office:value="199119.33248618999" table:style-name="ce16">
            <text:p>199 119</text:p>
          </table:table-cell>
          <table:table-cell office:value-type="float" office:value="3481.0745582999998" table:style-name="ce16">
            <text:p>3 481</text:p>
          </table:table-cell>
          <table:table-cell office:value-type="float" office:value="1.77934244" table:style-name="ce17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541 Etnedal</text:p>
          </table:table-cell>
          <table:table-cell office:value-type="float" office:value="98678.320095190007" table:style-name="ce13">
            <text:p>98 678</text:p>
          </table:table-cell>
          <table:table-cell office:value-type="float" office:value="98859.738571099995" table:style-name="ce13">
            <text:p>98 860</text:p>
          </table:table-cell>
          <table:table-cell office:value-type="float" office:value="100008.08755986999" table:style-name="ce13">
            <text:p>100 008</text:p>
          </table:table-cell>
          <table:table-cell office:value-type="float" office:value="1148.3489887799999" table:style-name="ce13">
            <text:p>1 148</text:p>
          </table:table-cell>
          <table:table-cell office:value-type="float" office:value="1.1615941999999999" table:style-name="ce14">
            <text:p>1,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542 Nord-Aurdal</text:p>
          </table:table-cell>
          <table:table-cell office:value-type="float" office:value="340224.28485985001" table:style-name="ce13">
            <text:p>340 224</text:p>
          </table:table-cell>
          <table:table-cell office:value-type="float" office:value="340546.41718774999" table:style-name="ce13">
            <text:p>340 546</text:p>
          </table:table-cell>
          <table:table-cell office:value-type="float" office:value="346927.35206122999" table:style-name="ce13">
            <text:p>346 927</text:p>
          </table:table-cell>
          <table:table-cell office:value-type="float" office:value="6380.9348734699997" table:style-name="ce13">
            <text:p>6 381</text:p>
          </table:table-cell>
          <table:table-cell office:value-type="float" office:value="1.87373426" table:style-name="ce14">
            <text:p>1,9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543 Vestre Slidre</text:p>
          </table:table-cell>
          <table:table-cell office:value-type="float" office:value="128659.80496369" table:style-name="ce16">
            <text:p>128 660</text:p>
          </table:table-cell>
          <table:table-cell office:value-type="float" office:value="128973.49828456" table:style-name="ce16">
            <text:p>128 973</text:p>
          </table:table-cell>
          <table:table-cell office:value-type="float" office:value="131206.39427993001" table:style-name="ce16">
            <text:p>131 206</text:p>
          </table:table-cell>
          <table:table-cell office:value-type="float" office:value="2232.89599537" table:style-name="ce16">
            <text:p>2 233</text:p>
          </table:table-cell>
          <table:table-cell office:value-type="float" office:value="1.7312828" table:style-name="ce17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544 Øystre Slidre</text:p>
          </table:table-cell>
          <table:table-cell office:value-type="float" office:value="183689.00130353999" table:style-name="ce13">
            <text:p>183 689</text:p>
          </table:table-cell>
          <table:table-cell office:value-type="float" office:value="184004.86026322001" table:style-name="ce13">
            <text:p>184 005</text:p>
          </table:table-cell>
          <table:table-cell office:value-type="float" office:value="187192.52413740999" table:style-name="ce13">
            <text:p>187 193</text:p>
          </table:table-cell>
          <table:table-cell office:value-type="float" office:value="3187.6638741900001" table:style-name="ce13">
            <text:p>3 188</text:p>
          </table:table-cell>
          <table:table-cell office:value-type="float" office:value="1.73238026" table:style-name="ce14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545 Vang</text:p>
          </table:table-cell>
          <table:table-cell office:value-type="float" office:value="104198.02686637" table:style-name="ce13">
            <text:p>104 198</text:p>
          </table:table-cell>
          <table:table-cell office:value-type="float" office:value="104510.85438726" table:style-name="ce13">
            <text:p>104 511</text:p>
          </table:table-cell>
          <table:table-cell office:value-type="float" office:value="106081.03475132999" table:style-name="ce13">
            <text:p>106 081</text:p>
          </table:table-cell>
          <table:table-cell office:value-type="float" office:value="1570.18036407" table:style-name="ce13">
            <text:p>1 570</text:p>
          </table:table-cell>
          <table:table-cell office:value-type="float" office:value="1.5024088900000001" table:style-name="ce14">
            <text:p>1,5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Fordelast gjennom året</text:p>
          </table:table-cell>
          <table:table-cell office:value-type="float" office:value="21700" table:style-name="ce24">
            <text:p>21 700</text:p>
          </table:table-cell>
          <table:table-cell office:value-type="float" office:value="21700" table:style-name="ce24">
            <text:p>21 700</text:p>
          </table:table-cell>
          <table:table-cell office:value-type="float" office:value="18000" table:style-name="ce24">
            <text:p>18 000</text:p>
          </table:table-cell>
          <table:table-cell table:style-name="ce24"/>
          <table:table-cell table:style-name="ce25"/>
          <table:table-cell table:number-columns-repeated="16378" table:style-name="ce18"/>
        </table:table-row>
        <table:table-row table:style-name="ro4">
          <table:table-cell office:value-type="string" table:style-name="ce20">
            <text:p>Oppland</text:p>
          </table:table-cell>
          <table:table-cell office:value-type="float" office:value="9932689.8230117001" table:style-name="ce21">
            <text:p>9 932 690</text:p>
          </table:table-cell>
          <table:table-cell office:value-type="float" office:value="9935722.6033445001" table:style-name="ce21">
            <text:p>9 935 723</text:p>
          </table:table-cell>
          <table:table-cell office:value-type="float" office:value="10176050.411186" table:style-name="ce21">
            <text:p>10 176 050</text:p>
          </table:table-cell>
          <table:table-cell office:value-type="float" office:value="240327.80784150001" table:style-name="ce21">
            <text:p>240 328</text:p>
          </table:table-cell>
          <table:table-cell office:value-type="float" office:value="2.41882566" table:style-name="ce22">
            <text:p>2,4</text:p>
          </table:table-cell>
          <table:table-cell table:number-columns-repeated="16378"/>
        </table:table-row>
        <table:table-row table:style-name="ro2">
          <table:table-cell table:style-name="ce12"/>
          <table:table-cell table:number-columns-repeated="4"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2">
            <text:p>0602 Drammen</text:p>
          </table:table-cell>
          <table:table-cell office:value-type="float" office:value="3392515.2374857999" table:style-name="ce13">
            <text:p>3 392 515</text:p>
          </table:table-cell>
          <table:table-cell office:value-type="float" office:value="3393267.3751141001" table:style-name="ce13">
            <text:p>3 393 267</text:p>
          </table:table-cell>
          <table:table-cell office:value-type="float" office:value="3521896.8748073" table:style-name="ce13">
            <text:p>3 521 897</text:p>
          </table:table-cell>
          <table:table-cell office:value-type="float" office:value="128629.49969311" table:style-name="ce13">
            <text:p>128 629</text:p>
          </table:table-cell>
          <table:table-cell office:value-type="float" office:value="3.79072692" table:style-name="ce14">
            <text:p>3,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604 Kongsberg</text:p>
          </table:table-cell>
          <table:table-cell office:value-type="float" office:value="1366458.7034108001" table:style-name="ce13">
            <text:p>1 366 459</text:p>
          </table:table-cell>
          <table:table-cell office:value-type="float" office:value="1366820.0909186001" table:style-name="ce13">
            <text:p>1 366 820</text:p>
          </table:table-cell>
          <table:table-cell office:value-type="float" office:value="1407004.0532092" table:style-name="ce13">
            <text:p>1 407 004</text:p>
          </table:table-cell>
          <table:table-cell office:value-type="float" office:value="40183.962290529998" table:style-name="ce13">
            <text:p>40 184</text:p>
          </table:table-cell>
          <table:table-cell office:value-type="float" office:value="2.93995988" table:style-name="ce14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605 Ringerike</text:p>
          </table:table-cell>
          <table:table-cell office:value-type="float" office:value="1457108.4155313" table:style-name="ce16">
            <text:p>1 457 108</text:p>
          </table:table-cell>
          <table:table-cell office:value-type="float" office:value="1457475.0815206999" table:style-name="ce16">
            <text:p>1 457 475</text:p>
          </table:table-cell>
          <table:table-cell office:value-type="float" office:value="1495958.0971229" table:style-name="ce16">
            <text:p>1 495 958</text:p>
          </table:table-cell>
          <table:table-cell office:value-type="float" office:value="38483.015602259999" table:style-name="ce16">
            <text:p>38 483</text:p>
          </table:table-cell>
          <table:table-cell office:value-type="float" office:value="2.64038927" table:style-name="ce17">
            <text:p>2,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612 Hole</text:p>
          </table:table-cell>
          <table:table-cell office:value-type="float" office:value="336445.24506634998" table:style-name="ce13">
            <text:p>336 445</text:p>
          </table:table-cell>
          <table:table-cell office:value-type="float" office:value="336945.38105462998" table:style-name="ce13">
            <text:p>336 945</text:p>
          </table:table-cell>
          <table:table-cell office:value-type="float" office:value="346429.33840308001" table:style-name="ce13">
            <text:p>346 429</text:p>
          </table:table-cell>
          <table:table-cell office:value-type="float" office:value="9483.9573484499997" table:style-name="ce13">
            <text:p>9 484</text:p>
          </table:table-cell>
          <table:table-cell office:value-type="float" office:value="2.8146868500000002" table:style-name="ce14">
            <text:p>2,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615 Flå</text:p>
          </table:table-cell>
          <table:table-cell office:value-type="float" office:value="73250.213603979995" table:style-name="ce13">
            <text:p>73 250</text:p>
          </table:table-cell>
          <table:table-cell office:value-type="float" office:value="73561.977934449998" table:style-name="ce13">
            <text:p>73 562</text:p>
          </table:table-cell>
          <table:table-cell office:value-type="float" office:value="76741.289373060004" table:style-name="ce13">
            <text:p>76 741</text:p>
          </table:table-cell>
          <table:table-cell office:value-type="float" office:value="3179.31143862" table:style-name="ce13">
            <text:p>3 179</text:p>
          </table:table-cell>
          <table:table-cell office:value-type="float" office:value="4.3219493699999996" table:style-name="ce14">
            <text:p>4,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616 Nes</text:p>
          </table:table-cell>
          <table:table-cell office:value-type="float" office:value="188934.82095821999" table:style-name="ce16">
            <text:p>188 935</text:p>
          </table:table-cell>
          <table:table-cell office:value-type="float" office:value="189251.17144101" table:style-name="ce16">
            <text:p>189 251</text:p>
          </table:table-cell>
          <table:table-cell office:value-type="float" office:value="194473.33950845999" table:style-name="ce16">
            <text:p>194 473</text:p>
          </table:table-cell>
          <table:table-cell office:value-type="float" office:value="5222.1680674500003" table:style-name="ce16">
            <text:p>5 222</text:p>
          </table:table-cell>
          <table:table-cell office:value-type="float" office:value="2.7593847999999999" table:style-name="ce17">
            <text:p>2,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617 Gol</text:p>
          </table:table-cell>
          <table:table-cell office:value-type="float" office:value="258779.66384016999" table:style-name="ce13">
            <text:p>258 780</text:p>
          </table:table-cell>
          <table:table-cell office:value-type="float" office:value="259098.58640890999" table:style-name="ce13">
            <text:p>259 099</text:p>
          </table:table-cell>
          <table:table-cell office:value-type="float" office:value="263543.03535856999" table:style-name="ce13">
            <text:p>263 543</text:p>
          </table:table-cell>
          <table:table-cell office:value-type="float" office:value="4444.4489496599999" table:style-name="ce13">
            <text:p>4 444</text:p>
          </table:table-cell>
          <table:table-cell office:value-type="float" office:value="1.7153505200000001" table:style-name="ce14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618 Hemsedal</text:p>
          </table:table-cell>
          <table:table-cell office:value-type="float" office:value="138406.04844345999" table:style-name="ce13">
            <text:p>138 406</text:p>
          </table:table-cell>
          <table:table-cell office:value-type="float" office:value="138720.24392055001" table:style-name="ce13">
            <text:p>138 720</text:p>
          </table:table-cell>
          <table:table-cell office:value-type="float" office:value="143800.53593766" table:style-name="ce13">
            <text:p>143 801</text:p>
          </table:table-cell>
          <table:table-cell office:value-type="float" office:value="5080.2920171100004" table:style-name="ce13">
            <text:p>5 080</text:p>
          </table:table-cell>
          <table:table-cell office:value-type="float" office:value="3.66225713" table:style-name="ce14">
            <text:p>3,7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619 Ål</text:p>
          </table:table-cell>
          <table:table-cell office:value-type="float" office:value="272668.89587164001" table:style-name="ce16">
            <text:p>272 669</text:p>
          </table:table-cell>
          <table:table-cell office:value-type="float" office:value="272988.29424861999" table:style-name="ce16">
            <text:p>272 988</text:p>
          </table:table-cell>
          <table:table-cell office:value-type="float" office:value="278506.25115611003" table:style-name="ce16">
            <text:p>278 506</text:p>
          </table:table-cell>
          <table:table-cell office:value-type="float" office:value="5517.95690749" table:style-name="ce16">
            <text:p>5 518</text:p>
          </table:table-cell>
          <table:table-cell office:value-type="float" office:value="2.02131631" table:style-name="ce17">
            <text:p>2,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620 Hol</text:p>
          </table:table-cell>
          <table:table-cell office:value-type="float" office:value="247026.28597398999" table:style-name="ce13">
            <text:p>247 026</text:p>
          </table:table-cell>
          <table:table-cell office:value-type="float" office:value="247344.19123316999" table:style-name="ce13">
            <text:p>247 344</text:p>
          </table:table-cell>
          <table:table-cell office:value-type="float" office:value="251159.30354651" table:style-name="ce13">
            <text:p>251 159</text:p>
          </table:table-cell>
          <table:table-cell office:value-type="float" office:value="3815.1123133299998" table:style-name="ce13">
            <text:p>3 815</text:p>
          </table:table-cell>
          <table:table-cell office:value-type="float" office:value="1.5424305300000001" table:style-name="ce14">
            <text:p>1,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621 Sigdal</text:p>
          </table:table-cell>
          <table:table-cell office:value-type="float" office:value="206780.92282313999" table:style-name="ce13">
            <text:p>206 781</text:p>
          </table:table-cell>
          <table:table-cell office:value-type="float" office:value="206788.82392195001" table:style-name="ce13">
            <text:p>206 789</text:p>
          </table:table-cell>
          <table:table-cell office:value-type="float" office:value="209208.19217657999" table:style-name="ce13">
            <text:p>209 208</text:p>
          </table:table-cell>
          <table:table-cell office:value-type="float" office:value="2419.3682546300001" table:style-name="ce13">
            <text:p>2 419</text:p>
          </table:table-cell>
          <table:table-cell office:value-type="float" office:value="1.16997051" table:style-name="ce14">
            <text:p>1,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622 Krødsherad</text:p>
          </table:table-cell>
          <table:table-cell office:value-type="float" office:value="138663.90597008" table:style-name="ce16">
            <text:p>138 664</text:p>
          </table:table-cell>
          <table:table-cell office:value-type="float" office:value="138669.02504842999" table:style-name="ce16">
            <text:p>138 669</text:p>
          </table:table-cell>
          <table:table-cell office:value-type="float" office:value="140052.99994626001" table:style-name="ce16">
            <text:p>140 053</text:p>
          </table:table-cell>
          <table:table-cell office:value-type="float" office:value="1383.9748978299999" table:style-name="ce16">
            <text:p>1 384</text:p>
          </table:table-cell>
          <table:table-cell office:value-type="float" office:value="0.99804185000000001" table:style-name="ce17">
            <text:p>1,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623 Modum</text:p>
          </table:table-cell>
          <table:table-cell office:value-type="float" office:value="698919.10424513998" table:style-name="ce13">
            <text:p>698 919</text:p>
          </table:table-cell>
          <table:table-cell office:value-type="float" office:value="699255.51318712998" table:style-name="ce13">
            <text:p>699 256</text:p>
          </table:table-cell>
          <table:table-cell office:value-type="float" office:value="714118.70788259001" table:style-name="ce13">
            <text:p>714 119</text:p>
          </table:table-cell>
          <table:table-cell office:value-type="float" office:value="14863.194695460001" table:style-name="ce13">
            <text:p>14 863</text:p>
          </table:table-cell>
          <table:table-cell office:value-type="float" office:value="2.12557419" table:style-name="ce14">
            <text:p>2,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624 Øvre Eiker</text:p>
          </table:table-cell>
          <table:table-cell office:value-type="float" office:value="902994.30253354996" table:style-name="ce13">
            <text:p>902 994</text:p>
          </table:table-cell>
          <table:table-cell office:value-type="float" office:value="903339.37629739998" table:style-name="ce13">
            <text:p>903 339</text:p>
          </table:table-cell>
          <table:table-cell office:value-type="float" office:value="934558.83289632003" table:style-name="ce13">
            <text:p>934 559</text:p>
          </table:table-cell>
          <table:table-cell office:value-type="float" office:value="31219.456598919998" table:style-name="ce13">
            <text:p>31 219</text:p>
          </table:table-cell>
          <table:table-cell office:value-type="float" office:value="3.4560052899999998" table:style-name="ce14">
            <text:p>3,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625 Nedre Eiker</text:p>
          </table:table-cell>
          <table:table-cell office:value-type="float" office:value="1210557.0603396001" table:style-name="ce16">
            <text:p>1 210 557</text:p>
          </table:table-cell>
          <table:table-cell office:value-type="float" office:value="1210913.6161958999" table:style-name="ce16">
            <text:p>1 210 914</text:p>
          </table:table-cell>
          <table:table-cell office:value-type="float" office:value="1233863.8507747001" table:style-name="ce16">
            <text:p>1 233 864</text:p>
          </table:table-cell>
          <table:table-cell office:value-type="float" office:value="22950.23457882" table:style-name="ce16">
            <text:p>22 950</text:p>
          </table:table-cell>
          <table:table-cell office:value-type="float" office:value="1.8952825600000001" table:style-name="ce17">
            <text:p>1,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626 Lier</text:p>
          </table:table-cell>
          <table:table-cell office:value-type="float" office:value="1326852.3149418" table:style-name="ce13">
            <text:p>1 326 852</text:p>
          </table:table-cell>
          <table:table-cell office:value-type="float" office:value="1327389.0361530001" table:style-name="ce13">
            <text:p>1 327 389</text:p>
          </table:table-cell>
          <table:table-cell office:value-type="float" office:value="1356113.0175197001" table:style-name="ce13">
            <text:p>1 356 113</text:p>
          </table:table-cell>
          <table:table-cell office:value-type="float" office:value="28723.98136673" table:style-name="ce13">
            <text:p>28 724</text:p>
          </table:table-cell>
          <table:table-cell office:value-type="float" office:value="2.1639459599999999" table:style-name="ce14">
            <text:p>2,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627 Røyken</text:p>
          </table:table-cell>
          <table:table-cell office:value-type="float" office:value="1087157.0811439999" table:style-name="ce13">
            <text:p>1 087 157</text:p>
          </table:table-cell>
          <table:table-cell office:value-type="float" office:value="1092491.1854745999" table:style-name="ce13">
            <text:p>1 092 491</text:p>
          </table:table-cell>
          <table:table-cell office:value-type="float" office:value="1125820.3954302" table:style-name="ce13">
            <text:p>1 125 820</text:p>
          </table:table-cell>
          <table:table-cell office:value-type="float" office:value="33329.209955669998" table:style-name="ce13">
            <text:p>33 329</text:p>
          </table:table-cell>
          <table:table-cell office:value-type="float" office:value="3.0507532099999999" table:style-name="ce14">
            <text:p>3,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628 Hurum</text:p>
          </table:table-cell>
          <table:table-cell office:value-type="float" office:value="474843.82681986998" table:style-name="ce16">
            <text:p>474 844</text:p>
          </table:table-cell>
          <table:table-cell office:value-type="float" office:value="475171.60699035" table:style-name="ce16">
            <text:p>475 172</text:p>
          </table:table-cell>
          <table:table-cell office:value-type="float" office:value="484557.74084972998" table:style-name="ce16">
            <text:p>484 558</text:p>
          </table:table-cell>
          <table:table-cell office:value-type="float" office:value="9386.1338593799992" table:style-name="ce16">
            <text:p>9 386</text:p>
          </table:table-cell>
          <table:table-cell office:value-type="float" office:value="1.9753145400000001" table:style-name="ce17">
            <text:p>2,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631 Flesberg</text:p>
          </table:table-cell>
          <table:table-cell office:value-type="float" office:value="161438.37804762999" table:style-name="ce13">
            <text:p>161 438</text:p>
          </table:table-cell>
          <table:table-cell office:value-type="float" office:value="161753.34822104001" table:style-name="ce13">
            <text:p>161 753</text:p>
          </table:table-cell>
          <table:table-cell office:value-type="float" office:value="164419.60940449001" table:style-name="ce13">
            <text:p>164 420</text:p>
          </table:table-cell>
          <table:table-cell office:value-type="float" office:value="2666.2611834499999" table:style-name="ce13">
            <text:p>2 666</text:p>
          </table:table-cell>
          <table:table-cell office:value-type="float" office:value="1.64834992" table:style-name="ce14">
            <text:p>1,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632 Rollag</text:p>
          </table:table-cell>
          <table:table-cell office:value-type="float" office:value="100723.43695487001" table:style-name="ce13">
            <text:p>100 723</text:p>
          </table:table-cell>
          <table:table-cell office:value-type="float" office:value="101036.00828819" table:style-name="ce13">
            <text:p>101 036</text:p>
          </table:table-cell>
          <table:table-cell office:value-type="float" office:value="101613.57188685" table:style-name="ce13">
            <text:p>101 614</text:p>
          </table:table-cell>
          <table:table-cell office:value-type="float" office:value="577.56359866000003" table:style-name="ce13">
            <text:p>578</text:p>
          </table:table-cell>
          <table:table-cell office:value-type="float" office:value="0.57164135000000005" table:style-name="ce14">
            <text:p>0,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633 Nore og Uvdal</text:p>
          </table:table-cell>
          <table:table-cell office:value-type="float" office:value="167058.88272014001" table:style-name="ce16">
            <text:p>167 059</text:p>
          </table:table-cell>
          <table:table-cell office:value-type="float" office:value="167373.89251845001" table:style-name="ce16">
            <text:p>167 374</text:p>
          </table:table-cell>
          <table:table-cell office:value-type="float" office:value="169993.43308548001" table:style-name="ce16">
            <text:p>169 993</text:p>
          </table:table-cell>
          <table:table-cell office:value-type="float" office:value="2619.5405670300001" table:style-name="ce16">
            <text:p>2 620</text:p>
          </table:table-cell>
          <table:table-cell office:value-type="float" office:value="1.56508314" table:style-name="ce17">
            <text:p>1,6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Fordelast gjennom året</text:p>
          </table:table-cell>
          <table:table-cell office:value-type="float" office:value="16130" table:style-name="ce24">
            <text:p>16 130</text:p>
          </table:table-cell>
          <table:table-cell office:value-type="float" office:value="16130" table:style-name="ce24">
            <text:p>16 130</text:p>
          </table:table-cell>
          <table:table-cell office:value-type="float" office:value="17360" table:style-name="ce24">
            <text:p>17 360</text:p>
          </table:table-cell>
          <table:table-cell table:style-name="ce24"/>
          <table:table-cell table:style-name="ce25"/>
          <table:table-cell table:number-columns-repeated="16378" table:style-name="ce18"/>
        </table:table-row>
        <table:table-row table:style-name="ro4">
          <table:table-cell office:value-type="string" table:style-name="ce20">
            <text:p>Buskerud</text:p>
          </table:table-cell>
          <table:table-cell office:value-type="float" office:value="14223712.746725" table:style-name="ce21">
            <text:p>14 223 713</text:p>
          </table:table-cell>
          <table:table-cell office:value-type="float" office:value="14235783.826091001" table:style-name="ce21">
            <text:p>14 235 784</text:p>
          </table:table-cell>
          <table:table-cell office:value-type="float" office:value="14631192.470276" table:style-name="ce21">
            <text:p>14 631 192</text:p>
          </table:table-cell>
          <table:table-cell office:value-type="float" office:value="395408.64418459998" table:style-name="ce21">
            <text:p>395 409</text:p>
          </table:table-cell>
          <table:table-cell office:value-type="float" office:value="2.7775684799999998" table:style-name="ce22">
            <text:p>2,8</text:p>
          </table:table-cell>
          <table:table-cell table:number-columns-repeated="16378"/>
        </table:table-row>
        <table:table-row table:style-name="ro2">
          <table:table-cell table:style-name="ce12"/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12">
            <text:p>0701 Horten</text:p>
          </table:table-cell>
          <table:table-cell office:value-type="float" office:value="1329647.6160674" table:style-name="ce13">
            <text:p>1 329 648</text:p>
          </table:table-cell>
          <table:table-cell office:value-type="float" office:value="1330010.1977597999" table:style-name="ce13">
            <text:p>1 330 010</text:p>
          </table:table-cell>
          <table:table-cell office:value-type="float" office:value="1379557.0782242001" table:style-name="ce13">
            <text:p>1 379 557</text:p>
          </table:table-cell>
          <table:table-cell office:value-type="float" office:value="49546.880464380003" table:style-name="ce13">
            <text:p>49 547</text:p>
          </table:table-cell>
          <table:table-cell office:value-type="float" office:value="3.7253007899999999" table:style-name="ce14">
            <text:p>3,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702 Holmestrand</text:p>
          </table:table-cell>
          <table:table-cell office:value-type="float" office:value="517835.82972996001" table:style-name="ce13">
            <text:p>517 836</text:p>
          </table:table-cell>
          <table:table-cell office:value-type="float" office:value="518165.52038778999" table:style-name="ce13">
            <text:p>518 166</text:p>
          </table:table-cell>
          <table:table-cell office:value-type="float" office:value="528854.34741665004" table:style-name="ce13">
            <text:p>528 854</text:p>
          </table:table-cell>
          <table:table-cell office:value-type="float" office:value="10688.827028850001" table:style-name="ce13">
            <text:p>10 689</text:p>
          </table:table-cell>
          <table:table-cell office:value-type="float" office:value="2.0628209700000002" table:style-name="ce14">
            <text:p>2,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704 Tønsberg</text:p>
          </table:table-cell>
          <table:table-cell office:value-type="float" office:value="2159759.5063676001" table:style-name="ce16">
            <text:p>2 159 760</text:p>
          </table:table-cell>
          <table:table-cell office:value-type="float" office:value="2210070.0544618" table:style-name="ce16">
            <text:p>2 210 070</text:p>
          </table:table-cell>
          <table:table-cell office:value-type="float" office:value="2252075.383744" table:style-name="ce16">
            <text:p>2 252 075</text:p>
          </table:table-cell>
          <table:table-cell office:value-type="float" office:value="42005.329282259998" table:style-name="ce16">
            <text:p>42 005</text:p>
          </table:table-cell>
          <table:table-cell office:value-type="float" office:value="1.9006333799999999" table:style-name="ce17">
            <text:p>1,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709 Larvik</text:p>
          </table:table-cell>
          <table:table-cell office:value-type="float" office:value="2205757.1381232999" table:style-name="ce13">
            <text:p>2 205 757</text:p>
          </table:table-cell>
          <table:table-cell office:value-type="float" office:value="2206153.1539805001" table:style-name="ce13">
            <text:p>2 206 153</text:p>
          </table:table-cell>
          <table:table-cell office:value-type="float" office:value="2252126.4612828" table:style-name="ce13">
            <text:p>2 252 126</text:p>
          </table:table-cell>
          <table:table-cell office:value-type="float" office:value="45973.307302300003" table:style-name="ce13">
            <text:p>45 973</text:p>
          </table:table-cell>
          <table:table-cell office:value-type="float" office:value="2.0838674400000001" table:style-name="ce14">
            <text:p>2,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710 Sandefjord</text:p>
          </table:table-cell>
          <table:table-cell office:value-type="float" office:value="3073139.3010877999" table:style-name="ce13">
            <text:p>3 073 139</text:p>
          </table:table-cell>
          <table:table-cell office:value-type="float" office:value="3023962.9384792" table:style-name="ce13">
            <text:p>3 023 963</text:p>
          </table:table-cell>
          <table:table-cell office:value-type="float" office:value="3120256.6339075998" table:style-name="ce13">
            <text:p>3 120 257</text:p>
          </table:table-cell>
          <table:table-cell office:value-type="float" office:value="96293.695428410007" table:style-name="ce13">
            <text:p>96 294</text:p>
          </table:table-cell>
          <table:table-cell office:value-type="float" office:value="3.18435435" table:style-name="ce14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711 Svelvik</text:p>
          </table:table-cell>
          <table:table-cell office:value-type="float" office:value="323810.93177308002" table:style-name="ce16">
            <text:p>323 811</text:p>
          </table:table-cell>
          <table:table-cell office:value-type="float" office:value="324132.44778192998" table:style-name="ce16">
            <text:p>324 132</text:p>
          </table:table-cell>
          <table:table-cell office:value-type="float" office:value="330493.58949252998" table:style-name="ce16">
            <text:p>330 494</text:p>
          </table:table-cell>
          <table:table-cell office:value-type="float" office:value="6361.1417106099998" table:style-name="ce16">
            <text:p>6 361</text:p>
          </table:table-cell>
          <table:table-cell office:value-type="float" office:value="1.9625130900000001" table:style-name="ce17">
            <text:p>2,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713 Sande</text:p>
          </table:table-cell>
          <table:table-cell office:value-type="float" office:value="469282.51321399002" table:style-name="ce13">
            <text:p>469 283</text:p>
          </table:table-cell>
          <table:table-cell office:value-type="float" office:value="469609.89514822001" table:style-name="ce13">
            <text:p>469 610</text:p>
          </table:table-cell>
          <table:table-cell office:value-type="float" office:value="478944.4744838" table:style-name="ce13">
            <text:p>478 944</text:p>
          </table:table-cell>
          <table:table-cell office:value-type="float" office:value="9334.5793355799997" table:style-name="ce13">
            <text:p>9 335</text:p>
          </table:table-cell>
          <table:table-cell office:value-type="float" office:value="1.98773055" table:style-name="ce14">
            <text:p>2,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714 Hof</text:p>
          </table:table-cell>
          <table:table-cell office:value-type="float" office:value="176815.8467311" table:style-name="ce13">
            <text:p>176 816</text:p>
          </table:table-cell>
          <table:table-cell office:value-type="float" office:value="177131.38460443" table:style-name="ce13">
            <text:p>177 131</text:p>
          </table:table-cell>
          <table:table-cell office:value-type="float" office:value="180189.02560689001" table:style-name="ce13">
            <text:p>180 189</text:p>
          </table:table-cell>
          <table:table-cell office:value-type="float" office:value="3057.64100246" table:style-name="ce13">
            <text:p>3 058</text:p>
          </table:table-cell>
          <table:table-cell office:value-type="float" office:value="1.7261994599999999" table:style-name="ce14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716 Re</text:p>
          </table:table-cell>
          <table:table-cell office:value-type="float" office:value="483322.73121239" table:style-name="ce16">
            <text:p>483 323</text:p>
          </table:table-cell>
          <table:table-cell office:value-type="float" office:value="483341.62356550997" table:style-name="ce16">
            <text:p>483 342</text:p>
          </table:table-cell>
          <table:table-cell office:value-type="float" office:value="490521.61427243002" table:style-name="ce16">
            <text:p>490 522</text:p>
          </table:table-cell>
          <table:table-cell office:value-type="float" office:value="7179.9907069199999" table:style-name="ce16">
            <text:p>7 180</text:p>
          </table:table-cell>
          <table:table-cell office:value-type="float" office:value="1.4854898400000001" table:style-name="ce17">
            <text:p>1,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722 Nøtterøy</text:p>
          </table:table-cell>
          <table:table-cell office:value-type="float" office:value="1119689.3716964" table:style-name="ce13">
            <text:p>1 119 689</text:p>
          </table:table-cell>
          <table:table-cell office:value-type="float" office:value="1126829.1850083" table:style-name="ce13">
            <text:p>1 126 829</text:p>
          </table:table-cell>
          <table:table-cell office:value-type="float" office:value="1154670.2996731" table:style-name="ce13">
            <text:p>1 154 670</text:p>
          </table:table-cell>
          <table:table-cell office:value-type="float" office:value="27841.114664839999" table:style-name="ce13">
            <text:p>27 841</text:p>
          </table:table-cell>
          <table:table-cell office:value-type="float" office:value="2.4707484499999999" table:style-name="ce14">
            <text:p>2,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723 Tjøme</text:p>
          </table:table-cell>
          <table:table-cell office:value-type="float" office:value="247539.05081051" table:style-name="ce13">
            <text:p>247 539</text:p>
          </table:table-cell>
          <table:table-cell office:value-type="float" office:value="247857.61682004001" table:style-name="ce13">
            <text:p>247 858</text:p>
          </table:table-cell>
          <table:table-cell office:value-type="float" office:value="252752.63709860001" table:style-name="ce13">
            <text:p>252 753</text:p>
          </table:table-cell>
          <table:table-cell office:value-type="float" office:value="4895.0202785700003" table:style-name="ce13">
            <text:p>4 895</text:p>
          </table:table-cell>
          <table:table-cell office:value-type="float" office:value="1.9749323599999999" table:style-name="ce14">
            <text:p>2,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728 Lardal</text:p>
          </table:table-cell>
          <table:table-cell office:value-type="float" office:value="141428.84906964999" table:style-name="ce16">
            <text:p>141 429</text:p>
          </table:table-cell>
          <table:table-cell office:value-type="float" office:value="141611.69618386001" table:style-name="ce16">
            <text:p>141 612</text:p>
          </table:table-cell>
          <table:table-cell office:value-type="float" office:value="143896.92951411" table:style-name="ce16">
            <text:p>143 897</text:p>
          </table:table-cell>
          <table:table-cell office:value-type="float" office:value="2285.2333302500001" table:style-name="ce16">
            <text:p>2 285</text:p>
          </table:table-cell>
          <table:table-cell office:value-type="float" office:value="1.6137320500000001" table:style-name="ce17">
            <text:p>1,6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Fordelast gjennom året</text:p>
          </table:table-cell>
          <table:table-cell office:value-type="float" office:value="7459" table:style-name="ce24">
            <text:p>7 459</text:p>
          </table:table-cell>
          <table:table-cell office:value-type="float" office:value="7459" table:style-name="ce24">
            <text:p>7 459</text:p>
          </table:table-cell>
          <table:table-cell office:value-type="float" office:value="6586" table:style-name="ce24">
            <text:p>6 586</text:p>
          </table:table-cell>
          <table:table-cell table:style-name="ce24"/>
          <table:table-cell table:style-name="ce25"/>
          <table:table-cell table:number-columns-repeated="16378" table:style-name="ce18"/>
        </table:table-row>
        <table:table-row table:style-name="ro4">
          <table:table-cell office:value-type="string" table:style-name="ce20">
            <text:p>Vestfold</text:p>
          </table:table-cell>
          <table:table-cell office:value-type="float" office:value="12255487.685883" table:style-name="ce21">
            <text:p>12 255 488</text:p>
          </table:table-cell>
          <table:table-cell office:value-type="float" office:value="12266334.714181" table:style-name="ce21">
            <text:p>12 266 335</text:p>
          </table:table-cell>
          <table:table-cell office:value-type="float" office:value="12570924.474717" table:style-name="ce21">
            <text:p>12 570 924</text:p>
          </table:table-cell>
          <table:table-cell office:value-type="float" office:value="304589.76053542999" table:style-name="ce21">
            <text:p>304 590</text:p>
          </table:table-cell>
          <table:table-cell office:value-type="float" office:value="2.4831359000000002" table:style-name="ce22">
            <text:p>2,5</text:p>
          </table:table-cell>
          <table:table-cell table:number-columns-repeated="16378"/>
        </table:table-row>
        <table:table-row table:style-name="ro2">
          <table:table-cell table:style-name="ce12"/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12">
            <text:p>0805 Porsgrunn</text:p>
          </table:table-cell>
          <table:table-cell office:value-type="float" office:value="1753509.2886566999" table:style-name="ce13">
            <text:p>1 753 509</text:p>
          </table:table-cell>
          <table:table-cell office:value-type="float" office:value="1754196.9825384" table:style-name="ce13">
            <text:p>1 754 197</text:p>
          </table:table-cell>
          <table:table-cell office:value-type="float" office:value="1793427.7946053999" table:style-name="ce13">
            <text:p>1 793 428</text:p>
          </table:table-cell>
          <table:table-cell office:value-type="float" office:value="39230.812067070001" table:style-name="ce13">
            <text:p>39 231</text:p>
          </table:table-cell>
          <table:table-cell office:value-type="float" office:value="2.2363971899999999" table:style-name="ce14">
            <text:p>2,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806 Skien</text:p>
          </table:table-cell>
          <table:table-cell office:value-type="float" office:value="2647803.1353938002" table:style-name="ce13">
            <text:p>2 647 803</text:p>
          </table:table-cell>
          <table:table-cell office:value-type="float" office:value="2649145.7249825001" table:style-name="ce13">
            <text:p>2 649 146</text:p>
          </table:table-cell>
          <table:table-cell office:value-type="float" office:value="2736424.9959477" table:style-name="ce13">
            <text:p>2 736 425</text:p>
          </table:table-cell>
          <table:table-cell office:value-type="float" office:value="87279.27096527" table:style-name="ce13">
            <text:p>87 279</text:p>
          </table:table-cell>
          <table:table-cell office:value-type="float" office:value="3.2946194700000002" table:style-name="ce14">
            <text:p>3,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807 Notodden</text:p>
          </table:table-cell>
          <table:table-cell office:value-type="float" office:value="689977.21990014997" table:style-name="ce16">
            <text:p>689 977</text:p>
          </table:table-cell>
          <table:table-cell office:value-type="float" office:value="690313.04026790999" table:style-name="ce16">
            <text:p>690 313</text:p>
          </table:table-cell>
          <table:table-cell office:value-type="float" office:value="700269.77232752996" table:style-name="ce16">
            <text:p>700 270</text:p>
          </table:table-cell>
          <table:table-cell office:value-type="float" office:value="9956.7320596200007" table:style-name="ce16">
            <text:p>9 957</text:p>
          </table:table-cell>
          <table:table-cell office:value-type="float" office:value="1.4423502800000001" table:style-name="ce17">
            <text:p>1,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811 Siljan</text:p>
          </table:table-cell>
          <table:table-cell office:value-type="float" office:value="130997.06176544" table:style-name="ce13">
            <text:p>130 997</text:p>
          </table:table-cell>
          <table:table-cell office:value-type="float" office:value="131001.78483894" table:style-name="ce13">
            <text:p>131 002</text:p>
          </table:table-cell>
          <table:table-cell office:value-type="float" office:value="133231.18162444001" table:style-name="ce13">
            <text:p>133 231</text:p>
          </table:table-cell>
          <table:table-cell office:value-type="float" office:value="2229.3967855000001" table:style-name="ce13">
            <text:p>2 229</text:p>
          </table:table-cell>
          <table:table-cell office:value-type="float" office:value="1.70180642" table:style-name="ce14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814 Bamble</text:p>
          </table:table-cell>
          <table:table-cell office:value-type="float" office:value="688878.13170879998" table:style-name="ce13">
            <text:p>688 878</text:p>
          </table:table-cell>
          <table:table-cell office:value-type="float" office:value="689214.08300253004" table:style-name="ce13">
            <text:p>689 214</text:p>
          </table:table-cell>
          <table:table-cell office:value-type="float" office:value="702849.55491017003" table:style-name="ce13">
            <text:p>702 850</text:p>
          </table:table-cell>
          <table:table-cell office:value-type="float" office:value="13635.471907630001" table:style-name="ce13">
            <text:p>13 635</text:p>
          </table:table-cell>
          <table:table-cell office:value-type="float" office:value="1.9784087800000001" table:style-name="ce14">
            <text:p>2,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815 Kragerø</text:p>
          </table:table-cell>
          <table:table-cell office:value-type="float" office:value="554842.82282738003" table:style-name="ce16">
            <text:p>554 843</text:p>
          </table:table-cell>
          <table:table-cell office:value-type="float" office:value="555173.55565661006" table:style-name="ce16">
            <text:p>555 174</text:p>
          </table:table-cell>
          <table:table-cell office:value-type="float" office:value="570958.49712120998" table:style-name="ce16">
            <text:p>570 958</text:p>
          </table:table-cell>
          <table:table-cell office:value-type="float" office:value="15784.9414646" table:style-name="ce16">
            <text:p>15 785</text:p>
          </table:table-cell>
          <table:table-cell office:value-type="float" office:value="2.8432444800000001" table:style-name="ce17">
            <text:p>2,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817 Drangedal</text:p>
          </table:table-cell>
          <table:table-cell office:value-type="float" office:value="244376.32834564001" table:style-name="ce13">
            <text:p>244 376</text:p>
          </table:table-cell>
          <table:table-cell office:value-type="float" office:value="244385.89793487001" table:style-name="ce13">
            <text:p>244 386</text:p>
          </table:table-cell>
          <table:table-cell office:value-type="float" office:value="250523.57027503001" table:style-name="ce13">
            <text:p>250 524</text:p>
          </table:table-cell>
          <table:table-cell office:value-type="float" office:value="6137.6723401500003" table:style-name="ce13">
            <text:p>6 138</text:p>
          </table:table-cell>
          <table:table-cell office:value-type="float" office:value="2.5114674799999999" table:style-name="ce14">
            <text:p>2,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819 Nome</text:p>
          </table:table-cell>
          <table:table-cell office:value-type="float" office:value="356077.36008339003" table:style-name="ce13">
            <text:p>356 077</text:p>
          </table:table-cell>
          <table:table-cell office:value-type="float" office:value="356091.22128360998" table:style-name="ce13">
            <text:p>356 091</text:p>
          </table:table-cell>
          <table:table-cell office:value-type="float" office:value="364835.4054632" table:style-name="ce13">
            <text:p>364 835</text:p>
          </table:table-cell>
          <table:table-cell office:value-type="float" office:value="8744.18417959" table:style-name="ce13">
            <text:p>8 744</text:p>
          </table:table-cell>
          <table:table-cell office:value-type="float" office:value="2.4556022899999999" table:style-name="ce14">
            <text:p>2,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821 Bø</text:p>
          </table:table-cell>
          <table:table-cell office:value-type="float" office:value="321358.63686575001" table:style-name="ce16">
            <text:p>321 359</text:p>
          </table:table-cell>
          <table:table-cell office:value-type="float" office:value="321680.07948635001" table:style-name="ce16">
            <text:p>321 680</text:p>
          </table:table-cell>
          <table:table-cell office:value-type="float" office:value="328832.93231127999" table:style-name="ce16">
            <text:p>328 833</text:p>
          </table:table-cell>
          <table:table-cell office:value-type="float" office:value="7152.8528249199999" table:style-name="ce16">
            <text:p>7 153</text:p>
          </table:table-cell>
          <table:table-cell office:value-type="float" office:value="2.2235920999999998" table:style-name="ce17">
            <text:p>2,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822 Sauherad</text:p>
          </table:table-cell>
          <table:table-cell office:value-type="float" office:value="234338.66653831999" table:style-name="ce13">
            <text:p>234 339</text:p>
          </table:table-cell>
          <table:table-cell office:value-type="float" office:value="234347.57536769001" table:style-name="ce13">
            <text:p>234 348</text:p>
          </table:table-cell>
          <table:table-cell office:value-type="float" office:value="238497.22634701" table:style-name="ce13">
            <text:p>238 497</text:p>
          </table:table-cell>
          <table:table-cell office:value-type="float" office:value="4149.6509793200003" table:style-name="ce13">
            <text:p>4 150</text:p>
          </table:table-cell>
          <table:table-cell office:value-type="float" office:value="1.77072495" table:style-name="ce14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826 Tinn</text:p>
          </table:table-cell>
          <table:table-cell office:value-type="float" office:value="352686.43639059999" table:style-name="ce13">
            <text:p>352 686</text:p>
          </table:table-cell>
          <table:table-cell office:value-type="float" office:value="353008.10471365001" table:style-name="ce13">
            <text:p>353 008</text:p>
          </table:table-cell>
          <table:table-cell office:value-type="float" office:value="357844.17552105" table:style-name="ce13">
            <text:p>357 844</text:p>
          </table:table-cell>
          <table:table-cell office:value-type="float" office:value="4836.0708074000004" table:style-name="ce13">
            <text:p>4 836</text:p>
          </table:table-cell>
          <table:table-cell office:value-type="float" office:value="1.3699602799999999" table:style-name="ce14">
            <text:p>1,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827 Hjartdal</text:p>
          </table:table-cell>
          <table:table-cell office:value-type="float" office:value="109434.3865179" table:style-name="ce16">
            <text:p>109 434</text:p>
          </table:table-cell>
          <table:table-cell office:value-type="float" office:value="109668.61265179" table:style-name="ce16">
            <text:p>109 669</text:p>
          </table:table-cell>
          <table:table-cell office:value-type="float" office:value="111007.01657445999" table:style-name="ce16">
            <text:p>111 007</text:p>
          </table:table-cell>
          <table:table-cell office:value-type="float" office:value="1338.4039226699999" table:style-name="ce16">
            <text:p>1 338</text:p>
          </table:table-cell>
          <table:table-cell office:value-type="float" office:value="1.2204074499999999" table:style-name="ce17">
            <text:p>1,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828 Seljord</text:p>
          </table:table-cell>
          <table:table-cell office:value-type="float" office:value="177906.92036993001" table:style-name="ce13">
            <text:p>177 907</text:p>
          </table:table-cell>
          <table:table-cell office:value-type="float" office:value="178222.64594798" table:style-name="ce13">
            <text:p>178 223</text:p>
          </table:table-cell>
          <table:table-cell office:value-type="float" office:value="181527.67053855999" table:style-name="ce13">
            <text:p>181 528</text:p>
          </table:table-cell>
          <table:table-cell office:value-type="float" office:value="3305.0245905800002" table:style-name="ce13">
            <text:p>3 305</text:p>
          </table:table-cell>
          <table:table-cell office:value-type="float" office:value="1.85443582" table:style-name="ce14">
            <text:p>1,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829 Kviteseid</text:p>
          </table:table-cell>
          <table:table-cell office:value-type="float" office:value="149975.6484642" table:style-name="ce13">
            <text:p>149 976</text:p>
          </table:table-cell>
          <table:table-cell office:value-type="float" office:value="150290.13624871999" table:style-name="ce13">
            <text:p>150 290</text:p>
          </table:table-cell>
          <table:table-cell office:value-type="float" office:value="152179.74661196" table:style-name="ce13">
            <text:p>152 180</text:p>
          </table:table-cell>
          <table:table-cell office:value-type="float" office:value="1889.61036324" table:style-name="ce13">
            <text:p>1 890</text:p>
          </table:table-cell>
          <table:table-cell office:value-type="float" office:value="1.2573083" table:style-name="ce14">
            <text:p>1,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830 Nissedal</text:p>
          </table:table-cell>
          <table:table-cell office:value-type="float" office:value="97206.191899290003" table:style-name="ce16">
            <text:p>97 206</text:p>
          </table:table-cell>
          <table:table-cell office:value-type="float" office:value="97518.768053039996" table:style-name="ce16">
            <text:p>97 519</text:p>
          </table:table-cell>
          <table:table-cell office:value-type="float" office:value="99307.848049759996" table:style-name="ce16">
            <text:p>99 308</text:p>
          </table:table-cell>
          <table:table-cell office:value-type="float" office:value="1789.0799967200001" table:style-name="ce16">
            <text:p>1 789</text:p>
          </table:table-cell>
          <table:table-cell office:value-type="float" office:value="1.8346007" table:style-name="ce17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831 Fyresdal</text:p>
          </table:table-cell>
          <table:table-cell office:value-type="float" office:value="89918.93885757" table:style-name="ce13">
            <text:p>89 919</text:p>
          </table:table-cell>
          <table:table-cell office:value-type="float" office:value="90100.186976819998" table:style-name="ce13">
            <text:p>90 100</text:p>
          </table:table-cell>
          <table:table-cell office:value-type="float" office:value="95778.156654759994" table:style-name="ce13">
            <text:p>95 778</text:p>
          </table:table-cell>
          <table:table-cell office:value-type="float" office:value="5677.9696779300002" table:style-name="ce13">
            <text:p>5 678</text:p>
          </table:table-cell>
          <table:table-cell office:value-type="float" office:value="6.30184006" table:style-name="ce14">
            <text:p>6,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833 Tokke</text:p>
          </table:table-cell>
          <table:table-cell office:value-type="float" office:value="140759.41109944001" table:style-name="ce13">
            <text:p>140 759</text:p>
          </table:table-cell>
          <table:table-cell office:value-type="float" office:value="140764.63207456001" table:style-name="ce13">
            <text:p>140 765</text:p>
          </table:table-cell>
          <table:table-cell office:value-type="float" office:value="143164.34965667999" table:style-name="ce13">
            <text:p>143 164</text:p>
          </table:table-cell>
          <table:table-cell office:value-type="float" office:value="2399.7175821199999" table:style-name="ce13">
            <text:p>2 400</text:p>
          </table:table-cell>
          <table:table-cell office:value-type="float" office:value="1.7047730999999999" table:style-name="ce14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834 Vinje</text:p>
          </table:table-cell>
          <table:table-cell office:value-type="float" office:value="225041.58830296001" table:style-name="ce16">
            <text:p>225 042</text:p>
          </table:table-cell>
          <table:table-cell office:value-type="float" office:value="225358.77301134999" table:style-name="ce16">
            <text:p>225 359</text:p>
          </table:table-cell>
          <table:table-cell office:value-type="float" office:value="230059.61492925999" table:style-name="ce16">
            <text:p>230 060</text:p>
          </table:table-cell>
          <table:table-cell office:value-type="float" office:value="4700.8419179000002" table:style-name="ce16">
            <text:p>4 701</text:p>
          </table:table-cell>
          <table:table-cell office:value-type="float" office:value="2.0859369499999998" table:style-name="ce17">
            <text:p>2,1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Fordelast gjennom året</text:p>
          </table:table-cell>
          <table:table-cell office:value-type="float" office:value="12400" table:style-name="ce24">
            <text:p>12 400</text:p>
          </table:table-cell>
          <table:table-cell office:value-type="float" office:value="12400" table:style-name="ce24">
            <text:p>12 400</text:p>
          </table:table-cell>
          <table:table-cell office:value-type="float" office:value="12800" table:style-name="ce24">
            <text:p>12 800</text:p>
          </table:table-cell>
          <table:table-cell table:style-name="ce24"/>
          <table:table-cell table:style-name="ce25"/>
          <table:table-cell table:number-columns-repeated="16378" table:style-name="ce18"/>
        </table:table-row>
        <table:table-row table:style-name="ro4">
          <table:table-cell office:value-type="string" table:style-name="ce20">
            <text:p>Telemark</text:p>
          </table:table-cell>
          <table:table-cell office:value-type="float" office:value="8977488.1739872992" table:style-name="ce21">
            <text:p>8 977 488</text:p>
          </table:table-cell>
          <table:table-cell office:value-type="float" office:value="8982881.8050372992" table:style-name="ce21">
            <text:p>8 982 882</text:p>
          </table:table-cell>
          <table:table-cell office:value-type="float" office:value="9203519.5094694998" table:style-name="ce21">
            <text:p>9 203 520</text:p>
          </table:table-cell>
          <table:table-cell office:value-type="float" office:value="220637.70443225" table:style-name="ce21">
            <text:p>220 638</text:p>
          </table:table-cell>
          <table:table-cell office:value-type="float" office:value="2.4562018000000001" table:style-name="ce22">
            <text:p>2,5</text:p>
          </table:table-cell>
          <table:table-cell table:number-columns-repeated="16378"/>
        </table:table-row>
        <table:table-row table:style-name="ro2">
          <table:table-cell table:style-name="ce12"/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12">
            <text:p>0901 Risør</text:p>
          </table:table-cell>
          <table:table-cell office:value-type="float" office:value="363802.38805171999" table:style-name="ce13">
            <text:p>363 802</text:p>
          </table:table-cell>
          <table:table-cell office:value-type="float" office:value="364125.71330778999" table:style-name="ce13">
            <text:p>364 126</text:p>
          </table:table-cell>
          <table:table-cell office:value-type="float" office:value="373790.55281591997" table:style-name="ce13">
            <text:p>373 791</text:p>
          </table:table-cell>
          <table:table-cell office:value-type="float" office:value="9664.8395081300005" table:style-name="ce13">
            <text:p>9 665</text:p>
          </table:table-cell>
          <table:table-cell office:value-type="float" office:value="2.6542590000000001" table:style-name="ce14">
            <text:p>2,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904 Grimstad</text:p>
          </table:table-cell>
          <table:table-cell office:value-type="float" office:value="1116139.4665085999" table:style-name="ce13">
            <text:p>1 116 139</text:p>
          </table:table-cell>
          <table:table-cell office:value-type="float" office:value="1116492.7544187" table:style-name="ce13">
            <text:p>1 116 493</text:p>
          </table:table-cell>
          <table:table-cell office:value-type="float" office:value="1151587.9069568" table:style-name="ce13">
            <text:p>1 151 588</text:p>
          </table:table-cell>
          <table:table-cell office:value-type="float" office:value="35095.15253811" table:style-name="ce13">
            <text:p>35 095</text:p>
          </table:table-cell>
          <table:table-cell office:value-type="float" office:value="3.1433390299999999" table:style-name="ce14">
            <text:p>3,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906 Arendal</text:p>
          </table:table-cell>
          <table:table-cell office:value-type="float" office:value="2169867.8328861999" table:style-name="ce16">
            <text:p>2 169 868</text:p>
          </table:table-cell>
          <table:table-cell office:value-type="float" office:value="2171191.8461965998" table:style-name="ce16">
            <text:p>2 171 192</text:p>
          </table:table-cell>
          <table:table-cell office:value-type="float" office:value="2240900.9372395999" table:style-name="ce16">
            <text:p>2 240 901</text:p>
          </table:table-cell>
          <table:table-cell office:value-type="float" office:value="69709.091042989996" table:style-name="ce16">
            <text:p>69 709</text:p>
          </table:table-cell>
          <table:table-cell office:value-type="float" office:value="3.21063711" table:style-name="ce17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911 Gjerstad</text:p>
          </table:table-cell>
          <table:table-cell office:value-type="float" office:value="147463.87542445" table:style-name="ce13">
            <text:p>147 464</text:p>
          </table:table-cell>
          <table:table-cell office:value-type="float" office:value="147673.37879998001" table:style-name="ce13">
            <text:p>147 673</text:p>
          </table:table-cell>
          <table:table-cell office:value-type="float" office:value="150370.01059103999" table:style-name="ce13">
            <text:p>150 370</text:p>
          </table:table-cell>
          <table:table-cell office:value-type="float" office:value="2696.6317910600001" table:style-name="ce13">
            <text:p>2 697</text:p>
          </table:table-cell>
          <table:table-cell office:value-type="float" office:value="1.8260784800000001" table:style-name="ce14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912 Vegårshei</text:p>
          </table:table-cell>
          <table:table-cell office:value-type="float" office:value="131670.76550613" table:style-name="ce13">
            <text:p>131 671</text:p>
          </table:table-cell>
          <table:table-cell office:value-type="float" office:value="131827.11205118001" table:style-name="ce13">
            <text:p>131 827</text:p>
          </table:table-cell>
          <table:table-cell office:value-type="float" office:value="133413.87470282" table:style-name="ce13">
            <text:p>133 414</text:p>
          </table:table-cell>
          <table:table-cell office:value-type="float" office:value="1586.7626516400001" table:style-name="ce13">
            <text:p>1 587</text:p>
          </table:table-cell>
          <table:table-cell office:value-type="float" office:value="1.2036694299999999" table:style-name="ce14">
            <text:p>1,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914 Tvedestrand</text:p>
          </table:table-cell>
          <table:table-cell office:value-type="float" office:value="331251.90082501998" table:style-name="ce16">
            <text:p>331 252</text:p>
          </table:table-cell>
          <table:table-cell office:value-type="float" office:value="331573.90529107" table:style-name="ce16">
            <text:p>331 574</text:p>
          </table:table-cell>
          <table:table-cell office:value-type="float" office:value="339009.43401140999" table:style-name="ce16">
            <text:p>339 009</text:p>
          </table:table-cell>
          <table:table-cell office:value-type="float" office:value="7435.5287203400003" table:style-name="ce16">
            <text:p>7 436</text:p>
          </table:table-cell>
          <table:table-cell office:value-type="float" office:value="2.2424951399999999" table:style-name="ce17">
            <text:p>2,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919 Froland</text:p>
          </table:table-cell>
          <table:table-cell office:value-type="float" office:value="298381.27157862001" table:style-name="ce13">
            <text:p>298 381</text:p>
          </table:table-cell>
          <table:table-cell office:value-type="float" office:value="298702.05951146001" table:style-name="ce13">
            <text:p>298 702</text:p>
          </table:table-cell>
          <table:table-cell office:value-type="float" office:value="304050.99413169001" table:style-name="ce13">
            <text:p>304 051</text:p>
          </table:table-cell>
          <table:table-cell office:value-type="float" office:value="5348.9346202200004" table:style-name="ce13">
            <text:p>5 349</text:p>
          </table:table-cell>
          <table:table-cell office:value-type="float" office:value="1.79072572" table:style-name="ce14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926 Lillesand</text:p>
          </table:table-cell>
          <table:table-cell office:value-type="float" office:value="452987.93577854999" table:style-name="ce13">
            <text:p>452 988</text:p>
          </table:table-cell>
          <table:table-cell office:value-type="float" office:value="366927.67895700998" table:style-name="ce13">
            <text:p>366 928</text:p>
          </table:table-cell>
          <table:table-cell office:value-type="float" office:value="380781.85116547998" table:style-name="ce13">
            <text:p>380 782</text:p>
          </table:table-cell>
          <table:table-cell office:value-type="float" office:value="13854.17220847" table:style-name="ce13">
            <text:p>13 854</text:p>
          </table:table-cell>
          <table:table-cell office:value-type="float" office:value="3.7757228500000002" table:style-name="ce14">
            <text:p>3,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928 Birkenes</text:p>
          </table:table-cell>
          <table:table-cell office:value-type="float" office:value="278517.41420990002" table:style-name="ce16">
            <text:p>278 517</text:p>
          </table:table-cell>
          <table:table-cell office:value-type="float" office:value="278528.45273925998" table:style-name="ce16">
            <text:p>278 528</text:p>
          </table:table-cell>
          <table:table-cell office:value-type="float" office:value="283603.6218429" table:style-name="ce16">
            <text:p>283 604</text:p>
          </table:table-cell>
          <table:table-cell office:value-type="float" office:value="5075.1691036399998" table:style-name="ce16">
            <text:p>5 075</text:p>
          </table:table-cell>
          <table:table-cell office:value-type="float" office:value="1.8221366800000001" table:style-name="ce17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929 Åmli</text:p>
          </table:table-cell>
          <table:table-cell office:value-type="float" office:value="127671.26178538" table:style-name="ce13">
            <text:p>127 671</text:p>
          </table:table-cell>
          <table:table-cell office:value-type="float" office:value="127906.46296139" table:style-name="ce13">
            <text:p>127 906</text:p>
          </table:table-cell>
          <table:table-cell office:value-type="float" office:value="133195.27610302999" table:style-name="ce13">
            <text:p>133 195</text:p>
          </table:table-cell>
          <table:table-cell office:value-type="float" office:value="5288.8131416400001" table:style-name="ce13">
            <text:p>5 289</text:p>
          </table:table-cell>
          <table:table-cell office:value-type="float" office:value="4.13490688" table:style-name="ce14">
            <text:p>4,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935 Iveland</text:p>
          </table:table-cell>
          <table:table-cell office:value-type="float" office:value="87987.484217420002" table:style-name="ce13">
            <text:p>87 987</text:p>
          </table:table-cell>
          <table:table-cell office:value-type="float" office:value="88234.568918160003" table:style-name="ce13">
            <text:p>88 235</text:p>
          </table:table-cell>
          <table:table-cell office:value-type="float" office:value="89395.640661559999" table:style-name="ce13">
            <text:p>89 396</text:p>
          </table:table-cell>
          <table:table-cell office:value-type="float" office:value="1161.0717434000001" table:style-name="ce13">
            <text:p>1 161</text:p>
          </table:table-cell>
          <table:table-cell office:value-type="float" office:value="1.31589212" table:style-name="ce14">
            <text:p>1,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937 Evje og Hornnes</text:p>
          </table:table-cell>
          <table:table-cell office:value-type="float" office:value="197883.56660049999" table:style-name="ce16">
            <text:p>197 884</text:p>
          </table:table-cell>
          <table:table-cell office:value-type="float" office:value="198200.41564362001" table:style-name="ce16">
            <text:p>198 200</text:p>
          </table:table-cell>
          <table:table-cell office:value-type="float" office:value="203697.0883228" table:style-name="ce16">
            <text:p>203 697</text:p>
          </table:table-cell>
          <table:table-cell office:value-type="float" office:value="5496.6726791800002" table:style-name="ce16">
            <text:p>5 497</text:p>
          </table:table-cell>
          <table:table-cell office:value-type="float" office:value="2.77329019" table:style-name="ce17">
            <text:p>2,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938 Bygland</text:p>
          </table:table-cell>
          <table:table-cell office:value-type="float" office:value="87762.795052150002" table:style-name="ce13">
            <text:p>87 763</text:p>
          </table:table-cell>
          <table:table-cell office:value-type="float" office:value="88022.510609160003" table:style-name="ce13">
            <text:p>88 023</text:p>
          </table:table-cell>
          <table:table-cell office:value-type="float" office:value="89841.108859180007" table:style-name="ce13">
            <text:p>89 841</text:p>
          </table:table-cell>
          <table:table-cell office:value-type="float" office:value="1818.5982500099999" table:style-name="ce13">
            <text:p>1 819</text:p>
          </table:table-cell>
          <table:table-cell office:value-type="float" office:value="2.0660604199999999" table:style-name="ce14">
            <text:p>2,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0940 Valle</text:p>
          </table:table-cell>
          <table:table-cell office:value-type="float" office:value="85527.186756180003" table:style-name="ce13">
            <text:p>85 527</text:p>
          </table:table-cell>
          <table:table-cell office:value-type="float" office:value="85786.78138226" table:style-name="ce13">
            <text:p>85 787</text:p>
          </table:table-cell>
          <table:table-cell office:value-type="float" office:value="87042.429277450006" table:style-name="ce13">
            <text:p>87 042</text:p>
          </table:table-cell>
          <table:table-cell office:value-type="float" office:value="1255.6478951900001" table:style-name="ce13">
            <text:p>1 256</text:p>
          </table:table-cell>
          <table:table-cell office:value-type="float" office:value="1.46368459" table:style-name="ce14">
            <text:p>1,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941 Bykle</text:p>
          </table:table-cell>
          <table:table-cell office:value-type="float" office:value="79566.988149640005" table:style-name="ce16">
            <text:p>79 567</text:p>
          </table:table-cell>
          <table:table-cell office:value-type="float" office:value="79569.337128689993" table:style-name="ce16">
            <text:p>79 569</text:p>
          </table:table-cell>
          <table:table-cell office:value-type="float" office:value="80584.197794320004" table:style-name="ce16">
            <text:p>80 584</text:p>
          </table:table-cell>
          <table:table-cell office:value-type="float" office:value="1014.86066562" table:style-name="ce16">
            <text:p>1 015</text:p>
          </table:table-cell>
          <table:table-cell office:value-type="float" office:value="1.2754418999999999" table:style-name="ce17">
            <text:p>1,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Fordelast gjennom året</text:p>
          </table:table-cell>
          <table:table-cell office:value-type="float" office:value="3700" table:style-name="ce24">
            <text:p>3 700</text:p>
          </table:table-cell>
          <table:table-cell office:value-type="float" office:value="3700" table:style-name="ce24">
            <text:p>3 700</text:p>
          </table:table-cell>
          <table:table-cell office:value-type="float" office:value="6800" table:style-name="ce24">
            <text:p>6 800</text:p>
          </table:table-cell>
          <table:table-cell table:style-name="ce24"/>
          <table:table-cell table:style-name="ce25"/>
          <table:table-cell table:number-columns-repeated="16378" table:style-name="ce18"/>
        </table:table-row>
        <table:table-row table:style-name="ro4">
          <table:table-cell office:value-type="string" table:style-name="ce20">
            <text:p>Aust-Agder*</text:p>
          </table:table-cell>
          <table:table-cell office:value-type="float" office:value="5960182.1333304001" table:style-name="ce21">
            <text:p>5 960 182</text:p>
          </table:table-cell>
          <table:table-cell office:value-type="float" office:value="5878462.9779163999" table:style-name="ce21">
            <text:p>5 878 463</text:p>
          </table:table-cell>
          <table:table-cell office:value-type="float" office:value="6048064.9244759995" table:style-name="ce21">
            <text:p>6 048 065</text:p>
          </table:table-cell>
          <table:table-cell office:value-type="float" office:value="169601.94655965999" table:style-name="ce21">
            <text:p>169 602</text:p>
          </table:table-cell>
          <table:table-cell office:value-type="float" office:value="2.8851410199999998" table:style-name="ce22">
            <text:p>2,9</text:p>
          </table:table-cell>
          <table:table-cell table:number-columns-repeated="16378"/>
        </table:table-row>
        <table:table-row table:style-name="ro2">
          <table:table-cell table:style-name="ce12"/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12">
            <text:p>1001 Kristiansand</text:p>
          </table:table-cell>
          <table:table-cell office:value-type="float" office:value="4349316.6030201996" table:style-name="ce13">
            <text:p>4 349 317</text:p>
          </table:table-cell>
          <table:table-cell office:value-type="float" office:value="4350725.5192" table:style-name="ce13">
            <text:p>4 350 726</text:p>
          </table:table-cell>
          <table:table-cell office:value-type="float" office:value="4512535.9484283002" table:style-name="ce13">
            <text:p>4 512 536</text:p>
          </table:table-cell>
          <table:table-cell office:value-type="float" office:value="161810.4292283" table:style-name="ce13">
            <text:p>161 810</text:p>
          </table:table-cell>
          <table:table-cell office:value-type="float" office:value="3.7191596800000002" table:style-name="ce14">
            <text:p>3,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002 Mandal</text:p>
          </table:table-cell>
          <table:table-cell office:value-type="float" office:value="799661.29451222997" table:style-name="ce13">
            <text:p>799 661</text:p>
          </table:table-cell>
          <table:table-cell office:value-type="float" office:value="800001.81087849999" table:style-name="ce13">
            <text:p>800 002</text:p>
          </table:table-cell>
          <table:table-cell office:value-type="float" office:value="815971.64195471001" table:style-name="ce13">
            <text:p>815 972</text:p>
          </table:table-cell>
          <table:table-cell office:value-type="float" office:value="15969.831076210001" table:style-name="ce13">
            <text:p>15 970</text:p>
          </table:table-cell>
          <table:table-cell office:value-type="float" office:value="1.99622437" table:style-name="ce14">
            <text:p>2,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03 Farsund</text:p>
          </table:table-cell>
          <table:table-cell office:value-type="float" office:value="495065.76506225998" table:style-name="ce16">
            <text:p>495 066</text:p>
          </table:table-cell>
          <table:table-cell office:value-type="float" office:value="495394.02576265001" table:style-name="ce16">
            <text:p>495 394</text:p>
          </table:table-cell>
          <table:table-cell office:value-type="float" office:value="504225.23471438" table:style-name="ce16">
            <text:p>504 225</text:p>
          </table:table-cell>
          <table:table-cell office:value-type="float" office:value="8831.2089517299992" table:style-name="ce16">
            <text:p>8 831</text:p>
          </table:table-cell>
          <table:table-cell office:value-type="float" office:value="1.7826636" table:style-name="ce17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004 Flekkefjord</text:p>
          </table:table-cell>
          <table:table-cell office:value-type="float" office:value="510233.95489502" table:style-name="ce13">
            <text:p>510 234</text:p>
          </table:table-cell>
          <table:table-cell office:value-type="float" office:value="510562.76765340997" table:style-name="ce13">
            <text:p>510 563</text:p>
          </table:table-cell>
          <table:table-cell office:value-type="float" office:value="522368.68666261999" table:style-name="ce13">
            <text:p>522 369</text:p>
          </table:table-cell>
          <table:table-cell office:value-type="float" office:value="11805.91900921" table:style-name="ce13">
            <text:p>11 806</text:p>
          </table:table-cell>
          <table:table-cell office:value-type="float" office:value="2.3123345" table:style-name="ce14">
            <text:p>2,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014 Vennesla</text:p>
          </table:table-cell>
          <table:table-cell office:value-type="float" office:value="726987.75853587" table:style-name="ce13">
            <text:p>726 988</text:p>
          </table:table-cell>
          <table:table-cell office:value-type="float" office:value="727634.53187981003" table:style-name="ce13">
            <text:p>727 635</text:p>
          </table:table-cell>
          <table:table-cell office:value-type="float" office:value="746901.36166001996" table:style-name="ce13">
            <text:p>746 901</text:p>
          </table:table-cell>
          <table:table-cell office:value-type="float" office:value="19266.829780209999" table:style-name="ce13">
            <text:p>19 267</text:p>
          </table:table-cell>
          <table:table-cell office:value-type="float" office:value="2.6478718300000001" table:style-name="ce14">
            <text:p>2,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17 Songdalen</text:p>
          </table:table-cell>
          <table:table-cell office:value-type="float" office:value="332214.65328213002" table:style-name="ce16">
            <text:p>332 215</text:p>
          </table:table-cell>
          <table:table-cell office:value-type="float" office:value="332458.44816730003" table:style-name="ce16">
            <text:p>332 458</text:p>
          </table:table-cell>
          <table:table-cell office:value-type="float" office:value="341655.05679382" table:style-name="ce16">
            <text:p>341 655</text:p>
          </table:table-cell>
          <table:table-cell office:value-type="float" office:value="9196.6086265199992" table:style-name="ce16">
            <text:p>9 197</text:p>
          </table:table-cell>
          <table:table-cell office:value-type="float" office:value="2.7662430200000001" table:style-name="ce17">
            <text:p>2,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018 Søgne</text:p>
          </table:table-cell>
          <table:table-cell office:value-type="float" office:value="542943.80292774003" table:style-name="ce13">
            <text:p>542 944</text:p>
          </table:table-cell>
          <table:table-cell office:value-type="float" office:value="543274.88036467996" table:style-name="ce13">
            <text:p>543 275</text:p>
          </table:table-cell>
          <table:table-cell office:value-type="float" office:value="556252.60990663001" table:style-name="ce13">
            <text:p>556 253</text:p>
          </table:table-cell>
          <table:table-cell office:value-type="float" office:value="12977.729541950001" table:style-name="ce13">
            <text:p>12 978</text:p>
          </table:table-cell>
          <table:table-cell office:value-type="float" office:value="2.38879617" table:style-name="ce14">
            <text:p>2,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021 Marnardal</text:p>
          </table:table-cell>
          <table:table-cell office:value-type="float" office:value="148069.81908171999" table:style-name="ce13">
            <text:p>148 070</text:p>
          </table:table-cell>
          <table:table-cell office:value-type="float" office:value="148319.07052323001" table:style-name="ce13">
            <text:p>148 319</text:p>
          </table:table-cell>
          <table:table-cell office:value-type="float" office:value="150359.90972076001" table:style-name="ce13">
            <text:p>150 360</text:p>
          </table:table-cell>
          <table:table-cell office:value-type="float" office:value="2040.8391975300001" table:style-name="ce13">
            <text:p>2 041</text:p>
          </table:table-cell>
          <table:table-cell office:value-type="float" office:value="1.3759789600000001" table:style-name="ce14">
            <text:p>1,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26 Åseral</text:p>
          </table:table-cell>
          <table:table-cell office:value-type="float" office:value="68489.804331919993" table:style-name="ce16">
            <text:p>68 490</text:p>
          </table:table-cell>
          <table:table-cell office:value-type="float" office:value="68696.493880380003" table:style-name="ce16">
            <text:p>68 696</text:p>
          </table:table-cell>
          <table:table-cell office:value-type="float" office:value="73038.961878579998" table:style-name="ce16">
            <text:p>73 039</text:p>
          </table:table-cell>
          <table:table-cell office:value-type="float" office:value="4342.4679981999998" table:style-name="ce16">
            <text:p>4 342</text:p>
          </table:table-cell>
          <table:table-cell office:value-type="float" office:value="6.3212367199999999" table:style-name="ce17">
            <text:p>6,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027 Audnedal</text:p>
          </table:table-cell>
          <table:table-cell office:value-type="float" office:value="117408.1791348" table:style-name="ce13">
            <text:p>117 408</text:p>
          </table:table-cell>
          <table:table-cell office:value-type="float" office:value="117695.10363502" table:style-name="ce13">
            <text:p>117 695</text:p>
          </table:table-cell>
          <table:table-cell office:value-type="float" office:value="119277.94857967" table:style-name="ce13">
            <text:p>119 278</text:p>
          </table:table-cell>
          <table:table-cell office:value-type="float" office:value="1582.8449446499999" table:style-name="ce13">
            <text:p>1 583</text:p>
          </table:table-cell>
          <table:table-cell office:value-type="float" office:value="1.34486898" table:style-name="ce14">
            <text:p>1,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029 Lindesnes</text:p>
          </table:table-cell>
          <table:table-cell office:value-type="float" office:value="272662.24443053" table:style-name="ce13">
            <text:p>272 662</text:p>
          </table:table-cell>
          <table:table-cell office:value-type="float" office:value="272981.90108026" table:style-name="ce13">
            <text:p>272 982</text:p>
          </table:table-cell>
          <table:table-cell office:value-type="float" office:value="277811.53221151" table:style-name="ce13">
            <text:p>277 812</text:p>
          </table:table-cell>
          <table:table-cell office:value-type="float" office:value="4829.6311312500002" table:style-name="ce13">
            <text:p>4 830</text:p>
          </table:table-cell>
          <table:table-cell office:value-type="float" office:value="1.7692129400000001" table:style-name="ce14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32 Lyngdal</text:p>
          </table:table-cell>
          <table:table-cell office:value-type="float" office:value="440917.57891606999" table:style-name="ce16">
            <text:p>440 918</text:p>
          </table:table-cell>
          <table:table-cell office:value-type="float" office:value="441244.59640282998" table:style-name="ce16">
            <text:p>441 245</text:p>
          </table:table-cell>
          <table:table-cell office:value-type="float" office:value="453366.12086934003" table:style-name="ce16">
            <text:p>453 366</text:p>
          </table:table-cell>
          <table:table-cell office:value-type="float" office:value="12121.52446651" table:style-name="ce16">
            <text:p>12 122</text:p>
          </table:table-cell>
          <table:table-cell office:value-type="float" office:value="2.7471213400000001" table:style-name="ce17">
            <text:p>2,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034 Hægebostad</text:p>
          </table:table-cell>
          <table:table-cell office:value-type="float" office:value="111889.0534853" table:style-name="ce13">
            <text:p>111 889</text:p>
          </table:table-cell>
          <table:table-cell office:value-type="float" office:value="112071.01076504" table:style-name="ce13">
            <text:p>112 071</text:p>
          </table:table-cell>
          <table:table-cell office:value-type="float" office:value="113593.27066302" table:style-name="ce13">
            <text:p>113 593</text:p>
          </table:table-cell>
          <table:table-cell office:value-type="float" office:value="1522.25989798" table:style-name="ce13">
            <text:p>1 522</text:p>
          </table:table-cell>
          <table:table-cell office:value-type="float" office:value="1.35829943" table:style-name="ce14">
            <text:p>1,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037 Kvinesdal</text:p>
          </table:table-cell>
          <table:table-cell office:value-type="float" office:value="343201.58314624999" table:style-name="ce13">
            <text:p>343 202</text:p>
          </table:table-cell>
          <table:table-cell office:value-type="float" office:value="343418.76181310997" table:style-name="ce13">
            <text:p>343 419</text:p>
          </table:table-cell>
          <table:table-cell office:value-type="float" office:value="349049.46171822998" table:style-name="ce13">
            <text:p>349 049</text:p>
          </table:table-cell>
          <table:table-cell office:value-type="float" office:value="5630.6999051100001" table:style-name="ce13">
            <text:p>5 631</text:p>
          </table:table-cell>
          <table:table-cell office:value-type="float" office:value="1.63960171" table:style-name="ce14">
            <text:p>1,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46 Sirdal</text:p>
          </table:table-cell>
          <table:table-cell office:value-type="float" office:value="134494.49442059" table:style-name="ce16">
            <text:p>134 494</text:p>
          </table:table-cell>
          <table:table-cell office:value-type="float" office:value="134499.08305895" table:style-name="ce16">
            <text:p>134 499</text:p>
          </table:table-cell>
          <table:table-cell office:value-type="float" office:value="137908.38431483999" table:style-name="ce16">
            <text:p>137 908</text:p>
          </table:table-cell>
          <table:table-cell office:value-type="float" office:value="3409.30125589" table:style-name="ce16">
            <text:p>3 409</text:p>
          </table:table-cell>
          <table:table-cell office:value-type="float" office:value="2.5348137500000001" table:style-name="ce17">
            <text:p>2,5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Fordelast gjennom året</text:p>
          </table:table-cell>
          <table:table-cell office:value-type="float" office:value="5000" table:style-name="ce24">
            <text:p>5 000</text:p>
          </table:table-cell>
          <table:table-cell office:value-type="float" office:value="5000" table:style-name="ce24">
            <text:p>5 000</text:p>
          </table:table-cell>
          <table:table-cell office:value-type="float" office:value="6800" table:style-name="ce24">
            <text:p>6 800</text:p>
          </table:table-cell>
          <table:table-cell table:style-name="ce24"/>
          <table:table-cell table:style-name="ce25"/>
          <table:table-cell table:number-columns-repeated="16378" table:style-name="ce18"/>
        </table:table-row>
        <table:table-row table:style-name="ro4">
          <table:table-cell office:value-type="string" table:style-name="ce20">
            <text:p>Vest-Agder*</text:p>
          </table:table-cell>
          <table:table-cell office:value-type="float" office:value="9398556.5891826991" table:style-name="ce21">
            <text:p>9 398 557</text:p>
          </table:table-cell>
          <table:table-cell office:value-type="float" office:value="9403978.0050652009" table:style-name="ce21">
            <text:p>9 403 978</text:p>
          </table:table-cell>
          <table:table-cell office:value-type="float" office:value="9681116.1300764997" table:style-name="ce21">
            <text:p>9 681 116</text:p>
          </table:table-cell>
          <table:table-cell office:value-type="float" office:value="277138.12501125998" table:style-name="ce21">
            <text:p>277 138</text:p>
          </table:table-cell>
          <table:table-cell office:value-type="float" office:value="2.94703077" table:style-name="ce22">
            <text:p>2,9</text:p>
          </table:table-cell>
          <table:table-cell table:number-columns-repeated="16378"/>
        </table:table-row>
        <table:table-row table:style-name="ro2">
          <table:table-cell table:style-name="ce12"/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12">
            <text:p>1101 Eigersund</text:p>
          </table:table-cell>
          <table:table-cell office:value-type="float" office:value="767366.06752003997" table:style-name="ce13">
            <text:p>767 366</text:p>
          </table:table-cell>
          <table:table-cell office:value-type="float" office:value="767704.66932084004" table:style-name="ce13">
            <text:p>767 705</text:p>
          </table:table-cell>
          <table:table-cell office:value-type="float" office:value="782672.49059539998" table:style-name="ce13">
            <text:p>782 672</text:p>
          </table:table-cell>
          <table:table-cell office:value-type="float" office:value="14967.821274559999" table:style-name="ce13">
            <text:p>14 968</text:p>
          </table:table-cell>
          <table:table-cell office:value-type="float" office:value="1.9496848" table:style-name="ce14">
            <text:p>1,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102 Sandnes</text:p>
          </table:table-cell>
          <table:table-cell office:value-type="float" office:value="3799522.5954582002" table:style-name="ce13">
            <text:p>3 799 523</text:p>
          </table:table-cell>
          <table:table-cell office:value-type="float" office:value="3799974.6970883999" table:style-name="ce13">
            <text:p>3 799 975</text:p>
          </table:table-cell>
          <table:table-cell office:value-type="float" office:value="3907734.003916" table:style-name="ce13">
            <text:p>3 907 734</text:p>
          </table:table-cell>
          <table:table-cell office:value-type="float" office:value="107759.30682755" table:style-name="ce13">
            <text:p>107 759</text:p>
          </table:table-cell>
          <table:table-cell office:value-type="float" office:value="2.83579011" table:style-name="ce14">
            <text:p>2,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103 Stavanger</text:p>
          </table:table-cell>
          <table:table-cell office:value-type="float" office:value="6993719.8137429999" table:style-name="ce16">
            <text:p>6 993 720</text:p>
          </table:table-cell>
          <table:table-cell office:value-type="float" office:value="6993857.7391544003" table:style-name="ce16">
            <text:p>6 993 858</text:p>
          </table:table-cell>
          <table:table-cell office:value-type="float" office:value="7207916.3703960003" table:style-name="ce16">
            <text:p>7 207 916</text:p>
          </table:table-cell>
          <table:table-cell office:value-type="float" office:value="214058.63124158999" table:style-name="ce16">
            <text:p>214 059</text:p>
          </table:table-cell>
          <table:table-cell office:value-type="float" office:value="3.0606660799999998" table:style-name="ce17">
            <text:p>3,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106 Haugesund</text:p>
          </table:table-cell>
          <table:table-cell office:value-type="float" office:value="1833155.6394898" table:style-name="ce13">
            <text:p>1 833 156</text:p>
          </table:table-cell>
          <table:table-cell office:value-type="float" office:value="1833536.6787741999" table:style-name="ce13">
            <text:p>1 833 537</text:p>
          </table:table-cell>
          <table:table-cell office:value-type="float" office:value="1895471.681256" table:style-name="ce13">
            <text:p>1 895 472</text:p>
          </table:table-cell>
          <table:table-cell office:value-type="float" office:value="61935.00248178" table:style-name="ce13">
            <text:p>61 935</text:p>
          </table:table-cell>
          <table:table-cell office:value-type="float" office:value="3.3778982000000002" table:style-name="ce14">
            <text:p>3,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111 Sokndal</text:p>
          </table:table-cell>
          <table:table-cell office:value-type="float" office:value="190994.30116043999" table:style-name="ce13">
            <text:p>190 994</text:p>
          </table:table-cell>
          <table:table-cell office:value-type="float" office:value="191310.80122426999" table:style-name="ce13">
            <text:p>191 311</text:p>
          </table:table-cell>
          <table:table-cell office:value-type="float" office:value="196398.48427086999" table:style-name="ce13">
            <text:p>196 398</text:p>
          </table:table-cell>
          <table:table-cell office:value-type="float" office:value="5087.6830466000001" table:style-name="ce13">
            <text:p>5 088</text:p>
          </table:table-cell>
          <table:table-cell office:value-type="float" office:value="2.65938097" table:style-name="ce14">
            <text:p>2,7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112 Lund</text:p>
          </table:table-cell>
          <table:table-cell office:value-type="float" office:value="188223.47950591001" table:style-name="ce16">
            <text:p>188 223</text:p>
          </table:table-cell>
          <table:table-cell office:value-type="float" office:value="188408.33504790999" table:style-name="ce16">
            <text:p>188 408</text:p>
          </table:table-cell>
          <table:table-cell office:value-type="float" office:value="189138.94410654" table:style-name="ce16">
            <text:p>189 139</text:p>
          </table:table-cell>
          <table:table-cell office:value-type="float" office:value="730.60905863999994" table:style-name="ce16">
            <text:p>731</text:p>
          </table:table-cell>
          <table:table-cell office:value-type="float" office:value="0.38777958000000001" table:style-name="ce17">
            <text:p>0,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114 Bjerkreim</text:p>
          </table:table-cell>
          <table:table-cell office:value-type="float" office:value="165148.28783983001" table:style-name="ce13">
            <text:p>165 148</text:p>
          </table:table-cell>
          <table:table-cell office:value-type="float" office:value="165154.38147573001" table:style-name="ce13">
            <text:p>165 154</text:p>
          </table:table-cell>
          <table:table-cell office:value-type="float" office:value="167874.22416745001" table:style-name="ce13">
            <text:p>167 874</text:p>
          </table:table-cell>
          <table:table-cell office:value-type="float" office:value="2719.8426917199999" table:style-name="ce13">
            <text:p>2 720</text:p>
          </table:table-cell>
          <table:table-cell office:value-type="float" office:value="1.64684864" table:style-name="ce14">
            <text:p>1,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119 Hå</text:p>
          </table:table-cell>
          <table:table-cell office:value-type="float" office:value="917529.71075396996" table:style-name="ce13">
            <text:p>917 530</text:p>
          </table:table-cell>
          <table:table-cell office:value-type="float" office:value="917875.60914538999" table:style-name="ce13">
            <text:p>917 876</text:p>
          </table:table-cell>
          <table:table-cell office:value-type="float" office:value="939824.05690821004" table:style-name="ce13">
            <text:p>939 824</text:p>
          </table:table-cell>
          <table:table-cell office:value-type="float" office:value="21948.447762809999" table:style-name="ce13">
            <text:p>21 948</text:p>
          </table:table-cell>
          <table:table-cell office:value-type="float" office:value="2.3912224599999998" table:style-name="ce14">
            <text:p>2,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120 Klepp</text:p>
          </table:table-cell>
          <table:table-cell office:value-type="float" office:value="945158.13015926001" table:style-name="ce16">
            <text:p>945 158</text:p>
          </table:table-cell>
          <table:table-cell office:value-type="float" office:value="945503.49122006004" table:style-name="ce16">
            <text:p>945 503</text:p>
          </table:table-cell>
          <table:table-cell office:value-type="float" office:value="961734.73502930999" table:style-name="ce16">
            <text:p>961 735</text:p>
          </table:table-cell>
          <table:table-cell office:value-type="float" office:value="16231.24380925" table:style-name="ce16">
            <text:p>16 231</text:p>
          </table:table-cell>
          <table:table-cell office:value-type="float" office:value="1.7166773" table:style-name="ce17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121 Time</text:p>
          </table:table-cell>
          <table:table-cell office:value-type="float" office:value="940302.59122386004" table:style-name="ce13">
            <text:p>940 303</text:p>
          </table:table-cell>
          <table:table-cell office:value-type="float" office:value="940647.46209496004" table:style-name="ce13">
            <text:p>940 647</text:p>
          </table:table-cell>
          <table:table-cell office:value-type="float" office:value="961681.47723086004" table:style-name="ce13">
            <text:p>961 681</text:p>
          </table:table-cell>
          <table:table-cell office:value-type="float" office:value="21034.015135900001" table:style-name="ce13">
            <text:p>21 034</text:p>
          </table:table-cell>
          <table:table-cell office:value-type="float" office:value="2.23612097" table:style-name="ce14">
            <text:p>2,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122 Gjesdal</text:p>
          </table:table-cell>
          <table:table-cell office:value-type="float" office:value="601512.11148013" table:style-name="ce13">
            <text:p>601 512</text:p>
          </table:table-cell>
          <table:table-cell office:value-type="float" office:value="601844.19639823004" table:style-name="ce13">
            <text:p>601 844</text:p>
          </table:table-cell>
          <table:table-cell office:value-type="float" office:value="613946.46158457" table:style-name="ce13">
            <text:p>613 946</text:p>
          </table:table-cell>
          <table:table-cell office:value-type="float" office:value="12102.265186340001" table:style-name="ce13">
            <text:p>12 102</text:p>
          </table:table-cell>
          <table:table-cell office:value-type="float" office:value="2.0108634900000002" table:style-name="ce14">
            <text:p>2,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124 Sola</text:p>
          </table:table-cell>
          <table:table-cell office:value-type="float" office:value="1412599.4007906001" table:style-name="ce16">
            <text:p>1 412 599</text:p>
          </table:table-cell>
          <table:table-cell office:value-type="float" office:value="1412957.6131322" table:style-name="ce16">
            <text:p>1 412 958</text:p>
          </table:table-cell>
          <table:table-cell office:value-type="float" office:value="1436088.9265208" table:style-name="ce16">
            <text:p>1 436 089</text:p>
          </table:table-cell>
          <table:table-cell office:value-type="float" office:value="23131.3133886" table:style-name="ce16">
            <text:p>23 131</text:p>
          </table:table-cell>
          <table:table-cell office:value-type="float" office:value="1.63708473" table:style-name="ce17">
            <text:p>1,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127 Randaberg</text:p>
          </table:table-cell>
          <table:table-cell office:value-type="float" office:value="565962.84249712003" table:style-name="ce13">
            <text:p>565 963</text:p>
          </table:table-cell>
          <table:table-cell office:value-type="float" office:value="566292.53810836002" table:style-name="ce13">
            <text:p>566 293</text:p>
          </table:table-cell>
          <table:table-cell office:value-type="float" office:value="580471.50622171001" table:style-name="ce13">
            <text:p>580 472</text:p>
          </table:table-cell>
          <table:table-cell office:value-type="float" office:value="14178.968113340001" table:style-name="ce13">
            <text:p>14 179</text:p>
          </table:table-cell>
          <table:table-cell office:value-type="float" office:value="2.5038239400000002" table:style-name="ce14">
            <text:p>2,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129 Forsand</text:p>
          </table:table-cell>
          <table:table-cell office:value-type="float" office:value="92934.525462200007" table:style-name="ce13">
            <text:p>92 935</text:p>
          </table:table-cell>
          <table:table-cell office:value-type="float" office:value="92937.948236359996" table:style-name="ce13">
            <text:p>92 938</text:p>
          </table:table-cell>
          <table:table-cell office:value-type="float" office:value="95811.638707749997" table:style-name="ce13">
            <text:p>95 812</text:p>
          </table:table-cell>
          <table:table-cell office:value-type="float" office:value="2873.6904713899999" table:style-name="ce13">
            <text:p>2 874</text:p>
          </table:table-cell>
          <table:table-cell office:value-type="float" office:value="3.09205284" table:style-name="ce14">
            <text:p>3,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130 Strand</text:p>
          </table:table-cell>
          <table:table-cell office:value-type="float" office:value="653585.42097923998" table:style-name="ce16">
            <text:p>653 585</text:p>
          </table:table-cell>
          <table:table-cell office:value-type="float" office:value="653919.77258770994" table:style-name="ce16">
            <text:p>653 920</text:p>
          </table:table-cell>
          <table:table-cell office:value-type="float" office:value="660224.70039577002" table:style-name="ce16">
            <text:p>660 225</text:p>
          </table:table-cell>
          <table:table-cell office:value-type="float" office:value="6304.9278080699996" table:style-name="ce16">
            <text:p>6 305</text:p>
          </table:table-cell>
          <table:table-cell office:value-type="float" office:value="0.96417452000000003" table:style-name="ce17">
            <text:p>1,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133 Hjelmeland</text:p>
          </table:table-cell>
          <table:table-cell office:value-type="float" office:value="177350.05962973999" table:style-name="ce13">
            <text:p>177 350</text:p>
          </table:table-cell>
          <table:table-cell office:value-type="float" office:value="177665.56639563999" table:style-name="ce13">
            <text:p>177 666</text:p>
          </table:table-cell>
          <table:table-cell office:value-type="float" office:value="181195.01478297001" table:style-name="ce13">
            <text:p>181 195</text:p>
          </table:table-cell>
          <table:table-cell office:value-type="float" office:value="3529.4483873300001" table:style-name="ce13">
            <text:p>3 529</text:p>
          </table:table-cell>
          <table:table-cell office:value-type="float" office:value="1.9865686199999999" table:style-name="ce14">
            <text:p>2,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134 Suldal</text:p>
          </table:table-cell>
          <table:table-cell office:value-type="float" office:value="253850.1601945" table:style-name="ce13">
            <text:p>253 850</text:p>
          </table:table-cell>
          <table:table-cell office:value-type="float" office:value="253859.31828081" table:style-name="ce13">
            <text:p>253 859</text:p>
          </table:table-cell>
          <table:table-cell office:value-type="float" office:value="257578.41733177999" table:style-name="ce13">
            <text:p>257 578</text:p>
          </table:table-cell>
          <table:table-cell office:value-type="float" office:value="3719.09905097" table:style-name="ce13">
            <text:p>3 719</text:p>
          </table:table-cell>
          <table:table-cell office:value-type="float" office:value="1.46502365" table:style-name="ce14">
            <text:p>1,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135 Sauda</text:p>
          </table:table-cell>
          <table:table-cell office:value-type="float" office:value="273300.92580865999" table:style-name="ce16">
            <text:p>273 301</text:p>
          </table:table-cell>
          <table:table-cell office:value-type="float" office:value="273620.09960913" table:style-name="ce16">
            <text:p>273 620</text:p>
          </table:table-cell>
          <table:table-cell office:value-type="float" office:value="280597.57152127998" table:style-name="ce16">
            <text:p>280 598</text:p>
          </table:table-cell>
          <table:table-cell office:value-type="float" office:value="6977.4719121500002" table:style-name="ce16">
            <text:p>6 977</text:p>
          </table:table-cell>
          <table:table-cell office:value-type="float" office:value="2.5500582500000002" table:style-name="ce17">
            <text:p>2,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141 Finnøy</text:p>
          </table:table-cell>
          <table:table-cell office:value-type="float" office:value="197340.77601870999" table:style-name="ce13">
            <text:p>197 341</text:p>
          </table:table-cell>
          <table:table-cell office:value-type="float" office:value="197656.82539861" table:style-name="ce13">
            <text:p>197 657</text:p>
          </table:table-cell>
          <table:table-cell office:value-type="float" office:value="200811.80857883999" table:style-name="ce13">
            <text:p>200 812</text:p>
          </table:table-cell>
          <table:table-cell office:value-type="float" office:value="3154.98318023" table:style-name="ce13">
            <text:p>3 155</text:p>
          </table:table-cell>
          <table:table-cell office:value-type="float" office:value="1.59619238" table:style-name="ce14">
            <text:p>1,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142 Rennesøy</text:p>
          </table:table-cell>
          <table:table-cell office:value-type="float" office:value="278471.74473942001" table:style-name="ce13">
            <text:p>278 472</text:p>
          </table:table-cell>
          <table:table-cell office:value-type="float" office:value="278790.86652972997" table:style-name="ce13">
            <text:p>278 791</text:p>
          </table:table-cell>
          <table:table-cell office:value-type="float" office:value="280591.97290622001" table:style-name="ce13">
            <text:p>280 592</text:p>
          </table:table-cell>
          <table:table-cell office:value-type="float" office:value="1801.10637649" table:style-name="ce13">
            <text:p>1 801</text:p>
          </table:table-cell>
          <table:table-cell office:value-type="float" office:value="0.64604209999999995" table:style-name="ce14">
            <text:p>0,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144 Kvitsøy</text:p>
          </table:table-cell>
          <table:table-cell office:value-type="float" office:value="46635.696250729998" table:style-name="ce16">
            <text:p>46 636</text:p>
          </table:table-cell>
          <table:table-cell office:value-type="float" office:value="46637.287135040002" table:style-name="ce16">
            <text:p>46 637</text:p>
          </table:table-cell>
          <table:table-cell office:value-type="float" office:value="46637.906552020002" table:style-name="ce16">
            <text:p>46 638</text:p>
          </table:table-cell>
          <table:table-cell office:value-type="float" office:value="0.61941698000000001" table:style-name="ce16">
            <text:p>1</text:p>
          </table:table-cell>
          <table:table-cell office:value-type="float" office:value="1.3281600000000001E-3" table:style-name="ce17">
            <text:p>0,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145 Bokn</text:p>
          </table:table-cell>
          <table:table-cell office:value-type="float" office:value="65468.035363260002" table:style-name="ce13">
            <text:p>65 468</text:p>
          </table:table-cell>
          <table:table-cell office:value-type="float" office:value="65470.315736379998" table:style-name="ce13">
            <text:p>65 470</text:p>
          </table:table-cell>
          <table:table-cell office:value-type="float" office:value="66789.638490380006" table:style-name="ce13">
            <text:p>66 790</text:p>
          </table:table-cell>
          <table:table-cell office:value-type="float" office:value="1319.3227540099999" table:style-name="ce13">
            <text:p>1 319</text:p>
          </table:table-cell>
          <table:table-cell office:value-type="float" office:value="2.0151464699999999" table:style-name="ce14">
            <text:p>2,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146 Tysvær</text:p>
          </table:table-cell>
          <table:table-cell office:value-type="float" office:value="580169.62958970002" table:style-name="ce13">
            <text:p>580 170</text:p>
          </table:table-cell>
          <table:table-cell office:value-type="float" office:value="580501.26968294999" table:style-name="ce13">
            <text:p>580 501</text:p>
          </table:table-cell>
          <table:table-cell office:value-type="float" office:value="590366.97939520003" table:style-name="ce13">
            <text:p>590 367</text:p>
          </table:table-cell>
          <table:table-cell office:value-type="float" office:value="9865.7097122600007" table:style-name="ce13">
            <text:p>9 866</text:p>
          </table:table-cell>
          <table:table-cell office:value-type="float" office:value="1.69951561" table:style-name="ce14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149 Karmøy</text:p>
          </table:table-cell>
          <table:table-cell office:value-type="float" office:value="2067285.4945359" table:style-name="ce16">
            <text:p>2 067 285</text:p>
          </table:table-cell>
          <table:table-cell office:value-type="float" office:value="2067676.7441664999" table:style-name="ce16">
            <text:p>2 067 677</text:p>
          </table:table-cell>
          <table:table-cell office:value-type="float" office:value="2106152.0695424001" table:style-name="ce16">
            <text:p>2 106 152</text:p>
          </table:table-cell>
          <table:table-cell office:value-type="float" office:value="38475.325375940003" table:style-name="ce16">
            <text:p>38 475</text:p>
          </table:table-cell>
          <table:table-cell office:value-type="float" office:value="1.8607998299999999" table:style-name="ce17">
            <text:p>1,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151 Utsira</text:p>
          </table:table-cell>
          <table:table-cell office:value-type="float" office:value="31877.0690995" table:style-name="ce13">
            <text:p>31 877</text:p>
          </table:table-cell>
          <table:table-cell office:value-type="float" office:value="31878.057693989998" table:style-name="ce13">
            <text:p>31 878</text:p>
          </table:table-cell>
          <table:table-cell office:value-type="float" office:value="31572.485893050001" table:style-name="ce13">
            <text:p>31 572</text:p>
          </table:table-cell>
          <table:table-cell office:value-type="float" office:value="-305.57180094" table:style-name="ce13">
            <text:p>-306</text:p>
          </table:table-cell>
          <table:table-cell office:value-type="float" office:value="-0.95856467999999995" table:style-name="ce14">
            <text:p>-1,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160 Vindafjord</text:p>
          </table:table-cell>
          <table:table-cell office:value-type="float" office:value="493697.89228609001" table:style-name="ce13">
            <text:p>493 698</text:p>
          </table:table-cell>
          <table:table-cell office:value-type="float" office:value="494025.09985966998" table:style-name="ce13">
            <text:p>494 025</text:p>
          </table:table-cell>
          <table:table-cell office:value-type="float" office:value="499627.23935675999" table:style-name="ce13">
            <text:p>499 627</text:p>
          </table:table-cell>
          <table:table-cell office:value-type="float" office:value="5602.1394970900001" table:style-name="ce13">
            <text:p>5 602</text:p>
          </table:table-cell>
          <table:table-cell office:value-type="float" office:value="1.13397872" table:style-name="ce14">
            <text:p>1,1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Fordelast gjennom året</text:p>
          </table:table-cell>
          <table:table-cell office:value-type="float" office:value="16000" table:style-name="ce24">
            <text:p>16 000</text:p>
          </table:table-cell>
          <table:table-cell office:value-type="float" office:value="16000" table:style-name="ce24">
            <text:p>16 000</text:p>
          </table:table-cell>
          <table:table-cell office:value-type="float" office:value="16000" table:style-name="ce24">
            <text:p>16 000</text:p>
          </table:table-cell>
          <table:table-cell table:style-name="ce24"/>
          <table:table-cell table:style-name="ce25"/>
          <table:table-cell table:number-columns-repeated="16378" table:style-name="ce18"/>
        </table:table-row>
        <table:table-row table:style-name="ro4">
          <table:table-cell office:value-type="string" table:style-name="ce20">
            <text:p>Rogaland</text:p>
          </table:table-cell>
          <table:table-cell office:value-type="float" office:value="24549162.401579998" table:style-name="ce21">
            <text:p>24 549 162</text:p>
          </table:table-cell>
          <table:table-cell office:value-type="float" office:value="24555707.383497" table:style-name="ce21">
            <text:p>24 555 707</text:p>
          </table:table-cell>
          <table:table-cell office:value-type="float" office:value="25154910.805658001" table:style-name="ce21">
            <text:p>25 154 911</text:p>
          </table:table-cell>
          <table:table-cell office:value-type="float" office:value="599203.42216068006" table:style-name="ce21">
            <text:p>599 203</text:p>
          </table:table-cell>
          <table:table-cell office:value-type="float" office:value="2.4401798399999999" table:style-name="ce22">
            <text:p>2,4</text:p>
          </table:table-cell>
          <table:table-cell table:number-columns-repeated="16378"/>
        </table:table-row>
        <table:table-row table:style-name="ro2">
          <table:table-cell table:style-name="ce12"/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12">
            <text:p>1201 Bergen</text:p>
          </table:table-cell>
          <table:table-cell office:value-type="float" office:value="13818694.569998" table:style-name="ce13">
            <text:p>13 818 695</text:p>
          </table:table-cell>
          <table:table-cell office:value-type="float" office:value="13820139.143038001" table:style-name="ce13">
            <text:p>13 820 139</text:p>
          </table:table-cell>
          <table:table-cell office:value-type="float" office:value="14117192.198073" table:style-name="ce13">
            <text:p>14 117 192</text:p>
          </table:table-cell>
          <table:table-cell office:value-type="float" office:value="297053.05503480998" table:style-name="ce13">
            <text:p>297 053</text:p>
          </table:table-cell>
          <table:table-cell office:value-type="float" office:value="2.1494215900000002" table:style-name="ce14">
            <text:p>2,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211 Etne</text:p>
          </table:table-cell>
          <table:table-cell office:value-type="float" office:value="235832.76577632999" table:style-name="ce13">
            <text:p>235 833</text:p>
          </table:table-cell>
          <table:table-cell office:value-type="float" office:value="236150.74148738" table:style-name="ce13">
            <text:p>236 151</text:p>
          </table:table-cell>
          <table:table-cell office:value-type="float" office:value="240070.06086437" table:style-name="ce13">
            <text:p>240 070</text:p>
          </table:table-cell>
          <table:table-cell office:value-type="float" office:value="3919.3193769899999" table:style-name="ce13">
            <text:p>3 919</text:p>
          </table:table-cell>
          <table:table-cell office:value-type="float" office:value="1.65966846" table:style-name="ce14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216 Sveio</text:p>
          </table:table-cell>
          <table:table-cell office:value-type="float" office:value="311672.14358455001" table:style-name="ce16">
            <text:p>311 672</text:p>
          </table:table-cell>
          <table:table-cell office:value-type="float" office:value="311993.24895787" table:style-name="ce16">
            <text:p>311 993</text:p>
          </table:table-cell>
          <table:table-cell office:value-type="float" office:value="317179.9643998" table:style-name="ce16">
            <text:p>317 180</text:p>
          </table:table-cell>
          <table:table-cell office:value-type="float" office:value="5186.7154419400003" table:style-name="ce16">
            <text:p>5 187</text:p>
          </table:table-cell>
          <table:table-cell office:value-type="float" office:value="1.66244477" table:style-name="ce17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219 Bømlo</text:p>
          </table:table-cell>
          <table:table-cell office:value-type="float" office:value="653947.52626624994" table:style-name="ce13">
            <text:p>653 948</text:p>
          </table:table-cell>
          <table:table-cell office:value-type="float" office:value="654281.09905644995" table:style-name="ce13">
            <text:p>654 281</text:p>
          </table:table-cell>
          <table:table-cell office:value-type="float" office:value="661843.44169428002" table:style-name="ce13">
            <text:p>661 843</text:p>
          </table:table-cell>
          <table:table-cell office:value-type="float" office:value="7562.3426378300001" table:style-name="ce13">
            <text:p>7 562</text:p>
          </table:table-cell>
          <table:table-cell office:value-type="float" office:value="1.1558247100000001" table:style-name="ce14">
            <text:p>1,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221 Stord</text:p>
          </table:table-cell>
          <table:table-cell office:value-type="float" office:value="942593.43815286004" table:style-name="ce13">
            <text:p>942 593</text:p>
          </table:table-cell>
          <table:table-cell office:value-type="float" office:value="942938.95561899" table:style-name="ce13">
            <text:p>942 939</text:p>
          </table:table-cell>
          <table:table-cell office:value-type="float" office:value="969878.45070094999" table:style-name="ce13">
            <text:p>969 878</text:p>
          </table:table-cell>
          <table:table-cell office:value-type="float" office:value="26939.495081960002" table:style-name="ce13">
            <text:p>26 939</text:p>
          </table:table-cell>
          <table:table-cell office:value-type="float" office:value="2.8569712699999998" table:style-name="ce14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222 Fitjar</text:p>
          </table:table-cell>
          <table:table-cell office:value-type="float" office:value="185147.09067693001" table:style-name="ce16">
            <text:p>185 147</text:p>
          </table:table-cell>
          <table:table-cell office:value-type="float" office:value="185462.77619213" table:style-name="ce16">
            <text:p>185 463</text:p>
          </table:table-cell>
          <table:table-cell office:value-type="float" office:value="188998.89760676" table:style-name="ce16">
            <text:p>188 999</text:p>
          </table:table-cell>
          <table:table-cell office:value-type="float" office:value="3536.12141462" table:style-name="ce16">
            <text:p>3 536</text:p>
          </table:table-cell>
          <table:table-cell office:value-type="float" office:value="1.9066475199999999" table:style-name="ce17">
            <text:p>1,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223 Tysnes</text:p>
          </table:table-cell>
          <table:table-cell office:value-type="float" office:value="176413.10227176" table:style-name="ce13">
            <text:p>176 413</text:p>
          </table:table-cell>
          <table:table-cell office:value-type="float" office:value="176597.45765555999" table:style-name="ce13">
            <text:p>176 597</text:p>
          </table:table-cell>
          <table:table-cell office:value-type="float" office:value="179938.42964352999" table:style-name="ce13">
            <text:p>179 938</text:p>
          </table:table-cell>
          <table:table-cell office:value-type="float" office:value="3340.97198798" table:style-name="ce13">
            <text:p>3 341</text:p>
          </table:table-cell>
          <table:table-cell office:value-type="float" office:value="1.89185735" table:style-name="ce14">
            <text:p>1,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224 Kvinnherad</text:p>
          </table:table-cell>
          <table:table-cell office:value-type="float" office:value="715899.78966497001" table:style-name="ce13">
            <text:p>715 900</text:p>
          </table:table-cell>
          <table:table-cell office:value-type="float" office:value="716236.71439314994" table:style-name="ce13">
            <text:p>716 237</text:p>
          </table:table-cell>
          <table:table-cell office:value-type="float" office:value="728689.40357309999" table:style-name="ce13">
            <text:p>728 689</text:p>
          </table:table-cell>
          <table:table-cell office:value-type="float" office:value="12452.68917994" table:style-name="ce13">
            <text:p>12 453</text:p>
          </table:table-cell>
          <table:table-cell office:value-type="float" office:value="1.7386276000000001" table:style-name="ce14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227 Jondal</text:p>
          </table:table-cell>
          <table:table-cell office:value-type="float" office:value="81106.24899624" table:style-name="ce16">
            <text:p>81 106</text:p>
          </table:table-cell>
          <table:table-cell office:value-type="float" office:value="81287.041669700004" table:style-name="ce16">
            <text:p>81 287</text:p>
          </table:table-cell>
          <table:table-cell office:value-type="float" office:value="84748.247624280004" table:style-name="ce16">
            <text:p>84 748</text:p>
          </table:table-cell>
          <table:table-cell office:value-type="float" office:value="3461.2059545799998" table:style-name="ce16">
            <text:p>3 461</text:p>
          </table:table-cell>
          <table:table-cell office:value-type="float" office:value="4.2580045799999997" table:style-name="ce17">
            <text:p>4,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228 Odda</text:p>
          </table:table-cell>
          <table:table-cell office:value-type="float" office:value="396206.67409291997" table:style-name="ce13">
            <text:p>396 207</text:p>
          </table:table-cell>
          <table:table-cell office:value-type="float" office:value="396530.10848962999" table:style-name="ce13">
            <text:p>396 530</text:p>
          </table:table-cell>
          <table:table-cell office:value-type="float" office:value="403420.08349125" table:style-name="ce13">
            <text:p>403 420</text:p>
          </table:table-cell>
          <table:table-cell office:value-type="float" office:value="6889.9750016199996" table:style-name="ce13">
            <text:p>6 890</text:p>
          </table:table-cell>
          <table:table-cell office:value-type="float" office:value="1.7375666700000001" table:style-name="ce14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231 Ullensvang</text:p>
          </table:table-cell>
          <table:table-cell office:value-type="float" office:value="219270.93108196999" table:style-name="ce13">
            <text:p>219 271</text:p>
          </table:table-cell>
          <table:table-cell office:value-type="float" office:value="219456.80480139999" table:style-name="ce13">
            <text:p>219 457</text:p>
          </table:table-cell>
          <table:table-cell office:value-type="float" office:value="222635.74867090001" table:style-name="ce13">
            <text:p>222 636</text:p>
          </table:table-cell>
          <table:table-cell office:value-type="float" office:value="3178.9438694999999" table:style-name="ce13">
            <text:p>3 179</text:p>
          </table:table-cell>
          <table:table-cell office:value-type="float" office:value="1.44855106" table:style-name="ce14">
            <text:p>1,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232 Eidfjord</text:p>
          </table:table-cell>
          <table:table-cell office:value-type="float" office:value="70874.040113390001" table:style-name="ce16">
            <text:p>70 874</text:p>
          </table:table-cell>
          <table:table-cell office:value-type="float" office:value="70876.383895499996" table:style-name="ce16">
            <text:p>70 876</text:p>
          </table:table-cell>
          <table:table-cell office:value-type="float" office:value="71798.069839720003" table:style-name="ce16">
            <text:p>71 798</text:p>
          </table:table-cell>
          <table:table-cell office:value-type="float" office:value="921.68594422000001" table:style-name="ce16">
            <text:p>922</text:p>
          </table:table-cell>
          <table:table-cell office:value-type="float" office:value="1.30041333" table:style-name="ce17">
            <text:p>1,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233 Ulvik</text:p>
          </table:table-cell>
          <table:table-cell office:value-type="float" office:value="83088.385174409996" table:style-name="ce13">
            <text:p>83 088</text:p>
          </table:table-cell>
          <table:table-cell office:value-type="float" office:value="83295.453125850006" table:style-name="ce13">
            <text:p>83 295</text:p>
          </table:table-cell>
          <table:table-cell office:value-type="float" office:value="87113.398022919995" table:style-name="ce13">
            <text:p>87 113</text:p>
          </table:table-cell>
          <table:table-cell office:value-type="float" office:value="3817.94489707" table:style-name="ce13">
            <text:p>3 818</text:p>
          </table:table-cell>
          <table:table-cell office:value-type="float" office:value="4.5836174200000004" table:style-name="ce14">
            <text:p>4,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234 Granvin</text:p>
          </table:table-cell>
          <table:table-cell office:value-type="float" office:value="66171.784124850004" table:style-name="ce13">
            <text:p>66 172</text:p>
          </table:table-cell>
          <table:table-cell office:value-type="float" office:value="66174.152021050002" table:style-name="ce13">
            <text:p>66 174</text:p>
          </table:table-cell>
          <table:table-cell office:value-type="float" office:value="68191.748027409994" table:style-name="ce13">
            <text:p>68 192</text:p>
          </table:table-cell>
          <table:table-cell office:value-type="float" office:value="2017.59600636" table:style-name="ce13">
            <text:p>2 018</text:p>
          </table:table-cell>
          <table:table-cell office:value-type="float" office:value="3.0489185700000001" table:style-name="ce14">
            <text:p>3,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235 Voss</text:p>
          </table:table-cell>
          <table:table-cell office:value-type="float" office:value="782098.86592546001" table:style-name="ce16">
            <text:p>782 099</text:p>
          </table:table-cell>
          <table:table-cell office:value-type="float" office:value="782438.38161350996" table:style-name="ce16">
            <text:p>782 438</text:p>
          </table:table-cell>
          <table:table-cell office:value-type="float" office:value="799155.43592033" table:style-name="ce16">
            <text:p>799 155</text:p>
          </table:table-cell>
          <table:table-cell office:value-type="float" office:value="16717.054306819999" table:style-name="ce16">
            <text:p>16 717</text:p>
          </table:table-cell>
          <table:table-cell office:value-type="float" office:value="2.13653301" table:style-name="ce17">
            <text:p>2,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238 Kvam</text:p>
          </table:table-cell>
          <table:table-cell office:value-type="float" office:value="486913.63756353001" table:style-name="ce13">
            <text:p>486 914</text:p>
          </table:table-cell>
          <table:table-cell office:value-type="float" office:value="487241.15038950002" table:style-name="ce13">
            <text:p>487 241</text:p>
          </table:table-cell>
          <table:table-cell office:value-type="float" office:value="495201.07409240998" table:style-name="ce13">
            <text:p>495 201</text:p>
          </table:table-cell>
          <table:table-cell office:value-type="float" office:value="7959.9237029100004" table:style-name="ce13">
            <text:p>7 960</text:p>
          </table:table-cell>
          <table:table-cell office:value-type="float" office:value="1.6336723" table:style-name="ce14">
            <text:p>1,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241 Fusa</text:p>
          </table:table-cell>
          <table:table-cell office:value-type="float" office:value="231785.87144188999" table:style-name="ce13">
            <text:p>231 786</text:p>
          </table:table-cell>
          <table:table-cell office:value-type="float" office:value="232103.81696544" table:style-name="ce13">
            <text:p>232 104</text:p>
          </table:table-cell>
          <table:table-cell office:value-type="float" office:value="237602.70357159001" table:style-name="ce13">
            <text:p>237 603</text:p>
          </table:table-cell>
          <table:table-cell office:value-type="float" office:value="5498.8866061600002" table:style-name="ce13">
            <text:p>5 499</text:p>
          </table:table-cell>
          <table:table-cell office:value-type="float" office:value="2.3691495800000002" table:style-name="ce14">
            <text:p>2,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242 Samnanger</text:p>
          </table:table-cell>
          <table:table-cell office:value-type="float" office:value="147386.41206474" table:style-name="ce16">
            <text:p>147 386</text:p>
          </table:table-cell>
          <table:table-cell office:value-type="float" office:value="147391.78259464001" table:style-name="ce16">
            <text:p>147 392</text:p>
          </table:table-cell>
          <table:table-cell office:value-type="float" office:value="149757.52620783" table:style-name="ce16">
            <text:p>149 758</text:p>
          </table:table-cell>
          <table:table-cell office:value-type="float" office:value="2365.7436131899999" table:style-name="ce16">
            <text:p>2 366</text:p>
          </table:table-cell>
          <table:table-cell office:value-type="float" office:value="1.6050715799999999" table:style-name="ce17">
            <text:p>1,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243 Os</text:p>
          </table:table-cell>
          <table:table-cell office:value-type="float" office:value="884944.31621774996" table:style-name="ce13">
            <text:p>884 944</text:p>
          </table:table-cell>
          <table:table-cell office:value-type="float" office:value="762798.53422767995" table:style-name="ce13">
            <text:p>762 799</text:p>
          </table:table-cell>
          <table:table-cell office:value-type="float" office:value="780949.63748152996" table:style-name="ce13">
            <text:p>780 950</text:p>
          </table:table-cell>
          <table:table-cell office:value-type="float" office:value="18151.103253860001" table:style-name="ce13">
            <text:p>18 151</text:p>
          </table:table-cell>
          <table:table-cell office:value-type="float" office:value="2.3795409200000002" table:style-name="ce14">
            <text:p>2,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244 Austevoll</text:p>
          </table:table-cell>
          <table:table-cell office:value-type="float" office:value="324266.72497364" table:style-name="ce13">
            <text:p>324 267</text:p>
          </table:table-cell>
          <table:table-cell office:value-type="float" office:value="324278.21270015999" table:style-name="ce13">
            <text:p>324 278</text:p>
          </table:table-cell>
          <table:table-cell office:value-type="float" office:value="331288.36809532001" table:style-name="ce13">
            <text:p>331 288</text:p>
          </table:table-cell>
          <table:table-cell office:value-type="float" office:value="7010.15539515" table:style-name="ce13">
            <text:p>7 010</text:p>
          </table:table-cell>
          <table:table-cell office:value-type="float" office:value="2.1617719399999999" table:style-name="ce14">
            <text:p>2,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245 Sund</text:p>
          </table:table-cell>
          <table:table-cell office:value-type="float" office:value="362676.2512771" table:style-name="ce16">
            <text:p>362 676</text:p>
          </table:table-cell>
          <table:table-cell office:value-type="float" office:value="362690.64127785998" table:style-name="ce16">
            <text:p>362 691</text:p>
          </table:table-cell>
          <table:table-cell office:value-type="float" office:value="375438.28571468999" table:style-name="ce16">
            <text:p>375 438</text:p>
          </table:table-cell>
          <table:table-cell office:value-type="float" office:value="12747.64443683" table:style-name="ce16">
            <text:p>12 748</text:p>
          </table:table-cell>
          <table:table-cell office:value-type="float" office:value="3.5147431400000002" table:style-name="ce17">
            <text:p>3,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246 Fjell</text:p>
          </table:table-cell>
          <table:table-cell office:value-type="float" office:value="1221425.6896071001" table:style-name="ce13">
            <text:p>1 221 426</text:p>
          </table:table-cell>
          <table:table-cell office:value-type="float" office:value="1222091.2187655999" table:style-name="ce13">
            <text:p>1 222 091</text:p>
          </table:table-cell>
          <table:table-cell office:value-type="float" office:value="1243383.7725575001" table:style-name="ce13">
            <text:p>1 243 384</text:p>
          </table:table-cell>
          <table:table-cell office:value-type="float" office:value="21292.553791850001" table:style-name="ce13">
            <text:p>21 293</text:p>
          </table:table-cell>
          <table:table-cell office:value-type="float" office:value="1.7423047899999999" table:style-name="ce14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247 Askøy</text:p>
          </table:table-cell>
          <table:table-cell office:value-type="float" office:value="1446482.2977056999" table:style-name="ce13">
            <text:p>1 446 482</text:p>
          </table:table-cell>
          <table:table-cell office:value-type="float" office:value="1446848.4061626" table:style-name="ce13">
            <text:p>1 446 848</text:p>
          </table:table-cell>
          <table:table-cell office:value-type="float" office:value="1482587.4186392" table:style-name="ce13">
            <text:p>1 482 587</text:p>
          </table:table-cell>
          <table:table-cell office:value-type="float" office:value="35739.012476620002" table:style-name="ce13">
            <text:p>35 739</text:p>
          </table:table-cell>
          <table:table-cell office:value-type="float" office:value="2.47012834" table:style-name="ce14">
            <text:p>2,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251 Vaksdal</text:p>
          </table:table-cell>
          <table:table-cell office:value-type="float" office:value="247753.59949294999" table:style-name="ce16">
            <text:p>247 754</text:p>
          </table:table-cell>
          <table:table-cell office:value-type="float" office:value="248071.99520683" table:style-name="ce16">
            <text:p>248 072</text:p>
          </table:table-cell>
          <table:table-cell office:value-type="float" office:value="252156.54782775001" table:style-name="ce16">
            <text:p>252 157</text:p>
          </table:table-cell>
          <table:table-cell office:value-type="float" office:value="4084.5526209200002" table:style-name="ce16">
            <text:p>4 085</text:p>
          </table:table-cell>
          <table:table-cell office:value-type="float" office:value="1.6465190300000001" table:style-name="ce17">
            <text:p>1,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252 Modalen</text:p>
          </table:table-cell>
          <table:table-cell office:value-type="float" office:value="41151.537622540003" table:style-name="ce13">
            <text:p>41 152</text:p>
          </table:table-cell>
          <table:table-cell office:value-type="float" office:value="41153.02329094" table:style-name="ce13">
            <text:p>41 153</text:p>
          </table:table-cell>
          <table:table-cell office:value-type="float" office:value="43679.09152165" table:style-name="ce13">
            <text:p>43 679</text:p>
          </table:table-cell>
          <table:table-cell office:value-type="float" office:value="2526.0682307100001" table:style-name="ce13">
            <text:p>2 526</text:p>
          </table:table-cell>
          <table:table-cell office:value-type="float" office:value="6.1382324500000003" table:style-name="ce14">
            <text:p>6,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253 Osterøy</text:p>
          </table:table-cell>
          <table:table-cell office:value-type="float" office:value="408785.07592158002" table:style-name="ce13">
            <text:p>408 785</text:p>
          </table:table-cell>
          <table:table-cell office:value-type="float" office:value="408801.31486846" table:style-name="ce13">
            <text:p>408 801</text:p>
          </table:table-cell>
          <table:table-cell office:value-type="float" office:value="416455.13492997002" table:style-name="ce13">
            <text:p>416 455</text:p>
          </table:table-cell>
          <table:table-cell office:value-type="float" office:value="7653.8200615100004" table:style-name="ce13">
            <text:p>7 654</text:p>
          </table:table-cell>
          <table:table-cell office:value-type="float" office:value="1.87225916" table:style-name="ce14">
            <text:p>1,9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256 Meland</text:p>
          </table:table-cell>
          <table:table-cell office:value-type="float" office:value="412828.53120442998" table:style-name="ce16">
            <text:p>412 829</text:p>
          </table:table-cell>
          <table:table-cell office:value-type="float" office:value="413153.54835646" table:style-name="ce16">
            <text:p>413 154</text:p>
          </table:table-cell>
          <table:table-cell office:value-type="float" office:value="416498.97409216" table:style-name="ce16">
            <text:p>416 499</text:p>
          </table:table-cell>
          <table:table-cell office:value-type="float" office:value="3345.4257357000001" table:style-name="ce16">
            <text:p>3 345</text:p>
          </table:table-cell>
          <table:table-cell office:value-type="float" office:value="0.80972940000000004" table:style-name="ce17">
            <text:p>0,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259 Øygarden</text:p>
          </table:table-cell>
          <table:table-cell office:value-type="float" office:value="261568.74684285" table:style-name="ce13">
            <text:p>261 569</text:p>
          </table:table-cell>
          <table:table-cell office:value-type="float" office:value="261887.94414959999" table:style-name="ce13">
            <text:p>261 888</text:p>
          </table:table-cell>
          <table:table-cell office:value-type="float" office:value="266327.83828062" table:style-name="ce13">
            <text:p>266 328</text:p>
          </table:table-cell>
          <table:table-cell office:value-type="float" office:value="4439.8941310199998" table:style-name="ce13">
            <text:p>4 440</text:p>
          </table:table-cell>
          <table:table-cell office:value-type="float" office:value="1.6953411700000001" table:style-name="ce14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260 Radøy</text:p>
          </table:table-cell>
          <table:table-cell office:value-type="float" office:value="274011.05178742" table:style-name="ce13">
            <text:p>274 011</text:p>
          </table:table-cell>
          <table:table-cell office:value-type="float" office:value="274330.67372387002" table:style-name="ce13">
            <text:p>274 331</text:p>
          </table:table-cell>
          <table:table-cell office:value-type="float" office:value="279436.78033919999" table:style-name="ce13">
            <text:p>279 437</text:p>
          </table:table-cell>
          <table:table-cell office:value-type="float" office:value="5106.1066153299998" table:style-name="ce13">
            <text:p>5 106</text:p>
          </table:table-cell>
          <table:table-cell office:value-type="float" office:value="1.8612962799999999" table:style-name="ce14">
            <text:p>1,9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263 Lindås</text:p>
          </table:table-cell>
          <table:table-cell office:value-type="float" office:value="811868.84395299002" table:style-name="ce16">
            <text:p>811 869</text:p>
          </table:table-cell>
          <table:table-cell office:value-type="float" office:value="812209.64307052002" table:style-name="ce16">
            <text:p>812 210</text:p>
          </table:table-cell>
          <table:table-cell office:value-type="float" office:value="821697.20397823001" table:style-name="ce16">
            <text:p>821 697</text:p>
          </table:table-cell>
          <table:table-cell office:value-type="float" office:value="9487.5609077099998" table:style-name="ce16">
            <text:p>9 488</text:p>
          </table:table-cell>
          <table:table-cell office:value-type="float" office:value="1.1681172500000001" table:style-name="ce17">
            <text:p>1,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264 Austrheim</text:p>
          </table:table-cell>
          <table:table-cell office:value-type="float" office:value="168053.86591552" table:style-name="ce13">
            <text:p>168 054</text:p>
          </table:table-cell>
          <table:table-cell office:value-type="float" office:value="168369.00701304001" table:style-name="ce13">
            <text:p>168 369</text:p>
          </table:table-cell>
          <table:table-cell office:value-type="float" office:value="171026.35760848" table:style-name="ce13">
            <text:p>171 026</text:p>
          </table:table-cell>
          <table:table-cell office:value-type="float" office:value="2657.3505954399998" table:style-name="ce13">
            <text:p>2 657</text:p>
          </table:table-cell>
          <table:table-cell office:value-type="float" office:value="1.5782896399999999" table:style-name="ce14">
            <text:p>1,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265 Fedje</text:p>
          </table:table-cell>
          <table:table-cell office:value-type="float" office:value="52372.333343509999" table:style-name="ce13">
            <text:p>52 372</text:p>
          </table:table-cell>
          <table:table-cell office:value-type="float" office:value="52374.202148769997" table:style-name="ce13">
            <text:p>52 374</text:p>
          </table:table-cell>
          <table:table-cell office:value-type="float" office:value="54887.567760869999" table:style-name="ce13">
            <text:p>54 888</text:p>
          </table:table-cell>
          <table:table-cell office:value-type="float" office:value="2513.3656120999999" table:style-name="ce13">
            <text:p>2 513</text:p>
          </table:table-cell>
          <table:table-cell office:value-type="float" office:value="4.7988618599999997" table:style-name="ce14">
            <text:p>4,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266 Masfjorden</text:p>
          </table:table-cell>
          <table:table-cell office:value-type="float" office:value="122627.00380262001" table:style-name="ce16">
            <text:p>122 627</text:p>
          </table:table-cell>
          <table:table-cell office:value-type="float" office:value="122730.57389080001" table:style-name="ce16">
            <text:p>122 731</text:p>
          </table:table-cell>
          <table:table-cell office:value-type="float" office:value="125335.98543702" table:style-name="ce16">
            <text:p>125 336</text:p>
          </table:table-cell>
          <table:table-cell office:value-type="float" office:value="2605.4115462200002" table:style-name="ce16">
            <text:p>2 605</text:p>
          </table:table-cell>
          <table:table-cell office:value-type="float" office:value="2.1228708200000002" table:style-name="ce17">
            <text:p>2,1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Fordelast gjennom året</text:p>
          </table:table-cell>
          <table:table-cell office:value-type="float" office:value="33300" table:style-name="ce24">
            <text:p>33 300</text:p>
          </table:table-cell>
          <table:table-cell office:value-type="float" office:value="33300" table:style-name="ce24">
            <text:p>33 300</text:p>
          </table:table-cell>
          <table:table-cell office:value-type="float" office:value="32400" table:style-name="ce24">
            <text:p>32 400</text:p>
          </table:table-cell>
          <table:table-cell table:style-name="ce24"/>
          <table:table-cell table:style-name="ce25"/>
          <table:table-cell table:number-columns-repeated="16378" table:style-name="ce18"/>
        </table:table-row>
        <table:table-row table:style-name="ro4">
          <table:table-cell office:value-type="string" table:style-name="ce20">
            <text:p>Hordaland</text:p>
          </table:table-cell>
          <table:table-cell office:value-type="float" office:value="26679219.146639001" table:style-name="ce21">
            <text:p>26 679 219</text:p>
          </table:table-cell>
          <table:table-cell office:value-type="float" office:value="26565684.150819" table:style-name="ce21">
            <text:p>26 565 684</text:p>
          </table:table-cell>
          <table:table-cell office:value-type="float" office:value="27116963.846289001" table:style-name="ce21">
            <text:p>27 116 964</text:p>
          </table:table-cell>
          <table:table-cell office:value-type="float" office:value="551279.69546947" table:style-name="ce21">
            <text:p>551 280</text:p>
          </table:table-cell>
          <table:table-cell office:value-type="float" office:value="2.0751571599999998" table:style-name="ce22">
            <text:p>2,1</text:p>
          </table:table-cell>
          <table:table-cell table:number-columns-repeated="16378"/>
        </table:table-row>
        <table:table-row table:style-name="ro2">
          <table:table-cell table:style-name="ce12"/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12">
            <text:p>1401 Flora</text:p>
          </table:table-cell>
          <table:table-cell office:value-type="float" office:value="645076.70115439" table:style-name="ce13">
            <text:p>645 077</text:p>
          </table:table-cell>
          <table:table-cell office:value-type="float" office:value="645410.12844548002" table:style-name="ce13">
            <text:p>645 410</text:p>
          </table:table-cell>
          <table:table-cell office:value-type="float" office:value="656984.65763531998" table:style-name="ce13">
            <text:p>656 985</text:p>
          </table:table-cell>
          <table:table-cell office:value-type="float" office:value="11574.52918985" table:style-name="ce13">
            <text:p>11 575</text:p>
          </table:table-cell>
          <table:table-cell office:value-type="float" office:value="1.7933603300000001" table:style-name="ce14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411 Gulen</text:p>
          </table:table-cell>
          <table:table-cell office:value-type="float" office:value="162161.52486452999" table:style-name="ce13">
            <text:p>162 162</text:p>
          </table:table-cell>
          <table:table-cell office:value-type="float" office:value="162397.64945773999" table:style-name="ce13">
            <text:p>162 398</text:p>
          </table:table-cell>
          <table:table-cell office:value-type="float" office:value="163889.46364365" table:style-name="ce13">
            <text:p>163 889</text:p>
          </table:table-cell>
          <table:table-cell office:value-type="float" office:value="1491.8141859100001" table:style-name="ce13">
            <text:p>1 492</text:p>
          </table:table-cell>
          <table:table-cell office:value-type="float" office:value="0.91861809000000005" table:style-name="ce14">
            <text:p>0,9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412 Solund</text:p>
          </table:table-cell>
          <table:table-cell office:value-type="float" office:value="63087.531633409999" table:style-name="ce16">
            <text:p>63 088</text:p>
          </table:table-cell>
          <table:table-cell office:value-type="float" office:value="63398.737590060002" table:style-name="ce16">
            <text:p>63 399</text:p>
          </table:table-cell>
          <table:table-cell office:value-type="float" office:value="66508.773228639999" table:style-name="ce16">
            <text:p>66 509</text:p>
          </table:table-cell>
          <table:table-cell office:value-type="float" office:value="3110.0356385800001" table:style-name="ce16">
            <text:p>3 110</text:p>
          </table:table-cell>
          <table:table-cell office:value-type="float" office:value="4.9055166699999999" table:style-name="ce17">
            <text:p>4,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413 Hyllestad</text:p>
          </table:table-cell>
          <table:table-cell office:value-type="float" office:value="97588.992282120002" table:style-name="ce13">
            <text:p>97 589</text:p>
          </table:table-cell>
          <table:table-cell office:value-type="float" office:value="97592.536950149995" table:style-name="ce13">
            <text:p>97 593</text:p>
          </table:table-cell>
          <table:table-cell office:value-type="float" office:value="99694.378708310003" table:style-name="ce13">
            <text:p>99 694</text:p>
          </table:table-cell>
          <table:table-cell office:value-type="float" office:value="2101.8417581600002" table:style-name="ce13">
            <text:p>2 102</text:p>
          </table:table-cell>
          <table:table-cell office:value-type="float" office:value="2.1536910800000002" table:style-name="ce14">
            <text:p>2,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416 Høyanger</text:p>
          </table:table-cell>
          <table:table-cell office:value-type="float" office:value="249262.82265396" table:style-name="ce13">
            <text:p>249 263</text:p>
          </table:table-cell>
          <table:table-cell office:value-type="float" office:value="249272.15716633" table:style-name="ce13">
            <text:p>249 272</text:p>
          </table:table-cell>
          <table:table-cell office:value-type="float" office:value="253135.38497898" table:style-name="ce13">
            <text:p>253 135</text:p>
          </table:table-cell>
          <table:table-cell office:value-type="float" office:value="3863.22781265" table:style-name="ce13">
            <text:p>3 863</text:p>
          </table:table-cell>
          <table:table-cell office:value-type="float" office:value="1.5498031800000001" table:style-name="ce14">
            <text:p>1,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417 Vik</text:p>
          </table:table-cell>
          <table:table-cell office:value-type="float" office:value="168276.98131479" table:style-name="ce16">
            <text:p>168 277</text:p>
          </table:table-cell>
          <table:table-cell office:value-type="float" office:value="168283.52193652" table:style-name="ce16">
            <text:p>168 284</text:p>
          </table:table-cell>
          <table:table-cell office:value-type="float" office:value="176782.36100840999" table:style-name="ce16">
            <text:p>176 782</text:p>
          </table:table-cell>
          <table:table-cell office:value-type="float" office:value="8498.8390718899991" table:style-name="ce16">
            <text:p>8 499</text:p>
          </table:table-cell>
          <table:table-cell office:value-type="float" office:value="5.0503097199999996" table:style-name="ce17">
            <text:p>5,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418 Balestrand</text:p>
          </table:table-cell>
          <table:table-cell office:value-type="float" office:value="92842.623823279995" table:style-name="ce13">
            <text:p>92 843</text:p>
          </table:table-cell>
          <table:table-cell office:value-type="float" office:value="92846.033476120007" table:style-name="ce13">
            <text:p>92 846</text:p>
          </table:table-cell>
          <table:table-cell office:value-type="float" office:value="94377.367377460003" table:style-name="ce13">
            <text:p>94 377</text:p>
          </table:table-cell>
          <table:table-cell office:value-type="float" office:value="1531.33390134" table:style-name="ce13">
            <text:p>1 531</text:p>
          </table:table-cell>
          <table:table-cell office:value-type="float" office:value="1.6493261400000001" table:style-name="ce14">
            <text:p>1,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419 Leikanger</text:p>
          </table:table-cell>
          <table:table-cell office:value-type="float" office:value="130129.49458239001" table:style-name="ce13">
            <text:p>130 129</text:p>
          </table:table-cell>
          <table:table-cell office:value-type="float" office:value="130134.51895245" table:style-name="ce13">
            <text:p>130 135</text:p>
          </table:table-cell>
          <table:table-cell office:value-type="float" office:value="132785.94824966" table:style-name="ce13">
            <text:p>132 786</text:p>
          </table:table-cell>
          <table:table-cell office:value-type="float" office:value="2651.4292972100002" table:style-name="ce13">
            <text:p>2 651</text:p>
          </table:table-cell>
          <table:table-cell office:value-type="float" office:value="2.0374527200000001" table:style-name="ce14">
            <text:p>2,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420 Sogndal</text:p>
          </table:table-cell>
          <table:table-cell office:value-type="float" office:value="393740.11352969997" table:style-name="ce16">
            <text:p>393 740</text:p>
          </table:table-cell>
          <table:table-cell office:value-type="float" office:value="394064.12991295999" table:style-name="ce16">
            <text:p>394 064</text:p>
          </table:table-cell>
          <table:table-cell office:value-type="float" office:value="401729.11996098002" table:style-name="ce16">
            <text:p>401 729</text:p>
          </table:table-cell>
          <table:table-cell office:value-type="float" office:value="7664.9900480200004" table:style-name="ce16">
            <text:p>7 665</text:p>
          </table:table-cell>
          <table:table-cell office:value-type="float" office:value="1.94511235" table:style-name="ce17">
            <text:p>1,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421 Aurland</text:p>
          </table:table-cell>
          <table:table-cell office:value-type="float" office:value="116334.43466434001" table:style-name="ce13">
            <text:p>116 334</text:p>
          </table:table-cell>
          <table:table-cell office:value-type="float" office:value="116338.51642968001" table:style-name="ce13">
            <text:p>116 339</text:p>
          </table:table-cell>
          <table:table-cell office:value-type="float" office:value="118077.82148927001" table:style-name="ce13">
            <text:p>118 078</text:p>
          </table:table-cell>
          <table:table-cell office:value-type="float" office:value="1739.3050595899999" table:style-name="ce13">
            <text:p>1 739</text:p>
          </table:table-cell>
          <table:table-cell office:value-type="float" office:value="1.4950380299999999" table:style-name="ce14">
            <text:p>1,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422 Lærdal</text:p>
          </table:table-cell>
          <table:table-cell office:value-type="float" office:value="135805.77733854001" table:style-name="ce13">
            <text:p>135 806</text:p>
          </table:table-cell>
          <table:table-cell office:value-type="float" office:value="135988.30755596" table:style-name="ce13">
            <text:p>135 988</text:p>
          </table:table-cell>
          <table:table-cell office:value-type="float" office:value="138136.55371559001" table:style-name="ce13">
            <text:p>138 137</text:p>
          </table:table-cell>
          <table:table-cell office:value-type="float" office:value="2148.24615963" table:style-name="ce13">
            <text:p>2 148</text:p>
          </table:table-cell>
          <table:table-cell office:value-type="float" office:value="1.57972858" table:style-name="ce14">
            <text:p>1,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424 Årdal</text:p>
          </table:table-cell>
          <table:table-cell office:value-type="float" office:value="291785.74707079999" table:style-name="ce16">
            <text:p>291 786</text:p>
          </table:table-cell>
          <table:table-cell office:value-type="float" office:value="292105.72936151002" table:style-name="ce16">
            <text:p>292 106</text:p>
          </table:table-cell>
          <table:table-cell office:value-type="float" office:value="301973.97513550002" table:style-name="ce16">
            <text:p>301 974</text:p>
          </table:table-cell>
          <table:table-cell office:value-type="float" office:value="9868.2457739900001" table:style-name="ce16">
            <text:p>9 868</text:p>
          </table:table-cell>
          <table:table-cell office:value-type="float" office:value="3.37831298" table:style-name="ce17">
            <text:p>3,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426 Luster</text:p>
          </table:table-cell>
          <table:table-cell office:value-type="float" office:value="302871.49370679999" table:style-name="ce13">
            <text:p>302 871</text:p>
          </table:table-cell>
          <table:table-cell office:value-type="float" office:value="303191.80007955001" table:style-name="ce13">
            <text:p>303 192</text:p>
          </table:table-cell>
          <table:table-cell office:value-type="float" office:value="307991.95028341998" table:style-name="ce13">
            <text:p>307 992</text:p>
          </table:table-cell>
          <table:table-cell office:value-type="float" office:value="4800.15020387" table:style-name="ce13">
            <text:p>4 800</text:p>
          </table:table-cell>
          <table:table-cell office:value-type="float" office:value="1.5832058099999999" table:style-name="ce14">
            <text:p>1,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428 Askvoll</text:p>
          </table:table-cell>
          <table:table-cell office:value-type="float" office:value="189286.32128455001" table:style-name="ce13">
            <text:p>189 286</text:p>
          </table:table-cell>
          <table:table-cell office:value-type="float" office:value="189602.66625010999" table:style-name="ce13">
            <text:p>189 603</text:p>
          </table:table-cell>
          <table:table-cell office:value-type="float" office:value="194529.01072237999" table:style-name="ce13">
            <text:p>194 529</text:p>
          </table:table-cell>
          <table:table-cell office:value-type="float" office:value="4926.3444722699996" table:style-name="ce13">
            <text:p>4 926</text:p>
          </table:table-cell>
          <table:table-cell office:value-type="float" office:value="2.5982464099999998" table:style-name="ce14">
            <text:p>2,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429 Fjaler</text:p>
          </table:table-cell>
          <table:table-cell office:value-type="float" office:value="188563.88266482999" table:style-name="ce16">
            <text:p>188 564</text:p>
          </table:table-cell>
          <table:table-cell office:value-type="float" office:value="188880.17123626999" table:style-name="ce16">
            <text:p>188 880</text:p>
          </table:table-cell>
          <table:table-cell office:value-type="float" office:value="197576.68070500999" table:style-name="ce16">
            <text:p>197 577</text:p>
          </table:table-cell>
          <table:table-cell office:value-type="float" office:value="8696.5094687399996" table:style-name="ce16">
            <text:p>8 697</text:p>
          </table:table-cell>
          <table:table-cell office:value-type="float" office:value="4.6042469199999996" table:style-name="ce17">
            <text:p>4,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430 Gaular</text:p>
          </table:table-cell>
          <table:table-cell office:value-type="float" office:value="183251.44497016" table:style-name="ce13">
            <text:p>183 251</text:p>
          </table:table-cell>
          <table:table-cell office:value-type="float" office:value="183436.25590383" table:style-name="ce13">
            <text:p>183 436</text:p>
          </table:table-cell>
          <table:table-cell office:value-type="float" office:value="186248.68128777001" table:style-name="ce13">
            <text:p>186 249</text:p>
          </table:table-cell>
          <table:table-cell office:value-type="float" office:value="2812.4253839500002" table:style-name="ce13">
            <text:p>2 812</text:p>
          </table:table-cell>
          <table:table-cell office:value-type="float" office:value="1.5331894800000001" table:style-name="ce14">
            <text:p>1,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431 Jølster</text:p>
          </table:table-cell>
          <table:table-cell office:value-type="float" office:value="184975.16965855" table:style-name="ce13">
            <text:p>184 975</text:p>
          </table:table-cell>
          <table:table-cell office:value-type="float" office:value="185291.02613288001" table:style-name="ce13">
            <text:p>185 291</text:p>
          </table:table-cell>
          <table:table-cell office:value-type="float" office:value="188243.86855534001" table:style-name="ce13">
            <text:p>188 244</text:p>
          </table:table-cell>
          <table:table-cell office:value-type="float" office:value="2952.8424224599999" table:style-name="ce13">
            <text:p>2 953</text:p>
          </table:table-cell>
          <table:table-cell office:value-type="float" office:value="1.59362409" table:style-name="ce14">
            <text:p>1,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432 Førde</text:p>
          </table:table-cell>
          <table:table-cell office:value-type="float" office:value="668849.16636667005" table:style-name="ce16">
            <text:p>668 849</text:p>
          </table:table-cell>
          <table:table-cell office:value-type="float" office:value="669183.8263667" table:style-name="ce16">
            <text:p>669 184</text:p>
          </table:table-cell>
          <table:table-cell office:value-type="float" office:value="687799.23491402005" table:style-name="ce16">
            <text:p>687 799</text:p>
          </table:table-cell>
          <table:table-cell office:value-type="float" office:value="18615.408547309999" table:style-name="ce16">
            <text:p>18 615</text:p>
          </table:table-cell>
          <table:table-cell office:value-type="float" office:value="2.7818079" table:style-name="ce17">
            <text:p>2,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433 Naustdal</text:p>
          </table:table-cell>
          <table:table-cell office:value-type="float" office:value="172205.87087715999" table:style-name="ce13">
            <text:p>172 206</text:p>
          </table:table-cell>
          <table:table-cell office:value-type="float" office:value="172521.41842112999" table:style-name="ce13">
            <text:p>172 521</text:p>
          </table:table-cell>
          <table:table-cell office:value-type="float" office:value="174796.99892568" table:style-name="ce13">
            <text:p>174 797</text:p>
          </table:table-cell>
          <table:table-cell office:value-type="float" office:value="2275.5805045500001" table:style-name="ce13">
            <text:p>2 276</text:p>
          </table:table-cell>
          <table:table-cell office:value-type="float" office:value="1.31901333" table:style-name="ce14">
            <text:p>1,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438 Bremanger</text:p>
          </table:table-cell>
          <table:table-cell office:value-type="float" office:value="253342.8567907" table:style-name="ce13">
            <text:p>253 343</text:p>
          </table:table-cell>
          <table:table-cell office:value-type="float" office:value="253352.3016294" table:style-name="ce13">
            <text:p>253 352</text:p>
          </table:table-cell>
          <table:table-cell office:value-type="float" office:value="255872.89392045999" table:style-name="ce13">
            <text:p>255 873</text:p>
          </table:table-cell>
          <table:table-cell office:value-type="float" office:value="2520.5922910600002" table:style-name="ce13">
            <text:p>2 521</text:p>
          </table:table-cell>
          <table:table-cell office:value-type="float" office:value="0.99489614999999998" table:style-name="ce14">
            <text:p>1,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439 Vågsøy</text:p>
          </table:table-cell>
          <table:table-cell office:value-type="float" office:value="341905.79402256" table:style-name="ce16">
            <text:p>341 906</text:p>
          </table:table-cell>
          <table:table-cell office:value-type="float" office:value="342122.6658286" table:style-name="ce16">
            <text:p>342 123</text:p>
          </table:table-cell>
          <table:table-cell office:value-type="float" office:value="344092.82342660998" table:style-name="ce16">
            <text:p>344 093</text:p>
          </table:table-cell>
          <table:table-cell office:value-type="float" office:value="1970.1575980099999" table:style-name="ce16">
            <text:p>1 970</text:p>
          </table:table-cell>
          <table:table-cell office:value-type="float" office:value="0.57586293" table:style-name="ce17">
            <text:p>0,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441 Selje</text:p>
          </table:table-cell>
          <table:table-cell office:value-type="float" office:value="167682.32160249" table:style-name="ce13">
            <text:p>167 682</text:p>
          </table:table-cell>
          <table:table-cell office:value-type="float" office:value="167688.71121374" table:style-name="ce13">
            <text:p>167 689</text:p>
          </table:table-cell>
          <table:table-cell office:value-type="float" office:value="172846.82279472999" table:style-name="ce13">
            <text:p>172 847</text:p>
          </table:table-cell>
          <table:table-cell office:value-type="float" office:value="5158.1115809900002" table:style-name="ce13">
            <text:p>5 158</text:p>
          </table:table-cell>
          <table:table-cell office:value-type="float" office:value="3.0760040700000002" table:style-name="ce14">
            <text:p>3,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443 Eid</text:p>
          </table:table-cell>
          <table:table-cell office:value-type="float" office:value="318701.37145430001" table:style-name="ce13">
            <text:p>318 701</text:p>
          </table:table-cell>
          <table:table-cell office:value-type="float" office:value="319022.91958834999" table:style-name="ce13">
            <text:p>319 023</text:p>
          </table:table-cell>
          <table:table-cell office:value-type="float" office:value="324786.49746429001" table:style-name="ce13">
            <text:p>324 786</text:p>
          </table:table-cell>
          <table:table-cell office:value-type="float" office:value="5763.5778759499999" table:style-name="ce13">
            <text:p>5 764</text:p>
          </table:table-cell>
          <table:table-cell office:value-type="float" office:value="1.80663442" table:style-name="ce14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444 Hornindal</text:p>
          </table:table-cell>
          <table:table-cell office:value-type="float" office:value="82034.416637910006" table:style-name="ce16">
            <text:p>82 034</text:p>
          </table:table-cell>
          <table:table-cell office:value-type="float" office:value="82346.287281609999" table:style-name="ce16">
            <text:p>82 346</text:p>
          </table:table-cell>
          <table:table-cell office:value-type="float" office:value="83350.352569809998" table:style-name="ce16">
            <text:p>83 350</text:p>
          </table:table-cell>
          <table:table-cell office:value-type="float" office:value="1004.0652882000001" table:style-name="ce16">
            <text:p>1 004</text:p>
          </table:table-cell>
          <table:table-cell office:value-type="float" office:value="1.21932065" table:style-name="ce17">
            <text:p>1,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445 Gloppen</text:p>
          </table:table-cell>
          <table:table-cell office:value-type="float" office:value="345430.00548256998" table:style-name="ce13">
            <text:p>345 430</text:p>
          </table:table-cell>
          <table:table-cell office:value-type="float" office:value="345752.40589167998" table:style-name="ce13">
            <text:p>345 752</text:p>
          </table:table-cell>
          <table:table-cell office:value-type="float" office:value="353765.64798370999" table:style-name="ce13">
            <text:p>353 766</text:p>
          </table:table-cell>
          <table:table-cell office:value-type="float" office:value="8013.2420920300001" table:style-name="ce13">
            <text:p>8 013</text:p>
          </table:table-cell>
          <table:table-cell office:value-type="float" office:value="2.3176243900000002" table:style-name="ce14">
            <text:p>2,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449 Stryn</text:p>
          </table:table-cell>
          <table:table-cell office:value-type="float" office:value="405152.16740247997" table:style-name="ce13">
            <text:p>405 152</text:p>
          </table:table-cell>
          <table:table-cell office:value-type="float" office:value="405476.98112034" table:style-name="ce13">
            <text:p>405 477</text:p>
          </table:table-cell>
          <table:table-cell office:value-type="float" office:value="415390.87219087" table:style-name="ce13">
            <text:p>415 391</text:p>
          </table:table-cell>
          <table:table-cell office:value-type="float" office:value="9913.8910705399994" table:style-name="ce13">
            <text:p>9 914</text:p>
          </table:table-cell>
          <table:table-cell office:value-type="float" office:value="2.44499479" table:style-name="ce14">
            <text:p>2,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Fordelast gjennom året</text:p>
          </table:table-cell>
          <table:table-cell office:value-type="float" office:value="9970" table:style-name="ce24">
            <text:p>9 970</text:p>
          </table:table-cell>
          <table:table-cell office:value-type="float" office:value="9970" table:style-name="ce24">
            <text:p>9 970</text:p>
          </table:table-cell>
          <table:table-cell office:value-type="float" office:value="6550" table:style-name="ce24">
            <text:p>6 550</text:p>
          </table:table-cell>
          <table:table-cell table:style-name="ce24"/>
          <table:table-cell table:style-name="ce25"/>
          <table:table-cell table:number-columns-repeated="16378" table:style-name="ce18"/>
        </table:table-row>
        <table:table-row table:style-name="ro4">
          <table:table-cell office:value-type="string" table:style-name="ce20">
            <text:p>Sogn og Fjordane</text:p>
          </table:table-cell>
          <table:table-cell office:value-type="float" office:value="6360315.0278340001" table:style-name="ce21">
            <text:p>6 360 315</text:p>
          </table:table-cell>
          <table:table-cell office:value-type="float" office:value="6365671.4041790999" table:style-name="ce21">
            <text:p>6 365 671</text:p>
          </table:table-cell>
          <table:table-cell office:value-type="float" office:value="6497918.1408759002" table:style-name="ce21">
            <text:p>6 497 918</text:p>
          </table:table-cell>
          <table:table-cell office:value-type="float" office:value="132246.73669675001" table:style-name="ce21">
            <text:p>132 247</text:p>
          </table:table-cell>
          <table:table-cell office:value-type="float" office:value="2.07749864" table:style-name="ce22">
            <text:p>2,1</text:p>
          </table:table-cell>
          <table:table-cell table:number-columns-repeated="16378"/>
        </table:table-row>
        <table:table-row table:style-name="ro2">
          <table:table-cell table:style-name="ce12"/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12">
            <text:p>1502 Molde</text:p>
          </table:table-cell>
          <table:table-cell office:value-type="float" office:value="1294527.2685924" table:style-name="ce13">
            <text:p>1 294 527</text:p>
          </table:table-cell>
          <table:table-cell office:value-type="float" office:value="1294886.9302346001" table:style-name="ce13">
            <text:p>1 294 887</text:p>
          </table:table-cell>
          <table:table-cell office:value-type="float" office:value="1339316.6658989999" table:style-name="ce13">
            <text:p>1 339 317</text:p>
          </table:table-cell>
          <table:table-cell office:value-type="float" office:value="44429.735664339998" table:style-name="ce13">
            <text:p>44 430</text:p>
          </table:table-cell>
          <table:table-cell office:value-type="float" office:value="3.4311672" table:style-name="ce14">
            <text:p>3,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504 Ålesund</text:p>
          </table:table-cell>
          <table:table-cell office:value-type="float" office:value="2261850.6230051001" table:style-name="ce13">
            <text:p>2 261 851</text:p>
          </table:table-cell>
          <table:table-cell office:value-type="float" office:value="2262247.4051950001" table:style-name="ce13">
            <text:p>2 262 247</text:p>
          </table:table-cell>
          <table:table-cell office:value-type="float" office:value="2313355.8422560999" table:style-name="ce13">
            <text:p>2 313 356</text:p>
          </table:table-cell>
          <table:table-cell office:value-type="float" office:value="51108.437061110002" table:style-name="ce13">
            <text:p>51 108</text:p>
          </table:table-cell>
          <table:table-cell office:value-type="float" office:value="2.2591886699999999" table:style-name="ce14">
            <text:p>2,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505 Kristiansund</text:p>
          </table:table-cell>
          <table:table-cell office:value-type="float" office:value="1211855.3850791" table:style-name="ce16">
            <text:p>1 211 855</text:p>
          </table:table-cell>
          <table:table-cell office:value-type="float" office:value="1212211.5565504001" table:style-name="ce16">
            <text:p>1 212 212</text:p>
          </table:table-cell>
          <table:table-cell office:value-type="float" office:value="1239499.7782564999" table:style-name="ce16">
            <text:p>1 239 500</text:p>
          </table:table-cell>
          <table:table-cell office:value-type="float" office:value="27288.221706029999" table:style-name="ce16">
            <text:p>27 288</text:p>
          </table:table-cell>
          <table:table-cell office:value-type="float" office:value="2.2511105100000002" table:style-name="ce17">
            <text:p>2,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511 Vanylven</text:p>
          </table:table-cell>
          <table:table-cell office:value-type="float" office:value="192920.77296477" table:style-name="ce13">
            <text:p>192 921</text:p>
          </table:table-cell>
          <table:table-cell office:value-type="float" office:value="192928.36711727001" table:style-name="ce13">
            <text:p>192 928</text:p>
          </table:table-cell>
          <table:table-cell office:value-type="float" office:value="197499.24025174" table:style-name="ce13">
            <text:p>197 499</text:p>
          </table:table-cell>
          <table:table-cell office:value-type="float" office:value="4570.87313447" table:style-name="ce13">
            <text:p>4 571</text:p>
          </table:table-cell>
          <table:table-cell office:value-type="float" office:value="2.3692073900000001" table:style-name="ce14">
            <text:p>2,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514 Sande</text:p>
          </table:table-cell>
          <table:table-cell office:value-type="float" office:value="156809.64435625001" table:style-name="ce13">
            <text:p>156 810</text:p>
          </table:table-cell>
          <table:table-cell office:value-type="float" office:value="156815.60840850999" table:style-name="ce13">
            <text:p>156 816</text:p>
          </table:table-cell>
          <table:table-cell office:value-type="float" office:value="158869.01196474" table:style-name="ce13">
            <text:p>158 869</text:p>
          </table:table-cell>
          <table:table-cell office:value-type="float" office:value="2053.40355623" table:style-name="ce13">
            <text:p>2 053</text:p>
          </table:table-cell>
          <table:table-cell office:value-type="float" office:value="1.3094382499999999" table:style-name="ce14">
            <text:p>1,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515 Herøy</text:p>
          </table:table-cell>
          <table:table-cell office:value-type="float" office:value="472723.28923140001" table:style-name="ce16">
            <text:p>472 723</text:p>
          </table:table-cell>
          <table:table-cell office:value-type="float" office:value="473049.92507135001" table:style-name="ce16">
            <text:p>473 050</text:p>
          </table:table-cell>
          <table:table-cell office:value-type="float" office:value="478231.79532690998" table:style-name="ce16">
            <text:p>478 232</text:p>
          </table:table-cell>
          <table:table-cell office:value-type="float" office:value="5181.8702555600003" table:style-name="ce16">
            <text:p>5 182</text:p>
          </table:table-cell>
          <table:table-cell office:value-type="float" office:value="1.0954172" table:style-name="ce17">
            <text:p>1,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516 Ulstein</text:p>
          </table:table-cell>
          <table:table-cell office:value-type="float" office:value="448983.08700623998" table:style-name="ce13">
            <text:p>448 983</text:p>
          </table:table-cell>
          <table:table-cell office:value-type="float" office:value="449308.51002037001" table:style-name="ce13">
            <text:p>449 309</text:p>
          </table:table-cell>
          <table:table-cell office:value-type="float" office:value="457631.13449195999" table:style-name="ce13">
            <text:p>457 631</text:p>
          </table:table-cell>
          <table:table-cell office:value-type="float" office:value="8322.6244716000001" table:style-name="ce13">
            <text:p>8 323</text:p>
          </table:table-cell>
          <table:table-cell office:value-type="float" office:value="1.85231846" table:style-name="ce14">
            <text:p>1,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517 Hareid</text:p>
          </table:table-cell>
          <table:table-cell office:value-type="float" office:value="267560.05551104998" table:style-name="ce13">
            <text:p>267 560</text:p>
          </table:table-cell>
          <table:table-cell office:value-type="float" office:value="267879.62807163998" table:style-name="ce13">
            <text:p>267 880</text:p>
          </table:table-cell>
          <table:table-cell office:value-type="float" office:value="274423.55855100998" table:style-name="ce13">
            <text:p>274 424</text:p>
          </table:table-cell>
          <table:table-cell office:value-type="float" office:value="6543.9304793600004" table:style-name="ce13">
            <text:p>6 544</text:p>
          </table:table-cell>
          <table:table-cell office:value-type="float" office:value="2.4428623100000002" table:style-name="ce14">
            <text:p>2,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519 Volda</text:p>
          </table:table-cell>
          <table:table-cell office:value-type="float" office:value="463400.26349647" table:style-name="ce16">
            <text:p>463 400</text:p>
          </table:table-cell>
          <table:table-cell office:value-type="float" office:value="463727.27542848" table:style-name="ce16">
            <text:p>463 727</text:p>
          </table:table-cell>
          <table:table-cell office:value-type="float" office:value="472461.39239212999" table:style-name="ce16">
            <text:p>472 461</text:p>
          </table:table-cell>
          <table:table-cell office:value-type="float" office:value="8734.1169636499999" table:style-name="ce16">
            <text:p>8 734</text:p>
          </table:table-cell>
          <table:table-cell office:value-type="float" office:value="1.8834598300000001" table:style-name="ce17">
            <text:p>1,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520 Ørsta</text:p>
          </table:table-cell>
          <table:table-cell office:value-type="float" office:value="558935.77225320996" table:style-name="ce13">
            <text:p>558 936</text:p>
          </table:table-cell>
          <table:table-cell office:value-type="float" office:value="559266.77580417995" table:style-name="ce13">
            <text:p>559 267</text:p>
          </table:table-cell>
          <table:table-cell office:value-type="float" office:value="569732.98249554005" table:style-name="ce13">
            <text:p>569 733</text:p>
          </table:table-cell>
          <table:table-cell office:value-type="float" office:value="10466.20669135" table:style-name="ce13">
            <text:p>10 466</text:p>
          </table:table-cell>
          <table:table-cell office:value-type="float" office:value="1.87141578" table:style-name="ce14">
            <text:p>1,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523 Ørskog</text:p>
          </table:table-cell>
          <table:table-cell office:value-type="float" office:value="136434.17822614999" table:style-name="ce13">
            <text:p>136 434</text:p>
          </table:table-cell>
          <table:table-cell office:value-type="float" office:value="136748.02567348001" table:style-name="ce13">
            <text:p>136 748</text:p>
          </table:table-cell>
          <table:table-cell office:value-type="float" office:value="139077.97884451001" table:style-name="ce13">
            <text:p>139 078</text:p>
          </table:table-cell>
          <table:table-cell office:value-type="float" office:value="2329.9531710299998" table:style-name="ce13">
            <text:p>2 330</text:p>
          </table:table-cell>
          <table:table-cell office:value-type="float" office:value="1.70382948" table:style-name="ce14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524 Norddal</text:p>
          </table:table-cell>
          <table:table-cell office:value-type="float" office:value="115308.29621544" table:style-name="ce16">
            <text:p>115 308</text:p>
          </table:table-cell>
          <table:table-cell office:value-type="float" office:value="115490.32639305999" table:style-name="ce16">
            <text:p>115 490</text:p>
          </table:table-cell>
          <table:table-cell office:value-type="float" office:value="117236.43461726001" table:style-name="ce16">
            <text:p>117 236</text:p>
          </table:table-cell>
          <table:table-cell office:value-type="float" office:value="1746.1082242" table:style-name="ce16">
            <text:p>1 746</text:p>
          </table:table-cell>
          <table:table-cell office:value-type="float" office:value="1.5119086399999999" table:style-name="ce17">
            <text:p>1,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525 Stranda</text:p>
          </table:table-cell>
          <table:table-cell office:value-type="float" office:value="258745.75162714001" table:style-name="ce13">
            <text:p>258 746</text:p>
          </table:table-cell>
          <table:table-cell office:value-type="float" office:value="259064.40803106999" table:style-name="ce13">
            <text:p>259 064</text:p>
          </table:table-cell>
          <table:table-cell office:value-type="float" office:value="262320.10634855001" table:style-name="ce13">
            <text:p>262 320</text:p>
          </table:table-cell>
          <table:table-cell office:value-type="float" office:value="3255.6983174799998" table:style-name="ce13">
            <text:p>3 256</text:p>
          </table:table-cell>
          <table:table-cell office:value-type="float" office:value="1.2567138600000001" table:style-name="ce14">
            <text:p>1,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526 Stordal</text:p>
          </table:table-cell>
          <table:table-cell office:value-type="float" office:value="75097.74799407" table:style-name="ce13">
            <text:p>75 098</text:p>
          </table:table-cell>
          <table:table-cell office:value-type="float" office:value="75409.378868340005" table:style-name="ce13">
            <text:p>75 409</text:p>
          </table:table-cell>
          <table:table-cell office:value-type="float" office:value="76427.510882079994" table:style-name="ce13">
            <text:p>76 428</text:p>
          </table:table-cell>
          <table:table-cell office:value-type="float" office:value="1018.13201374" table:style-name="ce13">
            <text:p>1 018</text:p>
          </table:table-cell>
          <table:table-cell office:value-type="float" office:value="1.35013977" table:style-name="ce14">
            <text:p>1,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528 Sykkylven</text:p>
          </table:table-cell>
          <table:table-cell office:value-type="float" office:value="396991.02536879003" table:style-name="ce16">
            <text:p>396 991</text:p>
          </table:table-cell>
          <table:table-cell office:value-type="float" office:value="397315.62449502997" table:style-name="ce16">
            <text:p>397 316</text:p>
          </table:table-cell>
          <table:table-cell office:value-type="float" office:value="404738.82508000999" table:style-name="ce16">
            <text:p>404 739</text:p>
          </table:table-cell>
          <table:table-cell office:value-type="float" office:value="7423.2005849699999" table:style-name="ce16">
            <text:p>7 423</text:p>
          </table:table-cell>
          <table:table-cell office:value-type="float" office:value="1.86833845" table:style-name="ce17">
            <text:p>1,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529 Skodje</text:p>
          </table:table-cell>
          <table:table-cell office:value-type="float" office:value="244493.93836579" table:style-name="ce13">
            <text:p>244 494</text:p>
          </table:table-cell>
          <table:table-cell office:value-type="float" office:value="244503.33638617999" table:style-name="ce13">
            <text:p>244 503</text:p>
          </table:table-cell>
          <table:table-cell office:value-type="float" office:value="250539.96785206001" table:style-name="ce13">
            <text:p>250 540</text:p>
          </table:table-cell>
          <table:table-cell office:value-type="float" office:value="6036.6314658800002" table:style-name="ce13">
            <text:p>6 037</text:p>
          </table:table-cell>
          <table:table-cell office:value-type="float" office:value="2.4689362300000002" table:style-name="ce14">
            <text:p>2,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531 Sula</text:p>
          </table:table-cell>
          <table:table-cell office:value-type="float" office:value="484724.13162314001" table:style-name="ce13">
            <text:p>484 724</text:p>
          </table:table-cell>
          <table:table-cell office:value-type="float" office:value="485052.07925494999" table:style-name="ce13">
            <text:p>485 052</text:p>
          </table:table-cell>
          <table:table-cell office:value-type="float" office:value="494321.43539098999" table:style-name="ce13">
            <text:p>494 321</text:p>
          </table:table-cell>
          <table:table-cell office:value-type="float" office:value="9269.3561360399999" table:style-name="ce13">
            <text:p>9 269</text:p>
          </table:table-cell>
          <table:table-cell office:value-type="float" office:value="1.9110022499999999" table:style-name="ce14">
            <text:p>1,9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532 Giske</text:p>
          </table:table-cell>
          <table:table-cell office:value-type="float" office:value="423045.99355954002" table:style-name="ce16">
            <text:p>423 046</text:p>
          </table:table-cell>
          <table:table-cell office:value-type="float" office:value="423371.20424997999" table:style-name="ce16">
            <text:p>423 371</text:p>
          </table:table-cell>
          <table:table-cell office:value-type="float" office:value="428350.76873060002" table:style-name="ce16">
            <text:p>428 351</text:p>
          </table:table-cell>
          <table:table-cell office:value-type="float" office:value="4979.5644806199998" table:style-name="ce16">
            <text:p>4 980</text:p>
          </table:table-cell>
          <table:table-cell office:value-type="float" office:value="1.1761698599999999" table:style-name="ce17">
            <text:p>1,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534 Haram</text:p>
          </table:table-cell>
          <table:table-cell office:value-type="float" office:value="477433.40231958003" table:style-name="ce13">
            <text:p>477 433</text:p>
          </table:table-cell>
          <table:table-cell office:value-type="float" office:value="477761.28851227002" table:style-name="ce13">
            <text:p>477 761</text:p>
          </table:table-cell>
          <table:table-cell office:value-type="float" office:value="484826.57458007999" table:style-name="ce13">
            <text:p>484 827</text:p>
          </table:table-cell>
          <table:table-cell office:value-type="float" office:value="7065.2860678099996" table:style-name="ce13">
            <text:p>7 065</text:p>
          </table:table-cell>
          <table:table-cell office:value-type="float" office:value="1.47883184" table:style-name="ce14">
            <text:p>1,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535 Vestnes</text:p>
          </table:table-cell>
          <table:table-cell office:value-type="float" office:value="325019.22320742998" table:style-name="ce13">
            <text:p>325 019</text:p>
          </table:table-cell>
          <table:table-cell office:value-type="float" office:value="325341.51597135002" table:style-name="ce13">
            <text:p>325 342</text:p>
          </table:table-cell>
          <table:table-cell office:value-type="float" office:value="338097.09779696999" table:style-name="ce13">
            <text:p>338 097</text:p>
          </table:table-cell>
          <table:table-cell office:value-type="float" office:value="12755.58182562" table:style-name="ce13">
            <text:p>12 756</text:p>
          </table:table-cell>
          <table:table-cell office:value-type="float" office:value="3.9206744900000001" table:style-name="ce14">
            <text:p>3,9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539 Rauma</text:p>
          </table:table-cell>
          <table:table-cell office:value-type="float" office:value="413965.73163679999" table:style-name="ce16">
            <text:p>413 966</text:p>
          </table:table-cell>
          <table:table-cell office:value-type="float" office:value="414290.86068480997" table:style-name="ce16">
            <text:p>414 291</text:p>
          </table:table-cell>
          <table:table-cell office:value-type="float" office:value="420128.06830887002" table:style-name="ce16">
            <text:p>420 128</text:p>
          </table:table-cell>
          <table:table-cell office:value-type="float" office:value="5837.2076240699998" table:style-name="ce16">
            <text:p>5 837</text:p>
          </table:table-cell>
          <table:table-cell office:value-type="float" office:value="1.40896365" table:style-name="ce17">
            <text:p>1,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543 Nesset</text:p>
          </table:table-cell>
          <table:table-cell office:value-type="float" office:value="173973.08696921001" table:style-name="ce13">
            <text:p>173 973</text:p>
          </table:table-cell>
          <table:table-cell office:value-type="float" office:value="174288.72045856999" table:style-name="ce13">
            <text:p>174 289</text:p>
          </table:table-cell>
          <table:table-cell office:value-type="float" office:value="179005.70761347" table:style-name="ce13">
            <text:p>179 006</text:p>
          </table:table-cell>
          <table:table-cell office:value-type="float" office:value="4716.9871549099998" table:style-name="ce13">
            <text:p>4 717</text:p>
          </table:table-cell>
          <table:table-cell office:value-type="float" office:value="2.7064213600000002" table:style-name="ce14">
            <text:p>2,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545 Midsund</text:p>
          </table:table-cell>
          <table:table-cell office:value-type="float" office:value="132355.29549816999" table:style-name="ce13">
            <text:p>132 355</text:p>
          </table:table-cell>
          <table:table-cell office:value-type="float" office:value="132669.34789119" table:style-name="ce13">
            <text:p>132 669</text:p>
          </table:table-cell>
          <table:table-cell office:value-type="float" office:value="133997.48696176001" table:style-name="ce13">
            <text:p>133 997</text:p>
          </table:table-cell>
          <table:table-cell office:value-type="float" office:value="1328.1390705700001" table:style-name="ce13">
            <text:p>1 328</text:p>
          </table:table-cell>
          <table:table-cell office:value-type="float" office:value="1.0010896199999999" table:style-name="ce14">
            <text:p>1,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546 Sandøy</text:p>
          </table:table-cell>
          <table:table-cell office:value-type="float" office:value="90930.059499780007" table:style-name="ce16">
            <text:p>90 930</text:p>
          </table:table-cell>
          <table:table-cell office:value-type="float" office:value="90933.270945650002" table:style-name="ce16">
            <text:p>90 933</text:p>
          </table:table-cell>
          <table:table-cell office:value-type="float" office:value="91786.525158019998" table:style-name="ce16">
            <text:p>91 787</text:p>
          </table:table-cell>
          <table:table-cell office:value-type="float" office:value="853.25421237" table:style-name="ce16">
            <text:p>853</text:p>
          </table:table-cell>
          <table:table-cell office:value-type="float" office:value="0.93833005999999997" table:style-name="ce17">
            <text:p>0,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547 Aukra</text:p>
          </table:table-cell>
          <table:table-cell office:value-type="float" office:value="198983.59208318" table:style-name="ce13">
            <text:p>198 984</text:p>
          </table:table-cell>
          <table:table-cell office:value-type="float" office:value="199300.13470502" table:style-name="ce13">
            <text:p>199 300</text:p>
          </table:table-cell>
          <table:table-cell office:value-type="float" office:value="202570.26989883999" table:style-name="ce13">
            <text:p>202 570</text:p>
          </table:table-cell>
          <table:table-cell office:value-type="float" office:value="3270.13519382" table:style-name="ce13">
            <text:p>3 270</text:p>
          </table:table-cell>
          <table:table-cell office:value-type="float" office:value="1.64080932" table:style-name="ce14">
            <text:p>1,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548 Fræna</text:p>
          </table:table-cell>
          <table:table-cell office:value-type="float" office:value="513283.80745473999" table:style-name="ce13">
            <text:p>513 284</text:p>
          </table:table-cell>
          <table:table-cell office:value-type="float" office:value="513612.75269376999" table:style-name="ce13">
            <text:p>513 613</text:p>
          </table:table-cell>
          <table:table-cell office:value-type="float" office:value="522661.01714161999" table:style-name="ce13">
            <text:p>522 661</text:p>
          </table:table-cell>
          <table:table-cell office:value-type="float" office:value="9048.2644478500006" table:style-name="ce13">
            <text:p>9 048</text:p>
          </table:table-cell>
          <table:table-cell office:value-type="float" office:value="1.76168999" table:style-name="ce14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551 Eide</text:p>
          </table:table-cell>
          <table:table-cell office:value-type="float" office:value="199415.51610656999" table:style-name="ce16">
            <text:p>199 416</text:p>
          </table:table-cell>
          <table:table-cell office:value-type="float" office:value="199423.14237039999" table:style-name="ce16">
            <text:p>199 423</text:p>
          </table:table-cell>
          <table:table-cell office:value-type="float" office:value="202025.87833251001" table:style-name="ce16">
            <text:p>202 026</text:p>
          </table:table-cell>
          <table:table-cell office:value-type="float" office:value="2602.7359621099999" table:style-name="ce16">
            <text:p>2 603</text:p>
          </table:table-cell>
          <table:table-cell office:value-type="float" office:value="1.30513236" table:style-name="ce17">
            <text:p>1,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554 Averøy</text:p>
          </table:table-cell>
          <table:table-cell office:value-type="float" office:value="306247.21105972002" table:style-name="ce13">
            <text:p>306 247</text:p>
          </table:table-cell>
          <table:table-cell office:value-type="float" office:value="306259.10005623999" table:style-name="ce13">
            <text:p>306 259</text:p>
          </table:table-cell>
          <table:table-cell office:value-type="float" office:value="311580.47668864997" table:style-name="ce13">
            <text:p>311 580</text:p>
          </table:table-cell>
          <table:table-cell office:value-type="float" office:value="5321.3766324099997" table:style-name="ce13">
            <text:p>5 321</text:p>
          </table:table-cell>
          <table:table-cell office:value-type="float" office:value="1.73754074" table:style-name="ce14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557 Gjemnes</text:p>
          </table:table-cell>
          <table:table-cell office:value-type="float" office:value="158980.01896958001" table:style-name="ce13">
            <text:p>158 980</text:p>
          </table:table-cell>
          <table:table-cell office:value-type="float" office:value="158985.99168112999" table:style-name="ce13">
            <text:p>158 986</text:p>
          </table:table-cell>
          <table:table-cell office:value-type="float" office:value="159758.88371051999" table:style-name="ce13">
            <text:p>159 759</text:p>
          </table:table-cell>
          <table:table-cell office:value-type="float" office:value="772.89202938999995" table:style-name="ce13">
            <text:p>773</text:p>
          </table:table-cell>
          <table:table-cell office:value-type="float" office:value="0.48613845" table:style-name="ce14">
            <text:p>0,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560 Tingvoll</text:p>
          </table:table-cell>
          <table:table-cell office:value-type="float" office:value="188209.66261368" table:style-name="ce16">
            <text:p>188 210</text:p>
          </table:table-cell>
          <table:table-cell office:value-type="float" office:value="188525.97366608001" table:style-name="ce16">
            <text:p>188 526</text:p>
          </table:table-cell>
          <table:table-cell office:value-type="float" office:value="195064.69525635001" table:style-name="ce16">
            <text:p>195 065</text:p>
          </table:table-cell>
          <table:table-cell office:value-type="float" office:value="6538.72159027" table:style-name="ce16">
            <text:p>6 539</text:p>
          </table:table-cell>
          <table:table-cell office:value-type="float" office:value="3.4683399100000001" table:style-name="ce17">
            <text:p>3,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563 Sunndal</text:p>
          </table:table-cell>
          <table:table-cell office:value-type="float" office:value="396286.28822594002" table:style-name="ce13">
            <text:p>396 286</text:p>
          </table:table-cell>
          <table:table-cell office:value-type="float" office:value="396610.37622769002" table:style-name="ce13">
            <text:p>396 610</text:p>
          </table:table-cell>
          <table:table-cell office:value-type="float" office:value="405529.53196246998" table:style-name="ce13">
            <text:p>405 530</text:p>
          </table:table-cell>
          <table:table-cell office:value-type="float" office:value="8919.1557347800008" table:style-name="ce13">
            <text:p>8 919</text:p>
          </table:table-cell>
          <table:table-cell office:value-type="float" office:value="2.2488457899999998" table:style-name="ce14">
            <text:p>2,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566 Surnadal</text:p>
          </table:table-cell>
          <table:table-cell office:value-type="float" office:value="327423.98311283998" table:style-name="ce13">
            <text:p>327 424</text:p>
          </table:table-cell>
          <table:table-cell office:value-type="float" office:value="327436.23647815001" table:style-name="ce13">
            <text:p>327 436</text:p>
          </table:table-cell>
          <table:table-cell office:value-type="float" office:value="333788.88143282" table:style-name="ce13">
            <text:p>333 789</text:p>
          </table:table-cell>
          <table:table-cell office:value-type="float" office:value="6352.6449546699996" table:style-name="ce13">
            <text:p>6 353</text:p>
          </table:table-cell>
          <table:table-cell office:value-type="float" office:value="1.94011665" table:style-name="ce14">
            <text:p>1,9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567 Rindal</text:p>
          </table:table-cell>
          <table:table-cell office:value-type="float" office:value="127431.63782786" table:style-name="ce16">
            <text:p>127 432</text:p>
          </table:table-cell>
          <table:table-cell office:value-type="float" office:value="127640.28992589" table:style-name="ce16">
            <text:p>127 640</text:p>
          </table:table-cell>
          <table:table-cell office:value-type="float" office:value="129613.67962531" table:style-name="ce16">
            <text:p>129 614</text:p>
          </table:table-cell>
          <table:table-cell office:value-type="float" office:value="1973.3896994199999" table:style-name="ce16">
            <text:p>1 973</text:p>
          </table:table-cell>
          <table:table-cell office:value-type="float" office:value="1.5460554799999999" table:style-name="ce17">
            <text:p>1,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571 Halsa</text:p>
          </table:table-cell>
          <table:table-cell office:value-type="float" office:value="107042.63937314" table:style-name="ce13">
            <text:p>107 043</text:p>
          </table:table-cell>
          <table:table-cell office:value-type="float" office:value="107224.41045503" table:style-name="ce13">
            <text:p>107 224</text:p>
          </table:table-cell>
          <table:table-cell office:value-type="float" office:value="108765.97661235" table:style-name="ce13">
            <text:p>108 766</text:p>
          </table:table-cell>
          <table:table-cell office:value-type="float" office:value="1541.56615732" table:style-name="ce13">
            <text:p>1 542</text:p>
          </table:table-cell>
          <table:table-cell office:value-type="float" office:value="1.4377007500000001" table:style-name="ce14">
            <text:p>1,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573 Smøla</text:p>
          </table:table-cell>
          <table:table-cell office:value-type="float" office:value="133894.76327235001" table:style-name="ce13">
            <text:p>133 895</text:p>
          </table:table-cell>
          <table:table-cell office:value-type="float" office:value="133899.90202241999" table:style-name="ce13">
            <text:p>133 900</text:p>
          </table:table-cell>
          <table:table-cell office:value-type="float" office:value="138681.8011139" table:style-name="ce13">
            <text:p>138 682</text:p>
          </table:table-cell>
          <table:table-cell office:value-type="float" office:value="4781.8990914799997" table:style-name="ce13">
            <text:p>4 782</text:p>
          </table:table-cell>
          <table:table-cell office:value-type="float" office:value="3.57124913" table:style-name="ce14">
            <text:p>3,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576 Aure</text:p>
          </table:table-cell>
          <table:table-cell office:value-type="float" office:value="234576.43783740999" table:style-name="ce16">
            <text:p>234 576</text:p>
          </table:table-cell>
          <table:table-cell office:value-type="float" office:value="234893.46759963001" table:style-name="ce16">
            <text:p>234 893</text:p>
          </table:table-cell>
          <table:table-cell office:value-type="float" office:value="237937.88713868" table:style-name="ce16">
            <text:p>237 938</text:p>
          </table:table-cell>
          <table:table-cell office:value-type="float" office:value="3044.41953904" table:style-name="ce16">
            <text:p>3 044</text:p>
          </table:table-cell>
          <table:table-cell office:value-type="float" office:value="1.2960852300000001" table:style-name="ce17">
            <text:p>1,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Fordelast gjennom året</text:p>
          </table:table-cell>
          <table:table-cell office:value-type="float" office:value="63585" table:style-name="ce24">
            <text:p>63 585</text:p>
          </table:table-cell>
          <table:table-cell office:value-type="float" office:value="63585" table:style-name="ce24">
            <text:p>63 585</text:p>
          </table:table-cell>
          <table:table-cell office:value-type="float" office:value="60396" table:style-name="ce24">
            <text:p>60 396</text:p>
          </table:table-cell>
          <table:table-cell table:style-name="ce24"/>
          <table:table-cell table:style-name="ce25"/>
          <table:table-cell table:number-columns-repeated="16378" table:style-name="ce18"/>
        </table:table-row>
        <table:table-row table:style-name="ro4">
          <table:table-cell office:value-type="string" table:style-name="ce20">
            <text:p>Møre og Romsdal</text:p>
          </table:table-cell>
          <table:table-cell office:value-type="float" office:value="14033444.581544001" table:style-name="ce21">
            <text:p>14 033 445</text:p>
          </table:table-cell>
          <table:table-cell office:value-type="float" office:value="14041958.147599" table:style-name="ce21">
            <text:p>14 041 958</text:p>
          </table:table-cell>
          <table:table-cell office:value-type="float" office:value="14330250.868965" table:style-name="ce21">
            <text:p>14 330 251</text:p>
          </table:table-cell>
          <table:table-cell office:value-type="float" office:value="288292.72136557999" table:style-name="ce21">
            <text:p>288 293</text:p>
          </table:table-cell>
          <table:table-cell office:value-type="float" office:value="2.0530806199999998" table:style-name="ce22">
            <text:p>2,1</text:p>
          </table:table-cell>
          <table:table-cell table:number-columns-repeated="16378"/>
        </table:table-row>
        <table:table-row table:style-name="ro2">
          <table:table-cell table:style-name="ce12"/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12">
            <text:p>1601 Trondheim</text:p>
          </table:table-cell>
          <table:table-cell office:value-type="float" office:value="8776726.4669319" table:style-name="ce13">
            <text:p>8 776 726</text:p>
          </table:table-cell>
          <table:table-cell office:value-type="float" office:value="8779018.9893980008" table:style-name="ce13">
            <text:p>8 779 019</text:p>
          </table:table-cell>
          <table:table-cell office:value-type="float" office:value="8993322.2962972" table:style-name="ce13">
            <text:p>8 993 322</text:p>
          </table:table-cell>
          <table:table-cell office:value-type="float" office:value="214303.30689928" table:style-name="ce13">
            <text:p>214 303</text:p>
          </table:table-cell>
          <table:table-cell office:value-type="float" office:value="2.4410848999999999" table:style-name="ce14">
            <text:p>2,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612 Hemne</text:p>
          </table:table-cell>
          <table:table-cell office:value-type="float" office:value="230553.30765256" table:style-name="ce13">
            <text:p>230 553</text:p>
          </table:table-cell>
          <table:table-cell office:value-type="float" office:value="230871.06626013" table:style-name="ce13">
            <text:p>230 871</text:p>
          </table:table-cell>
          <table:table-cell office:value-type="float" office:value="234814.84634421999" table:style-name="ce13">
            <text:p>234 815</text:p>
          </table:table-cell>
          <table:table-cell office:value-type="float" office:value="3943.7800840999998" table:style-name="ce13">
            <text:p>3 944</text:p>
          </table:table-cell>
          <table:table-cell office:value-type="float" office:value="1.70821756" table:style-name="ce14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613 Snillfjord</text:p>
          </table:table-cell>
          <table:table-cell office:value-type="float" office:value="73488.955459239995" table:style-name="ce16">
            <text:p>73 489</text:p>
          </table:table-cell>
          <table:table-cell office:value-type="float" office:value="73800.545197789994" table:style-name="ce16">
            <text:p>73 801</text:p>
          </table:table-cell>
          <table:table-cell office:value-type="float" office:value="74793.903406840007" table:style-name="ce16">
            <text:p>74 794</text:p>
          </table:table-cell>
          <table:table-cell office:value-type="float" office:value="993.35820905000003" table:style-name="ce16">
            <text:p>993</text:p>
          </table:table-cell>
          <table:table-cell office:value-type="float" office:value="1.34600389" table:style-name="ce17">
            <text:p>1,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617 Hitra</text:p>
          </table:table-cell>
          <table:table-cell office:value-type="float" office:value="254147.61507105001" table:style-name="ce13">
            <text:p>254 148</text:p>
          </table:table-cell>
          <table:table-cell office:value-type="float" office:value="254466.42704872001" table:style-name="ce13">
            <text:p>254 466</text:p>
          </table:table-cell>
          <table:table-cell office:value-type="float" office:value="258679.29702103999" table:style-name="ce13">
            <text:p>258 679</text:p>
          </table:table-cell>
          <table:table-cell office:value-type="float" office:value="4212.8699723199998" table:style-name="ce13">
            <text:p>4 213</text:p>
          </table:table-cell>
          <table:table-cell office:value-type="float" office:value="1.6555700600000001" table:style-name="ce14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620 Frøya</text:p>
          </table:table-cell>
          <table:table-cell office:value-type="float" office:value="271117.76444666" table:style-name="ce13">
            <text:p>271 118</text:p>
          </table:table-cell>
          <table:table-cell office:value-type="float" office:value="271436.94887219003" table:style-name="ce13">
            <text:p>271 437</text:p>
          </table:table-cell>
          <table:table-cell office:value-type="float" office:value="276225.65547637001" table:style-name="ce13">
            <text:p>276 226</text:p>
          </table:table-cell>
          <table:table-cell office:value-type="float" office:value="4788.7066041799999" table:style-name="ce13">
            <text:p>4 789</text:p>
          </table:table-cell>
          <table:table-cell office:value-type="float" office:value="1.76420588" table:style-name="ce14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621 Ørland</text:p>
          </table:table-cell>
          <table:table-cell office:value-type="float" office:value="269488.51468212" table:style-name="ce16">
            <text:p>269 489</text:p>
          </table:table-cell>
          <table:table-cell office:value-type="float" office:value="269807.93251433998" table:style-name="ce16">
            <text:p>269 808</text:p>
          </table:table-cell>
          <table:table-cell office:value-type="float" office:value="276803.09395344002" table:style-name="ce16">
            <text:p>276 803</text:p>
          </table:table-cell>
          <table:table-cell office:value-type="float" office:value="6995.1614391000003" table:style-name="ce16">
            <text:p>6 995</text:p>
          </table:table-cell>
          <table:table-cell office:value-type="float" office:value="2.5926448400000002" table:style-name="ce17">
            <text:p>2,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622 Agdenes</text:p>
          </table:table-cell>
          <table:table-cell office:value-type="float" office:value="120994.71824755" table:style-name="ce13">
            <text:p>120 995</text:p>
          </table:table-cell>
          <table:table-cell office:value-type="float" office:value="121255.76882157" table:style-name="ce13">
            <text:p>121 256</text:p>
          </table:table-cell>
          <table:table-cell office:value-type="float" office:value="123039.00887929001" table:style-name="ce13">
            <text:p>123 039</text:p>
          </table:table-cell>
          <table:table-cell office:value-type="float" office:value="1783.24005771" table:style-name="ce13">
            <text:p>1 783</text:p>
          </table:table-cell>
          <table:table-cell office:value-type="float" office:value="1.4706434799999999" table:style-name="ce14">
            <text:p>1,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624 Rissa</text:p>
          </table:table-cell>
          <table:table-cell office:value-type="float" office:value="367955.56607265002" table:style-name="ce13">
            <text:p>367 956</text:p>
          </table:table-cell>
          <table:table-cell office:value-type="float" office:value="368278.59509259998" table:style-name="ce13">
            <text:p>368 279</text:p>
          </table:table-cell>
          <table:table-cell office:value-type="float" office:value="373488.75796513999" table:style-name="ce13">
            <text:p>373 489</text:p>
          </table:table-cell>
          <table:table-cell office:value-type="float" office:value="5210.1628725399996" table:style-name="ce13">
            <text:p>5 210</text:p>
          </table:table-cell>
          <table:table-cell office:value-type="float" office:value="1.4147341" table:style-name="ce14">
            <text:p>1,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627 Bjugn</text:p>
          </table:table-cell>
          <table:table-cell office:value-type="float" office:value="255524.85238165001" table:style-name="ce16">
            <text:p>255 525</text:p>
          </table:table-cell>
          <table:table-cell office:value-type="float" office:value="255844.02268178001" table:style-name="ce16">
            <text:p>255 844</text:p>
          </table:table-cell>
          <table:table-cell office:value-type="float" office:value="263654.38524595997" table:style-name="ce16">
            <text:p>263 654</text:p>
          </table:table-cell>
          <table:table-cell office:value-type="float" office:value="7810.3625641799999" table:style-name="ce16">
            <text:p>7 810</text:p>
          </table:table-cell>
          <table:table-cell office:value-type="float" office:value="3.0527829" table:style-name="ce17">
            <text:p>3,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630 Åfjord</text:p>
          </table:table-cell>
          <table:table-cell office:value-type="float" office:value="195812.77551847999" table:style-name="ce13">
            <text:p>195 813</text:p>
          </table:table-cell>
          <table:table-cell office:value-type="float" office:value="196129.15201048" table:style-name="ce13">
            <text:p>196 129</text:p>
          </table:table-cell>
          <table:table-cell office:value-type="float" office:value="199029.99413219999" table:style-name="ce13">
            <text:p>199 030</text:p>
          </table:table-cell>
          <table:table-cell office:value-type="float" office:value="2900.8421217099999" table:style-name="ce13">
            <text:p>2 901</text:p>
          </table:table-cell>
          <table:table-cell office:value-type="float" office:value="1.47904689" table:style-name="ce14">
            <text:p>1,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632 Roan</text:p>
          </table:table-cell>
          <table:table-cell office:value-type="float" office:value="72376.088428789997" table:style-name="ce13">
            <text:p>72 376</text:p>
          </table:table-cell>
          <table:table-cell office:value-type="float" office:value="72378.713547630003" table:style-name="ce13">
            <text:p>72 379</text:p>
          </table:table-cell>
          <table:table-cell office:value-type="float" office:value="73413.232730999996" table:style-name="ce13">
            <text:p>73 413</text:p>
          </table:table-cell>
          <table:table-cell office:value-type="float" office:value="1034.5191833700001" table:style-name="ce13">
            <text:p>1 035</text:p>
          </table:table-cell>
          <table:table-cell office:value-type="float" office:value="1.4293141300000001" table:style-name="ce14">
            <text:p>1,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633 Osen</text:p>
          </table:table-cell>
          <table:table-cell office:value-type="float" office:value="77732.153858949998" table:style-name="ce16">
            <text:p>77 732</text:p>
          </table:table-cell>
          <table:table-cell office:value-type="float" office:value="77734.994347429994" table:style-name="ce16">
            <text:p>77 735</text:p>
          </table:table-cell>
          <table:table-cell office:value-type="float" office:value="78659.274802100001" table:style-name="ce16">
            <text:p>78 659</text:p>
          </table:table-cell>
          <table:table-cell office:value-type="float" office:value="924.28045467000004" table:style-name="ce16">
            <text:p>924</text:p>
          </table:table-cell>
          <table:table-cell office:value-type="float" office:value="1.18901463" table:style-name="ce17">
            <text:p>1,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634 Oppdal</text:p>
          </table:table-cell>
          <table:table-cell office:value-type="float" office:value="359192.79538824002" table:style-name="ce13">
            <text:p>359 193</text:p>
          </table:table-cell>
          <table:table-cell office:value-type="float" office:value="359515.82247103" table:style-name="ce13">
            <text:p>359 516</text:p>
          </table:table-cell>
          <table:table-cell office:value-type="float" office:value="370316.54846423998" table:style-name="ce13">
            <text:p>370 317</text:p>
          </table:table-cell>
          <table:table-cell office:value-type="float" office:value="10800.725993210001" table:style-name="ce13">
            <text:p>10 801</text:p>
          </table:table-cell>
          <table:table-cell office:value-type="float" office:value="3.0042421799999999" table:style-name="ce14">
            <text:p>3,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635 Rennebu</text:p>
          </table:table-cell>
          <table:table-cell office:value-type="float" office:value="155457.87343795001" table:style-name="ce13">
            <text:p>155 458</text:p>
          </table:table-cell>
          <table:table-cell office:value-type="float" office:value="155772.74003448" table:style-name="ce13">
            <text:p>155 773</text:p>
          </table:table-cell>
          <table:table-cell office:value-type="float" office:value="158714.71692355999" table:style-name="ce13">
            <text:p>158 715</text:p>
          </table:table-cell>
          <table:table-cell office:value-type="float" office:value="2941.9768890800001" table:style-name="ce13">
            <text:p>2 942</text:p>
          </table:table-cell>
          <table:table-cell office:value-type="float" office:value="1.8886339700000001" table:style-name="ce14">
            <text:p>1,9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636 Meldal</text:p>
          </table:table-cell>
          <table:table-cell office:value-type="float" office:value="218399.77126522001" table:style-name="ce16">
            <text:p>218 400</text:p>
          </table:table-cell>
          <table:table-cell office:value-type="float" office:value="218717.51297976001" table:style-name="ce16">
            <text:p>218 718</text:p>
          </table:table-cell>
          <table:table-cell office:value-type="float" office:value="224755.83735793" table:style-name="ce16">
            <text:p>224 756</text:p>
          </table:table-cell>
          <table:table-cell office:value-type="float" office:value="6038.3243781700003" table:style-name="ce16">
            <text:p>6 038</text:p>
          </table:table-cell>
          <table:table-cell office:value-type="float" office:value="2.76078687" table:style-name="ce17">
            <text:p>2,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638 Orkdal</text:p>
          </table:table-cell>
          <table:table-cell office:value-type="float" office:value="604487.59870625997" table:style-name="ce13">
            <text:p>604 488</text:p>
          </table:table-cell>
          <table:table-cell office:value-type="float" office:value="604820.34681111004" table:style-name="ce13">
            <text:p>604 820</text:p>
          </table:table-cell>
          <table:table-cell office:value-type="float" office:value="616140.38704483001" table:style-name="ce13">
            <text:p>616 140</text:p>
          </table:table-cell>
          <table:table-cell office:value-type="float" office:value="11320.040233719999" table:style-name="ce13">
            <text:p>11 320</text:p>
          </table:table-cell>
          <table:table-cell office:value-type="float" office:value="1.87163681" table:style-name="ce14">
            <text:p>1,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640 Røros</text:p>
          </table:table-cell>
          <table:table-cell office:value-type="float" office:value="302721.33135917003" table:style-name="ce13">
            <text:p>302 721</text:p>
          </table:table-cell>
          <table:table-cell office:value-type="float" office:value="303041.53670274001" table:style-name="ce13">
            <text:p>303 042</text:p>
          </table:table-cell>
          <table:table-cell office:value-type="float" office:value="308521.19234497001" table:style-name="ce13">
            <text:p>308 521</text:p>
          </table:table-cell>
          <table:table-cell office:value-type="float" office:value="5479.6556422200001" table:style-name="ce13">
            <text:p>5 480</text:p>
          </table:table-cell>
          <table:table-cell office:value-type="float" office:value="1.80821933" table:style-name="ce14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644 Holtålen</text:p>
          </table:table-cell>
          <table:table-cell office:value-type="float" office:value="123009.45557426001" table:style-name="ce16">
            <text:p>123 009</text:p>
          </table:table-cell>
          <table:table-cell office:value-type="float" office:value="123218.09768583" table:style-name="ce16">
            <text:p>123 218</text:p>
          </table:table-cell>
          <table:table-cell office:value-type="float" office:value="125813.21212387001" table:style-name="ce16">
            <text:p>125 813</text:p>
          </table:table-cell>
          <table:table-cell office:value-type="float" office:value="2595.1144380400001" table:style-name="ce16">
            <text:p>2 595</text:p>
          </table:table-cell>
          <table:table-cell office:value-type="float" office:value="2.1061146800000001" table:style-name="ce17">
            <text:p>2,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648 Midtre Gauldal</text:p>
          </table:table-cell>
          <table:table-cell office:value-type="float" office:value="346310.18341025" table:style-name="ce13">
            <text:p>346 310</text:p>
          </table:table-cell>
          <table:table-cell office:value-type="float" office:value="346632.42332016001" table:style-name="ce13">
            <text:p>346 632</text:p>
          </table:table-cell>
          <table:table-cell office:value-type="float" office:value="351616.04694122" table:style-name="ce13">
            <text:p>351 616</text:p>
          </table:table-cell>
          <table:table-cell office:value-type="float" office:value="4983.62362106" table:style-name="ce13">
            <text:p>4 984</text:p>
          </table:table-cell>
          <table:table-cell office:value-type="float" office:value="1.43772575" table:style-name="ce14">
            <text:p>1,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653 Melhus</text:p>
          </table:table-cell>
          <table:table-cell office:value-type="float" office:value="815705.46091617004" table:style-name="ce13">
            <text:p>815 705</text:p>
          </table:table-cell>
          <table:table-cell office:value-type="float" office:value="816046.55419414002" table:style-name="ce13">
            <text:p>816 047</text:p>
          </table:table-cell>
          <table:table-cell office:value-type="float" office:value="830843.81675308" table:style-name="ce13">
            <text:p>830 844</text:p>
          </table:table-cell>
          <table:table-cell office:value-type="float" office:value="14797.26255894" table:style-name="ce13">
            <text:p>14 797</text:p>
          </table:table-cell>
          <table:table-cell office:value-type="float" office:value="1.81328657" table:style-name="ce14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657 Skaun</text:p>
          </table:table-cell>
          <table:table-cell office:value-type="float" office:value="407759.82628010999" table:style-name="ce16">
            <text:p>407 760</text:p>
          </table:table-cell>
          <table:table-cell office:value-type="float" office:value="408084.52459778998" table:style-name="ce16">
            <text:p>408 085</text:p>
          </table:table-cell>
          <table:table-cell office:value-type="float" office:value="411433.86987653997" table:style-name="ce16">
            <text:p>411 434</text:p>
          </table:table-cell>
          <table:table-cell office:value-type="float" office:value="3349.34527875" table:style-name="ce16">
            <text:p>3 349</text:p>
          </table:table-cell>
          <table:table-cell office:value-type="float" office:value="0.82074793000000001" table:style-name="ce17">
            <text:p>0,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662 Klæbu</text:p>
          </table:table-cell>
          <table:table-cell office:value-type="float" office:value="305986.16647214" table:style-name="ce13">
            <text:p>305 986</text:p>
          </table:table-cell>
          <table:table-cell office:value-type="float" office:value="306307.16539926" table:style-name="ce13">
            <text:p>306 307</text:p>
          </table:table-cell>
          <table:table-cell office:value-type="float" office:value="312321.46385702997" table:style-name="ce13">
            <text:p>312 321</text:p>
          </table:table-cell>
          <table:table-cell office:value-type="float" office:value="6014.2984577799998" table:style-name="ce13">
            <text:p>6 014</text:p>
          </table:table-cell>
          <table:table-cell office:value-type="float" office:value="1.96348605" table:style-name="ce14">
            <text:p>2,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663 Malvik</text:p>
          </table:table-cell>
          <table:table-cell office:value-type="float" office:value="669978.83920229005" table:style-name="ce13">
            <text:p>669 979</text:p>
          </table:table-cell>
          <table:table-cell office:value-type="float" office:value="670005.33737961994" table:style-name="ce13">
            <text:p>670 005</text:p>
          </table:table-cell>
          <table:table-cell office:value-type="float" office:value="686073.87341546" table:style-name="ce13">
            <text:p>686 074</text:p>
          </table:table-cell>
          <table:table-cell office:value-type="float" office:value="16068.536035839999" table:style-name="ce13">
            <text:p>16 069</text:p>
          </table:table-cell>
          <table:table-cell office:value-type="float" office:value="2.3982698600000001" table:style-name="ce14">
            <text:p>2,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664 Selbu</text:p>
          </table:table-cell>
          <table:table-cell office:value-type="float" office:value="195145.65170491001" table:style-name="ce16">
            <text:p>195 146</text:p>
          </table:table-cell>
          <table:table-cell office:value-type="float" office:value="149854.41056873" table:style-name="ce16">
            <text:p>149 854</text:p>
          </table:table-cell>
          <table:table-cell office:value-type="float" office:value="152144.43258728" table:style-name="ce16">
            <text:p>152 144</text:p>
          </table:table-cell>
          <table:table-cell office:value-type="float" office:value="2290.0220185500002" table:style-name="ce16">
            <text:p>2 290</text:p>
          </table:table-cell>
          <table:table-cell office:value-type="float" office:value="1.5281645800000001" table:style-name="ce17">
            <text:p>1,5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1665 Tydal</text:p>
          </table:table-cell>
          <table:table-cell office:value-type="float" office:value="59890.427447130001" table:style-name="ce13">
            <text:p>59 890</text:p>
          </table:table-cell>
          <table:table-cell office:value-type="float" office:value="60070.395061230003" table:style-name="ce13">
            <text:p>60 070</text:p>
          </table:table-cell>
          <table:table-cell office:value-type="float" office:value="62186.507354009998" table:style-name="ce13">
            <text:p>62 187</text:p>
          </table:table-cell>
          <table:table-cell office:value-type="float" office:value="2116.1122927900001" table:style-name="ce13">
            <text:p>2 116</text:p>
          </table:table-cell>
          <table:table-cell office:value-type="float" office:value="3.5227207900000002" table:style-name="ce14">
            <text:p>3,5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Fordelast gjennom året</text:p>
          </table:table-cell>
          <table:table-cell office:value-type="float" office:value="61400" table:style-name="ce24">
            <text:p>61 400</text:p>
          </table:table-cell>
          <table:table-cell office:value-type="float" office:value="61400" table:style-name="ce24">
            <text:p>61 400</text:p>
          </table:table-cell>
          <table:table-cell office:value-type="float" office:value="54800" table:style-name="ce24">
            <text:p>54 800</text:p>
          </table:table-cell>
          <table:table-cell table:style-name="ce24"/>
          <table:table-cell table:style-name="ce25"/>
          <table:table-cell table:number-columns-repeated="16378" table:style-name="ce18"/>
        </table:table-row>
        <table:table-row table:style-name="ro4">
          <table:table-cell office:value-type="string" table:style-name="ce20">
            <text:p>Sør-Trøndelag</text:p>
          </table:table-cell>
          <table:table-cell office:value-type="float" office:value="15591364.159916" table:style-name="ce21">
            <text:p>15 591 364</text:p>
          </table:table-cell>
          <table:table-cell office:value-type="float" office:value="15554510.022999" table:style-name="ce21">
            <text:p>15 554 510</text:p>
          </table:table-cell>
          <table:table-cell office:value-type="float" office:value="15891605.651299" table:style-name="ce21">
            <text:p>15 891 606</text:p>
          </table:table-cell>
          <table:table-cell office:value-type="float" office:value="337095.62830036" table:style-name="ce21">
            <text:p>337 096</text:p>
          </table:table-cell>
          <table:table-cell office:value-type="float" office:value="2.1671889900000001" table:style-name="ce22">
            <text:p>2,2</text:p>
          </table:table-cell>
          <table:table-cell table:number-columns-repeated="16378"/>
        </table:table-row>
        <table:table-row table:style-name="ro2">
          <table:table-cell table:style-name="ce12"/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12">
            <text:p>1702 Steinkjer</text:p>
          </table:table-cell>
          <table:table-cell office:value-type="float" office:value="1124990.8526277" table:style-name="ce13">
            <text:p>1 124 991</text:p>
          </table:table-cell>
          <table:table-cell office:value-type="float" office:value="1125652.9827188" table:style-name="ce13">
            <text:p>1 125 653</text:p>
          </table:table-cell>
          <table:table-cell office:value-type="float" office:value="1148175.6756239" table:style-name="ce13">
            <text:p>1 148 176</text:p>
          </table:table-cell>
          <table:table-cell office:value-type="float" office:value="22522.692905129999" table:style-name="ce13">
            <text:p>22 523</text:p>
          </table:table-cell>
          <table:table-cell office:value-type="float" office:value="2.0008557900000001" table:style-name="ce14">
            <text:p>2,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703 Namsos</text:p>
          </table:table-cell>
          <table:table-cell office:value-type="float" office:value="704978.65485954005" table:style-name="ce13">
            <text:p>704 979</text:p>
          </table:table-cell>
          <table:table-cell office:value-type="float" office:value="705314.57991901995" table:style-name="ce13">
            <text:p>705 315</text:p>
          </table:table-cell>
          <table:table-cell office:value-type="float" office:value="716930.55351103004" table:style-name="ce13">
            <text:p>716 931</text:p>
          </table:table-cell>
          <table:table-cell office:value-type="float" office:value="11615.973592" table:style-name="ce13">
            <text:p>11 616</text:p>
          </table:table-cell>
          <table:table-cell office:value-type="float" office:value="1.6469209499999999" table:style-name="ce14">
            <text:p>1,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711 Meråker</text:p>
          </table:table-cell>
          <table:table-cell office:value-type="float" office:value="154166.55417066001" table:style-name="ce16">
            <text:p>154 167</text:p>
          </table:table-cell>
          <table:table-cell office:value-type="float" office:value="154350.23168661" table:style-name="ce16">
            <text:p>154 350</text:p>
          </table:table-cell>
          <table:table-cell office:value-type="float" office:value="159539.52419135999" table:style-name="ce16">
            <text:p>159 540</text:p>
          </table:table-cell>
          <table:table-cell office:value-type="float" office:value="5189.2925047500003" table:style-name="ce16">
            <text:p>5 189</text:p>
          </table:table-cell>
          <table:table-cell office:value-type="float" office:value="3.36202443" table:style-name="ce17">
            <text:p>3,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714 Stjørdal</text:p>
          </table:table-cell>
          <table:table-cell office:value-type="float" office:value="1022388.8188693" table:style-name="ce13">
            <text:p>1 022 389</text:p>
          </table:table-cell>
          <table:table-cell office:value-type="float" office:value="871077.67269978998" table:style-name="ce13">
            <text:p>871 078</text:p>
          </table:table-cell>
          <table:table-cell office:value-type="float" office:value="884905.69182503002" table:style-name="ce13">
            <text:p>884 906</text:p>
          </table:table-cell>
          <table:table-cell office:value-type="float" office:value="13828.01912524" table:style-name="ce13">
            <text:p>13 828</text:p>
          </table:table-cell>
          <table:table-cell office:value-type="float" office:value="1.5874610899999999" table:style-name="ce14">
            <text:p>1,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717 Frosta</text:p>
          </table:table-cell>
          <table:table-cell office:value-type="float" office:value="157617.60748768999" table:style-name="ce13">
            <text:p>157 618</text:p>
          </table:table-cell>
          <table:table-cell office:value-type="float" office:value="157801.18946143001" table:style-name="ce13">
            <text:p>157 801</text:p>
          </table:table-cell>
          <table:table-cell office:value-type="float" office:value="159648.12268867" table:style-name="ce13">
            <text:p>159 648</text:p>
          </table:table-cell>
          <table:table-cell office:value-type="float" office:value="1846.93322724" table:style-name="ce13">
            <text:p>1 847</text:p>
          </table:table-cell>
          <table:table-cell office:value-type="float" office:value="1.17041781" table:style-name="ce14">
            <text:p>1,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718 Leksvik</text:p>
          </table:table-cell>
          <table:table-cell office:value-type="float" office:value="225311.76593783" table:style-name="ce16">
            <text:p>225 312</text:p>
          </table:table-cell>
          <table:table-cell office:value-type="float" office:value="225629.19242261001" table:style-name="ce16">
            <text:p>225 629</text:p>
          </table:table-cell>
          <table:table-cell office:value-type="float" office:value="227375.72151127001" table:style-name="ce16">
            <text:p>227 376</text:p>
          </table:table-cell>
          <table:table-cell office:value-type="float" office:value="1746.5290886600001" table:style-name="ce16">
            <text:p>1 747</text:p>
          </table:table-cell>
          <table:table-cell office:value-type="float" office:value="0.77407053000000003" table:style-name="ce17">
            <text:p>0,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719 Levanger</text:p>
          </table:table-cell>
          <table:table-cell office:value-type="float" office:value="987972.20969384001" table:style-name="ce13">
            <text:p>987 972</text:p>
          </table:table-cell>
          <table:table-cell office:value-type="float" office:value="988320.52471628995" table:style-name="ce13">
            <text:p>988 321</text:p>
          </table:table-cell>
          <table:table-cell office:value-type="float" office:value="1002120.9885987" table:style-name="ce13">
            <text:p>1 002 121</text:p>
          </table:table-cell>
          <table:table-cell office:value-type="float" office:value="13800.46388241" table:style-name="ce13">
            <text:p>13 800</text:p>
          </table:table-cell>
          <table:table-cell office:value-type="float" office:value="1.39635508" table:style-name="ce14">
            <text:p>1,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721 Verdal</text:p>
          </table:table-cell>
          <table:table-cell office:value-type="float" office:value="758118.64348525996" table:style-name="ce13">
            <text:p>758 119</text:p>
          </table:table-cell>
          <table:table-cell office:value-type="float" office:value="758457.33698428003" table:style-name="ce13">
            <text:p>758 457</text:p>
          </table:table-cell>
          <table:table-cell office:value-type="float" office:value="772180.69159900001" table:style-name="ce13">
            <text:p>772 181</text:p>
          </table:table-cell>
          <table:table-cell office:value-type="float" office:value="13723.35461472" table:style-name="ce13">
            <text:p>13 723</text:p>
          </table:table-cell>
          <table:table-cell office:value-type="float" office:value="1.80937726" table:style-name="ce14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724 Verran</text:p>
          </table:table-cell>
          <table:table-cell office:value-type="float" office:value="152881.25986363" table:style-name="ce16">
            <text:p>152 881</text:p>
          </table:table-cell>
          <table:table-cell office:value-type="float" office:value="152887.00264217" table:style-name="ce16">
            <text:p>152 887</text:p>
          </table:table-cell>
          <table:table-cell office:value-type="float" office:value="153990.89190516001" table:style-name="ce16">
            <text:p>153 991</text:p>
          </table:table-cell>
          <table:table-cell office:value-type="float" office:value="1103.8892629899999" table:style-name="ce16">
            <text:p>1 104</text:p>
          </table:table-cell>
          <table:table-cell office:value-type="float" office:value="0.72202949999999999" table:style-name="ce17">
            <text:p>0,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725 Namdalseid</text:p>
          </table:table-cell>
          <table:table-cell office:value-type="float" office:value="114711.12336175999" table:style-name="ce13">
            <text:p>114 711</text:p>
          </table:table-cell>
          <table:table-cell office:value-type="float" office:value="114919.40229468" table:style-name="ce13">
            <text:p>114 919</text:p>
          </table:table-cell>
          <table:table-cell office:value-type="float" office:value="119159.92189939" table:style-name="ce13">
            <text:p>119 160</text:p>
          </table:table-cell>
          <table:table-cell office:value-type="float" office:value="4240.5196047099998" table:style-name="ce13">
            <text:p>4 241</text:p>
          </table:table-cell>
          <table:table-cell office:value-type="float" office:value="3.6899944800000002" table:style-name="ce14">
            <text:p>3,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736 Snåsa</text:p>
          </table:table-cell>
          <table:table-cell office:value-type="float" office:value="137340.29653215999" table:style-name="ce13">
            <text:p>137 340</text:p>
          </table:table-cell>
          <table:table-cell office:value-type="float" office:value="137654.47027627" table:style-name="ce13">
            <text:p>137 654</text:p>
          </table:table-cell>
          <table:table-cell office:value-type="float" office:value="139252.35011239999" table:style-name="ce13">
            <text:p>139 252</text:p>
          </table:table-cell>
          <table:table-cell office:value-type="float" office:value="1597.8798361300001" table:style-name="ce13">
            <text:p>1 598</text:p>
          </table:table-cell>
          <table:table-cell office:value-type="float" office:value="1.16079037" table:style-name="ce14">
            <text:p>1,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738 Lierne</text:p>
          </table:table-cell>
          <table:table-cell office:value-type="float" office:value="111667.40725843" table:style-name="ce16">
            <text:p>111 667</text:p>
          </table:table-cell>
          <table:table-cell office:value-type="float" office:value="111980.3728347" table:style-name="ce16">
            <text:p>111 980</text:p>
          </table:table-cell>
          <table:table-cell office:value-type="float" office:value="113553.86617152" table:style-name="ce16">
            <text:p>113 554</text:p>
          </table:table-cell>
          <table:table-cell office:value-type="float" office:value="1573.49333682" table:style-name="ce16">
            <text:p>1 573</text:p>
          </table:table-cell>
          <table:table-cell office:value-type="float" office:value="1.40515101" table:style-name="ce17">
            <text:p>1,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739 Røyrvik</text:p>
          </table:table-cell>
          <table:table-cell office:value-type="float" office:value="45642.668208800002" table:style-name="ce13">
            <text:p>45 643</text:p>
          </table:table-cell>
          <table:table-cell office:value-type="float" office:value="45644.236000869998" table:style-name="ce13">
            <text:p>45 644</text:p>
          </table:table-cell>
          <table:table-cell office:value-type="float" office:value="47568.002300239998" table:style-name="ce13">
            <text:p>47 568</text:p>
          </table:table-cell>
          <table:table-cell office:value-type="float" office:value="1923.7662993700001" table:style-name="ce13">
            <text:p>1 924</text:p>
          </table:table-cell>
          <table:table-cell office:value-type="float" office:value="4.2146971200000003" table:style-name="ce14">
            <text:p>4,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740 Namsskogan</text:p>
          </table:table-cell>
          <table:table-cell office:value-type="float" office:value="73815.414032750006" table:style-name="ce13">
            <text:p>73 815</text:p>
          </table:table-cell>
          <table:table-cell office:value-type="float" office:value="74252.20595412" table:style-name="ce13">
            <text:p>74 252</text:p>
          </table:table-cell>
          <table:table-cell office:value-type="float" office:value="75726.803171869993" table:style-name="ce13">
            <text:p>75 727</text:p>
          </table:table-cell>
          <table:table-cell office:value-type="float" office:value="1474.59721775" table:style-name="ce13">
            <text:p>1 475</text:p>
          </table:table-cell>
          <table:table-cell office:value-type="float" office:value="1.9859305199999999" table:style-name="ce14">
            <text:p>2,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742 Grong</text:p>
          </table:table-cell>
          <table:table-cell office:value-type="float" office:value="158050.19111427001" table:style-name="ce16">
            <text:p>158 050</text:p>
          </table:table-cell>
          <table:table-cell office:value-type="float" office:value="158364.81482576" table:style-name="ce16">
            <text:p>158 365</text:p>
          </table:table-cell>
          <table:table-cell office:value-type="float" office:value="161819.53123808" table:style-name="ce16">
            <text:p>161 820</text:p>
          </table:table-cell>
          <table:table-cell office:value-type="float" office:value="3454.7164123299999" table:style-name="ce16">
            <text:p>3 455</text:p>
          </table:table-cell>
          <table:table-cell office:value-type="float" office:value="2.1814924100000002" table:style-name="ce17">
            <text:p>2,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743 Høylandet</text:p>
          </table:table-cell>
          <table:table-cell office:value-type="float" office:value="98787.63927965" table:style-name="ce13">
            <text:p>98 788</text:p>
          </table:table-cell>
          <table:table-cell office:value-type="float" office:value="99100.260682659995" table:style-name="ce13">
            <text:p>99 100</text:p>
          </table:table-cell>
          <table:table-cell office:value-type="float" office:value="101266.03128399" table:style-name="ce13">
            <text:p>101 266</text:p>
          </table:table-cell>
          <table:table-cell office:value-type="float" office:value="2165.7706013299999" table:style-name="ce13">
            <text:p>2 166</text:p>
          </table:table-cell>
          <table:table-cell office:value-type="float" office:value="2.1854338100000001" table:style-name="ce14">
            <text:p>2,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744 Overhalla</text:p>
          </table:table-cell>
          <table:table-cell office:value-type="float" office:value="227482.37114778001" table:style-name="ce13">
            <text:p>227 482</text:p>
          </table:table-cell>
          <table:table-cell office:value-type="float" office:value="228108.87859338001" table:style-name="ce13">
            <text:p>228 109</text:p>
          </table:table-cell>
          <table:table-cell office:value-type="float" office:value="231640.35574803999" table:style-name="ce13">
            <text:p>231 640</text:p>
          </table:table-cell>
          <table:table-cell office:value-type="float" office:value="3531.47715466" table:style-name="ce13">
            <text:p>3 531</text:p>
          </table:table-cell>
          <table:table-cell office:value-type="float" office:value="1.54815419" table:style-name="ce14">
            <text:p>1,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748 Fosnes</text:p>
          </table:table-cell>
          <table:table-cell office:value-type="float" office:value="54100.441268169998" table:style-name="ce16">
            <text:p>54 100</text:p>
          </table:table-cell>
          <table:table-cell office:value-type="float" office:value="54102.327824250002" table:style-name="ce16">
            <text:p>54 102</text:p>
          </table:table-cell>
          <table:table-cell office:value-type="float" office:value="56386.310119139998" table:style-name="ce16">
            <text:p>56 386</text:p>
          </table:table-cell>
          <table:table-cell office:value-type="float" office:value="2283.98229489" table:style-name="ce16">
            <text:p>2 284</text:p>
          </table:table-cell>
          <table:table-cell office:value-type="float" office:value="4.2215970900000004" table:style-name="ce17">
            <text:p>4,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749 Flatanger</text:p>
          </table:table-cell>
          <table:table-cell office:value-type="float" office:value="78769.761452000006" table:style-name="ce13">
            <text:p>78 770</text:p>
          </table:table-cell>
          <table:table-cell office:value-type="float" office:value="79016.366065060007" table:style-name="ce13">
            <text:p>79 016</text:p>
          </table:table-cell>
          <table:table-cell office:value-type="float" office:value="79393.460894870004" table:style-name="ce13">
            <text:p>79 393</text:p>
          </table:table-cell>
          <table:table-cell office:value-type="float" office:value="377.09482981999997" table:style-name="ce13">
            <text:p>377</text:p>
          </table:table-cell>
          <table:table-cell office:value-type="float" office:value="0.47723636000000003" table:style-name="ce14">
            <text:p>0,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750 Vikna</text:p>
          </table:table-cell>
          <table:table-cell office:value-type="float" office:value="254310.87147017999" table:style-name="ce13">
            <text:p>254 311</text:p>
          </table:table-cell>
          <table:table-cell office:value-type="float" office:value="254629.55511252" table:style-name="ce13">
            <text:p>254 630</text:p>
          </table:table-cell>
          <table:table-cell office:value-type="float" office:value="259068.78967309001" table:style-name="ce13">
            <text:p>259 069</text:p>
          </table:table-cell>
          <table:table-cell office:value-type="float" office:value="4439.2345605700002" table:style-name="ce13">
            <text:p>4 439</text:p>
          </table:table-cell>
          <table:table-cell office:value-type="float" office:value="1.74340899" table:style-name="ce14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751 Nærøy</text:p>
          </table:table-cell>
          <table:table-cell office:value-type="float" office:value="296266.28536337998" table:style-name="ce16">
            <text:p>296 266</text:p>
          </table:table-cell>
          <table:table-cell office:value-type="float" office:value="296586.6398532" table:style-name="ce16">
            <text:p>296 587</text:p>
          </table:table-cell>
          <table:table-cell office:value-type="float" office:value="303860.53755928" table:style-name="ce16">
            <text:p>303 861</text:p>
          </table:table-cell>
          <table:table-cell office:value-type="float" office:value="7273.8977060899997" table:style-name="ce16">
            <text:p>7 274</text:p>
          </table:table-cell>
          <table:table-cell office:value-type="float" office:value="2.45253721" table:style-name="ce17">
            <text:p>2,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755 Leka</text:p>
          </table:table-cell>
          <table:table-cell office:value-type="float" office:value="50560.343140630001" table:style-name="ce13">
            <text:p>50 560</text:p>
          </table:table-cell>
          <table:table-cell office:value-type="float" office:value="50562.079070259999" table:style-name="ce13">
            <text:p>50 562</text:p>
          </table:table-cell>
          <table:table-cell office:value-type="float" office:value="52010.826815810004" table:style-name="ce13">
            <text:p>52 011</text:p>
          </table:table-cell>
          <table:table-cell office:value-type="float" office:value="1448.74774555" table:style-name="ce13">
            <text:p>1 449</text:p>
          </table:table-cell>
          <table:table-cell office:value-type="float" office:value="2.8652851500000001" table:style-name="ce14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756 Inderøy</text:p>
          </table:table-cell>
          <table:table-cell office:value-type="float" office:value="377059.91041905002" table:style-name="ce13">
            <text:p>377 060</text:p>
          </table:table-cell>
          <table:table-cell office:value-type="float" office:value="377560.83404275001" table:style-name="ce13">
            <text:p>377 561</text:p>
          </table:table-cell>
          <table:table-cell office:value-type="float" office:value="386575.92822932999" table:style-name="ce13">
            <text:p>386 576</text:p>
          </table:table-cell>
          <table:table-cell office:value-type="float" office:value="9015.0941865900004" table:style-name="ce13">
            <text:p>9 015</text:p>
          </table:table-cell>
          <table:table-cell office:value-type="float" office:value="2.3877196399999998" table:style-name="ce14">
            <text:p>2,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Fordelast gjennom året</text:p>
          </table:table-cell>
          <table:table-cell office:value-type="float" office:value="21500" table:style-name="ce24">
            <text:p>21 500</text:p>
          </table:table-cell>
          <table:table-cell office:value-type="float" office:value="21500" table:style-name="ce24">
            <text:p>21 500</text:p>
          </table:table-cell>
          <table:table-cell office:value-type="float" office:value="20000" table:style-name="ce24">
            <text:p>20 000</text:p>
          </table:table-cell>
          <table:table-cell table:style-name="ce24"/>
          <table:table-cell table:style-name="ce25"/>
          <table:table-cell table:number-columns-repeated="16378" table:style-name="ce18"/>
        </table:table-row>
        <table:table-row table:style-name="ro4">
          <table:table-cell office:value-type="string" table:style-name="ce20">
            <text:p>Nord-Trøndelag</text:p>
          </table:table-cell>
          <table:table-cell office:value-type="float" office:value="7388491.0910444995" table:style-name="ce21">
            <text:p>7 388 491</text:p>
          </table:table-cell>
          <table:table-cell office:value-type="float" office:value="7243473.1566813998" table:style-name="ce21">
            <text:p>7 243 473</text:p>
          </table:table-cell>
          <table:table-cell office:value-type="float" office:value="7372150.5766711999" table:style-name="ce21">
            <text:p>7 372 151</text:p>
          </table:table-cell>
          <table:table-cell office:value-type="float" office:value="128677.41998974999" table:style-name="ce21">
            <text:p>128 677</text:p>
          </table:table-cell>
          <table:table-cell office:value-type="float" office:value="1.7764602300000001" table:style-name="ce22">
            <text:p>1,8</text:p>
          </table:table-cell>
          <table:table-cell table:number-columns-repeated="16378"/>
        </table:table-row>
        <table:table-row table:style-name="ro2">
          <table:table-cell table:style-name="ce12"/>
          <table:table-cell table:number-columns-repeated="4"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2">
            <text:p>1804 Bodø</text:p>
          </table:table-cell>
          <table:table-cell office:value-type="float" office:value="2531508.5239774999" table:style-name="ce13">
            <text:p>2 531 509</text:p>
          </table:table-cell>
          <table:table-cell office:value-type="float" office:value="2531911.4908210002" table:style-name="ce13">
            <text:p>2 531 911</text:p>
          </table:table-cell>
          <table:table-cell office:value-type="float" office:value="2589618.5059731002" table:style-name="ce13">
            <text:p>2 589 619</text:p>
          </table:table-cell>
          <table:table-cell office:value-type="float" office:value="57707.015152040003" table:style-name="ce13">
            <text:p>57 707</text:p>
          </table:table-cell>
          <table:table-cell office:value-type="float" office:value="2.2791877" table:style-name="ce14">
            <text:p>2,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805 Narvik</text:p>
          </table:table-cell>
          <table:table-cell office:value-type="float" office:value="970956.09447827004" table:style-name="ce13">
            <text:p>970 956</text:p>
          </table:table-cell>
          <table:table-cell office:value-type="float" office:value="971302.10432454001" table:style-name="ce13">
            <text:p>971 302</text:p>
          </table:table-cell>
          <table:table-cell office:value-type="float" office:value="987802.58618381002" table:style-name="ce13">
            <text:p>987 803</text:p>
          </table:table-cell>
          <table:table-cell office:value-type="float" office:value="16500.481859259999" table:style-name="ce13">
            <text:p>16 500</text:p>
          </table:table-cell>
          <table:table-cell office:value-type="float" office:value="1.6988001800000001" table:style-name="ce14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811 Bindal</text:p>
          </table:table-cell>
          <table:table-cell office:value-type="float" office:value="105423.96804846" table:style-name="ce16">
            <text:p>105 424</text:p>
          </table:table-cell>
          <table:table-cell office:value-type="float" office:value="105736.93673678" table:style-name="ce16">
            <text:p>105 737</text:p>
          </table:table-cell>
          <table:table-cell office:value-type="float" office:value="108045.44237297001" table:style-name="ce16">
            <text:p>108 045</text:p>
          </table:table-cell>
          <table:table-cell office:value-type="float" office:value="2308.5056362" table:style-name="ce16">
            <text:p>2 309</text:p>
          </table:table-cell>
          <table:table-cell office:value-type="float" office:value="2.18325375" table:style-name="ce17">
            <text:p>2,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812 Sømna</text:p>
          </table:table-cell>
          <table:table-cell office:value-type="float" office:value="133276.49436275999" table:style-name="ce13">
            <text:p>133 276</text:p>
          </table:table-cell>
          <table:table-cell office:value-type="float" office:value="133590.48843585001" table:style-name="ce13">
            <text:p>133 590</text:p>
          </table:table-cell>
          <table:table-cell office:value-type="float" office:value="138572.50790647001" table:style-name="ce13">
            <text:p>138 573</text:p>
          </table:table-cell>
          <table:table-cell office:value-type="float" office:value="4982.0194706100001" table:style-name="ce13">
            <text:p>4 982</text:p>
          </table:table-cell>
          <table:table-cell office:value-type="float" office:value="3.7293219999999998" table:style-name="ce14">
            <text:p>3,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813 Brønnøy</text:p>
          </table:table-cell>
          <table:table-cell office:value-type="float" office:value="452340.70497968001" table:style-name="ce13">
            <text:p>452 341</text:p>
          </table:table-cell>
          <table:table-cell office:value-type="float" office:value="452666.4783595" table:style-name="ce13">
            <text:p>452 666</text:p>
          </table:table-cell>
          <table:table-cell office:value-type="float" office:value="461607.10419508" table:style-name="ce13">
            <text:p>461 607</text:p>
          </table:table-cell>
          <table:table-cell office:value-type="float" office:value="8940.6258355900009" table:style-name="ce13">
            <text:p>8 941</text:p>
          </table:table-cell>
          <table:table-cell office:value-type="float" office:value="1.9751022600000001" table:style-name="ce14">
            <text:p>2,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815 Vega</text:p>
          </table:table-cell>
          <table:table-cell office:value-type="float" office:value="84937.702126210002" table:style-name="ce16">
            <text:p>84 938</text:p>
          </table:table-cell>
          <table:table-cell office:value-type="float" office:value="85249.764273289999" table:style-name="ce16">
            <text:p>85 250</text:p>
          </table:table-cell>
          <table:table-cell office:value-type="float" office:value="87858.635920250003" table:style-name="ce16">
            <text:p>87 859</text:p>
          </table:table-cell>
          <table:table-cell office:value-type="float" office:value="2608.8716469599999" table:style-name="ce16">
            <text:p>2 609</text:p>
          </table:table-cell>
          <table:table-cell office:value-type="float" office:value="3.0602684600000001" table:style-name="ce17">
            <text:p>3,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816 Vevelstad</text:p>
          </table:table-cell>
          <table:table-cell office:value-type="float" office:value="45264.4819565" table:style-name="ce13">
            <text:p>45 264</text:p>
          </table:table-cell>
          <table:table-cell office:value-type="float" office:value="45575.084784840001" table:style-name="ce13">
            <text:p>45 575</text:p>
          </table:table-cell>
          <table:table-cell office:value-type="float" office:value="48964.764122729997" table:style-name="ce13">
            <text:p>48 965</text:p>
          </table:table-cell>
          <table:table-cell office:value-type="float" office:value="3389.6793378900002" table:style-name="ce13">
            <text:p>3 390</text:p>
          </table:table-cell>
          <table:table-cell office:value-type="float" office:value="7.4375711100000004" table:style-name="ce14">
            <text:p>7,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818 Herøy</text:p>
          </table:table-cell>
          <table:table-cell office:value-type="float" office:value="110231.86405837" table:style-name="ce13">
            <text:p>110 232</text:p>
          </table:table-cell>
          <table:table-cell office:value-type="float" office:value="110545.02633175001" table:style-name="ce13">
            <text:p>110 545</text:p>
          </table:table-cell>
          <table:table-cell office:value-type="float" office:value="116760.02599713" table:style-name="ce13">
            <text:p>116 760</text:p>
          </table:table-cell>
          <table:table-cell office:value-type="float" office:value="6214.9996653799999" table:style-name="ce13">
            <text:p>6 215</text:p>
          </table:table-cell>
          <table:table-cell office:value-type="float" office:value="5.6221431900000001" table:style-name="ce14">
            <text:p>5,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820 Alstahaug</text:p>
          </table:table-cell>
          <table:table-cell office:value-type="float" office:value="392404.61391845002" table:style-name="ce16">
            <text:p>392 405</text:p>
          </table:table-cell>
          <table:table-cell office:value-type="float" office:value="392728.63867139001" table:style-name="ce16">
            <text:p>392 729</text:p>
          </table:table-cell>
          <table:table-cell office:value-type="float" office:value="403362.70568746002" table:style-name="ce16">
            <text:p>403 363</text:p>
          </table:table-cell>
          <table:table-cell office:value-type="float" office:value="10634.067016069999" table:style-name="ce16">
            <text:p>10 634</text:p>
          </table:table-cell>
          <table:table-cell office:value-type="float" office:value="2.7077391300000002" table:style-name="ce17">
            <text:p>2,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822 Leirfjord</text:p>
          </table:table-cell>
          <table:table-cell office:value-type="float" office:value="140055.60199934" table:style-name="ce13">
            <text:p>140 056</text:p>
          </table:table-cell>
          <table:table-cell office:value-type="float" office:value="140060.84387285999" table:style-name="ce13">
            <text:p>140 061</text:p>
          </table:table-cell>
          <table:table-cell office:value-type="float" office:value="146136.53202903" table:style-name="ce13">
            <text:p>146 137</text:p>
          </table:table-cell>
          <table:table-cell office:value-type="float" office:value="6075.6881561700002" table:style-name="ce13">
            <text:p>6 076</text:p>
          </table:table-cell>
          <table:table-cell office:value-type="float" office:value="4.33789201" table:style-name="ce14">
            <text:p>4,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824 Vefsn</text:p>
          </table:table-cell>
          <table:table-cell office:value-type="float" office:value="723499.57566506998" table:style-name="ce13">
            <text:p>723 500</text:p>
          </table:table-cell>
          <table:table-cell office:value-type="float" office:value="723836.06266795995" table:style-name="ce13">
            <text:p>723 836</text:p>
          </table:table-cell>
          <table:table-cell office:value-type="float" office:value="735958.90438604006" table:style-name="ce13">
            <text:p>735 959</text:p>
          </table:table-cell>
          <table:table-cell office:value-type="float" office:value="12122.841718080001" table:style-name="ce13">
            <text:p>12 123</text:p>
          </table:table-cell>
          <table:table-cell office:value-type="float" office:value="1.6748048799999999" table:style-name="ce14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825 Grane</text:p>
          </table:table-cell>
          <table:table-cell office:value-type="float" office:value="104530.55945275001" table:style-name="ce16">
            <text:p>104 531</text:p>
          </table:table-cell>
          <table:table-cell office:value-type="float" office:value="104843.34185592001" table:style-name="ce16">
            <text:p>104 843</text:p>
          </table:table-cell>
          <table:table-cell office:value-type="float" office:value="106714.55501369" table:style-name="ce16">
            <text:p>106 715</text:p>
          </table:table-cell>
          <table:table-cell office:value-type="float" office:value="1871.21315777" table:style-name="ce16">
            <text:p>1 871</text:p>
          </table:table-cell>
          <table:table-cell office:value-type="float" office:value="1.78477062" table:style-name="ce17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826 Hattfjelldal</text:p>
          </table:table-cell>
          <table:table-cell office:value-type="float" office:value="102520.08611372999" table:style-name="ce13">
            <text:p>102 520</text:p>
          </table:table-cell>
          <table:table-cell office:value-type="float" office:value="102832.82753405999" table:style-name="ce13">
            <text:p>102 833</text:p>
          </table:table-cell>
          <table:table-cell office:value-type="float" office:value="106087.67983435999" table:style-name="ce13">
            <text:p>106 088</text:p>
          </table:table-cell>
          <table:table-cell office:value-type="float" office:value="3254.8523003" table:style-name="ce13">
            <text:p>3 255</text:p>
          </table:table-cell>
          <table:table-cell office:value-type="float" office:value="3.1651879799999998" table:style-name="ce14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827 Dønna</text:p>
          </table:table-cell>
          <table:table-cell office:value-type="float" office:value="103637.73746076001" table:style-name="ce13">
            <text:p>103 638</text:p>
          </table:table-cell>
          <table:table-cell office:value-type="float" office:value="103950.57988561" table:style-name="ce13">
            <text:p>103 951</text:p>
          </table:table-cell>
          <table:table-cell office:value-type="float" office:value="105479.99500613" table:style-name="ce13">
            <text:p>105 480</text:p>
          </table:table-cell>
          <table:table-cell office:value-type="float" office:value="1529.41512053" table:style-name="ce13">
            <text:p>1 529</text:p>
          </table:table-cell>
          <table:table-cell office:value-type="float" office:value="1.4712906100000001" table:style-name="ce14">
            <text:p>1,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828 Nesna</text:p>
          </table:table-cell>
          <table:table-cell office:value-type="float" office:value="120235.78573783" table:style-name="ce16">
            <text:p>120 236</text:p>
          </table:table-cell>
          <table:table-cell office:value-type="float" office:value="120483.92252912" table:style-name="ce16">
            <text:p>120 484</text:p>
          </table:table-cell>
          <table:table-cell office:value-type="float" office:value="123133.64767334" table:style-name="ce16">
            <text:p>123 134</text:p>
          </table:table-cell>
          <table:table-cell office:value-type="float" office:value="2649.7251442199999" table:style-name="ce16">
            <text:p>2 650</text:p>
          </table:table-cell>
          <table:table-cell office:value-type="float" office:value="2.1992354600000001" table:style-name="ce17">
            <text:p>2,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832 Hemnes</text:p>
          </table:table-cell>
          <table:table-cell office:value-type="float" office:value="272690.64547217003" table:style-name="ce13">
            <text:p>272 691</text:p>
          </table:table-cell>
          <table:table-cell office:value-type="float" office:value="273009.89956743998" table:style-name="ce13">
            <text:p>273 010</text:p>
          </table:table-cell>
          <table:table-cell office:value-type="float" office:value="277883.38196989999" table:style-name="ce13">
            <text:p>277 883</text:p>
          </table:table-cell>
          <table:table-cell office:value-type="float" office:value="4873.4824024700001" table:style-name="ce13">
            <text:p>4 873</text:p>
          </table:table-cell>
          <table:table-cell office:value-type="float" office:value="1.78509366" table:style-name="ce14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833 Rana</text:p>
          </table:table-cell>
          <table:table-cell office:value-type="float" office:value="1331062.1330426999" table:style-name="ce13">
            <text:p>1 331 062</text:p>
          </table:table-cell>
          <table:table-cell office:value-type="float" office:value="1331421.870012" table:style-name="ce13">
            <text:p>1 331 422</text:p>
          </table:table-cell>
          <table:table-cell office:value-type="float" office:value="1359285.3214569001" table:style-name="ce13">
            <text:p>1 359 285</text:p>
          </table:table-cell>
          <table:table-cell office:value-type="float" office:value="27863.451444890001" table:style-name="ce13">
            <text:p>27 863</text:p>
          </table:table-cell>
          <table:table-cell office:value-type="float" office:value="2.0927590299999999" table:style-name="ce14">
            <text:p>2,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834 Lurøy</text:p>
          </table:table-cell>
          <table:table-cell office:value-type="float" office:value="176356.8654947" table:style-name="ce16">
            <text:p>176 357</text:p>
          </table:table-cell>
          <table:table-cell office:value-type="float" office:value="176363.14143712999" table:style-name="ce16">
            <text:p>176 363</text:p>
          </table:table-cell>
          <table:table-cell office:value-type="float" office:value="177711.88418985001" table:style-name="ce16">
            <text:p>177 712</text:p>
          </table:table-cell>
          <table:table-cell office:value-type="float" office:value="1348.7427527100001" table:style-name="ce16">
            <text:p>1 349</text:p>
          </table:table-cell>
          <table:table-cell office:value-type="float" office:value="0.76475318999999997" table:style-name="ce17">
            <text:p>0,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835 Træna</text:p>
          </table:table-cell>
          <table:table-cell office:value-type="float" office:value="47877.398394219999" table:style-name="ce13">
            <text:p>47 877</text:p>
          </table:table-cell>
          <table:table-cell office:value-type="float" office:value="47878.954203790003" table:style-name="ce13">
            <text:p>47 879</text:p>
          </table:table-cell>
          <table:table-cell office:value-type="float" office:value="47461.701852300001" table:style-name="ce13">
            <text:p>47 462</text:p>
          </table:table-cell>
          <table:table-cell office:value-type="float" office:value="-417.25235148000002" table:style-name="ce13">
            <text:p>-417</text:p>
          </table:table-cell>
          <table:table-cell office:value-type="float" office:value="-0.87147339999999995" table:style-name="ce14">
            <text:p>-0,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836 Rødøy</text:p>
          </table:table-cell>
          <table:table-cell office:value-type="float" office:value="109098.42676935" table:style-name="ce13">
            <text:p>109 098</text:p>
          </table:table-cell>
          <table:table-cell office:value-type="float" office:value="109102.23638472" table:style-name="ce13">
            <text:p>109 102</text:p>
          </table:table-cell>
          <table:table-cell office:value-type="float" office:value="110465.76331197" table:style-name="ce13">
            <text:p>110 466</text:p>
          </table:table-cell>
          <table:table-cell office:value-type="float" office:value="1363.52692725" table:style-name="ce13">
            <text:p>1 364</text:p>
          </table:table-cell>
          <table:table-cell office:value-type="float" office:value="1.2497699200000001" table:style-name="ce14">
            <text:p>1,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837 Meløy</text:p>
          </table:table-cell>
          <table:table-cell office:value-type="float" office:value="390225.20288202999" table:style-name="ce16">
            <text:p>390 225</text:p>
          </table:table-cell>
          <table:table-cell office:value-type="float" office:value="390548.83128436003" table:style-name="ce16">
            <text:p>390 549</text:p>
          </table:table-cell>
          <table:table-cell office:value-type="float" office:value="396766.77329501999" table:style-name="ce16">
            <text:p>396 767</text:p>
          </table:table-cell>
          <table:table-cell office:value-type="float" office:value="6217.9420106600001" table:style-name="ce16">
            <text:p>6 218</text:p>
          </table:table-cell>
          <table:table-cell office:value-type="float" office:value="1.5921036" table:style-name="ce17">
            <text:p>1,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838 Gildeskål</text:p>
          </table:table-cell>
          <table:table-cell office:value-type="float" office:value="144849.59101184999" table:style-name="ce13">
            <text:p>144 850</text:p>
          </table:table-cell>
          <table:table-cell office:value-type="float" office:value="144854.81845029999" table:style-name="ce13">
            <text:p>144 855</text:p>
          </table:table-cell>
          <table:table-cell office:value-type="float" office:value="146588.46786919" table:style-name="ce13">
            <text:p>146 588</text:p>
          </table:table-cell>
          <table:table-cell office:value-type="float" office:value="1733.6494188900001" table:style-name="ce13">
            <text:p>1 734</text:p>
          </table:table-cell>
          <table:table-cell office:value-type="float" office:value="1.19681861" table:style-name="ce14">
            <text:p>1,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839 Beiarn</text:p>
          </table:table-cell>
          <table:table-cell office:value-type="float" office:value="75544.721416700006" table:style-name="ce13">
            <text:p>75 545</text:p>
          </table:table-cell>
          <table:table-cell office:value-type="float" office:value="75856.477152489999" table:style-name="ce13">
            <text:p>75 856</text:p>
          </table:table-cell>
          <table:table-cell office:value-type="float" office:value="80133.93070913" table:style-name="ce13">
            <text:p>80 134</text:p>
          </table:table-cell>
          <table:table-cell office:value-type="float" office:value="4277.45355664" table:style-name="ce13">
            <text:p>4 277</text:p>
          </table:table-cell>
          <table:table-cell office:value-type="float" office:value="5.6388771499999999" table:style-name="ce14">
            <text:p>5,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840 Saltdal</text:p>
          </table:table-cell>
          <table:table-cell office:value-type="float" office:value="268210.82130548003" table:style-name="ce16">
            <text:p>268 211</text:p>
          </table:table-cell>
          <table:table-cell office:value-type="float" office:value="268530.13349282998" table:style-name="ce16">
            <text:p>268 530</text:p>
          </table:table-cell>
          <table:table-cell office:value-type="float" office:value="275988.01369668997" table:style-name="ce16">
            <text:p>275 988</text:p>
          </table:table-cell>
          <table:table-cell office:value-type="float" office:value="7457.8802038599997" table:style-name="ce16">
            <text:p>7 458</text:p>
          </table:table-cell>
          <table:table-cell office:value-type="float" office:value="2.7772973200000002" table:style-name="ce17">
            <text:p>2,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841 Fauske</text:p>
          </table:table-cell>
          <table:table-cell office:value-type="float" office:value="511622.87991573999" table:style-name="ce13">
            <text:p>511 623</text:p>
          </table:table-cell>
          <table:table-cell office:value-type="float" office:value="511950.85722946998" table:style-name="ce13">
            <text:p>511 951</text:p>
          </table:table-cell>
          <table:table-cell office:value-type="float" office:value="520421.61813598999" table:style-name="ce13">
            <text:p>520 422</text:p>
          </table:table-cell>
          <table:table-cell office:value-type="float" office:value="8470.7609065199995" table:style-name="ce13">
            <text:p>8 471</text:p>
          </table:table-cell>
          <table:table-cell office:value-type="float" office:value="1.6546042999999999" table:style-name="ce14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845 Sørfold</text:p>
          </table:table-cell>
          <table:table-cell office:value-type="float" office:value="136648.16028245" table:style-name="ce13">
            <text:p>136 648</text:p>
          </table:table-cell>
          <table:table-cell office:value-type="float" office:value="136652.99514354" table:style-name="ce13">
            <text:p>136 653</text:p>
          </table:table-cell>
          <table:table-cell office:value-type="float" office:value="138038.58752013001" table:style-name="ce13">
            <text:p>138 039</text:p>
          </table:table-cell>
          <table:table-cell office:value-type="float" office:value="1385.59237659" table:style-name="ce13">
            <text:p>1 386</text:p>
          </table:table-cell>
          <table:table-cell office:value-type="float" office:value="1.01394951" table:style-name="ce14">
            <text:p>1,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848 Steigen</text:p>
          </table:table-cell>
          <table:table-cell office:value-type="float" office:value="162683.36275050999" table:style-name="ce16">
            <text:p>162 683</text:p>
          </table:table-cell>
          <table:table-cell office:value-type="float" office:value="162998.27027430999" table:style-name="ce16">
            <text:p>162 998</text:p>
          </table:table-cell>
          <table:table-cell office:value-type="float" office:value="166029.33027024" table:style-name="ce16">
            <text:p>166 029</text:p>
          </table:table-cell>
          <table:table-cell office:value-type="float" office:value="3031.0599959299998" table:style-name="ce16">
            <text:p>3 031</text:p>
          </table:table-cell>
          <table:table-cell office:value-type="float" office:value="1.8595657400000001" table:style-name="ce17">
            <text:p>1,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849 Hamarøy</text:p>
          </table:table-cell>
          <table:table-cell office:value-type="float" office:value="127884.78472018" table:style-name="ce13">
            <text:p>127 885</text:p>
          </table:table-cell>
          <table:table-cell office:value-type="float" office:value="128198.49616872999" table:style-name="ce13">
            <text:p>128 198</text:p>
          </table:table-cell>
          <table:table-cell office:value-type="float" office:value="134453.30235213999" table:style-name="ce13">
            <text:p>134 453</text:p>
          </table:table-cell>
          <table:table-cell office:value-type="float" office:value="6254.8061834099999" table:style-name="ce13">
            <text:p>6 255</text:p>
          </table:table-cell>
          <table:table-cell office:value-type="float" office:value="4.8790012100000002" table:style-name="ce14">
            <text:p>4,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850 Tysfjord</text:p>
          </table:table-cell>
          <table:table-cell office:value-type="float" office:value="136833.11663686999" table:style-name="ce13">
            <text:p>136 833</text:p>
          </table:table-cell>
          <table:table-cell office:value-type="float" office:value="136838.16515622" table:style-name="ce13">
            <text:p>136 838</text:p>
          </table:table-cell>
          <table:table-cell office:value-type="float" office:value="139552.06482974999" table:style-name="ce13">
            <text:p>139 552</text:p>
          </table:table-cell>
          <table:table-cell office:value-type="float" office:value="2713.8996735400001" table:style-name="ce13">
            <text:p>2 714</text:p>
          </table:table-cell>
          <table:table-cell office:value-type="float" office:value="1.9832914800000001" table:style-name="ce14">
            <text:p>2,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851 Lødingen</text:p>
          </table:table-cell>
          <table:table-cell office:value-type="float" office:value="143157.58886021" table:style-name="ce16">
            <text:p>143 158</text:p>
          </table:table-cell>
          <table:table-cell office:value-type="float" office:value="143471.84693216" table:style-name="ce16">
            <text:p>143 472</text:p>
          </table:table-cell>
          <table:table-cell office:value-type="float" office:value="146841.19276070001" table:style-name="ce16">
            <text:p>146 841</text:p>
          </table:table-cell>
          <table:table-cell office:value-type="float" office:value="3369.3458285400002" table:style-name="ce16">
            <text:p>3 369</text:p>
          </table:table-cell>
          <table:table-cell office:value-type="float" office:value="2.3484369200000001" table:style-name="ce17">
            <text:p>2,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852 Tjeldsund</text:p>
          </table:table-cell>
          <table:table-cell office:value-type="float" office:value="96095.11046158" table:style-name="ce13">
            <text:p>96 095</text:p>
          </table:table-cell>
          <table:table-cell office:value-type="float" office:value="96098.468628389994" table:style-name="ce13">
            <text:p>96 098</text:p>
          </table:table-cell>
          <table:table-cell office:value-type="float" office:value="96379.958207780001" table:style-name="ce13">
            <text:p>96 380</text:p>
          </table:table-cell>
          <table:table-cell office:value-type="float" office:value="281.48957939000002" table:style-name="ce13">
            <text:p>281</text:p>
          </table:table-cell>
          <table:table-cell office:value-type="float" office:value="0.29291785999999997" table:style-name="ce14">
            <text:p>0,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853 Evenes</text:p>
          </table:table-cell>
          <table:table-cell office:value-type="float" office:value="98847.097084530003" table:style-name="ce13">
            <text:p>98 847</text:p>
          </table:table-cell>
          <table:table-cell office:value-type="float" office:value="98850.70764398" table:style-name="ce13">
            <text:p>98 851</text:p>
          </table:table-cell>
          <table:table-cell office:value-type="float" office:value="103227.01554302999" table:style-name="ce13">
            <text:p>103 227</text:p>
          </table:table-cell>
          <table:table-cell office:value-type="float" office:value="4376.3078990399999" table:style-name="ce13">
            <text:p>4 376</text:p>
          </table:table-cell>
          <table:table-cell office:value-type="float" office:value="4.4271892499999996" table:style-name="ce14">
            <text:p>4,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854 Ballangen</text:p>
          </table:table-cell>
          <table:table-cell office:value-type="float" office:value="159560.73255024999" table:style-name="ce16">
            <text:p>159 561</text:p>
          </table:table-cell>
          <table:table-cell office:value-type="float" office:value="159744.38994518999" table:style-name="ce16">
            <text:p>159 744</text:p>
          </table:table-cell>
          <table:table-cell office:value-type="float" office:value="163225.27488539999" table:style-name="ce16">
            <text:p>163 225</text:p>
          </table:table-cell>
          <table:table-cell office:value-type="float" office:value="3480.88494021" table:style-name="ce16">
            <text:p>3 481</text:p>
          </table:table-cell>
          <table:table-cell office:value-type="float" office:value="2.1790342300000001" table:style-name="ce17">
            <text:p>2,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856 Røst</text:p>
          </table:table-cell>
          <table:table-cell office:value-type="float" office:value="46428.607983050002" table:style-name="ce13">
            <text:p>46 429</text:p>
          </table:table-cell>
          <table:table-cell office:value-type="float" office:value="46430.211664039998" table:style-name="ce13">
            <text:p>46 430</text:p>
          </table:table-cell>
          <table:table-cell office:value-type="float" office:value="49789.845940580002" table:style-name="ce13">
            <text:p>49 790</text:p>
          </table:table-cell>
          <table:table-cell office:value-type="float" office:value="3359.6342765499999" table:style-name="ce13">
            <text:p>3 360</text:p>
          </table:table-cell>
          <table:table-cell office:value-type="float" office:value="7.2358797299999997" table:style-name="ce14">
            <text:p>7,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857 Værøy</text:p>
          </table:table-cell>
          <table:table-cell office:value-type="float" office:value="60538.658888580001" table:style-name="ce13">
            <text:p>60 539</text:p>
          </table:table-cell>
          <table:table-cell office:value-type="float" office:value="60540.830427070003" table:style-name="ce13">
            <text:p>60 541</text:p>
          </table:table-cell>
          <table:table-cell office:value-type="float" office:value="63544.004861959998" table:style-name="ce13">
            <text:p>63 544</text:p>
          </table:table-cell>
          <table:table-cell office:value-type="float" office:value="3003.1744348900002" table:style-name="ce13">
            <text:p>3 003</text:p>
          </table:table-cell>
          <table:table-cell office:value-type="float" office:value="4.9605768799999996" table:style-name="ce14">
            <text:p>5,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859 Flakstad</text:p>
          </table:table-cell>
          <table:table-cell office:value-type="float" office:value="91671.806401559996" table:style-name="ce16">
            <text:p>91 672</text:p>
          </table:table-cell>
          <table:table-cell office:value-type="float" office:value="91675.238784240006" table:style-name="ce16">
            <text:p>91 675</text:p>
          </table:table-cell>
          <table:table-cell office:value-type="float" office:value="94581.124465999994" table:style-name="ce16">
            <text:p>94 581</text:p>
          </table:table-cell>
          <table:table-cell office:value-type="float" office:value="2905.8856817599999" table:style-name="ce16">
            <text:p>2 906</text:p>
          </table:table-cell>
          <table:table-cell office:value-type="float" office:value="3.1697606899999999" table:style-name="ce17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860 Vestvågøy</text:p>
          </table:table-cell>
          <table:table-cell office:value-type="float" office:value="611139.02127647004" table:style-name="ce13">
            <text:p>611 139</text:p>
          </table:table-cell>
          <table:table-cell office:value-type="float" office:value="611471.55054225004" table:style-name="ce13">
            <text:p>611 472</text:p>
          </table:table-cell>
          <table:table-cell office:value-type="float" office:value="619533.80832316005" table:style-name="ce13">
            <text:p>619 534</text:p>
          </table:table-cell>
          <table:table-cell office:value-type="float" office:value="8062.2577809000004" table:style-name="ce13">
            <text:p>8 062</text:p>
          </table:table-cell>
          <table:table-cell office:value-type="float" office:value="1.31850088" table:style-name="ce14">
            <text:p>1,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865 Vågan</text:p>
          </table:table-cell>
          <table:table-cell office:value-type="float" office:value="507694.89807723998" table:style-name="ce13">
            <text:p>507 695</text:p>
          </table:table-cell>
          <table:table-cell office:value-type="float" office:value="508023.04297852999" table:style-name="ce13">
            <text:p>508 023</text:p>
          </table:table-cell>
          <table:table-cell office:value-type="float" office:value="517151.98911582999" table:style-name="ce13">
            <text:p>517 152</text:p>
          </table:table-cell>
          <table:table-cell office:value-type="float" office:value="9128.9461372999995" table:style-name="ce13">
            <text:p>9 129</text:p>
          </table:table-cell>
          <table:table-cell office:value-type="float" office:value="1.79695513" table:style-name="ce14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866 Hadsel</text:p>
          </table:table-cell>
          <table:table-cell office:value-type="float" office:value="444253.96571240999" table:style-name="ce16">
            <text:p>444 254</text:p>
          </table:table-cell>
          <table:table-cell office:value-type="float" office:value="444579.68661234999" table:style-name="ce16">
            <text:p>444 580</text:p>
          </table:table-cell>
          <table:table-cell office:value-type="float" office:value="450360.46243409999" table:style-name="ce16">
            <text:p>450 360</text:p>
          </table:table-cell>
          <table:table-cell office:value-type="float" office:value="5780.7758217600003" table:style-name="ce16">
            <text:p>5 781</text:p>
          </table:table-cell>
          <table:table-cell office:value-type="float" office:value="1.30027889" table:style-name="ce17">
            <text:p>1,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867 Bø</text:p>
          </table:table-cell>
          <table:table-cell office:value-type="float" office:value="175122.16849842001" table:style-name="ce13">
            <text:p>175 122</text:p>
          </table:table-cell>
          <table:table-cell office:value-type="float" office:value="175437.54123444" table:style-name="ce13">
            <text:p>175 438</text:p>
          </table:table-cell>
          <table:table-cell office:value-type="float" office:value="178218.45962057999" table:style-name="ce13">
            <text:p>178 218</text:p>
          </table:table-cell>
          <table:table-cell office:value-type="float" office:value="2780.9183861400002" table:style-name="ce13">
            <text:p>2 781</text:p>
          </table:table-cell>
          <table:table-cell office:value-type="float" office:value="1.5851330100000001" table:style-name="ce14">
            <text:p>1,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868 Øksnes</text:p>
          </table:table-cell>
          <table:table-cell office:value-type="float" office:value="254812.33601801001" table:style-name="ce13">
            <text:p>254 812</text:p>
          </table:table-cell>
          <table:table-cell office:value-type="float" office:value="255131.10449115001" table:style-name="ce13">
            <text:p>255 131</text:p>
          </table:table-cell>
          <table:table-cell office:value-type="float" office:value="260765.21814991001" table:style-name="ce13">
            <text:p>260 765</text:p>
          </table:table-cell>
          <table:table-cell office:value-type="float" office:value="5634.1136587600004" table:style-name="ce13">
            <text:p>5 634</text:p>
          </table:table-cell>
          <table:table-cell office:value-type="float" office:value="2.20832096" table:style-name="ce14">
            <text:p>2,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870 Sortland</text:p>
          </table:table-cell>
          <table:table-cell office:value-type="float" office:value="555361.97322716995" table:style-name="ce16">
            <text:p>555 362</text:p>
          </table:table-cell>
          <table:table-cell office:value-type="float" office:value="555691.91672791005" table:style-name="ce16">
            <text:p>555 692</text:p>
          </table:table-cell>
          <table:table-cell office:value-type="float" office:value="565224.75385709002" table:style-name="ce16">
            <text:p>565 225</text:p>
          </table:table-cell>
          <table:table-cell office:value-type="float" office:value="9532.8371291799995" table:style-name="ce16">
            <text:p>9 533</text:p>
          </table:table-cell>
          <table:table-cell office:value-type="float" office:value="1.71548962" table:style-name="ce17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871 Andøy</text:p>
          </table:table-cell>
          <table:table-cell office:value-type="float" office:value="288506.77361721999" table:style-name="ce13">
            <text:p>288 507</text:p>
          </table:table-cell>
          <table:table-cell office:value-type="float" office:value="288826.94183276" table:style-name="ce13">
            <text:p>288 827</text:p>
          </table:table-cell>
          <table:table-cell office:value-type="float" office:value="292584.62223307003" table:style-name="ce13">
            <text:p>292 585</text:p>
          </table:table-cell>
          <table:table-cell office:value-type="float" office:value="3757.6804003100001" table:style-name="ce13">
            <text:p>3 758</text:p>
          </table:table-cell>
          <table:table-cell office:value-type="float" office:value="1.3010145" table:style-name="ce14">
            <text:p>1,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874 Moskenes</text:p>
          </table:table-cell>
          <table:table-cell office:value-type="float" office:value="73010.496429990002" table:style-name="ce16">
            <text:p>73 010</text:p>
          </table:table-cell>
          <table:table-cell office:value-type="float" office:value="73013.15021018" table:style-name="ce16">
            <text:p>73 013</text:p>
          </table:table-cell>
          <table:table-cell office:value-type="float" office:value="76221.233133360001" table:style-name="ce16">
            <text:p>76 221</text:p>
          </table:table-cell>
          <table:table-cell office:value-type="float" office:value="3208.0829231799999" table:style-name="ce16">
            <text:p>3 208</text:p>
          </table:table-cell>
          <table:table-cell office:value-type="float" office:value="4.3938426399999999" table:style-name="ce17">
            <text:p>4,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Fordelast gjennom året</text:p>
          </table:table-cell>
          <table:table-cell office:value-type="float" office:value="52739" table:style-name="ce24">
            <text:p>52 739</text:p>
          </table:table-cell>
          <table:table-cell office:value-type="float" office:value="52739" table:style-name="ce24">
            <text:p>52 739</text:p>
          </table:table-cell>
          <table:table-cell office:value-type="float" office:value="47500" table:style-name="ce24">
            <text:p>47 500</text:p>
          </table:table-cell>
          <table:table-cell table:style-name="ce24"/>
          <table:table-cell table:style-name="ce25"/>
          <table:table-cell table:number-columns-repeated="16378" table:style-name="ce18"/>
        </table:table-row>
        <table:table-row table:style-name="ro4">
          <table:table-cell office:value-type="string" table:style-name="ce20">
            <text:p>Nordland</text:p>
          </table:table-cell>
          <table:table-cell office:value-type="float" office:value="13671352.139517" table:style-name="ce21">
            <text:p>13 671 352</text:p>
          </table:table-cell>
          <table:table-cell office:value-type="float" office:value="13681244.365696" table:style-name="ce21">
            <text:p>13 681 244</text:p>
          </table:table-cell>
          <table:table-cell office:value-type="float" office:value="13962032.697293" table:style-name="ce21">
            <text:p>13 962 033</text:p>
          </table:table-cell>
          <table:table-cell office:value-type="float" office:value="280788.33159684" table:style-name="ce21">
            <text:p>280 788</text:p>
          </table:table-cell>
          <table:table-cell office:value-type="float" office:value="2.0523596" table:style-name="ce22">
            <text:p>2,1</text:p>
          </table:table-cell>
          <table:table-cell table:number-columns-repeated="16378"/>
        </table:table-row>
        <table:table-row table:style-name="ro2">
          <table:table-cell table:style-name="ce12"/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12">
            <text:p>1902 Tromsø</text:p>
          </table:table-cell>
          <table:table-cell office:value-type="float" office:value="3636380.9896364999" table:style-name="ce13">
            <text:p>3 636 381</text:p>
          </table:table-cell>
          <table:table-cell office:value-type="float" office:value="3637129.9488638001" table:style-name="ce13">
            <text:p>3 637 130</text:p>
          </table:table-cell>
          <table:table-cell office:value-type="float" office:value="3720620.9377112999" table:style-name="ce13">
            <text:p>3 720 621</text:p>
          </table:table-cell>
          <table:table-cell office:value-type="float" office:value="83490.988847500004" table:style-name="ce13">
            <text:p>83 491</text:p>
          </table:table-cell>
          <table:table-cell office:value-type="float" office:value="2.2955184499999999" table:style-name="ce14">
            <text:p>2,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903 Harstad</text:p>
          </table:table-cell>
          <table:table-cell office:value-type="float" office:value="1299885.9550272999" table:style-name="ce13">
            <text:p>1 299 886</text:p>
          </table:table-cell>
          <table:table-cell office:value-type="float" office:value="1300242.4212283001" table:style-name="ce13">
            <text:p>1 300 242</text:p>
          </table:table-cell>
          <table:table-cell office:value-type="float" office:value="1334396.8298140001" table:style-name="ce13">
            <text:p>1 334 397</text:p>
          </table:table-cell>
          <table:table-cell office:value-type="float" office:value="34154.408585719997" table:style-name="ce13">
            <text:p>34 154</text:p>
          </table:table-cell>
          <table:table-cell office:value-type="float" office:value="2.6267723599999999" table:style-name="ce14">
            <text:p>2,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911 Kvæfjord</text:p>
          </table:table-cell>
          <table:table-cell office:value-type="float" office:value="198008.76523978001" table:style-name="ce16">
            <text:p>198 009</text:p>
          </table:table-cell>
          <table:table-cell office:value-type="float" office:value="198324.81026813001" table:style-name="ce16">
            <text:p>198 325</text:p>
          </table:table-cell>
          <table:table-cell office:value-type="float" office:value="200881.61011794" table:style-name="ce16">
            <text:p>200 882</text:p>
          </table:table-cell>
          <table:table-cell office:value-type="float" office:value="2556.7998498100001" table:style-name="ce16">
            <text:p>2 557</text:p>
          </table:table-cell>
          <table:table-cell office:value-type="float" office:value="1.2891981800000001" table:style-name="ce17">
            <text:p>1,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913 Skånland</text:p>
          </table:table-cell>
          <table:table-cell office:value-type="float" office:value="195641.67106031999" table:style-name="ce13">
            <text:p>195 642</text:p>
          </table:table-cell>
          <table:table-cell office:value-type="float" office:value="195957.68141376" table:style-name="ce13">
            <text:p>195 958</text:p>
          </table:table-cell>
          <table:table-cell office:value-type="float" office:value="198962.05521324" table:style-name="ce13">
            <text:p>198 962</text:p>
          </table:table-cell>
          <table:table-cell office:value-type="float" office:value="3004.3737994799999" table:style-name="ce13">
            <text:p>3 004</text:p>
          </table:table-cell>
          <table:table-cell office:value-type="float" office:value="1.5331748000000001" table:style-name="ce14">
            <text:p>1,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917 Ibestad</text:p>
          </table:table-cell>
          <table:table-cell office:value-type="float" office:value="104622.47242351" table:style-name="ce13">
            <text:p>104 622</text:p>
          </table:table-cell>
          <table:table-cell office:value-type="float" office:value="104935.21005956001" table:style-name="ce13">
            <text:p>104 935</text:p>
          </table:table-cell>
          <table:table-cell office:value-type="float" office:value="106518.13636049" table:style-name="ce13">
            <text:p>106 518</text:p>
          </table:table-cell>
          <table:table-cell office:value-type="float" office:value="1582.92630093" table:style-name="ce13">
            <text:p>1 583</text:p>
          </table:table-cell>
          <table:table-cell office:value-type="float" office:value="1.5084796599999999" table:style-name="ce14">
            <text:p>1,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919 Gratangen</text:p>
          </table:table-cell>
          <table:table-cell office:value-type="float" office:value="87040.280369629996" table:style-name="ce16">
            <text:p>87 040</text:p>
          </table:table-cell>
          <table:table-cell office:value-type="float" office:value="87352.364173559996" table:style-name="ce16">
            <text:p>87 352</text:p>
          </table:table-cell>
          <table:table-cell office:value-type="float" office:value="88715.594543030005" table:style-name="ce16">
            <text:p>88 716</text:p>
          </table:table-cell>
          <table:table-cell office:value-type="float" office:value="1363.2303694699999" table:style-name="ce16">
            <text:p>1 363</text:p>
          </table:table-cell>
          <table:table-cell office:value-type="float" office:value="1.5606107300000001" table:style-name="ce17">
            <text:p>1,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920 Lavangen</text:p>
          </table:table-cell>
          <table:table-cell office:value-type="float" office:value="83096.342912149994" table:style-name="ce13">
            <text:p>83 096</text:p>
          </table:table-cell>
          <table:table-cell office:value-type="float" office:value="83408.38841888" table:style-name="ce13">
            <text:p>83 408</text:p>
          </table:table-cell>
          <table:table-cell office:value-type="float" office:value="89804.624300249998" table:style-name="ce13">
            <text:p>89 805</text:p>
          </table:table-cell>
          <table:table-cell office:value-type="float" office:value="6396.2358813700002" table:style-name="ce13">
            <text:p>6 396</text:p>
          </table:table-cell>
          <table:table-cell office:value-type="float" office:value="7.66857627" table:style-name="ce14">
            <text:p>7,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922 Bardu</text:p>
          </table:table-cell>
          <table:table-cell office:value-type="float" office:value="230853.89533753999" table:style-name="ce13">
            <text:p>230 854</text:p>
          </table:table-cell>
          <table:table-cell office:value-type="float" office:value="231171.13585721" table:style-name="ce13">
            <text:p>231 171</text:p>
          </table:table-cell>
          <table:table-cell office:value-type="float" office:value="234249.41049954999" table:style-name="ce13">
            <text:p>234 249</text:p>
          </table:table-cell>
          <table:table-cell office:value-type="float" office:value="3078.2746423399999" table:style-name="ce13">
            <text:p>3 078</text:p>
          </table:table-cell>
          <table:table-cell office:value-type="float" office:value="1.33159991" table:style-name="ce14">
            <text:p>1,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923 Salangen</text:p>
          </table:table-cell>
          <table:table-cell office:value-type="float" office:value="140748.12327206001" table:style-name="ce16">
            <text:p>140 748</text:p>
          </table:table-cell>
          <table:table-cell office:value-type="float" office:value="141061.97545398999" table:style-name="ce16">
            <text:p>141 062</text:p>
          </table:table-cell>
          <table:table-cell office:value-type="float" office:value="142566.81283481" table:style-name="ce16">
            <text:p>142 567</text:p>
          </table:table-cell>
          <table:table-cell office:value-type="float" office:value="1504.8373808199999" table:style-name="ce16">
            <text:p>1 505</text:p>
          </table:table-cell>
          <table:table-cell office:value-type="float" office:value="1.0667916500000001" table:style-name="ce17">
            <text:p>1,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924 Målselv</text:p>
          </table:table-cell>
          <table:table-cell office:value-type="float" office:value="376194.36581011" table:style-name="ce13">
            <text:p>376 194</text:p>
          </table:table-cell>
          <table:table-cell office:value-type="float" office:value="376542.53127984999" table:style-name="ce13">
            <text:p>376 543</text:p>
          </table:table-cell>
          <table:table-cell office:value-type="float" office:value="382588.54055064998" table:style-name="ce13">
            <text:p>382 589</text:p>
          </table:table-cell>
          <table:table-cell office:value-type="float" office:value="6046.0092708000002" table:style-name="ce13">
            <text:p>6 046</text:p>
          </table:table-cell>
          <table:table-cell office:value-type="float" office:value="1.60566437" table:style-name="ce14">
            <text:p>1,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925 Sørreisa</text:p>
          </table:table-cell>
          <table:table-cell office:value-type="float" office:value="199207.01250536001" table:style-name="ce13">
            <text:p>199 207</text:p>
          </table:table-cell>
          <table:table-cell office:value-type="float" office:value="199523.05246568" table:style-name="ce13">
            <text:p>199 523</text:p>
          </table:table-cell>
          <table:table-cell office:value-type="float" office:value="202606.66292837" table:style-name="ce13">
            <text:p>202 607</text:p>
          </table:table-cell>
          <table:table-cell office:value-type="float" office:value="3083.6104626900001" table:style-name="ce13">
            <text:p>3 084</text:p>
          </table:table-cell>
          <table:table-cell office:value-type="float" office:value="1.5454908199999999" table:style-name="ce14">
            <text:p>1,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926 Dyrøy</text:p>
          </table:table-cell>
          <table:table-cell office:value-type="float" office:value="90555.208959349999" table:style-name="ce16">
            <text:p>90 555</text:p>
          </table:table-cell>
          <table:table-cell office:value-type="float" office:value="90867.357734360005" table:style-name="ce16">
            <text:p>90 867</text:p>
          </table:table-cell>
          <table:table-cell office:value-type="float" office:value="95276.446245710002" table:style-name="ce16">
            <text:p>95 276</text:p>
          </table:table-cell>
          <table:table-cell office:value-type="float" office:value="4409.0885113499999" table:style-name="ce16">
            <text:p>4 409</text:p>
          </table:table-cell>
          <table:table-cell office:value-type="float" office:value="4.8522248499999998" table:style-name="ce17">
            <text:p>4,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927 Tranøy</text:p>
          </table:table-cell>
          <table:table-cell office:value-type="float" office:value="118028.7331542" table:style-name="ce13">
            <text:p>118 029</text:p>
          </table:table-cell>
          <table:table-cell office:value-type="float" office:value="118032.82977824" table:style-name="ce13">
            <text:p>118 033</text:p>
          </table:table-cell>
          <table:table-cell office:value-type="float" office:value="119253.57446348001" table:style-name="ce13">
            <text:p>119 254</text:p>
          </table:table-cell>
          <table:table-cell office:value-type="float" office:value="1220.7446852400001" table:style-name="ce13">
            <text:p>1 221</text:p>
          </table:table-cell>
          <table:table-cell office:value-type="float" office:value="1.03424165" table:style-name="ce14">
            <text:p>1,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928 Torsken</text:p>
          </table:table-cell>
          <table:table-cell office:value-type="float" office:value="77403.778068789994" table:style-name="ce13">
            <text:p>77 404</text:p>
          </table:table-cell>
          <table:table-cell office:value-type="float" office:value="77406.551255900005" table:style-name="ce13">
            <text:p>77 407</text:p>
          </table:table-cell>
          <table:table-cell office:value-type="float" office:value="81983.888542979999" table:style-name="ce13">
            <text:p>81 984</text:p>
          </table:table-cell>
          <table:table-cell office:value-type="float" office:value="4577.3372870800004" table:style-name="ce13">
            <text:p>4 577</text:p>
          </table:table-cell>
          <table:table-cell office:value-type="float" office:value="5.9133719500000002" table:style-name="ce14">
            <text:p>5,9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929 Berg</text:p>
          </table:table-cell>
          <table:table-cell office:value-type="float" office:value="67314.181977209999" table:style-name="ce16">
            <text:p>67 314</text:p>
          </table:table-cell>
          <table:table-cell office:value-type="float" office:value="67316.610689859997" table:style-name="ce16">
            <text:p>67 317</text:p>
          </table:table-cell>
          <table:table-cell office:value-type="float" office:value="70132.67367833" table:style-name="ce16">
            <text:p>70 133</text:p>
          </table:table-cell>
          <table:table-cell office:value-type="float" office:value="2816.0629884700002" table:style-name="ce16">
            <text:p>2 816</text:p>
          </table:table-cell>
          <table:table-cell office:value-type="float" office:value="4.1833107199999997" table:style-name="ce17">
            <text:p>4,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931 Lenvik</text:p>
          </table:table-cell>
          <table:table-cell office:value-type="float" office:value="680091.74701991002" table:style-name="ce13">
            <text:p>680 092</text:p>
          </table:table-cell>
          <table:table-cell office:value-type="float" office:value="680425.83066288999" table:style-name="ce13">
            <text:p>680 426</text:p>
          </table:table-cell>
          <table:table-cell office:value-type="float" office:value="691158.54091791005" table:style-name="ce13">
            <text:p>691 159</text:p>
          </table:table-cell>
          <table:table-cell office:value-type="float" office:value="10732.710255030001" table:style-name="ce13">
            <text:p>10 733</text:p>
          </table:table-cell>
          <table:table-cell office:value-type="float" office:value="1.57735197" table:style-name="ce14">
            <text:p>1,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933 Balsfjord</text:p>
          </table:table-cell>
          <table:table-cell office:value-type="float" office:value="341084.15562465001" table:style-name="ce13">
            <text:p>341 084</text:p>
          </table:table-cell>
          <table:table-cell office:value-type="float" office:value="341096.85060285998" table:style-name="ce13">
            <text:p>341 097</text:p>
          </table:table-cell>
          <table:table-cell office:value-type="float" office:value="346316.44195574999" table:style-name="ce13">
            <text:p>346 316</text:p>
          </table:table-cell>
          <table:table-cell office:value-type="float" office:value="5219.5913528900001" table:style-name="ce13">
            <text:p>5 220</text:p>
          </table:table-cell>
          <table:table-cell office:value-type="float" office:value="1.5302373300000001" table:style-name="ce14">
            <text:p>1,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936 Karlsøy</text:p>
          </table:table-cell>
          <table:table-cell office:value-type="float" office:value="162173.19242740999" table:style-name="ce16">
            <text:p>162 173</text:p>
          </table:table-cell>
          <table:table-cell office:value-type="float" office:value="162487.67205923999" table:style-name="ce16">
            <text:p>162 488</text:p>
          </table:table-cell>
          <table:table-cell office:value-type="float" office:value="165321.38503492999" table:style-name="ce16">
            <text:p>165 321</text:p>
          </table:table-cell>
          <table:table-cell office:value-type="float" office:value="2833.7129756899999" table:style-name="ce16">
            <text:p>2 834</text:p>
          </table:table-cell>
          <table:table-cell office:value-type="float" office:value="1.7439556700000001" table:style-name="ce17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938 Lyngen</text:p>
          </table:table-cell>
          <table:table-cell office:value-type="float" office:value="212389.65576545001" table:style-name="ce13">
            <text:p>212 390</text:p>
          </table:table-cell>
          <table:table-cell office:value-type="float" office:value="212705.98214291001" table:style-name="ce13">
            <text:p>212 706</text:p>
          </table:table-cell>
          <table:table-cell office:value-type="float" office:value="214607.57742712999" table:style-name="ce13">
            <text:p>214 608</text:p>
          </table:table-cell>
          <table:table-cell office:value-type="float" office:value="1901.5952842199999" table:style-name="ce13">
            <text:p>1 902</text:p>
          </table:table-cell>
          <table:table-cell office:value-type="float" office:value="0.89400179000000002" table:style-name="ce14">
            <text:p>0,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939 Storfjord</text:p>
          </table:table-cell>
          <table:table-cell office:value-type="float" office:value="136552.09578994001" table:style-name="ce13">
            <text:p>136 552</text:p>
          </table:table-cell>
          <table:table-cell office:value-type="float" office:value="136865.65147066" table:style-name="ce13">
            <text:p>136 866</text:p>
          </table:table-cell>
          <table:table-cell office:value-type="float" office:value="140322.73753904999" table:style-name="ce13">
            <text:p>140 323</text:p>
          </table:table-cell>
          <table:table-cell office:value-type="float" office:value="3457.08606839" table:style-name="ce13">
            <text:p>3 457</text:p>
          </table:table-cell>
          <table:table-cell office:value-type="float" office:value="2.5258975000000001" table:style-name="ce14">
            <text:p>2,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940 Kåfjord</text:p>
          </table:table-cell>
          <table:table-cell office:value-type="float" office:value="150887.88739829999" table:style-name="ce16">
            <text:p>150 888</text:p>
          </table:table-cell>
          <table:table-cell office:value-type="float" office:value="151201.95768004999" table:style-name="ce16">
            <text:p>151 202</text:p>
          </table:table-cell>
          <table:table-cell office:value-type="float" office:value="155159.74321958001" table:style-name="ce16">
            <text:p>155 160</text:p>
          </table:table-cell>
          <table:table-cell office:value-type="float" office:value="3957.7855395299998" table:style-name="ce16">
            <text:p>3 958</text:p>
          </table:table-cell>
          <table:table-cell office:value-type="float" office:value="2.6175491399999999" table:style-name="ce17">
            <text:p>2,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941 Skjervøy</text:p>
          </table:table-cell>
          <table:table-cell office:value-type="float" office:value="190147.26603354001" table:style-name="ce13">
            <text:p>190 147</text:p>
          </table:table-cell>
          <table:table-cell office:value-type="float" office:value="190153.70119570001" table:style-name="ce13">
            <text:p>190 154</text:p>
          </table:table-cell>
          <table:table-cell office:value-type="float" office:value="189463.31514897" table:style-name="ce13">
            <text:p>189 463</text:p>
          </table:table-cell>
          <table:table-cell office:value-type="float" office:value="-690.38604672999998" table:style-name="ce13">
            <text:p>-690</text:p>
          </table:table-cell>
          <table:table-cell office:value-type="float" office:value="-0.36306737" table:style-name="ce14">
            <text:p>-0,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942 Nordreisa</text:p>
          </table:table-cell>
          <table:table-cell office:value-type="float" office:value="290175.49121837999" table:style-name="ce13">
            <text:p>290 175</text:p>
          </table:table-cell>
          <table:table-cell office:value-type="float" office:value="290495.40286730998" table:style-name="ce13">
            <text:p>290 495</text:p>
          </table:table-cell>
          <table:table-cell office:value-type="float" office:value="294448.16428221" table:style-name="ce13">
            <text:p>294 448</text:p>
          </table:table-cell>
          <table:table-cell office:value-type="float" office:value="3952.7614149000001" table:style-name="ce13">
            <text:p>3 953</text:p>
          </table:table-cell>
          <table:table-cell office:value-type="float" office:value="1.36069672" table:style-name="ce14">
            <text:p>1,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943 Kvænangen</text:p>
          </table:table-cell>
          <table:table-cell office:value-type="float" office:value="106867.28026101" table:style-name="ce16">
            <text:p>106 867</text:p>
          </table:table-cell>
          <table:table-cell office:value-type="float" office:value="106870.80347759" table:style-name="ce16">
            <text:p>106 871</text:p>
          </table:table-cell>
          <table:table-cell office:value-type="float" office:value="110876.80480988001" table:style-name="ce16">
            <text:p>110 877</text:p>
          </table:table-cell>
          <table:table-cell office:value-type="float" office:value="4006.0013322899999" table:style-name="ce16">
            <text:p>4 006</text:p>
          </table:table-cell>
          <table:table-cell office:value-type="float" office:value="3.7484525299999998" table:style-name="ce17">
            <text:p>3,7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Fordelast gjennom året</text:p>
          </table:table-cell>
          <table:table-cell office:value-type="float" office:value="12000" table:style-name="ce24">
            <text:p>12 000</text:p>
          </table:table-cell>
          <table:table-cell office:value-type="float" office:value="12000" table:style-name="ce24">
            <text:p>12 000</text:p>
          </table:table-cell>
          <table:table-cell office:value-type="float" office:value="10610" table:style-name="ce24">
            <text:p>10 610</text:p>
          </table:table-cell>
          <table:table-cell table:style-name="ce24"/>
          <table:table-cell table:style-name="ce25"/>
          <table:table-cell table:number-columns-repeated="16378" table:style-name="ce18"/>
        </table:table-row>
        <table:table-row table:style-name="ro4">
          <table:table-cell office:value-type="string" table:style-name="ce20">
            <text:p>Troms</text:p>
          </table:table-cell>
          <table:table-cell office:value-type="float" office:value="9187350.5472922996" table:style-name="ce21">
            <text:p>9 187 351</text:p>
          </table:table-cell>
          <table:table-cell office:value-type="float" office:value="9193576.7211003006" table:style-name="ce21">
            <text:p>9 193 577</text:p>
          </table:table-cell>
          <table:table-cell office:value-type="float" office:value="9386842.5081395004" table:style-name="ce21">
            <text:p>9 386 843</text:p>
          </table:table-cell>
          <table:table-cell office:value-type="float" office:value="193265.78703927001" table:style-name="ce21">
            <text:p>193 266</text:p>
          </table:table-cell>
          <table:table-cell office:value-type="float" office:value="2.1021827800000001" table:style-name="ce22">
            <text:p>2,1</text:p>
          </table:table-cell>
          <table:table-cell table:number-columns-repeated="16378"/>
        </table:table-row>
        <table:table-row table:style-name="ro2">
          <table:table-cell table:style-name="ce12"/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12">
            <text:p>2002 Vardø</text:p>
          </table:table-cell>
          <table:table-cell office:value-type="float" office:value="144876.25762766" table:style-name="ce13">
            <text:p>144 876</text:p>
          </table:table-cell>
          <table:table-cell office:value-type="float" office:value="145189.85997831999" table:style-name="ce13">
            <text:p>145 190</text:p>
          </table:table-cell>
          <table:table-cell office:value-type="float" office:value="152475.32321368001" table:style-name="ce13">
            <text:p>152 475</text:p>
          </table:table-cell>
          <table:table-cell office:value-type="float" office:value="7285.4632353500001" table:style-name="ce13">
            <text:p>7 285</text:p>
          </table:table-cell>
          <table:table-cell office:value-type="float" office:value="5.0178870900000003" table:style-name="ce14">
            <text:p>5,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2003 Vadsø</text:p>
          </table:table-cell>
          <table:table-cell office:value-type="float" office:value="357795.90495207999" table:style-name="ce13">
            <text:p>357 796</text:p>
          </table:table-cell>
          <table:table-cell office:value-type="float" office:value="358116.91162992001" table:style-name="ce13">
            <text:p>358 117</text:p>
          </table:table-cell>
          <table:table-cell office:value-type="float" office:value="364050.91707565001" table:style-name="ce13">
            <text:p>364 051</text:p>
          </table:table-cell>
          <table:table-cell office:value-type="float" office:value="5934.0054457300002" table:style-name="ce13">
            <text:p>5 934</text:p>
          </table:table-cell>
          <table:table-cell office:value-type="float" office:value="1.6570023" table:style-name="ce14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04 Hammerfest</text:p>
          </table:table-cell>
          <table:table-cell office:value-type="float" office:value="609161.90535419004" table:style-name="ce16">
            <text:p>609 162</text:p>
          </table:table-cell>
          <table:table-cell office:value-type="float" office:value="609491.22501019004" table:style-name="ce16">
            <text:p>609 491</text:p>
          </table:table-cell>
          <table:table-cell office:value-type="float" office:value="621958.84980889002" table:style-name="ce16">
            <text:p>621 959</text:p>
          </table:table-cell>
          <table:table-cell office:value-type="float" office:value="12467.624798700001" table:style-name="ce16">
            <text:p>12 468</text:p>
          </table:table-cell>
          <table:table-cell office:value-type="float" office:value="2.0455790500000002" table:style-name="ce17">
            <text:p>2,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2011 Kautokeino</text:p>
          </table:table-cell>
          <table:table-cell office:value-type="float" office:value="212039.50327449001" table:style-name="ce13">
            <text:p>212 040</text:p>
          </table:table-cell>
          <table:table-cell office:value-type="float" office:value="212355.44014056001" table:style-name="ce13">
            <text:p>212 355</text:p>
          </table:table-cell>
          <table:table-cell office:value-type="float" office:value="219875.89071929001" table:style-name="ce13">
            <text:p>219 876</text:p>
          </table:table-cell>
          <table:table-cell office:value-type="float" office:value="7520.4505787300004" table:style-name="ce13">
            <text:p>7 520</text:p>
          </table:table-cell>
          <table:table-cell office:value-type="float" office:value="3.5414447500000001" table:style-name="ce14">
            <text:p>3,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2012 Alta</text:p>
          </table:table-cell>
          <table:table-cell office:value-type="float" office:value="1194292.3067890999" table:style-name="ce13">
            <text:p>1 194 292</text:p>
          </table:table-cell>
          <table:table-cell office:value-type="float" office:value="1200670.5144419" table:style-name="ce13">
            <text:p>1 200 671</text:p>
          </table:table-cell>
          <table:table-cell office:value-type="float" office:value="1227699.7289080999" table:style-name="ce13">
            <text:p>1 227 700</text:p>
          </table:table-cell>
          <table:table-cell office:value-type="float" office:value="27029.21446625" table:style-name="ce13">
            <text:p>27 029</text:p>
          </table:table-cell>
          <table:table-cell office:value-type="float" office:value="2.25117667" table:style-name="ce14">
            <text:p>2,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14 Loppa</text:p>
          </table:table-cell>
          <table:table-cell office:value-type="float" office:value="95818.598025739993" table:style-name="ce16">
            <text:p>95 819</text:p>
          </table:table-cell>
          <table:table-cell office:value-type="float" office:value="95821.326954489996" table:style-name="ce16">
            <text:p>95 821</text:p>
          </table:table-cell>
          <table:table-cell office:value-type="float" office:value="94581.686499670002" table:style-name="ce16">
            <text:p>94 582</text:p>
          </table:table-cell>
          <table:table-cell office:value-type="float" office:value="-1239.6404548200001" table:style-name="ce16">
            <text:p>-1 240</text:p>
          </table:table-cell>
          <table:table-cell office:value-type="float" office:value="-1.2936999499999999" table:style-name="ce17">
            <text:p>-1,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2015 Hasvik</text:p>
          </table:table-cell>
          <table:table-cell office:value-type="float" office:value="89798.617072980007" table:style-name="ce13">
            <text:p>89 799</text:p>
          </table:table-cell>
          <table:table-cell office:value-type="float" office:value="89801.294461869998" table:style-name="ce13">
            <text:p>89 801</text:p>
          </table:table-cell>
          <table:table-cell office:value-type="float" office:value="92442.123581659995" table:style-name="ce13">
            <text:p>92 442</text:p>
          </table:table-cell>
          <table:table-cell office:value-type="float" office:value="2640.8291197899998" table:style-name="ce13">
            <text:p>2 641</text:p>
          </table:table-cell>
          <table:table-cell office:value-type="float" office:value="2.9407472700000001" table:style-name="ce14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2017 Kvalsund</text:p>
          </table:table-cell>
          <table:table-cell office:value-type="float" office:value="94625.162250680005" table:style-name="ce13">
            <text:p>94 625</text:p>
          </table:table-cell>
          <table:table-cell office:value-type="float" office:value="94628.013020040002" table:style-name="ce13">
            <text:p>94 628</text:p>
          </table:table-cell>
          <table:table-cell office:value-type="float" office:value="95599.65573369" table:style-name="ce13">
            <text:p>95 600</text:p>
          </table:table-cell>
          <table:table-cell office:value-type="float" office:value="971.64271365000002" table:style-name="ce13">
            <text:p>972</text:p>
          </table:table-cell>
          <table:table-cell office:value-type="float" office:value="1.0268024099999999" table:style-name="ce14">
            <text:p>1,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18 Måsøy</text:p>
          </table:table-cell>
          <table:table-cell office:value-type="float" office:value="101060.23674800999" table:style-name="ce16">
            <text:p>101 060</text:p>
          </table:table-cell>
          <table:table-cell office:value-type="float" office:value="101063.24677961" table:style-name="ce16">
            <text:p>101 063</text:p>
          </table:table-cell>
          <table:table-cell office:value-type="float" office:value="103276.93118679" table:style-name="ce16">
            <text:p>103 277</text:p>
          </table:table-cell>
          <table:table-cell office:value-type="float" office:value="2213.6844071700002" table:style-name="ce16">
            <text:p>2 214</text:p>
          </table:table-cell>
          <table:table-cell office:value-type="float" office:value="2.1903950999999999" table:style-name="ce17">
            <text:p>2,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2019 Nordkapp</text:p>
          </table:table-cell>
          <table:table-cell office:value-type="float" office:value="207132.53424380999" table:style-name="ce13">
            <text:p>207 133</text:p>
          </table:table-cell>
          <table:table-cell office:value-type="float" office:value="207139.61610000001" table:style-name="ce13">
            <text:p>207 140</text:p>
          </table:table-cell>
          <table:table-cell office:value-type="float" office:value="211959.0102963" table:style-name="ce13">
            <text:p>211 959</text:p>
          </table:table-cell>
          <table:table-cell office:value-type="float" office:value="4819.3941962999997" table:style-name="ce13">
            <text:p>4 819</text:p>
          </table:table-cell>
          <table:table-cell office:value-type="float" office:value="2.3266404999999999" table:style-name="ce14">
            <text:p>2,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2020 Porsanger</text:p>
          </table:table-cell>
          <table:table-cell office:value-type="float" office:value="239821.49020485999" table:style-name="ce13">
            <text:p>239 821</text:p>
          </table:table-cell>
          <table:table-cell office:value-type="float" office:value="240138.67496318999" table:style-name="ce13">
            <text:p>240 139</text:p>
          </table:table-cell>
          <table:table-cell office:value-type="float" office:value="248754.38157726999" table:style-name="ce13">
            <text:p>248 754</text:p>
          </table:table-cell>
          <table:table-cell office:value-type="float" office:value="8615.7066140799998" table:style-name="ce13">
            <text:p>8 616</text:p>
          </table:table-cell>
          <table:table-cell office:value-type="float" office:value="3.5878046800000001" table:style-name="ce14">
            <text:p>3,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21 Karasjok</text:p>
          </table:table-cell>
          <table:table-cell office:value-type="float" office:value="185235.20472017999" table:style-name="ce16">
            <text:p>185 235</text:p>
          </table:table-cell>
          <table:table-cell office:value-type="float" office:value="185550.02930982001" table:style-name="ce16">
            <text:p>185 550</text:p>
          </table:table-cell>
          <table:table-cell office:value-type="float" office:value="187835.98077038" table:style-name="ce16">
            <text:p>187 836</text:p>
          </table:table-cell>
          <table:table-cell office:value-type="float" office:value="2285.9514605600002" table:style-name="ce16">
            <text:p>2 286</text:p>
          </table:table-cell>
          <table:table-cell office:value-type="float" office:value="1.2319865800000001" table:style-name="ce17">
            <text:p>1,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2022 Lebesby</text:p>
          </table:table-cell>
          <table:table-cell office:value-type="float" office:value="117353.22729374" table:style-name="ce13">
            <text:p>117 353</text:p>
          </table:table-cell>
          <table:table-cell office:value-type="float" office:value="117356.89223798001" table:style-name="ce13">
            <text:p>117 357</text:p>
          </table:table-cell>
          <table:table-cell office:value-type="float" office:value="119290.42564744" table:style-name="ce13">
            <text:p>119 290</text:p>
          </table:table-cell>
          <table:table-cell office:value-type="float" office:value="1933.5334094499999" table:style-name="ce13">
            <text:p>1 934</text:p>
          </table:table-cell>
          <table:table-cell office:value-type="float" office:value="1.6475669799999999" table:style-name="ce14">
            <text:p>1,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2023 Gamvik</text:p>
          </table:table-cell>
          <table:table-cell office:value-type="float" office:value="92969.053786549994" table:style-name="ce13">
            <text:p>92 969</text:p>
          </table:table-cell>
          <table:table-cell office:value-type="float" office:value="93280.739012830003" table:style-name="ce13">
            <text:p>93 281</text:p>
          </table:table-cell>
          <table:table-cell office:value-type="float" office:value="96288.238703769995" table:style-name="ce13">
            <text:p>96 288</text:p>
          </table:table-cell>
          <table:table-cell office:value-type="float" office:value="3007.4996909400002" table:style-name="ce13">
            <text:p>3 007</text:p>
          </table:table-cell>
          <table:table-cell office:value-type="float" office:value="3.2241379299999999" table:style-name="ce14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24 Berlevåg</text:p>
          </table:table-cell>
          <table:table-cell office:value-type="float" office:value="84736.931405430005" table:style-name="ce16">
            <text:p>84 737</text:p>
          </table:table-cell>
          <table:table-cell office:value-type="float" office:value="84739.461908209996" table:style-name="ce16">
            <text:p>84 739</text:p>
          </table:table-cell>
          <table:table-cell office:value-type="float" office:value="88356.191766179996" table:style-name="ce16">
            <text:p>88 356</text:p>
          </table:table-cell>
          <table:table-cell office:value-type="float" office:value="3616.7298579799999" table:style-name="ce16">
            <text:p>3 617</text:p>
          </table:table-cell>
          <table:table-cell office:value-type="float" office:value="4.2680585600000001" table:style-name="ce17">
            <text:p>4,3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2025 Tana</text:p>
          </table:table-cell>
          <table:table-cell office:value-type="float" office:value="207801.70869999001" table:style-name="ce28">
            <text:p>207 802</text:p>
          </table:table-cell>
          <table:table-cell office:value-type="float" office:value="208117.38567493" table:style-name="ce28">
            <text:p>208 117</text:p>
          </table:table-cell>
          <table:table-cell office:value-type="float" office:value="210574.62844177999" table:style-name="ce28">
            <text:p>210 575</text:p>
          </table:table-cell>
          <table:table-cell office:value-type="float" office:value="2457.24276685" table:style-name="ce28">
            <text:p>2 457</text:p>
          </table:table-cell>
          <table:table-cell office:value-type="float" office:value="1.18070038" table:style-name="ce29">
            <text:p>1,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2027 Nesseby</text:p>
          </table:table-cell>
          <table:table-cell office:value-type="float" office:value="85875.532208400007" table:style-name="ce13">
            <text:p>85 876</text:p>
          </table:table-cell>
          <table:table-cell office:value-type="float" office:value="85878.170339539996" table:style-name="ce13">
            <text:p>85 878</text:p>
          </table:table-cell>
          <table:table-cell office:value-type="float" office:value="90700.695501569993" table:style-name="ce13">
            <text:p>90 701</text:p>
          </table:table-cell>
          <table:table-cell office:value-type="float" office:value="4822.5251620199997" table:style-name="ce13">
            <text:p>4 823</text:p>
          </table:table-cell>
          <table:table-cell office:value-type="float" office:value="5.61554251" table:style-name="ce14">
            <text:p>5,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28 Båtsfjord</text:p>
          </table:table-cell>
          <table:table-cell office:value-type="float" office:value="148795.33470767" table:style-name="ce16">
            <text:p>148 795</text:p>
          </table:table-cell>
          <table:table-cell office:value-type="float" office:value="149108.98575563001" table:style-name="ce16">
            <text:p>149 109</text:p>
          </table:table-cell>
          <table:table-cell office:value-type="float" office:value="152616.12445534" table:style-name="ce16">
            <text:p>152 616</text:p>
          </table:table-cell>
          <table:table-cell office:value-type="float" office:value="3507.1386997" table:style-name="ce16">
            <text:p>3 507</text:p>
          </table:table-cell>
          <table:table-cell office:value-type="float" office:value="2.3520639499999998" table:style-name="ce17">
            <text:p>2,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30 Sør-Varanger</text:p>
          </table:table-cell>
          <table:table-cell office:value-type="float" office:value="589649.18555187003" table:style-name="ce16">
            <text:p>589 649</text:p>
          </table:table-cell>
          <table:table-cell office:value-type="float" office:value="589977.92783187004" table:style-name="ce16">
            <text:p>589 978</text:p>
          </table:table-cell>
          <table:table-cell office:value-type="float" office:value="599813.79045432003" table:style-name="ce16">
            <text:p>599 814</text:p>
          </table:table-cell>
          <table:table-cell office:value-type="float" office:value="9835.8626224500003" table:style-name="ce16">
            <text:p>9 836</text:p>
          </table:table-cell>
          <table:table-cell office:value-type="float" office:value="1.66715773" table:style-name="ce17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Fordelast gjennom året</text:p>
          </table:table-cell>
          <table:table-cell office:value-type="float" office:value="12000" table:style-name="ce31">
            <text:p>12 000</text:p>
          </table:table-cell>
          <table:table-cell office:value-type="float" office:value="12000" table:style-name="ce31">
            <text:p>12 000</text:p>
          </table:table-cell>
          <table:table-cell office:value-type="float" office:value="10000" table:style-name="ce31">
            <text:p>10 000</text:p>
          </table:table-cell>
          <table:table-cell table:style-name="ce31"/>
          <table:table-cell table:style-name="ce32"/>
          <table:table-cell table:number-columns-repeated="16378" table:style-name="ce18"/>
        </table:table-row>
        <table:table-row table:style-name="ro4">
          <table:table-cell office:value-type="string" table:style-name="ce20">
            <text:p>Finnmark</text:p>
          </table:table-cell>
          <table:table-cell office:value-type="float" office:value="4870838.6949175" table:style-name="ce21">
            <text:p>4 870 839</text:p>
          </table:table-cell>
          <table:table-cell office:value-type="float" office:value="4880425.7155509004" table:style-name="ce21">
            <text:p>4 880 426</text:p>
          </table:table-cell>
          <table:table-cell office:value-type="float" office:value="4988150.5743418001" table:style-name="ce21">
            <text:p>4 988 151</text:p>
          </table:table-cell>
          <table:table-cell office:value-type="float" office:value="107724.85879088999" table:style-name="ce21">
            <text:p>107 725</text:p>
          </table:table-cell>
          <table:table-cell office:value-type="float" office:value="2.2072840600000001" table:style-name="ce22">
            <text:p>2,2</text:p>
          </table:table-cell>
          <table:table-cell table:number-columns-repeated="16378"/>
        </table:table-row>
        <table:table-row table:style-name="ro2">
          <table:table-cell table:style-name="ce12"/>
          <table:table-cell table:number-columns-repeated="3" table:style-name="ce13"/>
          <table:table-cell table:number-columns-repeated="16380" table:style-name="ce12"/>
        </table:table-row>
        <table:table-row table:style-name="ro2">
          <table:table-cell office:value-type="string" table:style-name="ce18">
            <text:p>Sum ekskl. fordelt gj. året</text:p>
          </table:table-cell>
          <table:table-cell office:value-type="float" office:value="272034532" table:style-name="ce33">
            <text:p>272 034 532</text:p>
          </table:table-cell>
          <table:table-cell office:value-type="float" office:value="271669470" table:style-name="ce33">
            <text:p>271 669 470</text:p>
          </table:table-cell>
          <table:table-cell office:value-type="float" office:value="278541738" table:style-name="ce33">
            <text:p>278 541 738</text:p>
          </table:table-cell>
          <table:table-cell table:style-name="ce33"/>
          <table:table-cell table:style-name="ce34"/>
          <table:table-cell table:number-columns-repeated="16378" table:style-name="ce18"/>
        </table:table-row>
        <table:table-row table:style-name="ro2">
          <table:table-cell office:value-type="string" table:style-name="ce18">
            <text:p>Fordelast gjennom året</text:p>
          </table:table-cell>
          <table:table-cell office:value-type="float" office:value="381383" table:style-name="ce33">
            <text:p>381 383</text:p>
          </table:table-cell>
          <table:table-cell office:value-type="float" office:value="381383" table:style-name="ce33">
            <text:p>381 383</text:p>
          </table:table-cell>
          <table:table-cell office:value-type="float" office:value="362762" table:style-name="ce33">
            <text:p>362 762</text:p>
          </table:table-cell>
          <table:table-cell table:style-name="ce33"/>
          <table:table-cell table:style-name="ce34"/>
          <table:table-cell table:number-columns-repeated="16378" table:style-name="ce18"/>
        </table:table-row>
        <table:table-row table:style-name="ro2">
          <table:table-cell office:value-type="string" table:style-name="ce18">
            <text:p>Prosjektskjønn, forskot m.m.</text:p>
          </table:table-cell>
          <table:table-cell office:value-type="float" office:value="166900" table:style-name="ce33">
            <text:p>166 900</text:p>
          </table:table-cell>
          <table:table-cell office:value-type="float" office:value="166900" table:style-name="ce33">
            <text:p>166 900</text:p>
          </table:table-cell>
          <table:table-cell office:value-type="float" office:value="510000" table:style-name="ce33">
            <text:p>510 000</text:p>
          </table:table-cell>
          <table:table-cell table:style-name="ce33"/>
          <table:table-cell table:style-name="ce34"/>
          <table:table-cell table:number-columns-repeated="16378" table:style-name="ce18"/>
        </table:table-row>
        <table:table-row table:style-name="ro2">
          <table:table-cell office:value-type="string" table:style-name="ce18">
            <text:p>Korreksjon landssum</text:p>
          </table:table-cell>
          <table:table-cell table:style-name="ce33"/>
          <table:table-cell office:value-type="float" office:value="5500" table:style-name="ce33">
            <text:p>5 500</text:p>
          </table:table-cell>
          <table:table-cell table:number-columns-repeated="2" table:style-name="ce33"/>
          <table:table-cell table:style-name="ce34"/>
          <table:table-cell table:number-columns-repeated="16378" table:style-name="ce18"/>
        </table:table-row>
        <table:table-row table:style-name="ro2">
          <table:table-cell office:value-type="string" table:style-name="ce18">
            <text:p>Ufordelt regionsentertilskudd</text:p>
          </table:table-cell>
          <table:table-cell table:number-columns-repeated="2" table:style-name="ce33"/>
          <table:table-cell office:value-type="float" office:value="100000" table:style-name="ce33">
            <text:p>100 000</text:p>
          </table:table-cell>
          <table:table-cell table:style-name="ce33"/>
          <table:table-cell table:style-name="ce34"/>
          <table:table-cell table:number-columns-repeated="16378" table:style-name="ce18"/>
        </table:table-row>
        <table:table-row table:style-name="ro2">
          <table:table-cell office:value-type="string" table:style-name="ce18">
            <text:p>Eigedomsskatt m.m.</text:p>
          </table:table-cell>
          <table:table-cell office:value-type="float" office:value="11806000" table:style-name="ce33">
            <text:p>11 806 000</text:p>
          </table:table-cell>
          <table:table-cell office:value-type="float" office:value="11806000" table:style-name="ce33">
            <text:p>11 806 000</text:p>
          </table:table-cell>
          <table:table-cell office:value-type="float" office:value="12063000" table:style-name="ce33">
            <text:p>12 063 000</text:p>
          </table:table-cell>
          <table:table-cell table:style-name="ce33"/>
          <table:table-cell table:style-name="ce34"/>
          <table:table-cell table:number-columns-repeated="16378" table:style-name="ce18"/>
        </table:table-row>
        <table:table-row table:style-name="ro2">
          <table:table-cell office:value-type="string" table:style-name="ce18">
            <text:p>Avrundingar</text:p>
          </table:table-cell>
          <table:table-cell office:value-type="float" office:value="15" table:style-name="ce33">
            <text:p>15</text:p>
          </table:table-cell>
          <table:table-cell office:value-type="float" office:value="-253" table:style-name="ce33">
            <text:p>-253</text:p>
          </table:table-cell>
          <table:table-cell office:value-type="float" office:value="500" table:style-name="ce33">
            <text:p>500</text:p>
          </table:table-cell>
          <table:table-cell table:style-name="ce33"/>
          <table:table-cell table:style-name="ce34"/>
          <table:table-cell table:number-columns-repeated="16378"/>
        </table:table-row>
        <table:table-row table:style-name="ro4">
          <table:table-cell office:value-type="string" table:style-name="ce35">
            <text:p>Heile landet</text:p>
          </table:table-cell>
          <table:table-cell office:value-type="float" office:value="284388830" table:formula="of:=SUM([.B488:.B494])" table:style-name="ce21">
            <text:p>284 388 830</text:p>
          </table:table-cell>
          <table:table-cell office:value-type="float" office:value="284029000" table:formula="of:=SUM([.C488:.C494])" table:style-name="ce21">
            <text:p>284 029 000</text:p>
          </table:table-cell>
          <table:table-cell office:value-type="float" office:value="291578000" table:formula="of:=SUM([.D488:.D494])" table:style-name="ce21">
            <text:p>291 578 000</text:p>
          </table:table-cell>
          <table:table-cell office:value-type="float" office:value="7548246.9999999003" table:style-name="ce21">
            <text:p>7 548 247</text:p>
          </table:table-cell>
          <table:table-cell office:value-type="float" office:value="2.6575597100000001" table:style-name="ce22">
            <text:p>2,7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2" table:style-name="ce41">
            <text:p>*Fylkesmannen i Aust- og Vest-Agder forvaltar ei felles skjønsramme for dei to Agder-fylka. Fordelinga av dei ufordelte skjønsmidlane i tabellen mellom dei to fylka er ikkje bindande for den framtidige fordelinga.</text:p>
          </table:table-cell>
          <table:covered-table-cell table:number-columns-repeated="5"/>
          <table:table-cell table:number-columns-repeated="16378"/>
        </table:table-row>
        <table:table-row table:style-name="ro2">
          <table:covered-table-cell/>
          <table:covered-table-cell table:number-columns-repeated="5"/>
          <table:table-cell table:number-columns-repeated="16378"/>
        </table:table-row>
        <table:table-row table:number-rows-repeated="2" table:style-name="ro2">
          <table:table-cell table:style-name="ce36"/>
          <table:table-cell table:number-columns-repeated="4" table:style-name="ce37"/>
          <table:table-cell table:style-name="ce38"/>
          <table:table-cell table:number-columns-repeated="16378"/>
        </table:table-row>
        <table:table-row table:number-rows-repeated="3" table:style-name="ro2">
          <table:table-cell table:style-name="ce36"/>
          <table:table-cell table:number-columns-repeated="4" table:style-name="ce39"/>
          <table:table-cell table:style-name="ce40"/>
          <table:table-cell table:number-columns-repeated="16378"/>
        </table:table-row>
        <table:table-row table:style-name="ro2">
          <table:table-cell table:style-name="ce12"/>
          <table:table-cell table:number-columns-repeated="4" table:style-name="ce39"/>
          <table:table-cell table:style-name="ce40"/>
          <table:table-cell table:number-columns-repeated="16378"/>
        </table:table-row>
        <table:table-row table:number-rows-repeated="1048073" table:style-name="ro2">
          <table:table-cell table:number-columns-repeated="16384"/>
        </table:table-row>
        <table:named-expressions>
          <table:named-expression table:name="IDX" table:expression="of:=[Ark_1.#REF!]" table:base-cell-address="Ark_1.$A$1"/>
          <table:named-expression table:name="Print_Titles" table:expression="of:=[Ark_1.$A:.$A]~[Ark_1.$1:.$4]" table:base-cell-address="Ark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2__37__32_-_32_uthevingsfarge_32_1" style:display-name="20 % - uthevingsfarge 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2" style:display-name="20 % - uthevingsfarge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3" style:display-name="20 % - uthevingsfarge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4" style:display-name="20 % - uthevingsfarge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5" style:display-name="20 % - uthevingsfarge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6" style:display-name="20 % - uthevingsfarge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1" style:display-name="40 % - uthevingsfarge 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2" style:display-name="40 % - uthevingsfarge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3" style:display-name="40 % - uthevingsfarge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4" style:display-name="40 % - uthevingsfarge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5" style:display-name="40 % - uthevingsfarge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6" style:display-name="40 % - uthevingsfarge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2__37__32_-_32_uthevingsfarge_32_1" style:display-name="60 % -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2" style:display-name="60 % - uthevingsfarg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3" style:display-name="60 % - uthevingsfarg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4" style:display-name="60 % - uthevingsfarg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5" style:display-name="60 % - uthevingsfarg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6" style:display-name="60 % - uthevingsfarg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enyttet_32_hyperkobling_32_2" style:display-name="Benyttet hyperkobling 2" style:family="table-cell" style:data-style-name="N0">
      <style:text-properties fo:color="#004488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yperkobling_32_2" style:display-name="Hyperkobling 2" style:family="table-cell" style:data-style-name="N0">
      <style:text-properties fo:color="#0066AA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Komma" style:family="table-cell" style:data-style-name="N38"/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3-k:</text:span><text:span text:style-name="T1"> </text:span><text:span text:style-name="T1">Anslag</text:span><text:span text:style-name="T1"> </text:span><text:span text:style-name="T1">på</text:span><text:span text:style-name="T1"> </text:span><text:span text:style-name="T1">frie</text:span><text:span text:style-name="T1"> </text:span><text:span text:style-name="T1">inntekter</text:span><text:span text:style-name="T1"> </text:span><text:span text:style-name="T1">i</text:span><text:span text:style-name="T1"> </text:span><text:span text:style-name="T1">2017</text:span><text:span text:style-name="T1"> </text:span><text:span text:style-name="T1">og</text:span><text:span text:style-name="T1"> </text:span><text:span text:style-name="T1">korrigert</text:span><text:span text:style-name="T1"> </text:span><text:span text:style-name="T1">vekst</text:span><text:span text:style-name="T1"> </text:span><text:span text:style-name="T1">i</text:span><text:span text:style-name="T1"> </text:span><text:span text:style-name="T1">frie</text:span><text:span text:style-name="T1"> </text:span><text:span text:style-name="T1">inntekter</text:span><text:span text:style-name="T1"> </text:span><text:span text:style-name="T1">frå</text:span><text:span text:style-name="T1"> </text:span><text:span text:style-name="T1">2016</text:span><text:span text:style-name="T1"> </text:span><text:span text:style-name="T1">til</text:span><text:span text:style-name="T1"> </text:span><text:span text:style-name="T1">2017</text:span></text:p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meta:initial-creator/>
    <dc:creator/>
    <meta:creation-date>2016-10-04T08:42:39Z</meta:creation-date>
    <dc:date>2016-10-04T08:42:44Z</dc:date>
  </office:meta>
</office:document-meta>
</file>