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">
      <style:text-properties fo:color="#000000" fo:font-size="10pt" style:font-size-asian="10pt" style:font-size-complex="10pt"/>
    </style:style>
    <style:style style:name="ce16" style:family="table-cell" style:parent-style-name="Tusenskille" style:data-style-name="N38">
      <style:text-properties fo:color="#000000" fo:font-size="10pt" style:font-size-asian="10pt" style:font-size-complex="10pt"/>
    </style:style>
    <style:style style:name="ce17" style:family="table-cell" style:parent-style-name="Prosent" style:data-style-name="N39">
      <style:text-properties fo:color="#000000" fo:font-size="10pt" style:font-size-asian="10pt" style:font-size-complex="10pt"/>
    </style:style>
    <style:style style:name="ce18" style:family="table-cell" style:parent-style-name="Tusenskille_innutj" style:data-style-name="N3"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Tusenskille" style:data-style-name="N38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Tusenskille" style:data-style-name="N3">
      <style:text-properties fo:color="#000000" fo:font-size="10pt" style:font-size-asian="10pt" style:font-size-complex="10pt"/>
    </style:style>
    <style:style style:name="ce24" style:family="table-cell" style:parent-style-name="Normal_innutj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Tusenskille" style:data-style-name="N41">
      <style:text-properties fo:color="#000000" fo:font-size="10pt" style:font-size-asian="10pt" style:font-size-complex="10pt"/>
    </style:style>
    <style:style style:name="ce26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Tusenskille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Tusenskille_innutj" style:data-style-name="N3">
      <style:table-cell-properties fo:border-top="thin solid #000000" fo:border-bottom="thick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Tusenskille" style:data-style-name="N38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1" style:family="table-cell" style:parent-style-name="Tusenskille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Tusenskille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3" style:family="table-cell" style:parent-style-name="Tusenskille" style:data-style-name="N38">
      <style:table-cell-properties fo:border-top="thin solid #000000" fo:border-bottom="thick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innutj" style:data-style-name="N0">
      <style:table-cell-properties style:vertical-align="automatic" fo:background-color="#FFCC99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Tusenskille" style:data-style-name="N4">
      <style:table-cell-properties fo:background-color="#FFCC99"/>
      <style:text-properties fo:color="#000000" fo:font-size="10pt" style:font-size-asian="10pt" style:font-size-complex="10pt"/>
    </style:style>
    <style:style style:name="ce36" style:family="table-cell" style:parent-style-name="Tusenskille" style:data-style-name="N41">
      <style:table-cell-properties fo:background-color="#FFCC99"/>
      <style:text-properties fo:color="#000000" fo:font-size="10pt" style:font-size-asian="10pt" style:font-size-complex="10pt"/>
    </style:style>
    <style:style style:name="ce37" style:family="table-cell" style:parent-style-name="Tusenskille" style:data-style-name="N3">
      <style:table-cell-properties fo:background-color="#FFCC99"/>
      <style:text-properties fo:color="#000000" fo:font-size="10pt" style:font-size-asian="10pt" style:font-size-complex="10pt"/>
    </style:style>
    <style:style style:name="ce38" style:family="table-cell" style:parent-style-name="Tusenskille" style:data-style-name="N38">
      <style:table-cell-properties fo:background-color="#FFCC99"/>
      <style:text-properties fo:color="#000000" fo:font-size="10pt" style:font-size-asian="10pt" style:font-size-complex="10pt"/>
    </style:style>
    <style:style style:name="ce39" style:family="table-cell" style:parent-style-name="Normal_innutj" style:data-style-name="N0">
      <style:table-cell-properties style:vertical-align="automatic" fo:background-color="#FFCC99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Tusenskille" style:data-style-name="N4">
      <style:table-cell-properties style:vertical-align="automatic" fo:background-color="#FFCC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BE5F1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DBE5F1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_innutj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Default" style:data-style-name="N38"/>
    <style:style style:name="ce51" style:family="table-cell" style:parent-style-name="Default" style:data-style-name="N3"/>
    <style:style style:name="ce52" style:family="table-cell" style:parent-style-name="Komma_32_2" style:data-style-name="N38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Tusenskille" style:data-style-name="N38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Tusenskille" style:data-style-name="N5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Tusenskille" style:data-style-name="N38"/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32291666666667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-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desember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desembe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desember 2013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desember</text:p>
          </table:table-cell>
          <table:table-cell office:value-type="string" table:style-name="ce8">
            <text:p>jan-desember</text:p>
          </table:table-cell>
          <table:table-cell office:value-type="string" table:style-name="ce8">
            <text:p>jan-desember</text:p>
          </table:table-cell>
          <table:table-cell office:value-type="string" table:style-name="ce8">
            <text:p>jan-november</text:p>
          </table:table-cell>
          <table:table-cell office:value-type="string" table:style-name="ce8">
            <text:p>desembe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279866" table:style-name="ce15">
            <text:p>1 279 866</text:p>
          </table:table-cell>
          <table:table-cell office:value-type="float" office:value="284962" table:style-name="ce15">
            <text:p>284 962</text:p>
          </table:table-cell>
          <table:table-cell office:value-type="float" office:value="4491.3567423024824" table:formula="msoxl:=C8*1000/D8" table:style-name="ce16">
            <text:p><text:s/>4 491<text:s/></text:p>
          </table:table-cell>
          <table:table-cell office:value-type="percentage" office:value="0.82694287677006295" table:formula="msoxl:=E8/E$28" table:style-name="ce17">
            <text:p>82,7 %</text:p>
          </table:table-cell>
          <table:table-cell office:value-type="float" office:value="1823.5592874376682" table:formula="msoxl:=IF(E8&lt;E$28*1.2,(E$28*1.2-E8)*0.9,0)" table:style-name="ce18">
            <text:p>1 824</text:p>
          </table:table-cell>
          <table:table-cell office:value-type="float" office:value="-1010.13257993299" table:formula="msoxl:=H30" table:style-name="ce18">
            <text:p>-1 010</text:p>
          </table:table-cell>
          <table:table-cell office:value-type="float" office:value="813.42670750467823" table:formula="msoxl:=G8+H8" table:style-name="ce18">
            <text:p>813</text:p>
          </table:table-cell>
          <table:table-cell office:value-type="float" office:value="519645101.66681284" table:formula="msoxl:=(G8*D8)" table:style-name="ce16">
            <text:p><text:s/>519 645 102<text:s/></text:p>
          </table:table-cell>
          <table:table-cell office:value-type="float" office:value="231795701.42394811" table:formula="msoxl:=I8*D8" table:style-name="ce19">
            <text:p><text:s/>231 795 701<text:s/></text:p>
          </table:table-cell>
          <table:table-cell office:value-type="float" office:value="228984976.37382871" table:formula="msoxl:='jan-nov'!K8" table:style-name="ce42">
            <text:p>228 984 976</text:p>
          </table:table-cell>
          <table:table-cell office:value-type="float" office:value="2810725.0501194" table:formula="msoxl:=K8-L8" table:style-name="ce42">
            <text:p>2 810 725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3636900" table:style-name="ce15">
            <text:p>3 636 900</text:p>
          </table:table-cell>
          <table:table-cell office:value-type="float" office:value="575757" table:style-name="ce15">
            <text:p>575 757</text:p>
          </table:table-cell>
          <table:table-cell office:value-type="float" office:value="6316.7273693589486" table:formula="msoxl:=C9*1000/D9" table:style-name="ce16">
            <text:p><text:s/>6 317<text:s/></text:p>
          </table:table-cell>
          <table:table-cell office:value-type="percentage" office:value="1.1630277892181038" table:formula="msoxl:=E9/E$28" table:style-name="ce17">
            <text:p>116,3 %</text:p>
          </table:table-cell>
          <table:table-cell office:value-type="float" office:value="180.72572308684857" table:formula="msoxl:=IF(E9&lt;E$28*1.2,(E$28*1.2-E9)*0.9,0)" table:style-name="ce18">
            <text:p>181</text:p>
          </table:table-cell>
          <table:table-cell office:value-type="float" office:value="-1010.13257993299" table:formula="msoxl:=H8" table:style-name="ce18">
            <text:p>-1 010</text:p>
          </table:table-cell>
          <table:table-cell office:value-type="float" office:value="-829.40685684614141" table:formula="msoxl:=G9+H9" table:style-name="ce18">
            <text:p>-829</text:p>
          </table:table-cell>
          <table:table-cell office:value-type="float" office:value="104054100.14731467" table:formula="msoxl:=(G9*D9)" table:style-name="ce16">
            <text:p><text:s/>104 054 100<text:s/></text:p>
          </table:table-cell>
          <table:table-cell office:value-type="float" office:value="-477536803.67716384" table:formula="msoxl:=I9*D9" table:style-name="ce19">
            <text:p><text:s/>-477 536 804<text:s/></text:p>
          </table:table-cell>
          <table:table-cell office:value-type="float" office:value="-469396645.0289284" table:formula="msoxl:='jan-nov'!K9" table:style-name="ce42">
            <text:p>-469 396 645</text:p>
          </table:table-cell>
          <table:table-cell office:value-type="float" office:value="-8140158.6482354403" table:formula="msoxl:=K9-L9" table:style-name="ce42">
            <text:p>-8 140 159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4319642" table:style-name="ce15">
            <text:p>4 319 642</text:p>
          </table:table-cell>
          <table:table-cell office:value-type="float" office:value="634463" table:style-name="ce15">
            <text:p>634 463</text:p>
          </table:table-cell>
          <table:table-cell office:value-type="float" office:value="6808.3434337384524" table:formula="msoxl:=C10*1000/D10" table:style-name="ce16">
            <text:p><text:s/>6 808<text:s/></text:p>
          </table:table-cell>
          <table:table-cell office:value-type="percentage" office:value="1.2535435121655427" table:formula="msoxl:=E10/E$28" table:style-name="ce17">
            <text:p>125,4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1010.13257993299" table:formula="msoxl:=H9" table:style-name="ce18">
            <text:p>-1 010</text:p>
          </table:table-cell>
          <table:table-cell office:value-type="float" office:value="-1010.13257993299" table:formula="msoxl:=G10+H10" table:style-name="ce18">
            <text:p>-1 010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640891747.06202459" table:formula="msoxl:=I10*D10" table:style-name="ce19">
            <text:p><text:s/>-640 891 747<text:s/></text:p>
          </table:table-cell>
          <table:table-cell office:value-type="float" office:value="-634645925.02543914" table:formula="msoxl:='jan-nov'!K10" table:style-name="ce42">
            <text:p>-634 645 925</text:p>
          </table:table-cell>
          <table:table-cell office:value-type="float" office:value="-6245822.0365854502" table:formula="msoxl:=K10-L10" table:style-name="ce42">
            <text:p>-6 245 822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832573" table:style-name="ce15">
            <text:p>832 573</text:p>
          </table:table-cell>
          <table:table-cell office:value-type="float" office:value="194433" table:style-name="ce15">
            <text:p>194 433</text:p>
          </table:table-cell>
          <table:table-cell office:value-type="float" office:value="4282.0560295834557" table:formula="msoxl:=C11*1000/D11" table:style-name="ce16">
            <text:p><text:s/>4 282<text:s/></text:p>
          </table:table-cell>
          <table:table-cell office:value-type="percentage" office:value="0.78840669640930017" table:formula="msoxl:=E11/E$28" table:style-name="ce17">
            <text:p>78,8 %</text:p>
          </table:table-cell>
          <table:table-cell office:value-type="float" office:value="2011.9299288847922" table:formula="msoxl:=IF(E11&lt;E$28*1.2,(E$28*1.2-E11)*0.9,0)" table:style-name="ce18">
            <text:p>2 012</text:p>
          </table:table-cell>
          <table:table-cell office:value-type="float" office:value="-1010.13257993299" table:formula="msoxl:=H10" table:style-name="ce18">
            <text:p>-1 010</text:p>
          </table:table-cell>
          <table:table-cell office:value-type="float" office:value="1001.7973489518022" table:formula="msoxl:=G11+H11" table:style-name="ce18">
            <text:p>1 002</text:p>
          </table:table-cell>
          <table:table-cell office:value-type="float" office:value="391185571.86285681" table:formula="msoxl:=(G11*D11)" table:style-name="ce16">
            <text:p><text:s/>391 185 572<text:s/></text:p>
          </table:table-cell>
          <table:table-cell office:value-type="float" office:value="194782463.94874576" table:formula="msoxl:=I11*D11" table:style-name="ce19">
            <text:p><text:s/>194 782 464<text:s/></text:p>
          </table:table-cell>
          <table:table-cell office:value-type="float" office:value="192648766.38180748" table:formula="msoxl:='jan-nov'!K11" table:style-name="ce42">
            <text:p>192 648 766</text:p>
          </table:table-cell>
          <table:table-cell office:value-type="float" office:value="2133697.5669382811" table:formula="msoxl:=K11-L11" table:style-name="ce42">
            <text:p>2 133 698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831157" table:style-name="ce15">
            <text:p>831 157</text:p>
          </table:table-cell>
          <table:table-cell office:value-type="float" office:value="187820" table:style-name="ce15">
            <text:p>187 820</text:p>
          </table:table-cell>
          <table:table-cell office:value-type="float" office:value="4425.2848471941224" table:formula="msoxl:=C12*1000/D12" table:style-name="ce16">
            <text:p><text:s/>4 425<text:s/></text:p>
          </table:table-cell>
          <table:table-cell office:value-type="percentage" office:value="0.81477780368647901" table:formula="msoxl:=E12/E$28" table:style-name="ce17">
            <text:p>81,5 %</text:p>
          </table:table-cell>
          <table:table-cell office:value-type="float" office:value="1883.0239930351922" table:formula="msoxl:=IF(E12&lt;E$28*1.2,(E$28*1.2-E12)*0.9,0)" table:style-name="ce18">
            <text:p>1 883</text:p>
          </table:table-cell>
          <table:table-cell office:value-type="float" office:value="-1010.13257993299" table:formula="msoxl:=H11" table:style-name="ce18">
            <text:p>-1 010</text:p>
          </table:table-cell>
          <table:table-cell office:value-type="float" office:value="872.89141310220225" table:formula="msoxl:=G12+H12" table:style-name="ce18">
            <text:p>873</text:p>
          </table:table-cell>
          <table:table-cell office:value-type="float" office:value="353669566.3718698" table:formula="msoxl:=(G12*D12)" table:style-name="ce16">
            <text:p><text:s/>353 669 566<text:s/></text:p>
          </table:table-cell>
          <table:table-cell office:value-type="float" office:value="163946465.20885563" table:formula="msoxl:=I12*D12" table:style-name="ce19">
            <text:p><text:s/>163 946 465<text:s/></text:p>
          </table:table-cell>
          <table:table-cell office:value-type="float" office:value="162342371.28435543" table:formula="msoxl:='jan-nov'!K12" table:style-name="ce42">
            <text:p>162 342 371</text:p>
          </table:table-cell>
          <table:table-cell office:value-type="float" office:value="1604093.9245001972" table:formula="msoxl:=K12-L12" table:style-name="ce42">
            <text:p>1 604 094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434548" table:style-name="ce15">
            <text:p>1 434 548</text:p>
          </table:table-cell>
          <table:table-cell office:value-type="float" office:value="272228" table:style-name="ce15">
            <text:p>272 228</text:p>
          </table:table-cell>
          <table:table-cell office:value-type="float" office:value="5269.6563174985677" table:formula="msoxl:=C13*1000/D13" table:style-name="ce16">
            <text:p><text:s/>5 270<text:s/></text:p>
          </table:table-cell>
          <table:table-cell office:value-type="percentage" office:value="0.97024240219845814" table:formula="msoxl:=E13/E$28" table:style-name="ce17">
            <text:p>97,0 %</text:p>
          </table:table-cell>
          <table:table-cell office:value-type="float" office:value="1123.0896697611915" table:formula="msoxl:=IF(E13&lt;E$28*1.2,(E$28*1.2-E13)*0.9,0)" table:style-name="ce18">
            <text:p>1 123</text:p>
          </table:table-cell>
          <table:table-cell office:value-type="float" office:value="-1010.13257993299" table:formula="msoxl:=H12" table:style-name="ce18">
            <text:p>-1 010</text:p>
          </table:table-cell>
          <table:table-cell office:value-type="float" office:value="112.95708982820156" table:formula="msoxl:=G13+H13" table:style-name="ce18">
            <text:p>113</text:p>
          </table:table-cell>
          <table:table-cell office:value-type="float" office:value="305736454.61974967" table:formula="msoxl:=(G13*D13)" table:style-name="ce16">
            <text:p><text:s/>305 736 455<text:s/></text:p>
          </table:table-cell>
          <table:table-cell office:value-type="float" office:value="30750082.649751656" table:formula="msoxl:=I13*D13" table:style-name="ce19">
            <text:p><text:s/>30 750 083<text:s/></text:p>
          </table:table-cell>
          <table:table-cell office:value-type="float" office:value="30816798.607163958" table:formula="msoxl:='jan-nov'!K13" table:style-name="ce42">
            <text:p>30 816 799</text:p>
          </table:table-cell>
          <table:table-cell office:value-type="float" office:value="-66715.957412302494" table:formula="msoxl:=K13-L13" table:style-name="ce42">
            <text:p>-66 716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172912" table:style-name="ce15">
            <text:p>1 172 912</text:p>
          </table:table-cell>
          <table:table-cell office:value-type="float" office:value="240860" table:style-name="ce15">
            <text:p>240 860</text:p>
          </table:table-cell>
          <table:table-cell office:value-type="float" office:value="4869.683633646101" table:formula="msoxl:=C14*1000/D14" table:style-name="ce16">
            <text:p><text:s/>4 870<text:s/></text:p>
          </table:table-cell>
          <table:table-cell office:value-type="percentage" office:value="0.89659994162543288" table:formula="msoxl:=E14/E$28" table:style-name="ce17">
            <text:p>89,7 %</text:p>
          </table:table-cell>
          <table:table-cell office:value-type="float" office:value="1483.0650852284114" table:formula="msoxl:=IF(E14&lt;E$28*1.2,(E$28*1.2-E14)*0.9,0)" table:style-name="ce18">
            <text:p>1 483</text:p>
          </table:table-cell>
          <table:table-cell office:value-type="float" office:value="-1010.13257993299" table:formula="msoxl:=H13" table:style-name="ce18">
            <text:p>-1 010</text:p>
          </table:table-cell>
          <table:table-cell office:value-type="float" office:value="472.93250529542138" table:formula="msoxl:=G14+H14" table:style-name="ce18">
            <text:p>473</text:p>
          </table:table-cell>
          <table:table-cell office:value-type="float" office:value="357211056.42811519" table:formula="msoxl:=(G14*D14)" table:style-name="ce16">
            <text:p><text:s/>357 211 056<text:s/></text:p>
          </table:table-cell>
          <table:table-cell office:value-type="float" office:value="113910523.22545519" table:formula="msoxl:=I14*D14" table:style-name="ce19">
            <text:p><text:s/>113 910 523<text:s/></text:p>
          </table:table-cell>
          <table:table-cell office:value-type="float" office:value="112123286.71893221" table:formula="msoxl:='jan-nov'!K14" table:style-name="ce42">
            <text:p>112 123 287</text:p>
          </table:table-cell>
          <table:table-cell office:value-type="float" office:value="1787236.5065229833" table:formula="msoxl:=K14-L14" table:style-name="ce42">
            <text:p>1 787 237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816353" table:style-name="ce15">
            <text:p>816 353</text:p>
          </table:table-cell>
          <table:table-cell office:value-type="float" office:value="171469" table:style-name="ce15">
            <text:p>171 469</text:p>
          </table:table-cell>
          <table:table-cell office:value-type="float" office:value="4760.9363791705791" table:formula="msoxl:=C15*1000/D15" table:style-name="ce16">
            <text:p><text:s/>4 761<text:s/></text:p>
          </table:table-cell>
          <table:table-cell office:value-type="percentage" office:value="0.87657753578760733" table:formula="msoxl:=E15/E$28" table:style-name="ce17">
            <text:p>87,7 %</text:p>
          </table:table-cell>
          <table:table-cell office:value-type="float" office:value="1580.9376142563813" table:formula="msoxl:=IF(E15&lt;E$28*1.2,(E$28*1.2-E15)*0.9,0)" table:style-name="ce18">
            <text:p>1 581</text:p>
          </table:table-cell>
          <table:table-cell office:value-type="float" office:value="-1010.13257993299" table:formula="msoxl:=H14" table:style-name="ce18">
            <text:p>-1 010</text:p>
          </table:table-cell>
          <table:table-cell office:value-type="float" office:value="570.80503432339128" table:formula="msoxl:=G15+H15" table:style-name="ce18">
            <text:p>571</text:p>
          </table:table-cell>
          <table:table-cell office:value-type="float" office:value="271081791.77892745" table:formula="msoxl:=(G15*D15)" table:style-name="ce16">
            <text:p><text:s/>271 081 792<text:s/></text:p>
          </table:table-cell>
          <table:table-cell office:value-type="float" office:value="97875368.430397585" table:formula="msoxl:=I15*D15" table:style-name="ce19">
            <text:p><text:s/>97 875 368<text:s/></text:p>
          </table:table-cell>
          <table:table-cell office:value-type="float" office:value="96194393.613338068" table:formula="msoxl:='jan-nov'!K15" table:style-name="ce42">
            <text:p>96 194 394</text:p>
          </table:table-cell>
          <table:table-cell office:value-type="float" office:value="1680974.8170595169" table:formula="msoxl:=K15-L15" table:style-name="ce42">
            <text:p>1 680 975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541881" table:style-name="ce15">
            <text:p>541 881</text:p>
          </table:table-cell>
          <table:table-cell office:value-type="float" office:value="113747" table:style-name="ce15">
            <text:p>113 747</text:p>
          </table:table-cell>
          <table:table-cell office:value-type="float" office:value="4763.9146526941367" table:formula="msoxl:=C16*1000/D16" table:style-name="ce16">
            <text:p><text:s/>4 764<text:s/></text:p>
          </table:table-cell>
          <table:table-cell office:value-type="percentage" office:value="0.87712589171137134" table:formula="msoxl:=E16/E$28" table:style-name="ce17">
            <text:p>87,7 %</text:p>
          </table:table-cell>
          <table:table-cell office:value-type="float" office:value="1578.2571680851793" table:formula="msoxl:=IF(E16&lt;E$28*1.2,(E$28*1.2-E16)*0.9,0)" table:style-name="ce18">
            <text:p>1 578</text:p>
          </table:table-cell>
          <table:table-cell office:value-type="float" office:value="-1010.13257993299" table:formula="msoxl:=H15" table:style-name="ce18">
            <text:p>-1 010</text:p>
          </table:table-cell>
          <table:table-cell office:value-type="float" office:value="568.12458815218929" table:formula="msoxl:=G16+H16" table:style-name="ce18">
            <text:p>568</text:p>
          </table:table-cell>
          <table:table-cell office:value-type="float" office:value="179522018.09818488" table:formula="msoxl:=(G16*D16)" table:style-name="ce16">
            <text:p><text:s/>179 522 018<text:s/></text:p>
          </table:table-cell>
          <table:table-cell office:value-type="float" office:value="64622467.528547078" table:formula="msoxl:=I16*D16" table:style-name="ce19">
            <text:p><text:s/>64 622 468<text:s/></text:p>
          </table:table-cell>
          <table:table-cell office:value-type="float" office:value="69653974.542549118" table:formula="msoxl:='jan-nov'!K16" table:style-name="ce42">
            <text:p>69 653 975</text:p>
          </table:table-cell>
          <table:table-cell office:value-type="float" office:value="-5031507.01400204" table:formula="msoxl:=K16-L16" table:style-name="ce42">
            <text:p>-5 031 507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862823" table:style-name="ce15">
            <text:p>862 823</text:p>
          </table:table-cell>
          <table:table-cell office:value-type="float" office:value="178478" table:style-name="ce15">
            <text:p>178 478</text:p>
          </table:table-cell>
          <table:table-cell office:value-type="float" office:value="4834.3381257073697" table:formula="msoxl:=C17*1000/D17" table:style-name="ce16">
            <text:p><text:s/>4 834<text:s/></text:p>
          </table:table-cell>
          <table:table-cell office:value-type="percentage" office:value="0.89009217177040023" table:formula="msoxl:=E17/E$28" table:style-name="ce17">
            <text:p>89,0 %</text:p>
          </table:table-cell>
          <table:table-cell office:value-type="float" office:value="1514.8760423732697" table:formula="msoxl:=IF(E17&lt;E$28*1.2,(E$28*1.2-E17)*0.9,0)" table:style-name="ce18">
            <text:p>1 515</text:p>
          </table:table-cell>
          <table:table-cell office:value-type="float" office:value="-1010.13257993299" table:formula="msoxl:=H16" table:style-name="ce18">
            <text:p>-1 010</text:p>
          </table:table-cell>
          <table:table-cell office:value-type="float" office:value="504.7434624402797" table:formula="msoxl:=G17+H17" table:style-name="ce18">
            <text:p>505</text:p>
          </table:table-cell>
          <table:table-cell office:value-type="float" office:value="270372046.29069644" table:formula="msoxl:=(G17*D17)" table:style-name="ce16">
            <text:p><text:s/>270 372 046<text:s/></text:p>
          </table:table-cell>
          <table:table-cell office:value-type="float" office:value="90085603.689416245" table:formula="msoxl:=I17*D17" table:style-name="ce19">
            <text:p><text:s/>90 085 604<text:s/></text:p>
          </table:table-cell>
          <table:table-cell office:value-type="float" office:value="89166274.323763087" table:formula="msoxl:='jan-nov'!K17" table:style-name="ce42">
            <text:p>89 166 274</text:p>
          </table:table-cell>
          <table:table-cell office:value-type="float" office:value="919329.36565315723" table:formula="msoxl:=K17-L17" table:style-name="ce42">
            <text:p>919 329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2967934" table:style-name="ce15">
            <text:p>2 967 934</text:p>
          </table:table-cell>
          <table:table-cell office:value-type="float" office:value="459625" table:style-name="ce15">
            <text:p>459 625</text:p>
          </table:table-cell>
          <table:table-cell office:value-type="float" office:value="6457.2945335871636" table:formula="msoxl:=C18*1000/D18" table:style-name="ce16">
            <text:p><text:s/>6 457<text:s/></text:p>
          </table:table-cell>
          <table:table-cell office:value-type="percentage" office:value="1.1889088362681983" table:formula="msoxl:=E18/E$28" table:style-name="ce17">
            <text:p>118,9 %</text:p>
          </table:table-cell>
          <table:table-cell office:value-type="float" office:value="54.215275281455071" table:formula="msoxl:=IF(E18&lt;E$28*1.2,(E$28*1.2-E18)*0.9,0)" table:style-name="ce18">
            <text:p>54</text:p>
          </table:table-cell>
          <table:table-cell office:value-type="float" office:value="-1010.13257993299" table:formula="msoxl:=H17" table:style-name="ce18">
            <text:p>-1 010</text:p>
          </table:table-cell>
          <table:table-cell office:value-type="float" office:value="-955.91730465153489" table:formula="msoxl:=G18+H18" table:style-name="ce18">
            <text:p>-956</text:p>
          </table:table-cell>
          <table:table-cell office:value-type="float" office:value="24918695.901238788" table:formula="msoxl:=(G18*D18)" table:style-name="ce16">
            <text:p><text:s/>24 918 696<text:s/></text:p>
          </table:table-cell>
          <table:table-cell office:value-type="float" office:value="-439363491.15046173" table:formula="msoxl:=I18*D18" table:style-name="ce19">
            <text:p><text:s/>-439 363 491<text:s/></text:p>
          </table:table-cell>
          <table:table-cell office:value-type="float" office:value="-433808642.01324749" table:formula="msoxl:='jan-nov'!K18" table:style-name="ce42">
            <text:p>-433 808 642</text:p>
          </table:table-cell>
          <table:table-cell office:value-type="float" office:value="-5554849.1372142434" table:formula="msoxl:=K18-L18" table:style-name="ce42">
            <text:p>-5 554 849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2825909" table:style-name="ce15">
            <text:p>2 825 909</text:p>
          </table:table-cell>
          <table:table-cell office:value-type="float" office:value="505246" table:style-name="ce15">
            <text:p>505 246</text:p>
          </table:table-cell>
          <table:table-cell office:value-type="float" office:value="5593.1348293702476" table:formula="msoxl:=C19*1000/D19" table:style-name="ce16">
            <text:p><text:s/>5 593<text:s/></text:p>
          </table:table-cell>
          <table:table-cell office:value-type="percentage" office:value="1.0298008533588827" table:formula="msoxl:=E19/E$28" table:style-name="ce17">
            <text:p>103,0 %</text:p>
          </table:table-cell>
          <table:table-cell office:value-type="float" office:value="831.95900907667954" table:formula="msoxl:=IF(E19&lt;E$28*1.2,(E$28*1.2-E19)*0.9,0)" table:style-name="ce18">
            <text:p>832</text:p>
          </table:table-cell>
          <table:table-cell office:value-type="float" office:value="-1010.13257993299" table:formula="msoxl:=H18" table:style-name="ce18">
            <text:p>-1 010</text:p>
          </table:table-cell>
          <table:table-cell office:value-type="float" office:value="-178.17357085631045" table:formula="msoxl:=G19+H19" table:style-name="ce18">
            <text:p>-178</text:p>
          </table:table-cell>
          <table:table-cell office:value-type="float" office:value="420343961.49995601" table:formula="msoxl:=(G19*D19)" table:style-name="ce16">
            <text:p><text:s/>420 343 961<text:s/></text:p>
          </table:table-cell>
          <table:table-cell office:value-type="float" office:value="-90021483.980867431" table:formula="msoxl:=I19*D19" table:style-name="ce19">
            <text:p><text:s/>-90 021 484<text:s/></text:p>
          </table:table-cell>
          <table:table-cell office:value-type="float" office:value="-90385017.645961761" table:formula="msoxl:='jan-nov'!K19" table:style-name="ce42">
            <text:p>-90 385 018</text:p>
          </table:table-cell>
          <table:table-cell office:value-type="float" office:value="363533.66509433091" table:formula="msoxl:=K19-L19" table:style-name="ce42">
            <text:p>363 534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546978" table:style-name="ce15">
            <text:p>546 978</text:p>
          </table:table-cell>
          <table:table-cell office:value-type="float" office:value="108965" table:style-name="ce15">
            <text:p>108 965</text:p>
          </table:table-cell>
          <table:table-cell office:value-type="float" office:value="5019.7586380948014" table:formula="msoxl:=C20*1000/D20" table:style-name="ce16">
            <text:p><text:s/>5 020<text:s/></text:p>
          </table:table-cell>
          <table:table-cell office:value-type="percentage" office:value="0.92423156009412455" table:formula="msoxl:=E20/E$28" table:style-name="ce17">
            <text:p>92,4 %</text:p>
          </table:table-cell>
          <table:table-cell office:value-type="float" office:value="1347.9975812245812" table:formula="msoxl:=IF(E20&lt;E$28*1.2,(E$28*1.2-E20)*0.9,0)" table:style-name="ce18">
            <text:p>1 348</text:p>
          </table:table-cell>
          <table:table-cell office:value-type="float" office:value="-1010.13257993299" table:formula="msoxl:=H19" table:style-name="ce18">
            <text:p>-1 010</text:p>
          </table:table-cell>
          <table:table-cell office:value-type="float" office:value="337.86500129159117" table:formula="msoxl:=G20+H20" table:style-name="ce18">
            <text:p>338</text:p>
          </table:table-cell>
          <table:table-cell office:value-type="float" office:value="146884556.43813649" table:formula="msoxl:=(G20*D20)" table:style-name="ce16">
            <text:p><text:s/>146 884 556<text:s/></text:p>
          </table:table-cell>
          <table:table-cell office:value-type="float" office:value="36815459.865738235" table:formula="msoxl:=I20*D20" table:style-name="ce19">
            <text:p><text:s/>36 815 460<text:s/></text:p>
          </table:table-cell>
          <table:table-cell office:value-type="float" office:value="36321351.307101391" table:formula="msoxl:='jan-nov'!K20" table:style-name="ce42">
            <text:p>36 321 351</text:p>
          </table:table-cell>
          <table:table-cell office:value-type="float" office:value="494108.55863684416" table:formula="msoxl:=K20-L20" table:style-name="ce42">
            <text:p>494 109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321353" table:style-name="ce15">
            <text:p>1 321 353</text:p>
          </table:table-cell>
          <table:table-cell office:value-type="float" office:value="261530" table:style-name="ce15">
            <text:p>261 530</text:p>
          </table:table-cell>
          <table:table-cell office:value-type="float" office:value="5052.3955186785452" table:formula="msoxl:=C21*1000/D21" table:style-name="ce16">
            <text:p><text:s/>5 052<text:s/></text:p>
          </table:table-cell>
          <table:table-cell office:value-type="percentage" office:value="0.93024062093414284" table:formula="msoxl:=E21/E$28" table:style-name="ce17">
            <text:p>93,0 %</text:p>
          </table:table-cell>
          <table:table-cell office:value-type="float" office:value="1318.6243886992117" table:formula="msoxl:=IF(E21&lt;E$28*1.2,(E$28*1.2-E21)*0.9,0)" table:style-name="ce18">
            <text:p>1 319</text:p>
          </table:table-cell>
          <table:table-cell office:value-type="float" office:value="-1010.13257993299" table:formula="msoxl:=H20" table:style-name="ce18">
            <text:p>-1 010</text:p>
          </table:table-cell>
          <table:table-cell office:value-type="float" office:value="308.49180876622177" table:formula="msoxl:=G21+H21" table:style-name="ce18">
            <text:p>308</text:p>
          </table:table-cell>
          <table:table-cell office:value-type="float" office:value="344859836.37650484" table:formula="msoxl:=(G21*D21)" table:style-name="ce16">
            <text:p><text:s/>344 859 836<text:s/></text:p>
          </table:table-cell>
          <table:table-cell office:value-type="float" office:value="80679862.746629983" table:formula="msoxl:=I21*D21" table:style-name="ce19">
            <text:p><text:s/>80 679 863<text:s/></text:p>
          </table:table-cell>
          <table:table-cell office:value-type="float" office:value="78839247.880936489" table:formula="msoxl:='jan-nov'!K21" table:style-name="ce42">
            <text:p>78 839 248</text:p>
          </table:table-cell>
          <table:table-cell office:value-type="float" office:value="1840614.8656934947" table:formula="msoxl:=K21-L21" table:style-name="ce42">
            <text:p>1 840 615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547414" table:style-name="ce15">
            <text:p>1 547 414</text:p>
          </table:table-cell>
          <table:table-cell office:value-type="float" office:value="306197" table:style-name="ce15">
            <text:p>306 197</text:p>
          </table:table-cell>
          <table:table-cell office:value-type="float" office:value="5053.6549998856945" table:formula="msoxl:=C22*1000/D22" table:style-name="ce16">
            <text:p><text:s/>5 054<text:s/></text:p>
          </table:table-cell>
          <table:table-cell office:value-type="percentage" office:value="0.93047251500812467" table:formula="msoxl:=E22/E$28" table:style-name="ce17">
            <text:p>93,0 %</text:p>
          </table:table-cell>
          <table:table-cell office:value-type="float" office:value="1317.4908556127773" table:formula="msoxl:=IF(E22&lt;E$28*1.2,(E$28*1.2-E22)*0.9,0)" table:style-name="ce18">
            <text:p>1 317</text:p>
          </table:table-cell>
          <table:table-cell office:value-type="float" office:value="-1010.13257993299" table:formula="msoxl:=H21" table:style-name="ce18">
            <text:p>-1 010</text:p>
          </table:table-cell>
          <table:table-cell office:value-type="float" office:value="307.35827567978731" table:formula="msoxl:=G22+H22" table:style-name="ce18">
            <text:p>307</text:p>
          </table:table-cell>
          <table:table-cell office:value-type="float" office:value="403411747.5160656" table:formula="msoxl:=(G22*D22)" table:style-name="ce16">
            <text:p><text:s/>403 411 748<text:s/></text:p>
          </table:table-cell>
          <table:table-cell office:value-type="float" office:value="94112181.93832384" table:formula="msoxl:=I22*D22" table:style-name="ce19">
            <text:p><text:s/>94 112 182<text:s/></text:p>
          </table:table-cell>
          <table:table-cell office:value-type="float" office:value="91297243.271514162" table:formula="msoxl:='jan-nov'!K22" table:style-name="ce42">
            <text:p>91 297 243</text:p>
          </table:table-cell>
          <table:table-cell office:value-type="float" office:value="2814938.6668096781" table:formula="msoxl:=K22-L22" table:style-name="ce42">
            <text:p>2 814 939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577617" table:style-name="ce15">
            <text:p>577 617</text:p>
          </table:table-cell>
          <table:table-cell office:value-type="float" office:value="135142" table:style-name="ce15">
            <text:p>135 142</text:p>
          </table:table-cell>
          <table:table-cell office:value-type="float" office:value="4274.1486732473986" table:formula="msoxl:=C23*1000/D23" table:style-name="ce16">
            <text:p><text:s/>4 274<text:s/></text:p>
          </table:table-cell>
          <table:table-cell office:value-type="percentage" office:value="0.78695080404283613" table:formula="msoxl:=E23/E$28" table:style-name="ce17">
            <text:p>78,7 %</text:p>
          </table:table-cell>
          <table:table-cell office:value-type="float" office:value="2019.0465495872436" table:formula="msoxl:=IF(E23&lt;E$28*1.2,(E$28*1.2-E23)*0.9,0)" table:style-name="ce18">
            <text:p>2 019</text:p>
          </table:table-cell>
          <table:table-cell office:value-type="float" office:value="-1010.13257993299" table:formula="msoxl:=H22" table:style-name="ce18">
            <text:p>-1 010</text:p>
          </table:table-cell>
          <table:table-cell office:value-type="float" office:value="1008.9139696542536" table:formula="msoxl:=G23+H23" table:style-name="ce18">
            <text:p>1 009</text:p>
          </table:table-cell>
          <table:table-cell office:value-type="float" office:value="272857988.80431926" table:formula="msoxl:=(G23*D23)" table:style-name="ce16">
            <text:p><text:s/>272 857 989<text:s/></text:p>
          </table:table-cell>
          <table:table-cell office:value-type="float" office:value="136346651.68701515" table:formula="msoxl:=I23*D23" table:style-name="ce19">
            <text:p><text:s/>136 346 652<text:s/></text:p>
          </table:table-cell>
          <table:table-cell office:value-type="float" office:value="133815952.79901163" table:formula="msoxl:='jan-nov'!K23" table:style-name="ce42">
            <text:p>133 815 953</text:p>
          </table:table-cell>
          <table:table-cell office:value-type="float" office:value="2530698.8880035132" table:formula="msoxl:=K23-L23" table:style-name="ce42">
            <text:p>2 530 699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117578" table:style-name="ce15">
            <text:p>1 117 578</text:p>
          </table:table-cell>
          <table:table-cell office:value-type="float" office:value="240877" table:style-name="ce15">
            <text:p>240 877</text:p>
          </table:table-cell>
          <table:table-cell office:value-type="float" office:value="4639.6210514079803" table:formula="msoxl:=C24*1000/D24" table:style-name="ce16">
            <text:p><text:s/>4 640<text:s/></text:p>
          </table:table-cell>
          <table:table-cell office:value-type="percentage" office:value="0.85424111232085831" table:formula="msoxl:=E24/E$28" table:style-name="ce17">
            <text:p>85,4 %</text:p>
          </table:table-cell>
          <table:table-cell office:value-type="float" office:value="1690.1214092427201" table:formula="msoxl:=IF(E24&lt;E$28*1.2,(E$28*1.2-E24)*0.9,0)" table:style-name="ce18">
            <text:p>1 690</text:p>
          </table:table-cell>
          <table:table-cell office:value-type="float" office:value="-1010.13257993299" table:formula="msoxl:=H23" table:style-name="ce18">
            <text:p>-1 010</text:p>
          </table:table-cell>
          <table:table-cell office:value-type="float" office:value="679.98882930973014" table:formula="msoxl:=G24+H24" table:style-name="ce18">
            <text:p>680</text:p>
          </table:table-cell>
          <table:table-cell office:value-type="float" office:value="407111374.69415867" table:formula="msoxl:=(G24*D24)" table:style-name="ce16">
            <text:p><text:s/>407 111 375<text:s/></text:p>
          </table:table-cell>
          <table:table-cell office:value-type="float" office:value="163793669.23763987" table:formula="msoxl:=I24*D24" table:style-name="ce19">
            <text:p><text:s/>163 793 669<text:s/></text:p>
          </table:table-cell>
          <table:table-cell office:value-type="float" office:value="160159081.05080241" table:formula="msoxl:='jan-nov'!K24" table:style-name="ce42">
            <text:p>160 159 081</text:p>
          </table:table-cell>
          <table:table-cell office:value-type="float" office:value="3634588.1868374646" table:formula="msoxl:=K24-L24" table:style-name="ce42">
            <text:p>3 634 588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771520" table:style-name="ce15">
            <text:p>771 520</text:p>
          </table:table-cell>
          <table:table-cell office:value-type="float" office:value="162050" table:style-name="ce15">
            <text:p>162 050</text:p>
          </table:table-cell>
          <table:table-cell office:value-type="float" office:value="4760.9996914532549" table:formula="msoxl:=C25*1000/D25" table:style-name="ce16">
            <text:p><text:s/>4 761<text:s/></text:p>
          </table:table-cell>
          <table:table-cell office:value-type="percentage" office:value="0.87658919276436842" table:formula="msoxl:=E25/E$28" table:style-name="ce17">
            <text:p>87,7 %</text:p>
          </table:table-cell>
          <table:table-cell office:value-type="float" office:value="1580.8806332019731" table:formula="msoxl:=IF(E25&lt;E$28*1.2,(E$28*1.2-E25)*0.9,0)" table:style-name="ce18">
            <text:p>1 581</text:p>
          </table:table-cell>
          <table:table-cell office:value-type="float" office:value="-1010.13257993299" table:formula="msoxl:=H24" table:style-name="ce18">
            <text:p>-1 010</text:p>
          </table:table-cell>
          <table:table-cell office:value-type="float" office:value="570.74805326898309" table:formula="msoxl:=G25+H25" table:style-name="ce18">
            <text:p>571</text:p>
          </table:table-cell>
          <table:table-cell office:value-type="float" office:value="256181706.61037973" table:formula="msoxl:=(G25*D25)" table:style-name="ce16">
            <text:p><text:s/>256 181 707<text:s/></text:p>
          </table:table-cell>
          <table:table-cell office:value-type="float" office:value="92489722.032238707" table:formula="msoxl:=I25*D25" table:style-name="ce19">
            <text:p><text:s/>92 489 722<text:s/></text:p>
          </table:table-cell>
          <table:table-cell office:value-type="float" office:value="90103710.561334312" table:formula="msoxl:='jan-nov'!K25" table:style-name="ce42">
            <text:p>90 103 711</text:p>
          </table:table-cell>
          <table:table-cell office:value-type="float" office:value="2386011.470904395" table:formula="msoxl:=K25-L25" table:style-name="ce42">
            <text:p>2 386 011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343746" table:style-name="ce15">
            <text:p>343 746</text:p>
          </table:table-cell>
          <table:table-cell office:value-type="float" office:value="75207" table:style-name="ce15">
            <text:p>75 207</text:p>
          </table:table-cell>
          <table:table-cell office:value-type="float" office:value="4570.6649646974347" table:formula="msoxl:=C26*1000/D26" table:style-name="ce16">
            <text:p><text:s/>4 571<text:s/></text:p>
          </table:table-cell>
          <table:table-cell office:value-type="percentage" office:value="0.84154500555691603" table:formula="msoxl:=E26/E$28" table:style-name="ce17">
            <text:p>84,2 %</text:p>
          </table:table-cell>
          <table:table-cell office:value-type="float" office:value="1752.1818872822112" table:formula="msoxl:=IF(E26&lt;E$28*1.2,(E$28*1.2-E26)*0.9,0)" table:style-name="ce18">
            <text:p>1 752</text:p>
          </table:table-cell>
          <table:table-cell office:value-type="float" office:value="-1010.13257993299" table:formula="msoxl:=H25" table:style-name="ce18">
            <text:p>-1 010</text:p>
          </table:table-cell>
          <table:table-cell office:value-type="float" office:value="742.04930734922118" table:formula="msoxl:=G26+H26" table:style-name="ce18">
            <text:p>742</text:p>
          </table:table-cell>
          <table:table-cell office:value-type="float" office:value="131776343.19683325" table:formula="msoxl:=(G26*D26)" table:style-name="ce16">
            <text:p><text:s/>131 776 343<text:s/></text:p>
          </table:table-cell>
          <table:table-cell office:value-type="float" office:value="55807302.25781288" table:formula="msoxl:=I26*D26" table:style-name="ce19">
            <text:p><text:s/>55 807 302<text:s/></text:p>
          </table:table-cell>
          <table:table-cell office:value-type="float" office:value="55768800.997138336" table:formula="msoxl:='jan-nov'!K26" table:style-name="ce42">
            <text:p>55 768 801</text:p>
          </table:table-cell>
          <table:table-cell office:value-type="float" office:value="38501.260674543679" table:formula="msoxl:=K26-L26" table:style-name="ce42">
            <text:p>38 501</text:p>
          </table:table-cell>
          <table:table-cell table:style-name="ce1"/>
          <table:table-cell table:style-name="ce55"/>
          <table:table-cell table:style-name="ce52"/>
          <table:table-cell table:number-columns-repeated="1636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27748704" table:formula="msoxl:=SUM(C8:C27)" table:style-name="ce28">
            <text:p>27 748 704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5431.2781069536131" table:formula="msoxl:=C28*1000/D28" table:style-name="ce30">
            <text:p><text:s/>5 431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5160823918.3021221" table:formula="msoxl:=SUM(J8:J27)" table:style-name="ce33">
            <text:p><text:s/>5 160 823 918<text:s/></text:p>
          </table:table-cell>
          <table:table-cell office:value-type="float" office:value="-1.691281795501709E-6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1.8533319234848022E-6" table:formula="msoxl:=K28-L28" table:style-name="ce33">
            <text:p><text:s/>-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5160823918.3021221" table:formula="msoxl:=J28" table:style-name="ce37">
            <text:p>5 160 823 918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1010.13257993299" table:formula="msoxl:=-J28/D28" table:style-name="ce35">
            <text:p>-1 010,13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nov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november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novembe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november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november</text:p>
          </table:table-cell>
          <table:table-cell office:value-type="string" table:style-name="ce8">
            <text:p>jan-november</text:p>
          </table:table-cell>
          <table:table-cell office:value-type="string" table:style-name="ce8">
            <text:p>jan-november</text:p>
          </table:table-cell>
          <table:table-cell office:value-type="string" table:style-name="ce8">
            <text:p>jan-september</text:p>
          </table:table-cell>
          <table:table-cell office:value-type="string" table:style-name="ce8">
            <text:p>novembe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272714" table:style-name="ce15">
            <text:p>1 272 714</text:p>
          </table:table-cell>
          <table:table-cell office:value-type="float" office:value="284962" table:style-name="ce15">
            <text:p>284 962</text:p>
          </table:table-cell>
          <table:table-cell office:value-type="float" office:value="4466.2586590492765" table:formula="msoxl:=C8*1000/D8" table:style-name="ce16">
            <text:p><text:s/>4 466<text:s/></text:p>
          </table:table-cell>
          <table:table-cell office:value-type="percentage" office:value="0.82829438484237783" table:formula="msoxl:=E8/E$28" table:style-name="ce17">
            <text:p>82,8 %</text:p>
          </table:table-cell>
          <table:table-cell office:value-type="float" office:value="1803.8515139370381" table:formula="msoxl:=IF(E8&lt;E$28*1.2,(E$28*1.2-E8)*0.9,0)" table:style-name="ce18">
            <text:p>1 804</text:p>
          </table:table-cell>
          <table:table-cell office:value-type="float" office:value="-1000.2883147251126" table:formula="msoxl:=H30" table:style-name="ce18">
            <text:p>-1 000</text:p>
          </table:table-cell>
          <table:table-cell office:value-type="float" office:value="803.56319921192551" table:formula="msoxl:=G8+H8" table:style-name="ce18">
            <text:p>804</text:p>
          </table:table-cell>
          <table:table-cell office:value-type="float" office:value="514029135.11452627" table:formula="msoxl:=(G8*D8)" table:style-name="ce16">
            <text:p><text:s/>514 029 135<text:s/></text:p>
          </table:table-cell>
          <table:table-cell office:value-type="float" office:value="228984976.37382871" table:formula="msoxl:=I8*D8" table:style-name="ce19">
            <text:p><text:s/>228 984 976<text:s/></text:p>
          </table:table-cell>
          <table:table-cell office:value-type="float" office:value="185409519.50833544" table:formula="msoxl:='jan-sep'!K8" table:style-name="ce42">
            <text:p>185 409 520</text:p>
          </table:table-cell>
          <table:table-cell office:value-type="float" office:value="43575456.865493268" table:formula="msoxl:=K8-L8" table:style-name="ce42">
            <text:p>43 575 45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3607095" table:style-name="ce15">
            <text:p>3 607 095</text:p>
          </table:table-cell>
          <table:table-cell office:value-type="float" office:value="575757" table:style-name="ce15">
            <text:p>575 757</text:p>
          </table:table-cell>
          <table:table-cell office:value-type="float" office:value="6264.9607386449488" table:formula="msoxl:=C9*1000/D9" table:style-name="ce16">
            <text:p><text:s/>6 265<text:s/></text:p>
          </table:table-cell>
          <table:table-cell office:value-type="percentage" office:value="1.1618744450824505" table:formula="msoxl:=E9/E$28" table:style-name="ce17">
            <text:p>116,2 %</text:p>
          </table:table-cell>
          <table:table-cell office:value-type="float" office:value="185.01964230093299" table:formula="msoxl:=IF(E9&lt;E$28*1.2,(E$28*1.2-E9)*0.9,0)" table:style-name="ce18">
            <text:p>185</text:p>
          </table:table-cell>
          <table:table-cell office:value-type="float" office:value="-1000.2883147251126" table:formula="msoxl:=H8" table:style-name="ce18">
            <text:p>-1 000</text:p>
          </table:table-cell>
          <table:table-cell office:value-type="float" office:value="-815.26867242417961" table:formula="msoxl:=G9+H9" table:style-name="ce18">
            <text:p>-815</text:p>
          </table:table-cell>
          <table:table-cell office:value-type="float" office:value="106526354.19225827" table:formula="msoxl:=(G9*D9)" table:style-name="ce16">
            <text:p><text:s/>106 526 354<text:s/></text:p>
          </table:table-cell>
          <table:table-cell office:value-type="float" office:value="-469396645.0289284" table:formula="msoxl:=I9*D9" table:style-name="ce19">
            <text:p><text:s/>-469 396 645<text:s/></text:p>
          </table:table-cell>
          <table:table-cell office:value-type="float" office:value="-352314488.35437459" table:formula="msoxl:='jan-sep'!K9" table:style-name="ce42">
            <text:p>-352 314 488</text:p>
          </table:table-cell>
          <table:table-cell office:value-type="float" office:value="-117082156.67455381" table:formula="msoxl:=K9-L9" table:style-name="ce42">
            <text:p>-117 082 15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4273959" table:style-name="ce15">
            <text:p>4 273 959</text:p>
          </table:table-cell>
          <table:table-cell office:value-type="float" office:value="634463" table:style-name="ce15">
            <text:p>634 463</text:p>
          </table:table-cell>
          <table:table-cell office:value-type="float" office:value="6736.3408110480832" table:formula="msoxl:=C10*1000/D10" table:style-name="ce16">
            <text:p><text:s/>6 736<text:s/></text:p>
          </table:table-cell>
          <table:table-cell office:value-type="percentage" office:value="1.2492946992379099" table:formula="msoxl:=E10/E$28" table:style-name="ce17">
            <text:p>124,9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1000.2883147251126" table:formula="msoxl:=H9" table:style-name="ce18">
            <text:p>-1 000</text:p>
          </table:table-cell>
          <table:table-cell office:value-type="float" office:value="-1000.2883147251126" table:formula="msoxl:=G10+H10" table:style-name="ce18">
            <text:p>-1 000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634645925.02543914" table:formula="msoxl:=I10*D10" table:style-name="ce19">
            <text:p><text:s/>-634 645 925<text:s/></text:p>
          </table:table-cell>
          <table:table-cell office:value-type="float" office:value="-519311383.61241508" table:formula="msoxl:='jan-sep'!K10" table:style-name="ce42">
            <text:p>-519 311 384</text:p>
          </table:table-cell>
          <table:table-cell office:value-type="float" office:value="-115334541.41302407" table:formula="msoxl:=K10-L10" table:style-name="ce42">
            <text:p>-115 334 54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827933" table:style-name="ce15">
            <text:p>827 933</text:p>
          </table:table-cell>
          <table:table-cell office:value-type="float" office:value="194433" table:style-name="ce15">
            <text:p>194 433</text:p>
          </table:table-cell>
          <table:table-cell office:value-type="float" office:value="4258.1917678583368" table:formula="msoxl:=C11*1000/D11" table:style-name="ce16">
            <text:p><text:s/>4 258<text:s/></text:p>
          </table:table-cell>
          <table:table-cell office:value-type="percentage" office:value="0.78970713524457892" table:formula="msoxl:=E11/E$28" table:style-name="ce17">
            <text:p>79,0 %</text:p>
          </table:table-cell>
          <table:table-cell office:value-type="float" office:value="1991.1117160088838" table:formula="msoxl:=IF(E11&lt;E$28*1.2,(E$28*1.2-E11)*0.9,0)" table:style-name="ce18">
            <text:p>1 991</text:p>
          </table:table-cell>
          <table:table-cell office:value-type="float" office:value="-1000.2883147251126" table:formula="msoxl:=H10" table:style-name="ce18">
            <text:p>-1 000</text:p>
          </table:table-cell>
          <table:table-cell office:value-type="float" office:value="990.8234012837712" table:formula="msoxl:=G11+H11" table:style-name="ce18">
            <text:p>991</text:p>
          </table:table-cell>
          <table:table-cell office:value-type="float" office:value="387137824.27875531" table:formula="msoxl:=(G11*D11)" table:style-name="ce16">
            <text:p><text:s/>387 137 824<text:s/></text:p>
          </table:table-cell>
          <table:table-cell office:value-type="float" office:value="192648766.38180748" table:formula="msoxl:=I11*D11" table:style-name="ce19">
            <text:p><text:s/>192 648 766<text:s/></text:p>
          </table:table-cell>
          <table:table-cell office:value-type="float" office:value="159401681.92448184" table:formula="msoxl:='jan-sep'!K11" table:style-name="ce42">
            <text:p>159 401 682</text:p>
          </table:table-cell>
          <table:table-cell office:value-type="float" office:value="33247084.457325637" table:formula="msoxl:=K11-L11" table:style-name="ce42">
            <text:p>33 247 084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826167" table:style-name="ce15">
            <text:p>826 167</text:p>
          </table:table-cell>
          <table:table-cell office:value-type="float" office:value="187820" table:style-name="ce15">
            <text:p>187 820</text:p>
          </table:table-cell>
          <table:table-cell office:value-type="float" office:value="4398.7168565647962" table:formula="msoxl:=C12*1000/D12" table:style-name="ce16">
            <text:p><text:s/>4 399<text:s/></text:p>
          </table:table-cell>
          <table:table-cell office:value-type="percentage" office:value="0.81576835354621091" table:formula="msoxl:=E12/E$28" table:style-name="ce17">
            <text:p>81,6 %</text:p>
          </table:table-cell>
          <table:table-cell office:value-type="float" office:value="1864.6391361730705" table:formula="msoxl:=IF(E12&lt;E$28*1.2,(E$28*1.2-E12)*0.9,0)" table:style-name="ce18">
            <text:p>1 865</text:p>
          </table:table-cell>
          <table:table-cell office:value-type="float" office:value="-1000.2883147251126" table:formula="msoxl:=H11" table:style-name="ce18">
            <text:p>-1 000</text:p>
          </table:table-cell>
          <table:table-cell office:value-type="float" office:value="864.35082144795786" table:formula="msoxl:=G12+H12" table:style-name="ce18">
            <text:p>864</text:p>
          </table:table-cell>
          <table:table-cell office:value-type="float" office:value="350216522.5560261" table:formula="msoxl:=(G12*D12)" table:style-name="ce16">
            <text:p><text:s/>350 216 523<text:s/></text:p>
          </table:table-cell>
          <table:table-cell office:value-type="float" office:value="162342371.28435543" table:formula="msoxl:=I12*D12" table:style-name="ce19">
            <text:p><text:s/>162 342 371<text:s/></text:p>
          </table:table-cell>
          <table:table-cell office:value-type="float" office:value="128528854.13513227" table:formula="msoxl:='jan-sep'!K12" table:style-name="ce42">
            <text:p>128 528 854</text:p>
          </table:table-cell>
          <table:table-cell office:value-type="float" office:value="33813517.149223164" table:formula="msoxl:=K12-L12" table:style-name="ce42">
            <text:p>33 813 51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424658" table:style-name="ce15">
            <text:p>1 424 658</text:p>
          </table:table-cell>
          <table:table-cell office:value-type="float" office:value="272228" table:style-name="ce15">
            <text:p>272 228</text:p>
          </table:table-cell>
          <table:table-cell office:value-type="float" office:value="5233.3264763360121" table:formula="msoxl:=C13*1000/D13" table:style-name="ce16">
            <text:p><text:s/>5 233<text:s/></text:p>
          </table:table-cell>
          <table:table-cell office:value-type="percentage" office:value="0.97055170004837843" table:formula="msoxl:=E13/E$28" table:style-name="ce17">
            <text:p>97,1 %</text:p>
          </table:table-cell>
          <table:table-cell office:value-type="float" office:value="1113.4904783789761" table:formula="msoxl:=IF(E13&lt;E$28*1.2,(E$28*1.2-E13)*0.9,0)" table:style-name="ce18">
            <text:p>1 113</text:p>
          </table:table-cell>
          <table:table-cell office:value-type="float" office:value="-1000.2883147251126" table:formula="msoxl:=H12" table:style-name="ce18">
            <text:p>-1 000</text:p>
          </table:table-cell>
          <table:table-cell office:value-type="float" office:value="113.20216365386352" table:formula="msoxl:=G13+H13" table:style-name="ce18">
            <text:p>113</text:p>
          </table:table-cell>
          <table:table-cell office:value-type="float" office:value="303123285.94815195" table:formula="msoxl:=(G13*D13)" table:style-name="ce16">
            <text:p><text:s/>303 123 286<text:s/></text:p>
          </table:table-cell>
          <table:table-cell office:value-type="float" office:value="30816798.607163958" table:formula="msoxl:=I13*D13" table:style-name="ce19">
            <text:p><text:s/>30 816 799<text:s/></text:p>
          </table:table-cell>
          <table:table-cell office:value-type="float" office:value="24752387.953885481" table:formula="msoxl:='jan-sep'!K13" table:style-name="ce42">
            <text:p>24 752 388</text:p>
          </table:table-cell>
          <table:table-cell office:value-type="float" office:value="6064410.6532784775" table:formula="msoxl:=K13-L13" table:style-name="ce42">
            <text:p>6 064 41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166213" table:style-name="ce15">
            <text:p>1 166 213</text:p>
          </table:table-cell>
          <table:table-cell office:value-type="float" office:value="240860" table:style-name="ce15">
            <text:p>240 860</text:p>
          </table:table-cell>
          <table:table-cell office:value-type="float" office:value="4841.870796313211" table:formula="msoxl:=C14*1000/D14" table:style-name="ce16">
            <text:p><text:s/>4 842<text:s/></text:p>
          </table:table-cell>
          <table:table-cell office:value-type="percentage" office:value="0.89795390255615681" table:formula="msoxl:=E14/E$28" table:style-name="ce17">
            <text:p>89,8 %</text:p>
          </table:table-cell>
          <table:table-cell office:value-type="float" office:value="1465.800590399497" table:formula="msoxl:=IF(E14&lt;E$28*1.2,(E$28*1.2-E14)*0.9,0)" table:style-name="ce18">
            <text:p>1 466</text:p>
          </table:table-cell>
          <table:table-cell office:value-type="float" office:value="-1000.2883147251126" table:formula="msoxl:=H13" table:style-name="ce18">
            <text:p>-1 000</text:p>
          </table:table-cell>
          <table:table-cell office:value-type="float" office:value="465.51227567438434" table:formula="msoxl:=G14+H14" table:style-name="ce18">
            <text:p>466</text:p>
          </table:table-cell>
          <table:table-cell office:value-type="float" office:value="353052730.20362282" table:formula="msoxl:=(G14*D14)" table:style-name="ce16">
            <text:p><text:s/>353 052 730<text:s/></text:p>
          </table:table-cell>
          <table:table-cell office:value-type="float" office:value="112123286.71893221" table:formula="msoxl:=I14*D14" table:style-name="ce19">
            <text:p><text:s/>112 123 287<text:s/></text:p>
          </table:table-cell>
          <table:table-cell office:value-type="float" office:value="93438805.041997403" table:formula="msoxl:='jan-sep'!K14" table:style-name="ce42">
            <text:p>93 438 805</text:p>
          </table:table-cell>
          <table:table-cell office:value-type="float" office:value="18684481.676934808" table:formula="msoxl:=K14-L14" table:style-name="ce42">
            <text:p>18 684 482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812038" table:style-name="ce15">
            <text:p>812 038</text:p>
          </table:table-cell>
          <table:table-cell office:value-type="float" office:value="171469" table:style-name="ce15">
            <text:p>171 469</text:p>
          </table:table-cell>
          <table:table-cell office:value-type="float" office:value="4735.7714805591677" table:formula="msoxl:=C15*1000/D15" table:style-name="ce16">
            <text:p><text:s/>4 736<text:s/></text:p>
          </table:table-cell>
          <table:table-cell office:value-type="percentage" office:value="0.87827714977860949" table:formula="msoxl:=E15/E$28" table:style-name="ce17">
            <text:p>87,8 %</text:p>
          </table:table-cell>
          <table:table-cell office:value-type="float" office:value="1561.289974578136" table:formula="msoxl:=IF(E15&lt;E$28*1.2,(E$28*1.2-E15)*0.9,0)" table:style-name="ce18">
            <text:p>1 561</text:p>
          </table:table-cell>
          <table:table-cell office:value-type="float" office:value="-1000.2883147251126" table:formula="msoxl:=H14" table:style-name="ce18">
            <text:p>-1 000</text:p>
          </table:table-cell>
          <table:table-cell office:value-type="float" office:value="561.0016598530234" table:formula="msoxl:=G15+H15" table:style-name="ce18">
            <text:p>561</text:p>
          </table:table-cell>
          <table:table-cell office:value-type="float" office:value="267712830.65093839" table:formula="msoxl:=(G15*D15)" table:style-name="ce16">
            <text:p><text:s/>267 712 831<text:s/></text:p>
          </table:table-cell>
          <table:table-cell office:value-type="float" office:value="96194393.613338068" table:formula="msoxl:=I15*D15" table:style-name="ce19">
            <text:p><text:s/>96 194 394<text:s/></text:p>
          </table:table-cell>
          <table:table-cell office:value-type="float" office:value="75735392.30485037" table:formula="msoxl:='jan-sep'!K15" table:style-name="ce42">
            <text:p>75 735 392</text:p>
          </table:table-cell>
          <table:table-cell office:value-type="float" office:value="20459001.308487698" table:formula="msoxl:=K15-L15" table:style-name="ce42">
            <text:p>20 459 00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532189" table:style-name="ce15">
            <text:p>532 189</text:p>
          </table:table-cell>
          <table:table-cell office:value-type="float" office:value="113747" table:style-name="ce15">
            <text:p>113 747</text:p>
          </table:table-cell>
          <table:table-cell office:value-type="float" office:value="4678.7080098815795" table:formula="msoxl:=C16*1000/D16" table:style-name="ce16">
            <text:p><text:s/>4 679<text:s/></text:p>
          </table:table-cell>
          <table:table-cell office:value-type="percentage" office:value="0.86769438779591557" table:formula="msoxl:=E16/E$28" table:style-name="ce17">
            <text:p>86,8 %</text:p>
          </table:table-cell>
          <table:table-cell office:value-type="float" office:value="1612.6470981879654" table:formula="msoxl:=IF(E16&lt;E$28*1.2,(E$28*1.2-E16)*0.9,0)" table:style-name="ce18">
            <text:p>1 613</text:p>
          </table:table-cell>
          <table:table-cell office:value-type="float" office:value="-1000.2883147251126" table:formula="msoxl:=H15" table:style-name="ce18">
            <text:p>-1 000</text:p>
          </table:table-cell>
          <table:table-cell office:value-type="float" office:value="612.35878346285278" table:formula="msoxl:=G16+H16" table:style-name="ce18">
            <text:p>612</text:p>
          </table:table-cell>
          <table:table-cell office:value-type="float" office:value="183433769.47758651" table:formula="msoxl:=(G16*D16)" table:style-name="ce16">
            <text:p><text:s/>183 433 769<text:s/></text:p>
          </table:table-cell>
          <table:table-cell office:value-type="float" office:value="69653974.542549118" table:formula="msoxl:=I16*D16" table:style-name="ce19">
            <text:p><text:s/>69 653 975<text:s/></text:p>
          </table:table-cell>
          <table:table-cell office:value-type="float" office:value="53193276.191613741" table:formula="msoxl:='jan-sep'!K16" table:style-name="ce42">
            <text:p>53 193 276</text:p>
          </table:table-cell>
          <table:table-cell office:value-type="float" office:value="16460698.350935377" table:formula="msoxl:=K16-L16" table:style-name="ce42">
            <text:p>16 460 698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857409" table:style-name="ce15">
            <text:p>857 409</text:p>
          </table:table-cell>
          <table:table-cell office:value-type="float" office:value="178478" table:style-name="ce15">
            <text:p>178 478</text:p>
          </table:table-cell>
          <table:table-cell office:value-type="float" office:value="4804.0038548168404" table:formula="msoxl:=C17*1000/D17" table:style-name="ce16">
            <text:p><text:s/>4 804<text:s/></text:p>
          </table:table-cell>
          <table:table-cell office:value-type="percentage" office:value="0.89093125174101673" table:formula="msoxl:=E17/E$28" table:style-name="ce17">
            <text:p>89,1 %</text:p>
          </table:table-cell>
          <table:table-cell office:value-type="float" office:value="1499.8808377462306" table:formula="msoxl:=IF(E17&lt;E$28*1.2,(E$28*1.2-E17)*0.9,0)" table:style-name="ce18">
            <text:p>1 500</text:p>
          </table:table-cell>
          <table:table-cell office:value-type="float" office:value="-1000.2883147251126" table:formula="msoxl:=H16" table:style-name="ce18">
            <text:p>-1 000</text:p>
          </table:table-cell>
          <table:table-cell office:value-type="float" office:value="499.59252302111793" table:formula="msoxl:=G17+H17" table:style-name="ce18">
            <text:p>500</text:p>
          </table:table-cell>
          <table:table-cell office:value-type="float" office:value="267695732.15927175" table:formula="msoxl:=(G17*D17)" table:style-name="ce16">
            <text:p><text:s/>267 695 732<text:s/></text:p>
          </table:table-cell>
          <table:table-cell office:value-type="float" office:value="89166274.323763087" table:formula="msoxl:=I17*D17" table:style-name="ce19">
            <text:p><text:s/>89 166 274<text:s/></text:p>
          </table:table-cell>
          <table:table-cell office:value-type="float" office:value="70466500.406400487" table:formula="msoxl:='jan-sep'!K17" table:style-name="ce42">
            <text:p>70 466 500</text:p>
          </table:table-cell>
          <table:table-cell office:value-type="float" office:value="18699773.917362601" table:formula="msoxl:=K17-L17" table:style-name="ce42">
            <text:p>18 699 774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2945189" table:style-name="ce15">
            <text:p>2 945 189</text:p>
          </table:table-cell>
          <table:table-cell office:value-type="float" office:value="459625" table:style-name="ce15">
            <text:p>459 625</text:p>
          </table:table-cell>
          <table:table-cell office:value-type="float" office:value="6407.8085395703019" table:formula="msoxl:=C18*1000/D18" table:style-name="ce16">
            <text:p><text:s/>6 408<text:s/></text:p>
          </table:table-cell>
          <table:table-cell office:value-type="percentage" office:value="1.1883664242592091" table:formula="msoxl:=E18/E$28" table:style-name="ce17">
            <text:p>118,8 %</text:p>
          </table:table-cell>
          <table:table-cell office:value-type="float" office:value="56.456621468115195" table:formula="msoxl:=IF(E18&lt;E$28*1.2,(E$28*1.2-E18)*0.9,0)" table:style-name="ce18">
            <text:p>56</text:p>
          </table:table-cell>
          <table:table-cell office:value-type="float" office:value="-1000.2883147251126" table:formula="msoxl:=H17" table:style-name="ce18">
            <text:p>-1 000</text:p>
          </table:table-cell>
          <table:table-cell office:value-type="float" office:value="-943.83169325699748" table:formula="msoxl:=G18+H18" table:style-name="ce18">
            <text:p>-944</text:p>
          </table:table-cell>
          <table:table-cell office:value-type="float" office:value="25948874.642282445" table:formula="msoxl:=(G18*D18)" table:style-name="ce16">
            <text:p><text:s/>25 948 875<text:s/></text:p>
          </table:table-cell>
          <table:table-cell office:value-type="float" office:value="-433808642.01324749" table:formula="msoxl:=I18*D18" table:style-name="ce19">
            <text:p><text:s/>-433 808 642<text:s/></text:p>
          </table:table-cell>
          <table:table-cell office:value-type="float" office:value="-352112900.5171963" table:formula="msoxl:='jan-sep'!K18" table:style-name="ce42">
            <text:p>-352 112 901</text:p>
          </table:table-cell>
          <table:table-cell office:value-type="float" office:value="-81695741.496051192" table:formula="msoxl:=K18-L18" table:style-name="ce42">
            <text:p>-81 695 74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2808095" table:style-name="ce15">
            <text:p>2 808 095</text:p>
          </table:table-cell>
          <table:table-cell office:value-type="float" office:value="505246" table:style-name="ce15">
            <text:p>505 246</text:p>
          </table:table-cell>
          <table:table-cell office:value-type="float" office:value="5557.8767570648752" table:formula="msoxl:=C19*1000/D19" table:style-name="ce16">
            <text:p><text:s/>5 558<text:s/></text:p>
          </table:table-cell>
          <table:table-cell office:value-type="percentage" office:value="1.0307414910229922" table:formula="msoxl:=E19/E$28" table:style-name="ce17">
            <text:p>103,1 %</text:p>
          </table:table-cell>
          <table:table-cell office:value-type="float" office:value="821.39522572299927" table:formula="msoxl:=IF(E19&lt;E$28*1.2,(E$28*1.2-E19)*0.9,0)" table:style-name="ce18">
            <text:p>821</text:p>
          </table:table-cell>
          <table:table-cell office:value-type="float" office:value="-1000.2883147251126" table:formula="msoxl:=H18" table:style-name="ce18">
            <text:p>-1 000</text:p>
          </table:table-cell>
          <table:table-cell office:value-type="float" office:value="-178.89308900211336" table:formula="msoxl:=G19+H19" table:style-name="ce18">
            <text:p>-179</text:p>
          </table:table-cell>
          <table:table-cell office:value-type="float" office:value="415006652.21564251" table:formula="msoxl:=(G19*D19)" table:style-name="ce16">
            <text:p><text:s/>415 006 652<text:s/></text:p>
          </table:table-cell>
          <table:table-cell office:value-type="float" office:value="-90385017.645961761" table:formula="msoxl:=I19*D19" table:style-name="ce19">
            <text:p><text:s/>-90 385 018<text:s/></text:p>
          </table:table-cell>
          <table:table-cell office:value-type="float" office:value="-83324377.732088923" table:formula="msoxl:='jan-sep'!K19" table:style-name="ce42">
            <text:p>-83 324 378</text:p>
          </table:table-cell>
          <table:table-cell office:value-type="float" office:value="-7060639.913872838" table:formula="msoxl:=K19-L19" table:style-name="ce42">
            <text:p>-7 060 640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543598" table:style-name="ce15">
            <text:p>543 598</text:p>
          </table:table-cell>
          <table:table-cell office:value-type="float" office:value="108965" table:style-name="ce15">
            <text:p>108 965</text:p>
          </table:table-cell>
          <table:table-cell office:value-type="float" office:value="4988.7395035103018" table:formula="msoxl:=C20*1000/D20" table:style-name="ce16">
            <text:p><text:s/>4 989<text:s/></text:p>
          </table:table-cell>
          <table:table-cell office:value-type="percentage" office:value="0.92519158285349656" table:formula="msoxl:=E20/E$28" table:style-name="ce17">
            <text:p>92,5 %</text:p>
          </table:table-cell>
          <table:table-cell office:value-type="float" office:value="1333.6187539221153" table:formula="msoxl:=IF(E20&lt;E$28*1.2,(E$28*1.2-E20)*0.9,0)" table:style-name="ce18">
            <text:p>1 334</text:p>
          </table:table-cell>
          <table:table-cell office:value-type="float" office:value="-1000.2883147251126" table:formula="msoxl:=H19" table:style-name="ce18">
            <text:p>-1 000</text:p>
          </table:table-cell>
          <table:table-cell office:value-type="float" office:value="333.33043919700265" table:formula="msoxl:=G20+H20" table:style-name="ce18">
            <text:p>333</text:p>
          </table:table-cell>
          <table:table-cell office:value-type="float" office:value="145317767.52112329" table:formula="msoxl:=(G20*D20)" table:style-name="ce16">
            <text:p><text:s/>145 317 768<text:s/></text:p>
          </table:table-cell>
          <table:table-cell office:value-type="float" office:value="36321351.307101391" table:formula="msoxl:=I20*D20" table:style-name="ce19">
            <text:p><text:s/>36 321 351<text:s/></text:p>
          </table:table-cell>
          <table:table-cell office:value-type="float" office:value="26211298.785191618" table:formula="msoxl:='jan-sep'!K20" table:style-name="ce42">
            <text:p>26 211 299</text:p>
          </table:table-cell>
          <table:table-cell office:value-type="float" office:value="10110052.521909773" table:formula="msoxl:=K20-L20" table:style-name="ce42">
            <text:p>10 110 053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313968" table:style-name="ce15">
            <text:p>1 313 968</text:p>
          </table:table-cell>
          <table:table-cell office:value-type="float" office:value="261530" table:style-name="ce15">
            <text:p>261 530</text:p>
          </table:table-cell>
          <table:table-cell office:value-type="float" office:value="5024.1578404007187" table:formula="msoxl:=C21*1000/D21" table:style-name="ce16">
            <text:p><text:s/>5 024<text:s/></text:p>
          </table:table-cell>
          <table:table-cell office:value-type="percentage" office:value="0.93176012529725927" table:formula="msoxl:=E21/E$28" table:style-name="ce17">
            <text:p>93,2 %</text:p>
          </table:table-cell>
          <table:table-cell office:value-type="float" office:value="1301.7422507207402" table:formula="msoxl:=IF(E21&lt;E$28*1.2,(E$28*1.2-E21)*0.9,0)" table:style-name="ce18">
            <text:p>1 302</text:p>
          </table:table-cell>
          <table:table-cell office:value-type="float" office:value="-1000.2883147251126" table:formula="msoxl:=H20" table:style-name="ce18">
            <text:p>-1 000</text:p>
          </table:table-cell>
          <table:table-cell office:value-type="float" office:value="301.4539359956276" table:formula="msoxl:=G21+H21" table:style-name="ce18">
            <text:p>301</text:p>
          </table:table-cell>
          <table:table-cell office:value-type="float" office:value="340444650.8309952" table:formula="msoxl:=(G21*D21)" table:style-name="ce16">
            <text:p><text:s/>340 444 651<text:s/></text:p>
          </table:table-cell>
          <table:table-cell office:value-type="float" office:value="78839247.880936489" table:formula="msoxl:=I21*D21" table:style-name="ce19">
            <text:p><text:s/>78 839 248<text:s/></text:p>
          </table:table-cell>
          <table:table-cell office:value-type="float" office:value="61566416.792466953" table:formula="msoxl:='jan-sep'!K21" table:style-name="ce42">
            <text:p>61 566 417</text:p>
          </table:table-cell>
          <table:table-cell office:value-type="float" office:value="17272831.088469535" table:formula="msoxl:=K21-L21" table:style-name="ce42">
            <text:p>17 272 83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539501" table:style-name="ce15">
            <text:p>1 539 501</text:p>
          </table:table-cell>
          <table:table-cell office:value-type="float" office:value="306197" table:style-name="ce15">
            <text:p>306 197</text:p>
          </table:table-cell>
          <table:table-cell office:value-type="float" office:value="5027.8121601452658" table:formula="msoxl:=C22*1000/D22" table:style-name="ce16">
            <text:p><text:s/>5 028<text:s/></text:p>
          </table:table-cell>
          <table:table-cell office:value-type="percentage" office:value="0.93243784075350455" table:formula="msoxl:=E22/E$28" table:style-name="ce17">
            <text:p>93,2 %</text:p>
          </table:table-cell>
          <table:table-cell office:value-type="float" office:value="1298.4533629506477" table:formula="msoxl:=IF(E22&lt;E$28*1.2,(E$28*1.2-E22)*0.9,0)" table:style-name="ce18">
            <text:p>1 298</text:p>
          </table:table-cell>
          <table:table-cell office:value-type="float" office:value="-1000.2883147251126" table:formula="msoxl:=H21" table:style-name="ce18">
            <text:p>-1 000</text:p>
          </table:table-cell>
          <table:table-cell office:value-type="float" office:value="298.16504822553509" table:formula="msoxl:=G22+H22" table:style-name="ce18">
            <text:p>298</text:p>
          </table:table-cell>
          <table:table-cell office:value-type="float" office:value="397582524.37539947" table:formula="msoxl:=(G22*D22)" table:style-name="ce16">
            <text:p><text:s/>397 582 524<text:s/></text:p>
          </table:table-cell>
          <table:table-cell office:value-type="float" office:value="91297243.271514162" table:formula="msoxl:=I22*D22" table:style-name="ce19">
            <text:p><text:s/>91 297 243<text:s/></text:p>
          </table:table-cell>
          <table:table-cell office:value-type="float" office:value="73242805.189091071" table:formula="msoxl:='jan-sep'!K22" table:style-name="ce42">
            <text:p>73 242 805</text:p>
          </table:table-cell>
          <table:table-cell office:value-type="float" office:value="18054438.082423091" table:formula="msoxl:=K22-L22" table:style-name="ce42">
            <text:p>18 054 438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575556" table:style-name="ce15">
            <text:p>575 556</text:p>
          </table:table-cell>
          <table:table-cell office:value-type="float" office:value="135142" table:style-name="ce15">
            <text:p>135 142</text:p>
          </table:table-cell>
          <table:table-cell office:value-type="float" office:value="4258.8980479791626" table:formula="msoxl:=C23*1000/D23" table:style-name="ce16">
            <text:p><text:s/>4 259<text:s/></text:p>
          </table:table-cell>
          <table:table-cell office:value-type="percentage" office:value="0.78983811911785295" table:formula="msoxl:=E23/E$28" table:style-name="ce17">
            <text:p>79,0 %</text:p>
          </table:table-cell>
          <table:table-cell office:value-type="float" office:value="1990.4760639001406" table:formula="msoxl:=IF(E23&lt;E$28*1.2,(E$28*1.2-E23)*0.9,0)" table:style-name="ce18">
            <text:p>1 990</text:p>
          </table:table-cell>
          <table:table-cell office:value-type="float" office:value="-1000.2883147251126" table:formula="msoxl:=H22" table:style-name="ce18">
            <text:p>-1 000</text:p>
          </table:table-cell>
          <table:table-cell office:value-type="float" office:value="990.18774917502799" table:formula="msoxl:=G23+H23" table:style-name="ce18">
            <text:p>990</text:p>
          </table:table-cell>
          <table:table-cell office:value-type="float" office:value="268996916.22759283" table:formula="msoxl:=(G23*D23)" table:style-name="ce16">
            <text:p><text:s/>268 996 916<text:s/></text:p>
          </table:table-cell>
          <table:table-cell office:value-type="float" office:value="133815952.79901163" table:formula="msoxl:=I23*D23" table:style-name="ce19">
            <text:p><text:s/>133 815 953<text:s/></text:p>
          </table:table-cell>
          <table:table-cell office:value-type="float" office:value="110298001.39245045" table:formula="msoxl:='jan-sep'!K23" table:style-name="ce42">
            <text:p>110 298 001</text:p>
          </table:table-cell>
          <table:table-cell office:value-type="float" office:value="23517951.406561181" table:formula="msoxl:=K23-L23" table:style-name="ce42">
            <text:p>23 517 95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112931" table:style-name="ce15">
            <text:p>1 112 931</text:p>
          </table:table-cell>
          <table:table-cell office:value-type="float" office:value="240877" table:style-name="ce15">
            <text:p>240 877</text:p>
          </table:table-cell>
          <table:table-cell office:value-type="float" office:value="4620.3290476052089" table:formula="msoxl:=C24*1000/D24" table:style-name="ce16">
            <text:p><text:s/>4 620<text:s/></text:p>
          </table:table-cell>
          <table:table-cell office:value-type="percentage" office:value="0.85686766002714454" table:formula="msoxl:=E24/E$28" table:style-name="ce17">
            <text:p>85,7 %</text:p>
          </table:table-cell>
          <table:table-cell office:value-type="float" office:value="1665.1881642366991" table:formula="msoxl:=IF(E24&lt;E$28*1.2,(E$28*1.2-E24)*0.9,0)" table:style-name="ce18">
            <text:p>1 665</text:p>
          </table:table-cell>
          <table:table-cell office:value-type="float" office:value="-1000.2883147251126" table:formula="msoxl:=H23" table:style-name="ce18">
            <text:p>-1 000</text:p>
          </table:table-cell>
          <table:table-cell office:value-type="float" office:value="664.89984951158647" table:formula="msoxl:=G24+H24" table:style-name="ce18">
            <text:p>665</text:p>
          </table:table-cell>
          <table:table-cell office:value-type="float" office:value="401105529.4368434" table:formula="msoxl:=(G24*D24)" table:style-name="ce16">
            <text:p><text:s/>401 105 529<text:s/></text:p>
          </table:table-cell>
          <table:table-cell office:value-type="float" office:value="160159081.05080241" table:formula="msoxl:=I24*D24" table:style-name="ce19">
            <text:p><text:s/>160 159 081<text:s/></text:p>
          </table:table-cell>
          <table:table-cell office:value-type="float" office:value="126559696.11600609" table:formula="msoxl:='jan-sep'!K24" table:style-name="ce42">
            <text:p>126 559 696</text:p>
          </table:table-cell>
          <table:table-cell office:value-type="float" office:value="33599384.934796318" table:formula="msoxl:=K24-L24" table:style-name="ce42">
            <text:p>33 599 385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768328" table:style-name="ce15">
            <text:p>768 328</text:p>
          </table:table-cell>
          <table:table-cell office:value-type="float" office:value="162050" table:style-name="ce15">
            <text:p>162 050</text:p>
          </table:table-cell>
          <table:table-cell office:value-type="float" office:value="4741.3020672631901" table:formula="msoxl:=C25*1000/D25" table:style-name="ce16">
            <text:p><text:s/>4 741<text:s/></text:p>
          </table:table-cell>
          <table:table-cell office:value-type="percentage" office:value="0.8793028301660506" table:formula="msoxl:=E25/E$28" table:style-name="ce17">
            <text:p>87,9 %</text:p>
          </table:table-cell>
          <table:table-cell office:value-type="float" office:value="1556.312446544516" table:formula="msoxl:=IF(E25&lt;E$28*1.2,(E$28*1.2-E25)*0.9,0)" table:style-name="ce18">
            <text:p>1 556</text:p>
          </table:table-cell>
          <table:table-cell office:value-type="float" office:value="-1000.2883147251126" table:formula="msoxl:=H24" table:style-name="ce18">
            <text:p>-1 000</text:p>
          </table:table-cell>
          <table:table-cell office:value-type="float" office:value="556.02413181940335" table:formula="msoxl:=G25+H25" table:style-name="ce18">
            <text:p>556</text:p>
          </table:table-cell>
          <table:table-cell office:value-type="float" office:value="252200431.96253881" table:formula="msoxl:=(G25*D25)" table:style-name="ce16">
            <text:p><text:s/>252 200 432<text:s/></text:p>
          </table:table-cell>
          <table:table-cell office:value-type="float" office:value="90103710.561334312" table:formula="msoxl:=I25*D25" table:style-name="ce19">
            <text:p><text:s/>90 103 711<text:s/></text:p>
          </table:table-cell>
          <table:table-cell office:value-type="float" office:value="76745320.182079554" table:formula="msoxl:='jan-sep'!K25" table:style-name="ce42">
            <text:p>76 745 320</text:p>
          </table:table-cell>
          <table:table-cell office:value-type="float" office:value="13358390.379254758" table:formula="msoxl:=K25-L25" table:style-name="ce42">
            <text:p>13 358 390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341077" table:style-name="ce15">
            <text:p>341 077</text:p>
          </table:table-cell>
          <table:table-cell office:value-type="float" office:value="75207" table:style-name="ce15">
            <text:p>75 207</text:p>
          </table:table-cell>
          <table:table-cell office:value-type="float" office:value="4535.1762468919114" table:formula="msoxl:=C26*1000/D26" table:style-name="ce16">
            <text:p><text:s/>4 535<text:s/></text:p>
          </table:table-cell>
          <table:table-cell office:value-type="percentage" office:value="0.84107556376296622" table:formula="msoxl:=E26/E$28" table:style-name="ce17">
            <text:p>84,1 %</text:p>
          </table:table-cell>
          <table:table-cell office:value-type="float" office:value="1741.8256848786666" table:formula="msoxl:=IF(E26&lt;E$28*1.2,(E$28*1.2-E26)*0.9,0)" table:style-name="ce18">
            <text:p>1 742</text:p>
          </table:table-cell>
          <table:table-cell office:value-type="float" office:value="-1000.2883147251126" table:formula="msoxl:=H25" table:style-name="ce18">
            <text:p>-1 000</text:p>
          </table:table-cell>
          <table:table-cell office:value-type="float" office:value="741.53737015355398" table:formula="msoxl:=G26+H26" table:style-name="ce18">
            <text:p>742</text:p>
          </table:table-cell>
          <table:table-cell office:value-type="float" office:value="130997484.28266989" table:formula="msoxl:=(G26*D26)" table:style-name="ce16">
            <text:p><text:s/>130 997 484<text:s/></text:p>
          </table:table-cell>
          <table:table-cell office:value-type="float" office:value="55768800.997138336" table:formula="msoxl:=I26*D26" table:style-name="ce19">
            <text:p><text:s/>55 768 801<text:s/></text:p>
          </table:table-cell>
          <table:table-cell office:value-type="float" office:value="41513194.292092919" table:formula="msoxl:='jan-sep'!K26" table:style-name="ce42">
            <text:p>41 513 194</text:p>
          </table:table-cell>
          <table:table-cell office:value-type="float" office:value="14255606.705045417" table:formula="msoxl:=K26-L26" table:style-name="ce42">
            <text:p>14 255 60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27548618" table:formula="msoxl:=SUM(C8:C27)" table:style-name="ce28">
            <text:p>27 548 618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5392.1150991494324" table:formula="msoxl:=C28*1000/D28" table:style-name="ce30">
            <text:p><text:s/>5 392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5110529016.0762253" table:formula="msoxl:=SUM(J8:J27)" table:style-name="ce33">
            <text:p><text:s/>5 110 529 016<text:s/></text:p>
          </table:table-cell>
          <table:table-cell office:value-type="float" office:value="-1.0430812835693359E-7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2.6635825634002686E-7" table:formula="msoxl:=K28-L28" table:style-name="ce33">
            <text:p><text:s/>-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5110529016.0762253" table:formula="msoxl:=J28" table:style-name="ce37">
            <text:p>5 110 529 016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1000.2883147251126" table:formula="msoxl:=-J28/D28" table:style-name="ce35">
            <text:p>-1 000,29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sep" table:style-name="ta3">
        <table:table-column table:style-name="co1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september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septembe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september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august</text:p>
          </table:table-cell>
          <table:table-cell office:value-type="string" table:style-name="ce8">
            <text:p>jan-september</text:p>
          </table:table-cell>
          <table:table-cell office:value-type="string" table:style-name="ce8">
            <text:p>jan-september</text:p>
          </table:table-cell>
          <table:table-cell office:value-type="string" table:style-name="ce8">
            <text:p>jan-august</text:p>
          </table:table-cell>
          <table:table-cell office:value-type="string" table:style-name="ce8">
            <text:p>septembe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034246" table:style-name="ce56">
            <text:p><text:s/>1 034 246<text:s/></text:p>
          </table:table-cell>
          <table:table-cell office:value-type="float" office:value="284962" table:style-name="ce15">
            <text:p>284 962</text:p>
          </table:table-cell>
          <table:table-cell office:value-type="float" office:value="3629.4172556340845" table:formula="msoxl:=C8*1000/D8" table:style-name="ce16">
            <text:p><text:s/>3 629<text:s/></text:p>
          </table:table-cell>
          <table:table-cell office:value-type="percentage" office:value="0.82771939491827762" table:formula="msoxl:=E8/E$28" table:style-name="ce17">
            <text:p>82,8 %</text:p>
          </table:table-cell>
          <table:table-cell office:value-type="float" office:value="1469.1518578459959" table:formula="msoxl:=IF(E8&lt;E$28*1.2,(E$28*1.2-E8)*0.9,0)" table:style-name="ce18">
            <text:p>1 469</text:p>
          </table:table-cell>
          <table:table-cell office:value-type="float" office:value="-818.5053874101643" table:formula="msoxl:=H30" table:style-name="ce18">
            <text:p>-819</text:p>
          </table:table-cell>
          <table:table-cell office:value-type="float" office:value="650.64647043583159" table:formula="msoxl:=G8+H8" table:style-name="ce18">
            <text:p>651</text:p>
          </table:table-cell>
          <table:table-cell office:value-type="float" office:value="418652451.71551067" table:formula="msoxl:=(G8*D8)" table:style-name="ce16">
            <text:p><text:s/>418 652 452<text:s/></text:p>
          </table:table-cell>
          <table:table-cell office:value-type="float" office:value="185409519.50833544" table:formula="msoxl:=I8*D8" table:style-name="ce19">
            <text:p><text:s/>185 409 520<text:s/></text:p>
          </table:table-cell>
          <table:table-cell office:value-type="float" office:value="147058542.60656589" table:formula="msoxl:='jan-aug'!K8" table:style-name="ce42">
            <text:p>147 058 543</text:p>
          </table:table-cell>
          <table:table-cell office:value-type="float" office:value="38350976.901769549" table:formula="msoxl:=K8-L8" table:style-name="ce42">
            <text:p>38 350 97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2897361" table:style-name="ce56">
            <text:p><text:s/>2 897 361<text:s/></text:p>
          </table:table-cell>
          <table:table-cell office:value-type="float" office:value="575757" table:style-name="ce15">
            <text:p>575 757</text:p>
          </table:table-cell>
          <table:table-cell office:value-type="float" office:value="5032.2636112109794" table:formula="msoxl:=C9*1000/D9" table:style-name="ce16">
            <text:p><text:s/>5 032<text:s/></text:p>
          </table:table-cell>
          <table:table-cell office:value-type="percentage" office:value="1.1476504072037623" table:formula="msoxl:=E9/E$28" table:style-name="ce17">
            <text:p>114,8 %</text:p>
          </table:table-cell>
          <table:table-cell office:value-type="float" office:value="206.5901378267904" table:formula="msoxl:=IF(E9&lt;E$28*1.2,(E$28*1.2-E9)*0.9,0)" table:style-name="ce18">
            <text:p>207</text:p>
          </table:table-cell>
          <table:table-cell office:value-type="float" office:value="-818.5053874101643" table:formula="msoxl:=H8" table:style-name="ce18">
            <text:p>-819</text:p>
          </table:table-cell>
          <table:table-cell office:value-type="float" office:value="-611.91524958337391" table:formula="msoxl:=G9+H9" table:style-name="ce18">
            <text:p>-612</text:p>
          </table:table-cell>
          <table:table-cell office:value-type="float" office:value="118945717.98473936" table:formula="msoxl:=(G9*D9)" table:style-name="ce16">
            <text:p><text:s/>118 945 718<text:s/></text:p>
          </table:table-cell>
          <table:table-cell office:value-type="float" office:value="-352314488.35437459" table:formula="msoxl:=I9*D9" table:style-name="ce19">
            <text:p><text:s/>-352 314 488<text:s/></text:p>
          </table:table-cell>
          <table:table-cell office:value-type="float" office:value="-273403456.54042113" table:formula="msoxl:='jan-aug'!K9" table:style-name="ce42">
            <text:p>-273 403 457</text:p>
          </table:table-cell>
          <table:table-cell office:value-type="float" office:value="-78911031.813953459" table:formula="msoxl:=K9-L9" table:style-name="ce42">
            <text:p>-78 911 03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3504377" table:style-name="ce56">
            <text:p><text:s/>3 504 377<text:s/></text:p>
          </table:table-cell>
          <table:table-cell office:value-type="float" office:value="634463" table:style-name="ce15">
            <text:p>634 463</text:p>
          </table:table-cell>
          <table:table-cell office:value-type="float" office:value="5523.3748855331205" table:formula="msoxl:=C10*1000/D10" table:style-name="ce16">
            <text:p><text:s/>5 523<text:s/></text:p>
          </table:table-cell>
          <table:table-cell office:value-type="percentage" office:value="1.2596524996026006" table:formula="msoxl:=E10/E$28" table:style-name="ce17">
            <text:p>126,0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818.5053874101643" table:formula="msoxl:=H9" table:style-name="ce18">
            <text:p>-819</text:p>
          </table:table-cell>
          <table:table-cell office:value-type="float" office:value="-818.5053874101643" table:formula="msoxl:=G10+H10" table:style-name="ce18">
            <text:p>-819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519311383.61241508" table:formula="msoxl:=I10*D10" table:style-name="ce19">
            <text:p><text:s/>-519 311 384<text:s/></text:p>
          </table:table-cell>
          <table:table-cell office:value-type="float" office:value="-407640172.59473699" table:formula="msoxl:='jan-aug'!K10" table:style-name="ce42">
            <text:p>-407 640 173</text:p>
          </table:table-cell>
          <table:table-cell office:value-type="float" office:value="-111671211.01767808" table:formula="msoxl:=K10-L10" table:style-name="ce42">
            <text:p>-111 671 21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669129" table:style-name="ce56">
            <text:p><text:s/>669 129<text:s/></text:p>
          </table:table-cell>
          <table:table-cell office:value-type="float" office:value="194433" table:style-name="ce15">
            <text:p>194 433</text:p>
          </table:table-cell>
          <table:table-cell office:value-type="float" office:value="3441.4374103161499" table:formula="msoxl:=C11*1000/D11" table:style-name="ce16">
            <text:p><text:s/>3 441<text:s/></text:p>
          </table:table-cell>
          <table:table-cell office:value-type="percentage" office:value="0.78484899648672313" table:formula="msoxl:=E11/E$28" table:style-name="ce17">
            <text:p>78,5 %</text:p>
          </table:table-cell>
          <table:table-cell office:value-type="float" office:value="1638.3337186321371" table:formula="msoxl:=IF(E11&lt;E$28*1.2,(E$28*1.2-E11)*0.9,0)" table:style-name="ce18">
            <text:p>1 638</text:p>
          </table:table-cell>
          <table:table-cell office:value-type="float" office:value="-818.5053874101643" table:formula="msoxl:=H10" table:style-name="ce18">
            <text:p>-819</text:p>
          </table:table-cell>
          <table:table-cell office:value-type="float" office:value="819.8283312219728" table:formula="msoxl:=G11+H11" table:style-name="ce18">
            <text:p>820</text:p>
          </table:table-cell>
          <table:table-cell office:value-type="float" office:value="318546139.91480231" table:formula="msoxl:=(G11*D11)" table:style-name="ce16">
            <text:p><text:s/>318 546 140<text:s/></text:p>
          </table:table-cell>
          <table:table-cell office:value-type="float" office:value="159401681.92448184" table:formula="msoxl:=I11*D11" table:style-name="ce19">
            <text:p><text:s/>159 401 682<text:s/></text:p>
          </table:table-cell>
          <table:table-cell office:value-type="float" office:value="128558882.94727868" table:formula="msoxl:='jan-aug'!K11" table:style-name="ce42">
            <text:p>128 558 883</text:p>
          </table:table-cell>
          <table:table-cell office:value-type="float" office:value="30842798.977203161" table:formula="msoxl:=K11-L11" table:style-name="ce42">
            <text:p>30 842 799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674650" table:style-name="ce56">
            <text:p><text:s/>674 650<text:s/></text:p>
          </table:table-cell>
          <table:table-cell office:value-type="float" office:value="187820" table:style-name="ce15">
            <text:p>187 820</text:p>
          </table:table-cell>
          <table:table-cell office:value-type="float" office:value="3592.0029815781068" table:formula="msoxl:=C12*1000/D12" table:style-name="ce16">
            <text:p><text:s/>3 592<text:s/></text:p>
          </table:table-cell>
          <table:table-cell office:value-type="percentage" office:value="0.81918675231984206" table:formula="msoxl:=E12/E$28" table:style-name="ce17">
            <text:p>81,9 %</text:p>
          </table:table-cell>
          <table:table-cell office:value-type="float" office:value="1502.8247044963759" table:formula="msoxl:=IF(E12&lt;E$28*1.2,(E$28*1.2-E12)*0.9,0)" table:style-name="ce18">
            <text:p>1 503</text:p>
          </table:table-cell>
          <table:table-cell office:value-type="float" office:value="-818.5053874101643" table:formula="msoxl:=H11" table:style-name="ce18">
            <text:p>-819</text:p>
          </table:table-cell>
          <table:table-cell office:value-type="float" office:value="684.31931708621164" table:formula="msoxl:=G12+H12" table:style-name="ce18">
            <text:p>684</text:p>
          </table:table-cell>
          <table:table-cell office:value-type="float" office:value="282260535.99850935" table:formula="msoxl:=(G12*D12)" table:style-name="ce16">
            <text:p><text:s/>282 260 536<text:s/></text:p>
          </table:table-cell>
          <table:table-cell office:value-type="float" office:value="128528854.13513227" table:formula="msoxl:=I12*D12" table:style-name="ce19">
            <text:p><text:s/>128 528 854<text:s/></text:p>
          </table:table-cell>
          <table:table-cell office:value-type="float" office:value="101606298.44809207" table:formula="msoxl:='jan-aug'!K12" table:style-name="ce42">
            <text:p>101 606 298</text:p>
          </table:table-cell>
          <table:table-cell office:value-type="float" office:value="26922555.687040195" table:formula="msoxl:=K12-L12" table:style-name="ce42">
            <text:p>26 922 556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157331" table:style-name="ce56">
            <text:p><text:s/>1 157 331<text:s/></text:p>
          </table:table-cell>
          <table:table-cell office:value-type="float" office:value="272228" table:style-name="ce15">
            <text:p>272 228</text:p>
          </table:table-cell>
          <table:table-cell office:value-type="float" office:value="4251.3297676947268" table:formula="msoxl:=C13*1000/D13" table:style-name="ce16">
            <text:p><text:s/>4 251<text:s/></text:p>
          </table:table-cell>
          <table:table-cell office:value-type="percentage" office:value="0.96955181922161304" table:formula="msoxl:=E13/E$28" table:style-name="ce17">
            <text:p>97,0 %</text:p>
          </table:table-cell>
          <table:table-cell office:value-type="float" office:value="909.43059699141781" table:formula="msoxl:=IF(E13&lt;E$28*1.2,(E$28*1.2-E13)*0.9,0)" table:style-name="ce18">
            <text:p>909</text:p>
          </table:table-cell>
          <table:table-cell office:value-type="float" office:value="-818.5053874101643" table:formula="msoxl:=H12" table:style-name="ce18">
            <text:p>-819</text:p>
          </table:table-cell>
          <table:table-cell office:value-type="float" office:value="90.925209581253512" table:formula="msoxl:=G13+H13" table:style-name="ce18">
            <text:p>91</text:p>
          </table:table-cell>
          <table:table-cell office:value-type="float" office:value="247572472.5577797" table:formula="msoxl:=(G13*D13)" table:style-name="ce16">
            <text:p><text:s/>247 572 473<text:s/></text:p>
          </table:table-cell>
          <table:table-cell office:value-type="float" office:value="24752387.953885481" table:formula="msoxl:=I13*D13" table:style-name="ce19">
            <text:p><text:s/>24 752 388<text:s/></text:p>
          </table:table-cell>
          <table:table-cell office:value-type="float" office:value="16698768.62915129" table:formula="msoxl:='jan-aug'!K13" table:style-name="ce42">
            <text:p>16 698 769</text:p>
          </table:table-cell>
          <table:table-cell office:value-type="float" office:value="8053619.3247341905" table:formula="msoxl:=K13-L13" table:style-name="ce42">
            <text:p>8 053 619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944488" table:style-name="ce56">
            <text:p><text:s/>944 488<text:s/></text:p>
          </table:table-cell>
          <table:table-cell office:value-type="float" office:value="240860" table:style-name="ce15">
            <text:p>240 860</text:p>
          </table:table-cell>
          <table:table-cell office:value-type="float" office:value="3921.3152868886491" table:formula="msoxl:=C14*1000/D14" table:style-name="ce16">
            <text:p><text:s/>3 921<text:s/></text:p>
          </table:table-cell>
          <table:table-cell office:value-type="percentage" office:value="0.89428921723143395" table:formula="msoxl:=E14/E$28" table:style-name="ce17">
            <text:p>89,4 %</text:p>
          </table:table-cell>
          <table:table-cell office:value-type="float" office:value="1206.4436297168877" table:formula="msoxl:=IF(E14&lt;E$28*1.2,(E$28*1.2-E14)*0.9,0)" table:style-name="ce18">
            <text:p>1 206</text:p>
          </table:table-cell>
          <table:table-cell office:value-type="float" office:value="-818.5053874101643" table:formula="msoxl:=H13" table:style-name="ce18">
            <text:p>-819</text:p>
          </table:table-cell>
          <table:table-cell office:value-type="float" office:value="387.9382423067234" table:formula="msoxl:=G14+H14" table:style-name="ce18">
            <text:p>388</text:p>
          </table:table-cell>
          <table:table-cell office:value-type="float" office:value="290584012.65360957" table:formula="msoxl:=(G14*D14)" table:style-name="ce16">
            <text:p><text:s/>290 584 013<text:s/></text:p>
          </table:table-cell>
          <table:table-cell office:value-type="float" office:value="93438805.041997403" table:formula="msoxl:=I14*D14" table:style-name="ce19">
            <text:p><text:s/>93 438 805<text:s/></text:p>
          </table:table-cell>
          <table:table-cell office:value-type="float" office:value="80199183.634370327" table:formula="msoxl:='jan-aug'!K14" table:style-name="ce42">
            <text:p>80 199 184</text:p>
          </table:table-cell>
          <table:table-cell office:value-type="float" office:value="13239621.407627076" table:formula="msoxl:=K14-L14" table:style-name="ce42">
            <text:p>13 239 62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662144" table:style-name="ce56">
            <text:p><text:s/>662 144<text:s/></text:p>
          </table:table-cell>
          <table:table-cell office:value-type="float" office:value="171469" table:style-name="ce15">
            <text:p>171 469</text:p>
          </table:table-cell>
          <table:table-cell office:value-type="float" office:value="3861.5959736162222" table:formula="msoxl:=C15*1000/D15" table:style-name="ce16">
            <text:p><text:s/>3 862<text:s/></text:p>
          </table:table-cell>
          <table:table-cell office:value-type="percentage" office:value="0.88066972121728604" table:formula="msoxl:=E15/E$28" table:style-name="ce17">
            <text:p>88,1 %</text:p>
          </table:table-cell>
          <table:table-cell office:value-type="float" office:value="1260.191011662072" table:formula="msoxl:=IF(E15&lt;E$28*1.2,(E$28*1.2-E15)*0.9,0)" table:style-name="ce18">
            <text:p>1 260</text:p>
          </table:table-cell>
          <table:table-cell office:value-type="float" office:value="-818.5053874101643" table:formula="msoxl:=H14" table:style-name="ce18">
            <text:p>-819</text:p>
          </table:table-cell>
          <table:table-cell office:value-type="float" office:value="441.68562425190771" table:formula="msoxl:=G15+H15" table:style-name="ce18">
            <text:p>442</text:p>
          </table:table-cell>
          <table:table-cell office:value-type="float" office:value="216083692.57868382" table:formula="msoxl:=(G15*D15)" table:style-name="ce16">
            <text:p><text:s/>216 083 693<text:s/></text:p>
          </table:table-cell>
          <table:table-cell office:value-type="float" office:value="75735392.30485037" table:formula="msoxl:=I15*D15" table:style-name="ce19">
            <text:p><text:s/>75 735 392<text:s/></text:p>
          </table:table-cell>
          <table:table-cell office:value-type="float" office:value="57567945.424320556" table:formula="msoxl:='jan-aug'!K15" table:style-name="ce42">
            <text:p>57 567 945</text:p>
          </table:table-cell>
          <table:table-cell office:value-type="float" office:value="18167446.880529813" table:formula="msoxl:=K15-L15" table:style-name="ce42">
            <text:p>18 167 44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435964" table:style-name="ce56">
            <text:p><text:s/>435 964<text:s/></text:p>
          </table:table-cell>
          <table:table-cell office:value-type="float" office:value="113747" table:style-name="ce15">
            <text:p>113 747</text:p>
          </table:table-cell>
          <table:table-cell office:value-type="float" office:value="3832.7516330101012" table:formula="msoxl:=C16*1000/D16" table:style-name="ce16">
            <text:p><text:s/>3 833<text:s/></text:p>
          </table:table-cell>
          <table:table-cell office:value-type="percentage" office:value="0.87409152464419893" table:formula="msoxl:=E16/E$28" table:style-name="ce17">
            <text:p>87,4 %</text:p>
          </table:table-cell>
          <table:table-cell office:value-type="float" office:value="1286.1509182075808" table:formula="msoxl:=IF(E16&lt;E$28*1.2,(E$28*1.2-E16)*0.9,0)" table:style-name="ce18">
            <text:p>1 286</text:p>
          </table:table-cell>
          <table:table-cell office:value-type="float" office:value="-818.5053874101643" table:formula="msoxl:=H15" table:style-name="ce18">
            <text:p>-819</text:p>
          </table:table-cell>
          <table:table-cell office:value-type="float" office:value="467.64553079741654" table:formula="msoxl:=G16+H16" table:style-name="ce18">
            <text:p>468</text:p>
          </table:table-cell>
          <table:table-cell office:value-type="float" office:value="146295808.49335769" table:formula="msoxl:=(G16*D16)" table:style-name="ce16">
            <text:p><text:s/>146 295 808<text:s/></text:p>
          </table:table-cell>
          <table:table-cell office:value-type="float" office:value="53193276.191613741" table:formula="msoxl:=I16*D16" table:style-name="ce19">
            <text:p><text:s/>53 193 276<text:s/></text:p>
          </table:table-cell>
          <table:table-cell office:value-type="float" office:value="39279651.115829654" table:formula="msoxl:='jan-aug'!K16" table:style-name="ce42">
            <text:p>39 279 651</text:p>
          </table:table-cell>
          <table:table-cell office:value-type="float" office:value="13913625.075784087" table:formula="msoxl:=K16-L16" table:style-name="ce42">
            <text:p>13 913 625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698504" table:style-name="ce56">
            <text:p><text:s/>698 504<text:s/></text:p>
          </table:table-cell>
          <table:table-cell office:value-type="float" office:value="178478" table:style-name="ce15">
            <text:p>178 478</text:p>
          </table:table-cell>
          <table:table-cell office:value-type="float" office:value="3913.6700321608264" table:formula="msoxl:=C17*1000/D17" table:style-name="ce16">
            <text:p><text:s/>3 914<text:s/></text:p>
          </table:table-cell>
          <table:table-cell office:value-type="percentage" office:value="0.8925456520330578" table:formula="msoxl:=E17/E$28" table:style-name="ce17">
            <text:p>89,3 %</text:p>
          </table:table-cell>
          <table:table-cell office:value-type="float" office:value="1213.3243589719282" table:formula="msoxl:=IF(E17&lt;E$28*1.2,(E$28*1.2-E17)*0.9,0)" table:style-name="ce18">
            <text:p>1 213</text:p>
          </table:table-cell>
          <table:table-cell office:value-type="float" office:value="-818.5053874101643" table:formula="msoxl:=H16" table:style-name="ce18">
            <text:p>-819</text:p>
          </table:table-cell>
          <table:table-cell office:value-type="float" office:value="394.81897156176387" table:formula="msoxl:=G17+H17" table:style-name="ce18">
            <text:p>395</text:p>
          </table:table-cell>
          <table:table-cell office:value-type="float" office:value="216551704.94059178" table:formula="msoxl:=(G17*D17)" table:style-name="ce16">
            <text:p><text:s/>216 551 705<text:s/></text:p>
          </table:table-cell>
          <table:table-cell office:value-type="float" office:value="70466500.406400487" table:formula="msoxl:=I17*D17" table:style-name="ce19">
            <text:p><text:s/>70 466 500<text:s/></text:p>
          </table:table-cell>
          <table:table-cell office:value-type="float" office:value="53087447.867205635" table:formula="msoxl:='jan-aug'!K17" table:style-name="ce42">
            <text:p>53 087 448</text:p>
          </table:table-cell>
          <table:table-cell office:value-type="float" office:value="17379052.539194852" table:formula="msoxl:=K17-L17" table:style-name="ce42">
            <text:p>17 379 053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2391689" table:style-name="ce56">
            <text:p><text:s/>2 391 689<text:s/></text:p>
          </table:table-cell>
          <table:table-cell office:value-type="float" office:value="459625" table:style-name="ce15">
            <text:p>459 625</text:p>
          </table:table-cell>
          <table:table-cell office:value-type="float" office:value="5203.5659505031272" table:formula="msoxl:=C18*1000/D18" table:style-name="ce16">
            <text:p><text:s/>5 204<text:s/></text:p>
          </table:table-cell>
          <table:table-cell office:value-type="percentage" office:value="1.1867173589043074" table:formula="msoxl:=E18/E$28" table:style-name="ce17">
            <text:p>118,7 %</text:p>
          </table:table-cell>
          <table:table-cell office:value-type="float" office:value="52.418032463857436" table:formula="msoxl:=IF(E18&lt;E$28*1.2,(E$28*1.2-E18)*0.9,0)" table:style-name="ce18">
            <text:p>52</text:p>
          </table:table-cell>
          <table:table-cell office:value-type="float" office:value="-818.5053874101643" table:formula="msoxl:=H17" table:style-name="ce18">
            <text:p>-819</text:p>
          </table:table-cell>
          <table:table-cell office:value-type="float" office:value="-766.08735494630685" table:formula="msoxl:=G18+H18" table:style-name="ce18">
            <text:p>-766</text:p>
          </table:table-cell>
          <table:table-cell office:value-type="float" office:value="24092638.171200473" table:formula="msoxl:=(G18*D18)" table:style-name="ce16">
            <text:p><text:s/>24 092 638<text:s/></text:p>
          </table:table-cell>
          <table:table-cell office:value-type="float" office:value="-352112900.5171963" table:formula="msoxl:=I18*D18" table:style-name="ce19">
            <text:p><text:s/>-352 112 901<text:s/></text:p>
          </table:table-cell>
          <table:table-cell office:value-type="float" office:value="-282577097.54443461" table:formula="msoxl:='jan-aug'!K18" table:style-name="ce42">
            <text:p>-282 577 098</text:p>
          </table:table-cell>
          <table:table-cell office:value-type="float" office:value="-69535802.972761691" table:formula="msoxl:=K18-L18" table:style-name="ce42">
            <text:p>-69 535 803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2291594" table:style-name="ce56">
            <text:p><text:s/>2 291 594<text:s/></text:p>
          </table:table-cell>
          <table:table-cell office:value-type="float" office:value="505246" table:style-name="ce15">
            <text:p>505 246</text:p>
          </table:table-cell>
          <table:table-cell office:value-type="float" office:value="4535.6004797662918" table:formula="msoxl:=C19*1000/D19" table:style-name="ce16">
            <text:p><text:s/>4 536<text:s/></text:p>
          </table:table-cell>
          <table:table-cell office:value-type="percentage" office:value="1.0343821666895445" table:formula="msoxl:=E19/E$28" table:style-name="ce17">
            <text:p>103,4 %</text:p>
          </table:table-cell>
          <table:table-cell office:value-type="float" office:value="653.58695612700933" table:formula="msoxl:=IF(E19&lt;E$28*1.2,(E$28*1.2-E19)*0.9,0)" table:style-name="ce18">
            <text:p>654</text:p>
          </table:table-cell>
          <table:table-cell office:value-type="float" office:value="-818.5053874101643" table:formula="msoxl:=H18" table:style-name="ce18">
            <text:p>-819</text:p>
          </table:table-cell>
          <table:table-cell office:value-type="float" office:value="-164.91843128315497" table:formula="msoxl:=G19+H19" table:style-name="ce18">
            <text:p>-165</text:p>
          </table:table-cell>
          <table:table-cell office:value-type="float" office:value="330222195.23534697" table:formula="msoxl:=(G19*D19)" table:style-name="ce16">
            <text:p><text:s/>330 222 195<text:s/></text:p>
          </table:table-cell>
          <table:table-cell office:value-type="float" office:value="-83324377.732088923" table:formula="msoxl:=I19*D19" table:style-name="ce19">
            <text:p><text:s/>-83 324 378<text:s/></text:p>
          </table:table-cell>
          <table:table-cell office:value-type="float" office:value="-67472193.985173553" table:formula="msoxl:='jan-aug'!K19" table:style-name="ce42">
            <text:p>-67 472 194</text:p>
          </table:table-cell>
          <table:table-cell office:value-type="float" office:value="-15852183.74691537" table:formula="msoxl:=K19-L19" table:style-name="ce42">
            <text:p>-15 852 184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445131" table:style-name="ce56">
            <text:p><text:s/>445 131<text:s/></text:p>
          </table:table-cell>
          <table:table-cell office:value-type="float" office:value="108965" table:style-name="ce15">
            <text:p>108 965</text:p>
          </table:table-cell>
          <table:table-cell office:value-type="float" office:value="4085.0823658973063" table:formula="msoxl:=C20*1000/D20" table:style-name="ce16">
            <text:p><text:s/>4 085<text:s/></text:p>
          </table:table-cell>
          <table:table-cell office:value-type="percentage" office:value="0.93163768889975895" table:formula="msoxl:=E20/E$28" table:style-name="ce17">
            <text:p>93,2 %</text:p>
          </table:table-cell>
          <table:table-cell office:value-type="float" office:value="1059.0532586090962" table:formula="msoxl:=IF(E20&lt;E$28*1.2,(E$28*1.2-E20)*0.9,0)" table:style-name="ce18">
            <text:p>1 059</text:p>
          </table:table-cell>
          <table:table-cell office:value-type="float" office:value="-818.5053874101643" table:formula="msoxl:=H19" table:style-name="ce18">
            <text:p>-819</text:p>
          </table:table-cell>
          <table:table-cell office:value-type="float" office:value="240.54787119893194" table:formula="msoxl:=G20+H20" table:style-name="ce18">
            <text:p>241</text:p>
          </table:table-cell>
          <table:table-cell office:value-type="float" office:value="115399738.32434018" table:formula="msoxl:=(G20*D20)" table:style-name="ce16">
            <text:p><text:s/>115 399 738<text:s/></text:p>
          </table:table-cell>
          <table:table-cell office:value-type="float" office:value="26211298.785191618" table:formula="msoxl:=I20*D20" table:style-name="ce19">
            <text:p><text:s/>26 211 299<text:s/></text:p>
          </table:table-cell>
          <table:table-cell office:value-type="float" office:value="17115561.704804309" table:formula="msoxl:='jan-aug'!K20" table:style-name="ce42">
            <text:p>17 115 562</text:p>
          </table:table-cell>
          <table:table-cell office:value-type="float" office:value="9095737.0803873092" table:formula="msoxl:=K20-L20" table:style-name="ce42">
            <text:p>9 095 73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069865" table:style-name="ce56">
            <text:p><text:s/>1 069 865<text:s/></text:p>
          </table:table-cell>
          <table:table-cell office:value-type="float" office:value="261530" table:style-name="ce15">
            <text:p>261 530</text:p>
          </table:table-cell>
          <table:table-cell office:value-type="float" office:value="4090.7926432914005" table:formula="msoxl:=C21*1000/D21" table:style-name="ce16">
            <text:p><text:s/>4 091<text:s/></text:p>
          </table:table-cell>
          <table:table-cell office:value-type="percentage" office:value="0.93293996610200625" table:formula="msoxl:=E21/E$28" table:style-name="ce17">
            <text:p>93,3 %</text:p>
          </table:table-cell>
          <table:table-cell office:value-type="float" office:value="1053.9140089544114" table:formula="msoxl:=IF(E21&lt;E$28*1.2,(E$28*1.2-E21)*0.9,0)" table:style-name="ce18">
            <text:p>1 054</text:p>
          </table:table-cell>
          <table:table-cell office:value-type="float" office:value="-818.5053874101643" table:formula="msoxl:=H20" table:style-name="ce18">
            <text:p>-819</text:p>
          </table:table-cell>
          <table:table-cell office:value-type="float" office:value="235.40862154424713" table:formula="msoxl:=G21+H21" table:style-name="ce18">
            <text:p>235</text:p>
          </table:table-cell>
          <table:table-cell office:value-type="float" office:value="275630130.7618472" table:formula="msoxl:=(G21*D21)" table:style-name="ce16">
            <text:p><text:s/>275 630 131<text:s/></text:p>
          </table:table-cell>
          <table:table-cell office:value-type="float" office:value="61566416.792466953" table:formula="msoxl:=I21*D21" table:style-name="ce19">
            <text:p><text:s/>61 566 417<text:s/></text:p>
          </table:table-cell>
          <table:table-cell office:value-type="float" office:value="44751729.331964165" table:formula="msoxl:='jan-aug'!K21" table:style-name="ce42">
            <text:p>44 751 729</text:p>
          </table:table-cell>
          <table:table-cell office:value-type="float" office:value="16814687.460502788" table:formula="msoxl:=K21-L21" table:style-name="ce42">
            <text:p>16 814 68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251298" table:style-name="ce56">
            <text:p><text:s/>1 251 298<text:s/></text:p>
          </table:table-cell>
          <table:table-cell office:value-type="float" office:value="306197" table:style-name="ce15">
            <text:p>306 197</text:p>
          </table:table-cell>
          <table:table-cell office:value-type="float" office:value="4086.578248643847" table:formula="msoxl:=C22*1000/D22" table:style-name="ce16">
            <text:p><text:s/>4 087<text:s/></text:p>
          </table:table-cell>
          <table:table-cell office:value-type="percentage" office:value="0.93197883765026801" table:formula="msoxl:=E22/E$28" table:style-name="ce17">
            <text:p>93,2 %</text:p>
          </table:table-cell>
          <table:table-cell office:value-type="float" office:value="1057.7069641372095" table:formula="msoxl:=IF(E22&lt;E$28*1.2,(E$28*1.2-E22)*0.9,0)" table:style-name="ce18">
            <text:p>1 058</text:p>
          </table:table-cell>
          <table:table-cell office:value-type="float" office:value="-818.5053874101643" table:formula="msoxl:=H21" table:style-name="ce18">
            <text:p>-819</text:p>
          </table:table-cell>
          <table:table-cell office:value-type="float" office:value="239.20157672704522" table:formula="msoxl:=G22+H22" table:style-name="ce18">
            <text:p>239</text:p>
          </table:table-cell>
          <table:table-cell office:value-type="float" office:value="323866699.29792112" table:formula="msoxl:=(G22*D22)" table:style-name="ce16">
            <text:p><text:s/>323 866 699<text:s/></text:p>
          </table:table-cell>
          <table:table-cell office:value-type="float" office:value="73242805.189091071" table:formula="msoxl:=I22*D22" table:style-name="ce19">
            <text:p><text:s/>73 242 805<text:s/></text:p>
          </table:table-cell>
          <table:table-cell office:value-type="float" office:value="62532216.93595165" table:formula="msoxl:='jan-aug'!K22" table:style-name="ce42">
            <text:p>62 532 217</text:p>
          </table:table-cell>
          <table:table-cell office:value-type="float" office:value="10710588.253139421" table:formula="msoxl:=K22-L22" table:style-name="ce42">
            <text:p>10 710 58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465633" table:style-name="ce56">
            <text:p><text:s/>465 633<text:s/></text:p>
          </table:table-cell>
          <table:table-cell office:value-type="float" office:value="135142" table:style-name="ce15">
            <text:p>135 142</text:p>
          </table:table-cell>
          <table:table-cell office:value-type="float" office:value="3445.5091681342587" table:formula="msoxl:=C23*1000/D23" table:style-name="ce16">
            <text:p><text:s/>3 446<text:s/></text:p>
          </table:table-cell>
          <table:table-cell office:value-type="percentage" office:value="0.78577759539946235" table:formula="msoxl:=E23/E$28" table:style-name="ce17">
            <text:p>78,6 %</text:p>
          </table:table-cell>
          <table:table-cell office:value-type="float" office:value="1634.6691365958391" table:formula="msoxl:=IF(E23&lt;E$28*1.2,(E$28*1.2-E23)*0.9,0)" table:style-name="ce18">
            <text:p>1 635</text:p>
          </table:table-cell>
          <table:table-cell office:value-type="float" office:value="-818.5053874101643" table:formula="msoxl:=H22" table:style-name="ce18">
            <text:p>-819</text:p>
          </table:table-cell>
          <table:table-cell office:value-type="float" office:value="816.16374918567476" table:formula="msoxl:=G23+H23" table:style-name="ce18">
            <text:p>816</text:p>
          </table:table-cell>
          <table:table-cell office:value-type="float" office:value="220912456.45783487" table:formula="msoxl:=(G23*D23)" table:style-name="ce16">
            <text:p><text:s/>220 912 456<text:s/></text:p>
          </table:table-cell>
          <table:table-cell office:value-type="float" office:value="110298001.39245045" table:formula="msoxl:=I23*D23" table:style-name="ce19">
            <text:p><text:s/>110 298 001<text:s/></text:p>
          </table:table-cell>
          <table:table-cell office:value-type="float" office:value="88348253.907315806" table:formula="msoxl:='jan-aug'!K23" table:style-name="ce42">
            <text:p>88 348 254</text:p>
          </table:table-cell>
          <table:table-cell office:value-type="float" office:value="21949747.485134646" table:formula="msoxl:=K23-L23" table:style-name="ce42">
            <text:p>21 949 74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907761" table:style-name="ce56">
            <text:p><text:s/>907 761<text:s/></text:p>
          </table:table-cell>
          <table:table-cell office:value-type="float" office:value="240877" table:style-name="ce15">
            <text:p>240 877</text:p>
          </table:table-cell>
          <table:table-cell office:value-type="float" office:value="3768.5665298056683" table:formula="msoxl:=C24*1000/D24" table:style-name="ce16">
            <text:p><text:s/>3 769<text:s/></text:p>
          </table:table-cell>
          <table:table-cell office:value-type="percentage" office:value="0.85945356735100842" table:formula="msoxl:=E24/E$28" table:style-name="ce17">
            <text:p>85,9 %</text:p>
          </table:table-cell>
          <table:table-cell office:value-type="float" office:value="1343.9175110915705" table:formula="msoxl:=IF(E24&lt;E$28*1.2,(E$28*1.2-E24)*0.9,0)" table:style-name="ce18">
            <text:p>1 344</text:p>
          </table:table-cell>
          <table:table-cell office:value-type="float" office:value="-818.5053874101643" table:formula="msoxl:=H23" table:style-name="ce18">
            <text:p>-819</text:p>
          </table:table-cell>
          <table:table-cell office:value-type="float" office:value="525.41212368140623" table:formula="msoxl:=G24+H24" table:style-name="ce18">
            <text:p>525</text:p>
          </table:table-cell>
          <table:table-cell office:value-type="float" office:value="323718818.31920421" table:formula="msoxl:=(G24*D24)" table:style-name="ce16">
            <text:p><text:s/>323 718 818<text:s/></text:p>
          </table:table-cell>
          <table:table-cell office:value-type="float" office:value="126559696.11600609" table:formula="msoxl:=I24*D24" table:style-name="ce19">
            <text:p><text:s/>126 559 696<text:s/></text:p>
          </table:table-cell>
          <table:table-cell office:value-type="float" office:value="98249672.283468589" table:formula="msoxl:='jan-aug'!K24" table:style-name="ce42">
            <text:p>98 249 672</text:p>
          </table:table-cell>
          <table:table-cell office:value-type="float" office:value="28310023.832537502" table:formula="msoxl:=K24-L24" table:style-name="ce42">
            <text:p>28 310 024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620027" table:style-name="ce56">
            <text:p><text:s/>620 027<text:s/></text:p>
          </table:table-cell>
          <table:table-cell office:value-type="float" office:value="162050" table:style-name="ce15">
            <text:p>162 050</text:p>
          </table:table-cell>
          <table:table-cell office:value-type="float" office:value="3826.1462511570503" table:formula="msoxl:=C25*1000/D25" table:style-name="ce16">
            <text:p><text:s/>3 826<text:s/></text:p>
          </table:table-cell>
          <table:table-cell office:value-type="percentage" office:value="0.87258511127656424" table:formula="msoxl:=E25/E$28" table:style-name="ce17">
            <text:p>87,3 %</text:p>
          </table:table-cell>
          <table:table-cell office:value-type="float" office:value="1292.0957618753266" table:formula="msoxl:=IF(E25&lt;E$28*1.2,(E$28*1.2-E25)*0.9,0)" table:style-name="ce18">
            <text:p>1 292</text:p>
          </table:table-cell>
          <table:table-cell office:value-type="float" office:value="-818.5053874101643" table:formula="msoxl:=H24" table:style-name="ce18">
            <text:p>-819</text:p>
          </table:table-cell>
          <table:table-cell office:value-type="float" office:value="473.59037446516231" table:formula="msoxl:=G25+H25" table:style-name="ce18">
            <text:p>474</text:p>
          </table:table-cell>
          <table:table-cell office:value-type="float" office:value="209384118.21189669" table:formula="msoxl:=(G25*D25)" table:style-name="ce16">
            <text:p><text:s/>209 384 118<text:s/></text:p>
          </table:table-cell>
          <table:table-cell office:value-type="float" office:value="76745320.182079554" table:formula="msoxl:=I25*D25" table:style-name="ce19">
            <text:p><text:s/>76 745 320<text:s/></text:p>
          </table:table-cell>
          <table:table-cell office:value-type="float" office:value="63323458.021048427" table:formula="msoxl:='jan-aug'!K25" table:style-name="ce42">
            <text:p>63 323 458</text:p>
          </table:table-cell>
          <table:table-cell office:value-type="float" office:value="13421862.161031127" table:formula="msoxl:=K25-L25" table:style-name="ce42">
            <text:p>13 421 86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281202" table:style-name="ce56">
            <text:p><text:s/>281 202<text:s/></text:p>
          </table:table-cell>
          <table:table-cell office:value-type="float" office:value="75207" table:style-name="ce15">
            <text:p>75 207</text:p>
          </table:table-cell>
          <table:table-cell office:value-type="float" office:value="3739.0402489130001" table:formula="msoxl:=C26*1000/D26" table:style-name="ce16">
            <text:p><text:s/>3 739<text:s/></text:p>
          </table:table-cell>
          <table:table-cell office:value-type="percentage" office:value="0.85271984851040727" table:formula="msoxl:=E26/E$28" table:style-name="ce17">
            <text:p>85,3 %</text:p>
          </table:table-cell>
          <table:table-cell office:value-type="float" office:value="1370.4911638949718" table:formula="msoxl:=IF(E26&lt;E$28*1.2,(E$28*1.2-E26)*0.9,0)" table:style-name="ce18">
            <text:p>1 370</text:p>
          </table:table-cell>
          <table:table-cell office:value-type="float" office:value="-818.5053874101643" table:formula="msoxl:=H25" table:style-name="ce18">
            <text:p>-819</text:p>
          </table:table-cell>
          <table:table-cell office:value-type="float" office:value="551.9857764848075" table:formula="msoxl:=G26+H26" table:style-name="ce18">
            <text:p>552</text:p>
          </table:table-cell>
          <table:table-cell office:value-type="float" office:value="103070528.96304914" table:formula="msoxl:=(G26*D26)" table:style-name="ce16">
            <text:p><text:s/>103 070 529<text:s/></text:p>
          </table:table-cell>
          <table:table-cell office:value-type="float" office:value="41513194.292092919" table:formula="msoxl:=I26*D26" table:style-name="ce19">
            <text:p><text:s/>41 513 194<text:s/></text:p>
          </table:table-cell>
          <table:table-cell office:value-type="float" office:value="32715307.807398874" table:formula="msoxl:='jan-aug'!K26" table:style-name="ce42">
            <text:p>32 715 308</text:p>
          </table:table-cell>
          <table:table-cell office:value-type="float" office:value="8797886.484694045" table:formula="msoxl:=K26-L26" table:style-name="ce42">
            <text:p>8 797 886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22402394" table:formula="msoxl:=SUM(C8:C27)" table:style-name="ce28">
            <text:p>22 402 394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4384.8401739969186" table:formula="msoxl:=C28*1000/D28" table:style-name="ce30">
            <text:p><text:s/>4 385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4181789860.5802245" table:formula="msoxl:=SUM(J8:J27)" table:style-name="ce33">
            <text:p><text:s/>4 181 789 861<text:s/></text:p>
          </table:table-cell>
          <table:table-cell office:value-type="float" office:value="7.8976154327392578E-7" table:formula="msoxl:=SUM(K8:K27)" table:style-name="ce53">
            <text:p><text:s/>0<text:s/></text:p>
          </table:table-cell>
          <table:table-cell office:value-type="float" office:value="1.6205012798309326E-7" table:formula="msoxl:=jan!K28" table:style-name="ce54">
            <text:p>0<text:s/></text:p>
          </table:table-cell>
          <table:table-cell office:value-type="float" office:value="6.2771141529083252E-7" table:formula="msoxl:=K28-L28" table:style-name="ce53">
            <text:p><text:s/>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4181789860.5802245" table:formula="msoxl:=J28" table:style-name="ce37">
            <text:p>4 181 789 861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818.5053874101643" table:formula="msoxl:=-J28/D28" table:style-name="ce35">
            <text:p>-818,51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aug" table:style-name="ta4">
        <table:table-column table:style-name="co11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august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august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august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juli</text:p>
          </table:table-cell>
          <table:table-cell office:value-type="string" table:style-name="ce8">
            <text:p>jan-august</text:p>
          </table:table-cell>
          <table:table-cell office:value-type="string" table:style-name="ce8">
            <text:p>jan-august</text:p>
          </table:table-cell>
          <table:table-cell office:value-type="string" table:style-name="ce8">
            <text:p>jan-juli</text:p>
          </table:table-cell>
          <table:table-cell office:value-type="string" table:style-name="ce8">
            <text:p>august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810476" table:style-name="ce15">
            <text:p>810 476</text:p>
          </table:table-cell>
          <table:table-cell office:value-type="float" office:value="284962" table:style-name="ce15">
            <text:p>284 962</text:p>
          </table:table-cell>
          <table:table-cell office:value-type="float" office:value="2844.1546592177201" table:formula="msoxl:=C8*1000/D8" table:style-name="ce16">
            <text:p><text:s/>2 844<text:s/></text:p>
          </table:table-cell>
          <table:table-cell office:value-type="percentage" office:value="0.82610000461654964" table:formula="msoxl:=E8/E$28" table:style-name="ce17">
            <text:p>82,6 %</text:p>
          </table:table-cell>
          <table:table-cell office:value-type="float" office:value="1158.5600619872193" table:formula="msoxl:=IF(E8&lt;E$28*1.2,(E$28*1.2-E8)*0.9,0)" table:style-name="ce18">
            <text:p>1 159</text:p>
          </table:table-cell>
          <table:table-cell office:value-type="float" office:value="-642.49636715574741" table:formula="msoxl:=H30" table:style-name="ce18">
            <text:p>-642</text:p>
          </table:table-cell>
          <table:table-cell office:value-type="float" office:value="516.06369483147193" table:formula="msoxl:=G8+H8" table:style-name="ce18">
            <text:p>516</text:p>
          </table:table-cell>
          <table:table-cell office:value-type="float" office:value="330145592.38400197" table:formula="msoxl:=(G8*D8)" table:style-name="ce16">
            <text:p><text:s/>330 145 592<text:s/></text:p>
          </table:table-cell>
          <table:table-cell office:value-type="float" office:value="147058542.60656589" table:formula="msoxl:=I8*D8" table:style-name="ce19">
            <text:p><text:s/>147 058 543<text:s/></text:p>
          </table:table-cell>
          <table:table-cell office:value-type="float" office:value="144007453.61144644" table:formula="msoxl:='jan-jul'!K8" table:style-name="ce42">
            <text:p>144 007 454</text:p>
          </table:table-cell>
          <table:table-cell office:value-type="float" office:value="3051088.9951194525" table:formula="msoxl:=K8-L8" table:style-name="ce42">
            <text:p>3 051 08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2271465" table:style-name="ce15">
            <text:p>2 271 465</text:p>
          </table:table-cell>
          <table:table-cell office:value-type="float" office:value="575757" table:style-name="ce15">
            <text:p>575 757</text:p>
          </table:table-cell>
          <table:table-cell office:value-type="float" office:value="3945.1799978115769" table:formula="msoxl:=C9*1000/D9" table:style-name="ce16">
            <text:p><text:s/>3 945<text:s/></text:p>
          </table:table-cell>
          <table:table-cell office:value-type="percentage" office:value="1.1458987308734034" table:formula="msoxl:=E9/E$28" table:style-name="ce17">
            <text:p>114,6 %</text:p>
          </table:table-cell>
          <table:table-cell office:value-type="float" office:value="167.63725725274819" table:formula="msoxl:=IF(E9&lt;E$28*1.2,(E$28*1.2-E9)*0.9,0)" table:style-name="ce18">
            <text:p>168</text:p>
          </table:table-cell>
          <table:table-cell office:value-type="float" office:value="-642.49636715574741" table:formula="msoxl:=H8" table:style-name="ce18">
            <text:p>-642</text:p>
          </table:table-cell>
          <table:table-cell office:value-type="float" office:value="-474.85910990299919" table:formula="msoxl:=G9+H9" table:style-name="ce18">
            <text:p>-475</text:p>
          </table:table-cell>
          <table:table-cell office:value-type="float" office:value="96518324.324070543" table:formula="msoxl:=(G9*D9)" table:style-name="ce16">
            <text:p><text:s/>96 518 324<text:s/></text:p>
          </table:table-cell>
          <table:table-cell office:value-type="float" office:value="-273403456.54042113" table:formula="msoxl:=I9*D9" table:style-name="ce19">
            <text:p><text:s/>-273 403 457<text:s/></text:p>
          </table:table-cell>
          <table:table-cell office:value-type="float" office:value="-262492302.36780512" table:formula="msoxl:='jan-jul'!K9" table:style-name="ce42">
            <text:p>-262 492 302</text:p>
          </table:table-cell>
          <table:table-cell office:value-type="float" office:value="-10911154.172616005" table:formula="msoxl:=K9-L9" table:style-name="ce42">
            <text:p>-10 911 154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2750563" table:style-name="ce15">
            <text:p>2 750 563</text:p>
          </table:table-cell>
          <table:table-cell office:value-type="float" office:value="634463" table:style-name="ce15">
            <text:p>634 463</text:p>
          </table:table-cell>
          <table:table-cell office:value-type="float" office:value="4335.2614730882651" table:formula="msoxl:=C10*1000/D10" table:style-name="ce16">
            <text:p><text:s/>4 335<text:s/></text:p>
          </table:table-cell>
          <table:table-cell office:value-type="percentage" office:value="1.2591999915775369" table:formula="msoxl:=E10/E$28" table:style-name="ce17">
            <text:p>125,9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642.49636715574741" table:formula="msoxl:=H9" table:style-name="ce18">
            <text:p>-642</text:p>
          </table:table-cell>
          <table:table-cell office:value-type="float" office:value="-642.49636715574741" table:formula="msoxl:=G10+H10" table:style-name="ce18">
            <text:p>-642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407640172.59473699" table:formula="msoxl:=I10*D10" table:style-name="ce19">
            <text:p><text:s/>-407 640 173<text:s/></text:p>
          </table:table-cell>
          <table:table-cell office:value-type="float" office:value="-398379589.2389257" table:formula="msoxl:='jan-jul'!K10" table:style-name="ce42">
            <text:p>-398 379 589</text:p>
          </table:table-cell>
          <table:table-cell office:value-type="float" office:value="-9260583.3558112979" table:formula="msoxl:=K10-L10" table:style-name="ce42">
            <text:p>-9 260 583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521643" table:style-name="ce15">
            <text:p>521 643</text:p>
          </table:table-cell>
          <table:table-cell office:value-type="float" office:value="194433" table:style-name="ce15">
            <text:p>194 433</text:p>
          </table:table-cell>
          <table:table-cell office:value-type="float" office:value="2682.8933360077763" table:formula="msoxl:=C11*1000/D11" table:style-name="ce16">
            <text:p><text:s/>2 683<text:s/></text:p>
          </table:table-cell>
          <table:table-cell office:value-type="percentage" office:value="0.77926078670817933" table:formula="msoxl:=E11/E$28" table:style-name="ce17">
            <text:p>77,9 %</text:p>
          </table:table-cell>
          <table:table-cell office:value-type="float" office:value="1303.6952528761688" table:formula="msoxl:=IF(E11&lt;E$28*1.2,(E$28*1.2-E11)*0.9,0)" table:style-name="ce18">
            <text:p>1 304</text:p>
          </table:table-cell>
          <table:table-cell office:value-type="float" office:value="-642.49636715574741" table:formula="msoxl:=H10" table:style-name="ce18">
            <text:p>-642</text:p>
          </table:table-cell>
          <table:table-cell office:value-type="float" office:value="661.19888572042134" table:formula="msoxl:=G11+H11" table:style-name="ce18">
            <text:p>661</text:p>
          </table:table-cell>
          <table:table-cell office:value-type="float" office:value="253481379.10247213" table:formula="msoxl:=(G11*D11)" table:style-name="ce16">
            <text:p><text:s/>253 481 379<text:s/></text:p>
          </table:table-cell>
          <table:table-cell office:value-type="float" office:value="128558882.94727868" table:formula="msoxl:=I11*D11" table:style-name="ce19">
            <text:p><text:s/>128 558 883<text:s/></text:p>
          </table:table-cell>
          <table:table-cell office:value-type="float" office:value="126784771.00151724" table:formula="msoxl:='jan-jul'!K11" table:style-name="ce42">
            <text:p>126 784 771</text:p>
          </table:table-cell>
          <table:table-cell office:value-type="float" office:value="1774111.9457614422" table:formula="msoxl:=K11-L11" table:style-name="ce42">
            <text:p>1 774 112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528990" table:style-name="ce15">
            <text:p>528 990</text:p>
          </table:table-cell>
          <table:table-cell office:value-type="float" office:value="187820" table:style-name="ce15">
            <text:p>187 820</text:p>
          </table:table-cell>
          <table:table-cell office:value-type="float" office:value="2816.4732190395057" table:formula="msoxl:=C12*1000/D12" table:style-name="ce16">
            <text:p><text:s/>2 816<text:s/></text:p>
          </table:table-cell>
          <table:table-cell office:value-type="percentage" office:value="0.81805978156296033" table:formula="msoxl:=E12/E$28" table:style-name="ce17">
            <text:p>81,8 %</text:p>
          </table:table-cell>
          <table:table-cell office:value-type="float" office:value="1183.4733581476123" table:formula="msoxl:=IF(E12&lt;E$28*1.2,(E$28*1.2-E12)*0.9,0)" table:style-name="ce18">
            <text:p>1 183</text:p>
          </table:table-cell>
          <table:table-cell office:value-type="float" office:value="-642.49636715574741" table:formula="msoxl:=H11" table:style-name="ce18">
            <text:p>-642</text:p>
          </table:table-cell>
          <table:table-cell office:value-type="float" office:value="540.97699099186491" table:formula="msoxl:=G12+H12" table:style-name="ce18">
            <text:p>541</text:p>
          </table:table-cell>
          <table:table-cell office:value-type="float" office:value="222279966.12728456" table:formula="msoxl:=(G12*D12)" table:style-name="ce16">
            <text:p><text:s/>222 279 966<text:s/></text:p>
          </table:table-cell>
          <table:table-cell office:value-type="float" office:value="101606298.44809207" table:formula="msoxl:=I12*D12" table:style-name="ce19">
            <text:p><text:s/>101 606 298<text:s/></text:p>
          </table:table-cell>
          <table:table-cell office:value-type="float" office:value="99343298.572798714" table:formula="msoxl:='jan-jul'!K12" table:style-name="ce42">
            <text:p>99 343 299</text:p>
          </table:table-cell>
          <table:table-cell office:value-type="float" office:value="2262999.8752933592" table:formula="msoxl:=K12-L12" table:style-name="ce42">
            <text:p>2 263 000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911801" table:style-name="ce15">
            <text:p>911 801</text:p>
          </table:table-cell>
          <table:table-cell office:value-type="float" office:value="272228" table:style-name="ce15">
            <text:p>272 228</text:p>
          </table:table-cell>
          <table:table-cell office:value-type="float" office:value="3349.4019718765153" table:formula="msoxl:=C13*1000/D13" table:style-name="ce16">
            <text:p><text:s/>3 349<text:s/></text:p>
          </table:table-cell>
          <table:table-cell office:value-type="percentage" office:value="0.97285180166359586" table:formula="msoxl:=E13/E$28" table:style-name="ce17">
            <text:p>97,3 %</text:p>
          </table:table-cell>
          <table:table-cell office:value-type="float" office:value="703.83748059430366" table:formula="msoxl:=IF(E13&lt;E$28*1.2,(E$28*1.2-E13)*0.9,0)" table:style-name="ce18">
            <text:p>704</text:p>
          </table:table-cell>
          <table:table-cell office:value-type="float" office:value="-642.49636715574741" table:formula="msoxl:=H12" table:style-name="ce18">
            <text:p>-642</text:p>
          </table:table-cell>
          <table:table-cell office:value-type="float" office:value="61.341113438556249" table:formula="msoxl:=G13+H13" table:style-name="ce18">
            <text:p>61</text:p>
          </table:table-cell>
          <table:table-cell office:value-type="float" office:value="191604269.66722611" table:formula="msoxl:=(G13*D13)" table:style-name="ce16">
            <text:p><text:s/>191 604 270<text:s/></text:p>
          </table:table-cell>
          <table:table-cell office:value-type="float" office:value="16698768.62915129" table:formula="msoxl:=I13*D13" table:style-name="ce19">
            <text:p><text:s/>16 698 769<text:s/></text:p>
          </table:table-cell>
          <table:table-cell office:value-type="float" office:value="19417948.181641117" table:formula="msoxl:='jan-jul'!K13" table:style-name="ce42">
            <text:p>19 417 948</text:p>
          </table:table-cell>
          <table:table-cell office:value-type="float" office:value="-2719179.5524898265" table:formula="msoxl:=K13-L13" table:style-name="ce42">
            <text:p>-2 719 180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734043" table:style-name="ce15">
            <text:p>734 043</text:p>
          </table:table-cell>
          <table:table-cell office:value-type="float" office:value="240860" table:style-name="ce15">
            <text:p>240 860</text:p>
          </table:table-cell>
          <table:table-cell office:value-type="float" office:value="3047.5919621356807" table:formula="msoxl:=C14*1000/D14" table:style-name="ce16">
            <text:p><text:s/>3 048<text:s/></text:p>
          </table:table-cell>
          <table:table-cell office:value-type="percentage" office:value="0.88518946247533214" table:formula="msoxl:=E14/E$28" table:style-name="ce17">
            <text:p>88,5 %</text:p>
          </table:table-cell>
          <table:table-cell office:value-type="float" office:value="975.46648936105476" table:formula="msoxl:=IF(E14&lt;E$28*1.2,(E$28*1.2-E14)*0.9,0)" table:style-name="ce18">
            <text:p>975</text:p>
          </table:table-cell>
          <table:table-cell office:value-type="float" office:value="-642.49636715574741" table:formula="msoxl:=H13" table:style-name="ce18">
            <text:p>-642</text:p>
          </table:table-cell>
          <table:table-cell office:value-type="float" office:value="332.97012220530735" table:formula="msoxl:=G14+H14" table:style-name="ce18">
            <text:p>333</text:p>
          </table:table-cell>
          <table:table-cell office:value-type="float" office:value="234950858.62750363" table:formula="msoxl:=(G14*D14)" table:style-name="ce16">
            <text:p><text:s/>234 950 859<text:s/></text:p>
          </table:table-cell>
          <table:table-cell office:value-type="float" office:value="80199183.634370327" table:formula="msoxl:=I14*D14" table:style-name="ce19">
            <text:p><text:s/>80 199 184<text:s/></text:p>
          </table:table-cell>
          <table:table-cell office:value-type="float" office:value="78991375.893112019" table:formula="msoxl:='jan-jul'!K14" table:style-name="ce42">
            <text:p>78 991 376</text:p>
          </table:table-cell>
          <table:table-cell office:value-type="float" office:value="1207807.7412583083" table:formula="msoxl:=K14-L14" table:style-name="ce42">
            <text:p>1 207 808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522041" table:style-name="ce15">
            <text:p>522 041</text:p>
          </table:table-cell>
          <table:table-cell office:value-type="float" office:value="171469" table:style-name="ce15">
            <text:p>171 469</text:p>
          </table:table-cell>
          <table:table-cell office:value-type="float" office:value="3044.5211670914277" table:formula="msoxl:=C15*1000/D15" table:style-name="ce16">
            <text:p><text:s/>3 045<text:s/></text:p>
          </table:table-cell>
          <table:table-cell office:value-type="percentage" office:value="0.8842975335529677" table:formula="msoxl:=E15/E$28" table:style-name="ce17">
            <text:p>88,4 %</text:p>
          </table:table-cell>
          <table:table-cell office:value-type="float" office:value="978.23020490088243" table:formula="msoxl:=IF(E15&lt;E$28*1.2,(E$28*1.2-E15)*0.9,0)" table:style-name="ce18">
            <text:p>978</text:p>
          </table:table-cell>
          <table:table-cell office:value-type="float" office:value="-642.49636715574741" table:formula="msoxl:=H14" table:style-name="ce18">
            <text:p>-642</text:p>
          </table:table-cell>
          <table:table-cell office:value-type="float" office:value="335.73383774513502" table:formula="msoxl:=G15+H15" table:style-name="ce18">
            <text:p>336</text:p>
          </table:table-cell>
          <table:table-cell office:value-type="float" office:value="167736155.00414941" table:formula="msoxl:=(G15*D15)" table:style-name="ce16">
            <text:p><text:s/>167 736 155<text:s/></text:p>
          </table:table-cell>
          <table:table-cell office:value-type="float" office:value="57567945.424320556" table:formula="msoxl:=I15*D15" table:style-name="ce19">
            <text:p><text:s/>57 567 945<text:s/></text:p>
          </table:table-cell>
          <table:table-cell office:value-type="float" office:value="55153586.009366535" table:formula="msoxl:='jan-jul'!K15" table:style-name="ce42">
            <text:p>55 153 586</text:p>
          </table:table-cell>
          <table:table-cell office:value-type="float" office:value="2414359.4149540216" table:formula="msoxl:=K15-L15" table:style-name="ce42">
            <text:p>2 414 35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345093" table:style-name="ce15">
            <text:p>345 093</text:p>
          </table:table-cell>
          <table:table-cell office:value-type="float" office:value="113747" table:style-name="ce15">
            <text:p>113 747</text:p>
          </table:table-cell>
          <table:table-cell office:value-type="float" office:value="3033.8646293968191" table:formula="msoxl:=C16*1000/D16" table:style-name="ce16">
            <text:p><text:s/>3 034<text:s/></text:p>
          </table:table-cell>
          <table:table-cell office:value-type="percentage" office:value="0.88120228491373442" table:formula="msoxl:=E16/E$28" table:style-name="ce17">
            <text:p>88,1 %</text:p>
          </table:table-cell>
          <table:table-cell office:value-type="float" office:value="987.82108882603018" table:formula="msoxl:=IF(E16&lt;E$28*1.2,(E$28*1.2-E16)*0.9,0)" table:style-name="ce18">
            <text:p>988</text:p>
          </table:table-cell>
          <table:table-cell office:value-type="float" office:value="-642.49636715574741" table:formula="msoxl:=H15" table:style-name="ce18">
            <text:p>-642</text:p>
          </table:table-cell>
          <table:table-cell office:value-type="float" office:value="345.32472167028277" table:formula="msoxl:=G16+H16" table:style-name="ce18">
            <text:p>345</text:p>
          </table:table-cell>
          <table:table-cell office:value-type="float" office:value="112361685.39069445" table:formula="msoxl:=(G16*D16)" table:style-name="ce16">
            <text:p><text:s/>112 361 685<text:s/></text:p>
          </table:table-cell>
          <table:table-cell office:value-type="float" office:value="39279651.115829654" table:formula="msoxl:=I16*D16" table:style-name="ce19">
            <text:p><text:s/>39 279 651<text:s/></text:p>
          </table:table-cell>
          <table:table-cell office:value-type="float" office:value="38645160.721223161" table:formula="msoxl:='jan-jul'!K16" table:style-name="ce42">
            <text:p>38 645 161</text:p>
          </table:table-cell>
          <table:table-cell office:value-type="float" office:value="634490.39460649341" table:formula="msoxl:=K16-L16" table:style-name="ce42">
            <text:p>634 490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550973" table:style-name="ce15">
            <text:p>550 973</text:p>
          </table:table-cell>
          <table:table-cell office:value-type="float" office:value="178478" table:style-name="ce15">
            <text:p>178 478</text:p>
          </table:table-cell>
          <table:table-cell office:value-type="float" office:value="3087.0639518596131" table:formula="msoxl:=C17*1000/D17" table:style-name="ce16">
            <text:p><text:s/>3 087<text:s/></text:p>
          </table:table-cell>
          <table:table-cell office:value-type="percentage" office:value="0.89665431400423379" table:formula="msoxl:=E17/E$28" table:style-name="ce17">
            <text:p>89,7 %</text:p>
          </table:table-cell>
          <table:table-cell office:value-type="float" office:value="939.94169860951558" table:formula="msoxl:=IF(E17&lt;E$28*1.2,(E$28*1.2-E17)*0.9,0)" table:style-name="ce18">
            <text:p>940</text:p>
          </table:table-cell>
          <table:table-cell office:value-type="float" office:value="-642.49636715574741" table:formula="msoxl:=H16" table:style-name="ce18">
            <text:p>-642</text:p>
          </table:table-cell>
          <table:table-cell office:value-type="float" office:value="297.44533145376818" table:formula="msoxl:=G17+H17" table:style-name="ce18">
            <text:p>297</text:p>
          </table:table-cell>
          <table:table-cell office:value-type="float" office:value="167758914.48442912" table:formula="msoxl:=(G17*D17)" table:style-name="ce16">
            <text:p><text:s/>167 758 914<text:s/></text:p>
          </table:table-cell>
          <table:table-cell office:value-type="float" office:value="53087447.867205635" table:formula="msoxl:=I17*D17" table:style-name="ce19">
            <text:p><text:s/>53 087 448<text:s/></text:p>
          </table:table-cell>
          <table:table-cell office:value-type="float" office:value="52603717.001788758" table:formula="msoxl:='jan-jul'!K17" table:style-name="ce42">
            <text:p>52 603 717</text:p>
          </table:table-cell>
          <table:table-cell office:value-type="float" office:value="483730.86541687697" table:formula="msoxl:=K17-L17" table:style-name="ce42">
            <text:p>483 731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1884770" table:style-name="ce15">
            <text:p>1 884 770</text:p>
          </table:table-cell>
          <table:table-cell office:value-type="float" office:value="459625" table:style-name="ce15">
            <text:p>459 625</text:p>
          </table:table-cell>
          <table:table-cell office:value-type="float" office:value="4100.6690236605928" table:formula="msoxl:=C18*1000/D18" table:style-name="ce16">
            <text:p><text:s/>4 101<text:s/></text:p>
          </table:table-cell>
          <table:table-cell office:value-type="percentage" office:value="1.1910613539942658" table:formula="msoxl:=E18/E$28" table:style-name="ce17">
            <text:p>119,1 %</text:p>
          </table:table-cell>
          <table:table-cell office:value-type="float" office:value="27.697133988633869" table:formula="msoxl:=IF(E18&lt;E$28*1.2,(E$28*1.2-E18)*0.9,0)" table:style-name="ce18">
            <text:p>28</text:p>
          </table:table-cell>
          <table:table-cell office:value-type="float" office:value="-642.49636715574741" table:formula="msoxl:=H17" table:style-name="ce18">
            <text:p>-642</text:p>
          </table:table-cell>
          <table:table-cell office:value-type="float" office:value="-614.79923316711358" table:formula="msoxl:=G18+H18" table:style-name="ce18">
            <text:p>-615</text:p>
          </table:table-cell>
          <table:table-cell office:value-type="float" office:value="12730295.209525842" table:formula="msoxl:=(G18*D18)" table:style-name="ce16">
            <text:p><text:s/>12 730 295<text:s/></text:p>
          </table:table-cell>
          <table:table-cell office:value-type="float" office:value="-282577097.54443461" table:formula="msoxl:=I18*D18" table:style-name="ce19">
            <text:p><text:s/>-282 577 098<text:s/></text:p>
          </table:table-cell>
          <table:table-cell office:value-type="float" office:value="-278303565.80224365" table:formula="msoxl:='jan-jul'!K18" table:style-name="ce42">
            <text:p>-278 303 566</text:p>
          </table:table-cell>
          <table:table-cell office:value-type="float" office:value="-4273531.7421909571" table:formula="msoxl:=K18-L18" table:style-name="ce42">
            <text:p>-4 273 532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1801677" table:style-name="ce15">
            <text:p>1 801 677</text:p>
          </table:table-cell>
          <table:table-cell office:value-type="float" office:value="505246" table:style-name="ce15">
            <text:p>505 246</text:p>
          </table:table-cell>
          <table:table-cell office:value-type="float" office:value="3565.9401558844602" table:formula="msoxl:=C19*1000/D19" table:style-name="ce16">
            <text:p><text:s/>3 566<text:s/></text:p>
          </table:table-cell>
          <table:table-cell office:value-type="percentage" office:value="1.0357464808361496" table:formula="msoxl:=E19/E$28" table:style-name="ce17">
            <text:p>103,6 %</text:p>
          </table:table-cell>
          <table:table-cell office:value-type="float" office:value="508.95311498715319" table:formula="msoxl:=IF(E19&lt;E$28*1.2,(E$28*1.2-E19)*0.9,0)" table:style-name="ce18">
            <text:p>509</text:p>
          </table:table-cell>
          <table:table-cell office:value-type="float" office:value="-642.49636715574741" table:formula="msoxl:=H18" table:style-name="ce18">
            <text:p>-642</text:p>
          </table:table-cell>
          <table:table-cell office:value-type="float" office:value="-133.54325216859422" table:formula="msoxl:=G19+H19" table:style-name="ce18">
            <text:p>-134</text:p>
          </table:table-cell>
          <table:table-cell office:value-type="float" office:value="257146525.53479919" table:formula="msoxl:=(G19*D19)" table:style-name="ce16">
            <text:p><text:s/>257 146 526<text:s/></text:p>
          </table:table-cell>
          <table:table-cell office:value-type="float" office:value="-67472193.985173553" table:formula="msoxl:=I19*D19" table:style-name="ce19">
            <text:p><text:s/>-67 472 194<text:s/></text:p>
          </table:table-cell>
          <table:table-cell office:value-type="float" office:value="-65346868.99737905" table:formula="msoxl:='jan-jul'!K19" table:style-name="ce42">
            <text:p>-65 346 869</text:p>
          </table:table-cell>
          <table:table-cell office:value-type="float" office:value="-2125324.9877945036" table:formula="msoxl:=K19-L19" table:style-name="ce42">
            <text:p>-2 125 325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353377" table:style-name="ce15">
            <text:p>353 377</text:p>
          </table:table-cell>
          <table:table-cell office:value-type="float" office:value="108965" table:style-name="ce15">
            <text:p>108 965</text:p>
          </table:table-cell>
          <table:table-cell office:value-type="float" office:value="3243.0321662919287" table:formula="msoxl:=C20*1000/D20" table:style-name="ce16">
            <text:p><text:s/>3 243<text:s/></text:p>
          </table:table-cell>
          <table:table-cell office:value-type="percentage" office:value="0.94195612002416718" table:formula="msoxl:=E20/E$28" table:style-name="ce17">
            <text:p>94,2 %</text:p>
          </table:table-cell>
          <table:table-cell office:value-type="float" office:value="799.57030562043155" table:formula="msoxl:=IF(E20&lt;E$28*1.2,(E$28*1.2-E20)*0.9,0)" table:style-name="ce18">
            <text:p>800</text:p>
          </table:table-cell>
          <table:table-cell office:value-type="float" office:value="-642.49636715574741" table:formula="msoxl:=H19" table:style-name="ce18">
            <text:p>-642</text:p>
          </table:table-cell>
          <table:table-cell office:value-type="float" office:value="157.07393846468415" table:formula="msoxl:=G20+H20" table:style-name="ce18">
            <text:p>157</text:p>
          </table:table-cell>
          <table:table-cell office:value-type="float" office:value="87125178.35193032" table:formula="msoxl:=(G20*D20)" table:style-name="ce16">
            <text:p><text:s/>87 125 178<text:s/></text:p>
          </table:table-cell>
          <table:table-cell office:value-type="float" office:value="17115561.704804309" table:formula="msoxl:=I20*D20" table:style-name="ce19">
            <text:p><text:s/>17 115 562<text:s/></text:p>
          </table:table-cell>
          <table:table-cell office:value-type="float" office:value="15535520.186801257" table:formula="msoxl:='jan-jul'!K20" table:style-name="ce42">
            <text:p>15 535 520</text:p>
          </table:table-cell>
          <table:table-cell office:value-type="float" office:value="1580041.5180030521" table:formula="msoxl:=K20-L20" table:style-name="ce42">
            <text:p>1 580 042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844070" table:style-name="ce15">
            <text:p>844 070</text:p>
          </table:table-cell>
          <table:table-cell office:value-type="float" office:value="261530" table:style-name="ce15">
            <text:p>261 530</text:p>
          </table:table-cell>
          <table:table-cell office:value-type="float" office:value="3227.4308874698886" table:formula="msoxl:=C21*1000/D21" table:style-name="ce16">
            <text:p><text:s/>3 227<text:s/></text:p>
          </table:table-cell>
          <table:table-cell office:value-type="percentage" office:value="0.93742464475254594" table:formula="msoxl:=E21/E$28" table:style-name="ce17">
            <text:p>93,7 %</text:p>
          </table:table-cell>
          <table:table-cell office:value-type="float" office:value="813.61145656026758" table:formula="msoxl:=IF(E21&lt;E$28*1.2,(E$28*1.2-E21)*0.9,0)" table:style-name="ce18">
            <text:p>814</text:p>
          </table:table-cell>
          <table:table-cell office:value-type="float" office:value="-642.49636715574741" table:formula="msoxl:=H20" table:style-name="ce18">
            <text:p>-642</text:p>
          </table:table-cell>
          <table:table-cell office:value-type="float" office:value="171.11508940452018" table:formula="msoxl:=G21+H21" table:style-name="ce18">
            <text:p>171</text:p>
          </table:table-cell>
          <table:table-cell office:value-type="float" office:value="212783804.2342068" table:formula="msoxl:=(G21*D21)" table:style-name="ce16">
            <text:p><text:s/>212 783 804<text:s/></text:p>
          </table:table-cell>
          <table:table-cell office:value-type="float" office:value="44751729.331964165" table:formula="msoxl:=I21*D21" table:style-name="ce19">
            <text:p><text:s/>44 751 729<text:s/></text:p>
          </table:table-cell>
          <table:table-cell office:value-type="float" office:value="41913499.407645889" table:formula="msoxl:='jan-jul'!K21" table:style-name="ce42">
            <text:p>41 913 499</text:p>
          </table:table-cell>
          <table:table-cell office:value-type="float" office:value="2838229.9243182763" table:formula="msoxl:=K21-L21" table:style-name="ce42">
            <text:p>2 838 230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976966" table:style-name="ce15">
            <text:p>976 966</text:p>
          </table:table-cell>
          <table:table-cell office:value-type="float" office:value="306197" table:style-name="ce15">
            <text:p>306 197</text:p>
          </table:table-cell>
          <table:table-cell office:value-type="float" office:value="3190.6452381963245" table:formula="msoxl:=C22*1000/D22" table:style-name="ce16">
            <text:p><text:s/>3 191<text:s/></text:p>
          </table:table-cell>
          <table:table-cell office:value-type="percentage" office:value="0.92674005524324254" table:formula="msoxl:=E22/E$28" table:style-name="ce17">
            <text:p>92,7 %</text:p>
          </table:table-cell>
          <table:table-cell office:value-type="float" office:value="846.71854090647537" table:formula="msoxl:=IF(E22&lt;E$28*1.2,(E$28*1.2-E22)*0.9,0)" table:style-name="ce18">
            <text:p>847</text:p>
          </table:table-cell>
          <table:table-cell office:value-type="float" office:value="-642.49636715574741" table:formula="msoxl:=H21" table:style-name="ce18">
            <text:p>-642</text:p>
          </table:table-cell>
          <table:table-cell office:value-type="float" office:value="204.22217375072796" table:formula="msoxl:=G22+H22" table:style-name="ce18">
            <text:p>204</text:p>
          </table:table-cell>
          <table:table-cell office:value-type="float" office:value="259262677.06994003" table:formula="msoxl:=(G22*D22)" table:style-name="ce16">
            <text:p><text:s/>259 262 677<text:s/></text:p>
          </table:table-cell>
          <table:table-cell office:value-type="float" office:value="62532216.93595165" table:formula="msoxl:=I22*D22" table:style-name="ce19">
            <text:p><text:s/>62 532 217<text:s/></text:p>
          </table:table-cell>
          <table:table-cell office:value-type="float" office:value="61733255.127224132" table:formula="msoxl:='jan-jul'!K22" table:style-name="ce42">
            <text:p>61 733 255</text:p>
          </table:table-cell>
          <table:table-cell office:value-type="float" office:value="798961.80872751772" table:formula="msoxl:=K22-L22" table:style-name="ce42">
            <text:p>798 962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363691" table:style-name="ce15">
            <text:p>363 691</text:p>
          </table:table-cell>
          <table:table-cell office:value-type="float" office:value="135142" table:style-name="ce15">
            <text:p>135 142</text:p>
          </table:table-cell>
          <table:table-cell office:value-type="float" office:value="2691.1766882242382" table:formula="msoxl:=C23*1000/D23" table:style-name="ce16">
            <text:p><text:s/>2 691<text:s/></text:p>
          </table:table-cell>
          <table:table-cell office:value-type="percentage" office:value="0.78166673087232041" table:formula="msoxl:=E23/E$28" table:style-name="ce17">
            <text:p>78,2 %</text:p>
          </table:table-cell>
          <table:table-cell office:value-type="float" office:value="1296.2402358813531" table:formula="msoxl:=IF(E23&lt;E$28*1.2,(E$28*1.2-E23)*0.9,0)" table:style-name="ce18">
            <text:p>1 296</text:p>
          </table:table-cell>
          <table:table-cell office:value-type="float" office:value="-642.49636715574741" table:formula="msoxl:=H22" table:style-name="ce18">
            <text:p>-642</text:p>
          </table:table-cell>
          <table:table-cell office:value-type="float" office:value="653.74386872560569" table:formula="msoxl:=G23+H23" table:style-name="ce18">
            <text:p>654</text:p>
          </table:table-cell>
          <table:table-cell office:value-type="float" office:value="175176497.95747781" table:formula="msoxl:=(G23*D23)" table:style-name="ce16">
            <text:p><text:s/>175 176 498<text:s/></text:p>
          </table:table-cell>
          <table:table-cell office:value-type="float" office:value="88348253.907315806" table:formula="msoxl:=I23*D23" table:style-name="ce19">
            <text:p><text:s/>88 348 254<text:s/></text:p>
          </table:table-cell>
          <table:table-cell office:value-type="float" office:value="86629130.343547866" table:formula="msoxl:='jan-jul'!K23" table:style-name="ce42">
            <text:p>86 629 130</text:p>
          </table:table-cell>
          <table:table-cell office:value-type="float" office:value="1719123.5637679398" table:formula="msoxl:=K23-L23" table:style-name="ce42">
            <text:p>1 719 124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714045" table:style-name="ce15">
            <text:p>714 045</text:p>
          </table:table-cell>
          <table:table-cell office:value-type="float" office:value="240877" table:style-name="ce15">
            <text:p>240 877</text:p>
          </table:table-cell>
          <table:table-cell office:value-type="float" office:value="2964.3552518505294" table:formula="msoxl:=C24*1000/D24" table:style-name="ce16">
            <text:p><text:s/>2 964<text:s/></text:p>
          </table:table-cell>
          <table:table-cell office:value-type="percentage" office:value="0.86101291267767011" table:formula="msoxl:=E24/E$28" table:style-name="ce17">
            <text:p>86,1 %</text:p>
          </table:table-cell>
          <table:table-cell office:value-type="float" office:value="1050.379528617691" table:formula="msoxl:=IF(E24&lt;E$28*1.2,(E$28*1.2-E24)*0.9,0)" table:style-name="ce18">
            <text:p>1 050</text:p>
          </table:table-cell>
          <table:table-cell office:value-type="float" office:value="-642.49636715574741" table:formula="msoxl:=H23" table:style-name="ce18">
            <text:p>-642</text:p>
          </table:table-cell>
          <table:table-cell office:value-type="float" office:value="407.88316146194359" table:formula="msoxl:=G24+H24" table:style-name="ce18">
            <text:p>408</text:p>
          </table:table-cell>
          <table:table-cell office:value-type="float" office:value="253012269.71484354" table:formula="msoxl:=(G24*D24)" table:style-name="ce16">
            <text:p><text:s/>253 012 270<text:s/></text:p>
          </table:table-cell>
          <table:table-cell office:value-type="float" office:value="98249672.283468589" table:formula="msoxl:=I24*D24" table:style-name="ce19">
            <text:p><text:s/>98 249 672<text:s/></text:p>
          </table:table-cell>
          <table:table-cell office:value-type="float" office:value="92724650.629432619" table:formula="msoxl:='jan-jul'!K24" table:style-name="ce42">
            <text:p>92 724 651</text:p>
          </table:table-cell>
          <table:table-cell office:value-type="float" office:value="5525021.6540359706" table:formula="msoxl:=K24-L24" table:style-name="ce42">
            <text:p>5 525 022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483456" table:style-name="ce15">
            <text:p>483 456</text:p>
          </table:table-cell>
          <table:table-cell office:value-type="float" office:value="162050" table:style-name="ce15">
            <text:p>162 050</text:p>
          </table:table-cell>
          <table:table-cell office:value-type="float" office:value="2983.3755013884602" table:formula="msoxl:=C25*1000/D25" table:style-name="ce16">
            <text:p><text:s/>2 983<text:s/></text:p>
          </table:table-cell>
          <table:table-cell office:value-type="percentage" office:value="0.86653744636650054" table:formula="msoxl:=E25/E$28" table:style-name="ce17">
            <text:p>86,7 %</text:p>
          </table:table-cell>
          <table:table-cell office:value-type="float" office:value="1033.2613040335532" table:formula="msoxl:=IF(E25&lt;E$28*1.2,(E$28*1.2-E25)*0.9,0)" table:style-name="ce18">
            <text:p>1 033</text:p>
          </table:table-cell>
          <table:table-cell office:value-type="float" office:value="-642.49636715574741" table:formula="msoxl:=H24" table:style-name="ce18">
            <text:p>-642</text:p>
          </table:table-cell>
          <table:table-cell office:value-type="float" office:value="390.76493687780578" table:formula="msoxl:=G25+H25" table:style-name="ce18">
            <text:p>391</text:p>
          </table:table-cell>
          <table:table-cell office:value-type="float" office:value="167439994.31863728" table:formula="msoxl:=(G25*D25)" table:style-name="ce16">
            <text:p><text:s/>167 439 994<text:s/></text:p>
          </table:table-cell>
          <table:table-cell office:value-type="float" office:value="63323458.021048427" table:formula="msoxl:=I25*D25" table:style-name="ce19">
            <text:p><text:s/>63 323 458<text:s/></text:p>
          </table:table-cell>
          <table:table-cell office:value-type="float" office:value="58947154.162080877" table:formula="msoxl:='jan-jul'!K25" table:style-name="ce42">
            <text:p>58 947 154</text:p>
          </table:table-cell>
          <table:table-cell office:value-type="float" office:value="4376303.8589675501" table:formula="msoxl:=K25-L25" table:style-name="ce42">
            <text:p>4 376 304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220674" table:style-name="ce15">
            <text:p>220 674</text:p>
          </table:table-cell>
          <table:table-cell office:value-type="float" office:value="75207" table:style-name="ce15">
            <text:p>75 207</text:p>
          </table:table-cell>
          <table:table-cell office:value-type="float" office:value="2934.2215485260681" table:formula="msoxl:=C26*1000/D26" table:style-name="ce16">
            <text:p><text:s/>2 934<text:s/></text:p>
          </table:table-cell>
          <table:table-cell office:value-type="percentage" office:value="0.85226041661534335" table:formula="msoxl:=E26/E$28" table:style-name="ce17">
            <text:p>85,2 %</text:p>
          </table:table-cell>
          <table:table-cell office:value-type="float" office:value="1077.4998616097062" table:formula="msoxl:=IF(E26&lt;E$28*1.2,(E$28*1.2-E26)*0.9,0)" table:style-name="ce18">
            <text:p>1 077</text:p>
          </table:table-cell>
          <table:table-cell office:value-type="float" office:value="-642.49636715574741" table:formula="msoxl:=H25" table:style-name="ce18">
            <text:p>-642</text:p>
          </table:table-cell>
          <table:table-cell office:value-type="float" office:value="435.00349445395875" table:formula="msoxl:=G26+H26" table:style-name="ce18">
            <text:p>435</text:p>
          </table:table-cell>
          <table:table-cell office:value-type="float" office:value="81035532.092081174" table:formula="msoxl:=(G26*D26)" table:style-name="ce16">
            <text:p><text:s/>81 035 532<text:s/></text:p>
          </table:table-cell>
          <table:table-cell office:value-type="float" office:value="32715307.807398874" table:formula="msoxl:=I26*D26" table:style-name="ce19">
            <text:p><text:s/>32 715 308<text:s/></text:p>
          </table:table-cell>
          <table:table-cell office:value-type="float" office:value="32091805.556727037" table:formula="msoxl:='jan-jul'!K26" table:style-name="ce42">
            <text:p>32 091 806</text:p>
          </table:table-cell>
          <table:table-cell office:value-type="float" office:value="623502.25067183748" table:formula="msoxl:=K26-L26" table:style-name="ce42">
            <text:p>623 502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17589814" table:formula="msoxl:=SUM(C8:C27)" table:style-name="ce28">
            <text:p>17 589 814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3442.8696808177478" table:formula="msoxl:=C28*1000/D28" table:style-name="ce30">
            <text:p><text:s/>3 443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3282549919.5952744" table:formula="msoxl:=SUM(J8:J27)" table:style-name="ce33">
            <text:p><text:s/>3 282 549 920<text:s/></text:p>
          </table:table-cell>
          <table:table-cell office:value-type="float" office:value="-4.1350722312927246E-7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5.7555735111236572E-7" table:formula="msoxl:=K28-L28" table:style-name="ce33">
            <text:p><text:s/>-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3282549919.5952744" table:formula="msoxl:=J28" table:style-name="ce37">
            <text:p>3 282 549 920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642.49636715574741" table:formula="msoxl:=-J28/D28" table:style-name="ce35">
            <text:p>-642,50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jul" table:style-name="ta5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2" table:default-cell-style-name="ce4"/>
        <table:table-column table:style-name="co30" table:default-cell-style-name="ce4"/>
        <table:table-column table:style-name="co1" table:number-columns-repeated="228" table:default-cell-style-name="ce4"/>
        <table:table-column table:style-name="co21" table:default-cell-style-name="ce4"/>
        <table:table-column table:style-name="co22" table:number-columns-repeated="16144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juli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jul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juli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4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juli</text:p>
          </table:table-cell>
          <table:table-cell office:value-type="string" table:style-name="ce8">
            <text:p>jan-juli</text:p>
          </table:table-cell>
          <table:table-cell office:value-type="string" table:style-name="ce8">
            <text:p>jan-juli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uli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3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798707" table:style-name="ce15">
            <text:p>798 707</text:p>
          </table:table-cell>
          <table:table-cell office:value-type="float" office:value="284962" table:style-name="ce15">
            <text:p>284 962</text:p>
          </table:table-cell>
          <table:table-cell office:value-type="float" office:value="2802.854415676476" table:formula="msoxl:=C8*1000/D8" table:style-name="ce16">
            <text:p><text:s/>2 803<text:s/></text:p>
          </table:table-cell>
          <table:table-cell office:value-type="percentage" office:value="0.82801607384467824" table:formula="msoxl:=E8/E$28" table:style-name="ce17">
            <text:p>82,8 %</text:p>
          </table:table-cell>
          <table:table-cell office:value-type="float" office:value="1133.2571197918842" table:formula="msoxl:=IF(E8&lt;E$28*1.2,(E$28*1.2-E8)*0.9,0)" table:style-name="ce18">
            <text:p>1 133</text:p>
          </table:table-cell>
          <table:table-cell office:value-type="float" office:value="-627.90042798228694" table:formula="msoxl:=H30" table:style-name="ce18">
            <text:p>-628</text:p>
          </table:table-cell>
          <table:table-cell office:value-type="float" office:value="505.35669180959724" table:formula="msoxl:=G8+H8" table:style-name="ce18">
            <text:p>505</text:p>
          </table:table-cell>
          <table:table-cell office:value-type="float" office:value="322935215.37013489" table:formula="msoxl:=(G8*D8)" table:style-name="ce16">
            <text:p><text:s/>322 935 215<text:s/></text:p>
          </table:table-cell>
          <table:table-cell office:value-type="float" office:value="144007453.61144644" table:formula="msoxl:=I8*D8" table:style-name="ce19">
            <text:p><text:s/>144 007 454<text:s/></text:p>
          </table:table-cell>
          <table:table-cell office:value-type="float" office:value="117419632.98126197" table:formula="msoxl:='jan-mai'!K8" table:style-name="ce42">
            <text:p>117 419 633</text:p>
          </table:table-cell>
          <table:table-cell office:value-type="float" office:value="26587820.630184472" table:formula="msoxl:=K8-L8" table:style-name="ce42">
            <text:p>26 587 821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2228713" table:style-name="ce15">
            <text:p>2 228 713</text:p>
          </table:table-cell>
          <table:table-cell office:value-type="float" office:value="575757" table:style-name="ce15">
            <text:p>575 757</text:p>
          </table:table-cell>
          <table:table-cell office:value-type="float" office:value="3870.9264498738185" table:formula="msoxl:=C9*1000/D9" table:style-name="ce16">
            <text:p><text:s/>3 871<text:s/></text:p>
          </table:table-cell>
          <table:table-cell office:value-type="percentage" office:value="1.1435447032993533" table:formula="msoxl:=E9/E$28" table:style-name="ce17">
            <text:p>114,4 %</text:p>
          </table:table-cell>
          <table:table-cell office:value-type="float" office:value="171.99228901427591" table:formula="msoxl:=IF(E9&lt;E$28*1.2,(E$28*1.2-E9)*0.9,0)" table:style-name="ce18">
            <text:p>172</text:p>
          </table:table-cell>
          <table:table-cell office:value-type="float" office:value="-627.90042798228694" table:formula="msoxl:=H8" table:style-name="ce18">
            <text:p>-628</text:p>
          </table:table-cell>
          <table:table-cell office:value-type="float" office:value="-455.90813896801103" table:formula="msoxl:=G9+H9" table:style-name="ce18">
            <text:p>-456</text:p>
          </table:table-cell>
          <table:table-cell office:value-type="float" office:value="99025764.345992461" table:formula="msoxl:=(G9*D9)" table:style-name="ce16">
            <text:p><text:s/>99 025 764<text:s/></text:p>
          </table:table-cell>
          <table:table-cell office:value-type="float" office:value="-262492302.36780512" table:formula="msoxl:=I9*D9" table:style-name="ce19">
            <text:p><text:s/>-262 492 302<text:s/></text:p>
          </table:table-cell>
          <table:table-cell office:value-type="float" office:value="-224263376.91484329" table:formula="msoxl:='jan-mai'!K9" table:style-name="ce42">
            <text:p>-224 263 377</text:p>
          </table:table-cell>
          <table:table-cell office:value-type="float" office:value="-38228925.452961832" table:formula="msoxl:=K9-L9" table:style-name="ce42">
            <text:p>-38 228 92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2682772" table:style-name="ce15">
            <text:p>2 682 772</text:p>
          </table:table-cell>
          <table:table-cell office:value-type="float" office:value="634463" table:style-name="ce15">
            <text:p>634 463</text:p>
          </table:table-cell>
          <table:table-cell office:value-type="float" office:value="4228.4136348376505" table:formula="msoxl:=C10*1000/D10" table:style-name="ce16">
            <text:p><text:s/>4 228<text:s/></text:p>
          </table:table-cell>
          <table:table-cell office:value-type="percentage" office:value="1.2491531621932472" table:formula="msoxl:=E10/E$28" table:style-name="ce17">
            <text:p>124,9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627.90042798228694" table:formula="msoxl:=H9" table:style-name="ce18">
            <text:p>-628</text:p>
          </table:table-cell>
          <table:table-cell office:value-type="float" office:value="-627.90042798228694" table:formula="msoxl:=G10+H10" table:style-name="ce18">
            <text:p>-628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398379589.2389257" table:formula="msoxl:=I10*D10" table:style-name="ce19">
            <text:p><text:s/>-398 379 589<text:s/></text:p>
          </table:table-cell>
          <table:table-cell office:value-type="float" office:value="-321017955.55170143" table:formula="msoxl:='jan-mai'!K10" table:style-name="ce42">
            <text:p>-321 017 956</text:p>
          </table:table-cell>
          <table:table-cell office:value-type="float" office:value="-77361633.687224269" table:formula="msoxl:=K10-L10" table:style-name="ce42">
            <text:p>-77 361 634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513271" table:style-name="ce15">
            <text:p>513 271</text:p>
          </table:table-cell>
          <table:table-cell office:value-type="float" office:value="194433" table:style-name="ce15">
            <text:p>194 433</text:p>
          </table:table-cell>
          <table:table-cell office:value-type="float" office:value="2639.8348017054718" table:formula="msoxl:=C11*1000/D11" table:style-name="ce16">
            <text:p><text:s/>2 640<text:s/></text:p>
          </table:table-cell>
          <table:table-cell office:value-type="percentage" office:value="0.77985700430293481" table:formula="msoxl:=E11/E$28" table:style-name="ce17">
            <text:p>78,0 %</text:p>
          </table:table-cell>
          <table:table-cell office:value-type="float" office:value="1279.9747723657879" table:formula="msoxl:=IF(E11&lt;E$28*1.2,(E$28*1.2-E11)*0.9,0)" table:style-name="ce18">
            <text:p>1 280</text:p>
          </table:table-cell>
          <table:table-cell office:value-type="float" office:value="-627.90042798228694" table:formula="msoxl:=H10" table:style-name="ce18">
            <text:p>-628</text:p>
          </table:table-cell>
          <table:table-cell office:value-type="float" office:value="652.07434438350094" table:formula="msoxl:=G11+H11" table:style-name="ce18">
            <text:p>652</text:p>
          </table:table-cell>
          <table:table-cell office:value-type="float" office:value="248869334.91539723" table:formula="msoxl:=(G11*D11)" table:style-name="ce16">
            <text:p><text:s/>248 869 335<text:s/></text:p>
          </table:table-cell>
          <table:table-cell office:value-type="float" office:value="126784771.00151724" table:formula="msoxl:=I11*D11" table:style-name="ce19">
            <text:p><text:s/>126 784 771<text:s/></text:p>
          </table:table-cell>
          <table:table-cell office:value-type="float" office:value="103257165.69944665" table:formula="msoxl:='jan-mai'!K11" table:style-name="ce42">
            <text:p>103 257 166</text:p>
          </table:table-cell>
          <table:table-cell office:value-type="float" office:value="23527605.302070588" table:formula="msoxl:=K11-L11" table:style-name="ce42">
            <text:p>23 527 60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521513" table:style-name="ce15">
            <text:p>521 513</text:p>
          </table:table-cell>
          <table:table-cell office:value-type="float" office:value="187820" table:style-name="ce15">
            <text:p>187 820</text:p>
          </table:table-cell>
          <table:table-cell office:value-type="float" office:value="2776.6638270684698" table:formula="msoxl:=C12*1000/D12" table:style-name="ce16">
            <text:p><text:s/>2 777<text:s/></text:p>
          </table:table-cell>
          <table:table-cell office:value-type="percentage" office:value="0.82027887985073034" table:formula="msoxl:=E12/E$28" table:style-name="ce17">
            <text:p>82,0 %</text:p>
          </table:table-cell>
          <table:table-cell office:value-type="float" office:value="1156.8286495390898" table:formula="msoxl:=IF(E12&lt;E$28*1.2,(E$28*1.2-E12)*0.9,0)" table:style-name="ce18">
            <text:p>1 157</text:p>
          </table:table-cell>
          <table:table-cell office:value-type="float" office:value="-627.90042798228694" table:formula="msoxl:=H11" table:style-name="ce18">
            <text:p>-628</text:p>
          </table:table-cell>
          <table:table-cell office:value-type="float" office:value="528.9282215568029" table:formula="msoxl:=G12+H12" table:style-name="ce18">
            <text:p>529</text:p>
          </table:table-cell>
          <table:table-cell office:value-type="float" office:value="217275556.95643187" table:formula="msoxl:=(G12*D12)" table:style-name="ce16">
            <text:p><text:s/>217 275 557<text:s/></text:p>
          </table:table-cell>
          <table:table-cell office:value-type="float" office:value="99343298.572798714" table:formula="msoxl:=I12*D12" table:style-name="ce19">
            <text:p><text:s/>99 343 299<text:s/></text:p>
          </table:table-cell>
          <table:table-cell office:value-type="float" office:value="80085679.919921279" table:formula="msoxl:='jan-mai'!K12" table:style-name="ce42">
            <text:p>80 085 680</text:p>
          </table:table-cell>
          <table:table-cell office:value-type="float" office:value="19257618.652877435" table:formula="msoxl:=K12-L12" table:style-name="ce42">
            <text:p>19 257 619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894298" table:style-name="ce15">
            <text:p>894 298</text:p>
          </table:table-cell>
          <table:table-cell office:value-type="float" office:value="272228" table:style-name="ce15">
            <text:p>272 228</text:p>
          </table:table-cell>
          <table:table-cell office:value-type="float" office:value="3285.1066018190636" table:formula="msoxl:=C13*1000/D13" table:style-name="ce16">
            <text:p><text:s/>3 285<text:s/></text:p>
          </table:table-cell>
          <table:table-cell office:value-type="percentage" office:value="0.97048246793900839" table:formula="msoxl:=E13/E$28" table:style-name="ce17">
            <text:p>97,0 %</text:p>
          </table:table-cell>
          <table:table-cell office:value-type="float" office:value="699.23015226355528" table:formula="msoxl:=IF(E13&lt;E$28*1.2,(E$28*1.2-E13)*0.9,0)" table:style-name="ce18">
            <text:p>699</text:p>
          </table:table-cell>
          <table:table-cell office:value-type="float" office:value="-627.90042798228694" table:formula="msoxl:=H12" table:style-name="ce18">
            <text:p>-628</text:p>
          </table:table-cell>
          <table:table-cell office:value-type="float" office:value="71.329724281268341" table:formula="msoxl:=G13+H13" table:style-name="ce18">
            <text:p>71</text:p>
          </table:table-cell>
          <table:table-cell office:value-type="float" office:value="190350025.89040312" table:formula="msoxl:=(G13*D13)" table:style-name="ce16">
            <text:p><text:s/>190 350 026<text:s/></text:p>
          </table:table-cell>
          <table:table-cell office:value-type="float" office:value="19417948.181641117" table:formula="msoxl:=I13*D13" table:style-name="ce19">
            <text:p><text:s/>19 417 948<text:s/></text:p>
          </table:table-cell>
          <table:table-cell office:value-type="float" office:value="15125722.57502049" table:formula="msoxl:='jan-mai'!K13" table:style-name="ce42">
            <text:p>15 125 723</text:p>
          </table:table-cell>
          <table:table-cell office:value-type="float" office:value="4292225.6066206265" table:formula="msoxl:=K13-L13" table:style-name="ce42">
            <text:p>4 292 226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722572" table:style-name="ce15">
            <text:p>722 572</text:p>
          </table:table-cell>
          <table:table-cell office:value-type="float" office:value="240860" table:style-name="ce15">
            <text:p>240 860</text:p>
          </table:table-cell>
          <table:table-cell office:value-type="float" office:value="2999.9667856846299" table:formula="msoxl:=C14*1000/D14" table:style-name="ce16">
            <text:p><text:s/>3 000<text:s/></text:p>
          </table:table-cell>
          <table:table-cell office:value-type="percentage" office:value="0.88624678672349166" table:formula="msoxl:=E14/E$28" table:style-name="ce17">
            <text:p>88,6 %</text:p>
          </table:table-cell>
          <table:table-cell office:value-type="float" office:value="955.85598678454562" table:formula="msoxl:=IF(E14&lt;E$28*1.2,(E$28*1.2-E14)*0.9,0)" table:style-name="ce18">
            <text:p>956</text:p>
          </table:table-cell>
          <table:table-cell office:value-type="float" office:value="-627.90042798228694" table:formula="msoxl:=H13" table:style-name="ce18">
            <text:p>-628</text:p>
          </table:table-cell>
          <table:table-cell office:value-type="float" office:value="327.95555880225868" table:formula="msoxl:=G14+H14" table:style-name="ce18">
            <text:p>328</text:p>
          </table:table-cell>
          <table:table-cell office:value-type="float" office:value="230227472.97692567" table:formula="msoxl:=(G14*D14)" table:style-name="ce16">
            <text:p><text:s/>230 227 473<text:s/></text:p>
          </table:table-cell>
          <table:table-cell office:value-type="float" office:value="78991375.893112019" table:formula="msoxl:=I14*D14" table:style-name="ce19">
            <text:p><text:s/>78 991 376<text:s/></text:p>
          </table:table-cell>
          <table:table-cell office:value-type="float" office:value="66321728.588607416" table:formula="msoxl:='jan-mai'!K14" table:style-name="ce42">
            <text:p>66 321 729</text:p>
          </table:table-cell>
          <table:table-cell office:value-type="float" office:value="12669647.304504603" table:formula="msoxl:=K14-L14" table:style-name="ce42">
            <text:p>12 669 647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515602" table:style-name="ce15">
            <text:p>515 602</text:p>
          </table:table-cell>
          <table:table-cell office:value-type="float" office:value="171469" table:style-name="ce15">
            <text:p>171 469</text:p>
          </table:table-cell>
          <table:table-cell office:value-type="float" office:value="3006.96918976608" table:formula="msoxl:=C15*1000/D15" table:style-name="ce16">
            <text:p><text:s/>3 007<text:s/></text:p>
          </table:table-cell>
          <table:table-cell office:value-type="percentage" office:value="0.88831542899851212" table:formula="msoxl:=E15/E$28" table:style-name="ce17">
            <text:p>88,8 %</text:p>
          </table:table-cell>
          <table:table-cell office:value-type="float" office:value="949.55382311124049" table:formula="msoxl:=IF(E15&lt;E$28*1.2,(E$28*1.2-E15)*0.9,0)" table:style-name="ce18">
            <text:p>950</text:p>
          </table:table-cell>
          <table:table-cell office:value-type="float" office:value="-627.90042798228694" table:formula="msoxl:=H14" table:style-name="ce18">
            <text:p>-628</text:p>
          </table:table-cell>
          <table:table-cell office:value-type="float" office:value="321.65339512895355" table:formula="msoxl:=G15+H15" table:style-name="ce18">
            <text:p>322</text:p>
          </table:table-cell>
          <table:table-cell office:value-type="float" office:value="162819044.49506131" table:formula="msoxl:=(G15*D15)" table:style-name="ce16">
            <text:p><text:s/>162 819 044<text:s/></text:p>
          </table:table-cell>
          <table:table-cell office:value-type="float" office:value="55153586.009366535" table:formula="msoxl:=I15*D15" table:style-name="ce19">
            <text:p><text:s/>55 153 586<text:s/></text:p>
          </table:table-cell>
          <table:table-cell office:value-type="float" office:value="44063017.908577293" table:formula="msoxl:='jan-mai'!K15" table:style-name="ce42">
            <text:p>44 063 018</text:p>
          </table:table-cell>
          <table:table-cell office:value-type="float" office:value="11090568.100789241" table:formula="msoxl:=K15-L15" table:style-name="ce42">
            <text:p>11 090 568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339747" table:style-name="ce15">
            <text:p>339 747</text:p>
          </table:table-cell>
          <table:table-cell office:value-type="float" office:value="113747" table:style-name="ce15">
            <text:p>113 747</text:p>
          </table:table-cell>
          <table:table-cell office:value-type="float" office:value="2986.8655876638504" table:formula="msoxl:=C16*1000/D16" table:style-name="ce16">
            <text:p><text:s/>2 987<text:s/></text:p>
          </table:table-cell>
          <table:table-cell office:value-type="percentage" office:value="0.88237644565720075" table:formula="msoxl:=E16/E$28" table:style-name="ce17">
            <text:p>88,2 %</text:p>
          </table:table-cell>
          <table:table-cell office:value-type="float" office:value="967.64706500324712" table:formula="msoxl:=IF(E16&lt;E$28*1.2,(E$28*1.2-E16)*0.9,0)" table:style-name="ce18">
            <text:p>968</text:p>
          </table:table-cell>
          <table:table-cell office:value-type="float" office:value="-627.90042798228694" table:formula="msoxl:=H15" table:style-name="ce18">
            <text:p>-628</text:p>
          </table:table-cell>
          <table:table-cell office:value-type="float" office:value="339.74663702096018" table:formula="msoxl:=G16+H16" table:style-name="ce18">
            <text:p>340</text:p>
          </table:table-cell>
          <table:table-cell office:value-type="float" office:value="110066950.70292436" table:formula="msoxl:=(G16*D16)" table:style-name="ce16">
            <text:p><text:s/>110 066 951<text:s/></text:p>
          </table:table-cell>
          <table:table-cell office:value-type="float" office:value="38645160.721223161" table:formula="msoxl:=I16*D16" table:style-name="ce19">
            <text:p><text:s/>38 645 161<text:s/></text:p>
          </table:table-cell>
          <table:table-cell office:value-type="float" office:value="34231466.968647078" table:formula="msoxl:='jan-mai'!K16" table:style-name="ce42">
            <text:p>34 231 467</text:p>
          </table:table-cell>
          <table:table-cell office:value-type="float" office:value="4413693.7525760829" table:formula="msoxl:=K16-L16" table:style-name="ce42">
            <text:p>4 413 694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542016" table:style-name="ce15">
            <text:p>542 016</text:p>
          </table:table-cell>
          <table:table-cell office:value-type="float" office:value="178478" table:style-name="ce15">
            <text:p>178 478</text:p>
          </table:table-cell>
          <table:table-cell office:value-type="float" office:value="3036.8784948284942" table:formula="msoxl:=C17*1000/D17" table:style-name="ce16">
            <text:p><text:s/>3 037<text:s/></text:p>
          </table:table-cell>
          <table:table-cell office:value-type="percentage" office:value="0.89715120199146148" table:formula="msoxl:=E17/E$28" table:style-name="ce17">
            <text:p>89,7 %</text:p>
          </table:table-cell>
          <table:table-cell office:value-type="float" office:value="922.63544855506768" table:formula="msoxl:=IF(E17&lt;E$28*1.2,(E$28*1.2-E17)*0.9,0)" table:style-name="ce18">
            <text:p>923</text:p>
          </table:table-cell>
          <table:table-cell office:value-type="float" office:value="-627.90042798228694" table:formula="msoxl:=H16" table:style-name="ce18">
            <text:p>-628</text:p>
          </table:table-cell>
          <table:table-cell office:value-type="float" office:value="294.73502057278074" table:formula="msoxl:=G17+H17" table:style-name="ce18">
            <text:p>295</text:p>
          </table:table-cell>
          <table:table-cell office:value-type="float" office:value="164670129.58721137" table:formula="msoxl:=(G17*D17)" table:style-name="ce16">
            <text:p><text:s/>164 670 130<text:s/></text:p>
          </table:table-cell>
          <table:table-cell office:value-type="float" office:value="52603717.001788758" table:formula="msoxl:=I17*D17" table:style-name="ce19">
            <text:p><text:s/>52 603 717<text:s/></text:p>
          </table:table-cell>
          <table:table-cell office:value-type="float" office:value="43769409.006217211" table:formula="msoxl:='jan-mai'!K17" table:style-name="ce42">
            <text:p>43 769 409</text:p>
          </table:table-cell>
          <table:table-cell office:value-type="float" office:value="8834307.9955715463" table:formula="msoxl:=K17-L17" table:style-name="ce42">
            <text:p>8 834 308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1855571" table:style-name="ce15">
            <text:p>1 855 571</text:p>
          </table:table-cell>
          <table:table-cell office:value-type="float" office:value="459625" table:style-name="ce15">
            <text:p>459 625</text:p>
          </table:table-cell>
          <table:table-cell office:value-type="float" office:value="4037.1411476747348" table:formula="msoxl:=C18*1000/D18" table:style-name="ce16">
            <text:p><text:s/>4 037<text:s/></text:p>
          </table:table-cell>
          <table:table-cell office:value-type="percentage" office:value="1.192647660883819" table:formula="msoxl:=E18/E$28" table:style-name="ce17">
            <text:p>119,3 %</text:p>
          </table:table-cell>
          <table:table-cell office:value-type="float" office:value="22.399060993451169" table:formula="msoxl:=IF(E18&lt;E$28*1.2,(E$28*1.2-E18)*0.9,0)" table:style-name="ce18">
            <text:p>22</text:p>
          </table:table-cell>
          <table:table-cell office:value-type="float" office:value="-627.90042798228694" table:formula="msoxl:=H17" table:style-name="ce18">
            <text:p>-628</text:p>
          </table:table-cell>
          <table:table-cell office:value-type="float" office:value="-605.5013669888358" table:formula="msoxl:=G18+H18" table:style-name="ce18">
            <text:p>-606</text:p>
          </table:table-cell>
          <table:table-cell office:value-type="float" office:value="10295168.409114994" table:formula="msoxl:=(G18*D18)" table:style-name="ce16">
            <text:p><text:s/>10 295 168<text:s/></text:p>
          </table:table-cell>
          <table:table-cell office:value-type="float" office:value="-278303565.80224365" table:formula="msoxl:=I18*D18" table:style-name="ce19">
            <text:p><text:s/>-278 303 566<text:s/></text:p>
          </table:table-cell>
          <table:table-cell office:value-type="float" office:value="-223802712.27668071" table:formula="msoxl:='jan-mai'!K18" table:style-name="ce42">
            <text:p>-223 802 712</text:p>
          </table:table-cell>
          <table:table-cell office:value-type="float" office:value="-54500853.525562942" table:formula="msoxl:=K18-L18" table:style-name="ce42">
            <text:p>-54 500 854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1772438" table:style-name="ce15">
            <text:p>1 772 438</text:p>
          </table:table-cell>
          <table:table-cell office:value-type="float" office:value="505246" table:style-name="ce15">
            <text:p>505 246</text:p>
          </table:table-cell>
          <table:table-cell office:value-type="float" office:value="3508.0693365212192" table:formula="msoxl:=C19*1000/D19" table:style-name="ce16">
            <text:p><text:s/>3 508<text:s/></text:p>
          </table:table-cell>
          <table:table-cell office:value-type="percentage" office:value="1.0363498662488111" table:formula="msoxl:=E19/E$28" table:style-name="ce17">
            <text:p>103,6 %</text:p>
          </table:table-cell>
          <table:table-cell office:value-type="float" office:value="498.56369103161529" table:formula="msoxl:=IF(E19&lt;E$28*1.2,(E$28*1.2-E19)*0.9,0)" table:style-name="ce18">
            <text:p>499</text:p>
          </table:table-cell>
          <table:table-cell office:value-type="float" office:value="-627.90042798228694" table:formula="msoxl:=H18" table:style-name="ce18">
            <text:p>-628</text:p>
          </table:table-cell>
          <table:table-cell office:value-type="float" office:value="-129.33673695067165" table:formula="msoxl:=G19+H19" table:style-name="ce18">
            <text:p>-129</text:p>
          </table:table-cell>
          <table:table-cell office:value-type="float" office:value="251897310.6389595" table:formula="msoxl:=(G19*D19)" table:style-name="ce16">
            <text:p><text:s/>251 897 311<text:s/></text:p>
          </table:table-cell>
          <table:table-cell office:value-type="float" office:value="-65346868.99737905" table:formula="msoxl:=I19*D19" table:style-name="ce19">
            <text:p><text:s/>-65 346 869<text:s/></text:p>
          </table:table-cell>
          <table:table-cell office:value-type="float" office:value="-52193672.332975358" table:formula="msoxl:='jan-mai'!K19" table:style-name="ce42">
            <text:p>-52 193 672</text:p>
          </table:table-cell>
          <table:table-cell office:value-type="float" office:value="-13153196.664403692" table:formula="msoxl:=K19-L19" table:style-name="ce42">
            <text:p>-13 153 197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349336" table:style-name="ce15">
            <text:p>349 336</text:p>
          </table:table-cell>
          <table:table-cell office:value-type="float" office:value="108965" table:style-name="ce15">
            <text:p>108 965</text:p>
          </table:table-cell>
          <table:table-cell office:value-type="float" office:value="3205.9468636718211" table:formula="msoxl:=C20*1000/D20" table:style-name="ce16">
            <text:p><text:s/>3 206<text:s/></text:p>
          </table:table-cell>
          <table:table-cell office:value-type="percentage" office:value="0.94709718784003016" table:formula="msoxl:=E20/E$28" table:style-name="ce17">
            <text:p>94,7 %</text:p>
          </table:table-cell>
          <table:table-cell office:value-type="float" office:value="770.47391659607354" table:formula="msoxl:=IF(E20&lt;E$28*1.2,(E$28*1.2-E20)*0.9,0)" table:style-name="ce18">
            <text:p>770</text:p>
          </table:table-cell>
          <table:table-cell office:value-type="float" office:value="-627.90042798228694" table:formula="msoxl:=H19" table:style-name="ce18">
            <text:p>-628</text:p>
          </table:table-cell>
          <table:table-cell office:value-type="float" office:value="142.57348861378659" table:formula="msoxl:=G20+H20" table:style-name="ce18">
            <text:p>143</text:p>
          </table:table-cell>
          <table:table-cell office:value-type="float" office:value="83954690.321891159" table:formula="msoxl:=(G20*D20)" table:style-name="ce16">
            <text:p><text:s/>83 954 690<text:s/></text:p>
          </table:table-cell>
          <table:table-cell office:value-type="float" office:value="15535520.186801257" table:formula="msoxl:=I20*D20" table:style-name="ce19">
            <text:p><text:s/>15 535 520<text:s/></text:p>
          </table:table-cell>
          <table:table-cell office:value-type="float" office:value="10580748.202929519" table:formula="msoxl:='jan-mai'!K20" table:style-name="ce42">
            <text:p>10 580 748</text:p>
          </table:table-cell>
          <table:table-cell office:value-type="float" office:value="4954771.9838717375" table:formula="msoxl:=K20-L20" table:style-name="ce42">
            <text:p>4 954 772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833311" table:style-name="ce15">
            <text:p>833 311</text:p>
          </table:table-cell>
          <table:table-cell office:value-type="float" office:value="261530" table:style-name="ce15">
            <text:p>261 530</text:p>
          </table:table-cell>
          <table:table-cell office:value-type="float" office:value="3186.2922035712918" table:formula="msoxl:=C21*1000/D21" table:style-name="ce16">
            <text:p><text:s/>3 186<text:s/></text:p>
          </table:table-cell>
          <table:table-cell office:value-type="percentage" office:value="0.94129083043588924" table:formula="msoxl:=E21/E$28" table:style-name="ce17">
            <text:p>94,1 %</text:p>
          </table:table-cell>
          <table:table-cell office:value-type="float" office:value="788.16311068654989" table:formula="msoxl:=IF(E21&lt;E$28*1.2,(E$28*1.2-E21)*0.9,0)" table:style-name="ce18">
            <text:p>788</text:p>
          </table:table-cell>
          <table:table-cell office:value-type="float" office:value="-627.90042798228694" table:formula="msoxl:=H20" table:style-name="ce18">
            <text:p>-628</text:p>
          </table:table-cell>
          <table:table-cell office:value-type="float" office:value="160.26268270426294" table:formula="msoxl:=G21+H21" table:style-name="ce18">
            <text:p>160</text:p>
          </table:table-cell>
          <table:table-cell office:value-type="float" office:value="206128298.3378534" table:formula="msoxl:=(G21*D21)" table:style-name="ce16">
            <text:p><text:s/>206 128 298<text:s/></text:p>
          </table:table-cell>
          <table:table-cell office:value-type="float" office:value="41913499.407645889" table:formula="msoxl:=I21*D21" table:style-name="ce19">
            <text:p><text:s/>41 913 499<text:s/></text:p>
          </table:table-cell>
          <table:table-cell office:value-type="float" office:value="38048487.996257231" table:formula="msoxl:='jan-mai'!K21" table:style-name="ce42">
            <text:p>38 048 488</text:p>
          </table:table-cell>
          <table:table-cell office:value-type="float" office:value="3865011.411388658" table:formula="msoxl:=K21-L21" table:style-name="ce42">
            <text:p>3 865 011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961565" table:style-name="ce15">
            <text:p>961 565</text:p>
          </table:table-cell>
          <table:table-cell office:value-type="float" office:value="306197" table:style-name="ce15">
            <text:p>306 197</text:p>
          </table:table-cell>
          <table:table-cell office:value-type="float" office:value="3140.3475540256763" table:formula="msoxl:=C22*1000/D22" table:style-name="ce16">
            <text:p><text:s/>3 140<text:s/></text:p>
          </table:table-cell>
          <table:table-cell office:value-type="percentage" office:value="0.92771791415520244" table:formula="msoxl:=E22/E$28" table:style-name="ce17">
            <text:p>92,8 %</text:p>
          </table:table-cell>
          <table:table-cell office:value-type="float" office:value="829.51329527760379" table:formula="msoxl:=IF(E22&lt;E$28*1.2,(E$28*1.2-E22)*0.9,0)" table:style-name="ce18">
            <text:p>830</text:p>
          </table:table-cell>
          <table:table-cell office:value-type="float" office:value="-627.90042798228694" table:formula="msoxl:=H21" table:style-name="ce18">
            <text:p>-628</text:p>
          </table:table-cell>
          <table:table-cell office:value-type="float" office:value="201.61286729531685" table:formula="msoxl:=G22+H22" table:style-name="ce18">
            <text:p>202</text:p>
          </table:table-cell>
          <table:table-cell office:value-type="float" office:value="253994482.47411644" table:formula="msoxl:=(G22*D22)" table:style-name="ce16">
            <text:p><text:s/>253 994 482<text:s/></text:p>
          </table:table-cell>
          <table:table-cell office:value-type="float" office:value="61733255.127224132" table:formula="msoxl:=I22*D22" table:style-name="ce19">
            <text:p><text:s/>61 733 255<text:s/></text:p>
          </table:table-cell>
          <table:table-cell office:value-type="float" office:value="47210160.582686357" table:formula="msoxl:='jan-mai'!K22" table:style-name="ce42">
            <text:p>47 210 161</text:p>
          </table:table-cell>
          <table:table-cell office:value-type="float" office:value="14523094.544537775" table:formula="msoxl:=K22-L22" table:style-name="ce42">
            <text:p>14 523 09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358412" table:style-name="ce15">
            <text:p>358 412</text:p>
          </table:table-cell>
          <table:table-cell office:value-type="float" office:value="135142" table:style-name="ce15">
            <text:p>135 142</text:p>
          </table:table-cell>
          <table:table-cell office:value-type="float" office:value="2652.1140726051117" table:formula="msoxl:=C23*1000/D23" table:style-name="ce16">
            <text:p><text:s/>2 652<text:s/></text:p>
          </table:table-cell>
          <table:table-cell office:value-type="percentage" office:value="0.78348453259092876" table:formula="msoxl:=E23/E$28" table:style-name="ce17">
            <text:p>78,3 %</text:p>
          </table:table-cell>
          <table:table-cell office:value-type="float" office:value="1268.923428556112" table:formula="msoxl:=IF(E23&lt;E$28*1.2,(E$28*1.2-E23)*0.9,0)" table:style-name="ce18">
            <text:p>1 269</text:p>
          </table:table-cell>
          <table:table-cell office:value-type="float" office:value="-627.90042798228694" table:formula="msoxl:=H22" table:style-name="ce18">
            <text:p>-628</text:p>
          </table:table-cell>
          <table:table-cell office:value-type="float" office:value="641.02300057382502" table:formula="msoxl:=G23+H23" table:style-name="ce18">
            <text:p>641</text:p>
          </table:table-cell>
          <table:table-cell office:value-type="float" office:value="171484849.98193008" table:formula="msoxl:=(G23*D23)" table:style-name="ce16">
            <text:p><text:s/>171 484 850<text:s/></text:p>
          </table:table-cell>
          <table:table-cell office:value-type="float" office:value="86629130.343547866" table:formula="msoxl:=I23*D23" table:style-name="ce19">
            <text:p><text:s/>86 629 130<text:s/></text:p>
          </table:table-cell>
          <table:table-cell office:value-type="float" office:value="70255620.961228907" table:formula="msoxl:='jan-mai'!K23" table:style-name="ce42">
            <text:p>70 255 621</text:p>
          </table:table-cell>
          <table:table-cell office:value-type="float" office:value="16373509.382318959" table:formula="msoxl:=K23-L23" table:style-name="ce42">
            <text:p>16 373 509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707370" table:style-name="ce15">
            <text:p>707 370</text:p>
          </table:table-cell>
          <table:table-cell office:value-type="float" office:value="240877" table:style-name="ce15">
            <text:p>240 877</text:p>
          </table:table-cell>
          <table:table-cell office:value-type="float" office:value="2936.6440133346064" table:formula="msoxl:=C24*1000/D24" table:style-name="ce16">
            <text:p><text:s/>2 937<text:s/></text:p>
          </table:table-cell>
          <table:table-cell office:value-type="percentage" office:value="0.86754004510574256" table:formula="msoxl:=E24/E$28" table:style-name="ce17">
            <text:p>86,8 %</text:p>
          </table:table-cell>
          <table:table-cell office:value-type="float" office:value="1012.8464818995668" table:formula="msoxl:=IF(E24&lt;E$28*1.2,(E$28*1.2-E24)*0.9,0)" table:style-name="ce18">
            <text:p>1 013</text:p>
          </table:table-cell>
          <table:table-cell office:value-type="float" office:value="-627.90042798228694" table:formula="msoxl:=H23" table:style-name="ce18">
            <text:p>-628</text:p>
          </table:table-cell>
          <table:table-cell office:value-type="float" office:value="384.94605391727987" table:formula="msoxl:=G24+H24" table:style-name="ce18">
            <text:p>385</text:p>
          </table:table-cell>
          <table:table-cell office:value-type="float" office:value="243971422.02052197" table:formula="msoxl:=(G24*D24)" table:style-name="ce16">
            <text:p><text:s/>243 971 422<text:s/></text:p>
          </table:table-cell>
          <table:table-cell office:value-type="float" office:value="92724650.629432619" table:formula="msoxl:=I24*D24" table:style-name="ce19">
            <text:p><text:s/>92 724 651<text:s/></text:p>
          </table:table-cell>
          <table:table-cell office:value-type="float" office:value="74709386.39266789" table:formula="msoxl:='jan-mai'!K24" table:style-name="ce42">
            <text:p>74 709 386</text:p>
          </table:table-cell>
          <table:table-cell office:value-type="float" office:value="18015264.236764729" table:formula="msoxl:=K24-L24" table:style-name="ce42">
            <text:p>18 015 264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479698" table:style-name="ce15">
            <text:p>479 698</text:p>
          </table:table-cell>
          <table:table-cell office:value-type="float" office:value="162050" table:style-name="ce15">
            <text:p>162 050</text:p>
          </table:table-cell>
          <table:table-cell office:value-type="float" office:value="2960.1851280468991" table:formula="msoxl:=C25*1000/D25" table:style-name="ce16">
            <text:p><text:s/>2 960<text:s/></text:p>
          </table:table-cell>
          <table:table-cell office:value-type="percentage" office:value="0.87449453452516368" table:formula="msoxl:=E25/E$28" table:style-name="ce17">
            <text:p>87,4 %</text:p>
          </table:table-cell>
          <table:table-cell office:value-type="float" office:value="991.65947865850342" table:formula="msoxl:=IF(E25&lt;E$28*1.2,(E$28*1.2-E25)*0.9,0)" table:style-name="ce18">
            <text:p>992</text:p>
          </table:table-cell>
          <table:table-cell office:value-type="float" office:value="-627.90042798228694" table:formula="msoxl:=H24" table:style-name="ce18">
            <text:p>-628</text:p>
          </table:table-cell>
          <table:table-cell office:value-type="float" office:value="363.75905067621648" table:formula="msoxl:=G25+H25" table:style-name="ce18">
            <text:p>364</text:p>
          </table:table-cell>
          <table:table-cell office:value-type="float" office:value="160698418.51661047" table:formula="msoxl:=(G25*D25)" table:style-name="ce16">
            <text:p><text:s/>160 698 419<text:s/></text:p>
          </table:table-cell>
          <table:table-cell office:value-type="float" office:value="58947154.162080877" table:formula="msoxl:=I25*D25" table:style-name="ce19">
            <text:p><text:s/>58 947 154<text:s/></text:p>
          </table:table-cell>
          <table:table-cell office:value-type="float" office:value="48045479.294128664" table:formula="msoxl:='jan-mai'!K25" table:style-name="ce42">
            <text:p>48 045 479</text:p>
          </table:table-cell>
          <table:table-cell office:value-type="float" office:value="10901674.867952213" table:formula="msoxl:=K25-L25" table:style-name="ce42">
            <text:p>10 901 67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217366" table:style-name="ce15">
            <text:p>217 366</text:p>
          </table:table-cell>
          <table:table-cell office:value-type="float" office:value="75207" table:style-name="ce15">
            <text:p>75 207</text:p>
          </table:table-cell>
          <table:table-cell office:value-type="float" office:value="2890.2362811972289" table:formula="msoxl:=C26*1000/D26" table:style-name="ce16">
            <text:p><text:s/>2 890<text:s/></text:p>
          </table:table-cell>
          <table:table-cell office:value-type="percentage" office:value="0.85383032549080051" table:formula="msoxl:=E26/E$28" table:style-name="ce17">
            <text:p>85,4 %</text:p>
          </table:table-cell>
          <table:table-cell office:value-type="float" office:value="1054.6134408232065" table:formula="msoxl:=IF(E26&lt;E$28*1.2,(E$28*1.2-E26)*0.9,0)" table:style-name="ce18">
            <text:p>1 055</text:p>
          </table:table-cell>
          <table:table-cell office:value-type="float" office:value="-627.90042798228694" table:formula="msoxl:=H25" table:style-name="ce18">
            <text:p>-628</text:p>
          </table:table-cell>
          <table:table-cell office:value-type="float" office:value="426.71301284091953" table:formula="msoxl:=G26+H26" table:style-name="ce18">
            <text:p>427</text:p>
          </table:table-cell>
          <table:table-cell office:value-type="float" office:value="79314313.043990895" table:formula="msoxl:=(G26*D26)" table:style-name="ce16">
            <text:p><text:s/>79 314 313<text:s/></text:p>
          </table:table-cell>
          <table:table-cell office:value-type="float" office:value="32091805.556727037" table:formula="msoxl:=I26*D26" table:style-name="ce19">
            <text:p><text:s/>32 091 806<text:s/></text:p>
          </table:table-cell>
          <table:table-cell office:value-type="float" office:value="28154009.998602524" table:formula="msoxl:='jan-mai'!K26" table:style-name="ce42">
            <text:p>28 154 010</text:p>
          </table:table-cell>
          <table:table-cell office:value-type="float" office:value="3937795.5581245124" table:formula="msoxl:=K26-L26" table:style-name="ce42">
            <text:p>3 937 796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17294278" table:formula="msoxl:=SUM(C8:C27)" table:style-name="ce28">
            <text:p>17 294 278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3385.0241610191783" table:formula="msoxl:=C28*1000/D28" table:style-name="ce30">
            <text:p><text:s/>3 385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3207978448.9854712" table:formula="msoxl:=SUM(J8:J27)" table:style-name="ce33">
            <text:p><text:s/>3 207 978 449<text:s/></text:p>
          </table:table-cell>
          <table:table-cell office:value-type="float" office:value="1.5646219253540039E-7" table:formula="msoxl:=SUM(K8:K27)" table:style-name="ce33">
            <text:p><text:s/>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5.5879354476928711E-9" table:formula="msoxl:=K28-L28" table:style-name="ce33">
            <text:p><text:s/>-0<text:s/>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3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3207978448.9854712" table:formula="msoxl:=J28" table:style-name="ce37">
            <text:p>3 207 978 449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627.90042798228694" table:formula="msoxl:=-J28/D28" table:style-name="ce35">
            <text:p>-627,90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3" table:style-name="ce4"/>
          <table:table-cell table:number-columns-repeated="4" table:style-name="ce1"/>
          <table:table-cell table:number-columns-repeated="16366"/>
        </table:table-row>
        <table:table-row table:number-rows-repeated="2" table:style-name="ro1">
          <table:table-cell table:number-columns-repeated="14" table:style-name="ce4"/>
          <table:table-cell table:number-columns-repeated="4" table:style-name="ce1"/>
          <table:table-cell table:number-columns-repeated="16366"/>
        </table:table-row>
        <table:table-row table:number-rows-repeated="2" table:style-name="ro1">
          <table:table-cell table:number-columns-repeated="5"/>
          <table:table-cell table:number-columns-repeated="9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number-columns-repeated="5"/>
          <table:table-cell table:style-name="ce41"/>
          <table:table-cell table:number-columns-repeated="8" table:style-name="ce4"/>
          <table:table-cell table:number-columns-repeated="4" table:style-name="ce1"/>
          <table:table-cell table:number-columns-repeated="16366"/>
        </table:table-row>
        <table:table-row table:number-rows-repeated="9" table:style-name="ro1">
          <table:table-cell table:number-columns-repeated="5"/>
          <table:table-cell table:number-columns-repeated="9" table:style-name="ce4"/>
          <table:table-cell table:number-columns-repeated="4" table:style-name="ce1"/>
          <table:table-cell table:number-columns-repeated="16366"/>
        </table:table-row>
        <table:table-row table:number-rows-repeated="1048532" table:style-name="ro4">
          <table:table-cell table:number-columns-repeated="16384"/>
        </table:table-row>
      </table:table>
      <table:table table:name="jan-mai" table:style-name="ta6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2" table:default-cell-style-name="ce4"/>
        <table:table-column table:style-name="co30" table:default-cell-style-name="ce4"/>
        <table:table-column table:style-name="co1" table:number-columns-repeated="225" table:default-cell-style-name="ce4"/>
        <table:table-column table:style-name="co21" table:default-cell-style-name="ce4"/>
        <table:table-column table:style-name="co22" table:number-columns-repeated="16147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mai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mai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2" table:style-name="ce5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april</text:p>
          </table:table-cell>
          <table:table-cell office:value-type="string" table:style-name="ce8">
            <text:p>mai</text:p>
          </table:table-cell>
          <table:table-cell table:number-columns-repeated="16371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634234" table:style-name="ce15">
            <text:p>634 234</text:p>
          </table:table-cell>
          <table:table-cell office:value-type="float" office:value="284962" table:style-name="ce15">
            <text:p>284 962</text:p>
          </table:table-cell>
          <table:table-cell office:value-type="float" office:value="2225.6792133688" table:formula="msoxl:=C8*1000/D8" table:style-name="ce16">
            <text:p><text:s/>2 226<text:s/></text:p>
          </table:table-cell>
          <table:table-cell office:value-type="percentage" office:value="0.82287715806775819" table:formula="msoxl:=E8/E$28" table:style-name="ce17">
            <text:p>82,3 %</text:p>
          </table:table-cell>
          <table:table-cell office:value-type="float" office:value="918.0216217588079" table:formula="msoxl:=IF(E8&lt;E$28*1.2,(E$28*1.2-E8)*0.9,0)" table:style-name="ce18">
            <text:p>918</text:p>
          </table:table-cell>
          <table:table-cell office:value-type="float" office:value="-505.96796905682669" table:formula="msoxl:=H30" table:style-name="ce18">
            <text:p>-506</text:p>
          </table:table-cell>
          <table:table-cell office:value-type="float" office:value="412.05365270198121" table:formula="msoxl:=G8+H8" table:style-name="ce18">
            <text:p>412</text:p>
          </table:table-cell>
          <table:table-cell office:value-type="float" office:value="261601277.37963343" table:formula="msoxl:=(G8*D8)" table:style-name="ce16">
            <text:p><text:s/>261 601 277<text:s/></text:p>
          </table:table-cell>
          <table:table-cell office:value-type="float" office:value="117419632.98126197" table:formula="msoxl:=I8*D8" table:style-name="ce19">
            <text:p><text:s/>117 419 633<text:s/></text:p>
          </table:table-cell>
          <table:table-cell office:value-type="float" office:value="75092688.219436333" table:formula="msoxl:='jan-apr'!K8" table:style-name="ce42">
            <text:p>75 092 688</text:p>
          </table:table-cell>
          <table:table-cell office:value-type="float" office:value="42326944.761825636" table:formula="msoxl:=K8-L8" table:style-name="ce42">
            <text:p>42 326 945</text:p>
          </table:table-cell>
          <table:table-cell table:number-columns-repeated="16371"/>
        </table:table-row>
        <table:table-row table:style-name="ro4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1794235" table:style-name="ce15">
            <text:p>1 794 235</text:p>
          </table:table-cell>
          <table:table-cell office:value-type="float" office:value="575757" table:style-name="ce15">
            <text:p>575 757</text:p>
          </table:table-cell>
          <table:table-cell office:value-type="float" office:value="3116.3060110428532" table:formula="msoxl:=C9*1000/D9" table:style-name="ce16">
            <text:p><text:s/>3 116<text:s/></text:p>
          </table:table-cell>
          <table:table-cell office:value-type="percentage" office:value="1.1521593132709456" table:formula="msoxl:=E9/E$28" table:style-name="ce17">
            <text:p>115,2 %</text:p>
          </table:table-cell>
          <table:table-cell office:value-type="float" office:value="116.45750385215993" table:formula="msoxl:=IF(E9&lt;E$28*1.2,(E$28*1.2-E9)*0.9,0)" table:style-name="ce18">
            <text:p>116</text:p>
          </table:table-cell>
          <table:table-cell office:value-type="float" office:value="-505.96796905682669" table:formula="msoxl:=H8" table:style-name="ce18">
            <text:p>-506</text:p>
          </table:table-cell>
          <table:table-cell office:value-type="float" office:value="-389.51046520466673" table:formula="msoxl:=G9+H9" table:style-name="ce18">
            <text:p>-390</text:p>
          </table:table-cell>
          <table:table-cell office:value-type="float" office:value="67051223.045408048" table:formula="msoxl:=(G9*D9)" table:style-name="ce16">
            <text:p><text:s/>67 051 223<text:s/></text:p>
          </table:table-cell>
          <table:table-cell office:value-type="float" office:value="-224263376.91484329" table:formula="msoxl:=I9*D9" table:style-name="ce19">
            <text:p><text:s/>-224 263 377<text:s/></text:p>
          </table:table-cell>
          <table:table-cell office:value-type="float" office:value="-97769685.337139696" table:formula="msoxl:='jan-apr'!K9" table:style-name="ce42">
            <text:p>-97 769 685</text:p>
          </table:table-cell>
          <table:table-cell office:value-type="float" office:value="-126493691.5777036" table:formula="msoxl:=K9-L9" table:style-name="ce42">
            <text:p>-126 493 692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2167775" table:style-name="ce15">
            <text:p>2 167 775</text:p>
          </table:table-cell>
          <table:table-cell office:value-type="float" office:value="634463" table:style-name="ce15">
            <text:p>634 463</text:p>
          </table:table-cell>
          <table:table-cell office:value-type="float" office:value="3416.708302927042" table:formula="msoxl:=C10*1000/D10" table:style-name="ce16">
            <text:p><text:s/>3 417<text:s/></text:p>
          </table:table-cell>
          <table:table-cell office:value-type="percentage" office:value="1.2632239189598078" table:formula="msoxl:=E10/E$28" table:style-name="ce17">
            <text:p>126,3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505.96796905682669" table:formula="msoxl:=H9" table:style-name="ce18">
            <text:p>-506</text:p>
          </table:table-cell>
          <table:table-cell office:value-type="float" office:value="-505.96796905682669" table:formula="msoxl:=G10+H10" table:style-name="ce18">
            <text:p>-506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321017955.55170143" table:formula="msoxl:=I10*D10" table:style-name="ce19">
            <text:p><text:s/>-321 017 956<text:s/></text:p>
          </table:table-cell>
          <table:table-cell office:value-type="float" office:value="-192640678.03662357" table:formula="msoxl:='jan-apr'!K10" table:style-name="ce42">
            <text:p>-192 640 678</text:p>
          </table:table-cell>
          <table:table-cell office:value-type="float" office:value="-128377277.51507786" table:formula="msoxl:=K10-L10" table:style-name="ce42">
            <text:p>-128 377 278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407034" table:style-name="ce15">
            <text:p>407 034</text:p>
          </table:table-cell>
          <table:table-cell office:value-type="float" office:value="194433" table:style-name="ce15">
            <text:p>194 433</text:p>
          </table:table-cell>
          <table:table-cell office:value-type="float" office:value="2093.4409282374904" table:formula="msoxl:=C11*1000/D11" table:style-name="ce16">
            <text:p><text:s/>2 093<text:s/></text:p>
          </table:table-cell>
          <table:table-cell office:value-type="percentage" office:value="0.77398607636874661" table:formula="msoxl:=E11/E$28" table:style-name="ce17">
            <text:p>77,4 %</text:p>
          </table:table-cell>
          <table:table-cell office:value-type="float" office:value="1037.0360783769866" table:formula="msoxl:=IF(E11&lt;E$28*1.2,(E$28*1.2-E11)*0.9,0)" table:style-name="ce18">
            <text:p>1 037</text:p>
          </table:table-cell>
          <table:table-cell office:value-type="float" office:value="-505.96796905682669" table:formula="msoxl:=H10" table:style-name="ce18">
            <text:p>-506</text:p>
          </table:table-cell>
          <table:table-cell office:value-type="float" office:value="531.06810932015992" table:formula="msoxl:=G11+H11" table:style-name="ce18">
            <text:p>531</text:p>
          </table:table-cell>
          <table:table-cell office:value-type="float" office:value="201634035.82707262" table:formula="msoxl:=(G11*D11)" table:style-name="ce16">
            <text:p><text:s/>201 634 036<text:s/></text:p>
          </table:table-cell>
          <table:table-cell office:value-type="float" office:value="103257165.69944665" table:formula="msoxl:=I11*D11" table:style-name="ce19">
            <text:p><text:s/>103 257 166<text:s/></text:p>
          </table:table-cell>
          <table:table-cell office:value-type="float" office:value="62243076.205141962" table:formula="msoxl:='jan-apr'!K11" table:style-name="ce42">
            <text:p>62 243 076</text:p>
          </table:table-cell>
          <table:table-cell office:value-type="float" office:value="41014089.494304687" table:formula="msoxl:=K11-L11" table:style-name="ce42">
            <text:p>41 014 089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415034" table:style-name="ce15">
            <text:p>415 034</text:p>
          </table:table-cell>
          <table:table-cell office:value-type="float" office:value="187820" table:style-name="ce15">
            <text:p>187 820</text:p>
          </table:table-cell>
          <table:table-cell office:value-type="float" office:value="2209.7433713129594" table:formula="msoxl:=C12*1000/D12" table:style-name="ce16">
            <text:p><text:s/>2 210<text:s/></text:p>
          </table:table-cell>
          <table:table-cell office:value-type="percentage" office:value="0.81698536542146827" table:formula="msoxl:=E12/E$28" table:style-name="ce17">
            <text:p>81,7 %</text:p>
          </table:table-cell>
          <table:table-cell office:value-type="float" office:value="932.36387960906438" table:formula="msoxl:=IF(E12&lt;E$28*1.2,(E$28*1.2-E12)*0.9,0)" table:style-name="ce18">
            <text:p>932</text:p>
          </table:table-cell>
          <table:table-cell office:value-type="float" office:value="-505.96796905682669" table:formula="msoxl:=H11" table:style-name="ce18">
            <text:p>-506</text:p>
          </table:table-cell>
          <table:table-cell office:value-type="float" office:value="426.39591055223769" table:formula="msoxl:=G12+H12" table:style-name="ce18">
            <text:p>426</text:p>
          </table:table-cell>
          <table:table-cell office:value-type="float" office:value="175116583.86817446" table:formula="msoxl:=(G12*D12)" table:style-name="ce16">
            <text:p><text:s/>175 116 584<text:s/></text:p>
          </table:table-cell>
          <table:table-cell office:value-type="float" office:value="80085679.919921279" table:formula="msoxl:=I12*D12" table:style-name="ce19">
            <text:p><text:s/>80 085 680<text:s/></text:p>
          </table:table-cell>
          <table:table-cell office:value-type="float" office:value="46029586.975717925" table:formula="msoxl:='jan-apr'!K12" table:style-name="ce42">
            <text:p>46 029 587</text:p>
          </table:table-cell>
          <table:table-cell office:value-type="float" office:value="34056092.944203354" table:formula="msoxl:=K12-L12" table:style-name="ce42">
            <text:p>34 056 093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713722" table:style-name="ce15">
            <text:p>713 722</text:p>
          </table:table-cell>
          <table:table-cell office:value-type="float" office:value="272228" table:style-name="ce15">
            <text:p>272 228</text:p>
          </table:table-cell>
          <table:table-cell office:value-type="float" office:value="2621.7802724187077" table:formula="msoxl:=C13*1000/D13" table:style-name="ce16">
            <text:p><text:s/>2 622<text:s/></text:p>
          </table:table-cell>
          <table:table-cell office:value-type="percentage" office:value="0.96932347064542257" table:formula="msoxl:=E13/E$28" table:style-name="ce17">
            <text:p>96,9 %</text:p>
          </table:table-cell>
          <table:table-cell office:value-type="float" office:value="561.53066861389095" table:formula="msoxl:=IF(E13&lt;E$28*1.2,(E$28*1.2-E13)*0.9,0)" table:style-name="ce18">
            <text:p>562</text:p>
          </table:table-cell>
          <table:table-cell office:value-type="float" office:value="-505.96796905682669" table:formula="msoxl:=H12" table:style-name="ce18">
            <text:p>-506</text:p>
          </table:table-cell>
          <table:table-cell office:value-type="float" office:value="55.562699557064263" table:formula="msoxl:=G13+H13" table:style-name="ce18">
            <text:p>56</text:p>
          </table:table-cell>
          <table:table-cell office:value-type="float" office:value="152864370.85542232" table:formula="msoxl:=(G13*D13)" table:style-name="ce16">
            <text:p><text:s/>152 864 371<text:s/></text:p>
          </table:table-cell>
          <table:table-cell office:value-type="float" office:value="15125722.57502049" table:formula="msoxl:=I13*D13" table:style-name="ce19">
            <text:p><text:s/>15 125 723<text:s/></text:p>
          </table:table-cell>
          <table:table-cell office:value-type="float" office:value="7630151.1640173541" table:formula="msoxl:='jan-apr'!K13" table:style-name="ce42">
            <text:p>7 630 151</text:p>
          </table:table-cell>
          <table:table-cell office:value-type="float" office:value="7495571.4110031361" table:formula="msoxl:=K13-L13" table:style-name="ce42">
            <text:p>7 495 571</text:p>
          </table:table-cell>
          <table:table-cell table:number-columns-repeated="16371"/>
        </table:table-row>
        <table:table-row table:style-name="ro4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572661" table:style-name="ce15">
            <text:p>572 661</text:p>
          </table:table-cell>
          <table:table-cell office:value-type="float" office:value="240860" table:style-name="ce15">
            <text:p>240 860</text:p>
          </table:table-cell>
          <table:table-cell office:value-type="float" office:value="2377.5678817570374" table:formula="msoxl:=C14*1000/D14" table:style-name="ce16">
            <text:p><text:s/>2 378<text:s/></text:p>
          </table:table-cell>
          <table:table-cell office:value-type="percentage" office:value="0.87903337098256995" table:formula="msoxl:=E14/E$28" table:style-name="ce17">
            <text:p>87,9 %</text:p>
          </table:table-cell>
          <table:table-cell office:value-type="float" office:value="781.32182020939422" table:formula="msoxl:=IF(E14&lt;E$28*1.2,(E$28*1.2-E14)*0.9,0)" table:style-name="ce18">
            <text:p>781</text:p>
          </table:table-cell>
          <table:table-cell office:value-type="float" office:value="-505.96796905682669" table:formula="msoxl:=H13" table:style-name="ce18">
            <text:p>-506</text:p>
          </table:table-cell>
          <table:table-cell office:value-type="float" office:value="275.35385115256753" table:formula="msoxl:=G14+H14" table:style-name="ce18">
            <text:p>275</text:p>
          </table:table-cell>
          <table:table-cell office:value-type="float" office:value="188189173.61563468" table:formula="msoxl:=(G14*D14)" table:style-name="ce16">
            <text:p><text:s/>188 189 174<text:s/></text:p>
          </table:table-cell>
          <table:table-cell office:value-type="float" office:value="66321728.588607416" table:formula="msoxl:=I14*D14" table:style-name="ce19">
            <text:p><text:s/>66 321 729<text:s/></text:p>
          </table:table-cell>
          <table:table-cell office:value-type="float" office:value="45725955.34539143" table:formula="msoxl:='jan-apr'!K14" table:style-name="ce42">
            <text:p>45 725 955</text:p>
          </table:table-cell>
          <table:table-cell office:value-type="float" office:value="20595773.243215986" table:formula="msoxl:=K14-L14" table:style-name="ce42">
            <text:p>20 595 773</text:p>
          </table:table-cell>
          <table:table-cell table:number-columns-repeated="16371"/>
        </table:table-row>
        <table:table-row table:style-name="ro4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411181" table:style-name="ce15">
            <text:p>411 181</text:p>
          </table:table-cell>
          <table:table-cell office:value-type="float" office:value="171469" table:style-name="ce15">
            <text:p>171 469</text:p>
          </table:table-cell>
          <table:table-cell office:value-type="float" office:value="2397.9903072858651" table:formula="msoxl:=C15*1000/D15" table:style-name="ce16">
            <text:p><text:s/>2 398<text:s/></text:p>
          </table:table-cell>
          <table:table-cell office:value-type="percentage" office:value="0.88658394133389018" table:formula="msoxl:=E15/E$28" table:style-name="ce17">
            <text:p>88,7 %</text:p>
          </table:table-cell>
          <table:table-cell office:value-type="float" office:value="762.94163723344923" table:formula="msoxl:=IF(E15&lt;E$28*1.2,(E$28*1.2-E15)*0.9,0)" table:style-name="ce18">
            <text:p>763</text:p>
          </table:table-cell>
          <table:table-cell office:value-type="float" office:value="-505.96796905682669" table:formula="msoxl:=H14" table:style-name="ce18">
            <text:p>-506</text:p>
          </table:table-cell>
          <table:table-cell office:value-type="float" office:value="256.97366817662254" table:formula="msoxl:=G15+H15" table:style-name="ce18">
            <text:p>257</text:p>
          </table:table-cell>
          <table:table-cell office:value-type="float" office:value="130820839.59478231" table:formula="msoxl:=(G15*D15)" table:style-name="ce16">
            <text:p><text:s/>130 820 840<text:s/></text:p>
          </table:table-cell>
          <table:table-cell office:value-type="float" office:value="44063017.908577293" table:formula="msoxl:=I15*D15" table:style-name="ce19">
            <text:p><text:s/>44 063 018<text:s/></text:p>
          </table:table-cell>
          <table:table-cell office:value-type="float" office:value="19420435.578422841" table:formula="msoxl:='jan-apr'!K15" table:style-name="ce42">
            <text:p>19 420 436</text:p>
          </table:table-cell>
          <table:table-cell office:value-type="float" office:value="24642582.330154452" table:formula="msoxl:=K15-L15" table:style-name="ce42">
            <text:p>24 642 582</text:p>
          </table:table-cell>
          <table:table-cell table:number-columns-repeated="16371"/>
        </table:table-row>
        <table:table-row table:style-name="ro4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267207" table:style-name="ce15">
            <text:p>267 207</text:p>
          </table:table-cell>
          <table:table-cell office:value-type="float" office:value="113747" table:style-name="ce15">
            <text:p>113 747</text:p>
          </table:table-cell>
          <table:table-cell office:value-type="float" office:value="2349.1344826676745" table:formula="msoxl:=C16*1000/D16" table:style-name="ce16">
            <text:p><text:s/>2 349<text:s/></text:p>
          </table:table-cell>
          <table:table-cell office:value-type="percentage" office:value="0.86852098694432966" table:formula="msoxl:=E16/E$28" table:style-name="ce17">
            <text:p>86,9 %</text:p>
          </table:table-cell>
          <table:table-cell office:value-type="float" office:value="806.9118793898208" table:formula="msoxl:=IF(E16&lt;E$28*1.2,(E$28*1.2-E16)*0.9,0)" table:style-name="ce18">
            <text:p>807</text:p>
          </table:table-cell>
          <table:table-cell office:value-type="float" office:value="-505.96796905682669" table:formula="msoxl:=H15" table:style-name="ce18">
            <text:p>-506</text:p>
          </table:table-cell>
          <table:table-cell office:value-type="float" office:value="300.94391033299411" table:formula="msoxl:=G16+H16" table:style-name="ce18">
            <text:p>301</text:p>
          </table:table-cell>
          <table:table-cell office:value-type="float" office:value="91783805.544953942" table:formula="msoxl:=(G16*D16)" table:style-name="ce16">
            <text:p><text:s/>91 783 806<text:s/></text:p>
          </table:table-cell>
          <table:table-cell office:value-type="float" office:value="34231466.968647078" table:formula="msoxl:=I16*D16" table:style-name="ce19">
            <text:p><text:s/>34 231 467<text:s/></text:p>
          </table:table-cell>
          <table:table-cell office:value-type="float" office:value="18136473.609450452" table:formula="msoxl:='jan-apr'!K16" table:style-name="ce42">
            <text:p>18 136 474</text:p>
          </table:table-cell>
          <table:table-cell office:value-type="float" office:value="16094993.359196626" table:formula="msoxl:=K16-L16" table:style-name="ce42">
            <text:p>16 094 993</text:p>
          </table:table-cell>
          <table:table-cell table:number-columns-repeated="1637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430316" table:style-name="ce15">
            <text:p>430 316</text:p>
          </table:table-cell>
          <table:table-cell office:value-type="float" office:value="178478" table:style-name="ce15">
            <text:p>178 478</text:p>
          </table:table-cell>
          <table:table-cell office:value-type="float" office:value="2411.0310514461166" table:formula="msoxl:=C17*1000/D17" table:style-name="ce16">
            <text:p><text:s/>2 411<text:s/></text:p>
          </table:table-cell>
          <table:table-cell office:value-type="percentage" office:value="0.89140535963587186" table:formula="msoxl:=E17/E$28" table:style-name="ce17">
            <text:p>89,1 %</text:p>
          </table:table-cell>
          <table:table-cell office:value-type="float" office:value="751.20496748922289" table:formula="msoxl:=IF(E17&lt;E$28*1.2,(E$28*1.2-E17)*0.9,0)" table:style-name="ce18">
            <text:p>751</text:p>
          </table:table-cell>
          <table:table-cell office:value-type="float" office:value="-505.96796905682669" table:formula="msoxl:=H16" table:style-name="ce18">
            <text:p>-506</text:p>
          </table:table-cell>
          <table:table-cell office:value-type="float" office:value="245.23699843239621" table:formula="msoxl:=G17+H17" table:style-name="ce18">
            <text:p>245</text:p>
          </table:table-cell>
          <table:table-cell office:value-type="float" office:value="134073560.18754153" table:formula="msoxl:=(G17*D17)" table:style-name="ce16">
            <text:p><text:s/>134 073 560<text:s/></text:p>
          </table:table-cell>
          <table:table-cell office:value-type="float" office:value="43769409.006217211" table:formula="msoxl:=I17*D17" table:style-name="ce19">
            <text:p><text:s/>43 769 409<text:s/></text:p>
          </table:table-cell>
          <table:table-cell office:value-type="float" office:value="22518463.010606885" table:formula="msoxl:='jan-apr'!K17" table:style-name="ce42">
            <text:p>22 518 463</text:p>
          </table:table-cell>
          <table:table-cell office:value-type="float" office:value="21250945.995610327" table:formula="msoxl:=K17-L17" table:style-name="ce42">
            <text:p>21 250 946</text:p>
          </table:table-cell>
          <table:table-cell table:number-columns-repeated="1637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1482081" table:style-name="ce15">
            <text:p>1 482 081</text:p>
          </table:table-cell>
          <table:table-cell office:value-type="float" office:value="459625" table:style-name="ce15">
            <text:p>459 625</text:p>
          </table:table-cell>
          <table:table-cell office:value-type="float" office:value="3224.5439216752789" table:formula="msoxl:=C18*1000/D18" table:style-name="ce16">
            <text:p><text:s/>3 225<text:s/></text:p>
          </table:table-cell>
          <table:table-cell office:value-type="percentage" office:value="1.1921769868698247" table:formula="msoxl:=E18/E$28" table:style-name="ce17">
            <text:p>119,2 %</text:p>
          </table:table-cell>
          <table:table-cell office:value-type="float" office:value="19.043384282976877" table:formula="msoxl:=IF(E18&lt;E$28*1.2,(E$28*1.2-E18)*0.9,0)" table:style-name="ce18">
            <text:p>19</text:p>
          </table:table-cell>
          <table:table-cell office:value-type="float" office:value="-505.96796905682669" table:formula="msoxl:=H17" table:style-name="ce18">
            <text:p>-506</text:p>
          </table:table-cell>
          <table:table-cell office:value-type="float" office:value="-486.9245847738498" table:formula="msoxl:=G18+H18" table:style-name="ce18">
            <text:p>-487</text:p>
          </table:table-cell>
          <table:table-cell office:value-type="float" office:value="8752815.5010632463" table:formula="msoxl:=(G18*D18)" table:style-name="ce16">
            <text:p><text:s/>8 752 816<text:s/></text:p>
          </table:table-cell>
          <table:table-cell office:value-type="float" office:value="-223802712.27668071" table:formula="msoxl:=I18*D18" table:style-name="ce19">
            <text:p><text:s/>-223 802 712<text:s/></text:p>
          </table:table-cell>
          <table:table-cell office:value-type="float" office:value="-126153132.21321294" table:formula="msoxl:='jan-apr'!K18" table:style-name="ce42">
            <text:p>-126 153 132</text:p>
          </table:table-cell>
          <table:table-cell office:value-type="float" office:value="-97649580.063467771" table:formula="msoxl:=K18-L18" table:style-name="ce42">
            <text:p>-97 649 580</text:p>
          </table:table-cell>
          <table:table-cell table:number-columns-repeated="1637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1413829" table:style-name="ce15">
            <text:p>1 413 829</text:p>
          </table:table-cell>
          <table:table-cell office:value-type="float" office:value="505246" table:style-name="ce15">
            <text:p>505 246</text:p>
          </table:table-cell>
          <table:table-cell office:value-type="float" office:value="2798.2982547115662" table:formula="msoxl:=C19*1000/D19" table:style-name="ce16">
            <text:p><text:s/>2 798<text:s/></text:p>
          </table:table-cell>
          <table:table-cell office:value-type="percentage" office:value="1.0345856228659787" table:formula="msoxl:=E19/E$28" table:style-name="ce17">
            <text:p>103,5 %</text:p>
          </table:table-cell>
          <table:table-cell office:value-type="float" office:value="402.66448455031826" table:formula="msoxl:=IF(E19&lt;E$28*1.2,(E$28*1.2-E19)*0.9,0)" table:style-name="ce18">
            <text:p>403</text:p>
          </table:table-cell>
          <table:table-cell office:value-type="float" office:value="-505.96796905682669" table:formula="msoxl:=H18" table:style-name="ce18">
            <text:p>-506</text:p>
          </table:table-cell>
          <table:table-cell office:value-type="float" office:value="-103.30348450650843" table:formula="msoxl:=G19+H19" table:style-name="ce18">
            <text:p>-103</text:p>
          </table:table-cell>
          <table:table-cell office:value-type="float" office:value="203444620.1611101" table:formula="msoxl:=(G19*D19)" table:style-name="ce16">
            <text:p><text:s/>203 444 620<text:s/></text:p>
          </table:table-cell>
          <table:table-cell office:value-type="float" office:value="-52193672.332975358" table:formula="msoxl:=I19*D19" table:style-name="ce19">
            <text:p><text:s/>-52 193 672<text:s/></text:p>
          </table:table-cell>
          <table:table-cell office:value-type="float" office:value="-35586242.44524771" table:formula="msoxl:='jan-apr'!K19" table:style-name="ce42">
            <text:p>-35 586 242</text:p>
          </table:table-cell>
          <table:table-cell office:value-type="float" office:value="-16607429.887727648" table:formula="msoxl:=K19-L19" table:style-name="ce42">
            <text:p>-16 607 430</text:p>
          </table:table-cell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280653" table:style-name="ce15">
            <text:p>280 653</text:p>
          </table:table-cell>
          <table:table-cell office:value-type="float" office:value="108965" table:style-name="ce15">
            <text:p>108 965</text:p>
          </table:table-cell>
          <table:table-cell office:value-type="float" office:value="2575.6252007525354" table:formula="msoxl:=C20*1000/D20" table:style-name="ce16">
            <text:p><text:s/>2 576<text:s/></text:p>
          </table:table-cell>
          <table:table-cell office:value-type="percentage" office:value="0.95225903747152107" table:formula="msoxl:=E20/E$28" table:style-name="ce17">
            <text:p>95,2 %</text:p>
          </table:table-cell>
          <table:table-cell office:value-type="float" office:value="603.07023311344597" table:formula="msoxl:=IF(E20&lt;E$28*1.2,(E$28*1.2-E20)*0.9,0)" table:style-name="ce18">
            <text:p>603</text:p>
          </table:table-cell>
          <table:table-cell office:value-type="float" office:value="-505.96796905682669" table:formula="msoxl:=H19" table:style-name="ce18">
            <text:p>-506</text:p>
          </table:table-cell>
          <table:table-cell office:value-type="float" office:value="97.102264056619276" table:formula="msoxl:=G20+H20" table:style-name="ce18">
            <text:p>97</text:p>
          </table:table-cell>
          <table:table-cell office:value-type="float" office:value="65713547.951206639" table:formula="msoxl:=(G20*D20)" table:style-name="ce16">
            <text:p><text:s/>65 713 548<text:s/></text:p>
          </table:table-cell>
          <table:table-cell office:value-type="float" office:value="10580748.202929519" table:formula="msoxl:=I20*D20" table:style-name="ce19">
            <text:p><text:s/>10 580 748<text:s/></text:p>
          </table:table-cell>
          <table:table-cell office:value-type="float" office:value="-3463498.3238786962" table:formula="msoxl:='jan-apr'!K20" table:style-name="ce42">
            <text:p>-3 463 498</text:p>
          </table:table-cell>
          <table:table-cell office:value-type="float" office:value="14044246.526808215" table:formula="msoxl:=K20-L20" table:style-name="ce42">
            <text:p>14 044 247</text:p>
          </table:table-cell>
          <table:table-cell table:number-columns-repeated="1637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659544" table:style-name="ce15">
            <text:p>659 544</text:p>
          </table:table-cell>
          <table:table-cell office:value-type="float" office:value="261530" table:style-name="ce15">
            <text:p>261 530</text:p>
          </table:table-cell>
          <table:table-cell office:value-type="float" office:value="2521.8674721829234" table:formula="msoxl:=C21*1000/D21" table:style-name="ce16">
            <text:p><text:s/>2 522<text:s/></text:p>
          </table:table-cell>
          <table:table-cell office:value-type="percentage" office:value="0.93238375326891376" table:formula="msoxl:=E21/E$28" table:style-name="ce17">
            <text:p>93,2 %</text:p>
          </table:table-cell>
          <table:table-cell office:value-type="float" office:value="651.45218882609686" table:formula="msoxl:=IF(E21&lt;E$28*1.2,(E$28*1.2-E21)*0.9,0)" table:style-name="ce18">
            <text:p>651</text:p>
          </table:table-cell>
          <table:table-cell office:value-type="float" office:value="-505.96796905682669" table:formula="msoxl:=H20" table:style-name="ce18">
            <text:p>-506</text:p>
          </table:table-cell>
          <table:table-cell office:value-type="float" office:value="145.48421976927017" table:formula="msoxl:=G21+H21" table:style-name="ce18">
            <text:p>145</text:p>
          </table:table-cell>
          <table:table-cell office:value-type="float" office:value="170374290.94368911" table:formula="msoxl:=(G21*D21)" table:style-name="ce16">
            <text:p><text:s/>170 374 291<text:s/></text:p>
          </table:table-cell>
          <table:table-cell office:value-type="float" office:value="38048487.996257231" table:formula="msoxl:=I21*D21" table:style-name="ce19">
            <text:p><text:s/>38 048 488<text:s/></text:p>
          </table:table-cell>
          <table:table-cell office:value-type="float" office:value="18335556.989455346" table:formula="msoxl:='jan-apr'!K21" table:style-name="ce42">
            <text:p>18 335 557</text:p>
          </table:table-cell>
          <table:table-cell office:value-type="float" office:value="19712931.006801885" table:formula="msoxl:=K21-L21" table:style-name="ce42">
            <text:p>19 712 931</text:p>
          </table:table-cell>
          <table:table-cell table:number-columns-repeated="1637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769229" table:style-name="ce15">
            <text:p>769 229</text:p>
          </table:table-cell>
          <table:table-cell office:value-type="float" office:value="306197" table:style-name="ce15">
            <text:p>306 197</text:p>
          </table:table-cell>
          <table:table-cell office:value-type="float" office:value="2512.2029281802238" table:formula="msoxl:=C22*1000/D22" table:style-name="ce16">
            <text:p><text:s/>2 512<text:s/></text:p>
          </table:table-cell>
          <table:table-cell office:value-type="percentage" office:value="0.92881058223186885" table:formula="msoxl:=E22/E$28" table:style-name="ce17">
            <text:p>92,9 %</text:p>
          </table:table-cell>
          <table:table-cell office:value-type="float" office:value="660.15027842852646" table:formula="msoxl:=IF(E22&lt;E$28*1.2,(E$28*1.2-E22)*0.9,0)" table:style-name="ce18">
            <text:p>660</text:p>
          </table:table-cell>
          <table:table-cell office:value-type="float" office:value="-505.96796905682669" table:formula="msoxl:=H21" table:style-name="ce18">
            <text:p>-506</text:p>
          </table:table-cell>
          <table:table-cell office:value-type="float" office:value="154.18230937169977" table:formula="msoxl:=G22+H22" table:style-name="ce18">
            <text:p>154</text:p>
          </table:table-cell>
          <table:table-cell office:value-type="float" office:value="202136034.80397952" table:formula="msoxl:=(G22*D22)" table:style-name="ce16">
            <text:p><text:s/>202 136 035<text:s/></text:p>
          </table:table-cell>
          <table:table-cell office:value-type="float" office:value="47210160.582686357" table:formula="msoxl:=I22*D22" table:style-name="ce19">
            <text:p><text:s/>47 210 161<text:s/></text:p>
          </table:table-cell>
          <table:table-cell office:value-type="float" office:value="27539377.450771473" table:formula="msoxl:='jan-apr'!K22" table:style-name="ce42">
            <text:p>27 539 377</text:p>
          </table:table-cell>
          <table:table-cell office:value-type="float" office:value="19670783.131914884" table:formula="msoxl:=K22-L22" table:style-name="ce42">
            <text:p>19 670 783</text:p>
          </table:table-cell>
          <table:table-cell table:number-columns-repeated="1637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284594" table:style-name="ce15">
            <text:p>284 594</text:p>
          </table:table-cell>
          <table:table-cell office:value-type="float" office:value="135142" table:style-name="ce15">
            <text:p>135 142</text:p>
          </table:table-cell>
          <table:table-cell office:value-type="float" office:value="2105.8886208580602" table:formula="msoxl:=C23*1000/D23" table:style-name="ce16">
            <text:p><text:s/>2 106<text:s/></text:p>
          </table:table-cell>
          <table:table-cell office:value-type="percentage" office:value="0.77858823191146376" table:formula="msoxl:=E23/E$28" table:style-name="ce17">
            <text:p>77,9 %</text:p>
          </table:table-cell>
          <table:table-cell office:value-type="float" office:value="1025.8331550184737" table:formula="msoxl:=IF(E23&lt;E$28*1.2,(E$28*1.2-E23)*0.9,0)" table:style-name="ce18">
            <text:p>1 026</text:p>
          </table:table-cell>
          <table:table-cell office:value-type="float" office:value="-505.96796905682669" table:formula="msoxl:=H22" table:style-name="ce18">
            <text:p>-506</text:p>
          </table:table-cell>
          <table:table-cell office:value-type="float" office:value="519.86518596164706" table:formula="msoxl:=G23+H23" table:style-name="ce18">
            <text:p>520</text:p>
          </table:table-cell>
          <table:table-cell office:value-type="float" office:value="138633144.23550656" table:formula="msoxl:=(G23*D23)" table:style-name="ce16">
            <text:p><text:s/>138 633 144<text:s/></text:p>
          </table:table-cell>
          <table:table-cell office:value-type="float" office:value="70255620.961228907" table:formula="msoxl:=I23*D23" table:style-name="ce19">
            <text:p><text:s/>70 255 621<text:s/></text:p>
          </table:table-cell>
          <table:table-cell office:value-type="float" office:value="41203068.175234109" table:formula="msoxl:='jan-apr'!K23" table:style-name="ce42">
            <text:p>41 203 068</text:p>
          </table:table-cell>
          <table:table-cell office:value-type="float" office:value="29052552.785994798" table:formula="msoxl:=K23-L23" table:style-name="ce42">
            <text:p>29 052 553</text:p>
          </table:table-cell>
          <table:table-cell table:number-columns-repeated="1637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563387" table:style-name="ce15">
            <text:p>563 387</text:p>
          </table:table-cell>
          <table:table-cell office:value-type="float" office:value="240877" table:style-name="ce15">
            <text:p>240 877</text:p>
          </table:table-cell>
          <table:table-cell office:value-type="float" office:value="2338.8991061828237" table:formula="msoxl:=C24*1000/D24" table:style-name="ce16">
            <text:p><text:s/>2 339<text:s/></text:p>
          </table:table-cell>
          <table:table-cell office:value-type="percentage" office:value="0.86473676796837973" table:formula="msoxl:=E24/E$28" table:style-name="ce17">
            <text:p>86,5 %</text:p>
          </table:table-cell>
          <table:table-cell office:value-type="float" office:value="816.1237182261865" table:formula="msoxl:=IF(E24&lt;E$28*1.2,(E$28*1.2-E24)*0.9,0)" table:style-name="ce18">
            <text:p>816</text:p>
          </table:table-cell>
          <table:table-cell office:value-type="float" office:value="-505.96796905682669" table:formula="msoxl:=H23" table:style-name="ce18">
            <text:p>-506</text:p>
          </table:table-cell>
          <table:table-cell office:value-type="float" office:value="310.15574916935981" table:formula="msoxl:=G24+H24" table:style-name="ce18">
            <text:p>310</text:p>
          </table:table-cell>
          <table:table-cell office:value-type="float" office:value="196585432.87516913" table:formula="msoxl:=(G24*D24)" table:style-name="ce16">
            <text:p><text:s/>196 585 433<text:s/></text:p>
          </table:table-cell>
          <table:table-cell office:value-type="float" office:value="74709386.39266789" table:formula="msoxl:=I24*D24" table:style-name="ce19">
            <text:p><text:s/>74 709 386<text:s/></text:p>
          </table:table-cell>
          <table:table-cell office:value-type="float" office:value="32174849.662176587" table:formula="msoxl:='jan-apr'!K24" table:style-name="ce42">
            <text:p>32 174 850</text:p>
          </table:table-cell>
          <table:table-cell office:value-type="float" office:value="42534536.730491303" table:formula="msoxl:=K24-L24" table:style-name="ce42">
            <text:p>42 534 537</text:p>
          </table:table-cell>
          <table:table-cell table:number-columns-repeated="1637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381480" table:style-name="ce15">
            <text:p>381 480</text:p>
          </table:table-cell>
          <table:table-cell office:value-type="float" office:value="162050" table:style-name="ce15">
            <text:p>162 050</text:p>
          </table:table-cell>
          <table:table-cell office:value-type="float" office:value="2354.088244369022" table:formula="msoxl:=C25*1000/D25" table:style-name="ce16">
            <text:p><text:s/>2 354<text:s/></text:p>
          </table:table-cell>
          <table:table-cell office:value-type="percentage" office:value="0.87035248958229505" table:formula="msoxl:=E25/E$28" table:style-name="ce17">
            <text:p>87,0 %</text:p>
          </table:table-cell>
          <table:table-cell office:value-type="float" office:value="802.453493858608" table:formula="msoxl:=IF(E25&lt;E$28*1.2,(E$28*1.2-E25)*0.9,0)" table:style-name="ce18">
            <text:p>802</text:p>
          </table:table-cell>
          <table:table-cell office:value-type="float" office:value="-505.96796905682669" table:formula="msoxl:=H24" table:style-name="ce18">
            <text:p>-506</text:p>
          </table:table-cell>
          <table:table-cell office:value-type="float" office:value="296.48552480178131" table:formula="msoxl:=G25+H25" table:style-name="ce18">
            <text:p>296</text:p>
          </table:table-cell>
          <table:table-cell office:value-type="float" office:value="130037588.67978743" table:formula="msoxl:=(G25*D25)" table:style-name="ce16">
            <text:p><text:s/>130 037 589<text:s/></text:p>
          </table:table-cell>
          <table:table-cell office:value-type="float" office:value="48045479.294128664" table:formula="msoxl:=I25*D25" table:style-name="ce19">
            <text:p><text:s/>48 045 479<text:s/></text:p>
          </table:table-cell>
          <table:table-cell office:value-type="float" office:value="26001890.296108462" table:formula="msoxl:='jan-apr'!K25" table:style-name="ce42">
            <text:p>26 001 890</text:p>
          </table:table-cell>
          <table:table-cell office:value-type="float" office:value="22043588.998020202" table:formula="msoxl:=K25-L25" table:style-name="ce42">
            <text:p>22 043 589</text:p>
          </table:table-cell>
          <table:table-cell table:number-columns-repeated="1637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170537" table:style-name="ce15">
            <text:p>170 537</text:p>
          </table:table-cell>
          <table:table-cell office:value-type="float" office:value="75207" table:style-name="ce15">
            <text:p>75 207</text:p>
          </table:table-cell>
          <table:table-cell office:value-type="float" office:value="2267.568178494023" table:formula="msoxl:=C26*1000/D26" table:style-name="ce16">
            <text:p><text:s/>2 268<text:s/></text:p>
          </table:table-cell>
          <table:table-cell office:value-type="percentage" office:value="0.83836432817277518" table:formula="msoxl:=E26/E$28" table:style-name="ce17">
            <text:p>83,8 %</text:p>
          </table:table-cell>
          <table:table-cell office:value-type="float" office:value="880.32155314610725" table:formula="msoxl:=IF(E26&lt;E$28*1.2,(E$28*1.2-E26)*0.9,0)" table:style-name="ce18">
            <text:p>880</text:p>
          </table:table-cell>
          <table:table-cell office:value-type="float" office:value="-505.96796905682669" table:formula="msoxl:=H25" table:style-name="ce18">
            <text:p>-506</text:p>
          </table:table-cell>
          <table:table-cell office:value-type="float" office:value="374.35358408928056" table:formula="msoxl:=G26+H26" table:style-name="ce18">
            <text:p>374</text:p>
          </table:table-cell>
          <table:table-cell office:value-type="float" office:value="66206343.047459289" table:formula="msoxl:=(G26*D26)" table:style-name="ce16">
            <text:p><text:s/>66 206 343<text:s/></text:p>
          </table:table-cell>
          <table:table-cell office:value-type="float" office:value="28154009.998602524" table:formula="msoxl:=I26*D26" table:style-name="ce19">
            <text:p><text:s/>28 154 010<text:s/></text:p>
          </table:table-cell>
          <table:table-cell office:value-type="float" office:value="13561663.674171111" table:formula="msoxl:='jan-apr'!K26" table:style-name="ce42">
            <text:p>13 561 664</text:p>
          </table:table-cell>
          <table:table-cell office:value-type="float" office:value="14592346.324431414" table:formula="msoxl:=K26-L26" table:style-name="ce42">
            <text:p>14 592 346</text:p>
          </table:table-cell>
          <table:table-cell table:number-columns-repeated="1637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13818733" table:formula="msoxl:=SUM(C8:C27)" table:style-name="ce28">
            <text:p>13 818 733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2704.7526979543777" table:formula="msoxl:=C28*1000/D28" table:style-name="ce30">
            <text:p><text:s/>2 705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2585018688.1175947" table:formula="msoxl:=SUM(J8:J27)" table:style-name="ce33">
            <text:p><text:s/>2 585 018 688<text:s/></text:p>
          </table:table-cell>
          <table:table-cell office:value-type="float" office:value="-2.7567148208618164E-7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4.377216100692749E-7" table:formula="msoxl:=K28-L28" table:style-name="ce33">
            <text:p><text:s/>-0<text:s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 table:style-name="ce4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2585018688.1175947" table:formula="msoxl:=J28" table:style-name="ce37">
            <text:p>2 585 018 688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505.96796905682669" table:formula="msoxl:=-J28/D28" table:style-name="ce35">
            <text:p>-505,97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-apr" table:style-name="ta7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2" table:default-cell-style-name="ce4"/>
        <table:table-column table:style-name="co30" table:default-cell-style-name="ce4"/>
        <table:table-column table:style-name="co1" table:number-columns-repeated="228" table:default-cell-style-name="ce4"/>
        <table:table-column table:style-name="co21" table:default-cell-style-name="ce4"/>
        <table:table-column table:style-name="co22" table:number-columns-repeated="16144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april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apr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style-name="ce45"/>
          <table:table-cell table:style-name="ce46"/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47">
            <text:p>Netto</text:p>
          </table:table-cell>
          <table:table-cell office:value-type="string" table:style-name="ce48">
            <text:p>Netto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47">
            <text:p>innt.utj.</text:p>
          </table:table-cell>
          <table:table-cell office:value-type="string" table:style-name="ce48">
            <text:p>innt.utj.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47">
            <text:p>jan-mar</text:p>
          </table:table-cell>
          <table:table-cell office:value-type="string" table:style-name="ce48">
            <text:p>april</text:p>
          </table:table-cell>
          <table:table-cell table:number-columns-repeated="16371" table:style-name="ce4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389532" table:style-name="ce15">
            <text:p>389 532</text:p>
          </table:table-cell>
          <table:table-cell office:value-type="float" office:value="284962" table:style-name="ce15">
            <text:p>284 962</text:p>
          </table:table-cell>
          <table:table-cell office:value-type="float" office:value="1366.961208862936" table:formula="msoxl:=C8*1000/D8" table:style-name="ce16">
            <text:p><text:s/>1 367<text:s/></text:p>
          </table:table-cell>
          <table:table-cell office:value-type="percentage" office:value="0.82135799525834541" table:formula="msoxl:=E8/E$28" table:style-name="ce17">
            <text:p>82,1 %</text:p>
          </table:table-cell>
          <table:table-cell office:value-type="float" office:value="567.14616764474829" table:formula="msoxl:=IF(E8&lt;E$28*1.2,(E$28*1.2-E8)*0.9,0)" table:style-name="ce18">
            <text:p>567</text:p>
          </table:table-cell>
          <table:table-cell office:value-type="float" office:value="-303.62791531834569" table:formula="msoxl:=H30" table:style-name="ce18">
            <text:p>-304</text:p>
          </table:table-cell>
          <table:table-cell office:value-type="float" office:value="263.5182523264026" table:formula="msoxl:=G8+H8" table:style-name="ce18">
            <text:p>264</text:p>
          </table:table-cell>
          <table:table-cell office:value-type="float" office:value="161615106.22438276" table:formula="msoxl:=(G8*D8)" table:style-name="ce16">
            <text:p><text:s/>161 615 106<text:s/></text:p>
          </table:table-cell>
          <table:table-cell office:value-type="float" office:value="75092688.219436333" table:formula="msoxl:=I8*D8" table:style-name="ce19">
            <text:p><text:s/>75 092 688<text:s/></text:p>
          </table:table-cell>
          <table:table-cell office:value-type="float" office:value="71752933.619422644" table:formula="msoxl:='jan-mar'!K8" table:style-name="ce42">
            <text:p>71 752 934</text:p>
          </table:table-cell>
          <table:table-cell office:value-type="float" office:value="3339754.6000136882" table:formula="msoxl:=K8-L8" table:style-name="ce42">
            <text:p>3 339 755</text:p>
          </table:table-cell>
          <table:table-cell table:style-name="ce1"/>
          <table:table-cell table:style-name="ce52"/>
          <table:table-cell table:style-name="ce1"/>
          <table:table-cell table:style-name="ce51"/>
          <table:table-cell table:number-columns-repeated="16367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1064251" table:style-name="ce15">
            <text:p>1 064 251</text:p>
          </table:table-cell>
          <table:table-cell office:value-type="float" office:value="575757" table:style-name="ce15">
            <text:p>575 757</text:p>
          </table:table-cell>
          <table:table-cell office:value-type="float" office:value="1848.4377958062169" table:formula="msoxl:=C9*1000/D9" table:style-name="ce16">
            <text:p><text:s/>1 848<text:s/></text:p>
          </table:table-cell>
          <table:table-cell office:value-type="percentage" office:value="1.1106600190842582" table:formula="msoxl:=E9/E$28" table:style-name="ce17">
            <text:p>111,1 %</text:p>
          </table:table-cell>
          <table:table-cell office:value-type="float" office:value="133.81723939579555" table:formula="msoxl:=IF(E9&lt;E$28*1.2,(E$28*1.2-E9)*0.9,0)" table:style-name="ce18">
            <text:p>134</text:p>
          </table:table-cell>
          <table:table-cell office:value-type="float" office:value="-303.62791531834569" table:formula="msoxl:=H8" table:style-name="ce18">
            <text:p>-304</text:p>
          </table:table-cell>
          <table:table-cell office:value-type="float" office:value="-169.81067592255013" table:formula="msoxl:=G9+H9" table:style-name="ce18">
            <text:p>-170</text:p>
          </table:table-cell>
          <table:table-cell office:value-type="float" office:value="77046212.302805066" table:formula="msoxl:=(G9*D9)" table:style-name="ce16">
            <text:p><text:s/>77 046 212<text:s/></text:p>
          </table:table-cell>
          <table:table-cell office:value-type="float" office:value="-97769685.337139696" table:formula="msoxl:=I9*D9" table:style-name="ce19">
            <text:p><text:s/>-97 769 685<text:s/></text:p>
          </table:table-cell>
          <table:table-cell office:value-type="float" office:value="-113227195.68146658" table:formula="msoxl:='jan-mar'!K9" table:style-name="ce42">
            <text:p>-113 227 196</text:p>
          </table:table-cell>
          <table:table-cell office:value-type="float" office:value="15457510.344326884" table:formula="msoxl:=K9-L9" table:style-name="ce42">
            <text:p>15 457 510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1290145" table:style-name="ce15">
            <text:p>1 290 145</text:p>
          </table:table-cell>
          <table:table-cell office:value-type="float" office:value="634463" table:style-name="ce15">
            <text:p>634 463</text:p>
          </table:table-cell>
          <table:table-cell office:value-type="float" office:value="2033.4440306211709" table:formula="msoxl:=C10*1000/D10" table:style-name="ce16">
            <text:p><text:s/>2 033<text:s/></text:p>
          </table:table-cell>
          <table:table-cell office:value-type="percentage" office:value="1.2218236345202114" table:formula="msoxl:=E10/E$28" table:style-name="ce17">
            <text:p>122,2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303.62791531834569" table:formula="msoxl:=H9" table:style-name="ce18">
            <text:p>-304</text:p>
          </table:table-cell>
          <table:table-cell office:value-type="float" office:value="-303.62791531834569" table:formula="msoxl:=G10+H10" table:style-name="ce18">
            <text:p>-304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192640678.03662357" table:formula="msoxl:=I10*D10" table:style-name="ce19">
            <text:p><text:s/>-192 640 678<text:s/></text:p>
          </table:table-cell>
          <table:table-cell office:value-type="float" office:value="-187240148.77644494" table:formula="msoxl:='jan-mar'!K10" table:style-name="ce42">
            <text:p>-187 240 149</text:p>
          </table:table-cell>
          <table:table-cell office:value-type="float" office:value="-5400529.2601786256" table:formula="msoxl:=K10-L10" table:style-name="ce42">
            <text:p>-5 400 529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253553" table:style-name="ce15">
            <text:p>253 553</text:p>
          </table:table-cell>
          <table:table-cell office:value-type="float" office:value="194433" table:style-name="ce15">
            <text:p>194 433</text:p>
          </table:table-cell>
          <table:table-cell office:value-type="float" office:value="1304.0636106010811" table:formula="msoxl:=C11*1000/D11" table:style-name="ce16">
            <text:p><text:s/>1 304<text:s/></text:p>
          </table:table-cell>
          <table:table-cell office:value-type="percentage" office:value="0.78356508286261262" table:formula="msoxl:=E11/E$28" table:style-name="ce17">
            <text:p>78,4 %</text:p>
          </table:table-cell>
          <table:table-cell office:value-type="float" office:value="623.75400608041775" table:formula="msoxl:=IF(E11&lt;E$28*1.2,(E$28*1.2-E11)*0.9,0)" table:style-name="ce18">
            <text:p>624</text:p>
          </table:table-cell>
          <table:table-cell office:value-type="float" office:value="-303.62791531834569" table:formula="msoxl:=H10" table:style-name="ce18">
            <text:p>-304</text:p>
          </table:table-cell>
          <table:table-cell office:value-type="float" office:value="320.12609076207207" table:formula="msoxl:=G11+H11" table:style-name="ce18">
            <text:p>320</text:p>
          </table:table-cell>
          <table:table-cell office:value-type="float" office:value="121278362.66423386" table:formula="msoxl:=(G11*D11)" table:style-name="ce16">
            <text:p><text:s/>121 278 363<text:s/></text:p>
          </table:table-cell>
          <table:table-cell office:value-type="float" office:value="62243076.205141962" table:formula="msoxl:=I11*D11" table:style-name="ce19">
            <text:p><text:s/>62 243 076<text:s/></text:p>
          </table:table-cell>
          <table:table-cell office:value-type="float" office:value="58010552.994171888" table:formula="msoxl:='jan-mar'!K11" table:style-name="ce42">
            <text:p>58 010 553</text:p>
          </table:table-cell>
          <table:table-cell office:value-type="float" office:value="4232523.2109700739" table:formula="msoxl:=K11-L11" table:style-name="ce42">
            <text:p>4 232 523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260592" table:style-name="ce15">
            <text:p>260 592</text:p>
          </table:table-cell>
          <table:table-cell office:value-type="float" office:value="187820" table:style-name="ce15">
            <text:p>187 820</text:p>
          </table:table-cell>
          <table:table-cell office:value-type="float" office:value="1387.4560749653924" table:formula="msoxl:=C12*1000/D12" table:style-name="ce16">
            <text:p><text:s/>1 387<text:s/></text:p>
          </table:table-cell>
          <table:table-cell office:value-type="percentage" office:value="0.8336726257144681" table:formula="msoxl:=E12/E$28" table:style-name="ce17">
            <text:p>83,4 %</text:p>
          </table:table-cell>
          <table:table-cell office:value-type="float" office:value="548.7007881525376" table:formula="msoxl:=IF(E12&lt;E$28*1.2,(E$28*1.2-E12)*0.9,0)" table:style-name="ce18">
            <text:p>549</text:p>
          </table:table-cell>
          <table:table-cell office:value-type="float" office:value="-303.62791531834569" table:formula="msoxl:=H11" table:style-name="ce18">
            <text:p>-304</text:p>
          </table:table-cell>
          <table:table-cell office:value-type="float" office:value="245.07287283419191" table:formula="msoxl:=G12+H12" table:style-name="ce18">
            <text:p>245</text:p>
          </table:table-cell>
          <table:table-cell office:value-type="float" office:value="103056982.03080961" table:formula="msoxl:=(G12*D12)" table:style-name="ce16">
            <text:p><text:s/>103 056 982<text:s/></text:p>
          </table:table-cell>
          <table:table-cell office:value-type="float" office:value="46029586.975717925" table:formula="msoxl:=I12*D12" table:style-name="ce19">
            <text:p><text:s/>46 029 587<text:s/></text:p>
          </table:table-cell>
          <table:table-cell office:value-type="float" office:value="47334906.601581827" table:formula="msoxl:='jan-mar'!K12" table:style-name="ce42">
            <text:p>47 334 907</text:p>
          </table:table-cell>
          <table:table-cell office:value-type="float" office:value="-1305319.6258639023" table:formula="msoxl:=K12-L12" table:style-name="ce42">
            <text:p>-1 305 320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443355" table:style-name="ce15">
            <text:p>443 355</text:p>
          </table:table-cell>
          <table:table-cell office:value-type="float" office:value="272228" table:style-name="ce15">
            <text:p>272 228</text:p>
          </table:table-cell>
          <table:table-cell office:value-type="float" office:value="1628.6164538548569" table:formula="msoxl:=C13*1000/D13" table:style-name="ce16">
            <text:p><text:s/>1 629<text:s/></text:p>
          </table:table-cell>
          <table:table-cell office:value-type="percentage" office:value="0.97857725362644765" table:formula="msoxl:=E13/E$28" table:style-name="ce17">
            <text:p>97,9 %</text:p>
          </table:table-cell>
          <table:table-cell office:value-type="float" office:value="331.6564471520195" table:formula="msoxl:=IF(E13&lt;E$28*1.2,(E$28*1.2-E13)*0.9,0)" table:style-name="ce18">
            <text:p>332</text:p>
          </table:table-cell>
          <table:table-cell office:value-type="float" office:value="-303.62791531834569" table:formula="msoxl:=H12" table:style-name="ce18">
            <text:p>-304</text:p>
          </table:table-cell>
          <table:table-cell office:value-type="float" office:value="28.02853183367381" table:formula="msoxl:=G13+H13" table:style-name="ce18">
            <text:p>28</text:p>
          </table:table-cell>
          <table:table-cell office:value-type="float" office:value="90286171.295299962" table:formula="msoxl:=(G13*D13)" table:style-name="ce16">
            <text:p><text:s/>90 286 171<text:s/></text:p>
          </table:table-cell>
          <table:table-cell office:value-type="float" office:value="7630151.1640173541" table:formula="msoxl:=I13*D13" table:style-name="ce19">
            <text:p><text:s/>7 630 151<text:s/></text:p>
          </table:table-cell>
          <table:table-cell office:value-type="float" office:value="10549742.093149932" table:formula="msoxl:='jan-mar'!K13" table:style-name="ce42">
            <text:p>10 549 742</text:p>
          </table:table-cell>
          <table:table-cell office:value-type="float" office:value="-2919590.929132578" table:formula="msoxl:=K13-L13" table:style-name="ce42">
            <text:p>-2 919 591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348963" table:style-name="ce15">
            <text:p>348 963</text:p>
          </table:table-cell>
          <table:table-cell office:value-type="float" office:value="240860" table:style-name="ce15">
            <text:p>240 860</text:p>
          </table:table-cell>
          <table:table-cell office:value-type="float" office:value="1448.8208918043676" table:formula="msoxl:=C14*1000/D14" table:style-name="ce16">
            <text:p><text:s/>1 449<text:s/></text:p>
          </table:table-cell>
          <table:table-cell office:value-type="percentage" office:value="0.87054454469173148" table:formula="msoxl:=E14/E$28" table:style-name="ce17">
            <text:p>87,1 %</text:p>
          </table:table-cell>
          <table:table-cell office:value-type="float" office:value="493.47245299745981" table:formula="msoxl:=IF(E14&lt;E$28*1.2,(E$28*1.2-E14)*0.9,0)" table:style-name="ce18">
            <text:p>493</text:p>
          </table:table-cell>
          <table:table-cell office:value-type="float" office:value="-303.62791531834569" table:formula="msoxl:=H13" table:style-name="ce18">
            <text:p>-304</text:p>
          </table:table-cell>
          <table:table-cell office:value-type="float" office:value="189.84453767911413" table:formula="msoxl:=G14+H14" table:style-name="ce18">
            <text:p>190</text:p>
          </table:table-cell>
          <table:table-cell office:value-type="float" office:value="118857775.02896817" table:formula="msoxl:=(G14*D14)" table:style-name="ce16">
            <text:p><text:s/>118 857 775<text:s/></text:p>
          </table:table-cell>
          <table:table-cell office:value-type="float" office:value="45725955.34539143" table:formula="msoxl:=I14*D14" table:style-name="ce19">
            <text:p><text:s/>45 725 955<text:s/></text:p>
          </table:table-cell>
          <table:table-cell office:value-type="float" office:value="40224539.878910661" table:formula="msoxl:='jan-mar'!K14" table:style-name="ce42">
            <text:p>40 224 540</text:p>
          </table:table-cell>
          <table:table-cell office:value-type="float" office:value="5501415.4664807692" table:formula="msoxl:=K14-L14" table:style-name="ce42">
            <text:p>5 501 415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263019" table:style-name="ce15">
            <text:p>263 019</text:p>
          </table:table-cell>
          <table:table-cell office:value-type="float" office:value="171469" table:style-name="ce15">
            <text:p>171 469</text:p>
          </table:table-cell>
          <table:table-cell office:value-type="float" office:value="1533.9157515352629" table:formula="msoxl:=C15*1000/D15" table:style-name="ce16">
            <text:p><text:s/>1 534<text:s/></text:p>
          </table:table-cell>
          <table:table-cell office:value-type="percentage" office:value="0.92167499590146029" table:formula="msoxl:=E15/E$28" table:style-name="ce17">
            <text:p>92,2 %</text:p>
          </table:table-cell>
          <table:table-cell office:value-type="float" office:value="416.88707923965416" table:formula="msoxl:=IF(E15&lt;E$28*1.2,(E$28*1.2-E15)*0.9,0)" table:style-name="ce18">
            <text:p>417</text:p>
          </table:table-cell>
          <table:table-cell office:value-type="float" office:value="-303.62791531834569" table:formula="msoxl:=H14" table:style-name="ce18">
            <text:p>-304</text:p>
          </table:table-cell>
          <table:table-cell office:value-type="float" office:value="113.25916392130847" table:formula="msoxl:=G15+H15" table:style-name="ce18">
            <text:p>113</text:p>
          </table:table-cell>
          <table:table-cell office:value-type="float" office:value="71483210.590144262" table:formula="msoxl:=(G15*D15)" table:style-name="ce16">
            <text:p><text:s/>71 483 211<text:s/></text:p>
          </table:table-cell>
          <table:table-cell office:value-type="float" office:value="19420435.578422841" table:formula="msoxl:=I15*D15" table:style-name="ce19">
            <text:p><text:s/>19 420 436<text:s/></text:p>
          </table:table-cell>
          <table:table-cell office:value-type="float" office:value="25781831.633301217" table:formula="msoxl:='jan-mar'!K15" table:style-name="ce42">
            <text:p>25 781 832</text:p>
          </table:table-cell>
          <table:table-cell office:value-type="float" office:value="-6361396.0548783764" table:formula="msoxl:=K15-L15" table:style-name="ce42">
            <text:p>-6 361 396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168641" table:style-name="ce15">
            <text:p>168 641</text:p>
          </table:table-cell>
          <table:table-cell office:value-type="float" office:value="113747" table:style-name="ce15">
            <text:p>113 747</text:p>
          </table:table-cell>
          <table:table-cell office:value-type="float" office:value="1482.5973432266346" table:formula="msoxl:=C16*1000/D16" table:style-name="ce16">
            <text:p><text:s/>1 483<text:s/></text:p>
          </table:table-cell>
          <table:table-cell office:value-type="percentage" office:value="0.89083960372285853" table:formula="msoxl:=E16/E$28" table:style-name="ce17">
            <text:p>89,1 %</text:p>
          </table:table-cell>
          <table:table-cell office:value-type="float" office:value="463.07364671741954" table:formula="msoxl:=IF(E16&lt;E$28*1.2,(E$28*1.2-E16)*0.9,0)" table:style-name="ce18">
            <text:p>463</text:p>
          </table:table-cell>
          <table:table-cell office:value-type="float" office:value="-303.62791531834569" table:formula="msoxl:=H15" table:style-name="ce18">
            <text:p>-304</text:p>
          </table:table-cell>
          <table:table-cell office:value-type="float" office:value="159.44573139907385" table:formula="msoxl:=G16+H16" table:style-name="ce18">
            <text:p>159</text:p>
          </table:table-cell>
          <table:table-cell office:value-type="float" office:value="52673238.093166322" table:formula="msoxl:=(G16*D16)" table:style-name="ce16">
            <text:p><text:s/>52 673 238<text:s/></text:p>
          </table:table-cell>
          <table:table-cell office:value-type="float" office:value="18136473.609450452" table:formula="msoxl:=I16*D16" table:style-name="ce19">
            <text:p><text:s/>18 136 474<text:s/></text:p>
          </table:table-cell>
          <table:table-cell office:value-type="float" office:value="20653144.505963843" table:formula="msoxl:='jan-mar'!K16" table:style-name="ce42">
            <text:p>20 653 145</text:p>
          </table:table-cell>
          <table:table-cell office:value-type="float" office:value="-2516670.8965133913" table:formula="msoxl:=K16-L16" table:style-name="ce42">
            <text:p>-2 516 671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271210" table:style-name="ce15">
            <text:p>271 210</text:p>
          </table:table-cell>
          <table:table-cell office:value-type="float" office:value="178478" table:style-name="ce15">
            <text:p>178 478</text:p>
          </table:table-cell>
          <table:table-cell office:value-type="float" office:value="1519.5710395679018" table:formula="msoxl:=C17*1000/D17" table:style-name="ce16">
            <text:p><text:s/>1 520<text:s/></text:p>
          </table:table-cell>
          <table:table-cell office:value-type="percentage" office:value="0.91305577262893545" table:formula="msoxl:=E17/E$28" table:style-name="ce17">
            <text:p>91,3 %</text:p>
          </table:table-cell>
          <table:table-cell office:value-type="float" office:value="429.79732001027907" table:formula="msoxl:=IF(E17&lt;E$28*1.2,(E$28*1.2-E17)*0.9,0)" table:style-name="ce18">
            <text:p>430</text:p>
          </table:table-cell>
          <table:table-cell office:value-type="float" office:value="-303.62791531834569" table:formula="msoxl:=H16" table:style-name="ce18">
            <text:p>-304</text:p>
          </table:table-cell>
          <table:table-cell office:value-type="float" office:value="126.16940469193338" table:formula="msoxl:=G17+H17" table:style-name="ce18">
            <text:p>126</text:p>
          </table:table-cell>
          <table:table-cell office:value-type="float" office:value="76709366.080794588" table:formula="msoxl:=(G17*D17)" table:style-name="ce16">
            <text:p><text:s/>76 709 366<text:s/></text:p>
          </table:table-cell>
          <table:table-cell office:value-type="float" office:value="22518463.010606885" table:formula="msoxl:=I17*D17" table:style-name="ce19">
            <text:p><text:s/>22 518 463<text:s/></text:p>
          </table:table-cell>
          <table:table-cell office:value-type="float" office:value="24383576.600133773" table:formula="msoxl:='jan-mar'!K17" table:style-name="ce42">
            <text:p>24 383 577</text:p>
          </table:table-cell>
          <table:table-cell office:value-type="float" office:value="-1865113.589526888" table:formula="msoxl:=K17-L17" table:style-name="ce42">
            <text:p>-1 865 114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903037" table:style-name="ce15">
            <text:p>903 037</text:p>
          </table:table-cell>
          <table:table-cell office:value-type="float" office:value="459625" table:style-name="ce15">
            <text:p>459 625</text:p>
          </table:table-cell>
          <table:table-cell office:value-type="float" office:value="1964.7255915148219" table:formula="msoxl:=C18*1000/D18" table:style-name="ce16">
            <text:p><text:s/>1 965<text:s/></text:p>
          </table:table-cell>
          <table:table-cell office:value-type="percentage" office:value="1.1805331874938298" table:formula="msoxl:=E18/E$28" table:style-name="ce17">
            <text:p>118,1 %</text:p>
          </table:table-cell>
          <table:table-cell office:value-type="float" office:value="29.15822325805102" table:formula="msoxl:=IF(E18&lt;E$28*1.2,(E$28*1.2-E18)*0.9,0)" table:style-name="ce18">
            <text:p>29</text:p>
          </table:table-cell>
          <table:table-cell office:value-type="float" office:value="-303.62791531834569" table:formula="msoxl:=H17" table:style-name="ce18">
            <text:p>-304</text:p>
          </table:table-cell>
          <table:table-cell office:value-type="float" office:value="-274.46969206029468" table:formula="msoxl:=G18+H18" table:style-name="ce18">
            <text:p>-274</text:p>
          </table:table-cell>
          <table:table-cell office:value-type="float" office:value="13401848.3649817" table:formula="msoxl:=(G18*D18)" table:style-name="ce16">
            <text:p><text:s/>13 401 848<text:s/></text:p>
          </table:table-cell>
          <table:table-cell office:value-type="float" office:value="-126153132.21321294" table:formula="msoxl:=I18*D18" table:style-name="ce19">
            <text:p><text:s/>-126 153 132<text:s/></text:p>
          </table:table-cell>
          <table:table-cell office:value-type="float" office:value="-127959072.50957268" table:formula="msoxl:='jan-mar'!K18" table:style-name="ce42">
            <text:p>-127 959 073</text:p>
          </table:table-cell>
          <table:table-cell office:value-type="float" office:value="1805940.2963597476" table:formula="msoxl:=K18-L18" table:style-name="ce42">
            <text:p>1 805 940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878127" table:style-name="ce15">
            <text:p>878 127</text:p>
          </table:table-cell>
          <table:table-cell office:value-type="float" office:value="505246" table:style-name="ce15">
            <text:p>505 246</text:p>
          </table:table-cell>
          <table:table-cell office:value-type="float" office:value="1738.0187077186163" table:formula="msoxl:=C19*1000/D19" table:style-name="ce16">
            <text:p><text:s/>1 738<text:s/></text:p>
          </table:table-cell>
          <table:table-cell office:value-type="percentage" office:value="1.0443131467356808" table:formula="msoxl:=E19/E$28" table:style-name="ce17">
            <text:p>104,4 %</text:p>
          </table:table-cell>
          <table:table-cell office:value-type="float" office:value="233.19441867463607" table:formula="msoxl:=IF(E19&lt;E$28*1.2,(E$28*1.2-E19)*0.9,0)" table:style-name="ce18">
            <text:p>233</text:p>
          </table:table-cell>
          <table:table-cell office:value-type="float" office:value="-303.62791531834569" table:formula="msoxl:=H18" table:style-name="ce18">
            <text:p>-304</text:p>
          </table:table-cell>
          <table:table-cell office:value-type="float" office:value="-70.433496643709617" table:formula="msoxl:=G19+H19" table:style-name="ce18">
            <text:p>-70</text:p>
          </table:table-cell>
          <table:table-cell office:value-type="float" office:value="117820547.25768517" table:formula="msoxl:=(G19*D19)" table:style-name="ce16">
            <text:p><text:s/>117 820 547<text:s/></text:p>
          </table:table-cell>
          <table:table-cell office:value-type="float" office:value="-35586242.44524771" table:formula="msoxl:=I19*D19" table:style-name="ce19">
            <text:p><text:s/>-35 586 242<text:s/></text:p>
          </table:table-cell>
          <table:table-cell office:value-type="float" office:value="-32609368.581499252" table:formula="msoxl:='jan-mar'!K19" table:style-name="ce42">
            <text:p>-32 609 369</text:p>
          </table:table-cell>
          <table:table-cell office:value-type="float" office:value="-2976873.8637484573" table:formula="msoxl:=K19-L19" table:style-name="ce42">
            <text:p>-2 976 874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184704" table:style-name="ce15">
            <text:p>184 704</text:p>
          </table:table-cell>
          <table:table-cell office:value-type="float" office:value="108965" table:style-name="ce15">
            <text:p>108 965</text:p>
          </table:table-cell>
          <table:table-cell office:value-type="float" office:value="1695.0764006791171" table:formula="msoxl:=C20*1000/D20" table:style-name="ce16">
            <text:p><text:s/>1 695<text:s/></text:p>
          </table:table-cell>
          <table:table-cell office:value-type="percentage" office:value="1.0185106535902677" table:formula="msoxl:=E20/E$28" table:style-name="ce17">
            <text:p>101,9 %</text:p>
          </table:table-cell>
          <table:table-cell office:value-type="float" office:value="271.8424950101853" table:formula="msoxl:=IF(E20&lt;E$28*1.2,(E$28*1.2-E20)*0.9,0)" table:style-name="ce18">
            <text:p>272</text:p>
          </table:table-cell>
          <table:table-cell office:value-type="float" office:value="-303.62791531834569" table:formula="msoxl:=H19" table:style-name="ce18">
            <text:p>-304</text:p>
          </table:table-cell>
          <table:table-cell office:value-type="float" office:value="-31.785420308160383" table:formula="msoxl:=G20+H20" table:style-name="ce18">
            <text:p>-32</text:p>
          </table:table-cell>
          <table:table-cell office:value-type="float" office:value="29621317.468784843" table:formula="msoxl:=(G20*D20)" table:style-name="ce16">
            <text:p><text:s/>29 621 317<text:s/></text:p>
          </table:table-cell>
          <table:table-cell office:value-type="float" office:value="-3463498.3238786962" table:formula="msoxl:=I20*D20" table:style-name="ce19">
            <text:p><text:s/>-3 463 498<text:s/></text:p>
          </table:table-cell>
          <table:table-cell office:value-type="float" office:value="5441392.0260960832" table:formula="msoxl:='jan-mar'!K20" table:style-name="ce42">
            <text:p>5 441 392</text:p>
          </table:table-cell>
          <table:table-cell office:value-type="float" office:value="-8904890.3499747794" table:formula="msoxl:=K20-L20" table:style-name="ce42">
            <text:p>-8 904 890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413704" table:style-name="ce15">
            <text:p>413 704</text:p>
          </table:table-cell>
          <table:table-cell office:value-type="float" office:value="261530" table:style-name="ce15">
            <text:p>261 530</text:p>
          </table:table-cell>
          <table:table-cell office:value-type="float" office:value="1581.8605896073109" table:formula="msoxl:=C21*1000/D21" table:style-name="ce16">
            <text:p><text:s/>1 582<text:s/></text:p>
          </table:table-cell>
          <table:table-cell office:value-type="percentage" office:value="0.95048333064169788" table:formula="msoxl:=E21/E$28" table:style-name="ce17">
            <text:p>95,0 %</text:p>
          </table:table-cell>
          <table:table-cell office:value-type="float" office:value="373.7367249748109" table:formula="msoxl:=IF(E21&lt;E$28*1.2,(E$28*1.2-E21)*0.9,0)" table:style-name="ce18">
            <text:p>374</text:p>
          </table:table-cell>
          <table:table-cell office:value-type="float" office:value="-303.62791531834569" table:formula="msoxl:=H20" table:style-name="ce18">
            <text:p>-304</text:p>
          </table:table-cell>
          <table:table-cell office:value-type="float" office:value="70.108809656465212" table:formula="msoxl:=G21+H21" table:style-name="ce18">
            <text:p>70</text:p>
          </table:table-cell>
          <table:table-cell office:value-type="float" office:value="97743365.682662293" table:formula="msoxl:=(G21*D21)" table:style-name="ce16">
            <text:p><text:s/>97 743 366<text:s/></text:p>
          </table:table-cell>
          <table:table-cell office:value-type="float" office:value="18335556.989455346" table:formula="msoxl:=I21*D21" table:style-name="ce19">
            <text:p><text:s/>18 335 557<text:s/></text:p>
          </table:table-cell>
          <table:table-cell office:value-type="float" office:value="16849186.670810882" table:formula="msoxl:='jan-mar'!K21" table:style-name="ce42">
            <text:p>16 849 187</text:p>
          </table:table-cell>
          <table:table-cell office:value-type="float" office:value="1486370.318644464" table:formula="msoxl:=K21-L21" table:style-name="ce42">
            <text:p>1 486 370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477614" table:style-name="ce15">
            <text:p>477 614</text:p>
          </table:table-cell>
          <table:table-cell office:value-type="float" office:value="306197" table:style-name="ce15">
            <text:p>306 197</text:p>
          </table:table-cell>
          <table:table-cell office:value-type="float" office:value="1559.8258637413169" table:formula="msoxl:=C22*1000/D22" table:style-name="ce16">
            <text:p><text:s/>1 560<text:s/></text:p>
          </table:table-cell>
          <table:table-cell office:value-type="percentage" office:value="0.93724345364590911" table:formula="msoxl:=E22/E$28" table:style-name="ce17">
            <text:p>93,7 %</text:p>
          </table:table-cell>
          <table:table-cell office:value-type="float" office:value="393.56797825420551" table:formula="msoxl:=IF(E22&lt;E$28*1.2,(E$28*1.2-E22)*0.9,0)" table:style-name="ce18">
            <text:p>394</text:p>
          </table:table-cell>
          <table:table-cell office:value-type="float" office:value="-303.62791531834569" table:formula="msoxl:=H21" table:style-name="ce18">
            <text:p>-304</text:p>
          </table:table-cell>
          <table:table-cell office:value-type="float" office:value="89.940062935859828" table:formula="msoxl:=G22+H22" table:style-name="ce18">
            <text:p>90</text:p>
          </table:table-cell>
          <table:table-cell office:value-type="float" office:value="120509334.23750296" table:formula="msoxl:=(G22*D22)" table:style-name="ce16">
            <text:p><text:s/>120 509 334<text:s/></text:p>
          </table:table-cell>
          <table:table-cell office:value-type="float" office:value="27539377.450771473" table:formula="msoxl:=I22*D22" table:style-name="ce19">
            <text:p><text:s/>27 539 377<text:s/></text:p>
          </table:table-cell>
          <table:table-cell office:value-type="float" office:value="24154657.67002745" table:formula="msoxl:='jan-mar'!K22" table:style-name="ce42">
            <text:p>24 154 658</text:p>
          </table:table-cell>
          <table:table-cell office:value-type="float" office:value="3384719.7807440236" table:formula="msoxl:=K22-L22" table:style-name="ce42">
            <text:p>3 384 720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178522" table:style-name="ce15">
            <text:p>178 522</text:p>
          </table:table-cell>
          <table:table-cell office:value-type="float" office:value="135142" table:style-name="ce15">
            <text:p>135 142</text:p>
          </table:table-cell>
          <table:table-cell office:value-type="float" office:value="1320.9956934187744" table:formula="msoxl:=C23*1000/D23" table:style-name="ce16">
            <text:p><text:s/>1 321<text:s/></text:p>
          </table:table-cell>
          <table:table-cell office:value-type="percentage" office:value="0.79373896454156467" table:formula="msoxl:=E23/E$28" table:style-name="ce17">
            <text:p>79,4 %</text:p>
          </table:table-cell>
          <table:table-cell office:value-type="float" office:value="608.51513154449378" table:formula="msoxl:=IF(E23&lt;E$28*1.2,(E$28*1.2-E23)*0.9,0)" table:style-name="ce18">
            <text:p>609</text:p>
          </table:table-cell>
          <table:table-cell office:value-type="float" office:value="-303.62791531834569" table:formula="msoxl:=H22" table:style-name="ce18">
            <text:p>-304</text:p>
          </table:table-cell>
          <table:table-cell office:value-type="float" office:value="304.8872162261481" table:formula="msoxl:=G23+H23" table:style-name="ce18">
            <text:p>305</text:p>
          </table:table-cell>
          <table:table-cell office:value-type="float" office:value="82235951.907185972" table:formula="msoxl:=(G23*D23)" table:style-name="ce16">
            <text:p><text:s/>82 235 952<text:s/></text:p>
          </table:table-cell>
          <table:table-cell office:value-type="float" office:value="41203068.175234109" table:formula="msoxl:=I23*D23" table:style-name="ce19">
            <text:p><text:s/>41 203 068<text:s/></text:p>
          </table:table-cell>
          <table:table-cell office:value-type="float" office:value="39659006.364343375" table:formula="msoxl:='jan-mar'!K23" table:style-name="ce42">
            <text:p>39 659 006</text:p>
          </table:table-cell>
          <table:table-cell office:value-type="float" office:value="1544061.8108907342" table:formula="msoxl:=K23-L23" table:style-name="ce42">
            <text:p>1 544 062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364048" table:style-name="ce15">
            <text:p>364 048</text:p>
          </table:table-cell>
          <table:table-cell office:value-type="float" office:value="240877" table:style-name="ce15">
            <text:p>240 877</text:p>
          </table:table-cell>
          <table:table-cell office:value-type="float" office:value="1511.3439639317992" table:formula="msoxl:=C24*1000/D24" table:style-name="ce16">
            <text:p><text:s/>1 511<text:s/></text:p>
          </table:table-cell>
          <table:table-cell office:value-type="percentage" office:value="0.90811241775719842" table:formula="msoxl:=E24/E$28" table:style-name="ce17">
            <text:p>90,8 %</text:p>
          </table:table-cell>
          <table:table-cell office:value-type="float" office:value="437.20168808277145" table:formula="msoxl:=IF(E24&lt;E$28*1.2,(E$28*1.2-E24)*0.9,0)" table:style-name="ce18">
            <text:p>437</text:p>
          </table:table-cell>
          <table:table-cell office:value-type="float" office:value="-303.62791531834569" table:formula="msoxl:=H23" table:style-name="ce18">
            <text:p>-304</text:p>
          </table:table-cell>
          <table:table-cell office:value-type="float" office:value="133.57377276442577" table:formula="msoxl:=G24+H24" table:style-name="ce18">
            <text:p>134</text:p>
          </table:table-cell>
          <table:table-cell office:value-type="float" office:value="105311831.02031374" table:formula="msoxl:=(G24*D24)" table:style-name="ce16">
            <text:p><text:s/>105 311 831<text:s/></text:p>
          </table:table-cell>
          <table:table-cell office:value-type="float" office:value="32174849.662176587" table:formula="msoxl:=I24*D24" table:style-name="ce19">
            <text:p><text:s/>32 174 850<text:s/></text:p>
          </table:table-cell>
          <table:table-cell office:value-type="float" office:value="39700172.645986751" table:formula="msoxl:='jan-mar'!K24" table:style-name="ce42">
            <text:p>39 700 173</text:p>
          </table:table-cell>
          <table:table-cell office:value-type="float" office:value="-7525322.983810164" table:formula="msoxl:=K24-L24" table:style-name="ce42">
            <text:p>-7 525 323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240073" table:style-name="ce15">
            <text:p>240 073</text:p>
          </table:table-cell>
          <table:table-cell office:value-type="float" office:value="162050" table:style-name="ce15">
            <text:p>162 050</text:p>
          </table:table-cell>
          <table:table-cell office:value-type="float" office:value="1481.4748534402961" table:formula="msoxl:=C25*1000/D25" table:style-name="ce16">
            <text:p><text:s/>1 481<text:s/></text:p>
          </table:table-cell>
          <table:table-cell office:value-type="percentage" office:value="0.89016513984295675" table:formula="msoxl:=E25/E$28" table:style-name="ce17">
            <text:p>89,0 %</text:p>
          </table:table-cell>
          <table:table-cell office:value-type="float" office:value="464.08388752512423" table:formula="msoxl:=IF(E25&lt;E$28*1.2,(E$28*1.2-E25)*0.9,0)" table:style-name="ce18">
            <text:p>464</text:p>
          </table:table-cell>
          <table:table-cell office:value-type="float" office:value="-303.62791531834569" table:formula="msoxl:=H24" table:style-name="ce18">
            <text:p>-304</text:p>
          </table:table-cell>
          <table:table-cell office:value-type="float" office:value="160.45597220677854" table:formula="msoxl:=G25+H25" table:style-name="ce18">
            <text:p>160</text:p>
          </table:table-cell>
          <table:table-cell office:value-type="float" office:value="75204793.973446384" table:formula="msoxl:=(G25*D25)" table:style-name="ce16">
            <text:p><text:s/>75 204 794<text:s/></text:p>
          </table:table-cell>
          <table:table-cell office:value-type="float" office:value="26001890.296108462" table:formula="msoxl:=I25*D25" table:style-name="ce19">
            <text:p><text:s/>26 001 890<text:s/></text:p>
          </table:table-cell>
          <table:table-cell office:value-type="float" office:value="23634029.686861556" table:formula="msoxl:='jan-mar'!K25" table:style-name="ce42">
            <text:p>23 634 030</text:p>
          </table:table-cell>
          <table:table-cell office:value-type="float" office:value="2367860.6092469059" table:formula="msoxl:=K25-L25" table:style-name="ce42">
            <text:p>2 367 861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109757" table:style-name="ce15">
            <text:p>109 757</text:p>
          </table:table-cell>
          <table:table-cell office:value-type="float" office:value="75207" table:style-name="ce15">
            <text:p>75 207</text:p>
          </table:table-cell>
          <table:table-cell office:value-type="float" office:value="1459.3987261824032" table:formula="msoxl:=C26*1000/D26" table:style-name="ce16">
            <text:p><text:s/>1 459<text:s/></text:p>
          </table:table-cell>
          <table:table-cell office:value-type="percentage" office:value="0.87690038623470035" table:formula="msoxl:=E26/E$28" table:style-name="ce17">
            <text:p>87,7 %</text:p>
          </table:table-cell>
          <table:table-cell office:value-type="float" office:value="483.95240205722786" table:formula="msoxl:=IF(E26&lt;E$28*1.2,(E$28*1.2-E26)*0.9,0)" table:style-name="ce18">
            <text:p>484</text:p>
          </table:table-cell>
          <table:table-cell office:value-type="float" office:value="-303.62791531834569" table:formula="msoxl:=H25" table:style-name="ce18">
            <text:p>-304</text:p>
          </table:table-cell>
          <table:table-cell office:value-type="float" office:value="180.32448673888217" table:formula="msoxl:=G26+H26" table:style-name="ce18">
            <text:p>180</text:p>
          </table:table-cell>
          <table:table-cell office:value-type="float" office:value="36396608.301517934" table:formula="msoxl:=(G26*D26)" table:style-name="ce16">
            <text:p><text:s/>36 396 608<text:s/></text:p>
          </table:table-cell>
          <table:table-cell office:value-type="float" office:value="13561663.674171111" table:formula="msoxl:=I26*D26" table:style-name="ce19">
            <text:p><text:s/>13 561 664<text:s/></text:p>
          </table:table-cell>
          <table:table-cell office:value-type="float" office:value="12906112.558221526" table:formula="msoxl:='jan-mar'!K26" table:style-name="ce42">
            <text:p>12 906 113</text:p>
          </table:table-cell>
          <table:table-cell office:value-type="float" office:value="655551.11594958417" table:formula="msoxl:=K26-L26" table:style-name="ce42">
            <text:p>655 551</text:p>
          </table:table-cell>
          <table:table-cell table:style-name="ce1"/>
          <table:table-cell table:style-name="ce52"/>
          <table:table-cell table:style-name="ce55"/>
          <table:table-cell table:style-name="ce51"/>
          <table:table-cell table:number-columns-repeated="16367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2" table:style-name="ce1"/>
          <table:table-cell table:style-name="ce55"/>
          <table:table-cell table:style-name="ce51"/>
          <table:table-cell table:number-columns-repeated="16367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8502847" table:formula="msoxl:=SUM(C8:C27)" table:style-name="ce28">
            <text:p>8 502 847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1664.2696811309174" table:formula="msoxl:=C28*1000/D28" table:style-name="ce30">
            <text:p><text:s/>1 664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1551252022.5246859" table:formula="msoxl:=SUM(J8:J27)" table:style-name="ce33">
            <text:p><text:s/>1 551 252 023<text:s/></text:p>
          </table:table-cell>
          <table:table-cell office:value-type="float" office:value="-3.2223761081695557E-7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4.8428773880004883E-7" table:formula="msoxl:=K28-L28" table:style-name="ce33">
            <text:p><text:s/>-0<text:s/></text:p>
          </table:table-cell>
          <table:table-cell table:number-columns-repeated="4" table:style-name="ce1"/>
          <table:table-cell table:number-columns-repeated="16367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1551252022.5246859" table:formula="msoxl:=J28" table:style-name="ce37">
            <text:p>1 551 252 023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303.62791531834569" table:formula="msoxl:=-J28/D28" table:style-name="ce35">
            <text:p>-303,63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-mar" table:style-name="ta7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2" table:default-cell-style-name="ce4"/>
        <table:table-column table:style-name="co30" table:default-cell-style-name="ce4"/>
        <table:table-column table:style-name="co1" table:number-columns-repeated="3" table:default-cell-style-name="ce4"/>
        <table:table-column table:style-name="co1" table:number-columns-repeated="4" table:default-cell-style-name="ce1"/>
        <table:table-column table:style-name="co1" table:number-columns-repeated="228" table:default-cell-style-name="ce4"/>
        <table:table-column table:style-name="co21" table:default-cell-style-name="ce4"/>
        <table:table-column table:style-name="co22" table:number-columns-repeated="16137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mars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mar 2014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style-name="ce45"/>
          <table:table-cell table:style-name="ce46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47">
            <text:p>Netto</text:p>
          </table:table-cell>
          <table:table-cell office:value-type="string" table:style-name="ce48">
            <text:p>Netto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47">
            <text:p>innt.utj.</text:p>
          </table:table-cell>
          <table:table-cell office:value-type="string" table:style-name="ce48">
            <text:p>innt.utj.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47">
            <text:p>feb</text:p>
          </table:table-cell>
          <table:table-cell office:value-type="string" table:style-name="ce48">
            <text:p>mars</text:p>
          </table:table-cell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379059" table:style-name="ce15">
            <text:p>379 059</text:p>
          </table:table-cell>
          <table:table-cell office:value-type="float" office:value="284962" table:style-name="ce15">
            <text:p>284 962</text:p>
          </table:table-cell>
          <table:table-cell office:value-type="float" office:value="1330.2089401393871" table:formula="msoxl:=C8*1000/D8" table:style-name="ce16">
            <text:p><text:s/>1 330<text:s/></text:p>
          </table:table-cell>
          <table:table-cell office:value-type="percentage" office:value="0.82370495157453116" table:formula="msoxl:=E8/E$28" table:style-name="ce17">
            <text:p>82,4 %</text:p>
          </table:table-cell>
          <table:table-cell office:value-type="float" office:value="546.91419898597735" table:formula="msoxl:=IF(E8&lt;E$28*1.2,(E$28*1.2-E8)*0.9,0)" table:style-name="ce18">
            <text:p>547</text:p>
          </table:table-cell>
          <table:table-cell office:value-type="float" office:value="-295.11594651925321" table:formula="msoxl:=H30" table:style-name="ce18">
            <text:p>-295</text:p>
          </table:table-cell>
          <table:table-cell office:value-type="float" office:value="251.79825246672414" table:formula="msoxl:=G8+H8" table:style-name="ce18">
            <text:p>252</text:p>
          </table:table-cell>
          <table:table-cell office:value-type="float" office:value="155849763.97144207" table:formula="msoxl:=(G8*D8)" table:style-name="ce16">
            <text:p><text:s/>155 849 764<text:s/></text:p>
          </table:table-cell>
          <table:table-cell office:value-type="float" office:value="71752933.619422644" table:formula="msoxl:=I8*D8" table:style-name="ce19">
            <text:p><text:s/>71 752 934<text:s/></text:p>
          </table:table-cell>
          <table:table-cell office:value-type="float" office:value="32786541.973194264" table:formula="msoxl:='jan-feb'!K8" table:style-name="ce42">
            <text:p>32 786 542</text:p>
          </table:table-cell>
          <table:table-cell office:value-type="float" office:value="38966391.646228381" table:formula="msoxl:=K8-L8" table:style-name="ce42">
            <text:p>38 966 392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1052768" table:style-name="ce15">
            <text:p>1 052 768</text:p>
          </table:table-cell>
          <table:table-cell office:value-type="float" office:value="575757" table:style-name="ce15">
            <text:p>575 757</text:p>
          </table:table-cell>
          <table:table-cell office:value-type="float" office:value="1828.4936179673023" table:formula="msoxl:=C9*1000/D9" table:style-name="ce16">
            <text:p><text:s/>1 828<text:s/></text:p>
          </table:table-cell>
          <table:table-cell office:value-type="percentage" office:value="1.1322576488504685" table:formula="msoxl:=E9/E$28" table:style-name="ce17">
            <text:p>113,2 %</text:p>
          </table:table-cell>
          <table:table-cell office:value-type="float" office:value="98.457988940853667" table:formula="msoxl:=IF(E9&lt;E$28*1.2,(E$28*1.2-E9)*0.9,0)" table:style-name="ce18">
            <text:p>98</text:p>
          </table:table-cell>
          <table:table-cell office:value-type="float" office:value="-295.11594651925321" table:formula="msoxl:=H8" table:style-name="ce18">
            <text:p>-295</text:p>
          </table:table-cell>
          <table:table-cell office:value-type="float" office:value="-196.65795757839953" table:formula="msoxl:=G9+H9" table:style-name="ce18">
            <text:p>-197</text:p>
          </table:table-cell>
          <table:table-cell office:value-type="float" office:value="56687876.338619083" table:formula="msoxl:=(G9*D9)" table:style-name="ce16">
            <text:p><text:s/>56 687 876<text:s/></text:p>
          </table:table-cell>
          <table:table-cell office:value-type="float" office:value="-113227195.68146658" table:formula="msoxl:=I9*D9" table:style-name="ce19">
            <text:p><text:s/>-113 227 196<text:s/></text:p>
          </table:table-cell>
          <table:table-cell office:value-type="float" office:value="-29201939.457680661" table:formula="msoxl:='jan-feb'!K9" table:style-name="ce42">
            <text:p>-29 201 939</text:p>
          </table:table-cell>
          <table:table-cell office:value-type="float" office:value="-84025256.223785922" table:formula="msoxl:=K9-L9" table:style-name="ce42">
            <text:p>-84 025 256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1254681" table:style-name="ce15">
            <text:p>1 254 681</text:p>
          </table:table-cell>
          <table:table-cell office:value-type="float" office:value="634463" table:style-name="ce15">
            <text:p>634 463</text:p>
          </table:table-cell>
          <table:table-cell office:value-type="float" office:value="1977.54794211798" table:formula="msoxl:=C10*1000/D10" table:style-name="ce16">
            <text:p><text:s/>1 978<text:s/></text:p>
          </table:table-cell>
          <table:table-cell office:value-type="percentage" office:value="1.2245565209687412" table:formula="msoxl:=E10/E$28" table:style-name="ce17">
            <text:p>122,5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295.11594651925321" table:formula="msoxl:=H9" table:style-name="ce18">
            <text:p>-295</text:p>
          </table:table-cell>
          <table:table-cell office:value-type="float" office:value="-295.11594651925321" table:formula="msoxl:=G10+H10" table:style-name="ce18">
            <text:p>-295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187240148.77644494" table:formula="msoxl:=I10*D10" table:style-name="ce19">
            <text:p><text:s/>-187 240 149<text:s/></text:p>
          </table:table-cell>
          <table:table-cell office:value-type="float" office:value="-71360594.876724809" table:formula="msoxl:='jan-feb'!K10" table:style-name="ce42">
            <text:p>-71 360 595</text:p>
          </table:table-cell>
          <table:table-cell office:value-type="float" office:value="-115879553.89972013" table:formula="msoxl:=K10-L10" table:style-name="ce42">
            <text:p>-115 879 554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248578" table:style-name="ce15">
            <text:p>248 578</text:p>
          </table:table-cell>
          <table:table-cell office:value-type="float" office:value="194433" table:style-name="ce15">
            <text:p>194 433</text:p>
          </table:table-cell>
          <table:table-cell office:value-type="float" office:value="1278.4763903246876" table:formula="msoxl:=C11*1000/D11" table:style-name="ce16">
            <text:p><text:s/>1 278<text:s/></text:p>
          </table:table-cell>
          <table:table-cell office:value-type="percentage" office:value="0.79167061760329893" table:formula="msoxl:=E11/E$28" table:style-name="ce17">
            <text:p>79,2 %</text:p>
          </table:table-cell>
          <table:table-cell office:value-type="float" office:value="593.47349381920685" table:formula="msoxl:=IF(E11&lt;E$28*1.2,(E$28*1.2-E11)*0.9,0)" table:style-name="ce18">
            <text:p>593</text:p>
          </table:table-cell>
          <table:table-cell office:value-type="float" office:value="-295.11594651925321" table:formula="msoxl:=H10" table:style-name="ce18">
            <text:p>-295</text:p>
          </table:table-cell>
          <table:table-cell office:value-type="float" office:value="298.35754729995364" table:formula="msoxl:=G11+H11" table:style-name="ce18">
            <text:p>298</text:p>
          </table:table-cell>
          <table:table-cell office:value-type="float" office:value="115390831.82374984" table:formula="msoxl:=(G11*D11)" table:style-name="ce16">
            <text:p><text:s/>115 390 832<text:s/></text:p>
          </table:table-cell>
          <table:table-cell office:value-type="float" office:value="58010552.994171888" table:formula="msoxl:=I11*D11" table:style-name="ce19">
            <text:p><text:s/>58 010 553<text:s/></text:p>
          </table:table-cell>
          <table:table-cell office:value-type="float" office:value="26489742.667001508" table:formula="msoxl:='jan-feb'!K11" table:style-name="ce42">
            <text:p>26 489 743</text:p>
          </table:table-cell>
          <table:table-cell office:value-type="float" office:value="31520810.327170379" table:formula="msoxl:=K11-L11" table:style-name="ce42">
            <text:p>31 520 810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249793" table:style-name="ce15">
            <text:p>249 793</text:p>
          </table:table-cell>
          <table:table-cell office:value-type="float" office:value="187820" table:style-name="ce15">
            <text:p>187 820</text:p>
          </table:table-cell>
          <table:table-cell office:value-type="float" office:value="1329.9595357256949" table:formula="msoxl:=C12*1000/D12" table:style-name="ce16">
            <text:p><text:s/>1 330<text:s/></text:p>
          </table:table-cell>
          <table:table-cell office:value-type="percentage" office:value="0.82355051294139336" table:formula="msoxl:=E12/E$28" table:style-name="ce17">
            <text:p>82,4 %</text:p>
          </table:table-cell>
          <table:table-cell office:value-type="float" office:value="547.1386629583003" table:formula="msoxl:=IF(E12&lt;E$28*1.2,(E$28*1.2-E12)*0.9,0)" table:style-name="ce18">
            <text:p>547</text:p>
          </table:table-cell>
          <table:table-cell office:value-type="float" office:value="-295.11594651925321" table:formula="msoxl:=H11" table:style-name="ce18">
            <text:p>-295</text:p>
          </table:table-cell>
          <table:table-cell office:value-type="float" office:value="252.02271643904709" table:formula="msoxl:=G12+H12" table:style-name="ce18">
            <text:p>252</text:p>
          </table:table-cell>
          <table:table-cell office:value-type="float" office:value="102763583.67682797" table:formula="msoxl:=(G12*D12)" table:style-name="ce16">
            <text:p><text:s/>102 763 584<text:s/></text:p>
          </table:table-cell>
          <table:table-cell office:value-type="float" office:value="47334906.601581827" table:formula="msoxl:=I12*D12" table:style-name="ce19">
            <text:p><text:s/>47 334 907<text:s/></text:p>
          </table:table-cell>
          <table:table-cell office:value-type="float" office:value="19861424.249567829" table:formula="msoxl:='jan-feb'!K12" table:style-name="ce42">
            <text:p>19 861 424</text:p>
          </table:table-cell>
          <table:table-cell office:value-type="float" office:value="27473482.352013998" table:formula="msoxl:=K12-L12" table:style-name="ce42">
            <text:p>27 473 482</text:p>
          </table:table-cell>
          <table:table-cell table:number-columns-repeated="16371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426561" table:style-name="ce15">
            <text:p>426 561</text:p>
          </table:table-cell>
          <table:table-cell office:value-type="float" office:value="272228" table:style-name="ce15">
            <text:p>272 228</text:p>
          </table:table-cell>
          <table:table-cell office:value-type="float" office:value="1566.9255183155296" table:formula="msoxl:=C13*1000/D13" table:style-name="ce16">
            <text:p><text:s/>1 567<text:s/></text:p>
          </table:table-cell>
          <table:table-cell office:value-type="percentage" office:value="0.97028689947741975" table:formula="msoxl:=E13/E$28" table:style-name="ce17">
            <text:p>97,0 %</text:p>
          </table:table-cell>
          <table:table-cell office:value-type="float" office:value="333.86927862744903" table:formula="msoxl:=IF(E13&lt;E$28*1.2,(E$28*1.2-E13)*0.9,0)" table:style-name="ce18">
            <text:p>334</text:p>
          </table:table-cell>
          <table:table-cell office:value-type="float" office:value="-295.11594651925321" table:formula="msoxl:=H12" table:style-name="ce18">
            <text:p>-295</text:p>
          </table:table-cell>
          <table:table-cell office:value-type="float" office:value="38.753332108195821" table:formula="msoxl:=G13+H13" table:style-name="ce18">
            <text:p>39</text:p>
          </table:table-cell>
          <table:table-cell office:value-type="float" office:value="90888565.982193202" table:formula="msoxl:=(G13*D13)" table:style-name="ce16">
            <text:p><text:s/>90 888 566<text:s/></text:p>
          </table:table-cell>
          <table:table-cell office:value-type="float" office:value="10549742.093149932" table:formula="msoxl:=I13*D13" table:style-name="ce19">
            <text:p><text:s/>10 549 742<text:s/></text:p>
          </table:table-cell>
          <table:table-cell office:value-type="float" office:value="4420048.4411210092" table:formula="msoxl:='jan-feb'!K13" table:style-name="ce42">
            <text:p>4 420 048</text:p>
          </table:table-cell>
          <table:table-cell office:value-type="float" office:value="6129693.6520289229" table:formula="msoxl:=K13-L13" table:style-name="ce42">
            <text:p>6 129 694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343087" table:style-name="ce15">
            <text:p>343 087</text:p>
          </table:table-cell>
          <table:table-cell office:value-type="float" office:value="240860" table:style-name="ce15">
            <text:p>240 860</text:p>
          </table:table-cell>
          <table:table-cell office:value-type="float" office:value="1424.4249771651582" table:formula="msoxl:=C14*1000/D14" table:style-name="ce16">
            <text:p><text:s/>1 424<text:s/></text:p>
          </table:table-cell>
          <table:table-cell office:value-type="percentage" office:value="0.8820463247784468" table:formula="msoxl:=E14/E$28" table:style-name="ce17">
            <text:p>88,2 %</text:p>
          </table:table-cell>
          <table:table-cell office:value-type="float" office:value="462.11976566278332" table:formula="msoxl:=IF(E14&lt;E$28*1.2,(E$28*1.2-E14)*0.9,0)" table:style-name="ce18">
            <text:p>462</text:p>
          </table:table-cell>
          <table:table-cell office:value-type="float" office:value="-295.11594651925321" table:formula="msoxl:=H13" table:style-name="ce18">
            <text:p>-295</text:p>
          </table:table-cell>
          <table:table-cell office:value-type="float" office:value="167.00381914353011" table:formula="msoxl:=G14+H14" table:style-name="ce18">
            <text:p>167</text:p>
          </table:table-cell>
          <table:table-cell office:value-type="float" office:value="111306166.75753799" table:formula="msoxl:=(G14*D14)" table:style-name="ce16">
            <text:p><text:s/>111 306 167<text:s/></text:p>
          </table:table-cell>
          <table:table-cell office:value-type="float" office:value="40224539.878910661" table:formula="msoxl:=I14*D14" table:style-name="ce19">
            <text:p><text:s/>40 224 540<text:s/></text:p>
          </table:table-cell>
          <table:table-cell office:value-type="float" office:value="22059068.111760747" table:formula="msoxl:='jan-feb'!K14" table:style-name="ce42">
            <text:p>22 059 068</text:p>
          </table:table-cell>
          <table:table-cell office:value-type="float" office:value="18165471.767149914" table:formula="msoxl:=K14-L14" table:style-name="ce42">
            <text:p>18 165 472</text:p>
          </table:table-cell>
          <table:table-cell table:number-columns-repeated="16371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247416" table:style-name="ce15">
            <text:p>247 416</text:p>
          </table:table-cell>
          <table:table-cell office:value-type="float" office:value="171469" table:style-name="ce15">
            <text:p>171 469</text:p>
          </table:table-cell>
          <table:table-cell office:value-type="float" office:value="1442.9197114347201" table:formula="msoxl:=C15*1000/D15" table:style-name="ce16">
            <text:p><text:s/>1 443<text:s/></text:p>
          </table:table-cell>
          <table:table-cell office:value-type="percentage" office:value="0.89349881448603885" table:formula="msoxl:=E15/E$28" table:style-name="ce17">
            <text:p>89,3 %</text:p>
          </table:table-cell>
          <table:table-cell office:value-type="float" office:value="445.47450482017769" table:formula="msoxl:=IF(E15&lt;E$28*1.2,(E$28*1.2-E15)*0.9,0)" table:style-name="ce18">
            <text:p>445</text:p>
          </table:table-cell>
          <table:table-cell office:value-type="float" office:value="-295.11594651925321" table:formula="msoxl:=H14" table:style-name="ce18">
            <text:p>-295</text:p>
          </table:table-cell>
          <table:table-cell office:value-type="float" office:value="150.35855830092447" table:formula="msoxl:=G15+H15" table:style-name="ce18">
            <text:p>150</text:p>
          </table:table-cell>
          <table:table-cell office:value-type="float" office:value="76385067.86701104" table:formula="msoxl:=(G15*D15)" table:style-name="ce16">
            <text:p><text:s/>76 385 068<text:s/></text:p>
          </table:table-cell>
          <table:table-cell office:value-type="float" office:value="25781831.633301217" table:formula="msoxl:=I15*D15" table:style-name="ce19">
            <text:p><text:s/>25 781 832<text:s/></text:p>
          </table:table-cell>
          <table:table-cell office:value-type="float" office:value="6454462.1682948833" table:formula="msoxl:='jan-feb'!K15" table:style-name="ce42">
            <text:p>6 454 462</text:p>
          </table:table-cell>
          <table:table-cell office:value-type="float" office:value="19327369.465006333" table:formula="msoxl:=K15-L15" table:style-name="ce42">
            <text:p>19 327 369</text:p>
          </table:table-cell>
          <table:table-cell table:number-columns-repeated="16371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160183" table:style-name="ce15">
            <text:p>160 183</text:p>
          </table:table-cell>
          <table:table-cell office:value-type="float" office:value="113747" table:style-name="ce15">
            <text:p>113 747</text:p>
          </table:table-cell>
          <table:table-cell office:value-type="float" office:value="1408.2393381803477" table:formula="msoxl:=C16*1000/D16" table:style-name="ce16">
            <text:p><text:s/>1 408<text:s/></text:p>
          </table:table-cell>
          <table:table-cell office:value-type="percentage" office:value="0.8720236955704449" table:formula="msoxl:=E16/E$28" table:style-name="ce17">
            <text:p>87,2 %</text:p>
          </table:table-cell>
          <table:table-cell office:value-type="float" office:value="476.68684074911283" table:formula="msoxl:=IF(E16&lt;E$28*1.2,(E$28*1.2-E16)*0.9,0)" table:style-name="ce18">
            <text:p>477</text:p>
          </table:table-cell>
          <table:table-cell office:value-type="float" office:value="-295.11594651925321" table:formula="msoxl:=H15" table:style-name="ce18">
            <text:p>-295</text:p>
          </table:table-cell>
          <table:table-cell office:value-type="float" office:value="181.57089422985962" table:formula="msoxl:=G16+H16" table:style-name="ce18">
            <text:p>182</text:p>
          </table:table-cell>
          <table:table-cell office:value-type="float" office:value="54221698.074689336" table:formula="msoxl:=(G16*D16)" table:style-name="ce16">
            <text:p><text:s/>54 221 698<text:s/></text:p>
          </table:table-cell>
          <table:table-cell office:value-type="float" office:value="20653144.505963843" table:formula="msoxl:=I16*D16" table:style-name="ce19">
            <text:p><text:s/>20 653 145<text:s/></text:p>
          </table:table-cell>
          <table:table-cell office:value-type="float" office:value="7084004.1929272218" table:formula="msoxl:='jan-feb'!K16" table:style-name="ce42">
            <text:p>7 084 004</text:p>
          </table:table-cell>
          <table:table-cell office:value-type="float" office:value="13569140.313036621" table:formula="msoxl:=K16-L16" table:style-name="ce42">
            <text:p>13 569 140</text:p>
          </table:table-cell>
          <table:table-cell table:number-columns-repeated="1637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260254" table:style-name="ce15">
            <text:p>260 254</text:p>
          </table:table-cell>
          <table:table-cell office:value-type="float" office:value="178478" table:style-name="ce15">
            <text:p>178 478</text:p>
          </table:table-cell>
          <table:table-cell office:value-type="float" office:value="1458.1853225607638" table:formula="msoxl:=C17*1000/D17" table:style-name="ce16">
            <text:p><text:s/>1 458<text:s/></text:p>
          </table:table-cell>
          <table:table-cell office:value-type="percentage" office:value="0.90295173507159432" table:formula="msoxl:=E17/E$28" table:style-name="ce17">
            <text:p>90,3 %</text:p>
          </table:table-cell>
          <table:table-cell office:value-type="float" office:value="431.73545480673835" table:formula="msoxl:=IF(E17&lt;E$28*1.2,(E$28*1.2-E17)*0.9,0)" table:style-name="ce18">
            <text:p>432</text:p>
          </table:table-cell>
          <table:table-cell office:value-type="float" office:value="-295.11594651925321" table:formula="msoxl:=H16" table:style-name="ce18">
            <text:p>-295</text:p>
          </table:table-cell>
          <table:table-cell office:value-type="float" office:value="136.61950828748513" table:formula="msoxl:=G17+H17" table:style-name="ce18">
            <text:p>137</text:p>
          </table:table-cell>
          <table:table-cell office:value-type="float" office:value="77055280.502997041" table:formula="msoxl:=(G17*D17)" table:style-name="ce16">
            <text:p><text:s/>77 055 281<text:s/></text:p>
          </table:table-cell>
          <table:table-cell office:value-type="float" office:value="24383576.600133773" table:formula="msoxl:=I17*D17" table:style-name="ce19">
            <text:p><text:s/>24 383 577<text:s/></text:p>
          </table:table-cell>
          <table:table-cell office:value-type="float" office:value="9047091.0489530675" table:formula="msoxl:='jan-feb'!K17" table:style-name="ce42">
            <text:p>9 047 091</text:p>
          </table:table-cell>
          <table:table-cell office:value-type="float" office:value="15336485.551180705" table:formula="msoxl:=K17-L17" table:style-name="ce42">
            <text:p>15 336 486</text:p>
          </table:table-cell>
          <table:table-cell table:number-columns-repeated="1637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882166" table:style-name="ce15">
            <text:p>882 166</text:p>
          </table:table-cell>
          <table:table-cell office:value-type="float" office:value="459625" table:style-name="ce15">
            <text:p>459 625</text:p>
          </table:table-cell>
          <table:table-cell office:value-type="float" office:value="1919.3168343758498" table:formula="msoxl:=C18*1000/D18" table:style-name="ce16">
            <text:p><text:s/>1 919<text:s/></text:p>
          </table:table-cell>
          <table:table-cell office:value-type="percentage" office:value="1.1884980865863679" table:formula="msoxl:=E18/E$28" table:style-name="ce17">
            <text:p>118,8 %</text:p>
          </table:table-cell>
          <table:table-cell office:value-type="float" office:value="16.717094173160898" table:formula="msoxl:=IF(E18&lt;E$28*1.2,(E$28*1.2-E18)*0.9,0)" table:style-name="ce18">
            <text:p>17</text:p>
          </table:table-cell>
          <table:table-cell office:value-type="float" office:value="-295.11594651925321" table:formula="msoxl:=H17" table:style-name="ce18">
            <text:p>-295</text:p>
          </table:table-cell>
          <table:table-cell office:value-type="float" office:value="-278.39885234609233" table:formula="msoxl:=G18+H18" table:style-name="ce18">
            <text:p>-278</text:p>
          </table:table-cell>
          <table:table-cell office:value-type="float" office:value="7683594.4093390778" table:formula="msoxl:=(G18*D18)" table:style-name="ce16">
            <text:p><text:s/>7 683 594<text:s/></text:p>
          </table:table-cell>
          <table:table-cell office:value-type="float" office:value="-127959072.50957268" table:formula="msoxl:=I18*D18" table:style-name="ce19">
            <text:p><text:s/>-127 959 073<text:s/></text:p>
          </table:table-cell>
          <table:table-cell office:value-type="float" office:value="-49096290.758664645" table:formula="msoxl:='jan-feb'!K18" table:style-name="ce42">
            <text:p>-49 096 291</text:p>
          </table:table-cell>
          <table:table-cell office:value-type="float" office:value="-78862781.750908047" table:formula="msoxl:=K18-L18" table:style-name="ce42">
            <text:p>-78 862 782</text:p>
          </table:table-cell>
          <table:table-cell table:number-columns-repeated="1637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849671" table:style-name="ce15">
            <text:p>849 671</text:p>
          </table:table-cell>
          <table:table-cell office:value-type="float" office:value="505246" table:style-name="ce15">
            <text:p>505 246</text:p>
          </table:table-cell>
          <table:table-cell office:value-type="float" office:value="1681.6976284819673" table:formula="msoxl:=C19*1000/D19" table:style-name="ce16">
            <text:p><text:s/>1 682<text:s/></text:p>
          </table:table-cell>
          <table:table-cell office:value-type="percentage" office:value="1.0413572047460387" table:formula="msoxl:=E19/E$28" table:style-name="ce17">
            <text:p>104,1 %</text:p>
          </table:table-cell>
          <table:table-cell office:value-type="float" office:value="230.57437947765516" table:formula="msoxl:=IF(E19&lt;E$28*1.2,(E$28*1.2-E19)*0.9,0)" table:style-name="ce18">
            <text:p>231</text:p>
          </table:table-cell>
          <table:table-cell office:value-type="float" office:value="-295.11594651925321" table:formula="msoxl:=H18" table:style-name="ce18">
            <text:p>-295</text:p>
          </table:table-cell>
          <table:table-cell office:value-type="float" office:value="-64.541567041598057" table:formula="msoxl:=G19+H19" table:style-name="ce18">
            <text:p>-65</text:p>
          </table:table-cell>
          <table:table-cell office:value-type="float" office:value="116496782.93356736" table:formula="msoxl:=(G19*D19)" table:style-name="ce16">
            <text:p><text:s/>116 496 783<text:s/></text:p>
          </table:table-cell>
          <table:table-cell office:value-type="float" office:value="-32609368.581499252" table:formula="msoxl:=I19*D19" table:style-name="ce19">
            <text:p><text:s/>-32 609 369<text:s/></text:p>
          </table:table-cell>
          <table:table-cell office:value-type="float" office:value="-18932428.529458307" table:formula="msoxl:='jan-feb'!K19" table:style-name="ce42">
            <text:p>-18 932 429</text:p>
          </table:table-cell>
          <table:table-cell office:value-type="float" office:value="-13676940.052040946" table:formula="msoxl:=K19-L19" table:style-name="ce42">
            <text:p>-13 676 940</text:p>
          </table:table-cell>
          <table:table-cell table:number-columns-repeated="1637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169386" table:style-name="ce15">
            <text:p>169 386</text:p>
          </table:table-cell>
          <table:table-cell office:value-type="float" office:value="108965" table:style-name="ce15">
            <text:p>108 965</text:p>
          </table:table-cell>
          <table:table-cell office:value-type="float" office:value="1554.4991511035653" table:formula="msoxl:=C20*1000/D20" table:style-name="ce16">
            <text:p><text:s/>1 554<text:s/></text:p>
          </table:table-cell>
          <table:table-cell office:value-type="percentage" office:value="0.9625921231955028" table:formula="msoxl:=E20/E$28" table:style-name="ce17">
            <text:p>96,3 %</text:p>
          </table:table-cell>
          <table:table-cell office:value-type="float" office:value="345.05300911821695" table:formula="msoxl:=IF(E20&lt;E$28*1.2,(E$28*1.2-E20)*0.9,0)" table:style-name="ce18">
            <text:p>345</text:p>
          </table:table-cell>
          <table:table-cell office:value-type="float" office:value="-295.11594651925321" table:formula="msoxl:=H19" table:style-name="ce18">
            <text:p>-295</text:p>
          </table:table-cell>
          <table:table-cell office:value-type="float" office:value="49.937062598963735" table:formula="msoxl:=G20+H20" table:style-name="ce18">
            <text:p>50</text:p>
          </table:table-cell>
          <table:table-cell office:value-type="float" office:value="37598701.138566509" table:formula="msoxl:=(G20*D20)" table:style-name="ce16">
            <text:p><text:s/>37 598 701<text:s/></text:p>
          </table:table-cell>
          <table:table-cell office:value-type="float" office:value="5441392.0260960832" table:formula="msoxl:=I20*D20" table:style-name="ce19">
            <text:p><text:s/>5 441 392<text:s/></text:p>
          </table:table-cell>
          <table:table-cell office:value-type="float" office:value="-4814769.1281324746" table:formula="msoxl:='jan-feb'!K20" table:style-name="ce42">
            <text:p>-4 814 769</text:p>
          </table:table-cell>
          <table:table-cell office:value-type="float" office:value="10256161.154228557" table:formula="msoxl:=K20-L20" table:style-name="ce42">
            <text:p>10 256 161</text:p>
          </table:table-cell>
          <table:table-cell table:number-columns-repeated="1637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402338" table:style-name="ce15">
            <text:p>402 338</text:p>
          </table:table-cell>
          <table:table-cell office:value-type="float" office:value="261530" table:style-name="ce15">
            <text:p>261 530</text:p>
          </table:table-cell>
          <table:table-cell office:value-type="float" office:value="1538.4009482659733" table:formula="msoxl:=C21*1000/D21" table:style-name="ce16">
            <text:p><text:s/>1 538<text:s/></text:p>
          </table:table-cell>
          <table:table-cell office:value-type="percentage" office:value="0.95262363705122366" table:formula="msoxl:=E21/E$28" table:style-name="ce17">
            <text:p>95,3 %</text:p>
          </table:table-cell>
          <table:table-cell office:value-type="float" office:value="359.54139167204977" table:formula="msoxl:=IF(E21&lt;E$28*1.2,(E$28*1.2-E21)*0.9,0)" table:style-name="ce18">
            <text:p>360</text:p>
          </table:table-cell>
          <table:table-cell office:value-type="float" office:value="-295.11594651925321" table:formula="msoxl:=H20" table:style-name="ce18">
            <text:p>-295</text:p>
          </table:table-cell>
          <table:table-cell office:value-type="float" office:value="64.425445152796556" table:formula="msoxl:=G21+H21" table:style-name="ce18">
            <text:p>64</text:p>
          </table:table-cell>
          <table:table-cell office:value-type="float" office:value="94030860.163991183" table:formula="msoxl:=(G21*D21)" table:style-name="ce16">
            <text:p><text:s/>94 030 860<text:s/></text:p>
          </table:table-cell>
          <table:table-cell office:value-type="float" office:value="16849186.670810882" table:formula="msoxl:=I21*D21" table:style-name="ce19">
            <text:p><text:s/>16 849 187<text:s/></text:p>
          </table:table-cell>
          <table:table-cell office:value-type="float" office:value="2492676.3815859379" table:formula="msoxl:='jan-feb'!K21" table:style-name="ce42">
            <text:p>2 492 676</text:p>
          </table:table-cell>
          <table:table-cell office:value-type="float" office:value="14356510.289224945" table:formula="msoxl:=K21-L21" table:style-name="ce42">
            <text:p>14 356 510</text:p>
          </table:table-cell>
          <table:table-cell table:number-columns-repeated="1637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466134" table:style-name="ce15">
            <text:p>466 134</text:p>
          </table:table-cell>
          <table:table-cell office:value-type="float" office:value="306197" table:style-name="ce15">
            <text:p>306 197</text:p>
          </table:table-cell>
          <table:table-cell office:value-type="float" office:value="1522.3336610090889" table:formula="msoxl:=C22*1000/D22" table:style-name="ce16">
            <text:p><text:s/>1 522<text:s/></text:p>
          </table:table-cell>
          <table:table-cell office:value-type="percentage" office:value="0.94267429475430664" table:formula="msoxl:=E22/E$28" table:style-name="ce17">
            <text:p>94,3 %</text:p>
          </table:table-cell>
          <table:table-cell office:value-type="float" office:value="374.00195020324571" table:formula="msoxl:=IF(E22&lt;E$28*1.2,(E$28*1.2-E22)*0.9,0)" table:style-name="ce18">
            <text:p>374</text:p>
          </table:table-cell>
          <table:table-cell office:value-type="float" office:value="-295.11594651925321" table:formula="msoxl:=H21" table:style-name="ce18">
            <text:p>-295</text:p>
          </table:table-cell>
          <table:table-cell office:value-type="float" office:value="78.886003683992499" table:formula="msoxl:=G22+H22" table:style-name="ce18">
            <text:p>79</text:p>
          </table:table-cell>
          <table:table-cell office:value-type="float" office:value="114518275.14638323" table:formula="msoxl:=(G22*D22)" table:style-name="ce16">
            <text:p><text:s/>114 518 275<text:s/></text:p>
          </table:table-cell>
          <table:table-cell office:value-type="float" office:value="24154657.67002745" table:formula="msoxl:=I22*D22" table:style-name="ce19">
            <text:p><text:s/>24 154 658<text:s/></text:p>
          </table:table-cell>
          <table:table-cell office:value-type="float" office:value="9311899.7675695941" table:formula="msoxl:='jan-feb'!K22" table:style-name="ce42">
            <text:p>9 311 900</text:p>
          </table:table-cell>
          <table:table-cell office:value-type="float" office:value="14842757.902457856" table:formula="msoxl:=K22-L22" table:style-name="ce42">
            <text:p>14 842 758</text:p>
          </table:table-cell>
          <table:table-cell table:number-columns-repeated="1637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173511" table:style-name="ce15">
            <text:p>173 511</text:p>
          </table:table-cell>
          <table:table-cell office:value-type="float" office:value="135142" table:style-name="ce15">
            <text:p>135 142</text:p>
          </table:table-cell>
          <table:table-cell office:value-type="float" office:value="1283.9161770582054" table:formula="msoxl:=C23*1000/D23" table:style-name="ce16">
            <text:p><text:s/>1 284<text:s/></text:p>
          </table:table-cell>
          <table:table-cell office:value-type="percentage" office:value="0.79503909539103546" table:formula="msoxl:=E23/E$28" table:style-name="ce17">
            <text:p>79,5 %</text:p>
          </table:table-cell>
          <table:table-cell office:value-type="float" office:value="588.57768575904083" table:formula="msoxl:=IF(E23&lt;E$28*1.2,(E$28*1.2-E23)*0.9,0)" table:style-name="ce18">
            <text:p>589</text:p>
          </table:table-cell>
          <table:table-cell office:value-type="float" office:value="-295.11594651925321" table:formula="msoxl:=H22" table:style-name="ce18">
            <text:p>-295</text:p>
          </table:table-cell>
          <table:table-cell office:value-type="float" office:value="293.46173923978762" table:formula="msoxl:=G23+H23" table:style-name="ce18">
            <text:p>293</text:p>
          </table:table-cell>
          <table:table-cell office:value-type="float" office:value="79541565.608848304" table:formula="msoxl:=(G23*D23)" table:style-name="ce16">
            <text:p><text:s/>79 541 566<text:s/></text:p>
          </table:table-cell>
          <table:table-cell office:value-type="float" office:value="39659006.364343375" table:formula="msoxl:=I23*D23" table:style-name="ce19">
            <text:p><text:s/>39 659 006<text:s/></text:p>
          </table:table-cell>
          <table:table-cell office:value-type="float" office:value="16313816.719918516" table:formula="msoxl:='jan-feb'!K23" table:style-name="ce42">
            <text:p>16 313 817</text:p>
          </table:table-cell>
          <table:table-cell office:value-type="float" office:value="23345189.644424859" table:formula="msoxl:=K23-L23" table:style-name="ce42">
            <text:p>23 345 190</text:p>
          </table:table-cell>
          <table:table-cell table:number-columns-repeated="1637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343697" table:style-name="ce15">
            <text:p>343 697</text:p>
          </table:table-cell>
          <table:table-cell office:value-type="float" office:value="240877" table:style-name="ce15">
            <text:p>240 877</text:p>
          </table:table-cell>
          <table:table-cell office:value-type="float" office:value="1426.8568605553871" table:formula="msoxl:=C24*1000/D24" table:style-name="ce16">
            <text:p><text:s/>1 427<text:s/></text:p>
          </table:table-cell>
          <table:table-cell office:value-type="percentage" office:value="0.88355221932609096" table:formula="msoxl:=E24/E$28" table:style-name="ce17">
            <text:p>88,4 %</text:p>
          </table:table-cell>
          <table:table-cell office:value-type="float" office:value="459.9310706115773" table:formula="msoxl:=IF(E24&lt;E$28*1.2,(E$28*1.2-E24)*0.9,0)" table:style-name="ce18">
            <text:p>460</text:p>
          </table:table-cell>
          <table:table-cell office:value-type="float" office:value="-295.11594651925321" table:formula="msoxl:=H23" table:style-name="ce18">
            <text:p>-295</text:p>
          </table:table-cell>
          <table:table-cell office:value-type="float" office:value="164.81512409232408" table:formula="msoxl:=G24+H24" table:style-name="ce18">
            <text:p>165</text:p>
          </table:table-cell>
          <table:table-cell office:value-type="float" office:value="110786816.4957049" table:formula="msoxl:=(G24*D24)" table:style-name="ce16">
            <text:p><text:s/>110 786 816<text:s/></text:p>
          </table:table-cell>
          <table:table-cell office:value-type="float" office:value="39700172.645986751" table:formula="msoxl:=I24*D24" table:style-name="ce19">
            <text:p><text:s/>39 700 173<text:s/></text:p>
          </table:table-cell>
          <table:table-cell office:value-type="float" office:value="7038005.1771011977" table:formula="msoxl:='jan-feb'!K24" table:style-name="ce42">
            <text:p>7 038 005</text:p>
          </table:table-cell>
          <table:table-cell office:value-type="float" office:value="32662167.468885552" table:formula="msoxl:=K24-L24" table:style-name="ce42">
            <text:p>32 662 167</text:p>
          </table:table-cell>
          <table:table-cell table:number-columns-repeated="1637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234638" table:style-name="ce15">
            <text:p>234 638</text:p>
          </table:table-cell>
          <table:table-cell office:value-type="float" office:value="162050" table:style-name="ce15">
            <text:p>162 050</text:p>
          </table:table-cell>
          <table:table-cell office:value-type="float" office:value="1447.935822277075" table:formula="msoxl:=C25*1000/D25" table:style-name="ce16">
            <text:p><text:s/>1 448<text:s/></text:p>
          </table:table-cell>
          <table:table-cell office:value-type="percentage" office:value="0.89660493955693299" table:formula="msoxl:=E25/E$28" table:style-name="ce17">
            <text:p>89,7 %</text:p>
          </table:table-cell>
          <table:table-cell office:value-type="float" office:value="440.96000506205826" table:formula="msoxl:=IF(E25&lt;E$28*1.2,(E$28*1.2-E25)*0.9,0)" table:style-name="ce18">
            <text:p>441</text:p>
          </table:table-cell>
          <table:table-cell office:value-type="float" office:value="-295.11594651925321" table:formula="msoxl:=H24" table:style-name="ce18">
            <text:p>-295</text:p>
          </table:table-cell>
          <table:table-cell office:value-type="float" office:value="145.84405854280504" table:formula="msoxl:=G25+H25" table:style-name="ce18">
            <text:p>146</text:p>
          </table:table-cell>
          <table:table-cell office:value-type="float" office:value="71457568.82030654" table:formula="msoxl:=(G25*D25)" table:style-name="ce16">
            <text:p><text:s/>71 457 569<text:s/></text:p>
          </table:table-cell>
          <table:table-cell office:value-type="float" office:value="23634029.686861556" table:formula="msoxl:=I25*D25" table:style-name="ce19">
            <text:p><text:s/>23 634 030<text:s/></text:p>
          </table:table-cell>
          <table:table-cell office:value-type="float" office:value="7901696.3776086932" table:formula="msoxl:='jan-feb'!K25" table:style-name="ce42">
            <text:p>7 901 696</text:p>
          </table:table-cell>
          <table:table-cell office:value-type="float" office:value="15732333.309252862" table:formula="msoxl:=K25-L25" table:style-name="ce42">
            <text:p>15 732 333</text:p>
          </table:table-cell>
          <table:table-cell table:number-columns-repeated="1637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106742" table:style-name="ce15">
            <text:p>106 742</text:p>
          </table:table-cell>
          <table:table-cell office:value-type="float" office:value="75207" table:style-name="ce15">
            <text:p>75 207</text:p>
          </table:table-cell>
          <table:table-cell office:value-type="float" office:value="1419.3093727977448" table:formula="msoxl:=C26*1000/D26" table:style-name="ce16">
            <text:p><text:s/>1 419<text:s/></text:p>
          </table:table-cell>
          <table:table-cell office:value-type="percentage" office:value="0.8788785903567452" table:formula="msoxl:=E26/E$28" table:style-name="ce17">
            <text:p>87,9 %</text:p>
          </table:table-cell>
          <table:table-cell office:value-type="float" office:value="466.72380959345543" table:formula="msoxl:=IF(E26&lt;E$28*1.2,(E$28*1.2-E26)*0.9,0)" table:style-name="ce18">
            <text:p>467</text:p>
          </table:table-cell>
          <table:table-cell office:value-type="float" office:value="-295.11594651925321" table:formula="msoxl:=H25" table:style-name="ce18">
            <text:p>-295</text:p>
          </table:table-cell>
          <table:table-cell office:value-type="float" office:value="171.60786307420221" table:formula="msoxl:=G26+H26" table:style-name="ce18">
            <text:p>172</text:p>
          </table:table-cell>
          <table:table-cell office:value-type="float" office:value="35100897.548095003" table:formula="msoxl:=(G26*D26)" table:style-name="ce16">
            <text:p><text:s/>35 100 898<text:s/></text:p>
          </table:table-cell>
          <table:table-cell office:value-type="float" office:value="12906112.558221526" table:formula="msoxl:=I26*D26" table:style-name="ce19">
            <text:p><text:s/>12 906 113<text:s/></text:p>
          </table:table-cell>
          <table:table-cell office:value-type="float" office:value="2145545.4740562635" table:formula="msoxl:='jan-feb'!K26" table:style-name="ce42">
            <text:p>2 145 545</text:p>
          </table:table-cell>
          <table:table-cell office:value-type="float" office:value="10760567.084165264" table:formula="msoxl:=K26-L26" table:style-name="ce42">
            <text:p>10 760 567</text:p>
          </table:table-cell>
          <table:table-cell table:number-columns-repeated="1637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8250663" table:formula="msoxl:=SUM(C8:C27)" table:style-name="ce28">
            <text:p>8 250 663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1614.9094862142831" table:formula="msoxl:=C28*1000/D28" table:style-name="ce30">
            <text:p><text:s/>1 615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1507763897.2598698" table:formula="msoxl:=SUM(J8:J27)" table:style-name="ce33">
            <text:p><text:s/>1 507 763 897<text:s/></text:p>
          </table:table-cell>
          <table:table-cell office:value-type="float" office:value="-7.0780515670776367E-8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2.3283064365386963E-7" table:formula="msoxl:=K28-L28" table:style-name="ce33">
            <text:p><text:s/>-0<text:s/>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1507763897.2598698" table:formula="msoxl:=J28" table:style-name="ce37">
            <text:p>1 507 763 897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295.11594651925321" table:formula="msoxl:=-J28/D28" table:style-name="ce35">
            <text:p>-295,12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3" table:style-name="ce4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jan-feb" table:style-name="ta8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3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2" table:number-columns-repeated="2" table:default-cell-style-name="ce4"/>
        <table:table-column table:style-name="co1" table:number-columns-repeated="239" table:default-cell-style-name="ce4"/>
        <table:table-column table:style-name="co21" table:default-cell-style-name="ce4"/>
        <table:table-column table:style-name="co22" table:number-columns-repeated="16133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-februar 2014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-feb 2013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style-name="ce45"/>
          <table:table-cell table:style-name="ce46"/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47">
            <text:p>Netto</text:p>
          </table:table-cell>
          <table:table-cell office:value-type="string" table:style-name="ce48">
            <text:p>Netto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47">
            <text:p>innt.utj.</text:p>
          </table:table-cell>
          <table:table-cell office:value-type="string" table:style-name="ce48">
            <text:p>innt.utj.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47">
            <text:p>jan</text:p>
          </table:table-cell>
          <table:table-cell office:value-type="string" table:style-name="ce48">
            <text:p>feb</text:p>
          </table:table-cell>
          <table:table-cell table:number-columns-repeated="16371" table:style-name="ce4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63548" table:style-name="ce51">
            <text:p>163 548</text:p>
          </table:table-cell>
          <table:table-cell office:value-type="float" office:value="284962" table:style-name="ce15">
            <text:p>284 962</text:p>
          </table:table-cell>
          <table:table-cell office:value-type="float" office:value="573.92915546634288" table:formula="msoxl:=C8*1000/D8" table:style-name="ce16">
            <text:p><text:s/>574<text:s/></text:p>
          </table:table-cell>
          <table:table-cell office:value-type="percentage" office:value="0.81783204257467268" table:formula="msoxl:=E8/E$28" table:style-name="ce17">
            <text:p>81,8 %</text:p>
          </table:table-cell>
          <table:table-cell office:value-type="float" office:value="241.37425470004106" table:formula="msoxl:=IF(E8&lt;E$28*1.2,(E$28*1.2-E8)*0.9,0)" table:style-name="ce18">
            <text:p>241</text:p>
          </table:table-cell>
          <table:table-cell office:value-type="float" office:value="-126.31841576995824" table:formula="msoxl:=H30" table:style-name="ce18">
            <text:p>-126</text:p>
          </table:table-cell>
          <table:table-cell office:value-type="float" office:value="115.05583893008283" table:formula="msoxl:=G8+H8" table:style-name="ce18">
            <text:p>115</text:p>
          </table:table-cell>
          <table:table-cell office:value-type="float" office:value="68782490.367833108" table:formula="msoxl:=(G8*D8)" table:style-name="ce16">
            <text:p><text:s/>68 782 490<text:s/></text:p>
          </table:table-cell>
          <table:table-cell office:value-type="float" office:value="32786541.973194264" table:formula="msoxl:=I8*D8" table:style-name="ce19">
            <text:p><text:s/>32 786 542<text:s/></text:p>
          </table:table-cell>
          <table:table-cell office:value-type="float" office:value="30016370.026907876" table:formula="msoxl:=jan!K8" table:style-name="ce42">
            <text:p>30 016 370</text:p>
          </table:table-cell>
          <table:table-cell office:value-type="float" office:value="2770171.9462863877" table:formula="msoxl:=K8-L8" table:style-name="ce42">
            <text:p>2 770 172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436495" table:style-name="ce51">
            <text:p>436 495</text:p>
          </table:table-cell>
          <table:table-cell office:value-type="float" office:value="575757" table:style-name="ce15">
            <text:p>575 757</text:p>
          </table:table-cell>
          <table:table-cell office:value-type="float" office:value="758.12365286049499" table:formula="msoxl:=C9*1000/D9" table:style-name="ce16">
            <text:p><text:s/>758<text:s/></text:p>
          </table:table-cell>
          <table:table-cell office:value-type="percentage" office:value="1.0803037441777614" table:formula="msoxl:=E9/E$28" table:style-name="ce17">
            <text:p>108,0 %</text:p>
          </table:table-cell>
          <table:table-cell office:value-type="float" office:value="75.599207045304155" table:formula="msoxl:=IF(E9&lt;E$28*1.2,(E$28*1.2-E9)*0.9,0)" table:style-name="ce18">
            <text:p>76</text:p>
          </table:table-cell>
          <table:table-cell office:value-type="float" office:value="-126.31841576995824" table:formula="msoxl:=H8" table:style-name="ce18">
            <text:p>-126</text:p>
          </table:table-cell>
          <table:table-cell office:value-type="float" office:value="-50.719208724654081" table:formula="msoxl:=G9+H9" table:style-name="ce18">
            <text:p>-51</text:p>
          </table:table-cell>
          <table:table-cell office:value-type="float" office:value="43526772.650783181" table:formula="msoxl:=(G9*D9)" table:style-name="ce16">
            <text:p><text:s/>43 526 773<text:s/></text:p>
          </table:table-cell>
          <table:table-cell office:value-type="float" office:value="-29201939.457680661" table:formula="msoxl:=I9*D9" table:style-name="ce19">
            <text:p><text:s/>-29 201 939<text:s/></text:p>
          </table:table-cell>
          <table:table-cell office:value-type="float" office:value="-40367289.556914963" table:formula="msoxl:=jan!K9" table:style-name="ce42">
            <text:p>-40 367 290</text:p>
          </table:table-cell>
          <table:table-cell office:value-type="float" office:value="11165350.099234302" table:formula="msoxl:=K9-L9" table:style-name="ce42">
            <text:p>11 165 350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524536" table:style-name="ce51">
            <text:p>524 536</text:p>
          </table:table-cell>
          <table:table-cell office:value-type="float" office:value="634463" table:style-name="ce15">
            <text:p>634 463</text:p>
          </table:table-cell>
          <table:table-cell office:value-type="float" office:value="826.74009359095805" table:formula="msoxl:=C10*1000/D10" table:style-name="ce16">
            <text:p><text:s/>827<text:s/></text:p>
          </table:table-cell>
          <table:table-cell office:value-type="percentage" office:value="1.1780801392995621" table:formula="msoxl:=E10/E$28" table:style-name="ce17">
            <text:p>117,8 %</text:p>
          </table:table-cell>
          <table:table-cell office:value-type="float" office:value="13.844410387887388" table:formula="msoxl:=IF(E10&lt;E$28*1.2,(E$28*1.2-E10)*0.9,0)" table:style-name="ce18">
            <text:p>14</text:p>
          </table:table-cell>
          <table:table-cell office:value-type="float" office:value="-126.31841576995824" table:formula="msoxl:=H9" table:style-name="ce18">
            <text:p>-126</text:p>
          </table:table-cell>
          <table:table-cell office:value-type="float" office:value="-112.47400538207084" table:formula="msoxl:=G10+H10" table:style-name="ce18">
            <text:p>-112</text:p>
          </table:table-cell>
          <table:table-cell office:value-type="float" office:value="8783766.1479301956" table:formula="msoxl:=(G10*D10)" table:style-name="ce16">
            <text:p><text:s/>8 783 766<text:s/></text:p>
          </table:table-cell>
          <table:table-cell office:value-type="float" office:value="-71360594.876724809" table:formula="msoxl:=I10*D10" table:style-name="ce19">
            <text:p><text:s/>-71 360 595<text:s/></text:p>
          </table:table-cell>
          <table:table-cell office:value-type="float" office:value="-76195114.66339992" table:formula="msoxl:=jan!K10" table:style-name="ce42">
            <text:p>-76 195 115</text:p>
          </table:table-cell>
          <table:table-cell office:value-type="float" office:value="4834519.7866751105" table:formula="msoxl:=K10-L10" table:style-name="ce42">
            <text:p>4 834 520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107014" table:style-name="ce51">
            <text:p>107 014</text:p>
          </table:table-cell>
          <table:table-cell office:value-type="float" office:value="194433" table:style-name="ce15">
            <text:p>194 433</text:p>
          </table:table-cell>
          <table:table-cell office:value-type="float" office:value="550.39010867496768" table:formula="msoxl:=C11*1000/D11" table:style-name="ce16">
            <text:p><text:s/>550<text:s/></text:p>
          </table:table-cell>
          <table:table-cell office:value-type="percentage" office:value="0.78428959829510148" table:formula="msoxl:=E11/E$28" table:style-name="ce17">
            <text:p>78,4 %</text:p>
          </table:table-cell>
          <table:table-cell office:value-type="float" office:value="262.55939681227875" table:formula="msoxl:=IF(E11&lt;E$28*1.2,(E$28*1.2-E11)*0.9,0)" table:style-name="ce18">
            <text:p>263</text:p>
          </table:table-cell>
          <table:table-cell office:value-type="float" office:value="-126.31841576995824" table:formula="msoxl:=H10" table:style-name="ce18">
            <text:p>-126</text:p>
          </table:table-cell>
          <table:table-cell office:value-type="float" office:value="136.24098104232053" table:formula="msoxl:=G11+H11" table:style-name="ce18">
            <text:p>136</text:p>
          </table:table-cell>
          <table:table-cell office:value-type="float" office:value="51050211.20040179" table:formula="msoxl:=(G11*D11)" table:style-name="ce16">
            <text:p><text:s/>51 050 211<text:s/></text:p>
          </table:table-cell>
          <table:table-cell office:value-type="float" office:value="26489742.667001508" table:formula="msoxl:=I11*D11" table:style-name="ce19">
            <text:p><text:s/>26 489 743<text:s/></text:p>
          </table:table-cell>
          <table:table-cell office:value-type="float" office:value="23865746.784981076" table:formula="msoxl:=jan!K11" table:style-name="ce42">
            <text:p>23 865 747</text:p>
          </table:table-cell>
          <table:table-cell office:value-type="float" office:value="2623995.8820204325" table:formula="msoxl:=K11-L11" table:style-name="ce42">
            <text:p>2 623 996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109738" table:style-name="ce51">
            <text:p>109 738</text:p>
          </table:table-cell>
          <table:table-cell office:value-type="float" office:value="187820" table:style-name="ce15">
            <text:p>187 820</text:p>
          </table:table-cell>
          <table:table-cell office:value-type="float" office:value="584.27217548716851" table:formula="msoxl:=C12*1000/D12" table:style-name="ce16">
            <text:p><text:s/>584<text:s/></text:p>
          </table:table-cell>
          <table:table-cell office:value-type="percentage" office:value="0.83257053966870753" table:formula="msoxl:=E12/E$28" table:style-name="ce17">
            <text:p>83,3 %</text:p>
          </table:table-cell>
          <table:table-cell office:value-type="float" office:value="232.06553668129797" table:formula="msoxl:=IF(E12&lt;E$28*1.2,(E$28*1.2-E12)*0.9,0)" table:style-name="ce18">
            <text:p>232</text:p>
          </table:table-cell>
          <table:table-cell office:value-type="float" office:value="-126.31841576995824" table:formula="msoxl:=H11" table:style-name="ce18">
            <text:p>-126</text:p>
          </table:table-cell>
          <table:table-cell office:value-type="float" office:value="105.74712091133974" table:formula="msoxl:=G12+H12" table:style-name="ce18">
            <text:p>106</text:p>
          </table:table-cell>
          <table:table-cell office:value-type="float" office:value="43586549.099481381" table:formula="msoxl:=(G12*D12)" table:style-name="ce16">
            <text:p><text:s/>43 586 549<text:s/></text:p>
          </table:table-cell>
          <table:table-cell office:value-type="float" office:value="19861424.249567829" table:formula="msoxl:=I12*D12" table:style-name="ce19">
            <text:p><text:s/>19 861 424<text:s/></text:p>
          </table:table-cell>
          <table:table-cell office:value-type="float" office:value="21375290.247309599" table:formula="msoxl:=jan!K12" table:style-name="ce42">
            <text:p>21 375 290</text:p>
          </table:table-cell>
          <table:table-cell office:value-type="float" office:value="-1513865.99774177" table:formula="msoxl:=K12-L12" table:style-name="ce42">
            <text:p>-1 513 866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86130" table:style-name="ce51">
            <text:p>186 130</text:p>
          </table:table-cell>
          <table:table-cell office:value-type="float" office:value="272228" table:style-name="ce15">
            <text:p>272 228</text:p>
          </table:table-cell>
          <table:table-cell office:value-type="float" office:value="683.72834535756795" table:formula="msoxl:=C13*1000/D13" table:style-name="ce16">
            <text:p><text:s/>684<text:s/></text:p>
          </table:table-cell>
          <table:table-cell office:value-type="percentage" office:value="0.97429263511735442" table:formula="msoxl:=E13/E$28" table:style-name="ce17">
            <text:p>97,4 %</text:p>
          </table:table-cell>
          <table:table-cell office:value-type="float" office:value="142.55498379793849" table:formula="msoxl:=IF(E13&lt;E$28*1.2,(E$28*1.2-E13)*0.9,0)" table:style-name="ce18">
            <text:p>143</text:p>
          </table:table-cell>
          <table:table-cell office:value-type="float" office:value="-126.31841576995824" table:formula="msoxl:=H12" table:style-name="ce18">
            <text:p>-126</text:p>
          </table:table-cell>
          <table:table-cell office:value-type="float" office:value="16.236568027980255" table:formula="msoxl:=G13+H13" table:style-name="ce18">
            <text:p>16</text:p>
          </table:table-cell>
          <table:table-cell office:value-type="float" office:value="38807458.129345201" table:formula="msoxl:=(G13*D13)" table:style-name="ce16">
            <text:p><text:s/>38 807 458<text:s/></text:p>
          </table:table-cell>
          <table:table-cell office:value-type="float" office:value="4420048.4411210092" table:formula="msoxl:=I13*D13" table:style-name="ce19">
            <text:p><text:s/>4 420 048<text:s/></text:p>
          </table:table-cell>
          <table:table-cell office:value-type="float" office:value="6703554.3682493782" table:formula="msoxl:=jan!K13" table:style-name="ce42">
            <text:p>6 703 554</text:p>
          </table:table-cell>
          <table:table-cell office:value-type="float" office:value="-2283505.927128369" table:formula="msoxl:=K13-L13" table:style-name="ce42">
            <text:p>-2 283 506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44518" table:style-name="ce51">
            <text:p>144 518</text:p>
          </table:table-cell>
          <table:table-cell office:value-type="float" office:value="240860" table:style-name="ce15">
            <text:p>240 860</text:p>
          </table:table-cell>
          <table:table-cell office:value-type="float" office:value="600.00830357884251" table:formula="msoxl:=C14*1000/D14" table:style-name="ce16">
            <text:p><text:s/>600<text:s/></text:p>
          </table:table-cell>
          <table:table-cell office:value-type="percentage" office:value="0.85499405598053069" table:formula="msoxl:=E14/E$28" table:style-name="ce17">
            <text:p>85,5 %</text:p>
          </table:table-cell>
          <table:table-cell office:value-type="float" office:value="217.90302139879137" table:formula="msoxl:=IF(E14&lt;E$28*1.2,(E$28*1.2-E14)*0.9,0)" table:style-name="ce18">
            <text:p>218</text:p>
          </table:table-cell>
          <table:table-cell office:value-type="float" office:value="-126.31841576995824" table:formula="msoxl:=H13" table:style-name="ce18">
            <text:p>-126</text:p>
          </table:table-cell>
          <table:table-cell office:value-type="float" office:value="91.584605628833131" table:formula="msoxl:=G14+H14" table:style-name="ce18">
            <text:p>92</text:p>
          </table:table-cell>
          <table:table-cell office:value-type="float" office:value="52484121.734112889" table:formula="msoxl:=(G14*D14)" table:style-name="ce16">
            <text:p><text:s/>52 484 122<text:s/></text:p>
          </table:table-cell>
          <table:table-cell office:value-type="float" office:value="22059068.111760747" table:formula="msoxl:=I14*D14" table:style-name="ce19">
            <text:p><text:s/>22 059 068<text:s/></text:p>
          </table:table-cell>
          <table:table-cell office:value-type="float" office:value="16239748.3386593" table:formula="msoxl:=jan!K14" table:style-name="ce42">
            <text:p>16 239 748</text:p>
          </table:table-cell>
          <table:table-cell office:value-type="float" office:value="5819319.7731014472" table:formula="msoxl:=K14-L14" table:style-name="ce42">
            <text:p>5 819 320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113160" table:style-name="ce51">
            <text:p>113 160</text:p>
          </table:table-cell>
          <table:table-cell office:value-type="float" office:value="171469" table:style-name="ce15">
            <text:p>171 469</text:p>
          </table:table-cell>
          <table:table-cell office:value-type="float" office:value="659.94436312103062" table:formula="msoxl:=C15*1000/D15" table:style-name="ce16">
            <text:p><text:s/>660<text:s/></text:p>
          </table:table-cell>
          <table:table-cell office:value-type="percentage" office:value="0.94040116508520033" table:formula="msoxl:=E15/E$28" table:style-name="ce17">
            <text:p>94,0 %</text:p>
          </table:table-cell>
          <table:table-cell office:value-type="float" office:value="163.96056781082208" table:formula="msoxl:=IF(E15&lt;E$28*1.2,(E$28*1.2-E15)*0.9,0)" table:style-name="ce18">
            <text:p>164</text:p>
          </table:table-cell>
          <table:table-cell office:value-type="float" office:value="-126.31841576995824" table:formula="msoxl:=H14" table:style-name="ce18">
            <text:p>-126</text:p>
          </table:table-cell>
          <table:table-cell office:value-type="float" office:value="37.642152040863849" table:formula="msoxl:=G15+H15" table:style-name="ce18">
            <text:p>38</text:p>
          </table:table-cell>
          <table:table-cell office:value-type="float" office:value="28114154.601953853" table:formula="msoxl:=(G15*D15)" table:style-name="ce16">
            <text:p><text:s/>28 114 155<text:s/></text:p>
          </table:table-cell>
          <table:table-cell office:value-type="float" office:value="6454462.1682948833" table:formula="msoxl:=I15*D15" table:style-name="ce19">
            <text:p><text:s/>6 454 462<text:s/></text:p>
          </table:table-cell>
          <table:table-cell office:value-type="float" office:value="13413239.718432169" table:formula="msoxl:=jan!K15" table:style-name="ce42">
            <text:p>13 413 240</text:p>
          </table:table-cell>
          <table:table-cell office:value-type="float" office:value="-6958777.5501372861" table:formula="msoxl:=K15-L15" table:style-name="ce42">
            <text:p>-6 958 778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71953" table:style-name="ce51">
            <text:p>71 953</text:p>
          </table:table-cell>
          <table:table-cell office:value-type="float" office:value="113747" table:style-name="ce15">
            <text:p>113 747</text:p>
          </table:table-cell>
          <table:table-cell office:value-type="float" office:value="632.57052933264174" table:formula="msoxl:=C16*1000/D16" table:style-name="ce16">
            <text:p><text:s/>633<text:s/></text:p>
          </table:table-cell>
          <table:table-cell office:value-type="percentage" office:value="0.90139426294922664" table:formula="msoxl:=E16/E$28" table:style-name="ce17">
            <text:p>90,1 %</text:p>
          </table:table-cell>
          <table:table-cell office:value-type="float" office:value="188.59701822037206" table:formula="msoxl:=IF(E16&lt;E$28*1.2,(E$28*1.2-E16)*0.9,0)" table:style-name="ce18">
            <text:p>189</text:p>
          </table:table-cell>
          <table:table-cell office:value-type="float" office:value="-126.31841576995824" table:formula="msoxl:=H15" table:style-name="ce18">
            <text:p>-126</text:p>
          </table:table-cell>
          <table:table-cell office:value-type="float" office:value="62.278602450413828" table:formula="msoxl:=G16+H16" table:style-name="ce18">
            <text:p>62</text:p>
          </table:table-cell>
          <table:table-cell office:value-type="float" office:value="21452345.031512663" table:formula="msoxl:=(G16*D16)" table:style-name="ce16">
            <text:p><text:s/>21 452 345<text:s/></text:p>
          </table:table-cell>
          <table:table-cell office:value-type="float" office:value="7084004.1929272218" table:formula="msoxl:=I16*D16" table:style-name="ce19">
            <text:p><text:s/>7 084 004<text:s/></text:p>
          </table:table-cell>
          <table:table-cell office:value-type="float" office:value="9931367.592698995" table:formula="msoxl:=jan!K16" table:style-name="ce42">
            <text:p>9 931 368</text:p>
          </table:table-cell>
          <table:table-cell office:value-type="float" office:value="-2847363.3997717733" table:formula="msoxl:=K16-L16" table:style-name="ce42">
            <text:p>-2 847 363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115198" table:style-name="ce51">
            <text:p>115 198</text:p>
          </table:table-cell>
          <table:table-cell office:value-type="float" office:value="178478" table:style-name="ce15">
            <text:p>178 478</text:p>
          </table:table-cell>
          <table:table-cell office:value-type="float" office:value="645.44649760754828" table:formula="msoxl:=C17*1000/D17" table:style-name="ce16">
            <text:p><text:s/>645<text:s/></text:p>
          </table:table-cell>
          <table:table-cell office:value-type="percentage" office:value="0.91974213626093726" table:formula="msoxl:=E17/E$28" table:style-name="ce17">
            <text:p>92,0 %</text:p>
          </table:table-cell>
          <table:table-cell office:value-type="float" office:value="177.00864677295618" table:formula="msoxl:=IF(E17&lt;E$28*1.2,(E$28*1.2-E17)*0.9,0)" table:style-name="ce18">
            <text:p>177</text:p>
          </table:table-cell>
          <table:table-cell office:value-type="float" office:value="-126.31841576995824" table:formula="msoxl:=H16" table:style-name="ce18">
            <text:p>-126</text:p>
          </table:table-cell>
          <table:table-cell office:value-type="float" office:value="50.690231002997947" table:formula="msoxl:=G17+H17" table:style-name="ce18">
            <text:p>51</text:p>
          </table:table-cell>
          <table:table-cell office:value-type="float" office:value="31592149.258743674" table:formula="msoxl:=(G17*D17)" table:style-name="ce16">
            <text:p><text:s/>31 592 149<text:s/></text:p>
          </table:table-cell>
          <table:table-cell office:value-type="float" office:value="9047091.0489530675" table:formula="msoxl:=I17*D17" table:style-name="ce19">
            <text:p><text:s/>9 047 091<text:s/></text:p>
          </table:table-cell>
          <table:table-cell office:value-type="float" office:value="11394130.762215544" table:formula="msoxl:=jan!K17" table:style-name="ce42">
            <text:p>11 394 131</text:p>
          </table:table-cell>
          <table:table-cell office:value-type="float" office:value="-2347039.713262476" table:formula="msoxl:=K17-L17" table:style-name="ce42">
            <text:p>-2 347 040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377102" table:style-name="ce51">
            <text:p>377 102</text:p>
          </table:table-cell>
          <table:table-cell office:value-type="float" office:value="459625" table:style-name="ce15">
            <text:p>459 625</text:p>
          </table:table-cell>
          <table:table-cell office:value-type="float" office:value="820.45580636388365" table:formula="msoxl:=C18*1000/D18" table:style-name="ce16">
            <text:p><text:s/>820<text:s/></text:p>
          </table:table-cell>
          <table:table-cell office:value-type="percentage" office:value="1.169125216187374" table:formula="msoxl:=E18/E$28" table:style-name="ce17">
            <text:p>116,9 %</text:p>
          </table:table-cell>
          <table:table-cell office:value-type="float" office:value="19.500268892254351" table:formula="msoxl:=IF(E18&lt;E$28*1.2,(E$28*1.2-E18)*0.9,0)" table:style-name="ce18">
            <text:p>20</text:p>
          </table:table-cell>
          <table:table-cell office:value-type="float" office:value="-126.31841576995824" table:formula="msoxl:=H17" table:style-name="ce18">
            <text:p>-126</text:p>
          </table:table-cell>
          <table:table-cell office:value-type="float" office:value="-106.81814687770388" table:formula="msoxl:=G18+H18" table:style-name="ce18">
            <text:p>-107</text:p>
          </table:table-cell>
          <table:table-cell office:value-type="float" office:value="8962811.0896024052" table:formula="msoxl:=(G18*D18)" table:style-name="ce16">
            <text:p><text:s/>8 962 811<text:s/></text:p>
          </table:table-cell>
          <table:table-cell office:value-type="float" office:value="-49096290.758664645" table:formula="msoxl:=I18*D18" table:style-name="ce19">
            <text:p><text:s/>-49 096 291<text:s/></text:p>
          </table:table-cell>
          <table:table-cell office:value-type="float" office:value="-53398451.334151447" table:formula="msoxl:=jan!K18" table:style-name="ce42">
            <text:p>-53 398 451</text:p>
          </table:table-cell>
          <table:table-cell office:value-type="float" office:value="4302160.5754868016" table:formula="msoxl:=K18-L18" table:style-name="ce42">
            <text:p>4 302 161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375602" table:style-name="ce51">
            <text:p>375 602</text:p>
          </table:table-cell>
          <table:table-cell office:value-type="float" office:value="505246" table:style-name="ce15">
            <text:p>505 246</text:p>
          </table:table-cell>
          <table:table-cell office:value-type="float" office:value="743.40420310106367" table:formula="msoxl:=C19*1000/D19" table:style-name="ce16">
            <text:p><text:s/>743<text:s/></text:p>
          </table:table-cell>
          <table:table-cell office:value-type="percentage" office:value="1.0593289643679613" table:formula="msoxl:=E19/E$28" table:style-name="ce17">
            <text:p>105,9 %</text:p>
          </table:table-cell>
          <table:table-cell office:value-type="float" office:value="88.846711828792337" table:formula="msoxl:=IF(E19&lt;E$28*1.2,(E$28*1.2-E19)*0.9,0)" table:style-name="ce18">
            <text:p>89</text:p>
          </table:table-cell>
          <table:table-cell office:value-type="float" office:value="-126.31841576995824" table:formula="msoxl:=H18" table:style-name="ce18">
            <text:p>-126</text:p>
          </table:table-cell>
          <table:table-cell office:value-type="float" office:value="-37.471703941165899" table:formula="msoxl:=G19+H19" table:style-name="ce18">
            <text:p>-37</text:p>
          </table:table-cell>
          <table:table-cell office:value-type="float" office:value="44889445.76465001" table:formula="msoxl:=(G19*D19)" table:style-name="ce16">
            <text:p><text:s/>44 889 446<text:s/></text:p>
          </table:table-cell>
          <table:table-cell office:value-type="float" office:value="-18932428.529458307" table:formula="msoxl:=I19*D19" table:style-name="ce19">
            <text:p><text:s/>-18 932 429<text:s/></text:p>
          </table:table-cell>
          <table:table-cell office:value-type="float" office:value="-16521298.800488854" table:formula="msoxl:=jan!K19" table:style-name="ce42">
            <text:p>-16 521 299</text:p>
          </table:table-cell>
          <table:table-cell office:value-type="float" office:value="-2411129.7289694529" table:formula="msoxl:=K19-L19" table:style-name="ce42">
            <text:p>-2 411 130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81818" table:style-name="ce51">
            <text:p>81 818</text:p>
          </table:table-cell>
          <table:table-cell office:value-type="float" office:value="108965" table:style-name="ce15">
            <text:p>108 965</text:p>
          </table:table-cell>
          <table:table-cell office:value-type="float" office:value="750.86495663745234" table:formula="msoxl:=C20*1000/D20" table:style-name="ce16">
            <text:p><text:s/>751<text:s/></text:p>
          </table:table-cell>
          <table:table-cell office:value-type="percentage" office:value="1.0699603171154153" table:formula="msoxl:=E20/E$28" table:style-name="ce17">
            <text:p>107,0 %</text:p>
          </table:table-cell>
          <table:table-cell office:value-type="float" office:value="82.13203364604253" table:formula="msoxl:=IF(E20&lt;E$28*1.2,(E$28*1.2-E20)*0.9,0)" table:style-name="ce18">
            <text:p>82</text:p>
          </table:table-cell>
          <table:table-cell office:value-type="float" office:value="-126.31841576995824" table:formula="msoxl:=H19" table:style-name="ce18">
            <text:p>-126</text:p>
          </table:table-cell>
          <table:table-cell office:value-type="float" office:value="-44.186382123915706" table:formula="msoxl:=G20+H20" table:style-name="ce18">
            <text:p>-44</text:p>
          </table:table-cell>
          <table:table-cell office:value-type="float" office:value="8949517.0462410245" table:formula="msoxl:=(G20*D20)" table:style-name="ce16">
            <text:p><text:s/>8 949 517<text:s/></text:p>
          </table:table-cell>
          <table:table-cell office:value-type="float" office:value="-4814769.1281324746" table:formula="msoxl:=I20*D20" table:style-name="ce19">
            <text:p><text:s/>-4 814 769<text:s/></text:p>
          </table:table-cell>
          <table:table-cell office:value-type="float" office:value="4707396.3598024175" table:formula="msoxl:=jan!K20" table:style-name="ce42">
            <text:p>4 707 396</text:p>
          </table:table-cell>
          <table:table-cell office:value-type="float" office:value="-9522165.4879348911" table:formula="msoxl:=K20-L20" table:style-name="ce42">
            <text:p>-9 522 165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80764" table:style-name="ce51">
            <text:p>180 764</text:p>
          </table:table-cell>
          <table:table-cell office:value-type="float" office:value="261530" table:style-name="ce15">
            <text:p>261 530</text:p>
          </table:table-cell>
          <table:table-cell office:value-type="float" office:value="691.17883225633773" table:formula="msoxl:=C21*1000/D21" table:style-name="ce16">
            <text:p><text:s/>691<text:s/></text:p>
          </table:table-cell>
          <table:table-cell office:value-type="percentage" office:value="0.98490935821037395" table:formula="msoxl:=E21/E$28" table:style-name="ce17">
            <text:p>98,5 %</text:p>
          </table:table-cell>
          <table:table-cell office:value-type="float" office:value="135.84954558904568" table:formula="msoxl:=IF(E21&lt;E$28*1.2,(E$28*1.2-E21)*0.9,0)" table:style-name="ce18">
            <text:p>136</text:p>
          </table:table-cell>
          <table:table-cell office:value-type="float" office:value="-126.31841576995824" table:formula="msoxl:=H20" table:style-name="ce18">
            <text:p>-126</text:p>
          </table:table-cell>
          <table:table-cell office:value-type="float" office:value="9.5311298190874396" table:formula="msoxl:=G21+H21" table:style-name="ce18">
            <text:p>10</text:p>
          </table:table-cell>
          <table:table-cell office:value-type="float" office:value="35528731.657903112" table:formula="msoxl:=(G21*D21)" table:style-name="ce16">
            <text:p><text:s/>35 528 732<text:s/></text:p>
          </table:table-cell>
          <table:table-cell office:value-type="float" office:value="2492676.3815859379" table:formula="msoxl:=I21*D21" table:style-name="ce19">
            <text:p><text:s/>2 492 676<text:s/></text:p>
          </table:table-cell>
          <table:table-cell office:value-type="float" office:value="3695731.2713176408" table:formula="msoxl:=jan!K21" table:style-name="ce42">
            <text:p>3 695 731</text:p>
          </table:table-cell>
          <table:table-cell office:value-type="float" office:value="-1203054.8897317029" table:formula="msoxl:=K21-L21" table:style-name="ce42">
            <text:p>-1 203 055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204533" table:style-name="ce51">
            <text:p>204 533</text:p>
          </table:table-cell>
          <table:table-cell office:value-type="float" office:value="306197" table:style-name="ce15">
            <text:p>306 197</text:p>
          </table:table-cell>
          <table:table-cell office:value-type="float" office:value="667.97845831278551" table:formula="msoxl:=C22*1000/D22" table:style-name="ce16">
            <text:p><text:s/>668<text:s/></text:p>
          </table:table-cell>
          <table:table-cell office:value-type="percentage" office:value="0.95184951270499218" table:formula="msoxl:=E22/E$28" table:style-name="ce17">
            <text:p>95,2 %</text:p>
          </table:table-cell>
          <table:table-cell office:value-type="float" office:value="156.72988213824269" table:formula="msoxl:=IF(E22&lt;E$28*1.2,(E$28*1.2-E22)*0.9,0)" table:style-name="ce18">
            <text:p>157</text:p>
          </table:table-cell>
          <table:table-cell office:value-type="float" office:value="-126.31841576995824" table:formula="msoxl:=H21" table:style-name="ce18">
            <text:p>-126</text:p>
          </table:table-cell>
          <table:table-cell office:value-type="float" office:value="30.411466368284451" table:formula="msoxl:=G22+H22" table:style-name="ce18">
            <text:p>30</text:p>
          </table:table-cell>
          <table:table-cell office:value-type="float" office:value="47990219.721083499" table:formula="msoxl:=(G22*D22)" table:style-name="ce16">
            <text:p><text:s/>47 990 220<text:s/></text:p>
          </table:table-cell>
          <table:table-cell office:value-type="float" office:value="9311899.7675695941" table:formula="msoxl:=I22*D22" table:style-name="ce19">
            <text:p><text:s/>9 311 900<text:s/></text:p>
          </table:table-cell>
          <table:table-cell office:value-type="float" office:value="5571446.1311652465" table:formula="msoxl:=jan!K22" table:style-name="ce42">
            <text:p>5 571 446</text:p>
          </table:table-cell>
          <table:table-cell office:value-type="float" office:value="3740453.6364043476" table:formula="msoxl:=K22-L22" table:style-name="ce42">
            <text:p>3 740 454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76712" table:style-name="ce51">
            <text:p>76 712</text:p>
          </table:table-cell>
          <table:table-cell office:value-type="float" office:value="135142" table:style-name="ce15">
            <text:p>135 142</text:p>
          </table:table-cell>
          <table:table-cell office:value-type="float" office:value="567.63996388983435" table:formula="msoxl:=C23*1000/D23" table:style-name="ce16">
            <text:p><text:s/>568<text:s/></text:p>
          </table:table-cell>
          <table:table-cell office:value-type="percentage" office:value="0.80887013090984339" table:formula="msoxl:=E23/E$28" table:style-name="ce17">
            <text:p>80,9 %</text:p>
          </table:table-cell>
          <table:table-cell office:value-type="float" office:value="247.03452711889872" table:formula="msoxl:=IF(E23&lt;E$28*1.2,(E$28*1.2-E23)*0.9,0)" table:style-name="ce18">
            <text:p>247</text:p>
          </table:table-cell>
          <table:table-cell office:value-type="float" office:value="-126.31841576995824" table:formula="msoxl:=H22" table:style-name="ce18">
            <text:p>-126</text:p>
          </table:table-cell>
          <table:table-cell office:value-type="float" office:value="120.71611134894049" table:formula="msoxl:=G23+H23" table:style-name="ce18">
            <text:p>121</text:p>
          </table:table-cell>
          <table:table-cell office:value-type="float" office:value="33384740.06390221" table:formula="msoxl:=(G23*D23)" table:style-name="ce16">
            <text:p><text:s/>33 384 740<text:s/></text:p>
          </table:table-cell>
          <table:table-cell office:value-type="float" office:value="16313816.719918516" table:formula="msoxl:=I23*D23" table:style-name="ce19">
            <text:p><text:s/>16 313 817<text:s/></text:p>
          </table:table-cell>
          <table:table-cell office:value-type="float" office:value="15561215.214577338" table:formula="msoxl:=jan!K23" table:style-name="ce42">
            <text:p>15 561 215</text:p>
          </table:table-cell>
          <table:table-cell office:value-type="float" office:value="752601.50534117781" table:formula="msoxl:=K23-L23" table:style-name="ce42">
            <text:p>752 602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61220" table:style-name="ce51">
            <text:p>161 220</text:p>
          </table:table-cell>
          <table:table-cell office:value-type="float" office:value="240877" table:style-name="ce15">
            <text:p>240 877</text:p>
          </table:table-cell>
          <table:table-cell office:value-type="float" office:value="669.30425071717104" table:formula="msoxl:=C24*1000/D24" table:style-name="ce16">
            <text:p><text:s/>669<text:s/></text:p>
          </table:table-cell>
          <table:table-cell office:value-type="percentage" office:value="0.95373872760160716" table:formula="msoxl:=E24/E$28" table:style-name="ce17">
            <text:p>95,4 %</text:p>
          </table:table-cell>
          <table:table-cell office:value-type="float" office:value="155.53666897429571" table:formula="msoxl:=IF(E24&lt;E$28*1.2,(E$28*1.2-E24)*0.9,0)" table:style-name="ce18">
            <text:p>156</text:p>
          </table:table-cell>
          <table:table-cell office:value-type="float" office:value="-126.31841576995824" table:formula="msoxl:=H23" table:style-name="ce18">
            <text:p>-126</text:p>
          </table:table-cell>
          <table:table-cell office:value-type="float" office:value="29.218253204337472" table:formula="msoxl:=G24+H24" table:style-name="ce18">
            <text:p>29</text:p>
          </table:table-cell>
          <table:table-cell office:value-type="float" office:value="37465206.212521426" table:formula="msoxl:=(G24*D24)" table:style-name="ce16">
            <text:p><text:s/>37 465 206<text:s/></text:p>
          </table:table-cell>
          <table:table-cell office:value-type="float" office:value="7038005.1771011977" table:formula="msoxl:=I24*D24" table:style-name="ce19">
            <text:p><text:s/>7 038 005<text:s/></text:p>
          </table:table-cell>
          <table:table-cell office:value-type="float" office:value="14982724.062406542" table:formula="msoxl:=jan!K24" table:style-name="ce42">
            <text:p>14 982 724</text:p>
          </table:table-cell>
          <table:table-cell office:value-type="float" office:value="-7944718.8853053441" table:formula="msoxl:=K24-L24" table:style-name="ce42">
            <text:p>-7 944 719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104942" table:style-name="ce51">
            <text:p>104 942</text:p>
          </table:table-cell>
          <table:table-cell office:value-type="float" office:value="162050" table:style-name="ce15">
            <text:p>162 050</text:p>
          </table:table-cell>
          <table:table-cell office:value-type="float" office:value="647.59024992286334" table:formula="msoxl:=C25*1000/D25" table:style-name="ce16">
            <text:p><text:s/>648<text:s/></text:p>
          </table:table-cell>
          <table:table-cell office:value-type="percentage" office:value="0.92279691979669221" table:formula="msoxl:=E25/E$28" table:style-name="ce17">
            <text:p>92,3 %</text:p>
          </table:table-cell>
          <table:table-cell office:value-type="float" office:value="175.07926968917263" table:formula="msoxl:=IF(E25&lt;E$28*1.2,(E$28*1.2-E25)*0.9,0)" table:style-name="ce18">
            <text:p>175</text:p>
          </table:table-cell>
          <table:table-cell office:value-type="float" office:value="-126.31841576995824" table:formula="msoxl:=H24" table:style-name="ce18">
            <text:p>-126</text:p>
          </table:table-cell>
          <table:table-cell office:value-type="float" office:value="48.760853919214398" table:formula="msoxl:=G25+H25" table:style-name="ce18">
            <text:p>49</text:p>
          </table:table-cell>
          <table:table-cell office:value-type="float" office:value="28371595.653130427" table:formula="msoxl:=(G25*D25)" table:style-name="ce16">
            <text:p><text:s/>28 371 596<text:s/></text:p>
          </table:table-cell>
          <table:table-cell office:value-type="float" office:value="7901696.3776086932" table:formula="msoxl:=I25*D25" table:style-name="ce19">
            <text:p><text:s/>7 901 696<text:s/></text:p>
          </table:table-cell>
          <table:table-cell office:value-type="float" office:value="6702490.1904830281" table:formula="msoxl:=jan!K25" table:style-name="ce42">
            <text:p>6 702 490</text:p>
          </table:table-cell>
          <table:table-cell office:value-type="float" office:value="1199206.1871256651" table:formula="msoxl:=K25-L25" table:style-name="ce42">
            <text:p>1 199 206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50394" table:style-name="ce51">
            <text:p>50 394</text:p>
          </table:table-cell>
          <table:table-cell office:value-type="float" office:value="75207" table:style-name="ce15">
            <text:p>75 207</text:p>
          </table:table-cell>
          <table:table-cell office:value-type="float" office:value="670.07060512984162" table:formula="msoxl:=C26*1000/D26" table:style-name="ce16">
            <text:p><text:s/>670<text:s/></text:p>
          </table:table-cell>
          <table:table-cell office:value-type="percentage" office:value="0.95483075993465916" table:formula="msoxl:=E26/E$28" table:style-name="ce17">
            <text:p>95,5 %</text:p>
          </table:table-cell>
          <table:table-cell office:value-type="float" office:value="154.84695000289219" table:formula="msoxl:=IF(E26&lt;E$28*1.2,(E$28*1.2-E26)*0.9,0)" table:style-name="ce18">
            <text:p>155</text:p>
          </table:table-cell>
          <table:table-cell office:value-type="float" office:value="-126.31841576995824" table:formula="msoxl:=H25" table:style-name="ce18">
            <text:p>-126</text:p>
          </table:table-cell>
          <table:table-cell office:value-type="float" office:value="28.52853423293395" table:formula="msoxl:=G26+H26" table:style-name="ce18">
            <text:p>29</text:p>
          </table:table-cell>
          <table:table-cell office:value-type="float" office:value="11645574.568867512" table:formula="msoxl:=(G26*D26)" table:style-name="ce16">
            <text:p><text:s/>11 645 575<text:s/></text:p>
          </table:table-cell>
          <table:table-cell office:value-type="float" office:value="2145545.4740562635" table:formula="msoxl:=I26*D26" table:style-name="ce19">
            <text:p><text:s/>2 145 545<text:s/></text:p>
          </table:table-cell>
          <table:table-cell office:value-type="float" office:value="2321703.2857491914" table:formula="msoxl:=jan!K26" table:style-name="ce42">
            <text:p>2 321 703</text:p>
          </table:table-cell>
          <table:table-cell office:value-type="float" office:value="-176157.81169292796" table:formula="msoxl:=K26-L26" table:style-name="ce42">
            <text:p>-176 158</text:p>
          </table:table-cell>
          <table:table-cell table:style-name="ce4"/>
          <table:table-cell table:style-name="ce55"/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4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3585377" table:formula="msoxl:=SUM(C8:C27)" table:style-name="ce28">
            <text:p>3 585 377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701.7689764997682" table:formula="msoxl:=C28*1000/D28" table:style-name="ce30">
            <text:p><text:s/>702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645367859.99999976" table:formula="msoxl:=SUM(J8:J27)" table:style-name="ce33">
            <text:p><text:s/>645 367 860<text:s/></text:p>
          </table:table-cell>
          <table:table-cell office:value-type="float" office:value="-1.6763806343078613E-7" table:formula="msoxl:=SUM(K8:K27)" table:style-name="ce33">
            <text:p><text:s/>-0<text:s/></text:p>
          </table:table-cell>
          <table:table-cell office:value-type="float" office:value="1.6205012798309326E-7" table:formula="msoxl:=jan!K28" table:style-name="ce33">
            <text:p><text:s/>0<text:s/></text:p>
          </table:table-cell>
          <table:table-cell office:value-type="float" office:value="-3.2968819141387939E-7" table:formula="msoxl:=K28-L28" table:style-name="ce33">
            <text:p><text:s/>-0<text:s/></text:p>
          </table:table-cell>
          <table:table-cell table:number-columns-repeated="16371" table:style-name="ce4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 table:style-name="ce4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645367859.99999976" table:formula="msoxl:=J28" table:style-name="ce37">
            <text:p>645 367 860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126.31841576995824" table:formula="msoxl:=-J28/D28" table:style-name="ce35">
            <text:p>-126,32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" table:style-name="ta9">
        <table:table-column table:style-name="co21" table:default-cell-style-name="ce4"/>
        <table:table-column table:style-name="co22" table:default-cell-style-name="ce4"/>
        <table:table-column table:style-name="co33" table:default-cell-style-name="ce4"/>
        <table:table-column table:style-name="co3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2" table:number-columns-repeated="2" table:default-cell-style-name="ce4"/>
        <table:table-column table:style-name="co1" table:number-columns-repeated="241" table:default-cell-style-name="ce4"/>
        <table:table-column table:style-name="co21" table:default-cell-style-name="ce4"/>
        <table:table-column table:style-name="co22" table:number-columns-repeated="16131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6">
            <text:p>Beregninger av skatt og netto inntektsutjevning for fylkeskommunene, januar 2014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7">
            <text:p>Fnr</text:p>
          </table:table-cell>
          <table:table-cell office:value-type="string" table:number-columns-spanned="1" table:number-rows-spanned="4" table:style-name="ce67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8">
            <text:p>Skatt jan 2013</text:p>
          </table:table-cell>
          <table:covered-table-cell/>
          <table:table-cell office:value-type="string" table:number-columns-spanned="3" table:number-rows-spanned="1" table:style-name="ce68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8">
            <text:p>Inntektsutjevning totalt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string" table:style-name="ce6">
            <text:p>pr. 1.1.14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table:number-columns-repeated="16373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/>
        </table:table-row>
        <table:table-row table:style-name="ro4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56171" table:style-name="ce15">
            <text:p>156 171</text:p>
          </table:table-cell>
          <table:table-cell office:value-type="float" office:value="284962" table:style-name="ce15">
            <text:p>284 962</text:p>
          </table:table-cell>
          <table:table-cell office:value-type="float" office:value="548.04149325173182" table:formula="msoxl:=C8*1000/D8" table:style-name="ce16">
            <text:p><text:s/>548<text:s/></text:p>
          </table:table-cell>
          <table:table-cell office:value-type="percentage" office:value="0.82358833604435178" table:formula="msoxl:=E8/E$28" table:style-name="ce17">
            <text:p>82,4 %</text:p>
          </table:table-cell>
          <table:table-cell office:value-type="float" office:value="225.4285074557711" table:formula="msoxl:=IF(E8&lt;E$28*1.2,(E$28*1.2-E8)*0.9,0)" table:style-name="ce18">
            <text:p>225</text:p>
          </table:table-cell>
          <table:table-cell office:value-type="float" office:value="-120.09386625130216" table:formula="msoxl:=H30" table:style-name="ce18">
            <text:p>-120</text:p>
          </table:table-cell>
          <table:table-cell office:value-type="float" office:value="105.33464120446894" table:formula="msoxl:=G8+H8" table:style-name="ce18">
            <text:p>105</text:p>
          </table:table-cell>
          <table:table-cell office:value-type="float" office:value="64238558.341611445" table:formula="msoxl:=(G8*D8)" table:style-name="ce16">
            <text:p><text:s/>64 238 558<text:s/></text:p>
          </table:table-cell>
          <table:table-cell office:value-type="float" office:value="30016370.026907876" table:formula="msoxl:=I8*D8" table:style-name="ce19">
            <text:p><text:s/>30 016 370<text:s/></text:p>
          </table:table-cell>
          <table:table-cell table:number-columns-repeated="16373"/>
        </table:table-row>
        <table:table-row table:style-name="ro4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427777" table:style-name="ce15">
            <text:p>427 777</text:p>
          </table:table-cell>
          <table:table-cell office:value-type="float" office:value="575757" table:style-name="ce15">
            <text:p>575 757</text:p>
          </table:table-cell>
          <table:table-cell office:value-type="float" office:value="742.98184824500618" table:formula="msoxl:=C9*1000/D9" table:style-name="ce16">
            <text:p><text:s/>743<text:s/></text:p>
          </table:table-cell>
          <table:table-cell office:value-type="percentage" office:value="1.1165417064984759" table:formula="msoxl:=E9/E$28" table:style-name="ce17">
            <text:p>111,7 %</text:p>
          </table:table-cell>
          <table:table-cell office:value-type="float" office:value="49.982187961824188" table:formula="msoxl:=IF(E9&lt;E$28*1.2,(E$28*1.2-E9)*0.9,0)" table:style-name="ce18">
            <text:p>50</text:p>
          </table:table-cell>
          <table:table-cell office:value-type="float" office:value="-120.09386625130216" table:formula="msoxl:=H8" table:style-name="ce18">
            <text:p>-120</text:p>
          </table:table-cell>
          <table:table-cell office:value-type="float" office:value="-70.111678289477965" table:formula="msoxl:=G9+H9" table:style-name="ce18">
            <text:p>-70</text:p>
          </table:table-cell>
          <table:table-cell office:value-type="float" office:value="28777594.594336011" table:formula="msoxl:=(G9*D9)" table:style-name="ce16">
            <text:p><text:s/>28 777 595<text:s/></text:p>
          </table:table-cell>
          <table:table-cell office:value-type="float" office:value="-40367289.556914963" table:formula="msoxl:=I9*D9" table:style-name="ce19">
            <text:p><text:s/>-40 367 290<text:s/></text:p>
          </table:table-cell>
          <table:table-cell table:number-columns-repeated="16373"/>
        </table:table-row>
        <table:table-row table:style-name="ro4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508425" table:style-name="ce15">
            <text:p>508 425</text:p>
          </table:table-cell>
          <table:table-cell office:value-type="float" office:value="634463" table:style-name="ce15">
            <text:p>634 463</text:p>
          </table:table-cell>
          <table:table-cell office:value-type="float" office:value="801.34696585931727" table:formula="msoxl:=C10*1000/D10" table:style-name="ce16">
            <text:p><text:s/>801<text:s/></text:p>
          </table:table-cell>
          <table:table-cell office:value-type="percentage" office:value="1.2042519085377292" table:formula="msoxl:=E10/E$28" table:style-name="ce17">
            <text:p>120,4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120.09386625130216" table:formula="msoxl:=H9" table:style-name="ce18">
            <text:p>-120</text:p>
          </table:table-cell>
          <table:table-cell office:value-type="float" office:value="-120.09386625130216" table:formula="msoxl:=G10+H10" table:style-name="ce18">
            <text:p>-120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76195114.66339992" table:formula="msoxl:=I10*D10" table:style-name="ce19">
            <text:p><text:s/>-76 195 115<text:s/></text:p>
          </table:table-cell>
          <table:table-cell table:number-columns-repeated="16373"/>
        </table:table-row>
        <table:table-row table:style-name="ro4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102796" table:style-name="ce15">
            <text:p>102 796</text:p>
          </table:table-cell>
          <table:table-cell office:value-type="float" office:value="194433" table:style-name="ce15">
            <text:p>194 433</text:p>
          </table:table-cell>
          <table:table-cell office:value-type="float" office:value="528.69626040846981" table:formula="msoxl:=C11*1000/D11" table:style-name="ce16">
            <text:p><text:s/>529<text:s/></text:p>
          </table:table-cell>
          <table:table-cell office:value-type="percentage" office:value="0.79451661734429624" table:formula="msoxl:=E11/E$28" table:style-name="ce17">
            <text:p>79,5 %</text:p>
          </table:table-cell>
          <table:table-cell office:value-type="float" office:value="242.83921701470692" table:formula="msoxl:=IF(E11&lt;E$28*1.2,(E$28*1.2-E11)*0.9,0)" table:style-name="ce18">
            <text:p>243</text:p>
          </table:table-cell>
          <table:table-cell office:value-type="float" office:value="-120.09386625130216" table:formula="msoxl:=H10" table:style-name="ce18">
            <text:p>-120</text:p>
          </table:table-cell>
          <table:table-cell office:value-type="float" office:value="122.74535076340476" table:formula="msoxl:=G11+H11" table:style-name="ce18">
            <text:p>123</text:p>
          </table:table-cell>
          <table:table-cell office:value-type="float" office:value="47215957.481820509" table:formula="msoxl:=(G11*D11)" table:style-name="ce16">
            <text:p><text:s/>47 215 957<text:s/></text:p>
          </table:table-cell>
          <table:table-cell office:value-type="float" office:value="23865746.784981076" table:formula="msoxl:=I11*D11" table:style-name="ce19">
            <text:p><text:s/>23 865 747<text:s/></text:p>
          </table:table-cell>
          <table:table-cell table:number-columns-repeated="16373"/>
        </table:table-row>
        <table:table-row table:style-name="ro4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101165" table:style-name="ce15">
            <text:p>101 165</text:p>
          </table:table-cell>
          <table:table-cell office:value-type="float" office:value="187820" table:style-name="ce15">
            <text:p>187 820</text:p>
          </table:table-cell>
          <table:table-cell office:value-type="float" office:value="538.62740922159514" table:formula="msoxl:=C12*1000/D12" table:style-name="ce16">
            <text:p><text:s/>539<text:s/></text:p>
          </table:table-cell>
          <table:table-cell office:value-type="percentage" office:value="0.80944099520021495" table:formula="msoxl:=E12/E$28" table:style-name="ce17">
            <text:p>80,9 %</text:p>
          </table:table-cell>
          <table:table-cell office:value-type="float" office:value="233.90118308289411" table:formula="msoxl:=IF(E12&lt;E$28*1.2,(E$28*1.2-E12)*0.9,0)" table:style-name="ce18">
            <text:p>234</text:p>
          </table:table-cell>
          <table:table-cell office:value-type="float" office:value="-120.09386625130216" table:formula="msoxl:=H11" table:style-name="ce18">
            <text:p>-120</text:p>
          </table:table-cell>
          <table:table-cell office:value-type="float" office:value="113.80731683159195" table:formula="msoxl:=G12+H12" table:style-name="ce18">
            <text:p>114</text:p>
          </table:table-cell>
          <table:table-cell office:value-type="float" office:value="43931320.206629172" table:formula="msoxl:=(G12*D12)" table:style-name="ce16">
            <text:p><text:s/>43 931 320<text:s/></text:p>
          </table:table-cell>
          <table:table-cell office:value-type="float" office:value="21375290.247309599" table:formula="msoxl:=I12*D12" table:style-name="ce19">
            <text:p><text:s/>21 375 290<text:s/></text:p>
          </table:table-cell>
          <table:table-cell table:number-columns-repeated="16373"/>
        </table:table-row>
        <table:table-row table:style-name="ro4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73605" table:style-name="ce15">
            <text:p>173 605</text:p>
          </table:table-cell>
          <table:table-cell office:value-type="float" office:value="272228" table:style-name="ce15">
            <text:p>272 228</text:p>
          </table:table-cell>
          <table:table-cell office:value-type="float" office:value="637.71911779831612" table:formula="msoxl:=C13*1000/D13" table:style-name="ce16">
            <text:p><text:s/>638<text:s/></text:p>
          </table:table-cell>
          <table:table-cell office:value-type="percentage" office:value="0.95835449242150506" table:formula="msoxl:=E13/E$28" table:style-name="ce17">
            <text:p>95,8 %</text:p>
          </table:table-cell>
          <table:table-cell office:value-type="float" office:value="144.71864536384524" table:formula="msoxl:=IF(E13&lt;E$28*1.2,(E$28*1.2-E13)*0.9,0)" table:style-name="ce18">
            <text:p>145</text:p>
          </table:table-cell>
          <table:table-cell office:value-type="float" office:value="-120.09386625130216" table:formula="msoxl:=H12" table:style-name="ce18">
            <text:p>-120</text:p>
          </table:table-cell>
          <table:table-cell office:value-type="float" office:value="24.624779112543081" table:formula="msoxl:=G13+H13" table:style-name="ce18">
            <text:p>25</text:p>
          </table:table-cell>
          <table:table-cell office:value-type="float" office:value="39396467.390108861" table:formula="msoxl:=(G13*D13)" table:style-name="ce16">
            <text:p><text:s/>39 396 467<text:s/></text:p>
          </table:table-cell>
          <table:table-cell office:value-type="float" office:value="6703554.3682493782" table:formula="msoxl:=I13*D13" table:style-name="ce19">
            <text:p><text:s/>6 703 554<text:s/></text:p>
          </table:table-cell>
          <table:table-cell table:number-columns-repeated="16373"/>
        </table:table-row>
        <table:table-row table:style-name="ro4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42147" table:style-name="ce15">
            <text:p>142 147</text:p>
          </table:table-cell>
          <table:table-cell office:value-type="float" office:value="240860" table:style-name="ce15">
            <text:p>240 860</text:p>
          </table:table-cell>
          <table:table-cell office:value-type="float" office:value="590.16441086108114" table:formula="msoxl:=C14*1000/D14" table:style-name="ce16">
            <text:p><text:s/>590<text:s/></text:p>
          </table:table-cell>
          <table:table-cell office:value-type="percentage" office:value="0.88689000945848917" table:formula="msoxl:=E14/E$28" table:style-name="ce17">
            <text:p>88,7 %</text:p>
          </table:table-cell>
          <table:table-cell office:value-type="float" office:value="187.51788160735671" table:formula="msoxl:=IF(E14&lt;E$28*1.2,(E$28*1.2-E14)*0.9,0)" table:style-name="ce18">
            <text:p>188</text:p>
          </table:table-cell>
          <table:table-cell office:value-type="float" office:value="-120.09386625130216" table:formula="msoxl:=H13" table:style-name="ce18">
            <text:p>-120</text:p>
          </table:table-cell>
          <table:table-cell office:value-type="float" office:value="67.424015356054554" table:formula="msoxl:=G14+H14" table:style-name="ce18">
            <text:p>67</text:p>
          </table:table-cell>
          <table:table-cell office:value-type="float" office:value="45165556.963947937" table:formula="msoxl:=(G14*D14)" table:style-name="ce16">
            <text:p><text:s/>45 165 557<text:s/></text:p>
          </table:table-cell>
          <table:table-cell office:value-type="float" office:value="16239748.3386593" table:formula="msoxl:=I14*D14" table:style-name="ce19">
            <text:p><text:s/>16 239 748<text:s/></text:p>
          </table:table-cell>
          <table:table-cell table:number-columns-repeated="16373"/>
        </table:table-row>
        <table:table-row table:style-name="ro4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99137" table:style-name="ce15">
            <text:p>99 137</text:p>
          </table:table-cell>
          <table:table-cell office:value-type="float" office:value="171469" table:style-name="ce15">
            <text:p>171 469</text:p>
          </table:table-cell>
          <table:table-cell office:value-type="float" office:value="578.16281660241793" table:formula="msoxl:=C15*1000/D15" table:style-name="ce16">
            <text:p><text:s/>578<text:s/></text:p>
          </table:table-cell>
          <table:table-cell office:value-type="percentage" office:value="0.8688541979969806" table:formula="msoxl:=E15/E$28" table:style-name="ce17">
            <text:p>86,9 %</text:p>
          </table:table-cell>
          <table:table-cell office:value-type="float" office:value="198.31931644015361" table:formula="msoxl:=IF(E15&lt;E$28*1.2,(E$28*1.2-E15)*0.9,0)" table:style-name="ce18">
            <text:p>198</text:p>
          </table:table-cell>
          <table:table-cell office:value-type="float" office:value="-120.09386625130216" table:formula="msoxl:=H14" table:style-name="ce18">
            <text:p>-120</text:p>
          </table:table-cell>
          <table:table-cell office:value-type="float" office:value="78.225450188851454" table:formula="msoxl:=G15+H15" table:style-name="ce18">
            <text:p>78</text:p>
          </table:table-cell>
          <table:table-cell office:value-type="float" office:value="34005614.870676696" table:formula="msoxl:=(G15*D15)" table:style-name="ce16">
            <text:p><text:s/>34 005 615<text:s/></text:p>
          </table:table-cell>
          <table:table-cell office:value-type="float" office:value="13413239.718432169" table:formula="msoxl:=I15*D15" table:style-name="ce19">
            <text:p><text:s/>13 413 240<text:s/></text:p>
          </table:table-cell>
          <table:table-cell table:number-columns-repeated="16373"/>
        </table:table-row>
        <table:table-row table:style-name="ro4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64616" table:style-name="ce15">
            <text:p>64 616</text:p>
          </table:table-cell>
          <table:table-cell office:value-type="float" office:value="113747" table:style-name="ce15">
            <text:p>113 747</text:p>
          </table:table-cell>
          <table:table-cell office:value-type="float" office:value="568.06772925879363" table:formula="msoxl:=C16*1000/D16" table:style-name="ce16">
            <text:p><text:s/>568<text:s/></text:p>
          </table:table-cell>
          <table:table-cell office:value-type="percentage" office:value="0.85368345583615124" table:formula="msoxl:=E16/E$28" table:style-name="ce17">
            <text:p>85,4 %</text:p>
          </table:table-cell>
          <table:table-cell office:value-type="float" office:value="207.40489504941547" table:formula="msoxl:=IF(E16&lt;E$28*1.2,(E$28*1.2-E16)*0.9,0)" table:style-name="ce18">
            <text:p>207</text:p>
          </table:table-cell>
          <table:table-cell office:value-type="float" office:value="-120.09386625130216" table:formula="msoxl:=H15" table:style-name="ce18">
            <text:p>-120</text:p>
          </table:table-cell>
          <table:table-cell office:value-type="float" office:value="87.311028798113313" table:formula="msoxl:=G16+H16" table:style-name="ce18">
            <text:p>87</text:p>
          </table:table-cell>
          <table:table-cell office:value-type="float" office:value="23591684.597185861" table:formula="msoxl:=(G16*D16)" table:style-name="ce16">
            <text:p><text:s/>23 591 685<text:s/></text:p>
          </table:table-cell>
          <table:table-cell office:value-type="float" office:value="9931367.592698995" table:formula="msoxl:=I16*D16" table:style-name="ce19">
            <text:p><text:s/>9 931 368<text:s/></text:p>
          </table:table-cell>
          <table:table-cell table:number-columns-repeated="1637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106042" table:style-name="ce15">
            <text:p>106 042</text:p>
          </table:table-cell>
          <table:table-cell office:value-type="float" office:value="178478" table:style-name="ce15">
            <text:p>178 478</text:p>
          </table:table-cell>
          <table:table-cell office:value-type="float" office:value="594.14605721713599" table:formula="msoxl:=C17*1000/D17" table:style-name="ce16">
            <text:p><text:s/>594<text:s/></text:p>
          </table:table-cell>
          <table:table-cell office:value-type="percentage" office:value="0.89287356642904503" table:formula="msoxl:=E17/E$28" table:style-name="ce17">
            <text:p>89,3 %</text:p>
          </table:table-cell>
          <table:table-cell office:value-type="float" office:value="183.93439988690736" table:formula="msoxl:=IF(E17&lt;E$28*1.2,(E$28*1.2-E17)*0.9,0)" table:style-name="ce18">
            <text:p>184</text:p>
          </table:table-cell>
          <table:table-cell office:value-type="float" office:value="-120.09386625130216" table:formula="msoxl:=H16" table:style-name="ce18">
            <text:p>-120</text:p>
          </table:table-cell>
          <table:table-cell office:value-type="float" office:value="63.840533635605198" table:formula="msoxl:=G17+H17" table:style-name="ce18">
            <text:p>64</text:p>
          </table:table-cell>
          <table:table-cell office:value-type="float" office:value="32828243.823015451" table:formula="msoxl:=(G17*D17)" table:style-name="ce16">
            <text:p><text:s/>32 828 244<text:s/></text:p>
          </table:table-cell>
          <table:table-cell office:value-type="float" office:value="11394130.762215544" table:formula="msoxl:=I17*D17" table:style-name="ce19">
            <text:p><text:s/>11 394 131<text:s/></text:p>
          </table:table-cell>
          <table:table-cell table:number-columns-repeated="1637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365019" table:style-name="ce15">
            <text:p>365 019</text:p>
          </table:table-cell>
          <table:table-cell office:value-type="float" office:value="459625" table:style-name="ce15">
            <text:p>459 625</text:p>
          </table:table-cell>
          <table:table-cell office:value-type="float" office:value="794.16698395431058" table:formula="msoxl:=C18*1000/D18" table:style-name="ce16">
            <text:p><text:s/>794<text:s/></text:p>
          </table:table-cell>
          <table:table-cell office:value-type="percentage" office:value="1.1934619420428805" table:formula="msoxl:=E18/E$28" table:style-name="ce17">
            <text:p>119,3 %</text:p>
          </table:table-cell>
          <table:table-cell office:value-type="float" office:value="3.91556582345022" table:formula="msoxl:=IF(E18&lt;E$28*1.2,(E$28*1.2-E18)*0.9,0)" table:style-name="ce18">
            <text:p>4</text:p>
          </table:table-cell>
          <table:table-cell office:value-type="float" office:value="-120.09386625130216" table:formula="msoxl:=H17" table:style-name="ce18">
            <text:p>-120</text:p>
          </table:table-cell>
          <table:table-cell office:value-type="float" office:value="-116.17830042785194" table:formula="msoxl:=G18+H18" table:style-name="ce18">
            <text:p>-116</text:p>
          </table:table-cell>
          <table:table-cell office:value-type="float" office:value="1799691.9416033074" table:formula="msoxl:=(G18*D18)" table:style-name="ce16">
            <text:p><text:s/>1 799 692<text:s/></text:p>
          </table:table-cell>
          <table:table-cell office:value-type="float" office:value="-53398451.334151447" table:formula="msoxl:=I18*D18" table:style-name="ce19">
            <text:p><text:s/>-53 398 451<text:s/></text:p>
          </table:table-cell>
          <table:table-cell table:number-columns-repeated="1637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354386" table:style-name="ce15">
            <text:p>354 386</text:p>
          </table:table-cell>
          <table:table-cell office:value-type="float" office:value="505246" table:style-name="ce15">
            <text:p>505 246</text:p>
          </table:table-cell>
          <table:table-cell office:value-type="float" office:value="701.41277714222383" table:formula="msoxl:=C19*1000/D19" table:style-name="ce16">
            <text:p><text:s/>701<text:s/></text:p>
          </table:table-cell>
          <table:table-cell office:value-type="percentage" office:value="1.0540723451052059" table:formula="msoxl:=E19/E$28" table:style-name="ce17">
            <text:p>105,4 %</text:p>
          </table:table-cell>
          <table:table-cell office:value-type="float" office:value="87.3943519543283" table:formula="msoxl:=IF(E19&lt;E$28*1.2,(E$28*1.2-E19)*0.9,0)" table:style-name="ce18">
            <text:p>87</text:p>
          </table:table-cell>
          <table:table-cell office:value-type="float" office:value="-120.09386625130216" table:formula="msoxl:=H18" table:style-name="ce18">
            <text:p>-120</text:p>
          </table:table-cell>
          <table:table-cell office:value-type="float" office:value="-32.699514296973859" table:formula="msoxl:=G19+H19" table:style-name="ce18">
            <text:p>-33</text:p>
          </table:table-cell>
          <table:table-cell office:value-type="float" office:value="44155646.747516558" table:formula="msoxl:=(G19*D19)" table:style-name="ce16">
            <text:p><text:s/>44 155 647<text:s/></text:p>
          </table:table-cell>
          <table:table-cell office:value-type="float" office:value="-16521298.800488854" table:formula="msoxl:=I19*D19" table:style-name="ce19">
            <text:p><text:s/>-16 521 299<text:s/></text:p>
          </table:table-cell>
          <table:table-cell table:number-columns-repeated="16373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67240" table:style-name="ce15">
            <text:p>67 240</text:p>
          </table:table-cell>
          <table:table-cell office:value-type="float" office:value="108965" table:style-name="ce15">
            <text:p>108 965</text:p>
          </table:table-cell>
          <table:table-cell office:value-type="float" office:value="617.07887853898046" table:formula="msoxl:=C20*1000/D20" table:style-name="ce16">
            <text:p><text:s/>617<text:s/></text:p>
          </table:table-cell>
          <table:table-cell office:value-type="percentage" office:value="0.92733665797562781" table:formula="msoxl:=E20/E$28" table:style-name="ce17">
            <text:p>92,7 %</text:p>
          </table:table-cell>
          <table:table-cell office:value-type="float" office:value="163.29486069724734" table:formula="msoxl:=IF(E20&lt;E$28*1.2,(E$28*1.2-E20)*0.9,0)" table:style-name="ce18">
            <text:p>163</text:p>
          </table:table-cell>
          <table:table-cell office:value-type="float" office:value="-120.09386625130216" table:formula="msoxl:=H19" table:style-name="ce18">
            <text:p>-120</text:p>
          </table:table-cell>
          <table:table-cell office:value-type="float" office:value="43.200994445945184" table:formula="msoxl:=G20+H20" table:style-name="ce18">
            <text:p>43</text:p>
          </table:table-cell>
          <table:table-cell office:value-type="float" office:value="17793424.495875556" table:formula="msoxl:=(G20*D20)" table:style-name="ce16">
            <text:p><text:s/>17 793 424<text:s/></text:p>
          </table:table-cell>
          <table:table-cell office:value-type="float" office:value="4707396.3598024175" table:formula="msoxl:=I20*D20" table:style-name="ce19">
            <text:p><text:s/>4 707 396<text:s/></text:p>
          </table:table-cell>
          <table:table-cell table:number-columns-repeated="1637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69832" table:style-name="ce15">
            <text:p>169 832</text:p>
          </table:table-cell>
          <table:table-cell office:value-type="float" office:value="261530" table:style-name="ce15">
            <text:p>261 530</text:p>
          </table:table-cell>
          <table:table-cell office:value-type="float" office:value="649.37865636829429" table:formula="msoxl:=C21*1000/D21" table:style-name="ce16">
            <text:p><text:s/>649<text:s/></text:p>
          </table:table-cell>
          <table:table-cell office:value-type="percentage" office:value="0.97587626784934189" table:formula="msoxl:=E21/E$28" table:style-name="ce17">
            <text:p>97,6 %</text:p>
          </table:table-cell>
          <table:table-cell office:value-type="float" office:value="134.22506065086489" table:formula="msoxl:=IF(E21&lt;E$28*1.2,(E$28*1.2-E21)*0.9,0)" table:style-name="ce18">
            <text:p>134</text:p>
          </table:table-cell>
          <table:table-cell office:value-type="float" office:value="-120.09386625130216" table:formula="msoxl:=H20" table:style-name="ce18">
            <text:p>-120</text:p>
          </table:table-cell>
          <table:table-cell office:value-type="float" office:value="14.13119439956273" table:formula="msoxl:=G21+H21" table:style-name="ce18">
            <text:p>14</text:p>
          </table:table-cell>
          <table:table-cell office:value-type="float" office:value="35103880.112020694" table:formula="msoxl:=(G21*D21)" table:style-name="ce16">
            <text:p><text:s/>35 103 880<text:s/></text:p>
          </table:table-cell>
          <table:table-cell office:value-type="float" office:value="3695731.2713176408" table:formula="msoxl:=I21*D21" table:style-name="ce19">
            <text:p><text:s/>3 695 731<text:s/></text:p>
          </table:table-cell>
          <table:table-cell table:number-columns-repeated="16373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97455" table:style-name="ce15">
            <text:p>197 455</text:p>
          </table:table-cell>
          <table:table-cell office:value-type="float" office:value="306197" table:style-name="ce15">
            <text:p>306 197</text:p>
          </table:table-cell>
          <table:table-cell office:value-type="float" office:value="644.86262112300255" table:formula="msoxl:=C22*1000/D22" table:style-name="ce16">
            <text:p><text:s/>645<text:s/></text:p>
          </table:table-cell>
          <table:table-cell office:value-type="percentage" office:value="0.969089639466299" table:formula="msoxl:=E22/E$28" table:style-name="ce17">
            <text:p>96,9 %</text:p>
          </table:table-cell>
          <table:table-cell office:value-type="float" office:value="138.28949237162746" table:formula="msoxl:=IF(E22&lt;E$28*1.2,(E$28*1.2-E22)*0.9,0)" table:style-name="ce18">
            <text:p>138</text:p>
          </table:table-cell>
          <table:table-cell office:value-type="float" office:value="-120.09386625130216" table:formula="msoxl:=H21" table:style-name="ce18">
            <text:p>-120</text:p>
          </table:table-cell>
          <table:table-cell office:value-type="float" office:value="18.195626120325301" table:formula="msoxl:=G22+H22" table:style-name="ce18">
            <text:p>18</text:p>
          </table:table-cell>
          <table:table-cell office:value-type="float" office:value="42343827.695715211" table:formula="msoxl:=(G22*D22)" table:style-name="ce16">
            <text:p><text:s/>42 343 828<text:s/></text:p>
          </table:table-cell>
          <table:table-cell office:value-type="float" office:value="5571446.1311652465" table:formula="msoxl:=I22*D22" table:style-name="ce19">
            <text:p><text:s/>5 571 446<text:s/></text:p>
          </table:table-cell>
          <table:table-cell table:number-columns-repeated="16373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72590" table:style-name="ce15">
            <text:p>72 590</text:p>
          </table:table-cell>
          <table:table-cell office:value-type="float" office:value="135142" table:style-name="ce15">
            <text:p>135 142</text:p>
          </table:table-cell>
          <table:table-cell office:value-type="float" office:value="537.1387133533616" table:formula="msoxl:=C23*1000/D23" table:style-name="ce16">
            <text:p><text:s/>537<text:s/></text:p>
          </table:table-cell>
          <table:table-cell office:value-type="percentage" office:value="0.80720380592149832" table:formula="msoxl:=E23/E$28" table:style-name="ce17">
            <text:p>80,7 %</text:p>
          </table:table-cell>
          <table:table-cell office:value-type="float" office:value="235.24100936430432" table:formula="msoxl:=IF(E23&lt;E$28*1.2,(E$28*1.2-E23)*0.9,0)" table:style-name="ce18">
            <text:p>235</text:p>
          </table:table-cell>
          <table:table-cell office:value-type="float" office:value="-120.09386625130216" table:formula="msoxl:=H22" table:style-name="ce18">
            <text:p>-120</text:p>
          </table:table-cell>
          <table:table-cell office:value-type="float" office:value="115.14714311300216" table:formula="msoxl:=G23+H23" table:style-name="ce18">
            <text:p>115</text:p>
          </table:table-cell>
          <table:table-cell office:value-type="float" office:value="31790940.487510815" table:formula="msoxl:=(G23*D23)" table:style-name="ce16">
            <text:p><text:s/>31 790 940<text:s/></text:p>
          </table:table-cell>
          <table:table-cell office:value-type="float" office:value="15561215.214577338" table:formula="msoxl:=I23*D23" table:style-name="ce19">
            <text:p><text:s/>15 561 215<text:s/></text:p>
          </table:table-cell>
          <table:table-cell table:number-columns-repeated="16373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43555" table:style-name="ce15">
            <text:p>143 555</text:p>
          </table:table-cell>
          <table:table-cell office:value-type="float" office:value="240877" table:style-name="ce15">
            <text:p>240 877</text:p>
          </table:table-cell>
          <table:table-cell office:value-type="float" office:value="595.96806668963825" table:formula="msoxl:=C24*1000/D24" table:style-name="ce16">
            <text:p><text:s/>596<text:s/></text:p>
          </table:table-cell>
          <table:table-cell office:value-type="percentage" office:value="0.89561165427128431" table:formula="msoxl:=E24/E$28" table:style-name="ce17">
            <text:p>89,6 %</text:p>
          </table:table-cell>
          <table:table-cell office:value-type="float" office:value="182.29459136165534" table:formula="msoxl:=IF(E24&lt;E$28*1.2,(E$28*1.2-E24)*0.9,0)" table:style-name="ce18">
            <text:p>182</text:p>
          </table:table-cell>
          <table:table-cell office:value-type="float" office:value="-120.09386625130216" table:formula="msoxl:=H23" table:style-name="ce18">
            <text:p>-120</text:p>
          </table:table-cell>
          <table:table-cell office:value-type="float" office:value="62.200725110353176" table:formula="msoxl:=G24+H24" table:style-name="ce18">
            <text:p>62</text:p>
          </table:table-cell>
          <table:table-cell office:value-type="float" office:value="43910574.283421449" table:formula="msoxl:=(G24*D24)" table:style-name="ce16">
            <text:p><text:s/>43 910 574<text:s/></text:p>
          </table:table-cell>
          <table:table-cell office:value-type="float" office:value="14982724.062406542" table:formula="msoxl:=I24*D24" table:style-name="ce19">
            <text:p><text:s/>14 982 724<text:s/></text:p>
          </table:table-cell>
          <table:table-cell table:number-columns-repeated="1637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100329" table:style-name="ce15">
            <text:p>100 329</text:p>
          </table:table-cell>
          <table:table-cell office:value-type="float" office:value="162050" table:style-name="ce15">
            <text:p>162 050</text:p>
          </table:table-cell>
          <table:table-cell office:value-type="float" office:value="619.12372724467753" table:formula="msoxl:=C25*1000/D25" table:style-name="ce16">
            <text:p><text:s/>619<text:s/></text:p>
          </table:table-cell>
          <table:table-cell office:value-type="percentage" office:value="0.93040962519384884" table:formula="msoxl:=E25/E$28" table:style-name="ce17">
            <text:p>93,0 %</text:p>
          </table:table-cell>
          <table:table-cell office:value-type="float" office:value="161.45449686211998" table:formula="msoxl:=IF(E25&lt;E$28*1.2,(E$28*1.2-E25)*0.9,0)" table:style-name="ce18">
            <text:p>161</text:p>
          </table:table-cell>
          <table:table-cell office:value-type="float" office:value="-120.09386625130216" table:formula="msoxl:=H24" table:style-name="ce18">
            <text:p>-120</text:p>
          </table:table-cell>
          <table:table-cell office:value-type="float" office:value="41.360630610817822" table:formula="msoxl:=G25+H25" table:style-name="ce18">
            <text:p>41</text:p>
          </table:table-cell>
          <table:table-cell office:value-type="float" office:value="26163701.216506545" table:formula="msoxl:=(G25*D25)" table:style-name="ce16">
            <text:p><text:s/>26 163 701<text:s/></text:p>
          </table:table-cell>
          <table:table-cell office:value-type="float" office:value="6702490.1904830281" table:formula="msoxl:=I25*D25" table:style-name="ce19">
            <text:p><text:s/>6 702 490<text:s/></text:p>
          </table:table-cell>
          <table:table-cell table:number-columns-repeated="1637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47439" table:style-name="ce15">
            <text:p>47 439</text:p>
          </table:table-cell>
          <table:table-cell office:value-type="float" office:value="75207" table:style-name="ce15">
            <text:p>75 207</text:p>
          </table:table-cell>
          <table:table-cell office:value-type="float" office:value="630.77904982248992" table:formula="msoxl:=C26*1000/D26" table:style-name="ce16">
            <text:p><text:s/>631<text:s/></text:p>
          </table:table-cell>
          <table:table-cell office:value-type="percentage" office:value="0.94792506489343287" table:formula="msoxl:=E26/E$28" table:style-name="ce17">
            <text:p>94,8 %</text:p>
          </table:table-cell>
          <table:table-cell office:value-type="float" office:value="150.96470654208881" table:formula="msoxl:=IF(E26&lt;E$28*1.2,(E$28*1.2-E26)*0.9,0)" table:style-name="ce18">
            <text:p>151</text:p>
          </table:table-cell>
          <table:table-cell office:value-type="float" office:value="-120.09386625130216" table:formula="msoxl:=H25" table:style-name="ce18">
            <text:p>-120</text:p>
          </table:table-cell>
          <table:table-cell office:value-type="float" office:value="30.870840290786646" table:formula="msoxl:=G26+H26" table:style-name="ce18">
            <text:p>31</text:p>
          </table:table-cell>
          <table:table-cell office:value-type="float" office:value="11353602.684910873" table:formula="msoxl:=(G26*D26)" table:style-name="ce16">
            <text:p><text:s/>11 353 603<text:s/></text:p>
          </table:table-cell>
          <table:table-cell office:value-type="float" office:value="2321703.2857491914" table:formula="msoxl:=I26*D26" table:style-name="ce19">
            <text:p><text:s/>2 321 703<text:s/></text:p>
          </table:table-cell>
          <table:table-cell table:number-columns-repeated="1637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16373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3399726" table:formula="msoxl:=SUM(C8:C27)" table:style-name="ce28">
            <text:p>3 399 726</text:p>
          </table:table-cell>
          <table:table-cell office:value-type="float" office:value="5109056" table:formula="msoxl:=SUM(D8:D27)" table:style-name="ce29">
            <text:p>5 109 056</text:p>
          </table:table-cell>
          <table:table-cell office:value-type="float" office:value="665.43134387252758" table:formula="msoxl:=C28*1000/D28" table:style-name="ce30">
            <text:p><text:s/>665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613566287.93441284" table:formula="msoxl:=SUM(J8:J27)" table:style-name="ce33">
            <text:p><text:s/>613 566 288<text:s/></text:p>
          </table:table-cell>
          <table:table-cell office:value-type="float" office:value="1.6205012798309326E-7" table:formula="msoxl:=SUM(K8:K27)" table:style-name="ce33">
            <text:p><text:s/>0<text:s/></text:p>
          </table:table-cell>
          <table:table-cell table:number-columns-repeated="16373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613566287.93441284" table:formula="msoxl:=J28" table:style-name="ce37">
            <text:p>613 566 288</text:p>
          </table:table-cell>
          <table:table-cell office:value-type="string" table:style-name="ce37">
            <text:p>/</text:p>
          </table:table-cell>
          <table:table-cell office:value-type="float" office:value="5109056" table:formula="msoxl:=D28" table:style-name="ce38">
            <text:p><text:s/>5 109 056<text:s/></text:p>
          </table:table-cell>
          <table:table-cell office:value-type="string" table:style-name="ce39">
            <text:p>innb =</text:p>
          </table:table-cell>
          <table:table-cell office:value-type="float" office:value="-120.09386625130216" table:formula="msoxl:=-J28/D28" table:style-name="ce35">
            <text:p>-120,09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" style:family="table-cell" style:data-style-name="N35"/>
    <style:style style:name="Tusenskille_32_2" style:display-name="Tusenskille 2" style:family="table-cell" style:data-style-name="N37"/>
    <style:style style:name="Tusenskille_innutj" style:family="table-cell" style:data-style-name="N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2-02-27T18:26:41Z</meta:creation-date>
    <dc:date>2015-01-28T09:23:55Z</dc:date>
    <meta:print-date>2013-09-25T10:13:34Z</meta:print-date>
  </office:meta>
</office:document-meta>
</file>