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9">
            <text:p>Beregning av rammetilskudd og utbetaling til kommunene, april 2018 (termin 4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-8428085" table:style-name="ce10">
            <text:p>-8 428 085</text:p>
          </table:table-cell>
          <table:table-cell office:value-type="float" office:value="-8428085" table:style-name="ce10">
            <text:p>-8 428 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89115" table:style-name="ce10">
            <text:p>66 889 115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3190676" table:style-name="ce12">
            <text:p>3 190 676</text:p>
          </table:table-cell>
          <table:table-cell office:value-type="float" office:value="3190676" table:style-name="ce12">
            <text:p>3 190 6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117376" table:style-name="ce12">
            <text:p>81 117 376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2901021" table:style-name="ce14">
            <text:p>2 901 021</text:p>
          </table:table-cell>
          <table:table-cell office:value-type="float" office:value="2901021" table:style-name="ce14">
            <text:p>2 901 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42021" table:style-name="ce14">
            <text:p>139 842 021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9061915" table:style-name="ce10">
            <text:p>9 061 915</text:p>
          </table:table-cell>
          <table:table-cell office:value-type="float" office:value="9061915" table:style-name="ce10">
            <text:p>9 061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99515" table:style-name="ce10">
            <text:p>192 899 515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315583" table:style-name="ce12">
            <text:p>315 583</text:p>
          </table:table-cell>
          <table:table-cell office:value-type="float" office:value="315583" table:style-name="ce12">
            <text:p>315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6583" table:style-name="ce12">
            <text:p>10 636 583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-21132" table:style-name="ce14">
            <text:p>-21 132</text:p>
          </table:table-cell>
          <table:table-cell office:value-type="float" office:value="-21132" table:style-name="ce14">
            <text:p>-21 13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4968" table:style-name="ce14">
            <text:p>5 554 968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425592" table:style-name="ce10">
            <text:p>425 592</text:p>
          </table:table-cell>
          <table:table-cell office:value-type="float" office:value="425592" table:style-name="ce10">
            <text:p>425 592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85892" table:style-name="ce10">
            <text:p>10 885 892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74645" table:style-name="ce12">
            <text:p>74 645</text:p>
          </table:table-cell>
          <table:table-cell office:value-type="float" office:value="74645" table:style-name="ce12">
            <text:p>74 64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5445" table:style-name="ce12">
            <text:p>3 695 445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82710" table:style-name="ce14">
            <text:p>82 710</text:p>
          </table:table-cell>
          <table:table-cell office:value-type="float" office:value="82710" table:style-name="ce14">
            <text:p>82 7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51010" table:style-name="ce14">
            <text:p>15 251 010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-1706328" table:style-name="ce10">
            <text:p>-1 706 328</text:p>
          </table:table-cell>
          <table:table-cell office:value-type="float" office:value="-1706328" table:style-name="ce10">
            <text:p>-1 706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5672" table:style-name="ce10">
            <text:p>2 215 672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-7967720" table:style-name="ce12">
            <text:p>-7 967 720</text:p>
          </table:table-cell>
          <table:table-cell office:value-type="float" office:value="-7967720" table:style-name="ce12">
            <text:p>-7 967 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16780" table:style-name="ce12">
            <text:p>31 216 780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1330121" table:style-name="ce14">
            <text:p>1 330 121</text:p>
          </table:table-cell>
          <table:table-cell office:value-type="float" office:value="1330121" table:style-name="ce14">
            <text:p>1 330 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17221" table:style-name="ce14">
            <text:p>31 317 221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-805823" table:style-name="ce10">
            <text:p>-805 823</text:p>
          </table:table-cell>
          <table:table-cell office:value-type="float" office:value="-805823" table:style-name="ce10">
            <text:p>-805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96877" table:style-name="ce10">
            <text:p>9 696 877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939438" table:style-name="ce12">
            <text:p>939 438</text:p>
          </table:table-cell>
          <table:table-cell office:value-type="float" office:value="939438" table:style-name="ce12">
            <text:p>939 4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06338" table:style-name="ce12">
            <text:p>24 606 338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717778" table:style-name="ce14">
            <text:p>717 778</text:p>
          </table:table-cell>
          <table:table-cell office:value-type="float" office:value="717778" table:style-name="ce14">
            <text:p>717 7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60978" table:style-name="ce14">
            <text:p>18 560 978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1519472" table:style-name="ce10">
            <text:p>1 519 472</text:p>
          </table:table-cell>
          <table:table-cell office:value-type="float" office:value="1519472" table:style-name="ce10">
            <text:p>1 519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6790672" table:style-name="ce10">
            <text:p>36 790 672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166512" table:style-name="ce12">
            <text:p>166 512</text:p>
          </table:table-cell>
          <table:table-cell office:value-type="float" office:value="166512" table:style-name="ce12">
            <text:p>166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2804312" table:style-name="ce12">
            <text:p>12 804 312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683445" table:style-name="ce14">
            <text:p>683 445</text:p>
          </table:table-cell>
          <table:table-cell office:value-type="float" office:value="683445" table:style-name="ce14">
            <text:p>683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4578745" table:style-name="ce14">
            <text:p>4 578 745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1006579" table:style-name="ce10">
            <text:p>1 006 579</text:p>
          </table:table-cell>
          <table:table-cell office:value-type="float" office:value="1006579" table:style-name="ce10">
            <text:p>1 006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41640379" table:style-name="ce10">
            <text:p>41 640 379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2389891" table:style-name="ce12">
            <text:p>2 389 891</text:p>
          </table:table-cell>
          <table:table-cell office:value-type="float" office:value="2389891" table:style-name="ce12">
            <text:p>2 389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67691" table:style-name="ce12">
            <text:p>75 567 691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1352686" table:style-name="ce14">
            <text:p>1 352 686</text:p>
          </table:table-cell>
          <table:table-cell office:value-type="float" office:value="1352686" table:style-name="ce14">
            <text:p>1 352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3612686" table:style-name="ce14">
            <text:p>43 612 686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771155" table:style-name="ce10">
            <text:p>771 155</text:p>
          </table:table-cell>
          <table:table-cell office:value-type="float" office:value="771155" table:style-name="ce10">
            <text:p>771 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76255" table:style-name="ce10">
            <text:p>33 876 255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1136878" table:style-name="ce12">
            <text:p>1 136 878</text:p>
          </table:table-cell>
          <table:table-cell office:value-type="float" office:value="1136878" table:style-name="ce12">
            <text:p>1 136 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8878" table:style-name="ce12">
            <text:p>42 308 878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2341734" table:style-name="ce14">
            <text:p>2 341 734</text:p>
          </table:table-cell>
          <table:table-cell office:value-type="float" office:value="2341734" table:style-name="ce14">
            <text:p>2 341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13134" table:style-name="ce14">
            <text:p>65 413 134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3606416" table:style-name="ce10">
            <text:p>3 606 416</text:p>
          </table:table-cell>
          <table:table-cell office:value-type="float" office:value="3606416" table:style-name="ce10">
            <text:p>3 606 4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181416" table:style-name="ce10">
            <text:p>306 181 416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2206302" table:style-name="ce12">
            <text:p>2 206 302</text:p>
          </table:table-cell>
          <table:table-cell office:value-type="float" office:value="2206302" table:style-name="ce12">
            <text:p>2 206 3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012202" table:style-name="ce12">
            <text:p>148 012 202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1861193" table:style-name="ce14">
            <text:p>1 861 193</text:p>
          </table:table-cell>
          <table:table-cell office:value-type="float" office:value="1861193" table:style-name="ce14">
            <text:p>1 861 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39959393" table:style-name="ce14">
            <text:p>39 959 393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-833896" table:style-name="ce10">
            <text:p>-833 896</text:p>
          </table:table-cell>
          <table:table-cell office:value-type="float" office:value="-833896" table:style-name="ce10">
            <text:p>-833 8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2738204" table:style-name="ce10">
            <text:p>42 738 204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874443" table:style-name="ce12">
            <text:p>874 443</text:p>
          </table:table-cell>
          <table:table-cell office:value-type="float" office:value="874443" table:style-name="ce12">
            <text:p>874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6815143" table:style-name="ce12">
            <text:p>26 815 143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1481421" table:style-name="ce14">
            <text:p>1 481 421</text:p>
          </table:table-cell>
          <table:table-cell office:value-type="float" office:value="1481421" table:style-name="ce14">
            <text:p>1 481 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41180321" table:style-name="ce14">
            <text:p>41 180 321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572988" table:style-name="ce10">
            <text:p>572 988</text:p>
          </table:table-cell>
          <table:table-cell office:value-type="float" office:value="572988" table:style-name="ce10">
            <text:p>572 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57888" table:style-name="ce10">
            <text:p>25 657 888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2656034" table:style-name="ce12">
            <text:p>2 656 034</text:p>
          </table:table-cell>
          <table:table-cell office:value-type="float" office:value="2656034" table:style-name="ce12">
            <text:p>2 656 0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81388834" table:style-name="ce12">
            <text:p>81 388 834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4185691" table:style-name="ce14">
            <text:p>4 185 691</text:p>
          </table:table-cell>
          <table:table-cell office:value-type="float" office:value="4185691" table:style-name="ce14">
            <text:p>4 185 6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253791" table:style-name="ce14">
            <text:p>123 253 791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1662920" table:style-name="ce10">
            <text:p>1 662 920</text:p>
          </table:table-cell>
          <table:table-cell office:value-type="float" office:value="1662920" table:style-name="ce10">
            <text:p>1 662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27120" table:style-name="ce10">
            <text:p>55 527 120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254197" table:style-name="ce12">
            <text:p>254 197</text:p>
          </table:table-cell>
          <table:table-cell office:value-type="float" office:value="254197" table:style-name="ce12">
            <text:p>254 1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1597" table:style-name="ce12">
            <text:p>15 281 597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2491783" table:style-name="ce14">
            <text:p>2 491 783</text:p>
          </table:table-cell>
          <table:table-cell office:value-type="float" office:value="2491783" table:style-name="ce14">
            <text:p>2 491 7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2446883" table:style-name="ce14">
            <text:p>82 446 883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1833388" table:style-name="ce10">
            <text:p>1 833 388</text:p>
          </table:table-cell>
          <table:table-cell office:value-type="float" office:value="1833388" table:style-name="ce10">
            <text:p>1 833 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0416088" table:style-name="ce10">
            <text:p>50 416 088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1822620" table:style-name="ce12">
            <text:p>1 822 620</text:p>
          </table:table-cell>
          <table:table-cell office:value-type="float" office:value="1822620" table:style-name="ce12">
            <text:p>1 822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59684320" table:style-name="ce12">
            <text:p>59 684 320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1504705" table:style-name="ce14">
            <text:p>1 504 705</text:p>
          </table:table-cell>
          <table:table-cell office:value-type="float" office:value="1504705" table:style-name="ce14">
            <text:p>1 504 7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1292105" table:style-name="ce14">
            <text:p>31 292 10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309124" table:style-name="ce10">
            <text:p>309 124</text:p>
          </table:table-cell>
          <table:table-cell office:value-type="float" office:value="309124" table:style-name="ce10">
            <text:p>309 12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8781024" table:style-name="ce10">
            <text:p>8 781 024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28306757" table:style-name="ce12">
            <text:p>28 306 757</text:p>
          </table:table-cell>
          <table:table-cell office:value-type="float" office:value="28306757" table:style-name="ce12">
            <text:p>28 306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1404759957" table:style-name="ce12">
            <text:p>1 404 759 957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-1320857" table:style-name="ce14">
            <text:p>-1 320 857</text:p>
          </table:table-cell>
          <table:table-cell office:value-type="float" office:value="-1320857" table:style-name="ce14">
            <text:p>-1 320 857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88143" table:style-name="ce14">
            <text:p>44 988 143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3165588" table:style-name="ce10">
            <text:p>3 165 588</text:p>
          </table:table-cell>
          <table:table-cell office:value-type="float" office:value="3165588" table:style-name="ce10">
            <text:p>3 165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62488" table:style-name="ce10">
            <text:p>75 462 488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4142671" table:style-name="ce12">
            <text:p>4 142 671</text:p>
          </table:table-cell>
          <table:table-cell office:value-type="float" office:value="4142671" table:style-name="ce12">
            <text:p>4 142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583071" table:style-name="ce12">
            <text:p>83 583 071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1137560" table:style-name="ce14">
            <text:p>1 137 560</text:p>
          </table:table-cell>
          <table:table-cell office:value-type="float" office:value="1137560" table:style-name="ce14">
            <text:p>1 137 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21360" table:style-name="ce14">
            <text:p>20 021 36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2581772" table:style-name="ce10">
            <text:p>2 581 772</text:p>
          </table:table-cell>
          <table:table-cell office:value-type="float" office:value="2581772" table:style-name="ce10">
            <text:p>2 581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46572" table:style-name="ce10">
            <text:p>50 646 572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613334" table:style-name="ce12">
            <text:p>613 334</text:p>
          </table:table-cell>
          <table:table-cell office:value-type="float" office:value="613334" table:style-name="ce12">
            <text:p>613 334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1634" table:style-name="ce12">
            <text:p>16 031 634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684310" table:style-name="ce14">
            <text:p>684 310</text:p>
          </table:table-cell>
          <table:table-cell office:value-type="float" office:value="684310" table:style-name="ce14">
            <text:p>684 310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0110" table:style-name="ce14">
            <text:p>19 770 110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749592" table:style-name="ce10">
            <text:p>749 592</text:p>
          </table:table-cell>
          <table:table-cell office:value-type="float" office:value="749592" table:style-name="ce10">
            <text:p>749 592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00592" table:style-name="ce10">
            <text:p>19 700 592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415184" table:style-name="ce12">
            <text:p>415 184</text:p>
          </table:table-cell>
          <table:table-cell office:value-type="float" office:value="415184" table:style-name="ce12">
            <text:p>415 184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58984" table:style-name="ce12">
            <text:p>15 758 984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469321" table:style-name="ce14">
            <text:p>469 321</text:p>
          </table:table-cell>
          <table:table-cell office:value-type="float" office:value="469321" table:style-name="ce14">
            <text:p>469 321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284000" table:style-name="ce14">
            <text:p>2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28521" table:style-name="ce14">
            <text:p>23 128 521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-214318" table:style-name="ce10">
            <text:p>-214 318</text:p>
          </table:table-cell>
          <table:table-cell office:value-type="float" office:value="-214318" table:style-name="ce10">
            <text:p>-214 318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9182" table:style-name="ce10">
            <text:p>11 359 182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1779128" table:style-name="ce12">
            <text:p>1 779 128</text:p>
          </table:table-cell>
          <table:table-cell office:value-type="float" office:value="1779128" table:style-name="ce12">
            <text:p>1 779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705628" table:style-name="ce12">
            <text:p>53 705 628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96368" table:style-name="ce14">
            <text:p>96 368</text:p>
          </table:table-cell>
          <table:table-cell office:value-type="float" office:value="96368" table:style-name="ce14">
            <text:p>96 368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16268" table:style-name="ce14">
            <text:p>20 716 268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-2033881" table:style-name="ce10">
            <text:p>-2 033 881</text:p>
          </table:table-cell>
          <table:table-cell office:value-type="float" office:value="-2033881" table:style-name="ce10">
            <text:p>-2 033 881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0719" table:style-name="ce10">
            <text:p>11 770 719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-194026" table:style-name="ce12">
            <text:p>-194 026</text:p>
          </table:table-cell>
          <table:table-cell office:value-type="float" office:value="-194026" table:style-name="ce12">
            <text:p>-194 02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1974" table:style-name="ce12">
            <text:p>9 381 974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-1801546" table:style-name="ce14">
            <text:p>-1 801 546</text:p>
          </table:table-cell>
          <table:table-cell office:value-type="float" office:value="-1801546" table:style-name="ce14">
            <text:p>-1 801 5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2754" table:style-name="ce14">
            <text:p>5 982 754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124222" table:style-name="ce10">
            <text:p>124 222</text:p>
          </table:table-cell>
          <table:table-cell office:value-type="float" office:value="124222" table:style-name="ce10">
            <text:p>124 22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3522" table:style-name="ce10">
            <text:p>6 713 522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176324" table:style-name="ce12">
            <text:p>176 324</text:p>
          </table:table-cell>
          <table:table-cell office:value-type="float" office:value="176324" table:style-name="ce12">
            <text:p>176 32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8024" table:style-name="ce12">
            <text:p>6 968 024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-562440" table:style-name="ce14">
            <text:p>-562 440</text:p>
          </table:table-cell>
          <table:table-cell office:value-type="float" office:value="-562440" table:style-name="ce14">
            <text:p>-562 440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84060" table:style-name="ce14">
            <text:p>17 384 060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-895984" table:style-name="ce10">
            <text:p>-895 984</text:p>
          </table:table-cell>
          <table:table-cell office:value-type="float" office:value="-895984" table:style-name="ce10">
            <text:p>-895 984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4916" table:style-name="ce10">
            <text:p>7 834 916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-43354" table:style-name="ce12">
            <text:p>-43 354</text:p>
          </table:table-cell>
          <table:table-cell office:value-type="float" office:value="-43354" table:style-name="ce12">
            <text:p>-43 35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6746" table:style-name="ce12">
            <text:p>6 596 746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191814" table:style-name="ce14">
            <text:p>191 814</text:p>
          </table:table-cell>
          <table:table-cell office:value-type="float" office:value="191814" table:style-name="ce14">
            <text:p>191 8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4014" table:style-name="ce14">
            <text:p>7 694 014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955965" table:style-name="ce10">
            <text:p>955 965</text:p>
          </table:table-cell>
          <table:table-cell office:value-type="float" office:value="955965" table:style-name="ce10">
            <text:p>955 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000" table:style-name="ce10">
            <text:p>1 2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160465" table:style-name="ce10">
            <text:p>66 160 465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3572067" table:style-name="ce12">
            <text:p>3 572 067</text:p>
          </table:table-cell>
          <table:table-cell office:value-type="float" office:value="3572067" table:style-name="ce12">
            <text:p>3 572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000" table:style-name="ce12">
            <text:p>1 53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76667" table:style-name="ce12">
            <text:p>74 776 66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255612" table:style-name="ce14">
            <text:p>255 612</text:p>
          </table:table-cell>
          <table:table-cell office:value-type="float" office:value="255612" table:style-name="ce14">
            <text:p>255 61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27412" table:style-name="ce14">
            <text:p>9 727 412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-818734" table:style-name="ce10">
            <text:p>-818 734</text:p>
          </table:table-cell>
          <table:table-cell office:value-type="float" office:value="-818734" table:style-name="ce10">
            <text:p>-818 7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79566" table:style-name="ce10">
            <text:p>7 579 566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-3726261" table:style-name="ce12">
            <text:p>-3 726 261</text:p>
          </table:table-cell>
          <table:table-cell office:value-type="float" office:value="-3726261" table:style-name="ce12">
            <text:p>-3 726 26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8639" table:style-name="ce12">
            <text:p>4 248 639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-713617" table:style-name="ce14">
            <text:p>-713 617</text:p>
          </table:table-cell>
          <table:table-cell office:value-type="float" office:value="-713617" table:style-name="ce14">
            <text:p>-713 61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6683" table:style-name="ce14">
            <text:p>7 356 683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-781096" table:style-name="ce10">
            <text:p>-781 096</text:p>
          </table:table-cell>
          <table:table-cell office:value-type="float" office:value="-781096" table:style-name="ce10">
            <text:p>-781 096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28904" table:style-name="ce10">
            <text:p>11 928 904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-6150894" table:style-name="ce12">
            <text:p>-6 150 894</text:p>
          </table:table-cell>
          <table:table-cell office:value-type="float" office:value="-6150894" table:style-name="ce12">
            <text:p>-6 150 894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8306" table:style-name="ce12">
            <text:p>10 918 306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690350" table:style-name="ce14">
            <text:p>690 350</text:p>
          </table:table-cell>
          <table:table-cell office:value-type="float" office:value="690350" table:style-name="ce14">
            <text:p>690 350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70350" table:style-name="ce14">
            <text:p>19 570 350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-2180332" table:style-name="ce10">
            <text:p>-2 180 332</text:p>
          </table:table-cell>
          <table:table-cell office:value-type="float" office:value="-2180332" table:style-name="ce10">
            <text:p>-2 180 33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8668" table:style-name="ce10">
            <text:p>7 968 668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480744" table:style-name="ce12">
            <text:p>480 744</text:p>
          </table:table-cell>
          <table:table-cell office:value-type="float" office:value="480744" table:style-name="ce12">
            <text:p>480 744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62544" table:style-name="ce12">
            <text:p>14 962 544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-742778" table:style-name="ce14">
            <text:p>-742 778</text:p>
          </table:table-cell>
          <table:table-cell office:value-type="float" office:value="-742778" table:style-name="ce14">
            <text:p>-742 778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310000" table:style-name="ce14">
            <text:p>1 31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63322" table:style-name="ce14">
            <text:p>13 863 322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302540" table:style-name="ce10">
            <text:p>302 540</text:p>
          </table:table-cell>
          <table:table-cell office:value-type="float" office:value="302540" table:style-name="ce10">
            <text:p>302 540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61940" table:style-name="ce10">
            <text:p>17 761 940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1746287" table:style-name="ce12">
            <text:p>1 746 287</text:p>
          </table:table-cell>
          <table:table-cell office:value-type="float" office:value="1746287" table:style-name="ce12">
            <text:p>1 746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000" table:style-name="ce12">
            <text:p>8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27887" table:style-name="ce12">
            <text:p>39 827 887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1836438" table:style-name="ce14">
            <text:p>1 836 438</text:p>
          </table:table-cell>
          <table:table-cell office:value-type="float" office:value="1836438" table:style-name="ce14">
            <text:p>1 836 4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62738" table:style-name="ce14">
            <text:p>32 862 738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797387" table:style-name="ce10">
            <text:p>797 387</text:p>
          </table:table-cell>
          <table:table-cell office:value-type="float" office:value="797387" table:style-name="ce10">
            <text:p>797 387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80887" table:style-name="ce10">
            <text:p>17 780 887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1061297" table:style-name="ce12">
            <text:p>1 061 297</text:p>
          </table:table-cell>
          <table:table-cell office:value-type="float" office:value="1061297" table:style-name="ce12">
            <text:p>1 061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2297" table:style-name="ce12">
            <text:p>23 772 297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1742500" table:style-name="ce14">
            <text:p>1 742 500</text:p>
          </table:table-cell>
          <table:table-cell office:value-type="float" office:value="1742500" table:style-name="ce14">
            <text:p>1 74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000" table:style-name="ce14">
            <text:p>1 0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36600" table:style-name="ce14">
            <text:p>38 736 60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760001" table:style-name="ce10">
            <text:p>760 001</text:p>
          </table:table-cell>
          <table:table-cell office:value-type="float" office:value="760001" table:style-name="ce10">
            <text:p>760 001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685000" table:style-name="ce10">
            <text:p>6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29301" table:style-name="ce10">
            <text:p>17 129 301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-2646104" table:style-name="ce12">
            <text:p>-2 646 104</text:p>
          </table:table-cell>
          <table:table-cell office:value-type="float" office:value="-2646104" table:style-name="ce12">
            <text:p>-2 646 104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990000" table:style-name="ce12">
            <text:p>99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27096" table:style-name="ce12">
            <text:p>17 027 096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-1488219" table:style-name="ce14">
            <text:p>-1 488 219</text:p>
          </table:table-cell>
          <table:table-cell office:value-type="float" office:value="-1488219" table:style-name="ce14">
            <text:p>-1 488 21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5981" table:style-name="ce14">
            <text:p>10 845 981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50879" table:style-name="ce10">
            <text:p>50 879</text:p>
          </table:table-cell>
          <table:table-cell office:value-type="float" office:value="50879" table:style-name="ce10">
            <text:p>50 87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4679" table:style-name="ce10">
            <text:p>6 424 67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-1922479" table:style-name="ce12">
            <text:p>-1 922 479</text:p>
          </table:table-cell>
          <table:table-cell office:value-type="float" office:value="-1922479" table:style-name="ce12">
            <text:p>-1 922 479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640000" table:style-name="ce12">
            <text:p>6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71321" table:style-name="ce12">
            <text:p>15 671 321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-563763" table:style-name="ce14">
            <text:p>-563 763</text:p>
          </table:table-cell>
          <table:table-cell office:value-type="float" office:value="-563763" table:style-name="ce14">
            <text:p>-563 76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4337" table:style-name="ce14">
            <text:p>7 184 337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-207683" table:style-name="ce10">
            <text:p>-207 683</text:p>
          </table:table-cell>
          <table:table-cell office:value-type="float" office:value="-207683" table:style-name="ce10">
            <text:p>-207 683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9417" table:style-name="ce10">
            <text:p>10 099 417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-1828608" table:style-name="ce12">
            <text:p>-1 828 608</text:p>
          </table:table-cell>
          <table:table-cell office:value-type="float" office:value="-1828608" table:style-name="ce12">
            <text:p>-1 828 60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2392" table:style-name="ce12">
            <text:p>4 812 392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3910744" table:style-name="ce14">
            <text:p>3 910 744</text:p>
          </table:table-cell>
          <table:table-cell office:value-type="float" office:value="3910744" table:style-name="ce14">
            <text:p>3 910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493644" table:style-name="ce14">
            <text:p>169 493 644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986987" table:style-name="ce10">
            <text:p>986 987</text:p>
          </table:table-cell>
          <table:table-cell office:value-type="float" office:value="986987" table:style-name="ce10">
            <text:p>986 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18487" table:style-name="ce10">
            <text:p>62 118 487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1231365" table:style-name="ce12">
            <text:p>1 231 365</text:p>
          </table:table-cell>
          <table:table-cell office:value-type="float" office:value="1231365" table:style-name="ce12">
            <text:p>1 231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27665" table:style-name="ce12">
            <text:p>70 827 665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34800" table:style-name="ce14">
            <text:p>-34 800</text:p>
          </table:table-cell>
          <table:table-cell office:value-type="float" office:value="-34800" table:style-name="ce14">
            <text:p>-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84400" table:style-name="ce14">
            <text:p>16 384 400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94064" table:style-name="ce10">
            <text:p>94 064</text:p>
          </table:table-cell>
          <table:table-cell office:value-type="float" office:value="94064" table:style-name="ce10">
            <text:p>94 06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4823664" table:style-name="ce10">
            <text:p>4 823 664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-916220" table:style-name="ce12">
            <text:p>-916 220</text:p>
          </table:table-cell>
          <table:table-cell office:value-type="float" office:value="-916220" table:style-name="ce12">
            <text:p>-916 220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95880" table:style-name="ce12">
            <text:p>9 395 880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-1888607" table:style-name="ce14">
            <text:p>-1 888 607</text:p>
          </table:table-cell>
          <table:table-cell office:value-type="float" office:value="-1888607" table:style-name="ce14">
            <text:p>-1 888 607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79193" table:style-name="ce14">
            <text:p>12 079 193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1167207" table:style-name="ce10">
            <text:p>-1 167 207</text:p>
          </table:table-cell>
          <table:table-cell office:value-type="float" office:value="-1167207" table:style-name="ce10">
            <text:p>-1 167 20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6223693" table:style-name="ce10">
            <text:p>6 223 693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-3091499" table:style-name="ce12">
            <text:p>-3 091 499</text:p>
          </table:table-cell>
          <table:table-cell office:value-type="float" office:value="-3091499" table:style-name="ce12">
            <text:p>-3 091 499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11901" table:style-name="ce12">
            <text:p>11 511 901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4871581" table:style-name="ce14">
            <text:p>-4 871 581</text:p>
          </table:table-cell>
          <table:table-cell office:value-type="float" office:value="-4871581" table:style-name="ce14">
            <text:p>-4 871 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0019" table:style-name="ce14">
            <text:p>6 160 019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239121" table:style-name="ce10">
            <text:p>239 121</text:p>
          </table:table-cell>
          <table:table-cell office:value-type="float" office:value="239121" table:style-name="ce10">
            <text:p>239 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6621" table:style-name="ce10">
            <text:p>11 306 621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16666" table:style-name="ce12">
            <text:p>-16 666</text:p>
          </table:table-cell>
          <table:table-cell office:value-type="float" office:value="-16666" table:style-name="ce12">
            <text:p>-16 66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4334" table:style-name="ce12">
            <text:p>7 464 334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-3619912" table:style-name="ce14">
            <text:p>-3 619 912</text:p>
          </table:table-cell>
          <table:table-cell office:value-type="float" office:value="-3619912" table:style-name="ce14">
            <text:p>-3 619 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69688" table:style-name="ce14">
            <text:p>30 569 688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2111683" table:style-name="ce10">
            <text:p>2 111 683</text:p>
          </table:table-cell>
          <table:table-cell office:value-type="float" office:value="2111683" table:style-name="ce10">
            <text:p>2 111 6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57383" table:style-name="ce10">
            <text:p>45 757 383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2208506" table:style-name="ce12">
            <text:p>2 208 506</text:p>
          </table:table-cell>
          <table:table-cell office:value-type="float" office:value="2208506" table:style-name="ce12">
            <text:p>2 208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37206" table:style-name="ce12">
            <text:p>60 537 206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1293797" table:style-name="ce14">
            <text:p>1 293 797</text:p>
          </table:table-cell>
          <table:table-cell office:value-type="float" office:value="1293797" table:style-name="ce14">
            <text:p>1 293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949697" table:style-name="ce14">
            <text:p>61 949 697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1521385" table:style-name="ce10">
            <text:p>1 521 385</text:p>
          </table:table-cell>
          <table:table-cell office:value-type="float" office:value="1521385" table:style-name="ce10">
            <text:p>1 521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3519785" table:style-name="ce10">
            <text:p>53 519 785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1067757" table:style-name="ce12">
            <text:p>1 067 757</text:p>
          </table:table-cell>
          <table:table-cell office:value-type="float" office:value="1067757" table:style-name="ce12">
            <text:p>1 067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64557" table:style-name="ce12">
            <text:p>24 064 557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-126830" table:style-name="ce14">
            <text:p>-126 830</text:p>
          </table:table-cell>
          <table:table-cell office:value-type="float" office:value="-126830" table:style-name="ce14">
            <text:p>-126 83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0870" table:style-name="ce14">
            <text:p>8 880 870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-1060497" table:style-name="ce10">
            <text:p>-1 060 497</text:p>
          </table:table-cell>
          <table:table-cell office:value-type="float" office:value="-1060497" table:style-name="ce10">
            <text:p>-1 060 49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6803" table:style-name="ce10">
            <text:p>5 226 803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-7063689" table:style-name="ce12">
            <text:p>-7 063 689</text:p>
          </table:table-cell>
          <table:table-cell office:value-type="float" office:value="-7063689" table:style-name="ce12">
            <text:p>-7 063 68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9511" table:style-name="ce12">
            <text:p>2 289 511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3548343" table:style-name="ce14">
            <text:p>3 548 343</text:p>
          </table:table-cell>
          <table:table-cell office:value-type="float" office:value="3548343" table:style-name="ce14">
            <text:p>3 548 3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445043" table:style-name="ce14">
            <text:p>68 445 04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3510586" table:style-name="ce10">
            <text:p>3 510 586</text:p>
          </table:table-cell>
          <table:table-cell office:value-type="float" office:value="3510586" table:style-name="ce10">
            <text:p>3 510 5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89886" table:style-name="ce10">
            <text:p>107 089 886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7191340" table:style-name="ce12">
            <text:p>7 191 340</text:p>
          </table:table-cell>
          <table:table-cell office:value-type="float" office:value="7191340" table:style-name="ce12">
            <text:p>7 191 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363140" table:style-name="ce12">
            <text:p>156 363 140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868025" table:style-name="ce14">
            <text:p>868 025</text:p>
          </table:table-cell>
          <table:table-cell office:value-type="float" office:value="868025" table:style-name="ce14">
            <text:p>868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1125" table:style-name="ce14">
            <text:p>16 041 125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5044920" table:style-name="ce10">
            <text:p>5 044 920</text:p>
          </table:table-cell>
          <table:table-cell office:value-type="float" office:value="5044920" table:style-name="ce10">
            <text:p>5 044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41620" table:style-name="ce10">
            <text:p>119 741 620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1103256" table:style-name="ce12">
            <text:p>1 103 256</text:p>
          </table:table-cell>
          <table:table-cell office:value-type="float" office:value="1103256" table:style-name="ce12">
            <text:p>1 103 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4763656" table:style-name="ce12">
            <text:p>24 763 656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1627480" table:style-name="ce14">
            <text:p>1 627 480</text:p>
          </table:table-cell>
          <table:table-cell office:value-type="float" office:value="1627480" table:style-name="ce14">
            <text:p>1 627 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27580" table:style-name="ce14">
            <text:p>35 727 580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1370169" table:style-name="ce10">
            <text:p>1 370 169</text:p>
          </table:table-cell>
          <table:table-cell office:value-type="float" office:value="1370169" table:style-name="ce10">
            <text:p>1 370 1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29069" table:style-name="ce10">
            <text:p>25 229 069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1468927" table:style-name="ce12">
            <text:p>1 468 927</text:p>
          </table:table-cell>
          <table:table-cell office:value-type="float" office:value="1468927" table:style-name="ce12">
            <text:p>1 468 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15727" table:style-name="ce12">
            <text:p>67 315 727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2730209" table:style-name="ce14">
            <text:p>2 730 209</text:p>
          </table:table-cell>
          <table:table-cell office:value-type="float" office:value="2730209" table:style-name="ce14">
            <text:p>2 730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49909" table:style-name="ce14">
            <text:p>84 649 90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5805064" table:style-name="ce10">
            <text:p>5 805 064</text:p>
          </table:table-cell>
          <table:table-cell office:value-type="float" office:value="5805064" table:style-name="ce10">
            <text:p>5 805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387164" table:style-name="ce10">
            <text:p>133 387 16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-3384982" table:style-name="ce12">
            <text:p>-3 384 982</text:p>
          </table:table-cell>
          <table:table-cell office:value-type="float" office:value="-3384982" table:style-name="ce12">
            <text:p>-3 384 982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80018" table:style-name="ce12">
            <text:p>32 180 018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185843" table:style-name="ce14">
            <text:p>185 843</text:p>
          </table:table-cell>
          <table:table-cell office:value-type="float" office:value="185843" table:style-name="ce14">
            <text:p>185 84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3643" table:style-name="ce14">
            <text:p>7 183 643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650010" table:style-name="ce10">
            <text:p>650 010</text:p>
          </table:table-cell>
          <table:table-cell office:value-type="float" office:value="650010" table:style-name="ce10">
            <text:p>650 010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49210" table:style-name="ce10">
            <text:p>32 849 210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1183240" table:style-name="ce12">
            <text:p>1 183 240</text:p>
          </table:table-cell>
          <table:table-cell office:value-type="float" office:value="1183240" table:style-name="ce12">
            <text:p>1 183 240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39340" table:style-name="ce12">
            <text:p>29 739 340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832640" table:style-name="ce14">
            <text:p>832 640</text:p>
          </table:table-cell>
          <table:table-cell office:value-type="float" office:value="832640" table:style-name="ce14">
            <text:p>832 640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41640" table:style-name="ce14">
            <text:p>14 741 640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-594541" table:style-name="ce10">
            <text:p>-594 541</text:p>
          </table:table-cell>
          <table:table-cell office:value-type="float" office:value="-594541" table:style-name="ce10">
            <text:p>-594 541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58959" table:style-name="ce10">
            <text:p>18 358 95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920815" table:style-name="ce12">
            <text:p>920 815</text:p>
          </table:table-cell>
          <table:table-cell office:value-type="float" office:value="920815" table:style-name="ce12">
            <text:p>920 8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18004315" table:style-name="ce12">
            <text:p>18 004 31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623852" table:style-name="ce14">
            <text:p>623 852</text:p>
          </table:table-cell>
          <table:table-cell office:value-type="float" office:value="623852" table:style-name="ce14">
            <text:p>623 852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61252" table:style-name="ce14">
            <text:p>12 861 252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-12995079" table:style-name="ce10">
            <text:p>-12 995 079</text:p>
          </table:table-cell>
          <table:table-cell office:value-type="float" office:value="-12995079" table:style-name="ce10">
            <text:p>-12 995 079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1221" table:style-name="ce10">
            <text:p>5 131 221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-1588258" table:style-name="ce12">
            <text:p>-1 588 258</text:p>
          </table:table-cell>
          <table:table-cell office:value-type="float" office:value="-1588258" table:style-name="ce12">
            <text:p>-1 588 25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1142" table:style-name="ce12">
            <text:p>4 931 142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-1142989" table:style-name="ce14">
            <text:p>-1 142 989</text:p>
          </table:table-cell>
          <table:table-cell office:value-type="float" office:value="-1142989" table:style-name="ce14">
            <text:p>-1 142 98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57411" table:style-name="ce14">
            <text:p>8 957 411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-1309594" table:style-name="ce10">
            <text:p>-1 309 594</text:p>
          </table:table-cell>
          <table:table-cell office:value-type="float" office:value="-1309594" table:style-name="ce10">
            <text:p>-1 309 59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0206" table:style-name="ce10">
            <text:p>7 320 206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-1649734" table:style-name="ce12">
            <text:p>-1 649 734</text:p>
          </table:table-cell>
          <table:table-cell office:value-type="float" office:value="-1649734" table:style-name="ce12">
            <text:p>-1 649 73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2966" table:style-name="ce12">
            <text:p>4 542 966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-1730980" table:style-name="ce14">
            <text:p>-1 730 980</text:p>
          </table:table-cell>
          <table:table-cell office:value-type="float" office:value="-1730980" table:style-name="ce14">
            <text:p>-1 730 98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9620" table:style-name="ce14">
            <text:p>4 289 620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-6500753" table:style-name="ce10">
            <text:p>-6 500 753</text:p>
          </table:table-cell>
          <table:table-cell office:value-type="float" office:value="-6500753" table:style-name="ce10">
            <text:p>-6 500 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4247" table:style-name="ce10">
            <text:p>874 247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-10477493" table:style-name="ce12">
            <text:p>-10 477 493</text:p>
          </table:table-cell>
          <table:table-cell office:value-type="float" office:value="-10477493" table:style-name="ce12">
            <text:p>-10 477 4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1007" table:style-name="ce12">
            <text:p>1 171 007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177038" table:style-name="ce14">
            <text:p>177 038</text:p>
          </table:table-cell>
          <table:table-cell office:value-type="float" office:value="177038" table:style-name="ce14">
            <text:p>177 038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105000" table:style-name="ce14">
            <text:p>1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67138" table:style-name="ce14">
            <text:p>19 067 138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964041" table:style-name="ce10">
            <text:p>964 041</text:p>
          </table:table-cell>
          <table:table-cell office:value-type="float" office:value="964041" table:style-name="ce10">
            <text:p>964 0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475241" table:style-name="ce10">
            <text:p>54 475 241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5132530" table:style-name="ce12">
            <text:p>5 132 530</text:p>
          </table:table-cell>
          <table:table-cell office:value-type="float" office:value="5132530" table:style-name="ce12">
            <text:p>5 132 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433830" table:style-name="ce12">
            <text:p>109 433 830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241145" table:style-name="ce14">
            <text:p>241 145</text:p>
          </table:table-cell>
          <table:table-cell office:value-type="float" office:value="241145" table:style-name="ce14">
            <text:p>241 14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91000" table:style-name="ce14">
            <text:p>19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3145" table:style-name="ce14">
            <text:p>8 623 145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271216" table:style-name="ce10">
            <text:p>271 216</text:p>
          </table:table-cell>
          <table:table-cell office:value-type="float" office:value="271216" table:style-name="ce10">
            <text:p>271 21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8103616" table:style-name="ce10">
            <text:p>8 103 616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484407" table:style-name="ce12">
            <text:p>484 407</text:p>
          </table:table-cell>
          <table:table-cell office:value-type="float" office:value="484407" table:style-name="ce12">
            <text:p>484 407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62507" table:style-name="ce12">
            <text:p>18 362 507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-1687400" table:style-name="ce14">
            <text:p>-1 687 400</text:p>
          </table:table-cell>
          <table:table-cell office:value-type="float" office:value="-1687400" table:style-name="ce14">
            <text:p>-1 68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43600" table:style-name="ce14">
            <text:p>13 443 600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1470727" table:style-name="ce10">
            <text:p>1 470 727</text:p>
          </table:table-cell>
          <table:table-cell office:value-type="float" office:value="1470727" table:style-name="ce10">
            <text:p>1 470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0861527" table:style-name="ce10">
            <text:p>10 861 52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183455" table:style-name="ce12">
            <text:p>183 455</text:p>
          </table:table-cell>
          <table:table-cell office:value-type="float" office:value="183455" table:style-name="ce12">
            <text:p>183 4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87755" table:style-name="ce12">
            <text:p>14 687 755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-977035" table:style-name="ce14">
            <text:p>-977 035</text:p>
          </table:table-cell>
          <table:table-cell office:value-type="float" office:value="-977035" table:style-name="ce14">
            <text:p>-977 035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188000" table:style-name="ce14">
            <text:p>1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0165" table:style-name="ce14">
            <text:p>7 540 165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-1593508" table:style-name="ce10">
            <text:p>-1 593 508</text:p>
          </table:table-cell>
          <table:table-cell office:value-type="float" office:value="-1593508" table:style-name="ce10">
            <text:p>-1 593 50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1592" table:style-name="ce10">
            <text:p>3 761 592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244614" table:style-name="ce12">
            <text:p>244 614</text:p>
          </table:table-cell>
          <table:table-cell office:value-type="float" office:value="244614" table:style-name="ce12">
            <text:p>244 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14214" table:style-name="ce12">
            <text:p>11 314 214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-1186655" table:style-name="ce14">
            <text:p>-1 186 655</text:p>
          </table:table-cell>
          <table:table-cell office:value-type="float" office:value="-1186655" table:style-name="ce14">
            <text:p>-1 186 65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2245" table:style-name="ce14">
            <text:p>4 482 245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-4017166" table:style-name="ce10">
            <text:p>-4 017 166</text:p>
          </table:table-cell>
          <table:table-cell office:value-type="float" office:value="-4017166" table:style-name="ce10">
            <text:p>-4 017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4234" table:style-name="ce10">
            <text:p>734 234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10447809" table:style-name="ce12">
            <text:p>-10 447 809</text:p>
          </table:table-cell>
          <table:table-cell office:value-type="float" office:value="-3596200" table:style-name="ce12">
            <text:p>-3 5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6851609" table:formula="of:=[.C157]-[.D157]" table:style-name="ce12">
            <text:p>-6 851 60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3112345" table:style-name="ce14">
            <text:p>13 112 345</text:p>
          </table:table-cell>
          <table:table-cell office:value-type="float" office:value="13112345" table:style-name="ce14">
            <text:p>13 112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000" table:style-name="ce14">
            <text:p>9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26735145" table:style-name="ce14">
            <text:p>226 735 145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1771796" table:style-name="ce10">
            <text:p>1 771 796</text:p>
          </table:table-cell>
          <table:table-cell office:value-type="float" office:value="1771796" table:style-name="ce10">
            <text:p>1 771 7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89596" table:style-name="ce10">
            <text:p>42 589 596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1330000" table:style-name="ce12">
            <text:p>1 330 000</text:p>
          </table:table-cell>
          <table:table-cell office:value-type="float" office:value="1330000" table:style-name="ce12">
            <text:p>1 330 000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124000" table:style-name="ce12">
            <text:p>1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50100" table:style-name="ce12">
            <text:p>26 250 100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420025" table:style-name="ce14">
            <text:p>420 025</text:p>
          </table:table-cell>
          <table:table-cell office:value-type="float" office:value="420025" table:style-name="ce14">
            <text:p>420 025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56625" table:style-name="ce14">
            <text:p>27 656 625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-1003561" table:style-name="ce10">
            <text:p>-1 003 561</text:p>
          </table:table-cell>
          <table:table-cell office:value-type="float" office:value="-1003561" table:style-name="ce10">
            <text:p>-1 003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18139" table:style-name="ce10">
            <text:p>35 818 139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866198" table:style-name="ce12">
            <text:p>866 198</text:p>
          </table:table-cell>
          <table:table-cell office:value-type="float" office:value="866198" table:style-name="ce12">
            <text:p>866 1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18198" table:style-name="ce12">
            <text:p>18 418 198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1168885" table:style-name="ce14">
            <text:p>1 168 885</text:p>
          </table:table-cell>
          <table:table-cell office:value-type="float" office:value="1168885" table:style-name="ce14">
            <text:p>1 168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802585" table:style-name="ce14">
            <text:p>26 802 585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-1467757" table:style-name="ce10">
            <text:p>-1 467 757</text:p>
          </table:table-cell>
          <table:table-cell office:value-type="float" office:value="-1467757" table:style-name="ce10">
            <text:p>-1 467 75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5643" table:style-name="ce10">
            <text:p>7 405 643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-4114449" table:style-name="ce12">
            <text:p>-4 114 449</text:p>
          </table:table-cell>
          <table:table-cell office:value-type="float" office:value="-4114449" table:style-name="ce12">
            <text:p>-4 114 4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551" table:style-name="ce12">
            <text:p>236 551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43709" table:style-name="ce14">
            <text:p>43 709</text:p>
          </table:table-cell>
          <table:table-cell office:value-type="float" office:value="43709" table:style-name="ce14">
            <text:p>43 70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87509" table:style-name="ce14">
            <text:p>7 287 509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483965" table:style-name="ce10">
            <text:p>483 965</text:p>
          </table:table-cell>
          <table:table-cell office:value-type="float" office:value="483965" table:style-name="ce10">
            <text:p>483 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4765" table:style-name="ce10">
            <text:p>15 274 765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1334103" table:style-name="ce12">
            <text:p>1 334 103</text:p>
          </table:table-cell>
          <table:table-cell office:value-type="float" office:value="1334103" table:style-name="ce12">
            <text:p>1 334 1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25762603" table:style-name="ce12">
            <text:p>25 762 603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265680" table:style-name="ce14">
            <text:p>265 680</text:p>
          </table:table-cell>
          <table:table-cell office:value-type="float" office:value="265680" table:style-name="ce14">
            <text:p>265 68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8180" table:style-name="ce14">
            <text:p>6 988 18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-6591019" table:style-name="ce10">
            <text:p>-6 591 019</text:p>
          </table:table-cell>
          <table:table-cell office:value-type="float" office:value="-6591019" table:style-name="ce10">
            <text:p>-6 591 019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08981" table:style-name="ce10">
            <text:p>11 908 981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10754188" table:style-name="ce12">
            <text:p>-10 754 188</text:p>
          </table:table-cell>
          <table:table-cell office:value-type="float" office:value="-6786600" table:style-name="ce12">
            <text:p>-6 7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967588" table:formula="of:=[.C172]-[.D172]" table:style-name="ce12">
            <text:p>-3 967 58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917790" table:style-name="ce14">
            <text:p>917 790</text:p>
          </table:table-cell>
          <table:table-cell office:value-type="float" office:value="917790" table:style-name="ce14">
            <text:p>917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72890" table:style-name="ce14">
            <text:p>37 272 890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7155961" table:style-name="ce10">
            <text:p>7 155 961</text:p>
          </table:table-cell>
          <table:table-cell office:value-type="float" office:value="7155961" table:style-name="ce10">
            <text:p>7 155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80513461" table:style-name="ce10">
            <text:p>180 513 461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13446719" table:style-name="ce12">
            <text:p>13 446 719</text:p>
          </table:table-cell>
          <table:table-cell office:value-type="float" office:value="13446719" table:style-name="ce12">
            <text:p>13 446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302138019" table:style-name="ce12">
            <text:p>302 138 019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3992486" table:style-name="ce14">
            <text:p>3 992 486</text:p>
          </table:table-cell>
          <table:table-cell office:value-type="float" office:value="3992486" table:style-name="ce14">
            <text:p>3 992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85986" table:style-name="ce14">
            <text:p>90 585 986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369145" table:style-name="ce10">
            <text:p>369 145</text:p>
          </table:table-cell>
          <table:table-cell office:value-type="float" office:value="369145" table:style-name="ce10">
            <text:p>369 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1045" table:style-name="ce10">
            <text:p>11 221 045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-312646" table:style-name="ce12">
            <text:p>-312 646</text:p>
          </table:table-cell>
          <table:table-cell office:value-type="float" office:value="-312646" table:style-name="ce12">
            <text:p>-312 646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69254" table:style-name="ce12">
            <text:p>9 769 254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366513" table:style-name="ce14">
            <text:p>366 513</text:p>
          </table:table-cell>
          <table:table-cell office:value-type="float" office:value="366513" table:style-name="ce14">
            <text:p>366 51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9513" table:style-name="ce14">
            <text:p>9 469 513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2492247" table:style-name="ce10">
            <text:p>2 492 247</text:p>
          </table:table-cell>
          <table:table-cell office:value-type="float" office:value="2492247" table:style-name="ce10">
            <text:p>2 492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938947" table:style-name="ce10">
            <text:p>45 938 947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1579080" table:style-name="ce12">
            <text:p>1 579 080</text:p>
          </table:table-cell>
          <table:table-cell office:value-type="float" office:value="1579080" table:style-name="ce12">
            <text:p>1 579 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58480" table:style-name="ce12">
            <text:p>44 658 480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2200918" table:style-name="ce14">
            <text:p>2 200 918</text:p>
          </table:table-cell>
          <table:table-cell office:value-type="float" office:value="2200918" table:style-name="ce14">
            <text:p>2 200 9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44518" table:style-name="ce14">
            <text:p>45 144 518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-103325" table:style-name="ce10">
            <text:p>-103 325</text:p>
          </table:table-cell>
          <table:table-cell office:value-type="float" office:value="-103325" table:style-name="ce10">
            <text:p>-103 3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28921875" table:style-name="ce10">
            <text:p>28 921 875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2171653" table:style-name="ce12">
            <text:p>2 171 653</text:p>
          </table:table-cell>
          <table:table-cell office:value-type="float" office:value="2171653" table:style-name="ce12">
            <text:p>2 171 6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74053" table:style-name="ce12">
            <text:p>61 274 053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1072384" table:style-name="ce14">
            <text:p>1 072 384</text:p>
          </table:table-cell>
          <table:table-cell office:value-type="float" office:value="1072384" table:style-name="ce14">
            <text:p>1 072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6968084" table:style-name="ce14">
            <text:p>26 968 084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-5693935" table:style-name="ce10">
            <text:p>-5 693 935</text:p>
          </table:table-cell>
          <table:table-cell office:value-type="float" office:value="-5491500" table:style-name="ce10">
            <text:p>-5 49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02435" table:formula="of:=[.C186]-[.D186]" table:style-name="ce10">
            <text:p>-202 43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350121" table:style-name="ce12">
            <text:p>350 121</text:p>
          </table:table-cell>
          <table:table-cell office:value-type="float" office:value="350121" table:style-name="ce12">
            <text:p>350 1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3399321" table:style-name="ce12">
            <text:p>33 399 321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-7476453" table:style-name="ce14">
            <text:p>-7 476 453</text:p>
          </table:table-cell>
          <table:table-cell office:value-type="float" office:value="-7476453" table:style-name="ce14">
            <text:p>-7 476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1047" table:style-name="ce14">
            <text:p>2 441 047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-15055510" table:style-name="ce10">
            <text:p>-15 055 510</text:p>
          </table:table-cell>
          <table:table-cell office:value-type="float" office:value="-13319400" table:style-name="ce10">
            <text:p>-13 3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736110" table:formula="of:=[.C189]-[.D189]" table:style-name="ce10">
            <text:p>-1 736 1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-3281661" table:style-name="ce12">
            <text:p>-3 281 661</text:p>
          </table:table-cell>
          <table:table-cell office:value-type="float" office:value="-3281661" table:style-name="ce12">
            <text:p>-3 281 661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48639" table:style-name="ce12">
            <text:p>11 648 639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317118" table:style-name="ce14">
            <text:p>317 118</text:p>
          </table:table-cell>
          <table:table-cell office:value-type="float" office:value="317118" table:style-name="ce14">
            <text:p>317 1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311818" table:style-name="ce14">
            <text:p>11 311 818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479662" table:style-name="ce10">
            <text:p>479 662</text:p>
          </table:table-cell>
          <table:table-cell office:value-type="float" office:value="479662" table:style-name="ce10">
            <text:p>479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87862" table:style-name="ce10">
            <text:p>13 987 862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53476" table:style-name="ce12">
            <text:p>53 476</text:p>
          </table:table-cell>
          <table:table-cell office:value-type="float" office:value="53476" table:style-name="ce12">
            <text:p>53 47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78076" table:style-name="ce12">
            <text:p>3 278 076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74118" table:style-name="ce14">
            <text:p>74 118</text:p>
          </table:table-cell>
          <table:table-cell office:value-type="float" office:value="74118" table:style-name="ce14">
            <text:p>74 11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4718" table:style-name="ce14">
            <text:p>4 394 718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1379191" table:style-name="ce10">
            <text:p>1 379 191</text:p>
          </table:table-cell>
          <table:table-cell office:value-type="float" office:value="1379191" table:style-name="ce10">
            <text:p>1 379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24791" table:style-name="ce10">
            <text:p>30 724 791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5478559" table:style-name="ce12">
            <text:p>5 478 559</text:p>
          </table:table-cell>
          <table:table-cell office:value-type="float" office:value="5478559" table:style-name="ce12">
            <text:p>5 478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00459" table:style-name="ce12">
            <text:p>103 000 459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22792" table:style-name="ce14">
            <text:p>22 792</text:p>
          </table:table-cell>
          <table:table-cell office:value-type="float" office:value="22792" table:style-name="ce14">
            <text:p>22 79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2092" table:style-name="ce14">
            <text:p>2 772 092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1863504" table:style-name="ce10">
            <text:p>-1 863 504</text:p>
          </table:table-cell>
          <table:table-cell office:value-type="float" office:value="-1863504" table:style-name="ce10">
            <text:p>-1 863 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99396" table:style-name="ce10">
            <text:p>23 199 396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21324733" table:style-name="ce12">
            <text:p>21 324 733</text:p>
          </table:table-cell>
          <table:table-cell office:value-type="float" office:value="21324733" table:style-name="ce12">
            <text:p>21 324 7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625792333" table:style-name="ce12">
            <text:p>625 792 333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-473071" table:style-name="ce14">
            <text:p>-473 071</text:p>
          </table:table-cell>
          <table:table-cell office:value-type="float" office:value="-473071" table:style-name="ce14">
            <text:p>-473 0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41329" table:style-name="ce14">
            <text:p>12 441 329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868581" table:style-name="ce10">
            <text:p>868 581</text:p>
          </table:table-cell>
          <table:table-cell office:value-type="float" office:value="868581" table:style-name="ce10">
            <text:p>868 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47181" table:style-name="ce10">
            <text:p>17 547 181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744649" table:style-name="ce12">
            <text:p>744 649</text:p>
          </table:table-cell>
          <table:table-cell office:value-type="float" office:value="744649" table:style-name="ce12">
            <text:p>744 6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69449" table:style-name="ce12">
            <text:p>33 969 449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1597732" table:style-name="ce14">
            <text:p>1 597 732</text:p>
          </table:table-cell>
          <table:table-cell office:value-type="float" office:value="1597732" table:style-name="ce14">
            <text:p>1 597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848132" table:style-name="ce14">
            <text:p>45 848 132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252316" table:style-name="ce10">
            <text:p>252 316</text:p>
          </table:table-cell>
          <table:table-cell office:value-type="float" office:value="252316" table:style-name="ce10">
            <text:p>252 31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0321516" table:style-name="ce10">
            <text:p>10 321 516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246848" table:style-name="ce12">
            <text:p>246 848</text:p>
          </table:table-cell>
          <table:table-cell office:value-type="float" office:value="246848" table:style-name="ce12">
            <text:p>246 848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2548" table:style-name="ce12">
            <text:p>10 442 548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-4839861" table:style-name="ce14">
            <text:p>-4 839 861</text:p>
          </table:table-cell>
          <table:table-cell office:value-type="float" office:value="-4839861" table:style-name="ce14">
            <text:p>-4 839 861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50739" table:style-name="ce14">
            <text:p>31 950 739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-895151" table:style-name="ce10">
            <text:p>-895 151</text:p>
          </table:table-cell>
          <table:table-cell office:value-type="float" office:value="-895151" table:style-name="ce10">
            <text:p>-895 15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5249" table:style-name="ce10">
            <text:p>4 575 249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-9665730" table:style-name="ce12">
            <text:p>-9 665 730</text:p>
          </table:table-cell>
          <table:table-cell office:value-type="float" office:value="-9665730" table:style-name="ce12">
            <text:p>-9 665 730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84870" table:style-name="ce12">
            <text:p>10 484 870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-1199190" table:style-name="ce14">
            <text:p>-1 199 190</text:p>
          </table:table-cell>
          <table:table-cell office:value-type="float" office:value="-1199190" table:style-name="ce14">
            <text:p>-1 199 190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87610" table:style-name="ce14">
            <text:p>11 887 610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7062002" table:style-name="ce10">
            <text:p>-7 062 002</text:p>
          </table:table-cell>
          <table:table-cell office:value-type="float" office:value="-3532000" table:style-name="ce10">
            <text:p>-3 5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530002" table:formula="of:=[.C210]-[.D210]" table:style-name="ce10">
            <text:p>-3 530 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-3034512" table:style-name="ce12">
            <text:p>-3 034 512</text:p>
          </table:table-cell>
          <table:table-cell office:value-type="float" office:value="-3034512" table:style-name="ce12">
            <text:p>-3 034 51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88" table:style-name="ce12">
            <text:p>2 360 088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123923" table:style-name="ce14">
            <text:p>123 923</text:p>
          </table:table-cell>
          <table:table-cell office:value-type="float" office:value="123923" table:style-name="ce14">
            <text:p>123 92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2523" table:style-name="ce14">
            <text:p>4 462 523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-1960511" table:style-name="ce10">
            <text:p>-1 960 511</text:p>
          </table:table-cell>
          <table:table-cell office:value-type="float" office:value="-1960511" table:style-name="ce10">
            <text:p>-1 960 511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62789" table:style-name="ce10">
            <text:p>40 062 789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-274310" table:style-name="ce12">
            <text:p>-274 310</text:p>
          </table:table-cell>
          <table:table-cell office:value-type="float" office:value="-274310" table:style-name="ce12">
            <text:p>-274 310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03690" table:style-name="ce12">
            <text:p>26 303 69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12979" table:style-name="ce14">
            <text:p>12 979</text:p>
          </table:table-cell>
          <table:table-cell office:value-type="float" office:value="12979" table:style-name="ce14">
            <text:p>12 9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95979" table:style-name="ce14">
            <text:p>12 995 979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-906932" table:style-name="ce10">
            <text:p>-906 932</text:p>
          </table:table-cell>
          <table:table-cell office:value-type="float" office:value="-906932" table:style-name="ce10">
            <text:p>-906 93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0068" table:style-name="ce10">
            <text:p>7 240 068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1094763" table:style-name="ce12">
            <text:p>1 094 763</text:p>
          </table:table-cell>
          <table:table-cell office:value-type="float" office:value="1094763" table:style-name="ce12">
            <text:p>1 094 7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26450063" table:style-name="ce12">
            <text:p>26 450 063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1169454" table:style-name="ce14">
            <text:p>-1 169 454</text:p>
          </table:table-cell>
          <table:table-cell office:value-type="float" office:value="-1169454" table:style-name="ce14">
            <text:p>-1 169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5365346" table:style-name="ce14">
            <text:p>15 365 346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399201" table:style-name="ce10">
            <text:p>399 201</text:p>
          </table:table-cell>
          <table:table-cell office:value-type="float" office:value="399201" table:style-name="ce10">
            <text:p>399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19738001" table:style-name="ce10">
            <text:p>19 738 001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1239176" table:style-name="ce12">
            <text:p>1 239 176</text:p>
          </table:table-cell>
          <table:table-cell office:value-type="float" office:value="1239176" table:style-name="ce12">
            <text:p>1 239 1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6426176" table:style-name="ce12">
            <text:p>56 426 176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3301986" table:style-name="ce14">
            <text:p>3 301 986</text:p>
          </table:table-cell>
          <table:table-cell office:value-type="float" office:value="3301986" table:style-name="ce14">
            <text:p>3 301 9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75444386" table:style-name="ce14">
            <text:p>75 444 386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-4812553" table:style-name="ce10">
            <text:p>-4 812 553</text:p>
          </table:table-cell>
          <table:table-cell office:value-type="float" office:value="-4812553" table:style-name="ce10">
            <text:p>-4 812 553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2447" table:style-name="ce10">
            <text:p>9 242 447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-4819185" table:style-name="ce12">
            <text:p>-4 819 185</text:p>
          </table:table-cell>
          <table:table-cell office:value-type="float" office:value="-2848200" table:style-name="ce12">
            <text:p>-2 84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970985" table:formula="of:=[.C223]-[.D223]" table:style-name="ce12">
            <text:p>-1 970 985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502376" table:style-name="ce14">
            <text:p>502 376</text:p>
          </table:table-cell>
          <table:table-cell office:value-type="float" office:value="502376" table:style-name="ce14">
            <text:p>502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32976" table:style-name="ce14">
            <text:p>20 432 976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1240166" table:style-name="ce10">
            <text:p>1 240 166</text:p>
          </table:table-cell>
          <table:table-cell office:value-type="float" office:value="1240166" table:style-name="ce10">
            <text:p>1 240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2296666" table:style-name="ce10">
            <text:p>22 296 666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522591" table:style-name="ce12">
            <text:p>522 591</text:p>
          </table:table-cell>
          <table:table-cell office:value-type="float" office:value="522591" table:style-name="ce12">
            <text:p>522 5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4402991" table:style-name="ce12">
            <text:p>14 402 991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535718" table:style-name="ce14">
            <text:p>535 718</text:p>
          </table:table-cell>
          <table:table-cell office:value-type="float" office:value="535718" table:style-name="ce14">
            <text:p>535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99618" table:style-name="ce14">
            <text:p>15 099 618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1154251" table:style-name="ce10">
            <text:p>1 154 251</text:p>
          </table:table-cell>
          <table:table-cell office:value-type="float" office:value="1154251" table:style-name="ce10">
            <text:p>1 154 2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0309251" table:style-name="ce10">
            <text:p>40 309 251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279994" table:style-name="ce12">
            <text:p>279 994</text:p>
          </table:table-cell>
          <table:table-cell office:value-type="float" office:value="279994" table:style-name="ce12">
            <text:p>279 99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2594" table:style-name="ce12">
            <text:p>9 212 594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19062" table:style-name="ce14">
            <text:p>19 062</text:p>
          </table:table-cell>
          <table:table-cell office:value-type="float" office:value="19062" table:style-name="ce14">
            <text:p>19 06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081262" table:style-name="ce14">
            <text:p>4 081 262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-3203663" table:style-name="ce10">
            <text:p>-3 203 663</text:p>
          </table:table-cell>
          <table:table-cell office:value-type="float" office:value="-3203663" table:style-name="ce10">
            <text:p>-3 203 663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8737" table:style-name="ce10">
            <text:p>4 248 737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494078" table:style-name="ce12">
            <text:p>494 078</text:p>
          </table:table-cell>
          <table:table-cell office:value-type="float" office:value="494078" table:style-name="ce12">
            <text:p>494 0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88278" table:style-name="ce12">
            <text:p>33 688 278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-127834" table:style-name="ce14">
            <text:p>-127 834</text:p>
          </table:table-cell>
          <table:table-cell office:value-type="float" office:value="-127834" table:style-name="ce14">
            <text:p>-127 83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9166" table:style-name="ce14">
            <text:p>9 679 166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-192039" table:style-name="ce10">
            <text:p>-192 039</text:p>
          </table:table-cell>
          <table:table-cell office:value-type="float" office:value="-192039" table:style-name="ce10">
            <text:p>-192 03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9261" table:style-name="ce10">
            <text:p>4 409 261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69448" table:style-name="ce12">
            <text:p>69 448</text:p>
          </table:table-cell>
          <table:table-cell office:value-type="float" office:value="69448" table:style-name="ce12">
            <text:p>69 44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1248" table:style-name="ce12">
            <text:p>6 081 248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-1686113" table:style-name="ce14">
            <text:p>-1 686 113</text:p>
          </table:table-cell>
          <table:table-cell office:value-type="float" office:value="-1686113" table:style-name="ce14">
            <text:p>-1 686 113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34687" table:style-name="ce14">
            <text:p>11 934 687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-2640377" table:style-name="ce10">
            <text:p>-2 640 377</text:p>
          </table:table-cell>
          <table:table-cell office:value-type="float" office:value="-2640377" table:style-name="ce10">
            <text:p>-2 640 37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0523" table:style-name="ce10">
            <text:p>7 430 523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-959055" table:style-name="ce12">
            <text:p>-959 055</text:p>
          </table:table-cell>
          <table:table-cell office:value-type="float" office:value="-959055" table:style-name="ce12">
            <text:p>-959 05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6545" table:style-name="ce12">
            <text:p>4 966 545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248521" table:style-name="ce14">
            <text:p>248 521</text:p>
          </table:table-cell>
          <table:table-cell office:value-type="float" office:value="248521" table:style-name="ce14">
            <text:p>248 52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8921" table:style-name="ce14">
            <text:p>7 758 921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-107607" table:style-name="ce10">
            <text:p>-107 607</text:p>
          </table:table-cell>
          <table:table-cell office:value-type="float" office:value="-107607" table:style-name="ce10">
            <text:p>-107 6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92193" table:style-name="ce10">
            <text:p>19 592 193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6244869" table:style-name="ce12">
            <text:p>-6 244 869</text:p>
          </table:table-cell>
          <table:table-cell office:value-type="float" office:value="-5684500" table:style-name="ce12">
            <text:p>-5 68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560369" table:formula="of:=[.C241]-[.D241]" table:style-name="ce12">
            <text:p>-560 36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-1988180" table:style-name="ce14">
            <text:p>-1 988 180</text:p>
          </table:table-cell>
          <table:table-cell office:value-type="float" office:value="-1988180" table:style-name="ce14">
            <text:p>-1 988 18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0320" table:style-name="ce14">
            <text:p>5 430 320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-5534274" table:style-name="ce10">
            <text:p>-5 534 274</text:p>
          </table:table-cell>
          <table:table-cell office:value-type="float" office:value="-5534274" table:style-name="ce10">
            <text:p>-5 534 274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8726" table:style-name="ce10">
            <text:p>9 298 726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-9740746" table:style-name="ce12">
            <text:p>-9 740 746</text:p>
          </table:table-cell>
          <table:table-cell office:value-type="float" office:value="-9740746" table:style-name="ce12">
            <text:p>-9 740 746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7054" table:style-name="ce12">
            <text:p>6 677 054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86006" table:style-name="ce14">
            <text:p>86 006</text:p>
          </table:table-cell>
          <table:table-cell office:value-type="float" office:value="86006" table:style-name="ce14">
            <text:p>86 00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70906" table:style-name="ce14">
            <text:p>11 370 906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89702" table:style-name="ce10">
            <text:p>89 702</text:p>
          </table:table-cell>
          <table:table-cell office:value-type="float" office:value="89702" table:style-name="ce10">
            <text:p>89 702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1302" table:style-name="ce10">
            <text:p>12 101 302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323618" table:style-name="ce12">
            <text:p>323 618</text:p>
          </table:table-cell>
          <table:table-cell office:value-type="float" office:value="323618" table:style-name="ce12">
            <text:p>323 61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69618" table:style-name="ce12">
            <text:p>11 569 618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-1039715" table:style-name="ce14">
            <text:p>-1 039 715</text:p>
          </table:table-cell>
          <table:table-cell office:value-type="float" office:value="-1039715" table:style-name="ce14">
            <text:p>-1 039 715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1585" table:style-name="ce14">
            <text:p>9 641 585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542280" table:style-name="ce10">
            <text:p>542 280</text:p>
          </table:table-cell>
          <table:table-cell office:value-type="float" office:value="542280" table:style-name="ce10">
            <text:p>542 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85180" table:style-name="ce10">
            <text:p>34 085 180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319198" table:style-name="ce12">
            <text:p>319 198</text:p>
          </table:table-cell>
          <table:table-cell office:value-type="float" office:value="319198" table:style-name="ce12">
            <text:p>319 19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84698" table:style-name="ce12">
            <text:p>10 684 698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-4131901" table:style-name="ce14">
            <text:p>-4 131 901</text:p>
          </table:table-cell>
          <table:table-cell office:value-type="float" office:value="-4131901" table:style-name="ce14">
            <text:p>-4 131 901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13799" table:style-name="ce14">
            <text:p>10 813 79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-598242" table:style-name="ce10">
            <text:p>-598 242</text:p>
          </table:table-cell>
          <table:table-cell office:value-type="float" office:value="-598242" table:style-name="ce10">
            <text:p>-598 242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8958" table:style-name="ce10">
            <text:p>17 858 958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83864" table:style-name="ce12">
            <text:p>83 864</text:p>
          </table:table-cell>
          <table:table-cell office:value-type="float" office:value="83864" table:style-name="ce12">
            <text:p>83 864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3564" table:style-name="ce12">
            <text:p>9 953 564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778910" table:style-name="ce14">
            <text:p>778 910</text:p>
          </table:table-cell>
          <table:table-cell office:value-type="float" office:value="778910" table:style-name="ce14">
            <text:p>778 910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11410" table:style-name="ce14">
            <text:p>18 311 41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-295938" table:style-name="ce10">
            <text:p>-295 938</text:p>
          </table:table-cell>
          <table:table-cell office:value-type="float" office:value="-295938" table:style-name="ce10">
            <text:p>-295 93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0162" table:style-name="ce10">
            <text:p>4 830 162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292856" table:style-name="ce12">
            <text:p>292 856</text:p>
          </table:table-cell>
          <table:table-cell office:value-type="float" office:value="292856" table:style-name="ce12">
            <text:p>292 856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20156" table:style-name="ce12">
            <text:p>20 320 156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608421" table:style-name="ce14">
            <text:p>608 421</text:p>
          </table:table-cell>
          <table:table-cell office:value-type="float" office:value="608421" table:style-name="ce14">
            <text:p>608 421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33621" table:style-name="ce14">
            <text:p>22 733 621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2078595" table:style-name="ce10">
            <text:p>2 078 595</text:p>
          </table:table-cell>
          <table:table-cell office:value-type="float" office:value="2078595" table:style-name="ce10">
            <text:p>2 078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89095" table:style-name="ce10">
            <text:p>63 389 095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711209" table:style-name="ce12">
            <text:p>711 209</text:p>
          </table:table-cell>
          <table:table-cell office:value-type="float" office:value="711209" table:style-name="ce12">
            <text:p>711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578209" table:style-name="ce12">
            <text:p>102 578 209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2146833" table:style-name="ce14">
            <text:p>2 146 833</text:p>
          </table:table-cell>
          <table:table-cell office:value-type="float" office:value="2146833" table:style-name="ce14">
            <text:p>2 146 8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213433" table:style-name="ce14">
            <text:p>60 213 433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-156861" table:style-name="ce10">
            <text:p>-156 861</text:p>
          </table:table-cell>
          <table:table-cell office:value-type="float" office:value="-156861" table:style-name="ce10">
            <text:p>-156 861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64039" table:style-name="ce10">
            <text:p>10 864 039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142587" table:style-name="ce12">
            <text:p>142 587</text:p>
          </table:table-cell>
          <table:table-cell office:value-type="float" office:value="142587" table:style-name="ce12">
            <text:p>142 587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0587" table:style-name="ce12">
            <text:p>9 040 587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158763" table:style-name="ce14">
            <text:p>158 763</text:p>
          </table:table-cell>
          <table:table-cell office:value-type="float" office:value="158763" table:style-name="ce14">
            <text:p>158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28163" table:style-name="ce14">
            <text:p>21 728 163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456331" table:style-name="ce10">
            <text:p>456 331</text:p>
          </table:table-cell>
          <table:table-cell office:value-type="float" office:value="456331" table:style-name="ce10">
            <text:p>456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20987231" table:style-name="ce10">
            <text:p>20 987 231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524191" table:style-name="ce12">
            <text:p>524 191</text:p>
          </table:table-cell>
          <table:table-cell office:value-type="float" office:value="524191" table:style-name="ce12">
            <text:p>524 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0091" table:style-name="ce12">
            <text:p>14 310 091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512222" table:style-name="ce14">
            <text:p>512 222</text:p>
          </table:table-cell>
          <table:table-cell office:value-type="float" office:value="512222" table:style-name="ce14">
            <text:p>512 2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72122" table:style-name="ce14">
            <text:p>23 872 122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387427" table:style-name="ce10">
            <text:p>387 427</text:p>
          </table:table-cell>
          <table:table-cell office:value-type="float" office:value="387427" table:style-name="ce10">
            <text:p>387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28327" table:style-name="ce10">
            <text:p>28 428 327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284004" table:style-name="ce12">
            <text:p>284 004</text:p>
          </table:table-cell>
          <table:table-cell office:value-type="float" office:value="284004" table:style-name="ce12">
            <text:p>284 00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7104" table:style-name="ce12">
            <text:p>7 787 104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-2879751" table:style-name="ce14">
            <text:p>-2 879 751</text:p>
          </table:table-cell>
          <table:table-cell office:value-type="float" office:value="-2879751" table:style-name="ce14">
            <text:p>-2 879 75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3549" table:style-name="ce14">
            <text:p>4 363 549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347284" table:style-name="ce10">
            <text:p>347 284</text:p>
          </table:table-cell>
          <table:table-cell office:value-type="float" office:value="347284" table:style-name="ce10">
            <text:p>347 284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85684" table:style-name="ce10">
            <text:p>13 985 684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50793" table:style-name="ce12">
            <text:p>50 793</text:p>
          </table:table-cell>
          <table:table-cell office:value-type="float" office:value="50793" table:style-name="ce12">
            <text:p>50 79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5893" table:style-name="ce12">
            <text:p>4 955 893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803297" table:style-name="ce14">
            <text:p>803 297</text:p>
          </table:table-cell>
          <table:table-cell office:value-type="float" office:value="803297" table:style-name="ce14">
            <text:p>803 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36397" table:style-name="ce14">
            <text:p>20 336 397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456446" table:style-name="ce10">
            <text:p>456 446</text:p>
          </table:table-cell>
          <table:table-cell office:value-type="float" office:value="456446" table:style-name="ce10">
            <text:p>456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2912346" table:style-name="ce10">
            <text:p>12 912 346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255012" table:style-name="ce12">
            <text:p>255 012</text:p>
          </table:table-cell>
          <table:table-cell office:value-type="float" office:value="255012" table:style-name="ce12">
            <text:p>255 0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98612" table:style-name="ce12">
            <text:p>25 298 612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-1166139" table:style-name="ce14">
            <text:p>-1 166 139</text:p>
          </table:table-cell>
          <table:table-cell office:value-type="float" office:value="-1166139" table:style-name="ce14">
            <text:p>-1 166 1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19403261" table:style-name="ce14">
            <text:p>19 403 261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-95556" table:style-name="ce10">
            <text:p>-95 556</text:p>
          </table:table-cell>
          <table:table-cell office:value-type="float" office:value="-95556" table:style-name="ce10">
            <text:p>-95 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11344" table:style-name="ce10">
            <text:p>24 211 344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322289" table:style-name="ce12">
            <text:p>322 289</text:p>
          </table:table-cell>
          <table:table-cell office:value-type="float" office:value="322289" table:style-name="ce12">
            <text:p>322 289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65289" table:style-name="ce12">
            <text:p>17 065 289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-637832" table:style-name="ce14">
            <text:p>-637 832</text:p>
          </table:table-cell>
          <table:table-cell office:value-type="float" office:value="-637832" table:style-name="ce14">
            <text:p>-637 832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42468" table:style-name="ce14">
            <text:p>21 342 468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-2654881" table:style-name="ce10">
            <text:p>-2 654 881</text:p>
          </table:table-cell>
          <table:table-cell office:value-type="float" office:value="-2654881" table:style-name="ce10">
            <text:p>-2 654 88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619" table:style-name="ce10">
            <text:p>7 249 619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-52985" table:style-name="ce12">
            <text:p>-52 985</text:p>
          </table:table-cell>
          <table:table-cell office:value-type="float" office:value="-52985" table:style-name="ce12">
            <text:p>-52 98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3915" table:style-name="ce12">
            <text:p>7 793 915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547234" table:style-name="ce14">
            <text:p>-547 234</text:p>
          </table:table-cell>
          <table:table-cell office:value-type="float" office:value="-547234" table:style-name="ce14">
            <text:p>-547 234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6066" table:style-name="ce14">
            <text:p>4 856 066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-93285" table:style-name="ce10">
            <text:p>-93 285</text:p>
          </table:table-cell>
          <table:table-cell office:value-type="float" office:value="-93285" table:style-name="ce10">
            <text:p>-93 2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0436415" table:style-name="ce10">
            <text:p>10 436 415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1392911" table:style-name="ce12">
            <text:p>1 392 911</text:p>
          </table:table-cell>
          <table:table-cell office:value-type="float" office:value="1392911" table:style-name="ce12">
            <text:p>1 392 9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62011" table:style-name="ce12">
            <text:p>28 062 011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261991" table:style-name="ce14">
            <text:p>261 991</text:p>
          </table:table-cell>
          <table:table-cell office:value-type="float" office:value="261991" table:style-name="ce14">
            <text:p>261 9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3391" table:style-name="ce14">
            <text:p>11 113 391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293314" table:style-name="ce10">
            <text:p>293 314</text:p>
          </table:table-cell>
          <table:table-cell office:value-type="float" office:value="293314" table:style-name="ce10">
            <text:p>293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1914" table:style-name="ce10">
            <text:p>15 521 914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311306" table:style-name="ce12">
            <text:p>311 306</text:p>
          </table:table-cell>
          <table:table-cell office:value-type="float" office:value="311306" table:style-name="ce12">
            <text:p>311 306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37206" table:style-name="ce12">
            <text:p>9 137 206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416344" table:style-name="ce14">
            <text:p>416 344</text:p>
          </table:table-cell>
          <table:table-cell office:value-type="float" office:value="416344" table:style-name="ce14">
            <text:p>416 34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8244" table:style-name="ce14">
            <text:p>11 638 244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-3024656" table:style-name="ce10">
            <text:p>-3 024 656</text:p>
          </table:table-cell>
          <table:table-cell office:value-type="float" office:value="-3024656" table:style-name="ce10">
            <text:p>-3 024 656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15844" table:style-name="ce10">
            <text:p>17 615 84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-2640788" table:style-name="ce12">
            <text:p>-2 640 788</text:p>
          </table:table-cell>
          <table:table-cell office:value-type="float" office:value="-2640788" table:style-name="ce12">
            <text:p>-2 640 788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7912" table:style-name="ce12">
            <text:p>14 477 912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-885453" table:style-name="ce14">
            <text:p>-885 453</text:p>
          </table:table-cell>
          <table:table-cell office:value-type="float" office:value="-885453" table:style-name="ce14">
            <text:p>-885 4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3847" table:style-name="ce14">
            <text:p>6 513 847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299470" table:style-name="ce10">
            <text:p>299 470</text:p>
          </table:table-cell>
          <table:table-cell office:value-type="float" office:value="299470" table:style-name="ce10">
            <text:p>299 47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0570" table:style-name="ce10">
            <text:p>6 990 57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19102" table:style-name="ce12">
            <text:p>119 102</text:p>
          </table:table-cell>
          <table:table-cell office:value-type="float" office:value="119102" table:style-name="ce12">
            <text:p>119 10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4502" table:style-name="ce12">
            <text:p>8 304 502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327701" table:style-name="ce14">
            <text:p>327 701</text:p>
          </table:table-cell>
          <table:table-cell office:value-type="float" office:value="327701" table:style-name="ce14">
            <text:p>327 701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61501" table:style-name="ce14">
            <text:p>15 161 501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13983059" table:style-name="ce10">
            <text:p>13 983 059</text:p>
          </table:table-cell>
          <table:table-cell office:value-type="float" office:value="13983059" table:style-name="ce10">
            <text:p>13 983 0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88408059" table:style-name="ce10">
            <text:p>388 408 059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3053443" table:style-name="ce12">
            <text:p>3 053 443</text:p>
          </table:table-cell>
          <table:table-cell office:value-type="float" office:value="3053443" table:style-name="ce12">
            <text:p>3 053 443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48543" table:style-name="ce12">
            <text:p>59 348 543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1705121" table:style-name="ce14">
            <text:p>1 705 121</text:p>
          </table:table-cell>
          <table:table-cell office:value-type="float" office:value="1705121" table:style-name="ce14">
            <text:p>1 705 121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770521" table:style-name="ce14">
            <text:p>38 770 521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74189" table:style-name="ce10">
            <text:p>74 189</text:p>
          </table:table-cell>
          <table:table-cell office:value-type="float" office:value="74189" table:style-name="ce10">
            <text:p>74 189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8789" table:style-name="ce10">
            <text:p>12 308 789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85250" table:style-name="ce12">
            <text:p>85 250</text:p>
          </table:table-cell>
          <table:table-cell office:value-type="float" office:value="85250" table:style-name="ce12">
            <text:p>85 25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8350" table:style-name="ce12">
            <text:p>4 888 350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406268" table:style-name="ce14">
            <text:p>406 268</text:p>
          </table:table-cell>
          <table:table-cell office:value-type="float" office:value="406268" table:style-name="ce14">
            <text:p>406 268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9568" table:style-name="ce14">
            <text:p>13 839 568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10468100" table:style-name="ce10">
            <text:p>10 468 100</text:p>
          </table:table-cell>
          <table:table-cell office:value-type="float" office:value="-10255907" table:style-name="ce10">
            <text:p>-10 255 907</text:p>
          </table:table-cell>
          <table:table-cell office:value-type="float" office:value="-10255907" table:style-name="ce10">
            <text:p>-10 255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642093" table:style-name="ce10">
            <text:p>642 093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781918" table:style-name="ce12">
            <text:p>781 918</text:p>
          </table:table-cell>
          <table:table-cell office:value-type="float" office:value="781918" table:style-name="ce12">
            <text:p>781 918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51918" table:style-name="ce12">
            <text:p>15 051 918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203570" table:style-name="ce14">
            <text:p>203 570</text:p>
          </table:table-cell>
          <table:table-cell office:value-type="float" office:value="203570" table:style-name="ce14">
            <text:p>203 57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23370" table:style-name="ce14">
            <text:p>8 023 370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560539" table:style-name="ce10">
            <text:p>560 539</text:p>
          </table:table-cell>
          <table:table-cell office:value-type="float" office:value="560539" table:style-name="ce10">
            <text:p>560 539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32439" table:style-name="ce10">
            <text:p>14 832 439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97776" table:style-name="ce12">
            <text:p>97 776</text:p>
          </table:table-cell>
          <table:table-cell office:value-type="float" office:value="97776" table:style-name="ce12">
            <text:p>97 776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78676" table:style-name="ce12">
            <text:p>11 078 676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164995" table:style-name="ce14">
            <text:p>164 995</text:p>
          </table:table-cell>
          <table:table-cell office:value-type="float" office:value="164995" table:style-name="ce14">
            <text:p>164 9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25195" table:style-name="ce14">
            <text:p>4 925 195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147941" table:style-name="ce10">
            <text:p>147 941</text:p>
          </table:table-cell>
          <table:table-cell office:value-type="float" office:value="147941" table:style-name="ce10">
            <text:p>147 94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1541" table:style-name="ce10">
            <text:p>5 361 54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-1292077" table:style-name="ce12">
            <text:p>-1 292 077</text:p>
          </table:table-cell>
          <table:table-cell office:value-type="float" office:value="-1292077" table:style-name="ce12">
            <text:p>-1 292 077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18723" table:style-name="ce12">
            <text:p>17 118 723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-1732077" table:style-name="ce14">
            <text:p>-1 732 077</text:p>
          </table:table-cell>
          <table:table-cell office:value-type="float" office:value="-1732077" table:style-name="ce14">
            <text:p>-1 732 07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7923" table:style-name="ce14">
            <text:p>7 137 923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82236" table:style-name="ce10">
            <text:p>82 236</text:p>
          </table:table-cell>
          <table:table-cell office:value-type="float" office:value="82236" table:style-name="ce10">
            <text:p>82 236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66736" table:style-name="ce10">
            <text:p>12 166 736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913220" table:style-name="ce12">
            <text:p>913 220</text:p>
          </table:table-cell>
          <table:table-cell office:value-type="float" office:value="913220" table:style-name="ce12">
            <text:p>913 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93320" table:style-name="ce12">
            <text:p>31 093 32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-606392" table:style-name="ce14">
            <text:p>-606 392</text:p>
          </table:table-cell>
          <table:table-cell office:value-type="float" office:value="-606392" table:style-name="ce14">
            <text:p>-606 392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7608" table:style-name="ce14">
            <text:p>14 787 608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382399" table:style-name="ce10">
            <text:p>382 399</text:p>
          </table:table-cell>
          <table:table-cell office:value-type="float" office:value="382399" table:style-name="ce10">
            <text:p>382 39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7299" table:style-name="ce10">
            <text:p>7 427 299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523278" table:style-name="ce12">
            <text:p>523 278</text:p>
          </table:table-cell>
          <table:table-cell office:value-type="float" office:value="523278" table:style-name="ce12">
            <text:p>523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37578" table:style-name="ce12">
            <text:p>18 637 578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1497686" table:style-name="ce14">
            <text:p>1 497 686</text:p>
          </table:table-cell>
          <table:table-cell office:value-type="float" office:value="1497686" table:style-name="ce14">
            <text:p>1 497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12286" table:style-name="ce14">
            <text:p>41 412 286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1283187" table:style-name="ce10">
            <text:p>1 283 187</text:p>
          </table:table-cell>
          <table:table-cell office:value-type="float" office:value="1283187" table:style-name="ce10">
            <text:p>1 283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1952787" table:style-name="ce10">
            <text:p>21 952 787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-369304" table:style-name="ce12">
            <text:p>-369 304</text:p>
          </table:table-cell>
          <table:table-cell office:value-type="float" office:value="-369304" table:style-name="ce12">
            <text:p>-369 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31696" table:style-name="ce12">
            <text:p>14 631 696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1205096" table:style-name="ce14">
            <text:p>1 205 096</text:p>
          </table:table-cell>
          <table:table-cell office:value-type="float" office:value="1205096" table:style-name="ce14">
            <text:p>1 205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29496" table:style-name="ce14">
            <text:p>32 429 496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-1439000" table:style-name="ce10">
            <text:p>-1 439 000</text:p>
          </table:table-cell>
          <table:table-cell office:value-type="float" office:value="-1439000" table:style-name="ce10">
            <text:p>-1 43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9700" table:style-name="ce10">
            <text:p>2 129 700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-4307038" table:style-name="ce12">
            <text:p>-4 307 038</text:p>
          </table:table-cell>
          <table:table-cell office:value-type="float" office:value="-3490800" table:style-name="ce12">
            <text:p>-3 49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16238" table:formula="of:=[.C319]-[.D319]" table:style-name="ce12">
            <text:p>-816 23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-2213963" table:style-name="ce14">
            <text:p>-2 213 963</text:p>
          </table:table-cell>
          <table:table-cell office:value-type="float" office:value="-2213963" table:style-name="ce14">
            <text:p>-2 213 96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2737" table:style-name="ce14">
            <text:p>6 822 737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3302862" table:style-name="ce10">
            <text:p>3 302 862</text:p>
          </table:table-cell>
          <table:table-cell office:value-type="float" office:value="3302862" table:style-name="ce10">
            <text:p>3 302 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59362" table:style-name="ce10">
            <text:p>27 659 362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350362" table:style-name="ce12">
            <text:p>350 362</text:p>
          </table:table-cell>
          <table:table-cell office:value-type="float" office:value="350362" table:style-name="ce12">
            <text:p>350 362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2162" table:style-name="ce12">
            <text:p>9 162 162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2441339" table:style-name="ce14">
            <text:p>2 441 339</text:p>
          </table:table-cell>
          <table:table-cell office:value-type="float" office:value="2441339" table:style-name="ce14">
            <text:p>2 441 3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38939" table:style-name="ce14">
            <text:p>50 538 939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2293467" table:style-name="ce10">
            <text:p>2 293 467</text:p>
          </table:table-cell>
          <table:table-cell office:value-type="float" office:value="2293467" table:style-name="ce10">
            <text:p>2 293 467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37067" table:style-name="ce10">
            <text:p>39 637 067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-801856" table:style-name="ce12">
            <text:p>-801 856</text:p>
          </table:table-cell>
          <table:table-cell office:value-type="float" office:value="-801856" table:style-name="ce12">
            <text:p>-801 85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1844" table:style-name="ce12">
            <text:p>7 981 84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41019" table:style-name="ce14">
            <text:p>241 019</text:p>
          </table:table-cell>
          <table:table-cell office:value-type="float" office:value="241019" table:style-name="ce14">
            <text:p>241 019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8519" table:style-name="ce14">
            <text:p>7 918 519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-485972" table:style-name="ce10">
            <text:p>-485 972</text:p>
          </table:table-cell>
          <table:table-cell office:value-type="float" office:value="-485972" table:style-name="ce10">
            <text:p>-485 972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5128" table:style-name="ce10">
            <text:p>7 615 128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-373956" table:style-name="ce12">
            <text:p>-373 956</text:p>
          </table:table-cell>
          <table:table-cell office:value-type="float" office:value="-373956" table:style-name="ce12">
            <text:p>-373 956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0944" table:style-name="ce12">
            <text:p>7 190 944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-585325" table:style-name="ce14">
            <text:p>-585 325</text:p>
          </table:table-cell>
          <table:table-cell office:value-type="float" office:value="-585325" table:style-name="ce14">
            <text:p>-585 325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4775" table:style-name="ce14">
            <text:p>2 964 775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-2631660" table:style-name="ce10">
            <text:p>-2 631 660</text:p>
          </table:table-cell>
          <table:table-cell office:value-type="float" office:value="-2631660" table:style-name="ce10">
            <text:p>-2 631 660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1840" table:style-name="ce10">
            <text:p>2 591 840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-1526104" table:style-name="ce12">
            <text:p>-1 526 104</text:p>
          </table:table-cell>
          <table:table-cell office:value-type="float" office:value="-1526104" table:style-name="ce12">
            <text:p>-1 526 104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3396" table:style-name="ce12">
            <text:p>7 783 396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62012" table:style-name="ce14">
            <text:p>162 012</text:p>
          </table:table-cell>
          <table:table-cell office:value-type="float" office:value="162012" table:style-name="ce14">
            <text:p>162 012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35412" table:style-name="ce14">
            <text:p>7 135 412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444924" table:style-name="ce10">
            <text:p>444 924</text:p>
          </table:table-cell>
          <table:table-cell office:value-type="float" office:value="444924" table:style-name="ce10">
            <text:p>444 924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6524" table:style-name="ce10">
            <text:p>13 206 524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70494" table:style-name="ce12">
            <text:p>70 494</text:p>
          </table:table-cell>
          <table:table-cell office:value-type="float" office:value="70494" table:style-name="ce12">
            <text:p>70 494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5294" table:style-name="ce12">
            <text:p>4 015 294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112244" table:style-name="ce14">
            <text:p>112 244</text:p>
          </table:table-cell>
          <table:table-cell office:value-type="float" office:value="112244" table:style-name="ce14">
            <text:p>112 244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3744" table:style-name="ce14">
            <text:p>5 003 744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55236" table:style-name="ce10">
            <text:p>55 236</text:p>
          </table:table-cell>
          <table:table-cell office:value-type="float" office:value="55236" table:style-name="ce10">
            <text:p>55 236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82636" table:style-name="ce10">
            <text:p>14 982 636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79637" table:style-name="ce12">
            <text:p>79 637</text:p>
          </table:table-cell>
          <table:table-cell office:value-type="float" office:value="79637" table:style-name="ce12">
            <text:p>79 637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92637" table:style-name="ce12">
            <text:p>16 892 63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22658" table:style-name="ce14">
            <text:p>22 658</text:p>
          </table:table-cell>
          <table:table-cell office:value-type="float" office:value="22658" table:style-name="ce14">
            <text:p>22 658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3799958" table:style-name="ce14">
            <text:p>3 799 958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604180" table:style-name="ce10">
            <text:p>604 180</text:p>
          </table:table-cell>
          <table:table-cell office:value-type="float" office:value="604180" table:style-name="ce10">
            <text:p>604 180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97680" table:style-name="ce10">
            <text:p>20 997 680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1237663" table:style-name="ce12">
            <text:p>1 237 663</text:p>
          </table:table-cell>
          <table:table-cell office:value-type="float" office:value="1237663" table:style-name="ce12">
            <text:p>1 237 663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55963" table:style-name="ce12">
            <text:p>33 855 963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3672245" table:style-name="ce14">
            <text:p>3 672 245</text:p>
          </table:table-cell>
          <table:table-cell office:value-type="float" office:value="3672245" table:style-name="ce14">
            <text:p>3 672 245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2800000" table:style-name="ce14">
            <text:p>2 8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56745" table:style-name="ce14">
            <text:p>124 856 745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-3434534" table:style-name="ce10">
            <text:p>-3 434 534</text:p>
          </table:table-cell>
          <table:table-cell office:value-type="float" office:value="-3434534" table:style-name="ce10">
            <text:p>-3 434 534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1840000" table:style-name="ce10">
            <text:p>1 840 000</text:p>
          </table:table-cell>
          <table:table-cell office:value-type="float" office:value="0" table:style-name="ce10">
            <text:p>0</text:p>
          </table:table-cell>
          <table:table-cell office:value-type="float" office:value="1840000" table:style-name="ce10">
            <text:p>1 840 00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352066" table:style-name="ce10">
            <text:p>46 352 066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-1808364" table:style-name="ce12">
            <text:p>-1 808 364</text:p>
          </table:table-cell>
          <table:table-cell office:value-type="float" office:value="-1808364" table:style-name="ce12">
            <text:p>-1 808 364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324000" table:style-name="ce12">
            <text:p>324 000</text:p>
          </table:table-cell>
          <table:table-cell office:value-type="float" office:value="79000" table:style-name="ce12">
            <text:p>79 000</text:p>
          </table:table-cell>
          <table:table-cell office:value-type="float" office:value="245000" table:style-name="ce12">
            <text:p>2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1836" table:style-name="ce12">
            <text:p>5 181 83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50254" table:style-name="ce14">
            <text:p>50 254</text:p>
          </table:table-cell>
          <table:table-cell office:value-type="float" office:value="50254" table:style-name="ce14">
            <text:p>50 254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267000" table:style-name="ce14">
            <text:p>1 267 000</text:p>
          </table:table-cell>
          <table:table-cell office:value-type="float" office:value="17000" table:style-name="ce14">
            <text:p>17 00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13654" table:style-name="ce14">
            <text:p>9 713 654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869035" table:style-name="ce10">
            <text:p>869 035</text:p>
          </table:table-cell>
          <table:table-cell office:value-type="float" office:value="869035" table:style-name="ce10">
            <text:p>869 035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211600" table:style-name="ce10">
            <text:p>2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93035" table:style-name="ce10">
            <text:p>25 693 035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134553" table:style-name="ce12">
            <text:p>134 553</text:p>
          </table:table-cell>
          <table:table-cell office:value-type="float" office:value="134553" table:style-name="ce12">
            <text:p>134 553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1453" table:style-name="ce12">
            <text:p>5 791 453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51984" table:style-name="ce14">
            <text:p>51 984</text:p>
          </table:table-cell>
          <table:table-cell office:value-type="float" office:value="51984" table:style-name="ce14">
            <text:p>51 984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3730484" table:style-name="ce14">
            <text:p>3 730 484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155537" table:style-name="ce10">
            <text:p>155 537</text:p>
          </table:table-cell>
          <table:table-cell office:value-type="float" office:value="155537" table:style-name="ce10">
            <text:p>155 537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9737" table:style-name="ce10">
            <text:p>7 099 737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905663" table:style-name="ce12">
            <text:p>905 663</text:p>
          </table:table-cell>
          <table:table-cell office:value-type="float" office:value="905663" table:style-name="ce12">
            <text:p>905 663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77863" table:style-name="ce12">
            <text:p>21 977 863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-18918" table:style-name="ce14">
            <text:p>-18 918</text:p>
          </table:table-cell>
          <table:table-cell office:value-type="float" office:value="-18918" table:style-name="ce14">
            <text:p>-18 918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86282" table:style-name="ce14">
            <text:p>8 786 282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75541" table:style-name="ce10">
            <text:p>75 541</text:p>
          </table:table-cell>
          <table:table-cell office:value-type="float" office:value="75541" table:style-name="ce10">
            <text:p>75 541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3190000" table:style-name="ce10">
            <text:p>3 190 000</text:p>
          </table:table-cell>
          <table:table-cell office:value-type="float" office:value="0" table:style-name="ce10">
            <text:p>0</text:p>
          </table:table-cell>
          <table:table-cell office:value-type="float" office:value="3190000" table:style-name="ce10">
            <text:p>3 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06041" table:style-name="ce10">
            <text:p>40 206 041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-645160" table:style-name="ce12">
            <text:p>-645 160</text:p>
          </table:table-cell>
          <table:table-cell office:value-type="float" office:value="-645160" table:style-name="ce12">
            <text:p>-645 160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33140" table:style-name="ce12">
            <text:p>6 033 140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-977687" table:style-name="ce14">
            <text:p>-977 687</text:p>
          </table:table-cell>
          <table:table-cell office:value-type="float" office:value="-977687" table:style-name="ce14">
            <text:p>-977 687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8713" table:style-name="ce14">
            <text:p>5 638 713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-28077" table:style-name="ce10">
            <text:p>-28 077</text:p>
          </table:table-cell>
          <table:table-cell office:value-type="float" office:value="-28077" table:style-name="ce10">
            <text:p>-28 077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5923" table:style-name="ce10">
            <text:p>6 695 923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266276" table:style-name="ce12">
            <text:p>266 276</text:p>
          </table:table-cell>
          <table:table-cell office:value-type="float" office:value="266276" table:style-name="ce12">
            <text:p>266 276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6076" table:style-name="ce12">
            <text:p>7 806 076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-8939610" table:style-name="ce14">
            <text:p>-8 939 610</text:p>
          </table:table-cell>
          <table:table-cell office:value-type="float" office:value="-8939610" table:style-name="ce14">
            <text:p>-8 939 610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2261800" table:style-name="ce14">
            <text:p>2 26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1850000" table:style-name="ce14">
            <text:p>1 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3890" table:style-name="ce14">
            <text:p>8 503 890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-5397986" table:style-name="ce10">
            <text:p>-5 397 986</text:p>
          </table:table-cell>
          <table:table-cell office:value-type="float" office:value="-5397986" table:style-name="ce10">
            <text:p>-5 397 986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84814" table:style-name="ce10">
            <text:p>60 084 814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110915" table:style-name="ce12">
            <text:p>110 915</text:p>
          </table:table-cell>
          <table:table-cell office:value-type="float" office:value="110915" table:style-name="ce12">
            <text:p>110 915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241900" table:style-name="ce12">
            <text:p>2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86415" table:style-name="ce12">
            <text:p>12 786 415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-9917" table:style-name="ce14">
            <text:p>-9 917</text:p>
          </table:table-cell>
          <table:table-cell office:value-type="float" office:value="-9917" table:style-name="ce14">
            <text:p>-9 917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8383" table:style-name="ce14">
            <text:p>3 358 383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-454958" table:style-name="ce10">
            <text:p>-454 958</text:p>
          </table:table-cell>
          <table:table-cell office:value-type="float" office:value="-454958" table:style-name="ce10">
            <text:p>-454 958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465000" table:style-name="ce10">
            <text:p>465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365000" table:style-name="ce10">
            <text:p>3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4042" table:style-name="ce10">
            <text:p>7 424 042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-6501613" table:style-name="ce12">
            <text:p>-6 501 613</text:p>
          </table:table-cell>
          <table:table-cell office:value-type="float" office:value="-6501613" table:style-name="ce12">
            <text:p>-6 501 613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85887" table:style-name="ce12">
            <text:p>15 385 887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-1144239" table:style-name="ce14">
            <text:p>-1 144 239</text:p>
          </table:table-cell>
          <table:table-cell office:value-type="float" office:value="-1144239" table:style-name="ce14">
            <text:p>-1 144 239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9761" table:style-name="ce14">
            <text:p>7 869 761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-2093325" table:style-name="ce10">
            <text:p>-2 093 325</text:p>
          </table:table-cell>
          <table:table-cell office:value-type="float" office:value="-2093325" table:style-name="ce10">
            <text:p>-2 093 325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685400" table:style-name="ce10">
            <text:p>6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8475" table:style-name="ce10">
            <text:p>3 888 475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491460" table:style-name="ce12">
            <text:p>491 460</text:p>
          </table:table-cell>
          <table:table-cell office:value-type="float" office:value="491460" table:style-name="ce12">
            <text:p>491 460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93460" table:style-name="ce12">
            <text:p>15 793 460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-3038884" table:style-name="ce14">
            <text:p>-3 038 884</text:p>
          </table:table-cell>
          <table:table-cell office:value-type="float" office:value="-3038884" table:style-name="ce14">
            <text:p>-3 038 884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91316" table:style-name="ce14">
            <text:p>22 391 316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-4880313" table:style-name="ce10">
            <text:p>-4 880 313</text:p>
          </table:table-cell>
          <table:table-cell office:value-type="float" office:value="-4880313" table:style-name="ce10">
            <text:p>-4 880 313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1487" table:style-name="ce10">
            <text:p>3 271 487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-95187" table:style-name="ce12">
            <text:p>-95 187</text:p>
          </table:table-cell>
          <table:table-cell office:value-type="float" office:value="-95187" table:style-name="ce12">
            <text:p>-95 187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4513" table:style-name="ce12">
            <text:p>10 414 513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-1473325" table:style-name="ce14">
            <text:p>-1 473 325</text:p>
          </table:table-cell>
          <table:table-cell office:value-type="float" office:value="-1473325" table:style-name="ce14">
            <text:p>-1 473 325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32475" table:style-name="ce14">
            <text:p>7 032 475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-1513381" table:style-name="ce10">
            <text:p>-1 513 381</text:p>
          </table:table-cell>
          <table:table-cell office:value-type="float" office:value="-1513381" table:style-name="ce10">
            <text:p>-1 513 381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99919" table:style-name="ce10">
            <text:p>7 299 919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171494" table:style-name="ce12">
            <text:p>171 494</text:p>
          </table:table-cell>
          <table:table-cell office:value-type="float" office:value="171494" table:style-name="ce12">
            <text:p>171 494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585000" table:style-name="ce12">
            <text:p>585 000</text:p>
          </table:table-cell>
          <table:table-cell office:value-type="float" office:value="0" table:style-name="ce12">
            <text:p>0</text:p>
          </table:table-cell>
          <table:table-cell office:value-type="float" office:value="585000" table:style-name="ce12">
            <text:p>5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5194" table:style-name="ce12">
            <text:p>9 505 194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181965" table:style-name="ce14">
            <text:p>181 965</text:p>
          </table:table-cell>
          <table:table-cell office:value-type="float" office:value="181965" table:style-name="ce14">
            <text:p>181 965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272100" table:style-name="ce14">
            <text:p>272 100</text:p>
          </table:table-cell>
          <table:table-cell office:value-type="float" office:value="92100" table:style-name="ce14">
            <text:p>92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2765" table:style-name="ce14">
            <text:p>6 522 765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-215280" table:style-name="ce10">
            <text:p>-215 280</text:p>
          </table:table-cell>
          <table:table-cell office:value-type="float" office:value="-215280" table:style-name="ce10">
            <text:p>-215 280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1920" table:style-name="ce10">
            <text:p>6 491 920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228489" table:style-name="ce12">
            <text:p>228 489</text:p>
          </table:table-cell>
          <table:table-cell office:value-type="float" office:value="228489" table:style-name="ce12">
            <text:p>228 489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4289" table:style-name="ce12">
            <text:p>10 024 289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86143" table:style-name="ce14">
            <text:p>86 143</text:p>
          </table:table-cell>
          <table:table-cell office:value-type="float" office:value="86143" table:style-name="ce14">
            <text:p>86 143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4143" table:style-name="ce14">
            <text:p>3 384 143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-94833" table:style-name="ce10">
            <text:p>-94 833</text:p>
          </table:table-cell>
          <table:table-cell office:value-type="float" office:value="-94833" table:style-name="ce10">
            <text:p>-94 833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2867" table:style-name="ce10">
            <text:p>4 212 867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17246" table:style-name="ce12">
            <text:p>17 246</text:p>
          </table:table-cell>
          <table:table-cell office:value-type="float" office:value="17246" table:style-name="ce12">
            <text:p>17 246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5046" table:style-name="ce12">
            <text:p>6 115 046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1031456" table:style-name="ce14">
            <text:p>1 031 456</text:p>
          </table:table-cell>
          <table:table-cell office:value-type="float" office:value="1031456" table:style-name="ce14">
            <text:p>1 031 456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20056" table:style-name="ce14">
            <text:p>34 020 056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83310" table:style-name="ce10">
            <text:p>83 310</text:p>
          </table:table-cell>
          <table:table-cell office:value-type="float" office:value="83310" table:style-name="ce10">
            <text:p>83 310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1815000" table:style-name="ce10">
            <text:p>1 815 000</text:p>
          </table:table-cell>
          <table:table-cell office:value-type="float" office:value="0" table:style-name="ce10">
            <text:p>0</text:p>
          </table:table-cell>
          <table:table-cell office:value-type="float" office:value="1815000" table:style-name="ce10">
            <text:p>1 8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37910" table:style-name="ce10">
            <text:p>27 837 910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895689" table:style-name="ce12">
            <text:p>895 689</text:p>
          </table:table-cell>
          <table:table-cell office:value-type="float" office:value="895689" table:style-name="ce12">
            <text:p>895 689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44589" table:style-name="ce12">
            <text:p>24 144 589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67222" table:style-name="ce14">
            <text:p>67 222</text:p>
          </table:table-cell>
          <table:table-cell office:value-type="float" office:value="67222" table:style-name="ce14">
            <text:p>67 222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7922" table:style-name="ce14">
            <text:p>10 707 922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185839" table:style-name="ce10">
            <text:p>185 839</text:p>
          </table:table-cell>
          <table:table-cell office:value-type="float" office:value="185839" table:style-name="ce10">
            <text:p>185 839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29039" table:style-name="ce10">
            <text:p>14 129 039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838910" table:style-name="ce12">
            <text:p>838 910</text:p>
          </table:table-cell>
          <table:table-cell office:value-type="float" office:value="838910" table:style-name="ce12">
            <text:p>838 910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97410" table:style-name="ce12">
            <text:p>29 297 410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488437" table:style-name="ce14">
            <text:p>488 437</text:p>
          </table:table-cell>
          <table:table-cell office:value-type="float" office:value="488437" table:style-name="ce14">
            <text:p>488 437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019700" table:style-name="ce14">
            <text:p>1 0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31037" table:style-name="ce14">
            <text:p>17 131 037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-452480" table:style-name="ce10">
            <text:p>-452 480</text:p>
          </table:table-cell>
          <table:table-cell office:value-type="float" office:value="-452480" table:style-name="ce10">
            <text:p>-452 480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0020" table:style-name="ce10">
            <text:p>4 310 020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4995802" table:style-name="ce12">
            <text:p>4 995 802</text:p>
          </table:table-cell>
          <table:table-cell office:value-type="float" office:value="4995802" table:style-name="ce12">
            <text:p>4 995 802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458302" table:style-name="ce12">
            <text:p>175 458 302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2635328" table:style-name="ce14">
            <text:p>2 635 328</text:p>
          </table:table-cell>
          <table:table-cell office:value-type="float" office:value="2635328" table:style-name="ce14">
            <text:p>2 635 328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256628" table:style-name="ce14">
            <text:p>69 256 628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496068" table:style-name="ce10">
            <text:p>496 068</text:p>
          </table:table-cell>
          <table:table-cell office:value-type="float" office:value="496068" table:style-name="ce10">
            <text:p>496 068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49368" table:style-name="ce10">
            <text:p>12 349 368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313335" table:style-name="ce12">
            <text:p>313 335</text:p>
          </table:table-cell>
          <table:table-cell office:value-type="float" office:value="313335" table:style-name="ce12">
            <text:p>313 335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87735" table:style-name="ce12">
            <text:p>11 887 735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98746" table:style-name="ce14">
            <text:p>98 746</text:p>
          </table:table-cell>
          <table:table-cell office:value-type="float" office:value="98746" table:style-name="ce14">
            <text:p>98 746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8046" table:style-name="ce14">
            <text:p>6 898 046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13247" table:style-name="ce10">
            <text:p>13 247</text:p>
          </table:table-cell>
          <table:table-cell office:value-type="float" office:value="13247" table:style-name="ce10">
            <text:p>13 247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77347" table:style-name="ce10">
            <text:p>5 777 347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87682" table:style-name="ce12">
            <text:p>87 682</text:p>
          </table:table-cell>
          <table:table-cell office:value-type="float" office:value="87682" table:style-name="ce12">
            <text:p>87 682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6248382" table:style-name="ce12">
            <text:p>6 248 382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-2834855" table:style-name="ce14">
            <text:p>-2 834 855</text:p>
          </table:table-cell>
          <table:table-cell office:value-type="float" office:value="-2834855" table:style-name="ce14">
            <text:p>-2 834 855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4045" table:style-name="ce14">
            <text:p>9 274 045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293787" table:style-name="ce10">
            <text:p>293 787</text:p>
          </table:table-cell>
          <table:table-cell office:value-type="float" office:value="293787" table:style-name="ce10">
            <text:p>293 787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8487" table:style-name="ce10">
            <text:p>8 518 487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-578691" table:style-name="ce12">
            <text:p>-578 691</text:p>
          </table:table-cell>
          <table:table-cell office:value-type="float" office:value="-578691" table:style-name="ce12">
            <text:p>-578 691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88700" table:style-name="ce12">
            <text:p>1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91709" table:style-name="ce12">
            <text:p>19 591 709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295576" table:style-name="ce14">
            <text:p>295 576</text:p>
          </table:table-cell>
          <table:table-cell office:value-type="float" office:value="295576" table:style-name="ce14">
            <text:p>295 576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90176" table:style-name="ce14">
            <text:p>11 090 176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118840" table:style-name="ce10">
            <text:p>118 840</text:p>
          </table:table-cell>
          <table:table-cell office:value-type="float" office:value="118840" table:style-name="ce10">
            <text:p>118 840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3640" table:style-name="ce10">
            <text:p>6 493 640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169792" table:style-name="ce12">
            <text:p>169 792</text:p>
          </table:table-cell>
          <table:table-cell office:value-type="float" office:value="169792" table:style-name="ce12">
            <text:p>169 792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2292" table:style-name="ce12">
            <text:p>8 062 292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64388" table:style-name="ce14">
            <text:p>64 388</text:p>
          </table:table-cell>
          <table:table-cell office:value-type="float" office:value="64388" table:style-name="ce14">
            <text:p>64 388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5805588" table:style-name="ce14">
            <text:p>5 805 588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-56003" table:style-name="ce10">
            <text:p>-56 003</text:p>
          </table:table-cell>
          <table:table-cell office:value-type="float" office:value="-56003" table:style-name="ce10">
            <text:p>-56 003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1497" table:style-name="ce10">
            <text:p>4 471 497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731818" table:style-name="ce12">
            <text:p>731 818</text:p>
          </table:table-cell>
          <table:table-cell office:value-type="float" office:value="731818" table:style-name="ce12">
            <text:p>731 818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50918" table:style-name="ce12">
            <text:p>38 550 918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425911" table:style-name="ce14">
            <text:p>425 911</text:p>
          </table:table-cell>
          <table:table-cell office:value-type="float" office:value="425911" table:style-name="ce14">
            <text:p>425 911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82011" table:style-name="ce14">
            <text:p>19 782 011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-81557" table:style-name="ce10">
            <text:p>-81 557</text:p>
          </table:table-cell>
          <table:table-cell office:value-type="float" office:value="-81557" table:style-name="ce10">
            <text:p>-81 557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9943" table:style-name="ce10">
            <text:p>10 199 943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214150" table:style-name="ce12">
            <text:p>214 150</text:p>
          </table:table-cell>
          <table:table-cell office:value-type="float" office:value="214150" table:style-name="ce12">
            <text:p>214 150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29650" table:style-name="ce12">
            <text:p>13 929 650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-387183" table:style-name="ce14">
            <text:p>-387 183</text:p>
          </table:table-cell>
          <table:table-cell office:value-type="float" office:value="-387183" table:style-name="ce14">
            <text:p>-387 183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97917" table:style-name="ce14">
            <text:p>8 697 917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-1539516" table:style-name="ce10">
            <text:p>-1 539 516</text:p>
          </table:table-cell>
          <table:table-cell office:value-type="float" office:value="-1539516" table:style-name="ce10">
            <text:p>-1 539 516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2784" table:style-name="ce10">
            <text:p>8 052 784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260090" table:style-name="ce12">
            <text:p>260 090</text:p>
          </table:table-cell>
          <table:table-cell office:value-type="float" office:value="260090" table:style-name="ce12">
            <text:p>260 090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1790" table:style-name="ce12">
            <text:p>11 421 79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472873" table:style-name="ce14">
            <text:p>472 873</text:p>
          </table:table-cell>
          <table:table-cell office:value-type="float" office:value="472873" table:style-name="ce14">
            <text:p>472 873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45873" table:style-name="ce14">
            <text:p>16 645 873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-985018" table:style-name="ce10">
            <text:p>-985 018</text:p>
          </table:table-cell>
          <table:table-cell office:value-type="float" office:value="-985018" table:style-name="ce10">
            <text:p>-985 018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3682" table:style-name="ce10">
            <text:p>6 683 682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151417" table:style-name="ce12">
            <text:p>151 417</text:p>
          </table:table-cell>
          <table:table-cell office:value-type="float" office:value="151417" table:style-name="ce12">
            <text:p>151 417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79417" table:style-name="ce12">
            <text:p>9 479 417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550763" table:style-name="ce14">
            <text:p>550 763</text:p>
          </table:table-cell>
          <table:table-cell office:value-type="float" office:value="550763" table:style-name="ce14">
            <text:p>550 763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74563" table:style-name="ce14">
            <text:p>20 074 563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399648" table:style-name="ce10">
            <text:p>399 648</text:p>
          </table:table-cell>
          <table:table-cell office:value-type="float" office:value="399648" table:style-name="ce10">
            <text:p>399 648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38248" table:style-name="ce10">
            <text:p>35 038 248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-1800600" table:style-name="ce12">
            <text:p>-1 800 600</text:p>
          </table:table-cell>
          <table:table-cell office:value-type="float" office:value="-1800600" table:style-name="ce12">
            <text:p>-1 800 600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8100" table:style-name="ce12">
            <text:p>12 038 100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-241758" table:style-name="ce14">
            <text:p>-241 758</text:p>
          </table:table-cell>
          <table:table-cell office:value-type="float" office:value="-241758" table:style-name="ce14">
            <text:p>-241 758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843042" table:style-name="ce14">
            <text:p>68 843 042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-40231" table:style-name="ce10">
            <text:p>-40 231</text:p>
          </table:table-cell>
          <table:table-cell office:value-type="float" office:value="-40231" table:style-name="ce10">
            <text:p>-40 231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2069" table:style-name="ce10">
            <text:p>6 662 069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52098" table:style-name="ce12">
            <text:p>52 098</text:p>
          </table:table-cell>
          <table:table-cell office:value-type="float" office:value="52098" table:style-name="ce12">
            <text:p>52 098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0098" table:style-name="ce12">
            <text:p>6 320 098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-111934" table:style-name="ce14">
            <text:p>-111 934</text:p>
          </table:table-cell>
          <table:table-cell office:value-type="float" office:value="-111934" table:style-name="ce14">
            <text:p>-111 934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82166" table:style-name="ce14">
            <text:p>6 582 166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23497" table:style-name="ce10">
            <text:p>23 497</text:p>
          </table:table-cell>
          <table:table-cell office:value-type="float" office:value="23497" table:style-name="ce10">
            <text:p>23 497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3497" table:style-name="ce10">
            <text:p>7 003 497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-68356" table:style-name="ce12">
            <text:p>-68 356</text:p>
          </table:table-cell>
          <table:table-cell office:value-type="float" office:value="-68356" table:style-name="ce12">
            <text:p>-68 356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56144" table:style-name="ce12">
            <text:p>12 056 144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397658" table:style-name="ce14">
            <text:p>397 658</text:p>
          </table:table-cell>
          <table:table-cell office:value-type="float" office:value="397658" table:style-name="ce14">
            <text:p>397 658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68158" table:style-name="ce14">
            <text:p>14 268 158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338602" table:style-name="ce10">
            <text:p>338 602</text:p>
          </table:table-cell>
          <table:table-cell office:value-type="float" office:value="338602" table:style-name="ce10">
            <text:p>338 602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92902" table:style-name="ce10">
            <text:p>11 792 902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-666917" table:style-name="ce12">
            <text:p>-666 917</text:p>
          </table:table-cell>
          <table:table-cell office:value-type="float" office:value="-666917" table:style-name="ce12">
            <text:p>-666 917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0183" table:style-name="ce12">
            <text:p>7 690 183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-299554" table:style-name="ce14">
            <text:p>-299 554</text:p>
          </table:table-cell>
          <table:table-cell office:value-type="float" office:value="-299554" table:style-name="ce14">
            <text:p>-299 554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0446" table:style-name="ce14">
            <text:p>6 060 446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-38533" table:style-name="ce10">
            <text:p>-38 533</text:p>
          </table:table-cell>
          <table:table-cell office:value-type="float" office:value="-38533" table:style-name="ce10">
            <text:p>-38 533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3367" table:style-name="ce10">
            <text:p>5 963 36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52626" table:style-name="ce12">
            <text:p>52 626</text:p>
          </table:table-cell>
          <table:table-cell office:value-type="float" office:value="52626" table:style-name="ce12">
            <text:p>52 626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72326" table:style-name="ce12">
            <text:p>13 072 326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73595" table:style-name="ce14">
            <text:p>73 595</text:p>
          </table:table-cell>
          <table:table-cell office:value-type="float" office:value="73595" table:style-name="ce14">
            <text:p>73 595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3195" table:style-name="ce14">
            <text:p>6 493 195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111656" table:style-name="ce10">
            <text:p>111 656</text:p>
          </table:table-cell>
          <table:table-cell office:value-type="float" office:value="111656" table:style-name="ce10">
            <text:p>111 656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18456" table:style-name="ce10">
            <text:p>9 418 456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-417032" table:style-name="ce12">
            <text:p>-417 032</text:p>
          </table:table-cell>
          <table:table-cell office:value-type="float" office:value="-417032" table:style-name="ce12">
            <text:p>-417 032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56868" table:style-name="ce12">
            <text:p>31 456 868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559968800" table:style-name="ce16">
            <text:p>12 559 968 800</text:p>
          </table:table-cell>
          <table:table-cell office:value-type="float" office:value="-10126025" table:style-name="ce16">
            <text:p>-10 126 025</text:p>
          </table:table-cell>
          <table:table-cell office:value-type="float" office:value="9509311" table:style-name="ce16">
            <text:p>9 509 311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107384200" table:style-name="ce16">
            <text:p>107 384 2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31320000" table:style-name="ce16">
            <text:p>31 320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074216011" table:style-name="ce16">
            <text:p>13 074 216 011</text:p>
          </table:table-cell>
          <table:table-cell table:style-name="ce16"/>
          <table:table-cell office:value-type="float" office:value="-19635336" table:formula="of:=SUM([.P6:.P427])" table:style-name="ce16">
            <text:p>-19 635 336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18">
            <text:p>*3 000 000 kr av Frøya kommunes rammetilskudd (av innbyggertilskudd) er holdt tilbake. Dette er avklart med kommunen på forhånd, og vil utbetales i siste termin.</text:p>
          </table:table-cell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4-04T09:37:49Z</dc:date>
    <meta:print-date>2011-12-20T15:33:26Z</meta:print-date>
  </office:meta>
</office:document-meta>
</file>