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9">
            <text:p>Beregning av rammetilskudd og utbetaling til kommunene, mai 2018 (termin 5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kompensasjon til kommuner som står ufrivillig alene etter kommunereformen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32415832" table:style-name="ce10">
            <text:p>32 415 832</text:p>
          </table:table-cell>
          <table:table-cell office:value-type="float" office:value="32415832" table:style-name="ce10">
            <text:p>32 415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33032" table:style-name="ce10">
            <text:p>107 733 032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14990356" table:style-name="ce12">
            <text:p>14 990 356</text:p>
          </table:table-cell>
          <table:table-cell office:value-type="float" office:value="14990356" table:style-name="ce12">
            <text:p>14 990 3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17056" table:style-name="ce12">
            <text:p>92 917 056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36311271" table:style-name="ce14">
            <text:p>36 311 271</text:p>
          </table:table-cell>
          <table:table-cell office:value-type="float" office:value="36311271" table:style-name="ce14">
            <text:p>36 311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252271" table:style-name="ce14">
            <text:p>173 252 271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39841892" table:style-name="ce10">
            <text:p>39 841 892</text:p>
          </table:table-cell>
          <table:table-cell office:value-type="float" office:value="39841892" table:style-name="ce10">
            <text:p>39 841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679492" table:style-name="ce10">
            <text:p>223 679 492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-677911" table:style-name="ce12">
            <text:p>-677 911</text:p>
          </table:table-cell>
          <table:table-cell office:value-type="float" office:value="-677911" table:style-name="ce12">
            <text:p>-677 9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43089" table:style-name="ce12">
            <text:p>9 643 089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947672" table:style-name="ce14">
            <text:p>947 672</text:p>
          </table:table-cell>
          <table:table-cell office:value-type="float" office:value="947672" table:style-name="ce14">
            <text:p>947 67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3772" table:style-name="ce14">
            <text:p>6 523 772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2673581" table:style-name="ce10">
            <text:p>2 673 581</text:p>
          </table:table-cell>
          <table:table-cell office:value-type="float" office:value="2673581" table:style-name="ce10">
            <text:p>2 673 581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33881" table:style-name="ce10">
            <text:p>13 133 881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184616" table:style-name="ce12">
            <text:p>184 616</text:p>
          </table:table-cell>
          <table:table-cell office:value-type="float" office:value="184616" table:style-name="ce12">
            <text:p>184 61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5416" table:style-name="ce12">
            <text:p>3 805 416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2854617" table:style-name="ce14">
            <text:p>2 854 617</text:p>
          </table:table-cell>
          <table:table-cell office:value-type="float" office:value="2854617" table:style-name="ce14">
            <text:p>2 854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22917" table:style-name="ce14">
            <text:p>18 022 917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2006693" table:style-name="ce10">
            <text:p>2 006 693</text:p>
          </table:table-cell>
          <table:table-cell office:value-type="float" office:value="2006693" table:style-name="ce10">
            <text:p>2 006 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8693" table:style-name="ce10">
            <text:p>5 928 693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9771516" table:style-name="ce12">
            <text:p>9 771 516</text:p>
          </table:table-cell>
          <table:table-cell office:value-type="float" office:value="9771516" table:style-name="ce12">
            <text:p>9 771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56016" table:style-name="ce12">
            <text:p>48 956 016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7877089" table:style-name="ce14">
            <text:p>7 877 089</text:p>
          </table:table-cell>
          <table:table-cell office:value-type="float" office:value="7877089" table:style-name="ce14">
            <text:p>7 877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64189" table:style-name="ce14">
            <text:p>37 864 189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2662115" table:style-name="ce10">
            <text:p>2 662 115</text:p>
          </table:table-cell>
          <table:table-cell office:value-type="float" office:value="2662115" table:style-name="ce10">
            <text:p>2 662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64815" table:style-name="ce10">
            <text:p>13 164 815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5929567" table:style-name="ce12">
            <text:p>5 929 567</text:p>
          </table:table-cell>
          <table:table-cell office:value-type="float" office:value="5929567" table:style-name="ce12">
            <text:p>5 929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96467" table:style-name="ce12">
            <text:p>29 596 467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2345277" table:style-name="ce14">
            <text:p>2 345 277</text:p>
          </table:table-cell>
          <table:table-cell office:value-type="float" office:value="2345277" table:style-name="ce14">
            <text:p>2 345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88477" table:style-name="ce14">
            <text:p>20 188 477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3668563" table:style-name="ce10">
            <text:p>3 668 563</text:p>
          </table:table-cell>
          <table:table-cell office:value-type="float" office:value="3668563" table:style-name="ce10">
            <text:p>3 668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8939763" table:style-name="ce10">
            <text:p>38 939 763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2549199" table:style-name="ce12">
            <text:p>2 549 199</text:p>
          </table:table-cell>
          <table:table-cell office:value-type="float" office:value="2549199" table:style-name="ce12">
            <text:p>2 549 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5186999" table:style-name="ce12">
            <text:p>15 186 999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2494364" table:style-name="ce14">
            <text:p>2 494 364</text:p>
          </table:table-cell>
          <table:table-cell office:value-type="float" office:value="2494364" table:style-name="ce14">
            <text:p>2 494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6389664" table:style-name="ce14">
            <text:p>6 389 664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1311661" table:style-name="ce10">
            <text:p>-1 311 661</text:p>
          </table:table-cell>
          <table:table-cell office:value-type="float" office:value="-1311661" table:style-name="ce10">
            <text:p>-1 311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39322139" table:style-name="ce10">
            <text:p>39 322 139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-8612048" table:style-name="ce12">
            <text:p>-8 612 048</text:p>
          </table:table-cell>
          <table:table-cell office:value-type="float" office:value="-8612048" table:style-name="ce12">
            <text:p>-8 612 0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65752" table:style-name="ce12">
            <text:p>64 565 752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2389383" table:style-name="ce14">
            <text:p>2 389 383</text:p>
          </table:table-cell>
          <table:table-cell office:value-type="float" office:value="2389383" table:style-name="ce14">
            <text:p>2 389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4649383" table:style-name="ce14">
            <text:p>44 649 383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10887447" table:style-name="ce10">
            <text:p>-10 887 447</text:p>
          </table:table-cell>
          <table:table-cell office:value-type="float" office:value="-10887447" table:style-name="ce10">
            <text:p>-10 887 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17653" table:style-name="ce10">
            <text:p>22 217 653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-3793207" table:style-name="ce12">
            <text:p>-3 793 207</text:p>
          </table:table-cell>
          <table:table-cell office:value-type="float" office:value="-3793207" table:style-name="ce12">
            <text:p>-3 793 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78793" table:style-name="ce12">
            <text:p>37 378 793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-22408268" table:style-name="ce14">
            <text:p>-22 408 268</text:p>
          </table:table-cell>
          <table:table-cell office:value-type="float" office:value="-22408268" table:style-name="ce14">
            <text:p>-22 408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63132" table:style-name="ce14">
            <text:p>40 663 13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230197052" table:style-name="ce10">
            <text:p>-230 197 052</text:p>
          </table:table-cell>
          <table:table-cell office:value-type="float" office:value="-230197052" table:style-name="ce10">
            <text:p>-230 197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77948" table:style-name="ce10">
            <text:p>72 377 948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94043593" table:style-name="ce12">
            <text:p>-94 043 593</text:p>
          </table:table-cell>
          <table:table-cell office:value-type="float" office:value="-94043593" table:style-name="ce12">
            <text:p>-94 043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62307" table:style-name="ce12">
            <text:p>51 762 30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11363262" table:style-name="ce14">
            <text:p>11 363 262</text:p>
          </table:table-cell>
          <table:table-cell office:value-type="float" office:value="11363262" table:style-name="ce14">
            <text:p>11 363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49461462" table:style-name="ce14">
            <text:p>49 461 462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-1331996" table:style-name="ce10">
            <text:p>-1 331 996</text:p>
          </table:table-cell>
          <table:table-cell office:value-type="float" office:value="-1331996" table:style-name="ce10">
            <text:p>-1 331 9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2240104" table:style-name="ce10">
            <text:p>42 240 10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-880138" table:style-name="ce12">
            <text:p>-880 138</text:p>
          </table:table-cell>
          <table:table-cell office:value-type="float" office:value="-880138" table:style-name="ce12">
            <text:p>-880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5060562" table:style-name="ce12">
            <text:p>25 060 562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-1721237" table:style-name="ce14">
            <text:p>-1 721 237</text:p>
          </table:table-cell>
          <table:table-cell office:value-type="float" office:value="-1721237" table:style-name="ce14">
            <text:p>-1 721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37977663" table:style-name="ce14">
            <text:p>37 977 663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2500399" table:style-name="ce10">
            <text:p>2 500 399</text:p>
          </table:table-cell>
          <table:table-cell office:value-type="float" office:value="2500399" table:style-name="ce10">
            <text:p>2 500 3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85299" table:style-name="ce10">
            <text:p>27 585 299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-11223561" table:style-name="ce12">
            <text:p>-11 223 561</text:p>
          </table:table-cell>
          <table:table-cell office:value-type="float" office:value="-11223561" table:style-name="ce12">
            <text:p>-11 223 5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67509239" table:style-name="ce12">
            <text:p>67 509 239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-11916551" table:style-name="ce14">
            <text:p>-11 916 551</text:p>
          </table:table-cell>
          <table:table-cell office:value-type="float" office:value="-11916551" table:style-name="ce14">
            <text:p>-11 916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151549" table:style-name="ce14">
            <text:p>107 151 549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-7240801" table:style-name="ce10">
            <text:p>-7 240 801</text:p>
          </table:table-cell>
          <table:table-cell office:value-type="float" office:value="-7240801" table:style-name="ce10">
            <text:p>-7 240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23399" table:style-name="ce10">
            <text:p>46 623 399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-3325320" table:style-name="ce12">
            <text:p>-3 325 320</text:p>
          </table:table-cell>
          <table:table-cell office:value-type="float" office:value="-3325320" table:style-name="ce12">
            <text:p>-3 325 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2080" table:style-name="ce12">
            <text:p>11 702 080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3287184" table:style-name="ce14">
            <text:p>3 287 184</text:p>
          </table:table-cell>
          <table:table-cell office:value-type="float" office:value="3287184" table:style-name="ce14">
            <text:p>3 287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3242284" table:style-name="ce14">
            <text:p>83 242 284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10676648" table:style-name="ce10">
            <text:p>10 676 648</text:p>
          </table:table-cell>
          <table:table-cell office:value-type="float" office:value="10676648" table:style-name="ce10">
            <text:p>10 676 6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9259348" table:style-name="ce10">
            <text:p>59 259 348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14692797" table:style-name="ce12">
            <text:p>14 692 797</text:p>
          </table:table-cell>
          <table:table-cell office:value-type="float" office:value="14692797" table:style-name="ce12">
            <text:p>14 692 7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72554497" table:style-name="ce12">
            <text:p>72 554 497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5196046" table:style-name="ce14">
            <text:p>5 196 046</text:p>
          </table:table-cell>
          <table:table-cell office:value-type="float" office:value="5196046" table:style-name="ce14">
            <text:p>5 196 0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4983446" table:style-name="ce14">
            <text:p>34 983 446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2897771" table:style-name="ce10">
            <text:p>2 897 771</text:p>
          </table:table-cell>
          <table:table-cell office:value-type="float" office:value="2897771" table:style-name="ce10">
            <text:p>2 897 77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11369671" table:style-name="ce10">
            <text:p>11 369 671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-751265196" table:style-name="ce12">
            <text:p>-751 265 196</text:p>
          </table:table-cell>
          <table:table-cell office:value-type="float" office:value="-751265196" table:style-name="ce12">
            <text:p>-751 265 1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625188004" table:style-name="ce12">
            <text:p>625 188 004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9929965" table:style-name="ce14">
            <text:p>9 929 965</text:p>
          </table:table-cell>
          <table:table-cell office:value-type="float" office:value="9929965" table:style-name="ce14">
            <text:p>9 929 965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38965" table:style-name="ce14">
            <text:p>56 238 96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3017044" table:style-name="ce10">
            <text:p>3 017 044</text:p>
          </table:table-cell>
          <table:table-cell office:value-type="float" office:value="3017044" table:style-name="ce10">
            <text:p>3 017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13944" table:style-name="ce10">
            <text:p>75 313 944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23381646" table:style-name="ce12">
            <text:p>23 381 646</text:p>
          </table:table-cell>
          <table:table-cell office:value-type="float" office:value="23381646" table:style-name="ce12">
            <text:p>23 381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822046" table:style-name="ce12">
            <text:p>102 822 046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7690647" table:style-name="ce14">
            <text:p>7 690 647</text:p>
          </table:table-cell>
          <table:table-cell office:value-type="float" office:value="7690647" table:style-name="ce14">
            <text:p>7 690 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74447" table:style-name="ce14">
            <text:p>26 574 447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13010250" table:style-name="ce10">
            <text:p>13 010 250</text:p>
          </table:table-cell>
          <table:table-cell office:value-type="float" office:value="13010250" table:style-name="ce10">
            <text:p>13 010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75050" table:style-name="ce10">
            <text:p>61 075 050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5507326" table:style-name="ce12">
            <text:p>5 507 326</text:p>
          </table:table-cell>
          <table:table-cell office:value-type="float" office:value="5507326" table:style-name="ce12">
            <text:p>5 507 326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25626" table:style-name="ce12">
            <text:p>20 925 626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4869429" table:style-name="ce14">
            <text:p>4 869 429</text:p>
          </table:table-cell>
          <table:table-cell office:value-type="float" office:value="4869429" table:style-name="ce14">
            <text:p>4 869 429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55229" table:style-name="ce14">
            <text:p>23 955 229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7306667" table:style-name="ce10">
            <text:p>7 306 667</text:p>
          </table:table-cell>
          <table:table-cell office:value-type="float" office:value="7306667" table:style-name="ce10">
            <text:p>7 306 667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57667" table:style-name="ce10">
            <text:p>26 257 667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4544558" table:style-name="ce12">
            <text:p>4 544 558</text:p>
          </table:table-cell>
          <table:table-cell office:value-type="float" office:value="4544558" table:style-name="ce12">
            <text:p>4 544 558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88358" table:style-name="ce12">
            <text:p>19 888 358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7615662" table:style-name="ce14">
            <text:p>7 615 662</text:p>
          </table:table-cell>
          <table:table-cell office:value-type="float" office:value="7615662" table:style-name="ce14">
            <text:p>7 615 662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1708000" table:style-name="ce14">
            <text:p>1 708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4000" table:style-name="ce14">
            <text:p>1 4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98862" table:style-name="ce14">
            <text:p>31 698 862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3696594" table:style-name="ce10">
            <text:p>3 696 594</text:p>
          </table:table-cell>
          <table:table-cell office:value-type="float" office:value="3696594" table:style-name="ce10">
            <text:p>3 696 594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94" table:style-name="ce10">
            <text:p>15 270 094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14701276" table:style-name="ce12">
            <text:p>14 701 276</text:p>
          </table:table-cell>
          <table:table-cell office:value-type="float" office:value="14701276" table:style-name="ce12">
            <text:p>14 701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27776" table:style-name="ce12">
            <text:p>66 627 776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3717215" table:style-name="ce14">
            <text:p>3 717 215</text:p>
          </table:table-cell>
          <table:table-cell office:value-type="float" office:value="3717215" table:style-name="ce14">
            <text:p>3 717 215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37115" table:style-name="ce14">
            <text:p>24 337 115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5300558" table:style-name="ce10">
            <text:p>5 300 558</text:p>
          </table:table-cell>
          <table:table-cell office:value-type="float" office:value="5300558" table:style-name="ce10">
            <text:p>5 300 558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05158" table:style-name="ce10">
            <text:p>19 105 158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2839790" table:style-name="ce12">
            <text:p>2 839 790</text:p>
          </table:table-cell>
          <table:table-cell office:value-type="float" office:value="2839790" table:style-name="ce12">
            <text:p>2 839 79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15790" table:style-name="ce12">
            <text:p>12 415 790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1771597" table:style-name="ce14">
            <text:p>1 771 597</text:p>
          </table:table-cell>
          <table:table-cell office:value-type="float" office:value="1771597" table:style-name="ce14">
            <text:p>1 771 59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55897" table:style-name="ce14">
            <text:p>9 555 897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1715661" table:style-name="ce10">
            <text:p>1 715 661</text:p>
          </table:table-cell>
          <table:table-cell office:value-type="float" office:value="1715661" table:style-name="ce10">
            <text:p>1 715 6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4961" table:style-name="ce10">
            <text:p>8 304 961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2158703" table:style-name="ce12">
            <text:p>2 158 703</text:p>
          </table:table-cell>
          <table:table-cell office:value-type="float" office:value="2158703" table:style-name="ce12">
            <text:p>2 158 70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50403" table:style-name="ce12">
            <text:p>8 950 40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4309089" table:style-name="ce14">
            <text:p>4 309 089</text:p>
          </table:table-cell>
          <table:table-cell office:value-type="float" office:value="4309089" table:style-name="ce14">
            <text:p>4 309 089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55589" table:style-name="ce14">
            <text:p>22 255 589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1906350" table:style-name="ce10">
            <text:p>1 906 350</text:p>
          </table:table-cell>
          <table:table-cell office:value-type="float" office:value="1906350" table:style-name="ce10">
            <text:p>1 906 350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7250" table:style-name="ce10">
            <text:p>10 637 250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1790803" table:style-name="ce12">
            <text:p>1 790 803</text:p>
          </table:table-cell>
          <table:table-cell office:value-type="float" office:value="1790803" table:style-name="ce12">
            <text:p>1 790 80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0903" table:style-name="ce12">
            <text:p>8 430 90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1919910" table:style-name="ce14">
            <text:p>1 919 910</text:p>
          </table:table-cell>
          <table:table-cell office:value-type="float" office:value="1919910" table:style-name="ce14">
            <text:p>1 919 91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2110" table:style-name="ce14">
            <text:p>9 422 110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2410049" table:style-name="ce10">
            <text:p>2 410 049</text:p>
          </table:table-cell>
          <table:table-cell office:value-type="float" office:value="2410049" table:style-name="ce10">
            <text:p>2 410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14549" table:style-name="ce10">
            <text:p>66 514 549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15582886" table:style-name="ce12">
            <text:p>15 582 886</text:p>
          </table:table-cell>
          <table:table-cell office:value-type="float" office:value="15582886" table:style-name="ce12">
            <text:p>15 582 8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37486" table:style-name="ce12">
            <text:p>85 637 486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2449161" table:style-name="ce14">
            <text:p>2 449 161</text:p>
          </table:table-cell>
          <table:table-cell office:value-type="float" office:value="2449161" table:style-name="ce14">
            <text:p>2 449 16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47000" table:style-name="ce14">
            <text:p>347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2961" table:style-name="ce14">
            <text:p>11 792 96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1780990" table:style-name="ce10">
            <text:p>1 780 990</text:p>
          </table:table-cell>
          <table:table-cell office:value-type="float" office:value="1780990" table:style-name="ce10">
            <text:p>1 780 9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9290" table:style-name="ce10">
            <text:p>9 779 29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1595261" table:style-name="ce12">
            <text:p>1 595 261</text:p>
          </table:table-cell>
          <table:table-cell office:value-type="float" office:value="1595261" table:style-name="ce12">
            <text:p>1 595 26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0161" table:style-name="ce12">
            <text:p>8 970 161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2754984" table:style-name="ce14">
            <text:p>2 754 984</text:p>
          </table:table-cell>
          <table:table-cell office:value-type="float" office:value="2754984" table:style-name="ce14">
            <text:p>2 754 98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5284" table:style-name="ce14">
            <text:p>10 525 284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4154053" table:style-name="ce10">
            <text:p>4 154 053</text:p>
          </table:table-cell>
          <table:table-cell office:value-type="float" office:value="4154053" table:style-name="ce10">
            <text:p>4 154 053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14053" table:style-name="ce10">
            <text:p>16 114 053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3432788" table:style-name="ce12">
            <text:p>3 432 788</text:p>
          </table:table-cell>
          <table:table-cell office:value-type="float" office:value="3432788" table:style-name="ce12">
            <text:p>3 432 788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1988" table:style-name="ce12">
            <text:p>20 101 988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7625220" table:style-name="ce14">
            <text:p>7 625 220</text:p>
          </table:table-cell>
          <table:table-cell office:value-type="float" office:value="7625220" table:style-name="ce14">
            <text:p>7 625 220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05220" table:style-name="ce14">
            <text:p>25 705 22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1979365" table:style-name="ce10">
            <text:p>1 979 365</text:p>
          </table:table-cell>
          <table:table-cell office:value-type="float" office:value="1979365" table:style-name="ce10">
            <text:p>1 979 36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15000" table:style-name="ce10">
            <text:p>1 41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5000" table:style-name="ce10">
            <text:p>1 3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3365" table:style-name="ce10">
            <text:p>13 093 365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2898471" table:style-name="ce12">
            <text:p>2 898 471</text:p>
          </table:table-cell>
          <table:table-cell office:value-type="float" office:value="2898471" table:style-name="ce12">
            <text:p>2 898 471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80271" table:style-name="ce12">
            <text:p>16 680 271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1210239" table:style-name="ce14">
            <text:p>1 210 239</text:p>
          </table:table-cell>
          <table:table-cell office:value-type="float" office:value="1210239" table:style-name="ce14">
            <text:p>1 210 239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66339" table:style-name="ce14">
            <text:p>14 666 339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3796737" table:style-name="ce10">
            <text:p>3 796 737</text:p>
          </table:table-cell>
          <table:table-cell office:value-type="float" office:value="3796737" table:style-name="ce10">
            <text:p>3 796 737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56137" table:style-name="ce10">
            <text:p>20 356 137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9327175" table:style-name="ce12">
            <text:p>9 327 175</text:p>
          </table:table-cell>
          <table:table-cell office:value-type="float" office:value="9327175" table:style-name="ce12">
            <text:p>9 327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08775" table:style-name="ce12">
            <text:p>46 708 775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8123871" table:style-name="ce14">
            <text:p>8 123 871</text:p>
          </table:table-cell>
          <table:table-cell office:value-type="float" office:value="8123871" table:style-name="ce14">
            <text:p>8 123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50171" table:style-name="ce14">
            <text:p>39 150 171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3714722" table:style-name="ce10">
            <text:p>3 714 722</text:p>
          </table:table-cell>
          <table:table-cell office:value-type="float" office:value="3714722" table:style-name="ce10">
            <text:p>3 714 722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98222" table:style-name="ce10">
            <text:p>20 198 222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976074" table:style-name="ce12">
            <text:p>976 074</text:p>
          </table:table-cell>
          <table:table-cell office:value-type="float" office:value="976074" table:style-name="ce12">
            <text:p>976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87074" table:style-name="ce12">
            <text:p>23 187 074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5674576" table:style-name="ce14">
            <text:p>5 674 576</text:p>
          </table:table-cell>
          <table:table-cell office:value-type="float" office:value="5674576" table:style-name="ce14">
            <text:p>5 674 5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68676" table:style-name="ce14">
            <text:p>41 668 676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6118722" table:style-name="ce10">
            <text:p>6 118 722</text:p>
          </table:table-cell>
          <table:table-cell office:value-type="float" office:value="6118722" table:style-name="ce10">
            <text:p>6 118 722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88022" table:style-name="ce10">
            <text:p>22 088 022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7344177" table:style-name="ce12">
            <text:p>7 344 177</text:p>
          </table:table-cell>
          <table:table-cell office:value-type="float" office:value="7344177" table:style-name="ce12">
            <text:p>7 344 177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67377" table:style-name="ce12">
            <text:p>26 267 377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3009795" table:style-name="ce14">
            <text:p>3 009 795</text:p>
          </table:table-cell>
          <table:table-cell office:value-type="float" office:value="3009795" table:style-name="ce14">
            <text:p>3 009 7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43995" table:style-name="ce14">
            <text:p>14 643 995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1188094" table:style-name="ce10">
            <text:p>1 188 094</text:p>
          </table:table-cell>
          <table:table-cell office:value-type="float" office:value="1188094" table:style-name="ce10">
            <text:p>1 188 09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61894" table:style-name="ce10">
            <text:p>7 561 894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2614651" table:style-name="ce12">
            <text:p>2 614 651</text:p>
          </table:table-cell>
          <table:table-cell office:value-type="float" office:value="2614651" table:style-name="ce12">
            <text:p>2 614 651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1489000" table:style-name="ce12">
            <text:p>1 489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9000" table:style-name="ce12">
            <text:p>1 44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7451" table:style-name="ce12">
            <text:p>21 057 451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724404" table:style-name="ce14">
            <text:p>724 404</text:p>
          </table:table-cell>
          <table:table-cell office:value-type="float" office:value="724404" table:style-name="ce14">
            <text:p>724 40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2504" table:style-name="ce14">
            <text:p>7 872 504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482711" table:style-name="ce10">
            <text:p>482 711</text:p>
          </table:table-cell>
          <table:table-cell office:value-type="float" office:value="482711" table:style-name="ce10">
            <text:p>482 711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89811" table:style-name="ce10">
            <text:p>10 189 811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887496" table:style-name="ce12">
            <text:p>887 496</text:p>
          </table:table-cell>
          <table:table-cell office:value-type="float" office:value="887496" table:style-name="ce12">
            <text:p>887 49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28496" table:style-name="ce12">
            <text:p>7 528 496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1773942" table:style-name="ce14">
            <text:p>1 773 942</text:p>
          </table:table-cell>
          <table:table-cell office:value-type="float" office:value="1773942" table:style-name="ce14">
            <text:p>1 773 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356842" table:style-name="ce14">
            <text:p>167 356 842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-4662759" table:style-name="ce10">
            <text:p>-4 662 759</text:p>
          </table:table-cell>
          <table:table-cell office:value-type="float" office:value="-4662759" table:style-name="ce10">
            <text:p>-4 662 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5000" table:style-name="ce10">
            <text:p>1 41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758741" table:style-name="ce10">
            <text:p>57 758 741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12179497" table:style-name="ce12">
            <text:p>12 179 497</text:p>
          </table:table-cell>
          <table:table-cell office:value-type="float" office:value="12179497" table:style-name="ce12">
            <text:p>12 179 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75797" table:style-name="ce12">
            <text:p>81 775 797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3304875" table:style-name="ce14">
            <text:p>-3 304 875</text:p>
          </table:table-cell>
          <table:table-cell office:value-type="float" office:value="-3304875" table:style-name="ce14">
            <text:p>-3 304 8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14325" table:style-name="ce14">
            <text:p>13 114 325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248819" table:style-name="ce10">
            <text:p>248 819</text:p>
          </table:table-cell>
          <table:table-cell office:value-type="float" office:value="248819" table:style-name="ce10">
            <text:p>248 81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978419" table:style-name="ce10">
            <text:p>4 978 419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982116" table:style-name="ce12">
            <text:p>982 116</text:p>
          </table:table-cell>
          <table:table-cell office:value-type="float" office:value="982116" table:style-name="ce12">
            <text:p>982 116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94216" table:style-name="ce12">
            <text:p>11 294 216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721421" table:style-name="ce14">
            <text:p>721 421</text:p>
          </table:table-cell>
          <table:table-cell office:value-type="float" office:value="721421" table:style-name="ce14">
            <text:p>721 421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1396000" table:style-name="ce14">
            <text:p>1 3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6000" table:style-name="ce14">
            <text:p>1 3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85221" table:style-name="ce14">
            <text:p>16 085 221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909545" table:style-name="ce10">
            <text:p>-909 545</text:p>
          </table:table-cell>
          <table:table-cell office:value-type="float" office:value="-909545" table:style-name="ce10">
            <text:p>-909 54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6481355" table:style-name="ce10">
            <text:p>6 481 355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1162494" table:style-name="ce12">
            <text:p>1 162 494</text:p>
          </table:table-cell>
          <table:table-cell office:value-type="float" office:value="1162494" table:style-name="ce12">
            <text:p>1 162 494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65894" table:style-name="ce12">
            <text:p>15 765 894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1076152" table:style-name="ce14">
            <text:p>1 076 152</text:p>
          </table:table-cell>
          <table:table-cell office:value-type="float" office:value="1076152" table:style-name="ce14">
            <text:p>1 076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7752" table:style-name="ce14">
            <text:p>12 107 752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733418" table:style-name="ce10">
            <text:p>733 418</text:p>
          </table:table-cell>
          <table:table-cell office:value-type="float" office:value="733418" table:style-name="ce10">
            <text:p>733 4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918" table:style-name="ce10">
            <text:p>11 800 918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342657" table:style-name="ce12">
            <text:p>-342 657</text:p>
          </table:table-cell>
          <table:table-cell office:value-type="float" office:value="-342657" table:style-name="ce12">
            <text:p>-342 65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8343" table:style-name="ce12">
            <text:p>7 138 343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6921156" table:style-name="ce14">
            <text:p>6 921 156</text:p>
          </table:table-cell>
          <table:table-cell office:value-type="float" office:value="6921156" table:style-name="ce14">
            <text:p>6 921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10756" table:style-name="ce14">
            <text:p>41 110 756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2301393" table:style-name="ce10">
            <text:p>2 301 393</text:p>
          </table:table-cell>
          <table:table-cell office:value-type="float" office:value="2301393" table:style-name="ce10">
            <text:p>2 301 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47093" table:style-name="ce10">
            <text:p>45 947 093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11962411" table:style-name="ce12">
            <text:p>11 962 411</text:p>
          </table:table-cell>
          <table:table-cell office:value-type="float" office:value="11962411" table:style-name="ce12">
            <text:p>11 962 4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91111" table:style-name="ce12">
            <text:p>70 291 111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-10570763" table:style-name="ce14">
            <text:p>-10 570 763</text:p>
          </table:table-cell>
          <table:table-cell office:value-type="float" office:value="-10570763" table:style-name="ce14">
            <text:p>-10 570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85137" table:style-name="ce14">
            <text:p>50 085 137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3147589" table:style-name="ce10">
            <text:p>-3 147 589</text:p>
          </table:table-cell>
          <table:table-cell office:value-type="float" office:value="-3147589" table:style-name="ce10">
            <text:p>-3 147 5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48850811" table:style-name="ce10">
            <text:p>48 850 811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1269146" table:style-name="ce12">
            <text:p>1 269 146</text:p>
          </table:table-cell>
          <table:table-cell office:value-type="float" office:value="1269146" table:style-name="ce12">
            <text:p>1 269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65946" table:style-name="ce12">
            <text:p>24 265 946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758926" table:style-name="ce14">
            <text:p>758 926</text:p>
          </table:table-cell>
          <table:table-cell office:value-type="float" office:value="758926" table:style-name="ce14">
            <text:p>758 92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6626" table:style-name="ce14">
            <text:p>9 766 626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398107" table:style-name="ce10">
            <text:p>398 107</text:p>
          </table:table-cell>
          <table:table-cell office:value-type="float" office:value="398107" table:style-name="ce10">
            <text:p>398 10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5407" table:style-name="ce10">
            <text:p>6 685 407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1076252" table:style-name="ce12">
            <text:p>1 076 252</text:p>
          </table:table-cell>
          <table:table-cell office:value-type="float" office:value="1076252" table:style-name="ce12">
            <text:p>1 076 25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29452" table:style-name="ce12">
            <text:p>10 429 452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16820631" table:style-name="ce14">
            <text:p>16 820 631</text:p>
          </table:table-cell>
          <table:table-cell office:value-type="float" office:value="16820631" table:style-name="ce14">
            <text:p>16 820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717331" table:style-name="ce14">
            <text:p>81 717 331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589537" table:style-name="ce10">
            <text:p>589 537</text:p>
          </table:table-cell>
          <table:table-cell office:value-type="float" office:value="589537" table:style-name="ce10">
            <text:p>589 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168837" table:style-name="ce10">
            <text:p>104 168 837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22034903" table:style-name="ce12">
            <text:p>22 034 903</text:p>
          </table:table-cell>
          <table:table-cell office:value-type="float" office:value="22034903" table:style-name="ce12">
            <text:p>22 034 9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206703" table:style-name="ce12">
            <text:p>171 206 703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3184266" table:style-name="ce14">
            <text:p>3 184 266</text:p>
          </table:table-cell>
          <table:table-cell office:value-type="float" office:value="3184266" table:style-name="ce14">
            <text:p>3 184 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57366" table:style-name="ce14">
            <text:p>18 357 366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15645425" table:style-name="ce10">
            <text:p>15 645 425</text:p>
          </table:table-cell>
          <table:table-cell office:value-type="float" office:value="15645425" table:style-name="ce10">
            <text:p>15 645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342125" table:style-name="ce10">
            <text:p>130 342 125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2214301" table:style-name="ce12">
            <text:p>2 214 301</text:p>
          </table:table-cell>
          <table:table-cell office:value-type="float" office:value="2214301" table:style-name="ce12">
            <text:p>2 214 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5874701" table:style-name="ce12">
            <text:p>25 874 701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6113651" table:style-name="ce14">
            <text:p>6 113 651</text:p>
          </table:table-cell>
          <table:table-cell office:value-type="float" office:value="6113651" table:style-name="ce14">
            <text:p>6 113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13751" table:style-name="ce14">
            <text:p>40 213 751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4125740" table:style-name="ce10">
            <text:p>4 125 740</text:p>
          </table:table-cell>
          <table:table-cell office:value-type="float" office:value="4125740" table:style-name="ce10">
            <text:p>4 125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84640" table:style-name="ce10">
            <text:p>27 984 640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-4339194" table:style-name="ce12">
            <text:p>-4 339 194</text:p>
          </table:table-cell>
          <table:table-cell office:value-type="float" office:value="-4339194" table:style-name="ce12">
            <text:p>-4 339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507606" table:style-name="ce12">
            <text:p>61 507 606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7025400" table:style-name="ce14">
            <text:p>7 025 400</text:p>
          </table:table-cell>
          <table:table-cell office:value-type="float" office:value="7025400" table:style-name="ce14">
            <text:p>7 02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45100" table:style-name="ce14">
            <text:p>88 945 100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24952395" table:style-name="ce10">
            <text:p>24 952 395</text:p>
          </table:table-cell>
          <table:table-cell office:value-type="float" office:value="24952395" table:style-name="ce10">
            <text:p>24 952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0" table:style-name="ce10">
            <text:p>2 700 000</text:p>
          </table:table-cell>
          <table:table-cell office:value-type="float" office:value="0" table:style-name="ce10">
            <text:p>0</text:p>
          </table:table-cell>
          <table:table-cell office:value-type="float" office:value="2700000" table:style-name="ce10">
            <text:p>2 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34495" table:style-name="ce10">
            <text:p>155 234 49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8805414" table:style-name="ce12">
            <text:p>8 805 414</text:p>
          </table:table-cell>
          <table:table-cell office:value-type="float" office:value="8805414" table:style-name="ce12">
            <text:p>8 805 414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70414" table:style-name="ce12">
            <text:p>44 370 414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1087847" table:style-name="ce14">
            <text:p>1 087 847</text:p>
          </table:table-cell>
          <table:table-cell office:value-type="float" office:value="1087847" table:style-name="ce14">
            <text:p>1 087 84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5647" table:style-name="ce14">
            <text:p>8 085 647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4087246" table:style-name="ce10">
            <text:p>4 087 246</text:p>
          </table:table-cell>
          <table:table-cell office:value-type="float" office:value="4087246" table:style-name="ce10">
            <text:p>4 087 246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86446" table:style-name="ce10">
            <text:p>36 286 446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7271825" table:style-name="ce12">
            <text:p>7 271 825</text:p>
          </table:table-cell>
          <table:table-cell office:value-type="float" office:value="7271825" table:style-name="ce12">
            <text:p>7 271 825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27925" table:style-name="ce12">
            <text:p>35 827 925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4344970" table:style-name="ce14">
            <text:p>4 344 970</text:p>
          </table:table-cell>
          <table:table-cell office:value-type="float" office:value="4344970" table:style-name="ce14">
            <text:p>4 344 970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53970" table:style-name="ce14">
            <text:p>18 253 970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6238125" table:style-name="ce10">
            <text:p>6 238 125</text:p>
          </table:table-cell>
          <table:table-cell office:value-type="float" office:value="6238125" table:style-name="ce10">
            <text:p>6 238 125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91625" table:style-name="ce10">
            <text:p>25 191 625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6142101" table:style-name="ce12">
            <text:p>6 142 101</text:p>
          </table:table-cell>
          <table:table-cell office:value-type="float" office:value="6142101" table:style-name="ce12">
            <text:p>6 142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0" table:style-name="ce12">
            <text:p>2 1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800000" table:style-name="ce12">
            <text:p>1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25025601" table:style-name="ce12">
            <text:p>25 025 601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3126616" table:style-name="ce14">
            <text:p>3 126 616</text:p>
          </table:table-cell>
          <table:table-cell office:value-type="float" office:value="3126616" table:style-name="ce14">
            <text:p>3 126 616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64016" table:style-name="ce14">
            <text:p>15 364 016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1633399" table:style-name="ce10">
            <text:p>1 633 399</text:p>
          </table:table-cell>
          <table:table-cell office:value-type="float" office:value="1633399" table:style-name="ce10">
            <text:p>1 633 399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9699" table:style-name="ce10">
            <text:p>19 759 699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703873" table:style-name="ce12">
            <text:p>703 873</text:p>
          </table:table-cell>
          <table:table-cell office:value-type="float" office:value="703873" table:style-name="ce12">
            <text:p>703 87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23273" table:style-name="ce12">
            <text:p>7 223 27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1258353" table:style-name="ce14">
            <text:p>1 258 353</text:p>
          </table:table-cell>
          <table:table-cell office:value-type="float" office:value="1258353" table:style-name="ce14">
            <text:p>1 258 3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8753" table:style-name="ce14">
            <text:p>11 358 753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1111702" table:style-name="ce10">
            <text:p>1 111 702</text:p>
          </table:table-cell>
          <table:table-cell office:value-type="float" office:value="1111702" table:style-name="ce10">
            <text:p>1 111 70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810000" table:style-name="ce10">
            <text:p>1 8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710000" table:style-name="ce10">
            <text:p>1 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1502" table:style-name="ce10">
            <text:p>11 451 502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757471" table:style-name="ce12">
            <text:p>757 471</text:p>
          </table:table-cell>
          <table:table-cell office:value-type="float" office:value="757471" table:style-name="ce12">
            <text:p>757 47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0171" table:style-name="ce12">
            <text:p>6 950 17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1099503" table:style-name="ce14">
            <text:p>1 099 503</text:p>
          </table:table-cell>
          <table:table-cell office:value-type="float" office:value="1099503" table:style-name="ce14">
            <text:p>1 099 50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0103" table:style-name="ce14">
            <text:p>7 120 103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993014" table:style-name="ce10">
            <text:p>993 014</text:p>
          </table:table-cell>
          <table:table-cell office:value-type="float" office:value="993014" table:style-name="ce10">
            <text:p>993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68014" table:style-name="ce10">
            <text:p>8 368 014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289057" table:style-name="ce12">
            <text:p>289 057</text:p>
          </table:table-cell>
          <table:table-cell office:value-type="float" office:value="289057" table:style-name="ce12">
            <text:p>289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7557" table:style-name="ce12">
            <text:p>11 937 557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4967835" table:style-name="ce14">
            <text:p>4 967 835</text:p>
          </table:table-cell>
          <table:table-cell office:value-type="float" office:value="4967835" table:style-name="ce14">
            <text:p>4 967 835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57935" table:style-name="ce14">
            <text:p>23 857 935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3648155" table:style-name="ce10">
            <text:p>3 648 155</text:p>
          </table:table-cell>
          <table:table-cell office:value-type="float" office:value="3648155" table:style-name="ce10">
            <text:p>3 648 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59355" table:style-name="ce10">
            <text:p>57 159 355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23032549" table:style-name="ce12">
            <text:p>23 032 549</text:p>
          </table:table-cell>
          <table:table-cell office:value-type="float" office:value="23032549" table:style-name="ce12">
            <text:p>23 032 5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33849" table:style-name="ce12">
            <text:p>127 333 84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3272905" table:style-name="ce14">
            <text:p>3 272 905</text:p>
          </table:table-cell>
          <table:table-cell office:value-type="float" office:value="3272905" table:style-name="ce14">
            <text:p>3 272 90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87000" table:style-name="ce14">
            <text:p>987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000" table:style-name="ce14">
            <text:p>7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0905" table:style-name="ce14">
            <text:p>12 450 90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2653241" table:style-name="ce10">
            <text:p>2 653 241</text:p>
          </table:table-cell>
          <table:table-cell office:value-type="float" office:value="2653241" table:style-name="ce10">
            <text:p>2 653 24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10485641" table:style-name="ce10">
            <text:p>10 485 641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4650790" table:style-name="ce12">
            <text:p>4 650 790</text:p>
          </table:table-cell>
          <table:table-cell office:value-type="float" office:value="4650790" table:style-name="ce12">
            <text:p>4 650 790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28890" table:style-name="ce12">
            <text:p>22 528 890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6017549" table:style-name="ce14">
            <text:p>6 017 549</text:p>
          </table:table-cell>
          <table:table-cell office:value-type="float" office:value="6017549" table:style-name="ce14">
            <text:p>6 017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48549" table:style-name="ce14">
            <text:p>21 148 549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2292756" table:style-name="ce10">
            <text:p>2 292 756</text:p>
          </table:table-cell>
          <table:table-cell office:value-type="float" office:value="2292756" table:style-name="ce10">
            <text:p>2 292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1683556" table:style-name="ce10">
            <text:p>11 683 556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6283737" table:style-name="ce12">
            <text:p>6 283 737</text:p>
          </table:table-cell>
          <table:table-cell office:value-type="float" office:value="6283737" table:style-name="ce12">
            <text:p>6 283 7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1000" table:style-name="ce12">
            <text:p>1 391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000" table:style-name="ce12">
            <text:p>1 29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79037" table:style-name="ce12">
            <text:p>22 079 037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1983550" table:style-name="ce14">
            <text:p>1 983 550</text:p>
          </table:table-cell>
          <table:table-cell office:value-type="float" office:value="1983550" table:style-name="ce14">
            <text:p>1 983 550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00750" table:style-name="ce14">
            <text:p>10 500 750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1674942" table:style-name="ce10">
            <text:p>1 674 942</text:p>
          </table:table-cell>
          <table:table-cell office:value-type="float" office:value="1674942" table:style-name="ce10">
            <text:p>1 674 94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0042" table:style-name="ce10">
            <text:p>7 030 042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3854666" table:style-name="ce12">
            <text:p>3 854 666</text:p>
          </table:table-cell>
          <table:table-cell office:value-type="float" office:value="3854666" table:style-name="ce12">
            <text:p>3 854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000" table:style-name="ce12">
            <text:p>936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000" table:style-name="ce12">
            <text:p>9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30266" table:style-name="ce12">
            <text:p>15 830 26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861248" table:style-name="ce14">
            <text:p>861 248</text:p>
          </table:table-cell>
          <table:table-cell office:value-type="float" office:value="861248" table:style-name="ce14">
            <text:p>861 24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30148" table:style-name="ce14">
            <text:p>6 530 148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531163" table:style-name="ce10">
            <text:p>531 163</text:p>
          </table:table-cell>
          <table:table-cell office:value-type="float" office:value="531163" table:style-name="ce10">
            <text:p>531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2563" table:style-name="ce10">
            <text:p>5 282 56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8031346" table:style-name="ce12">
            <text:p>-8 031 346</text:p>
          </table:table-cell>
          <table:table-cell office:value-type="float" office:value="-3596200" table:style-name="ce12">
            <text:p>-3 5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435146" table:formula="of:=[.C157]-[.D157]" table:style-name="ce12">
            <text:p>-4 435 14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8144241" table:style-name="ce14">
            <text:p>18 144 241</text:p>
          </table:table-cell>
          <table:table-cell office:value-type="float" office:value="18144241" table:style-name="ce14">
            <text:p>18 144 2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31767041" table:style-name="ce14">
            <text:p>231 767 041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9050897" table:style-name="ce10">
            <text:p>9 050 897</text:p>
          </table:table-cell>
          <table:table-cell office:value-type="float" office:value="9050897" table:style-name="ce10">
            <text:p>9 050 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68697" table:style-name="ce10">
            <text:p>49 868 697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5822799" table:style-name="ce12">
            <text:p>5 822 799</text:p>
          </table:table-cell>
          <table:table-cell office:value-type="float" office:value="5822799" table:style-name="ce12">
            <text:p>5 822 799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958000" table:style-name="ce12">
            <text:p>1 958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4000" table:style-name="ce12">
            <text:p>1 8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76899" table:style-name="ce12">
            <text:p>32 576 899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2108991" table:style-name="ce14">
            <text:p>2 108 991</text:p>
          </table:table-cell>
          <table:table-cell office:value-type="float" office:value="2108991" table:style-name="ce14">
            <text:p>2 108 991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45591" table:style-name="ce14">
            <text:p>29 345 591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15843580" table:style-name="ce10">
            <text:p>15 843 580</text:p>
          </table:table-cell>
          <table:table-cell office:value-type="float" office:value="15843580" table:style-name="ce10">
            <text:p>15 843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5000" table:style-name="ce10">
            <text:p>1 8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60280" table:style-name="ce10">
            <text:p>54 560 280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7832931" table:style-name="ce12">
            <text:p>7 832 931</text:p>
          </table:table-cell>
          <table:table-cell office:value-type="float" office:value="7832931" table:style-name="ce12">
            <text:p>7 832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84931" table:style-name="ce12">
            <text:p>25 384 931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4877327" table:style-name="ce14">
            <text:p>4 877 327</text:p>
          </table:table-cell>
          <table:table-cell office:value-type="float" office:value="4877327" table:style-name="ce14">
            <text:p>4 877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11027" table:style-name="ce14">
            <text:p>30 511 027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2796037" table:style-name="ce10">
            <text:p>2 796 037</text:p>
          </table:table-cell>
          <table:table-cell office:value-type="float" office:value="2796037" table:style-name="ce10">
            <text:p>2 796 03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69437" table:style-name="ce10">
            <text:p>11 669 437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619676" table:style-name="ce12">
            <text:p>619 676</text:p>
          </table:table-cell>
          <table:table-cell office:value-type="float" office:value="619676" table:style-name="ce12">
            <text:p>619 6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0676" table:style-name="ce12">
            <text:p>4 970 676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1821313" table:style-name="ce14">
            <text:p>1 821 313</text:p>
          </table:table-cell>
          <table:table-cell office:value-type="float" office:value="1821313" table:style-name="ce14">
            <text:p>1 821 31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5113" table:style-name="ce14">
            <text:p>9 065 113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4936016" table:style-name="ce10">
            <text:p>4 936 016</text:p>
          </table:table-cell>
          <table:table-cell office:value-type="float" office:value="4936016" table:style-name="ce10">
            <text:p>4 936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26816" table:style-name="ce10">
            <text:p>19 726 816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8154290" table:style-name="ce12">
            <text:p>8 154 290</text:p>
          </table:table-cell>
          <table:table-cell office:value-type="float" office:value="8154290" table:style-name="ce12">
            <text:p>8 154 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32582790" table:style-name="ce12">
            <text:p>32 582 790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1538306" table:style-name="ce14">
            <text:p>1 538 306</text:p>
          </table:table-cell>
          <table:table-cell office:value-type="float" office:value="1538306" table:style-name="ce14">
            <text:p>1 538 30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0806" table:style-name="ce14">
            <text:p>8 260 806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3349056" table:style-name="ce10">
            <text:p>3 349 056</text:p>
          </table:table-cell>
          <table:table-cell office:value-type="float" office:value="3349056" table:style-name="ce10">
            <text:p>3 349 056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49056" table:style-name="ce10">
            <text:p>21 849 056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4281280" table:style-name="ce12">
            <text:p>-4 281 280</text:p>
          </table:table-cell>
          <table:table-cell office:value-type="float" office:value="-4281280" table:style-name="ce12">
            <text:p>-4 281 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5320" table:style-name="ce12">
            <text:p>2 505 32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1113138" table:style-name="ce14">
            <text:p>1 113 138</text:p>
          </table:table-cell>
          <table:table-cell office:value-type="float" office:value="1113138" table:style-name="ce14">
            <text:p>1 113 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5000" table:style-name="ce14">
            <text:p>2 195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5000" table:style-name="ce14">
            <text:p>1 99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63238" table:style-name="ce14">
            <text:p>39 463 238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-19099675" table:style-name="ce10">
            <text:p>-19 099 675</text:p>
          </table:table-cell>
          <table:table-cell office:value-type="float" office:value="-19099675" table:style-name="ce10">
            <text:p>-19 099 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54257825" table:style-name="ce10">
            <text:p>154 257 825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-132049935" table:style-name="ce12">
            <text:p>-132 049 935</text:p>
          </table:table-cell>
          <table:table-cell office:value-type="float" office:value="-132049935" table:style-name="ce12">
            <text:p>-132 049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156641365" table:style-name="ce12">
            <text:p>156 641 365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2721852" table:style-name="ce14">
            <text:p>2 721 852</text:p>
          </table:table-cell>
          <table:table-cell office:value-type="float" office:value="2721852" table:style-name="ce14">
            <text:p>2 721 8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15352" table:style-name="ce14">
            <text:p>89 315 352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2138002" table:style-name="ce10">
            <text:p>2 138 002</text:p>
          </table:table-cell>
          <table:table-cell office:value-type="float" office:value="2138002" table:style-name="ce10">
            <text:p>2 138 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89902" table:style-name="ce10">
            <text:p>12 989 902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2746400" table:style-name="ce12">
            <text:p>2 746 400</text:p>
          </table:table-cell>
          <table:table-cell office:value-type="float" office:value="2746400" table:style-name="ce12">
            <text:p>2 746 400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28300" table:style-name="ce12">
            <text:p>12 828 300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791181" table:style-name="ce14">
            <text:p>791 181</text:p>
          </table:table-cell>
          <table:table-cell office:value-type="float" office:value="791181" table:style-name="ce14">
            <text:p>791 18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4181" table:style-name="ce14">
            <text:p>9 894 181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8416432" table:style-name="ce10">
            <text:p>8 416 432</text:p>
          </table:table-cell>
          <table:table-cell office:value-type="float" office:value="8416432" table:style-name="ce10">
            <text:p>8 416 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63132" table:style-name="ce10">
            <text:p>51 863 132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1808031" table:style-name="ce12">
            <text:p>1 808 031</text:p>
          </table:table-cell>
          <table:table-cell office:value-type="float" office:value="1808031" table:style-name="ce12">
            <text:p>1 808 0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887431" table:style-name="ce12">
            <text:p>44 887 431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-463207" table:style-name="ce14">
            <text:p>-463 207</text:p>
          </table:table-cell>
          <table:table-cell office:value-type="float" office:value="-463207" table:style-name="ce14">
            <text:p>-463 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6000" table:style-name="ce14">
            <text:p>2 16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6000" table:style-name="ce14">
            <text:p>2 16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46393" table:style-name="ce14">
            <text:p>44 646 393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3996782" table:style-name="ce10">
            <text:p>3 996 782</text:p>
          </table:table-cell>
          <table:table-cell office:value-type="float" office:value="3996782" table:style-name="ce10">
            <text:p>3 996 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000" table:style-name="ce10">
            <text:p>1 947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7000" table:style-name="ce10">
            <text:p>1 867 00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34888982" table:style-name="ce10">
            <text:p>34 888 982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-34644352" table:style-name="ce12">
            <text:p>-34 644 352</text:p>
          </table:table-cell>
          <table:table-cell office:value-type="float" office:value="-34644352" table:style-name="ce12">
            <text:p>-34 644 3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58048" table:style-name="ce12">
            <text:p>24 458 048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-7697718" table:style-name="ce14">
            <text:p>-7 697 718</text:p>
          </table:table-cell>
          <table:table-cell office:value-type="float" office:value="-7697718" table:style-name="ce14">
            <text:p>-7 697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18197982" table:style-name="ce14">
            <text:p>18 197 982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264687" table:style-name="ce10">
            <text:p>264 687</text:p>
          </table:table-cell>
          <table:table-cell office:value-type="float" office:value="264687" table:style-name="ce10">
            <text:p>264 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6187" table:style-name="ce10">
            <text:p>5 756 187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3402851" table:style-name="ce12">
            <text:p>3 402 851</text:p>
          </table:table-cell>
          <table:table-cell office:value-type="float" office:value="3402851" table:style-name="ce12">
            <text:p>3 402 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9000" table:style-name="ce12">
            <text:p>2 289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9000" table:style-name="ce12">
            <text:p>1 979 00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8431051" table:style-name="ce12">
            <text:p>38 431 05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648183" table:style-name="ce14">
            <text:p>648 183</text:p>
          </table:table-cell>
          <table:table-cell office:value-type="float" office:value="648183" table:style-name="ce14">
            <text:p>648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65683" table:style-name="ce14">
            <text:p>10 565 68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-1918946" table:style-name="ce10">
            <text:p>-1 918 946</text:p>
          </table:table-cell>
          <table:table-cell office:value-type="float" office:value="-1918946" table:style-name="ce10">
            <text:p>-1 918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00454" table:style-name="ce10">
            <text:p>11 400 45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1677732" table:style-name="ce12">
            <text:p>1 677 732</text:p>
          </table:table-cell>
          <table:table-cell office:value-type="float" office:value="1677732" table:style-name="ce12">
            <text:p>1 677 732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08032" table:style-name="ce12">
            <text:p>16 608 032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-311550" table:style-name="ce14">
            <text:p>-311 550</text:p>
          </table:table-cell>
          <table:table-cell office:value-type="float" office:value="-311550" table:style-name="ce14">
            <text:p>-311 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0683150" table:style-name="ce14">
            <text:p>10 683 150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-1085370" table:style-name="ce10">
            <text:p>-1 085 370</text:p>
          </table:table-cell>
          <table:table-cell office:value-type="float" office:value="-1085370" table:style-name="ce10">
            <text:p>-1 085 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2830" table:style-name="ce10">
            <text:p>12 422 83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147659" table:style-name="ce12">
            <text:p>147 659</text:p>
          </table:table-cell>
          <table:table-cell office:value-type="float" office:value="147659" table:style-name="ce12">
            <text:p>147 65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2259" table:style-name="ce12">
            <text:p>3 372 259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433999" table:style-name="ce14">
            <text:p>433 999</text:p>
          </table:table-cell>
          <table:table-cell office:value-type="float" office:value="433999" table:style-name="ce14">
            <text:p>433 99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4599" table:style-name="ce14">
            <text:p>4 754 599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3515546" table:style-name="ce10">
            <text:p>3 515 546</text:p>
          </table:table-cell>
          <table:table-cell office:value-type="float" office:value="3515546" table:style-name="ce10">
            <text:p>3 515 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8000" table:style-name="ce10">
            <text:p>1 508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8000" table:style-name="ce10">
            <text:p>1 4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69146" table:style-name="ce10">
            <text:p>34 269 146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17694582" table:style-name="ce12">
            <text:p>17 694 582</text:p>
          </table:table-cell>
          <table:table-cell office:value-type="float" office:value="17694582" table:style-name="ce12">
            <text:p>17 694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216482" table:style-name="ce12">
            <text:p>115 216 482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105553" table:style-name="ce14">
            <text:p>105 553</text:p>
          </table:table-cell>
          <table:table-cell office:value-type="float" office:value="105553" table:style-name="ce14">
            <text:p>105 5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4853" table:style-name="ce14">
            <text:p>2 854 853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114541" table:style-name="ce10">
            <text:p>114 541</text:p>
          </table:table-cell>
          <table:table-cell office:value-type="float" office:value="114541" table:style-name="ce10">
            <text:p>114 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77441" table:style-name="ce10">
            <text:p>25 177 441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-72676714" table:style-name="ce12">
            <text:p>-72 676 714</text:p>
          </table:table-cell>
          <table:table-cell office:value-type="float" office:value="-72676714" table:style-name="ce12">
            <text:p>-72 676 7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0000" table:style-name="ce12">
            <text:p>2 97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350000" table:style-name="ce12">
            <text:p>1 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533140886" table:style-name="ce12">
            <text:p>533 140 886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1935337" table:style-name="ce14">
            <text:p>1 935 337</text:p>
          </table:table-cell>
          <table:table-cell office:value-type="float" office:value="1935337" table:style-name="ce14">
            <text:p>1 935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49737" table:style-name="ce14">
            <text:p>14 849 737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3179553" table:style-name="ce10">
            <text:p>3 179 553</text:p>
          </table:table-cell>
          <table:table-cell office:value-type="float" office:value="3179553" table:style-name="ce10">
            <text:p>3 179 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58153" table:style-name="ce10">
            <text:p>19 958 153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3427014" table:style-name="ce12">
            <text:p>3 427 014</text:p>
          </table:table-cell>
          <table:table-cell office:value-type="float" office:value="3427014" table:style-name="ce12">
            <text:p>3 427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0" table:style-name="ce12">
            <text:p>1 1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51814" table:style-name="ce12">
            <text:p>36 951 814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3171297" table:style-name="ce14">
            <text:p>3 171 297</text:p>
          </table:table-cell>
          <table:table-cell office:value-type="float" office:value="3171297" table:style-name="ce14">
            <text:p>3 171 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0000" table:style-name="ce14">
            <text:p>3 3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975000" table:style-name="ce14">
            <text:p>975 000</text:p>
          </table:table-cell>
          <table:table-cell office:value-type="float" office:value="0" table:style-name="ce14">
            <text:p>0</text:p>
          </table:table-cell>
          <table:table-cell office:value-type="float" office:value="2125000" table:style-name="ce14">
            <text:p>2 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21697" table:style-name="ce14">
            <text:p>50 521 697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874023" table:style-name="ce10">
            <text:p>874 023</text:p>
          </table:table-cell>
          <table:table-cell office:value-type="float" office:value="874023" table:style-name="ce10">
            <text:p>874 02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1143223" table:style-name="ce10">
            <text:p>11 143 223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-285273" table:style-name="ce12">
            <text:p>-285 273</text:p>
          </table:table-cell>
          <table:table-cell office:value-type="float" office:value="-285273" table:style-name="ce12">
            <text:p>-285 273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0427" table:style-name="ce12">
            <text:p>9 910 427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5224133" table:style-name="ce14">
            <text:p>5 224 133</text:p>
          </table:table-cell>
          <table:table-cell office:value-type="float" office:value="5224133" table:style-name="ce14">
            <text:p>5 224 133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14733" table:style-name="ce14">
            <text:p>42 014 733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699340" table:style-name="ce10">
            <text:p>699 340</text:p>
          </table:table-cell>
          <table:table-cell office:value-type="float" office:value="699340" table:style-name="ce10">
            <text:p>699 34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9740" table:style-name="ce10">
            <text:p>6 469 740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2529925" table:style-name="ce12">
            <text:p>2 529 925</text:p>
          </table:table-cell>
          <table:table-cell office:value-type="float" office:value="2529925" table:style-name="ce12">
            <text:p>2 529 925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80525" table:style-name="ce12">
            <text:p>23 180 525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1663705" table:style-name="ce14">
            <text:p>1 663 705</text:p>
          </table:table-cell>
          <table:table-cell office:value-type="float" office:value="1663705" table:style-name="ce14">
            <text:p>1 663 705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0505" table:style-name="ce14">
            <text:p>15 750 505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3780475" table:style-name="ce10">
            <text:p>-3 780 475</text:p>
          </table:table-cell>
          <table:table-cell office:value-type="float" office:value="-3532000" table:style-name="ce10">
            <text:p>-3 5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48475" table:formula="of:=[.C210]-[.D210]" table:style-name="ce10">
            <text:p>-248 4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797232" table:style-name="ce12">
            <text:p>797 232</text:p>
          </table:table-cell>
          <table:table-cell office:value-type="float" office:value="797232" table:style-name="ce12">
            <text:p>797 23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91832" table:style-name="ce12">
            <text:p>6 191 832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615687" table:style-name="ce14">
            <text:p>615 687</text:p>
          </table:table-cell>
          <table:table-cell office:value-type="float" office:value="615687" table:style-name="ce14">
            <text:p>615 68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4287" table:style-name="ce14">
            <text:p>4 954 28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4937059" table:style-name="ce10">
            <text:p>4 937 059</text:p>
          </table:table-cell>
          <table:table-cell office:value-type="float" office:value="4937059" table:style-name="ce10">
            <text:p>4 937 059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60359" table:style-name="ce10">
            <text:p>47 460 359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3202892" table:style-name="ce12">
            <text:p>3 202 892</text:p>
          </table:table-cell>
          <table:table-cell office:value-type="float" office:value="3202892" table:style-name="ce12">
            <text:p>3 202 892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2092000" table:style-name="ce12">
            <text:p>2 092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2000" table:style-name="ce12">
            <text:p>1 3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82892" table:style-name="ce12">
            <text:p>31 082 892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554086" table:style-name="ce14">
            <text:p>554 086</text:p>
          </table:table-cell>
          <table:table-cell office:value-type="float" office:value="554086" table:style-name="ce14">
            <text:p>554 0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37086" table:style-name="ce14">
            <text:p>13 537 086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1128750" table:style-name="ce10">
            <text:p>1 128 750</text:p>
          </table:table-cell>
          <table:table-cell office:value-type="float" office:value="1128750" table:style-name="ce10">
            <text:p>1 128 75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75750" table:style-name="ce10">
            <text:p>9 275 75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5024724" table:style-name="ce12">
            <text:p>5 024 724</text:p>
          </table:table-cell>
          <table:table-cell office:value-type="float" office:value="5024724" table:style-name="ce12">
            <text:p>5 024 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30380024" table:style-name="ce12">
            <text:p>30 380 024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3681998" table:style-name="ce14">
            <text:p>-3 681 998</text:p>
          </table:table-cell>
          <table:table-cell office:value-type="float" office:value="-3681998" table:style-name="ce14">
            <text:p>-3 681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2852802" table:style-name="ce14">
            <text:p>12 852 802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4191108" table:style-name="ce10">
            <text:p>4 191 108</text:p>
          </table:table-cell>
          <table:table-cell office:value-type="float" office:value="4191108" table:style-name="ce10">
            <text:p>4 191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23529908" table:style-name="ce10">
            <text:p>23 529 908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1819566" table:style-name="ce12">
            <text:p>1 819 566</text:p>
          </table:table-cell>
          <table:table-cell office:value-type="float" office:value="1819566" table:style-name="ce12">
            <text:p>1 819 5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0000" table:style-name="ce12">
            <text:p>1 42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8256566" table:style-name="ce12">
            <text:p>58 256 566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14813282" table:style-name="ce14">
            <text:p>14 813 282</text:p>
          </table:table-cell>
          <table:table-cell office:value-type="float" office:value="14813282" table:style-name="ce14">
            <text:p>14 813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0000" table:style-name="ce14">
            <text:p>3 0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900000" table:style-name="ce14">
            <text:p>2 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89855682" table:style-name="ce14">
            <text:p>89 855 682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2426595" table:style-name="ce10">
            <text:p>2 426 595</text:p>
          </table:table-cell>
          <table:table-cell office:value-type="float" office:value="2426595" table:style-name="ce10">
            <text:p>2 426 595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2090000" table:style-name="ce10">
            <text:p>2 0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81595" table:style-name="ce10">
            <text:p>18 481 595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-2337002" table:style-name="ce12">
            <text:p>-2 337 002</text:p>
          </table:table-cell>
          <table:table-cell office:value-type="float" office:value="-2337002" table:style-name="ce12">
            <text:p>-2 337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198" table:style-name="ce12">
            <text:p>511 198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6217744" table:style-name="ce14">
            <text:p>6 217 744</text:p>
          </table:table-cell>
          <table:table-cell office:value-type="float" office:value="6217744" table:style-name="ce14">
            <text:p>6 217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48344" table:style-name="ce14">
            <text:p>26 348 344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4100540" table:style-name="ce10">
            <text:p>4 100 540</text:p>
          </table:table-cell>
          <table:table-cell office:value-type="float" office:value="4100540" table:style-name="ce10">
            <text:p>4 100 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000" table:style-name="ce10">
            <text:p>9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5757040" table:style-name="ce10">
            <text:p>25 757 040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3536959" table:style-name="ce12">
            <text:p>3 536 959</text:p>
          </table:table-cell>
          <table:table-cell office:value-type="float" office:value="3536959" table:style-name="ce12">
            <text:p>3 536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7417359" table:style-name="ce12">
            <text:p>17 417 359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3841231" table:style-name="ce14">
            <text:p>3 841 231</text:p>
          </table:table-cell>
          <table:table-cell office:value-type="float" office:value="3841231" table:style-name="ce14">
            <text:p>3 841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05131" table:style-name="ce14">
            <text:p>18 405 131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3892998" table:style-name="ce10">
            <text:p>3 892 998</text:p>
          </table:table-cell>
          <table:table-cell office:value-type="float" office:value="3892998" table:style-name="ce10">
            <text:p>3 892 9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3872998" table:style-name="ce10">
            <text:p>43 872 998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-341027" table:style-name="ce12">
            <text:p>-341 027</text:p>
          </table:table-cell>
          <table:table-cell office:value-type="float" office:value="-341027" table:style-name="ce12">
            <text:p>-341 02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1573" table:style-name="ce12">
            <text:p>8 591 573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213224" table:style-name="ce14">
            <text:p>213 224</text:p>
          </table:table-cell>
          <table:table-cell office:value-type="float" office:value="213224" table:style-name="ce14">
            <text:p>213 22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275424" table:style-name="ce14">
            <text:p>4 275 424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730458" table:style-name="ce10">
            <text:p>730 458</text:p>
          </table:table-cell>
          <table:table-cell office:value-type="float" office:value="730458" table:style-name="ce10">
            <text:p>730 458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2858" table:style-name="ce10">
            <text:p>8 782 858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1882429" table:style-name="ce12">
            <text:p>1 882 429</text:p>
          </table:table-cell>
          <table:table-cell office:value-type="float" office:value="1882429" table:style-name="ce12">
            <text:p>1 882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76629" table:style-name="ce12">
            <text:p>35 076 629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-7311" table:style-name="ce14">
            <text:p>-7 311</text:p>
          </table:table-cell>
          <table:table-cell office:value-type="float" office:value="-7311" table:style-name="ce14">
            <text:p>-7 31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99689" table:style-name="ce14">
            <text:p>9 799 689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231559" table:style-name="ce10">
            <text:p>231 559</text:p>
          </table:table-cell>
          <table:table-cell office:value-type="float" office:value="231559" table:style-name="ce10">
            <text:p>231 55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2859" table:style-name="ce10">
            <text:p>4 832 859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437161" table:style-name="ce12">
            <text:p>437 161</text:p>
          </table:table-cell>
          <table:table-cell office:value-type="float" office:value="437161" table:style-name="ce12">
            <text:p>437 16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8961" table:style-name="ce12">
            <text:p>6 448 961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1465127" table:style-name="ce14">
            <text:p>1 465 127</text:p>
          </table:table-cell>
          <table:table-cell office:value-type="float" office:value="1465127" table:style-name="ce14">
            <text:p>1 465 127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85927" table:style-name="ce14">
            <text:p>15 085 927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1175651" table:style-name="ce10">
            <text:p>1 175 651</text:p>
          </table:table-cell>
          <table:table-cell office:value-type="float" office:value="1175651" table:style-name="ce10">
            <text:p>1 175 65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6551" table:style-name="ce10">
            <text:p>11 246 551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749784" table:style-name="ce12">
            <text:p>749 784</text:p>
          </table:table-cell>
          <table:table-cell office:value-type="float" office:value="749784" table:style-name="ce12">
            <text:p>749 78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5384" table:style-name="ce12">
            <text:p>6 675 384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-68805" table:style-name="ce14">
            <text:p>-68 805</text:p>
          </table:table-cell>
          <table:table-cell office:value-type="float" office:value="-68805" table:style-name="ce14">
            <text:p>-68 80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1595" table:style-name="ce14">
            <text:p>7 441 595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2704101" table:style-name="ce10">
            <text:p>2 704 101</text:p>
          </table:table-cell>
          <table:table-cell office:value-type="float" office:value="2704101" table:style-name="ce10">
            <text:p>2 704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3901" table:style-name="ce10">
            <text:p>22 403 901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215368" table:style-name="ce12">
            <text:p>-215 368</text:p>
          </table:table-cell>
          <table:table-cell office:value-type="float" office:value="-215368" table:style-name="ce12">
            <text:p>-215 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9132" table:style-name="ce12">
            <text:p>5 469 132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201107" table:style-name="ce14">
            <text:p>201 107</text:p>
          </table:table-cell>
          <table:table-cell office:value-type="float" office:value="201107" table:style-name="ce14">
            <text:p>201 1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9607" table:style-name="ce14">
            <text:p>7 619 607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248713" table:style-name="ce10">
            <text:p>248 713</text:p>
          </table:table-cell>
          <table:table-cell office:value-type="float" office:value="248713" table:style-name="ce10">
            <text:p>248 713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81713" table:style-name="ce10">
            <text:p>15 081 713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2827330" table:style-name="ce12">
            <text:p>2 827 330</text:p>
          </table:table-cell>
          <table:table-cell office:value-type="float" office:value="2827330" table:style-name="ce12">
            <text:p>2 827 330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45130" table:style-name="ce12">
            <text:p>19 245 130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2606158" table:style-name="ce14">
            <text:p>2 606 158</text:p>
          </table:table-cell>
          <table:table-cell office:value-type="float" office:value="2606158" table:style-name="ce14">
            <text:p>2 606 15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1058" table:style-name="ce14">
            <text:p>13 891 058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2434937" table:style-name="ce10">
            <text:p>2 434 937</text:p>
          </table:table-cell>
          <table:table-cell office:value-type="float" office:value="2434937" table:style-name="ce10">
            <text:p>2 434 93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46537" table:style-name="ce10">
            <text:p>14 446 537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2141466" table:style-name="ce12">
            <text:p>2 141 466</text:p>
          </table:table-cell>
          <table:table-cell office:value-type="float" office:value="2141466" table:style-name="ce12">
            <text:p>2 141 46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87466" table:style-name="ce12">
            <text:p>13 387 466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1315789" table:style-name="ce14">
            <text:p>1 315 789</text:p>
          </table:table-cell>
          <table:table-cell office:value-type="float" office:value="1315789" table:style-name="ce14">
            <text:p>1 315 789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97089" table:style-name="ce14">
            <text:p>11 997 089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577215" table:style-name="ce10">
            <text:p>577 215</text:p>
          </table:table-cell>
          <table:table-cell office:value-type="float" office:value="577215" table:style-name="ce10">
            <text:p>577 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20115" table:style-name="ce10">
            <text:p>34 120 115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1868348" table:style-name="ce12">
            <text:p>1 868 348</text:p>
          </table:table-cell>
          <table:table-cell office:value-type="float" office:value="1868348" table:style-name="ce12">
            <text:p>1 868 34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33848" table:style-name="ce12">
            <text:p>12 233 848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2332110" table:style-name="ce14">
            <text:p>2 332 110</text:p>
          </table:table-cell>
          <table:table-cell office:value-type="float" office:value="2332110" table:style-name="ce14">
            <text:p>2 332 110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77810" table:style-name="ce14">
            <text:p>17 277 810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2078057" table:style-name="ce10">
            <text:p>2 078 057</text:p>
          </table:table-cell>
          <table:table-cell office:value-type="float" office:value="2078057" table:style-name="ce10">
            <text:p>2 078 057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35257" table:style-name="ce10">
            <text:p>20 535 257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2362293" table:style-name="ce12">
            <text:p>2 362 293</text:p>
          </table:table-cell>
          <table:table-cell office:value-type="float" office:value="2362293" table:style-name="ce12">
            <text:p>2 362 29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31993" table:style-name="ce12">
            <text:p>12 231 993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3795361" table:style-name="ce14">
            <text:p>3 795 361</text:p>
          </table:table-cell>
          <table:table-cell office:value-type="float" office:value="3795361" table:style-name="ce14">
            <text:p>3 795 361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27861" table:style-name="ce14">
            <text:p>21 327 86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1211070" table:style-name="ce10">
            <text:p>1 211 070</text:p>
          </table:table-cell>
          <table:table-cell office:value-type="float" office:value="1211070" table:style-name="ce10">
            <text:p>1 211 07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7170" table:style-name="ce10">
            <text:p>6 337 170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2541627" table:style-name="ce12">
            <text:p>2 541 627</text:p>
          </table:table-cell>
          <table:table-cell office:value-type="float" office:value="2541627" table:style-name="ce12">
            <text:p>2 541 627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68927" table:style-name="ce12">
            <text:p>22 568 92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4231273" table:style-name="ce14">
            <text:p>4 231 273</text:p>
          </table:table-cell>
          <table:table-cell office:value-type="float" office:value="4231273" table:style-name="ce14">
            <text:p>4 231 273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651000" table:style-name="ce14">
            <text:p>651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1000" table:style-name="ce14">
            <text:p>6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7473" table:style-name="ce14">
            <text:p>26 957 473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262876" table:style-name="ce10">
            <text:p>262 876</text:p>
          </table:table-cell>
          <table:table-cell office:value-type="float" office:value="262876" table:style-name="ce10">
            <text:p>262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73376" table:style-name="ce10">
            <text:p>61 573 37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-863909" table:style-name="ce12">
            <text:p>-863 909</text:p>
          </table:table-cell>
          <table:table-cell office:value-type="float" office:value="-863909" table:style-name="ce12">
            <text:p>-863 9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03091" table:style-name="ce12">
            <text:p>101 003 09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7708161" table:style-name="ce14">
            <text:p>7 708 161</text:p>
          </table:table-cell>
          <table:table-cell office:value-type="float" office:value="7708161" table:style-name="ce14">
            <text:p>7 708 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74761" table:style-name="ce14">
            <text:p>65 774 761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2302409" table:style-name="ce10">
            <text:p>2 302 409</text:p>
          </table:table-cell>
          <table:table-cell office:value-type="float" office:value="2302409" table:style-name="ce10">
            <text:p>2 302 409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23309" table:style-name="ce10">
            <text:p>13 323 309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1109614" table:style-name="ce12">
            <text:p>1 109 614</text:p>
          </table:table-cell>
          <table:table-cell office:value-type="float" office:value="1109614" table:style-name="ce12">
            <text:p>1 109 614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268800" table:style-name="ce12">
            <text:p>1 268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6000" table:style-name="ce12">
            <text:p>1 08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93614" table:style-name="ce12">
            <text:p>11 093 614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1208671" table:style-name="ce14">
            <text:p>1 208 671</text:p>
          </table:table-cell>
          <table:table-cell office:value-type="float" office:value="1208671" table:style-name="ce14">
            <text:p>1 208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78071" table:style-name="ce14">
            <text:p>22 778 071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-1681627" table:style-name="ce10">
            <text:p>-1 681 627</text:p>
          </table:table-cell>
          <table:table-cell office:value-type="float" office:value="-1681627" table:style-name="ce10">
            <text:p>-1 681 6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3000" table:style-name="ce10">
            <text:p>2 063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9000" table:style-name="ce10">
            <text:p>2 029 00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20878273" table:style-name="ce10">
            <text:p>20 878 273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3187531" table:style-name="ce12">
            <text:p>3 187 531</text:p>
          </table:table-cell>
          <table:table-cell office:value-type="float" office:value="3187531" table:style-name="ce12">
            <text:p>3 187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73431" table:style-name="ce12">
            <text:p>16 973 431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6467975" table:style-name="ce14">
            <text:p>6 467 975</text:p>
          </table:table-cell>
          <table:table-cell office:value-type="float" office:value="6467975" table:style-name="ce14">
            <text:p>6 467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27875" table:style-name="ce14">
            <text:p>29 827 875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5411553" table:style-name="ce10">
            <text:p>5 411 553</text:p>
          </table:table-cell>
          <table:table-cell office:value-type="float" office:value="5411553" table:style-name="ce10">
            <text:p>5 411 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52453" table:style-name="ce10">
            <text:p>33 452 453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848883" table:style-name="ce12">
            <text:p>848 883</text:p>
          </table:table-cell>
          <table:table-cell office:value-type="float" office:value="848883" table:style-name="ce12">
            <text:p>848 88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51983" table:style-name="ce12">
            <text:p>8 351 983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1072653" table:style-name="ce14">
            <text:p>1 072 653</text:p>
          </table:table-cell>
          <table:table-cell office:value-type="float" office:value="1072653" table:style-name="ce14">
            <text:p>1 072 6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5953" table:style-name="ce14">
            <text:p>8 315 953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1440738" table:style-name="ce10">
            <text:p>1 440 738</text:p>
          </table:table-cell>
          <table:table-cell office:value-type="float" office:value="1440738" table:style-name="ce10">
            <text:p>1 440 738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79138" table:style-name="ce10">
            <text:p>15 079 138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972387" table:style-name="ce12">
            <text:p>972 387</text:p>
          </table:table-cell>
          <table:table-cell office:value-type="float" office:value="972387" table:style-name="ce12">
            <text:p>972 38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7487" table:style-name="ce12">
            <text:p>5 877 487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4803615" table:style-name="ce14">
            <text:p>4 803 615</text:p>
          </table:table-cell>
          <table:table-cell office:value-type="float" office:value="4803615" table:style-name="ce14">
            <text:p>4 803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36715" table:style-name="ce14">
            <text:p>24 336 715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2966848" table:style-name="ce10">
            <text:p>2 966 848</text:p>
          </table:table-cell>
          <table:table-cell office:value-type="float" office:value="2966848" table:style-name="ce10">
            <text:p>2 966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5422748" table:style-name="ce10">
            <text:p>15 422 748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6858596" table:style-name="ce12">
            <text:p>6 858 596</text:p>
          </table:table-cell>
          <table:table-cell office:value-type="float" office:value="6858596" table:style-name="ce12">
            <text:p>6 858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02196" table:style-name="ce12">
            <text:p>31 902 196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3504727" table:style-name="ce14">
            <text:p>3 504 727</text:p>
          </table:table-cell>
          <table:table-cell office:value-type="float" office:value="3504727" table:style-name="ce14">
            <text:p>3 504 7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4074127" table:style-name="ce14">
            <text:p>24 074 127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3094109" table:style-name="ce10">
            <text:p>3 094 109</text:p>
          </table:table-cell>
          <table:table-cell office:value-type="float" office:value="3094109" table:style-name="ce10">
            <text:p>3 094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1009" table:style-name="ce10">
            <text:p>27 401 009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2734995" table:style-name="ce12">
            <text:p>2 734 995</text:p>
          </table:table-cell>
          <table:table-cell office:value-type="float" office:value="2734995" table:style-name="ce12">
            <text:p>2 734 995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77995" table:style-name="ce12">
            <text:p>19 477 995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3840759" table:style-name="ce14">
            <text:p>3 840 759</text:p>
          </table:table-cell>
          <table:table-cell office:value-type="float" office:value="3840759" table:style-name="ce14">
            <text:p>3 840 759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21059" table:style-name="ce14">
            <text:p>25 821 059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1229879" table:style-name="ce10">
            <text:p>1 229 879</text:p>
          </table:table-cell>
          <table:table-cell office:value-type="float" office:value="1229879" table:style-name="ce10">
            <text:p>1 229 87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34379" table:style-name="ce10">
            <text:p>11 134 37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962371" table:style-name="ce12">
            <text:p>962 371</text:p>
          </table:table-cell>
          <table:table-cell office:value-type="float" office:value="962371" table:style-name="ce12">
            <text:p>962 37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9271" table:style-name="ce12">
            <text:p>8 809 271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25105" table:style-name="ce14">
            <text:p>-25 105</text:p>
          </table:table-cell>
          <table:table-cell office:value-type="float" office:value="-25105" table:style-name="ce14">
            <text:p>-25 105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78195" table:style-name="ce14">
            <text:p>5 378 195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583405" table:style-name="ce10">
            <text:p>583 405</text:p>
          </table:table-cell>
          <table:table-cell office:value-type="float" office:value="583405" table:style-name="ce10">
            <text:p>583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1113105" table:style-name="ce10">
            <text:p>11 113 105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1415961" table:style-name="ce12">
            <text:p>1 415 961</text:p>
          </table:table-cell>
          <table:table-cell office:value-type="float" office:value="1415961" table:style-name="ce12">
            <text:p>1 415 9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85061" table:style-name="ce12">
            <text:p>28 085 061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1898796" table:style-name="ce14">
            <text:p>1 898 796</text:p>
          </table:table-cell>
          <table:table-cell office:value-type="float" office:value="1898796" table:style-name="ce14">
            <text:p>1 898 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50196" table:style-name="ce14">
            <text:p>12 750 196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2322172" table:style-name="ce10">
            <text:p>2 322 172</text:p>
          </table:table-cell>
          <table:table-cell office:value-type="float" office:value="2322172" table:style-name="ce10">
            <text:p>2 322 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50772" table:style-name="ce10">
            <text:p>17 550 772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1649178" table:style-name="ce12">
            <text:p>1 649 178</text:p>
          </table:table-cell>
          <table:table-cell office:value-type="float" office:value="1649178" table:style-name="ce12">
            <text:p>1 649 178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5078" table:style-name="ce12">
            <text:p>10 475 078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2949581" table:style-name="ce14">
            <text:p>2 949 581</text:p>
          </table:table-cell>
          <table:table-cell office:value-type="float" office:value="2949581" table:style-name="ce14">
            <text:p>2 949 58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71481" table:style-name="ce14">
            <text:p>14 171 481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2091803" table:style-name="ce10">
            <text:p>2 091 803</text:p>
          </table:table-cell>
          <table:table-cell office:value-type="float" office:value="2091803" table:style-name="ce10">
            <text:p>2 091 803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32303" table:style-name="ce10">
            <text:p>22 732 30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4865905" table:style-name="ce12">
            <text:p>4 865 905</text:p>
          </table:table-cell>
          <table:table-cell office:value-type="float" office:value="4865905" table:style-name="ce12">
            <text:p>4 865 905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061000" table:style-name="ce12">
            <text:p>1 061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000" table:style-name="ce12">
            <text:p>94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28605" table:style-name="ce12">
            <text:p>22 928 605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1900925" table:style-name="ce14">
            <text:p>1 900 925</text:p>
          </table:table-cell>
          <table:table-cell office:value-type="float" office:value="1900925" table:style-name="ce14">
            <text:p>1 900 92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0225" table:style-name="ce14">
            <text:p>9 300 225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1319858" table:style-name="ce10">
            <text:p>1 319 858</text:p>
          </table:table-cell>
          <table:table-cell office:value-type="float" office:value="1319858" table:style-name="ce10">
            <text:p>1 319 85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0958" table:style-name="ce10">
            <text:p>8 010 958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609278" table:style-name="ce12">
            <text:p>1 609 278</text:p>
          </table:table-cell>
          <table:table-cell office:value-type="float" office:value="1609278" table:style-name="ce12">
            <text:p>1 609 27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94678" table:style-name="ce12">
            <text:p>9 794 678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2087359" table:style-name="ce14">
            <text:p>2 087 359</text:p>
          </table:table-cell>
          <table:table-cell office:value-type="float" office:value="2087359" table:style-name="ce14">
            <text:p>2 087 359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21159" table:style-name="ce14">
            <text:p>16 921 159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-31789714" table:style-name="ce10">
            <text:p>-31 789 714</text:p>
          </table:table-cell>
          <table:table-cell office:value-type="float" office:value="-31789714" table:style-name="ce10">
            <text:p>-31 789 7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42635286" table:style-name="ce10">
            <text:p>342 635 286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19766441" table:style-name="ce12">
            <text:p>19 766 441</text:p>
          </table:table-cell>
          <table:table-cell office:value-type="float" office:value="19766441" table:style-name="ce12">
            <text:p>19 766 441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61541" table:style-name="ce12">
            <text:p>76 061 541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9490275" table:style-name="ce14">
            <text:p>9 490 275</text:p>
          </table:table-cell>
          <table:table-cell office:value-type="float" office:value="9490275" table:style-name="ce14">
            <text:p>9 490 275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5675" table:style-name="ce14">
            <text:p>46 555 675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1644106" table:style-name="ce10">
            <text:p>1 644 106</text:p>
          </table:table-cell>
          <table:table-cell office:value-type="float" office:value="1644106" table:style-name="ce10">
            <text:p>1 644 106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78706" table:style-name="ce10">
            <text:p>13 878 706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595944" table:style-name="ce12">
            <text:p>595 944</text:p>
          </table:table-cell>
          <table:table-cell office:value-type="float" office:value="595944" table:style-name="ce12">
            <text:p>595 94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9044" table:style-name="ce12">
            <text:p>5 399 04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4362333" table:style-name="ce14">
            <text:p>4 362 333</text:p>
          </table:table-cell>
          <table:table-cell office:value-type="float" office:value="4362333" table:style-name="ce14">
            <text:p>4 362 333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95633" table:style-name="ce14">
            <text:p>17 795 633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10468100" table:style-name="ce10">
            <text:p>10 468 100</text:p>
          </table:table-cell>
          <table:table-cell office:value-type="float" office:value="-1946172" table:style-name="ce10">
            <text:p>-1 946 172</text:p>
          </table:table-cell>
          <table:table-cell office:value-type="float" office:value="-1946172" table:style-name="ce10">
            <text:p>-1 946 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8951828" table:style-name="ce10">
            <text:p>8 951 828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2420709" table:style-name="ce12">
            <text:p>2 420 709</text:p>
          </table:table-cell>
          <table:table-cell office:value-type="float" office:value="2420709" table:style-name="ce12">
            <text:p>2 420 709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90709" table:style-name="ce12">
            <text:p>16 690 709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1666015" table:style-name="ce14">
            <text:p>1 666 015</text:p>
          </table:table-cell>
          <table:table-cell office:value-type="float" office:value="1666015" table:style-name="ce14">
            <text:p>1 666 01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5815" table:style-name="ce14">
            <text:p>9 485 815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5143051" table:style-name="ce10">
            <text:p>5 143 051</text:p>
          </table:table-cell>
          <table:table-cell office:value-type="float" office:value="5143051" table:style-name="ce10">
            <text:p>5 143 051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14951" table:style-name="ce10">
            <text:p>19 414 951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2300807" table:style-name="ce12">
            <text:p>2 300 807</text:p>
          </table:table-cell>
          <table:table-cell office:value-type="float" office:value="2300807" table:style-name="ce12">
            <text:p>2 300 807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81707" table:style-name="ce12">
            <text:p>13 281 707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1156085" table:style-name="ce14">
            <text:p>1 156 085</text:p>
          </table:table-cell>
          <table:table-cell office:value-type="float" office:value="1156085" table:style-name="ce14">
            <text:p>1 156 08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285" table:style-name="ce14">
            <text:p>5 916 285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1170076" table:style-name="ce10">
            <text:p>1 170 076</text:p>
          </table:table-cell>
          <table:table-cell office:value-type="float" office:value="1170076" table:style-name="ce10">
            <text:p>1 170 07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3676" table:style-name="ce10">
            <text:p>6 383 676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5506729" table:style-name="ce12">
            <text:p>5 506 729</text:p>
          </table:table-cell>
          <table:table-cell office:value-type="float" office:value="5506729" table:style-name="ce12">
            <text:p>5 506 729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1865000" table:style-name="ce12">
            <text:p>1 865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5000" table:style-name="ce12">
            <text:p>1 8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22529" table:style-name="ce12">
            <text:p>25 722 529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2825857" table:style-name="ce14">
            <text:p>2 825 857</text:p>
          </table:table-cell>
          <table:table-cell office:value-type="float" office:value="2825857" table:style-name="ce14">
            <text:p>2 825 85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95857" table:style-name="ce14">
            <text:p>11 695 857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3777453" table:style-name="ce10">
            <text:p>3 777 453</text:p>
          </table:table-cell>
          <table:table-cell office:value-type="float" office:value="3777453" table:style-name="ce10">
            <text:p>3 777 453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61953" table:style-name="ce10">
            <text:p>15 861 953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7681074" table:style-name="ce12">
            <text:p>7 681 074</text:p>
          </table:table-cell>
          <table:table-cell office:value-type="float" office:value="7681074" table:style-name="ce12">
            <text:p>7 681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61174" table:style-name="ce12">
            <text:p>37 861 174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2333470" table:style-name="ce14">
            <text:p>2 333 470</text:p>
          </table:table-cell>
          <table:table-cell office:value-type="float" office:value="2333470" table:style-name="ce14">
            <text:p>2 333 470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1371000" table:style-name="ce14">
            <text:p>1 371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1000" table:style-name="ce14">
            <text:p>1 2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8470" table:style-name="ce14">
            <text:p>19 008 47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2412804" table:style-name="ce10">
            <text:p>2 412 804</text:p>
          </table:table-cell>
          <table:table-cell office:value-type="float" office:value="2412804" table:style-name="ce10">
            <text:p>2 412 80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7704" table:style-name="ce10">
            <text:p>9 457 704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7080138" table:style-name="ce12">
            <text:p>7 080 138</text:p>
          </table:table-cell>
          <table:table-cell office:value-type="float" office:value="7080138" table:style-name="ce12">
            <text:p>7 080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94438" table:style-name="ce12">
            <text:p>25 194 438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11395838" table:style-name="ce14">
            <text:p>11 395 838</text:p>
          </table:table-cell>
          <table:table-cell office:value-type="float" office:value="11395838" table:style-name="ce14">
            <text:p>11 395 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10438" table:style-name="ce14">
            <text:p>51 310 438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5739869" table:style-name="ce10">
            <text:p>5 739 869</text:p>
          </table:table-cell>
          <table:table-cell office:value-type="float" office:value="5739869" table:style-name="ce10">
            <text:p>5 739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6409469" table:style-name="ce10">
            <text:p>26 409 469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3821184" table:style-name="ce12">
            <text:p>3 821 184</text:p>
          </table:table-cell>
          <table:table-cell office:value-type="float" office:value="3821184" table:style-name="ce12">
            <text:p>3 821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22184" table:style-name="ce12">
            <text:p>18 822 184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2423104" table:style-name="ce14">
            <text:p>2 423 104</text:p>
          </table:table-cell>
          <table:table-cell office:value-type="float" office:value="2423104" table:style-name="ce14">
            <text:p>2 423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47504" table:style-name="ce14">
            <text:p>33 647 504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3734445" table:style-name="ce10">
            <text:p>3 734 445</text:p>
          </table:table-cell>
          <table:table-cell office:value-type="float" office:value="3734445" table:style-name="ce10">
            <text:p>3 734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3145" table:style-name="ce10">
            <text:p>7 303 14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-606171" table:style-name="ce12">
            <text:p>-606 171</text:p>
          </table:table-cell>
          <table:table-cell office:value-type="float" office:value="-606171" table:style-name="ce12">
            <text:p>-606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4629" table:style-name="ce12">
            <text:p>2 884 629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4752281" table:style-name="ce14">
            <text:p>4 752 281</text:p>
          </table:table-cell>
          <table:table-cell office:value-type="float" office:value="4752281" table:style-name="ce14">
            <text:p>4 752 28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88981" table:style-name="ce14">
            <text:p>13 788 981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14988772" table:style-name="ce10">
            <text:p>14 988 772</text:p>
          </table:table-cell>
          <table:table-cell office:value-type="float" office:value="14988772" table:style-name="ce10">
            <text:p>14 988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45272" table:style-name="ce10">
            <text:p>39 345 27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3292893" table:style-name="ce12">
            <text:p>3 292 893</text:p>
          </table:table-cell>
          <table:table-cell office:value-type="float" office:value="3292893" table:style-name="ce12">
            <text:p>3 292 893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4693" table:style-name="ce12">
            <text:p>12 104 693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13737793" table:style-name="ce14">
            <text:p>13 737 793</text:p>
          </table:table-cell>
          <table:table-cell office:value-type="float" office:value="13737793" table:style-name="ce14">
            <text:p>13 737 7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35393" table:style-name="ce14">
            <text:p>61 835 393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14888488" table:style-name="ce10">
            <text:p>14 888 488</text:p>
          </table:table-cell>
          <table:table-cell office:value-type="float" office:value="14888488" table:style-name="ce10">
            <text:p>14 888 488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32088" table:style-name="ce10">
            <text:p>52 232 088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2535787" table:style-name="ce12">
            <text:p>2 535 787</text:p>
          </table:table-cell>
          <table:table-cell office:value-type="float" office:value="2535787" table:style-name="ce12">
            <text:p>2 535 78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19487" table:style-name="ce12">
            <text:p>11 319 487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111760" table:style-name="ce14">
            <text:p>2 111 760</text:p>
          </table:table-cell>
          <table:table-cell office:value-type="float" office:value="2111760" table:style-name="ce14">
            <text:p>2 111 760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9260" table:style-name="ce14">
            <text:p>9 789 260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2729895" table:style-name="ce10">
            <text:p>2 729 895</text:p>
          </table:table-cell>
          <table:table-cell office:value-type="float" office:value="2729895" table:style-name="ce10">
            <text:p>2 729 895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30995" table:style-name="ce10">
            <text:p>10 830 995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1531523" table:style-name="ce12">
            <text:p>1 531 523</text:p>
          </table:table-cell>
          <table:table-cell office:value-type="float" office:value="1531523" table:style-name="ce12">
            <text:p>1 531 523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6423" table:style-name="ce12">
            <text:p>9 096 423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394859" table:style-name="ce14">
            <text:p>394 859</text:p>
          </table:table-cell>
          <table:table-cell office:value-type="float" office:value="394859" table:style-name="ce14">
            <text:p>394 859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4959" table:style-name="ce14">
            <text:p>3 944 959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843765" table:style-name="ce10">
            <text:p>843 765</text:p>
          </table:table-cell>
          <table:table-cell office:value-type="float" office:value="843765" table:style-name="ce10">
            <text:p>843 765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7265" table:style-name="ce10">
            <text:p>6 067 26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1436691" table:style-name="ce12">
            <text:p>1 436 691</text:p>
          </table:table-cell>
          <table:table-cell office:value-type="float" office:value="1436691" table:style-name="ce12">
            <text:p>1 436 691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537000" table:style-name="ce12">
            <text:p>537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93191" table:style-name="ce12">
            <text:p>10 893 191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400522" table:style-name="ce14">
            <text:p>1 400 522</text:p>
          </table:table-cell>
          <table:table-cell office:value-type="float" office:value="1400522" table:style-name="ce14">
            <text:p>1 400 522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3922" table:style-name="ce14">
            <text:p>8 373 922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3071582" table:style-name="ce10">
            <text:p>3 071 582</text:p>
          </table:table-cell>
          <table:table-cell office:value-type="float" office:value="3071582" table:style-name="ce10">
            <text:p>3 071 582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33182" table:style-name="ce10">
            <text:p>15 833 182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840338" table:style-name="ce12">
            <text:p>840 338</text:p>
          </table:table-cell>
          <table:table-cell office:value-type="float" office:value="840338" table:style-name="ce12">
            <text:p>840 338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5138" table:style-name="ce12">
            <text:p>4 785 138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777893" table:style-name="ce14">
            <text:p>777 893</text:p>
          </table:table-cell>
          <table:table-cell office:value-type="float" office:value="777893" table:style-name="ce14">
            <text:p>777 893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9393" table:style-name="ce14">
            <text:p>5 669 393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2278689" table:style-name="ce10">
            <text:p>2 278 689</text:p>
          </table:table-cell>
          <table:table-cell office:value-type="float" office:value="2278689" table:style-name="ce10">
            <text:p>2 278 689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06089" table:style-name="ce10">
            <text:p>17 206 089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4690602" table:style-name="ce12">
            <text:p>4 690 602</text:p>
          </table:table-cell>
          <table:table-cell office:value-type="float" office:value="4690602" table:style-name="ce12">
            <text:p>4 690 602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3602" table:style-name="ce12">
            <text:p>21 503 602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951016" table:style-name="ce14">
            <text:p>951 016</text:p>
          </table:table-cell>
          <table:table-cell office:value-type="float" office:value="951016" table:style-name="ce14">
            <text:p>951 016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4728316" table:style-name="ce14">
            <text:p>4 728 316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5666460" table:style-name="ce10">
            <text:p>5 666 460</text:p>
          </table:table-cell>
          <table:table-cell office:value-type="float" office:value="5666460" table:style-name="ce10">
            <text:p>5 666 460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59960" table:style-name="ce10">
            <text:p>26 059 960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10891405" table:style-name="ce12">
            <text:p>10 891 405</text:p>
          </table:table-cell>
          <table:table-cell office:value-type="float" office:value="10891405" table:style-name="ce12">
            <text:p>10 891 405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9705" table:style-name="ce12">
            <text:p>43 509 705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1541564" table:style-name="ce14">
            <text:p>1 541 564</text:p>
          </table:table-cell>
          <table:table-cell office:value-type="float" office:value="1541564" table:style-name="ce14">
            <text:p>1 541 564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626064" table:style-name="ce14">
            <text:p>121 626 064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5069005" table:style-name="ce10">
            <text:p>5 069 005</text:p>
          </table:table-cell>
          <table:table-cell office:value-type="float" office:value="5069005" table:style-name="ce10">
            <text:p>5 069 005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15605" table:style-name="ce10">
            <text:p>53 015 605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1216171" table:style-name="ce12">
            <text:p>1 216 171</text:p>
          </table:table-cell>
          <table:table-cell office:value-type="float" office:value="1216171" table:style-name="ce12">
            <text:p>1 216 171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1371" table:style-name="ce12">
            <text:p>7 961 371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2294115" table:style-name="ce14">
            <text:p>2 294 115</text:p>
          </table:table-cell>
          <table:table-cell office:value-type="float" office:value="2294115" table:style-name="ce14">
            <text:p>2 294 115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7515" table:style-name="ce14">
            <text:p>10 707 51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5011149" table:style-name="ce10">
            <text:p>5 011 149</text:p>
          </table:table-cell>
          <table:table-cell office:value-type="float" office:value="5011149" table:style-name="ce10">
            <text:p>5 011 149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561600" table:style-name="ce10">
            <text:p>1 56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0000" table:style-name="ce10">
            <text:p>1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85149" table:style-name="ce10">
            <text:p>31 185 149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1306662" table:style-name="ce12">
            <text:p>1 306 662</text:p>
          </table:table-cell>
          <table:table-cell office:value-type="float" office:value="1306662" table:style-name="ce12">
            <text:p>1 306 662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3562" table:style-name="ce12">
            <text:p>6 963 562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729764" table:style-name="ce14">
            <text:p>729 764</text:p>
          </table:table-cell>
          <table:table-cell office:value-type="float" office:value="729764" table:style-name="ce14">
            <text:p>729 764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4408264" table:style-name="ce14">
            <text:p>4 408 264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966838" table:style-name="ce10">
            <text:p>966 838</text:p>
          </table:table-cell>
          <table:table-cell office:value-type="float" office:value="966838" table:style-name="ce10">
            <text:p>966 838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11038" table:style-name="ce10">
            <text:p>7 911 038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5405736" table:style-name="ce12">
            <text:p>5 405 736</text:p>
          </table:table-cell>
          <table:table-cell office:value-type="float" office:value="5405736" table:style-name="ce12">
            <text:p>5 405 736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2172500" table:style-name="ce12">
            <text:p>2 172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3000" table:style-name="ce12">
            <text:p>1 7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60936" table:style-name="ce12">
            <text:p>28 260 936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3199076" table:style-name="ce14">
            <text:p>3 199 076</text:p>
          </table:table-cell>
          <table:table-cell office:value-type="float" office:value="3199076" table:style-name="ce14">
            <text:p>3 199 076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4276" table:style-name="ce14">
            <text:p>12 004 276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7316927" table:style-name="ce10">
            <text:p>7 316 927</text:p>
          </table:table-cell>
          <table:table-cell office:value-type="float" office:value="7316927" table:style-name="ce10">
            <text:p>7 316 927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1850000" table:style-name="ce10">
            <text:p>1 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0" table:style-name="ce10">
            <text:p>1 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07427" table:style-name="ce10">
            <text:p>46 107 427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1353278" table:style-name="ce12">
            <text:p>1 353 278</text:p>
          </table:table-cell>
          <table:table-cell office:value-type="float" office:value="1353278" table:style-name="ce12">
            <text:p>1 353 278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1578" table:style-name="ce12">
            <text:p>8 031 578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2185283" table:style-name="ce14">
            <text:p>2 185 283</text:p>
          </table:table-cell>
          <table:table-cell office:value-type="float" office:value="2185283" table:style-name="ce14">
            <text:p>2 185 283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1683" table:style-name="ce14">
            <text:p>8 801 683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1467543" table:style-name="ce10">
            <text:p>1 467 543</text:p>
          </table:table-cell>
          <table:table-cell office:value-type="float" office:value="1467543" table:style-name="ce10">
            <text:p>1 467 543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1543" table:style-name="ce10">
            <text:p>8 191 543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1986933" table:style-name="ce12">
            <text:p>1 986 933</text:p>
          </table:table-cell>
          <table:table-cell office:value-type="float" office:value="1986933" table:style-name="ce12">
            <text:p>1 986 933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6733" table:style-name="ce12">
            <text:p>9 526 733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1736233" table:style-name="ce14">
            <text:p>1 736 233</text:p>
          </table:table-cell>
          <table:table-cell office:value-type="float" office:value="1736233" table:style-name="ce14">
            <text:p>1 736 233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29733" table:style-name="ce14">
            <text:p>17 329 733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8255313" table:style-name="ce10">
            <text:p>8 255 313</text:p>
          </table:table-cell>
          <table:table-cell office:value-type="float" office:value="8255313" table:style-name="ce10">
            <text:p>8 255 313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38113" table:style-name="ce10">
            <text:p>73 038 11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407394" table:style-name="ce12">
            <text:p>407 394</text:p>
          </table:table-cell>
          <table:table-cell office:value-type="float" office:value="407394" table:style-name="ce12">
            <text:p>407 394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82894" table:style-name="ce12">
            <text:p>12 882 894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297909" table:style-name="ce14">
            <text:p>297 909</text:p>
          </table:table-cell>
          <table:table-cell office:value-type="float" office:value="297909" table:style-name="ce14">
            <text:p>297 909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6209" table:style-name="ce14">
            <text:p>3 666 209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1650835" table:style-name="ce10">
            <text:p>1 650 835</text:p>
          </table:table-cell>
          <table:table-cell office:value-type="float" office:value="1650835" table:style-name="ce10">
            <text:p>1 650 835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4835" table:style-name="ce10">
            <text:p>9 164 835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2750840" table:style-name="ce12">
            <text:p>2 750 840</text:p>
          </table:table-cell>
          <table:table-cell office:value-type="float" office:value="2750840" table:style-name="ce12">
            <text:p>2 750 840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8340" table:style-name="ce12">
            <text:p>24 638 34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1611991" table:style-name="ce14">
            <text:p>1 611 991</text:p>
          </table:table-cell>
          <table:table-cell office:value-type="float" office:value="1611991" table:style-name="ce14">
            <text:p>1 611 991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25991" table:style-name="ce14">
            <text:p>10 625 991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831969" table:style-name="ce10">
            <text:p>831 969</text:p>
          </table:table-cell>
          <table:table-cell office:value-type="float" office:value="831969" table:style-name="ce10">
            <text:p>831 969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3769" table:style-name="ce10">
            <text:p>6 213 769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3941662" table:style-name="ce12">
            <text:p>3 941 662</text:p>
          </table:table-cell>
          <table:table-cell office:value-type="float" office:value="3941662" table:style-name="ce12">
            <text:p>3 941 662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43662" table:style-name="ce12">
            <text:p>19 243 662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4327823" table:style-name="ce14">
            <text:p>4 327 823</text:p>
          </table:table-cell>
          <table:table-cell office:value-type="float" office:value="4327823" table:style-name="ce14">
            <text:p>4 327 823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58023" table:style-name="ce14">
            <text:p>29 758 023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1310427" table:style-name="ce10">
            <text:p>1 310 427</text:p>
          </table:table-cell>
          <table:table-cell office:value-type="float" office:value="1310427" table:style-name="ce10">
            <text:p>1 310 427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2227" table:style-name="ce10">
            <text:p>9 462 22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2443426" table:style-name="ce12">
            <text:p>2 443 426</text:p>
          </table:table-cell>
          <table:table-cell office:value-type="float" office:value="2443426" table:style-name="ce12">
            <text:p>2 443 426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53126" table:style-name="ce12">
            <text:p>12 953 126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928854" table:style-name="ce14">
            <text:p>928 854</text:p>
          </table:table-cell>
          <table:table-cell office:value-type="float" office:value="928854" table:style-name="ce14">
            <text:p>928 854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4654" table:style-name="ce14">
            <text:p>9 434 654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1512998" table:style-name="ce10">
            <text:p>1 512 998</text:p>
          </table:table-cell>
          <table:table-cell office:value-type="float" office:value="1512998" table:style-name="ce10">
            <text:p>1 512 998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6298" table:style-name="ce10">
            <text:p>10 326 298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1451769" table:style-name="ce12">
            <text:p>1 451 769</text:p>
          </table:table-cell>
          <table:table-cell office:value-type="float" office:value="1451769" table:style-name="ce12">
            <text:p>1 451 769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469" table:style-name="ce12">
            <text:p>10 200 46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1346823" table:style-name="ce14">
            <text:p>1 346 823</text:p>
          </table:table-cell>
          <table:table-cell office:value-type="float" office:value="1346823" table:style-name="ce14">
            <text:p>1 346 823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7623" table:style-name="ce14">
            <text:p>7 507 623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1561083" table:style-name="ce10">
            <text:p>1 561 083</text:p>
          </table:table-cell>
          <table:table-cell office:value-type="float" office:value="1561083" table:style-name="ce10">
            <text:p>1 561 083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68283" table:style-name="ce10">
            <text:p>8 268 283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3357661" table:style-name="ce12">
            <text:p>3 357 661</text:p>
          </table:table-cell>
          <table:table-cell office:value-type="float" office:value="3357661" table:style-name="ce12">
            <text:p>3 357 661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53461" table:style-name="ce12">
            <text:p>13 153 461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152829" table:style-name="ce14">
            <text:p>152 829</text:p>
          </table:table-cell>
          <table:table-cell office:value-type="float" office:value="152829" table:style-name="ce14">
            <text:p>152 829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0829" table:style-name="ce14">
            <text:p>3 450 829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480194" table:style-name="ce10">
            <text:p>480 194</text:p>
          </table:table-cell>
          <table:table-cell office:value-type="float" office:value="480194" table:style-name="ce10">
            <text:p>480 194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7894" table:style-name="ce10">
            <text:p>4 787 89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1367521" table:style-name="ce12">
            <text:p>1 367 521</text:p>
          </table:table-cell>
          <table:table-cell office:value-type="float" office:value="1367521" table:style-name="ce12">
            <text:p>1 367 521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5321" table:style-name="ce12">
            <text:p>7 465 32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10118872" table:style-name="ce14">
            <text:p>10 118 872</text:p>
          </table:table-cell>
          <table:table-cell office:value-type="float" office:value="10118872" table:style-name="ce14">
            <text:p>10 118 872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1554000" table:style-name="ce14">
            <text:p>1 5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4000" table:style-name="ce14">
            <text:p>1 5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61472" table:style-name="ce14">
            <text:p>43 761 472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6746305" table:style-name="ce10">
            <text:p>6 746 305</text:p>
          </table:table-cell>
          <table:table-cell office:value-type="float" office:value="6746305" table:style-name="ce10">
            <text:p>6 746 305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85905" table:style-name="ce10">
            <text:p>32 685 905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5519100" table:style-name="ce12">
            <text:p>5 519 100</text:p>
          </table:table-cell>
          <table:table-cell office:value-type="float" office:value="5519100" table:style-name="ce12">
            <text:p>5 519 100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68000" table:style-name="ce12">
            <text:p>28 768 000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3248463" table:style-name="ce14">
            <text:p>3 248 463</text:p>
          </table:table-cell>
          <table:table-cell office:value-type="float" office:value="3248463" table:style-name="ce14">
            <text:p>3 248 463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89163" table:style-name="ce14">
            <text:p>13 889 163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2574940" table:style-name="ce10">
            <text:p>2 574 940</text:p>
          </table:table-cell>
          <table:table-cell office:value-type="float" office:value="2574940" table:style-name="ce10">
            <text:p>2 574 940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18140" table:style-name="ce10">
            <text:p>16 518 140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7707969" table:style-name="ce12">
            <text:p>7 707 969</text:p>
          </table:table-cell>
          <table:table-cell office:value-type="float" office:value="7707969" table:style-name="ce12">
            <text:p>7 707 969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66469" table:style-name="ce12">
            <text:p>36 166 469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3639173" table:style-name="ce14">
            <text:p>3 639 173</text:p>
          </table:table-cell>
          <table:table-cell office:value-type="float" office:value="3639173" table:style-name="ce14">
            <text:p>3 639 173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1773" table:style-name="ce14">
            <text:p>19 281 77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783023" table:style-name="ce10">
            <text:p>783 023</text:p>
          </table:table-cell>
          <table:table-cell office:value-type="float" office:value="783023" table:style-name="ce10">
            <text:p>783 023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5523" table:style-name="ce10">
            <text:p>5 545 523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-7082920" table:style-name="ce12">
            <text:p>-7 082 920</text:p>
          </table:table-cell>
          <table:table-cell office:value-type="float" office:value="-7082920" table:style-name="ce12">
            <text:p>-7 082 920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379580" table:style-name="ce12">
            <text:p>163 379 58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7863378" table:style-name="ce14">
            <text:p>7 863 378</text:p>
          </table:table-cell>
          <table:table-cell office:value-type="float" office:value="7863378" table:style-name="ce14">
            <text:p>7 863 378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84678" table:style-name="ce14">
            <text:p>74 484 678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2852180" table:style-name="ce10">
            <text:p>2 852 180</text:p>
          </table:table-cell>
          <table:table-cell office:value-type="float" office:value="2852180" table:style-name="ce10">
            <text:p>2 852 180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05480" table:style-name="ce10">
            <text:p>14 705 48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2737633" table:style-name="ce12">
            <text:p>2 737 633</text:p>
          </table:table-cell>
          <table:table-cell office:value-type="float" office:value="2737633" table:style-name="ce12">
            <text:p>2 737 633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2033" table:style-name="ce12">
            <text:p>14 312 033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1003832" table:style-name="ce14">
            <text:p>1 003 832</text:p>
          </table:table-cell>
          <table:table-cell office:value-type="float" office:value="1003832" table:style-name="ce14">
            <text:p>1 003 832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3132" table:style-name="ce14">
            <text:p>7 803 132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1107079" table:style-name="ce10">
            <text:p>1 107 079</text:p>
          </table:table-cell>
          <table:table-cell office:value-type="float" office:value="1107079" table:style-name="ce10">
            <text:p>1 107 079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1179" table:style-name="ce10">
            <text:p>6 871 17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1646694" table:style-name="ce12">
            <text:p>1 646 694</text:p>
          </table:table-cell>
          <table:table-cell office:value-type="float" office:value="1646694" table:style-name="ce12">
            <text:p>1 646 694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7807394" table:style-name="ce12">
            <text:p>7 807 394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1784239" table:style-name="ce14">
            <text:p>1 784 239</text:p>
          </table:table-cell>
          <table:table-cell office:value-type="float" office:value="1784239" table:style-name="ce14">
            <text:p>1 784 239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3139" table:style-name="ce14">
            <text:p>13 893 139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1974074" table:style-name="ce10">
            <text:p>1 974 074</text:p>
          </table:table-cell>
          <table:table-cell office:value-type="float" office:value="1974074" table:style-name="ce10">
            <text:p>1 974 074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8774" table:style-name="ce10">
            <text:p>10 198 774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2116930" table:style-name="ce12">
            <text:p>2 116 930</text:p>
          </table:table-cell>
          <table:table-cell office:value-type="float" office:value="2116930" table:style-name="ce12">
            <text:p>2 116 930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87330" table:style-name="ce12">
            <text:p>22 287 330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2501663" table:style-name="ce14">
            <text:p>2 501 663</text:p>
          </table:table-cell>
          <table:table-cell office:value-type="float" office:value="2501663" table:style-name="ce14">
            <text:p>2 501 663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6263" table:style-name="ce14">
            <text:p>13 296 263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1328073" table:style-name="ce10">
            <text:p>1 328 073</text:p>
          </table:table-cell>
          <table:table-cell office:value-type="float" office:value="1328073" table:style-name="ce10">
            <text:p>1 328 073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2873" table:style-name="ce10">
            <text:p>7 702 873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1656377" table:style-name="ce12">
            <text:p>1 656 377</text:p>
          </table:table-cell>
          <table:table-cell office:value-type="float" office:value="1656377" table:style-name="ce12">
            <text:p>1 656 377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8877" table:style-name="ce12">
            <text:p>9 548 877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1102731" table:style-name="ce14">
            <text:p>1 102 731</text:p>
          </table:table-cell>
          <table:table-cell office:value-type="float" office:value="1102731" table:style-name="ce14">
            <text:p>1 102 731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6843931" table:style-name="ce14">
            <text:p>6 843 931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446767" table:style-name="ce10">
            <text:p>446 767</text:p>
          </table:table-cell>
          <table:table-cell office:value-type="float" office:value="446767" table:style-name="ce10">
            <text:p>446 767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4267" table:style-name="ce10">
            <text:p>4 974 267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5492316" table:style-name="ce12">
            <text:p>5 492 316</text:p>
          </table:table-cell>
          <table:table-cell office:value-type="float" office:value="5492316" table:style-name="ce12">
            <text:p>5 492 316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11416" table:style-name="ce12">
            <text:p>43 311 416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6465502" table:style-name="ce14">
            <text:p>6 465 502</text:p>
          </table:table-cell>
          <table:table-cell office:value-type="float" office:value="6465502" table:style-name="ce14">
            <text:p>6 465 502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21602" table:style-name="ce14">
            <text:p>25 821 602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2189693" table:style-name="ce10">
            <text:p>2 189 693</text:p>
          </table:table-cell>
          <table:table-cell office:value-type="float" office:value="2189693" table:style-name="ce10">
            <text:p>2 189 693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71193" table:style-name="ce10">
            <text:p>12 471 193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3530883" table:style-name="ce12">
            <text:p>3 530 883</text:p>
          </table:table-cell>
          <table:table-cell office:value-type="float" office:value="3530883" table:style-name="ce12">
            <text:p>3 530 883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46383" table:style-name="ce12">
            <text:p>17 246 383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1340175" table:style-name="ce14">
            <text:p>1 340 175</text:p>
          </table:table-cell>
          <table:table-cell office:value-type="float" office:value="1340175" table:style-name="ce14">
            <text:p>1 340 175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25275" table:style-name="ce14">
            <text:p>10 425 275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2482132" table:style-name="ce10">
            <text:p>2 482 132</text:p>
          </table:table-cell>
          <table:table-cell office:value-type="float" office:value="2482132" table:style-name="ce10">
            <text:p>2 482 132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74432" table:style-name="ce10">
            <text:p>12 074 432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3387644" table:style-name="ce12">
            <text:p>3 387 644</text:p>
          </table:table-cell>
          <table:table-cell office:value-type="float" office:value="3387644" table:style-name="ce12">
            <text:p>3 387 644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49344" table:style-name="ce12">
            <text:p>14 549 344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5436142" table:style-name="ce14">
            <text:p>5 436 142</text:p>
          </table:table-cell>
          <table:table-cell office:value-type="float" office:value="5436142" table:style-name="ce14">
            <text:p>5 436 142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9142" table:style-name="ce14">
            <text:p>21 609 142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991479" table:style-name="ce10">
            <text:p>991 479</text:p>
          </table:table-cell>
          <table:table-cell office:value-type="float" office:value="991479" table:style-name="ce10">
            <text:p>991 479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0179" table:style-name="ce10">
            <text:p>8 660 179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2535703" table:style-name="ce12">
            <text:p>2 535 703</text:p>
          </table:table-cell>
          <table:table-cell office:value-type="float" office:value="2535703" table:style-name="ce12">
            <text:p>2 535 703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3703" table:style-name="ce12">
            <text:p>11 863 703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3726570" table:style-name="ce14">
            <text:p>3 726 570</text:p>
          </table:table-cell>
          <table:table-cell office:value-type="float" office:value="3726570" table:style-name="ce14">
            <text:p>3 726 570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50370" table:style-name="ce14">
            <text:p>23 250 37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856402" table:style-name="ce10">
            <text:p>856 402</text:p>
          </table:table-cell>
          <table:table-cell office:value-type="float" office:value="856402" table:style-name="ce10">
            <text:p>856 402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95002" table:style-name="ce10">
            <text:p>35 495 002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4350400" table:style-name="ce12">
            <text:p>4 350 400</text:p>
          </table:table-cell>
          <table:table-cell office:value-type="float" office:value="4350400" table:style-name="ce12">
            <text:p>4 350 400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89100" table:style-name="ce12">
            <text:p>18 189 10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11971568" table:style-name="ce14">
            <text:p>11 971 568</text:p>
          </table:table-cell>
          <table:table-cell office:value-type="float" office:value="11971568" table:style-name="ce14">
            <text:p>11 971 568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56368" table:style-name="ce14">
            <text:p>81 056 368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1310545" table:style-name="ce10">
            <text:p>1 310 545</text:p>
          </table:table-cell>
          <table:table-cell office:value-type="float" office:value="1310545" table:style-name="ce10">
            <text:p>1 310 545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2845" table:style-name="ce10">
            <text:p>8 012 845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1728117" table:style-name="ce12">
            <text:p>1 728 117</text:p>
          </table:table-cell>
          <table:table-cell office:value-type="float" office:value="1728117" table:style-name="ce12">
            <text:p>1 728 117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6117" table:style-name="ce12">
            <text:p>7 996 117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1172667" table:style-name="ce14">
            <text:p>1 172 667</text:p>
          </table:table-cell>
          <table:table-cell office:value-type="float" office:value="1172667" table:style-name="ce14">
            <text:p>1 172 667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6767" table:style-name="ce14">
            <text:p>7 866 767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577148" table:style-name="ce10">
            <text:p>577 148</text:p>
          </table:table-cell>
          <table:table-cell office:value-type="float" office:value="577148" table:style-name="ce10">
            <text:p>577 148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57148" table:style-name="ce10">
            <text:p>7 557 148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1831952" table:style-name="ce12">
            <text:p>1 831 952</text:p>
          </table:table-cell>
          <table:table-cell office:value-type="float" office:value="1831952" table:style-name="ce12">
            <text:p>1 831 952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56452" table:style-name="ce12">
            <text:p>13 956 452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3390787" table:style-name="ce14">
            <text:p>3 390 787</text:p>
          </table:table-cell>
          <table:table-cell office:value-type="float" office:value="3390787" table:style-name="ce14">
            <text:p>3 390 787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61287" table:style-name="ce14">
            <text:p>17 261 287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3602992" table:style-name="ce10">
            <text:p>3 602 992</text:p>
          </table:table-cell>
          <table:table-cell office:value-type="float" office:value="3602992" table:style-name="ce10">
            <text:p>3 602 992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57292" table:style-name="ce10">
            <text:p>15 057 292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1101609" table:style-name="ce12">
            <text:p>1 101 609</text:p>
          </table:table-cell>
          <table:table-cell office:value-type="float" office:value="1101609" table:style-name="ce12">
            <text:p>1 101 609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58709" table:style-name="ce12">
            <text:p>9 458 709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1280169" table:style-name="ce14">
            <text:p>1 280 169</text:p>
          </table:table-cell>
          <table:table-cell office:value-type="float" office:value="1280169" table:style-name="ce14">
            <text:p>1 280 169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0169" table:style-name="ce14">
            <text:p>7 640 169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642519" table:style-name="ce10">
            <text:p>642 519</text:p>
          </table:table-cell>
          <table:table-cell office:value-type="float" office:value="642519" table:style-name="ce10">
            <text:p>642 519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4419" table:style-name="ce10">
            <text:p>6 644 419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2727338" table:style-name="ce12">
            <text:p>2 727 338</text:p>
          </table:table-cell>
          <table:table-cell office:value-type="float" office:value="2727338" table:style-name="ce12">
            <text:p>2 727 338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7038" table:style-name="ce12">
            <text:p>15 747 038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1236731" table:style-name="ce14">
            <text:p>1 236 731</text:p>
          </table:table-cell>
          <table:table-cell office:value-type="float" office:value="1236731" table:style-name="ce14">
            <text:p>1 236 731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6331" table:style-name="ce14">
            <text:p>7 656 331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1481039" table:style-name="ce10">
            <text:p>1 481 039</text:p>
          </table:table-cell>
          <table:table-cell office:value-type="float" office:value="1481039" table:style-name="ce10">
            <text:p>1 481 039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7839" table:style-name="ce10">
            <text:p>10 787 839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3599334" table:style-name="ce12">
            <text:p>3 599 334</text:p>
          </table:table-cell>
          <table:table-cell office:value-type="float" office:value="3599334" table:style-name="ce12">
            <text:p>3 599 334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73234" table:style-name="ce12">
            <text:p>35 473 234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2559968800" table:style-name="ce16">
            <text:p>12 559 968 800</text:p>
          </table:table-cell>
          <table:table-cell office:value-type="float" office:value="-19635336" table:style-name="ce16">
            <text:p>-19 635 336</text:p>
          </table:table-cell>
          <table:table-cell office:value-type="float" office:value="-14951715" table:style-name="ce16">
            <text:p>-14 951 715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137164200" table:style-name="ce16">
            <text:p>137 164 2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21100000" table:style-name="ce16">
            <text:p>21 100 000</text:p>
          </table:table-cell>
          <table:table-cell office:value-type="float" office:value="0" table:style-name="ce16">
            <text:p>0</text:p>
          </table:table-cell>
          <table:table-cell office:value-type="float" office:value="40000000" table:style-name="ce16">
            <text:p>40 000 00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079534985" table:style-name="ce16">
            <text:p>13 079 534 985</text:p>
          </table:table-cell>
          <table:table-cell table:style-name="ce16"/>
          <table:table-cell office:value-type="float" office:value="-4683621" table:formula="of:=SUM([.Q6:.Q427])" table:style-name="ce16">
            <text:p>-4 683 621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18">
            <text:p>*3 000 000 kr av Frøya kommunes rammetilskudd (av innbyggertilskudd) er holdt tilbake. Dette er avklart med kommunen på forhånd, og vil utbetales i siste termin.</text:p>
          </table:table-cell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O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5-02T12:05:54Z</dc:date>
    <meta:print-date>2011-12-20T15:33:26Z</meta:print-date>
  </office:meta>
</office:document-meta>
</file>