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mai 2019 (termin 5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25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8100300" table:style-name="ce10">
            <text:p>78 100 300</text:p>
          </table:table-cell>
          <table:table-cell office:value-type="float" office:value="25922864" table:style-name="ce10">
            <text:p>25 922 864</text:p>
          </table:table-cell>
          <table:table-cell office:value-type="float" office:value="25922864" table:style-name="ce10">
            <text:p>25 922 8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000" table:style-name="ce10">
            <text:p>33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353164" table:style-name="ce10">
            <text:p>104 353 164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80821400" table:style-name="ce12">
            <text:p>80 821 400</text:p>
          </table:table-cell>
          <table:table-cell office:value-type="float" office:value="15326920" table:style-name="ce12">
            <text:p>15 326 920</text:p>
          </table:table-cell>
          <table:table-cell office:value-type="float" office:value="15326920" table:style-name="ce12">
            <text:p>15 326 9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700" table:style-name="ce12">
            <text:p>425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074020" table:style-name="ce12">
            <text:p>97 074 020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44015800" table:style-name="ce14">
            <text:p>144 015 800</text:p>
          </table:table-cell>
          <table:table-cell office:value-type="float" office:value="41061460" table:style-name="ce14">
            <text:p>41 061 460</text:p>
          </table:table-cell>
          <table:table-cell office:value-type="float" office:value="41061460" table:style-name="ce14">
            <text:p>41 061 4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000" table:style-name="ce14">
            <text:p>460 000</text:p>
          </table:table-cell>
          <table:table-cell office:value-type="float" office:value="460000" table:style-name="ce14">
            <text:p>4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537260" table:style-name="ce14">
            <text:p>185 537 260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93499600" table:style-name="ce10">
            <text:p>193 499 600</text:p>
          </table:table-cell>
          <table:table-cell office:value-type="float" office:value="41355377" table:style-name="ce10">
            <text:p>41 355 377</text:p>
          </table:table-cell>
          <table:table-cell office:value-type="float" office:value="41355377" table:style-name="ce10">
            <text:p>41 355 3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0000" table:style-name="ce10">
            <text:p>830 000</text:p>
          </table:table-cell>
          <table:table-cell office:value-type="float" office:value="830000" table:style-name="ce10">
            <text:p>8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5684977" table:style-name="ce10">
            <text:p>235 684 977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894000" table:style-name="ce12">
            <text:p>10 894 000</text:p>
          </table:table-cell>
          <table:table-cell office:value-type="float" office:value="-1165905" table:style-name="ce12">
            <text:p>-1 165 905</text:p>
          </table:table-cell>
          <table:table-cell office:value-type="float" office:value="-1165905" table:style-name="ce12">
            <text:p>-1 165 9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48095" table:style-name="ce12">
            <text:p>9 748 095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5038700" table:style-name="ce14">
            <text:p>5 038 700</text:p>
          </table:table-cell>
          <table:table-cell office:value-type="float" office:value="980790" table:style-name="ce14">
            <text:p>980 790</text:p>
          </table:table-cell>
          <table:table-cell office:value-type="float" office:value="980790" table:style-name="ce14">
            <text:p>980 790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49290" table:style-name="ce14">
            <text:p>6 649 290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137100" table:style-name="ce10">
            <text:p>10 137 100</text:p>
          </table:table-cell>
          <table:table-cell office:value-type="float" office:value="2688652" table:style-name="ce10">
            <text:p>2 688 652</text:p>
          </table:table-cell>
          <table:table-cell office:value-type="float" office:value="2688652" table:style-name="ce10">
            <text:p>2 688 652</text:p>
          </table:table-cell>
          <table:table-cell office:value-type="float" office:value="521900" table:style-name="ce10">
            <text:p>521 9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77652" table:style-name="ce10">
            <text:p>13 377 652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451700" table:style-name="ce12">
            <text:p>3 451 700</text:p>
          </table:table-cell>
          <table:table-cell office:value-type="float" office:value="426162" table:style-name="ce12">
            <text:p>426 162</text:p>
          </table:table-cell>
          <table:table-cell office:value-type="float" office:value="426162" table:style-name="ce12">
            <text:p>426 162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00" table:style-name="ce12">
            <text:p>1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79962" table:style-name="ce12">
            <text:p>4 179 962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5410900" table:style-name="ce14">
            <text:p>15 410 900</text:p>
          </table:table-cell>
          <table:table-cell office:value-type="float" office:value="3294489" table:style-name="ce14">
            <text:p>3 294 489</text:p>
          </table:table-cell>
          <table:table-cell office:value-type="float" office:value="3294489" table:style-name="ce14">
            <text:p>3 294 4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400" table:style-name="ce14">
            <text:p>7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28789" table:style-name="ce14">
            <text:p>18 828 789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3933700" table:style-name="ce10">
            <text:p>3 933 700</text:p>
          </table:table-cell>
          <table:table-cell office:value-type="float" office:value="2281207" table:style-name="ce10">
            <text:p>2 281 207</text:p>
          </table:table-cell>
          <table:table-cell office:value-type="float" office:value="2281207" table:style-name="ce10">
            <text:p>2 281 2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400" table:style-name="ce10">
            <text:p>8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5307" table:style-name="ce10">
            <text:p>6 365 307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40240300" table:style-name="ce12">
            <text:p>40 240 300</text:p>
          </table:table-cell>
          <table:table-cell office:value-type="float" office:value="9335110" table:style-name="ce12">
            <text:p>9 335 110</text:p>
          </table:table-cell>
          <table:table-cell office:value-type="float" office:value="9335110" table:style-name="ce12">
            <text:p>9 335 1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300" table:style-name="ce12">
            <text:p>21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912710" table:style-name="ce12">
            <text:p>49 912 710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30861600" table:style-name="ce14">
            <text:p>30 861 600</text:p>
          </table:table-cell>
          <table:table-cell office:value-type="float" office:value="7894123" table:style-name="ce14">
            <text:p>7 894 123</text:p>
          </table:table-cell>
          <table:table-cell office:value-type="float" office:value="7894123" table:style-name="ce14">
            <text:p>7 894 1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900" table:style-name="ce14">
            <text:p>156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132623" table:style-name="ce14">
            <text:p>39 132 623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709800" table:style-name="ce10">
            <text:p>10 709 800</text:p>
          </table:table-cell>
          <table:table-cell office:value-type="float" office:value="3504480" table:style-name="ce10">
            <text:p>3 504 480</text:p>
          </table:table-cell>
          <table:table-cell office:value-type="float" office:value="3504480" table:style-name="ce10">
            <text:p>3 504 4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74280" table:style-name="ce10">
            <text:p>14 274 280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4325700" table:style-name="ce12">
            <text:p>24 325 700</text:p>
          </table:table-cell>
          <table:table-cell office:value-type="float" office:value="6305758" table:style-name="ce12">
            <text:p>6 305 758</text:p>
          </table:table-cell>
          <table:table-cell office:value-type="float" office:value="6305758" table:style-name="ce12">
            <text:p>6 305 7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731458" table:style-name="ce12">
            <text:p>30 731 458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8705800" table:style-name="ce14">
            <text:p>18 705 800</text:p>
          </table:table-cell>
          <table:table-cell office:value-type="float" office:value="3336206" table:style-name="ce14">
            <text:p>3 336 206</text:p>
          </table:table-cell>
          <table:table-cell office:value-type="float" office:value="3336206" table:style-name="ce14">
            <text:p>3 336 2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212006" table:style-name="ce14">
            <text:p>22 212 006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6691800" table:style-name="ce10">
            <text:p>36 691 800</text:p>
          </table:table-cell>
          <table:table-cell office:value-type="float" office:value="1834688" table:style-name="ce10">
            <text:p>1 834 688</text:p>
          </table:table-cell>
          <table:table-cell office:value-type="float" office:value="1834688" table:style-name="ce10">
            <text:p>1 834 6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100" table:style-name="ce10">
            <text:p>210 100</text:p>
          </table:table-cell>
          <table:table-cell office:value-type="float" office:value="384300" table:style-name="ce10">
            <text:p>384 300</text:p>
          </table:table-cell>
          <table:table-cell office:value-type="float" office:value="0" table:style-name="ce10">
            <text:p>0</text:p>
          </table:table-cell>
          <table:table-cell office:value-type="float" office:value="39180888" table:style-name="ce10">
            <text:p>39 180 888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3053200" table:style-name="ce12">
            <text:p>13 053 200</text:p>
          </table:table-cell>
          <table:table-cell office:value-type="float" office:value="3335448" table:style-name="ce12">
            <text:p>3 335 448</text:p>
          </table:table-cell>
          <table:table-cell office:value-type="float" office:value="3335448" table:style-name="ce12">
            <text:p>3 335 4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1500" table:style-name="ce12">
            <text:p>311 500</text:p>
          </table:table-cell>
          <table:table-cell office:value-type="float" office:value="0" table:style-name="ce12">
            <text:p>0</text:p>
          </table:table-cell>
          <table:table-cell office:value-type="float" office:value="16730148" table:style-name="ce12">
            <text:p>16 730 148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642600" table:style-name="ce14">
            <text:p>3 642 600</text:p>
          </table:table-cell>
          <table:table-cell office:value-type="float" office:value="2836764" table:style-name="ce14">
            <text:p>2 836 764</text:p>
          </table:table-cell>
          <table:table-cell office:value-type="float" office:value="2836764" table:style-name="ce14">
            <text:p>2 836 7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300" table:style-name="ce14">
            <text:p>77 300</text:p>
          </table:table-cell>
          <table:table-cell office:value-type="float" office:value="100800" table:style-name="ce14">
            <text:p>100 800</text:p>
          </table:table-cell>
          <table:table-cell office:value-type="float" office:value="0" table:style-name="ce14">
            <text:p>0</text:p>
          </table:table-cell>
          <table:table-cell office:value-type="float" office:value="6697464" table:style-name="ce14">
            <text:p>6 697 464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41962700" table:style-name="ce10">
            <text:p>41 962 700</text:p>
          </table:table-cell>
          <table:table-cell office:value-type="float" office:value="-2088125" table:style-name="ce10">
            <text:p>-2 088 125</text:p>
          </table:table-cell>
          <table:table-cell office:value-type="float" office:value="-2088125" table:style-name="ce10">
            <text:p>-2 088 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4500" table:style-name="ce10">
            <text:p>974 500</text:p>
          </table:table-cell>
          <table:table-cell office:value-type="float" office:value="0" table:style-name="ce10">
            <text:p>0</text:p>
          </table:table-cell>
          <table:table-cell office:value-type="float" office:value="41109075" table:style-name="ce10">
            <text:p>41 109 075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76037200" table:style-name="ce12">
            <text:p>76 037 200</text:p>
          </table:table-cell>
          <table:table-cell office:value-type="float" office:value="-10255588" table:style-name="ce12">
            <text:p>-10 255 588</text:p>
          </table:table-cell>
          <table:table-cell office:value-type="float" office:value="-10255588" table:style-name="ce12">
            <text:p>-10 255 5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1000" table:style-name="ce12">
            <text:p>37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152612" table:style-name="ce12">
            <text:p>66 152 612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2686200" table:style-name="ce14">
            <text:p>42 686 200</text:p>
          </table:table-cell>
          <table:table-cell office:value-type="float" office:value="-906613" table:style-name="ce14">
            <text:p>-906 613</text:p>
          </table:table-cell>
          <table:table-cell office:value-type="float" office:value="-906613" table:style-name="ce14">
            <text:p>-906 6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8500" table:style-name="ce14">
            <text:p>1 618 500</text:p>
          </table:table-cell>
          <table:table-cell office:value-type="float" office:value="0" table:style-name="ce14">
            <text:p>0</text:p>
          </table:table-cell>
          <table:table-cell office:value-type="float" office:value="43748087" table:style-name="ce14">
            <text:p>43 748 087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4133000" table:style-name="ce10">
            <text:p>34 133 000</text:p>
          </table:table-cell>
          <table:table-cell office:value-type="float" office:value="-12632895" table:style-name="ce10">
            <text:p>-12 632 895</text:p>
          </table:table-cell>
          <table:table-cell office:value-type="float" office:value="-12632895" table:style-name="ce10">
            <text:p>-12 632 8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00105" table:style-name="ce10">
            <text:p>21 700 105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43348600" table:style-name="ce12">
            <text:p>43 348 600</text:p>
          </table:table-cell>
          <table:table-cell office:value-type="float" office:value="-3399113" table:style-name="ce12">
            <text:p>-3 399 113</text:p>
          </table:table-cell>
          <table:table-cell office:value-type="float" office:value="-3399113" table:style-name="ce12">
            <text:p>-3 399 1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600" table:style-name="ce12">
            <text:p>264 600</text:p>
          </table:table-cell>
          <table:table-cell office:value-type="float" office:value="0" table:style-name="ce12">
            <text:p>0</text:p>
          </table:table-cell>
          <table:table-cell office:value-type="float" office:value="40504087" table:style-name="ce12">
            <text:p>40 504 087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6010400" table:style-name="ce14">
            <text:p>66 010 400</text:p>
          </table:table-cell>
          <table:table-cell office:value-type="float" office:value="-22756206" table:style-name="ce14">
            <text:p>-22 756 206</text:p>
          </table:table-cell>
          <table:table-cell office:value-type="float" office:value="-22756206" table:style-name="ce14">
            <text:p>-22 756 2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500" table:style-name="ce14">
            <text:p>32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580694" table:style-name="ce14">
            <text:p>43 580 694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315878900" table:style-name="ce10">
            <text:p>315 878 900</text:p>
          </table:table-cell>
          <table:table-cell office:value-type="float" office:value="-266608978" table:style-name="ce10">
            <text:p>-266 608 978</text:p>
          </table:table-cell>
          <table:table-cell office:value-type="float" office:value="-266608978" table:style-name="ce10">
            <text:p>-266 608 9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269922" table:style-name="ce10">
            <text:p>49 269 922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51506900" table:style-name="ce12">
            <text:p>151 506 900</text:p>
          </table:table-cell>
          <table:table-cell office:value-type="float" office:value="-108337594" table:style-name="ce12">
            <text:p>-108 337 594</text:p>
          </table:table-cell>
          <table:table-cell office:value-type="float" office:value="-108337594" table:style-name="ce12">
            <text:p>-108 337 5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7800" table:style-name="ce12">
            <text:p>607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777106" table:style-name="ce12">
            <text:p>43 777 106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40032000" table:style-name="ce14">
            <text:p>40 032 000</text:p>
          </table:table-cell>
          <table:table-cell office:value-type="float" office:value="11622970" table:style-name="ce14">
            <text:p>11 622 970</text:p>
          </table:table-cell>
          <table:table-cell office:value-type="float" office:value="11622970" table:style-name="ce14">
            <text:p>11 622 9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900" table:style-name="ce14">
            <text:p>4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385870" table:style-name="ce14">
            <text:p>52 385 870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4693300" table:style-name="ce10">
            <text:p>44 693 300</text:p>
          </table:table-cell>
          <table:table-cell office:value-type="float" office:value="-579113" table:style-name="ce10">
            <text:p>-579 113</text:p>
          </table:table-cell>
          <table:table-cell office:value-type="float" office:value="-579113" table:style-name="ce10">
            <text:p>-579 1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900" table:style-name="ce10">
            <text:p>185 900</text:p>
          </table:table-cell>
          <table:table-cell office:value-type="float" office:value="326200" table:style-name="ce10">
            <text:p>326 200</text:p>
          </table:table-cell>
          <table:table-cell office:value-type="float" office:value="0" table:style-name="ce10">
            <text:p>0</text:p>
          </table:table-cell>
          <table:table-cell office:value-type="float" office:value="44906287" table:style-name="ce10">
            <text:p>44 906 287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6786600" table:style-name="ce12">
            <text:p>26 786 600</text:p>
          </table:table-cell>
          <table:table-cell office:value-type="float" office:value="-1340940" table:style-name="ce12">
            <text:p>-1 340 940</text:p>
          </table:table-cell>
          <table:table-cell office:value-type="float" office:value="-1340940" table:style-name="ce12">
            <text:p>-1 340 9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600" table:style-name="ce12">
            <text:p>12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36260" table:style-name="ce12">
            <text:p>25 836 260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41514400" table:style-name="ce14">
            <text:p>41 514 400</text:p>
          </table:table-cell>
          <table:table-cell office:value-type="float" office:value="-2267725" table:style-name="ce14">
            <text:p>-2 267 725</text:p>
          </table:table-cell>
          <table:table-cell office:value-type="float" office:value="-2267725" table:style-name="ce14">
            <text:p>-2 267 7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586675" table:style-name="ce14">
            <text:p>39 586 675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6035800" table:style-name="ce10">
            <text:p>26 035 800</text:p>
          </table:table-cell>
          <table:table-cell office:value-type="float" office:value="5214971" table:style-name="ce10">
            <text:p>5 214 971</text:p>
          </table:table-cell>
          <table:table-cell office:value-type="float" office:value="5214971" table:style-name="ce10">
            <text:p>5 214 9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530771" table:style-name="ce10">
            <text:p>31 530 771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82565300" table:style-name="ce12">
            <text:p>82 565 300</text:p>
          </table:table-cell>
          <table:table-cell office:value-type="float" office:value="-9077024" table:style-name="ce12">
            <text:p>-9 077 024</text:p>
          </table:table-cell>
          <table:table-cell office:value-type="float" office:value="-9077024" table:style-name="ce12">
            <text:p>-9 077 0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90600" table:style-name="ce12">
            <text:p>4 190 600</text:p>
          </table:table-cell>
          <table:table-cell office:value-type="float" office:value="0" table:style-name="ce12">
            <text:p>0</text:p>
          </table:table-cell>
          <table:table-cell office:value-type="float" office:value="77678876" table:style-name="ce12">
            <text:p>77 678 876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23465900" table:style-name="ce14">
            <text:p>123 465 900</text:p>
          </table:table-cell>
          <table:table-cell office:value-type="float" office:value="-12114392" table:style-name="ce14">
            <text:p>-12 114 392</text:p>
          </table:table-cell>
          <table:table-cell office:value-type="float" office:value="-12114392" table:style-name="ce14">
            <text:p>-12 114 3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300" table:style-name="ce14">
            <text:p>560 300</text:p>
          </table:table-cell>
          <table:table-cell office:value-type="float" office:value="498300" table:style-name="ce14">
            <text:p>498 300</text:p>
          </table:table-cell>
          <table:table-cell office:value-type="float" office:value="0" table:style-name="ce14">
            <text:p>0</text:p>
          </table:table-cell>
          <table:table-cell office:value-type="float" office:value="112410108" table:style-name="ce14">
            <text:p>112 410 108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7029200" table:style-name="ce10">
            <text:p>57 029 200</text:p>
          </table:table-cell>
          <table:table-cell office:value-type="float" office:value="-7545047" table:style-name="ce10">
            <text:p>-7 545 047</text:p>
          </table:table-cell>
          <table:table-cell office:value-type="float" office:value="-7545047" table:style-name="ce10">
            <text:p>-7 545 0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794153" table:style-name="ce10">
            <text:p>49 794 153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5772800" table:style-name="ce12">
            <text:p>15 772 800</text:p>
          </table:table-cell>
          <table:table-cell office:value-type="float" office:value="-3908345" table:style-name="ce12">
            <text:p>-3 908 345</text:p>
          </table:table-cell>
          <table:table-cell office:value-type="float" office:value="-3908345" table:style-name="ce12">
            <text:p>-3 908 3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100" table:style-name="ce12">
            <text:p>218 100</text:p>
          </table:table-cell>
          <table:table-cell office:value-type="float" office:value="0" table:style-name="ce12">
            <text:p>0</text:p>
          </table:table-cell>
          <table:table-cell office:value-type="float" office:value="12202555" table:style-name="ce12">
            <text:p>12 202 555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81753400" table:style-name="ce14">
            <text:p>81 753 400</text:p>
          </table:table-cell>
          <table:table-cell office:value-type="float" office:value="4376529" table:style-name="ce14">
            <text:p>4 376 529</text:p>
          </table:table-cell>
          <table:table-cell office:value-type="float" office:value="4376529" table:style-name="ce14">
            <text:p>4 376 5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000" table:style-name="ce14">
            <text:p>560 000</text:p>
          </table:table-cell>
          <table:table-cell office:value-type="float" office:value="560000" table:style-name="ce14">
            <text:p>5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99600" table:style-name="ce14">
            <text:p>3 799 600</text:p>
          </table:table-cell>
          <table:table-cell office:value-type="float" office:value="0" table:style-name="ce14">
            <text:p>0</text:p>
          </table:table-cell>
          <table:table-cell office:value-type="float" office:value="90489529" table:style-name="ce14">
            <text:p>90 489 529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9983200" table:style-name="ce10">
            <text:p>49 983 200</text:p>
          </table:table-cell>
          <table:table-cell office:value-type="float" office:value="11858590" table:style-name="ce10">
            <text:p>11 858 590</text:p>
          </table:table-cell>
          <table:table-cell office:value-type="float" office:value="11858590" table:style-name="ce10">
            <text:p>11 858 5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8300" table:style-name="ce10">
            <text:p>808 300</text:p>
          </table:table-cell>
          <table:table-cell office:value-type="float" office:value="0" table:style-name="ce10">
            <text:p>0</text:p>
          </table:table-cell>
          <table:table-cell office:value-type="float" office:value="63040090" table:style-name="ce10">
            <text:p>63 040 090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8980400" table:style-name="ce12">
            <text:p>58 980 400</text:p>
          </table:table-cell>
          <table:table-cell office:value-type="float" office:value="16797108" table:style-name="ce12">
            <text:p>16 797 108</text:p>
          </table:table-cell>
          <table:table-cell office:value-type="float" office:value="16797108" table:style-name="ce12">
            <text:p>16 797 1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2700" table:style-name="ce12">
            <text:p>842 700</text:p>
          </table:table-cell>
          <table:table-cell office:value-type="float" office:value="0" table:style-name="ce12">
            <text:p>0</text:p>
          </table:table-cell>
          <table:table-cell office:value-type="float" office:value="77020208" table:style-name="ce12">
            <text:p>77 020 208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30027600" table:style-name="ce14">
            <text:p>30 027 600</text:p>
          </table:table-cell>
          <table:table-cell office:value-type="float" office:value="3279780" table:style-name="ce14">
            <text:p>3 279 780</text:p>
          </table:table-cell>
          <table:table-cell office:value-type="float" office:value="3279780" table:style-name="ce14">
            <text:p>3 279 7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0000" table:style-name="ce14">
            <text:p>470 000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9400" table:style-name="ce14">
            <text:p>1 769 400</text:p>
          </table:table-cell>
          <table:table-cell office:value-type="float" office:value="0" table:style-name="ce14">
            <text:p>0</text:p>
          </table:table-cell>
          <table:table-cell office:value-type="float" office:value="35546780" table:style-name="ce14">
            <text:p>35 546 780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8563000" table:style-name="ce10">
            <text:p>8 563 000</text:p>
          </table:table-cell>
          <table:table-cell office:value-type="float" office:value="2918312" table:style-name="ce10">
            <text:p>2 918 312</text:p>
          </table:table-cell>
          <table:table-cell office:value-type="float" office:value="2918312" table:style-name="ce10">
            <text:p>2 918 312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00" table:style-name="ce10">
            <text:p>67 700</text:p>
          </table:table-cell>
          <table:table-cell office:value-type="float" office:value="0" table:style-name="ce10">
            <text:p>0</text:p>
          </table:table-cell>
          <table:table-cell office:value-type="float" office:value="11974012" table:style-name="ce10">
            <text:p>11 974 012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407468900" table:style-name="ce12">
            <text:p>1 407 468 900</text:p>
          </table:table-cell>
          <table:table-cell office:value-type="float" office:value="-765574627" table:style-name="ce12">
            <text:p>-765 574 627</text:p>
          </table:table-cell>
          <table:table-cell office:value-type="float" office:value="-765574627" table:style-name="ce12">
            <text:p>-765 574 6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85700" table:style-name="ce12">
            <text:p>24 985 700</text:p>
          </table:table-cell>
          <table:table-cell office:value-type="float" office:value="666879973" table:style-name="ce12">
            <text:p>666 879 973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6578200" table:style-name="ce14">
            <text:p>46 578 200</text:p>
          </table:table-cell>
          <table:table-cell office:value-type="float" office:value="9537144" table:style-name="ce14">
            <text:p>9 537 144</text:p>
          </table:table-cell>
          <table:table-cell office:value-type="float" office:value="9537144" table:style-name="ce14">
            <text:p>9 537 144</text:p>
          </table:table-cell>
          <table:table-cell office:value-type="float" office:value="1702100" table:style-name="ce14">
            <text:p>1 702 1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997444" table:style-name="ce14">
            <text:p>57 997 444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75712900" table:style-name="ce10">
            <text:p>75 712 900</text:p>
          </table:table-cell>
          <table:table-cell office:value-type="float" office:value="3839604" table:style-name="ce10">
            <text:p>3 839 604</text:p>
          </table:table-cell>
          <table:table-cell office:value-type="float" office:value="3839604" table:style-name="ce10">
            <text:p>3 839 6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500" table:style-name="ce10">
            <text:p>42 500</text:p>
          </table:table-cell>
          <table:table-cell office:value-type="float" office:value="42500" table:style-name="ce10">
            <text:p>4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595004" table:style-name="ce10">
            <text:p>79 595 004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82335500" table:style-name="ce12">
            <text:p>82 335 500</text:p>
          </table:table-cell>
          <table:table-cell office:value-type="float" office:value="24927629" table:style-name="ce12">
            <text:p>24 927 629</text:p>
          </table:table-cell>
          <table:table-cell office:value-type="float" office:value="24927629" table:style-name="ce12">
            <text:p>24 927 6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513129" table:style-name="ce12">
            <text:p>107 513 129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9193900" table:style-name="ce14">
            <text:p>19 193 900</text:p>
          </table:table-cell>
          <table:table-cell office:value-type="float" office:value="8686571" table:style-name="ce14">
            <text:p>8 686 571</text:p>
          </table:table-cell>
          <table:table-cell office:value-type="float" office:value="8686571" table:style-name="ce14">
            <text:p>8 686 5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50471" table:style-name="ce14">
            <text:p>28 050 471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9796900" table:style-name="ce10">
            <text:p>49 796 900</text:p>
          </table:table-cell>
          <table:table-cell office:value-type="float" office:value="14603262" table:style-name="ce10">
            <text:p>14 603 262</text:p>
          </table:table-cell>
          <table:table-cell office:value-type="float" office:value="14603262" table:style-name="ce10">
            <text:p>14 603 2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630162" table:style-name="ce10">
            <text:p>64 630 162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5204600" table:style-name="ce12">
            <text:p>15 204 600</text:p>
          </table:table-cell>
          <table:table-cell office:value-type="float" office:value="6124012" table:style-name="ce12">
            <text:p>6 124 012</text:p>
          </table:table-cell>
          <table:table-cell office:value-type="float" office:value="6124012" table:style-name="ce12">
            <text:p>6 124 012</text:p>
          </table:table-cell>
          <table:table-cell office:value-type="float" office:value="554500" table:style-name="ce12">
            <text:p>554 50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13112" table:style-name="ce12">
            <text:p>22 113 112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9190700" table:style-name="ce14">
            <text:p>19 190 700</text:p>
          </table:table-cell>
          <table:table-cell office:value-type="float" office:value="4931724" table:style-name="ce14">
            <text:p>4 931 724</text:p>
          </table:table-cell>
          <table:table-cell office:value-type="float" office:value="4931724" table:style-name="ce14">
            <text:p>4 931 724</text:p>
          </table:table-cell>
          <table:table-cell office:value-type="float" office:value="401700" table:style-name="ce14">
            <text:p>401 7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664124" table:style-name="ce14">
            <text:p>24 664 124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8498300" table:style-name="ce10">
            <text:p>18 498 300</text:p>
          </table:table-cell>
          <table:table-cell office:value-type="float" office:value="8136003" table:style-name="ce10">
            <text:p>8 136 003</text:p>
          </table:table-cell>
          <table:table-cell office:value-type="float" office:value="8136003" table:style-name="ce10">
            <text:p>8 136 003</text:p>
          </table:table-cell>
          <table:table-cell office:value-type="float" office:value="809600" table:style-name="ce10">
            <text:p>809 60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713903" table:style-name="ce10">
            <text:p>27 713 903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675100" table:style-name="ce12">
            <text:p>14 675 100</text:p>
          </table:table-cell>
          <table:table-cell office:value-type="float" office:value="4810435" table:style-name="ce12">
            <text:p>4 810 435</text:p>
          </table:table-cell>
          <table:table-cell office:value-type="float" office:value="4810435" table:style-name="ce12">
            <text:p>4 810 435</text:p>
          </table:table-cell>
          <table:table-cell office:value-type="float" office:value="653000" table:style-name="ce12">
            <text:p>653 00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478535" table:style-name="ce12">
            <text:p>20 478 535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2198000" table:style-name="ce14">
            <text:p>22 198 000</text:p>
          </table:table-cell>
          <table:table-cell office:value-type="float" office:value="7949224" table:style-name="ce14">
            <text:p>7 949 224</text:p>
          </table:table-cell>
          <table:table-cell office:value-type="float" office:value="7949224" table:style-name="ce14">
            <text:p>7 949 224</text:p>
          </table:table-cell>
          <table:table-cell office:value-type="float" office:value="936600" table:style-name="ce14">
            <text:p>936 60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413824" table:style-name="ce14">
            <text:p>31 413 824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1196700" table:style-name="ce10">
            <text:p>11 196 700</text:p>
          </table:table-cell>
          <table:table-cell office:value-type="float" office:value="4446886" table:style-name="ce10">
            <text:p>4 446 886</text:p>
          </table:table-cell>
          <table:table-cell office:value-type="float" office:value="4446886" table:style-name="ce10">
            <text:p>4 446 886</text:p>
          </table:table-cell>
          <table:table-cell office:value-type="float" office:value="534600" table:style-name="ce10">
            <text:p>534 60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68186" table:style-name="ce10">
            <text:p>16 368 186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54049100" table:style-name="ce12">
            <text:p>54 049 100</text:p>
          </table:table-cell>
          <table:table-cell office:value-type="float" office:value="16373334" table:style-name="ce12">
            <text:p>16 373 334</text:p>
          </table:table-cell>
          <table:table-cell office:value-type="float" office:value="16373334" table:style-name="ce12">
            <text:p>16 373 3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642434" table:style-name="ce12">
            <text:p>70 642 434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20255200" table:style-name="ce14">
            <text:p>20 255 200</text:p>
          </table:table-cell>
          <table:table-cell office:value-type="float" office:value="4341185" table:style-name="ce14">
            <text:p>4 341 185</text:p>
          </table:table-cell>
          <table:table-cell office:value-type="float" office:value="4341185" table:style-name="ce14">
            <text:p>4 341 185</text:p>
          </table:table-cell>
          <table:table-cell office:value-type="float" office:value="857000" table:style-name="ce14">
            <text:p>857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573385" table:style-name="ce14">
            <text:p>25 573 385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3628000" table:style-name="ce10">
            <text:p>13 628 000</text:p>
          </table:table-cell>
          <table:table-cell office:value-type="float" office:value="4552546" table:style-name="ce10">
            <text:p>4 552 546</text:p>
          </table:table-cell>
          <table:table-cell office:value-type="float" office:value="4552546" table:style-name="ce10">
            <text:p>4 552 546</text:p>
          </table:table-cell>
          <table:table-cell office:value-type="float" office:value="249600" table:style-name="ce10">
            <text:p>249 6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30146" table:style-name="ce10">
            <text:p>18 630 146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9041500" table:style-name="ce12">
            <text:p>9 041 500</text:p>
          </table:table-cell>
          <table:table-cell office:value-type="float" office:value="3112789" table:style-name="ce12">
            <text:p>3 112 789</text:p>
          </table:table-cell>
          <table:table-cell office:value-type="float" office:value="3112789" table:style-name="ce12">
            <text:p>3 112 789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45000" table:style-name="ce12">
            <text:p>145 000</text:p>
          </table:table-cell>
          <table:table-cell office:value-type="float" office:value="145000" table:style-name="ce12">
            <text:p>1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69089" table:style-name="ce12">
            <text:p>12 869 089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236000" table:style-name="ce14">
            <text:p>7 236 000</text:p>
          </table:table-cell>
          <table:table-cell office:value-type="float" office:value="2089081" table:style-name="ce14">
            <text:p>2 089 081</text:p>
          </table:table-cell>
          <table:table-cell office:value-type="float" office:value="2089081" table:style-name="ce14">
            <text:p>2 089 081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85000" table:style-name="ce14">
            <text:p>85 000</text:p>
          </table:table-cell>
          <table:table-cell office:value-type="float" office:value="85000" table:style-name="ce14">
            <text:p>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79881" table:style-name="ce14">
            <text:p>9 979 881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938400" table:style-name="ce10">
            <text:p>5 938 400</text:p>
          </table:table-cell>
          <table:table-cell office:value-type="float" office:value="1576411" table:style-name="ce10">
            <text:p>1 576 411</text:p>
          </table:table-cell>
          <table:table-cell office:value-type="float" office:value="1576411" table:style-name="ce10">
            <text:p>1 576 411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95000" table:style-name="ce10">
            <text:p>95 000</text:p>
          </table:table-cell>
          <table:table-cell office:value-type="float" office:value="95000" table:style-name="ce10">
            <text:p>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79611" table:style-name="ce10">
            <text:p>8 179 611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226400" table:style-name="ce12">
            <text:p>6 226 400</text:p>
          </table:table-cell>
          <table:table-cell office:value-type="float" office:value="2236652" table:style-name="ce12">
            <text:p>2 236 652</text:p>
          </table:table-cell>
          <table:table-cell office:value-type="float" office:value="2236652" table:style-name="ce12">
            <text:p>2 236 652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85000" table:style-name="ce12">
            <text:p>85 000</text:p>
          </table:table-cell>
          <table:table-cell office:value-type="float" office:value="85000" table:style-name="ce12">
            <text:p>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17852" table:style-name="ce12">
            <text:p>9 117 852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612200" table:style-name="ce14">
            <text:p>17 612 200</text:p>
          </table:table-cell>
          <table:table-cell office:value-type="float" office:value="5046770" table:style-name="ce14">
            <text:p>5 046 770</text:p>
          </table:table-cell>
          <table:table-cell office:value-type="float" office:value="5046770" table:style-name="ce14">
            <text:p>5 046 770</text:p>
          </table:table-cell>
          <table:table-cell office:value-type="float" office:value="599900" table:style-name="ce14">
            <text:p>599 9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88870" table:style-name="ce14">
            <text:p>23 388 870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572800" table:style-name="ce10">
            <text:p>8 572 800</text:p>
          </table:table-cell>
          <table:table-cell office:value-type="float" office:value="2134813" table:style-name="ce10">
            <text:p>2 134 813</text:p>
          </table:table-cell>
          <table:table-cell office:value-type="float" office:value="2134813" table:style-name="ce10">
            <text:p>2 134 813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48513" table:style-name="ce10">
            <text:p>11 248 513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6261600" table:style-name="ce12">
            <text:p>6 261 600</text:p>
          </table:table-cell>
          <table:table-cell office:value-type="float" office:value="2235113" table:style-name="ce12">
            <text:p>2 235 113</text:p>
          </table:table-cell>
          <table:table-cell office:value-type="float" office:value="2235113" table:style-name="ce12">
            <text:p>2 235 113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66513" table:style-name="ce12">
            <text:p>9 166 513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910400" table:style-name="ce14">
            <text:p>6 910 400</text:p>
          </table:table-cell>
          <table:table-cell office:value-type="float" office:value="1864148" table:style-name="ce14">
            <text:p>1 864 148</text:p>
          </table:table-cell>
          <table:table-cell office:value-type="float" office:value="1864148" table:style-name="ce14">
            <text:p>1 864 148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64348" table:style-name="ce14">
            <text:p>9 464 348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6760200" table:style-name="ce10">
            <text:p>66 760 200</text:p>
          </table:table-cell>
          <table:table-cell office:value-type="float" office:value="2600448" table:style-name="ce10">
            <text:p>2 600 448</text:p>
          </table:table-cell>
          <table:table-cell office:value-type="float" office:value="2600448" table:style-name="ce10">
            <text:p>2 600 4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540648" table:style-name="ce10">
            <text:p>69 540 648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71800600" table:style-name="ce12">
            <text:p>71 800 600</text:p>
          </table:table-cell>
          <table:table-cell office:value-type="float" office:value="16007904" table:style-name="ce12">
            <text:p>16 007 904</text:p>
          </table:table-cell>
          <table:table-cell office:value-type="float" office:value="16007904" table:style-name="ce12">
            <text:p>16 007 9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5000" table:style-name="ce12">
            <text:p>435 000</text:p>
          </table:table-cell>
          <table:table-cell office:value-type="float" office:value="435000" table:style-name="ce12">
            <text:p>4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243504" table:style-name="ce12">
            <text:p>88 243 504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604800" table:style-name="ce14">
            <text:p>8 604 800</text:p>
          </table:table-cell>
          <table:table-cell office:value-type="float" office:value="2385446" table:style-name="ce14">
            <text:p>2 385 446</text:p>
          </table:table-cell>
          <table:table-cell office:value-type="float" office:value="2385446" table:style-name="ce14">
            <text:p>2 385 446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80046" table:style-name="ce14">
            <text:p>11 680 046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737200" table:style-name="ce10">
            <text:p>7 737 200</text:p>
          </table:table-cell>
          <table:table-cell office:value-type="float" office:value="1866030" table:style-name="ce10">
            <text:p>1 866 030</text:p>
          </table:table-cell>
          <table:table-cell office:value-type="float" office:value="1866030" table:style-name="ce10">
            <text:p>1 866 030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73030" table:style-name="ce10">
            <text:p>10 273 030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929100" table:style-name="ce12">
            <text:p>6 929 100</text:p>
          </table:table-cell>
          <table:table-cell office:value-type="float" office:value="1942329" table:style-name="ce12">
            <text:p>1 942 329</text:p>
          </table:table-cell>
          <table:table-cell office:value-type="float" office:value="1942329" table:style-name="ce12">
            <text:p>1 942 329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11229" table:style-name="ce12">
            <text:p>9 511 229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7462500" table:style-name="ce14">
            <text:p>7 462 500</text:p>
          </table:table-cell>
          <table:table-cell office:value-type="float" office:value="2607148" table:style-name="ce14">
            <text:p>2 607 148</text:p>
          </table:table-cell>
          <table:table-cell office:value-type="float" office:value="2607148" table:style-name="ce14">
            <text:p>2 607 148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29448" table:style-name="ce14">
            <text:p>10 729 448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513800" table:style-name="ce10">
            <text:p>11 513 800</text:p>
          </table:table-cell>
          <table:table-cell office:value-type="float" office:value="4133582" table:style-name="ce10">
            <text:p>4 133 582</text:p>
          </table:table-cell>
          <table:table-cell office:value-type="float" office:value="4133582" table:style-name="ce10">
            <text:p>4 133 582</text:p>
          </table:table-cell>
          <table:table-cell office:value-type="float" office:value="529900" table:style-name="ce10">
            <text:p>529 9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37282" table:style-name="ce10">
            <text:p>16 337 282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7010800" table:style-name="ce12">
            <text:p>17 010 800</text:p>
          </table:table-cell>
          <table:table-cell office:value-type="float" office:value="3823313" table:style-name="ce12">
            <text:p>3 823 313</text:p>
          </table:table-cell>
          <table:table-cell office:value-type="float" office:value="3823313" table:style-name="ce12">
            <text:p>3 823 313</text:p>
          </table:table-cell>
          <table:table-cell office:value-type="float" office:value="763300" table:style-name="ce12">
            <text:p>763 3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687413" table:style-name="ce12">
            <text:p>21 687 413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882300" table:style-name="ce14">
            <text:p>17 882 300</text:p>
          </table:table-cell>
          <table:table-cell office:value-type="float" office:value="8049304" table:style-name="ce14">
            <text:p>8 049 304</text:p>
          </table:table-cell>
          <table:table-cell office:value-type="float" office:value="8049304" table:style-name="ce14">
            <text:p>8 049 304</text:p>
          </table:table-cell>
          <table:table-cell office:value-type="float" office:value="779400" table:style-name="ce14">
            <text:p>779 40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901004" table:style-name="ce14">
            <text:p>26 901 004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9435800" table:style-name="ce10">
            <text:p>9 435 800</text:p>
          </table:table-cell>
          <table:table-cell office:value-type="float" office:value="1944816" table:style-name="ce10">
            <text:p>1 944 816</text:p>
          </table:table-cell>
          <table:table-cell office:value-type="float" office:value="1944816" table:style-name="ce10">
            <text:p>1 944 816</text:p>
          </table:table-cell>
          <table:table-cell office:value-type="float" office:value="513000" table:style-name="ce10">
            <text:p>513 0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43616" table:style-name="ce10">
            <text:p>11 943 616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3358600" table:style-name="ce12">
            <text:p>13 358 600</text:p>
          </table:table-cell>
          <table:table-cell office:value-type="float" office:value="2383199" table:style-name="ce12">
            <text:p>2 383 199</text:p>
          </table:table-cell>
          <table:table-cell office:value-type="float" office:value="2383199" table:style-name="ce12">
            <text:p>2 383 199</text:p>
          </table:table-cell>
          <table:table-cell office:value-type="float" office:value="621000" table:style-name="ce12">
            <text:p>621 0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12799" table:style-name="ce12">
            <text:p>16 412 799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4261100" table:style-name="ce14">
            <text:p>14 261 100</text:p>
          </table:table-cell>
          <table:table-cell office:value-type="float" office:value="1012506" table:style-name="ce14">
            <text:p>1 012 506</text:p>
          </table:table-cell>
          <table:table-cell office:value-type="float" office:value="1012506" table:style-name="ce14">
            <text:p>1 012 506</text:p>
          </table:table-cell>
          <table:table-cell office:value-type="float" office:value="139600" table:style-name="ce14">
            <text:p>139 60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43206" table:style-name="ce14">
            <text:p>15 643 206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539600" table:style-name="ce10">
            <text:p>16 539 600</text:p>
          </table:table-cell>
          <table:table-cell office:value-type="float" office:value="3282540" table:style-name="ce10">
            <text:p>3 282 540</text:p>
          </table:table-cell>
          <table:table-cell office:value-type="float" office:value="3282540" table:style-name="ce10">
            <text:p>3 282 540</text:p>
          </table:table-cell>
          <table:table-cell office:value-type="float" office:value="324100" table:style-name="ce10">
            <text:p>324 1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386240" table:style-name="ce10">
            <text:p>20 386 240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8215000" table:style-name="ce12">
            <text:p>38 215 000</text:p>
          </table:table-cell>
          <table:table-cell office:value-type="float" office:value="9634778" table:style-name="ce12">
            <text:p>9 634 778</text:p>
          </table:table-cell>
          <table:table-cell office:value-type="float" office:value="9634778" table:style-name="ce12">
            <text:p>9 634 7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19778" table:style-name="ce12">
            <text:p>48 019 778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2130900" table:style-name="ce14">
            <text:p>32 130 900</text:p>
          </table:table-cell>
          <table:table-cell office:value-type="float" office:value="9585492" table:style-name="ce14">
            <text:p>9 585 492</text:p>
          </table:table-cell>
          <table:table-cell office:value-type="float" office:value="9585492" table:style-name="ce14">
            <text:p>9 585 4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866392" table:style-name="ce14">
            <text:p>41 866 392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6885900" table:style-name="ce10">
            <text:p>16 885 900</text:p>
          </table:table-cell>
          <table:table-cell office:value-type="float" office:value="4404209" table:style-name="ce10">
            <text:p>4 404 209</text:p>
          </table:table-cell>
          <table:table-cell office:value-type="float" office:value="4404209" table:style-name="ce10">
            <text:p>4 404 2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430109" table:style-name="ce10">
            <text:p>21 430 109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3031400" table:style-name="ce12">
            <text:p>23 031 400</text:p>
          </table:table-cell>
          <table:table-cell office:value-type="float" office:value="2003135" table:style-name="ce12">
            <text:p>2 003 135</text:p>
          </table:table-cell>
          <table:table-cell office:value-type="float" office:value="2003135" table:style-name="ce12">
            <text:p>2 003 1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64535" table:style-name="ce12">
            <text:p>25 064 535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7221100" table:style-name="ce14">
            <text:p>37 221 100</text:p>
          </table:table-cell>
          <table:table-cell office:value-type="float" office:value="6495659" table:style-name="ce14">
            <text:p>6 495 659</text:p>
          </table:table-cell>
          <table:table-cell office:value-type="float" office:value="6495659" table:style-name="ce14">
            <text:p>6 495 6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766759" table:style-name="ce14">
            <text:p>43 766 759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5649900" table:style-name="ce10">
            <text:p>15 649 900</text:p>
          </table:table-cell>
          <table:table-cell office:value-type="float" office:value="6688372" table:style-name="ce10">
            <text:p>6 688 372</text:p>
          </table:table-cell>
          <table:table-cell office:value-type="float" office:value="6688372" table:style-name="ce10">
            <text:p>6 688 372</text:p>
          </table:table-cell>
          <table:table-cell office:value-type="float" office:value="754600" table:style-name="ce10">
            <text:p>754 6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92872" table:style-name="ce10">
            <text:p>23 292 872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862500" table:style-name="ce12">
            <text:p>18 862 500</text:p>
          </table:table-cell>
          <table:table-cell office:value-type="float" office:value="7912604" table:style-name="ce12">
            <text:p>7 912 604</text:p>
          </table:table-cell>
          <table:table-cell office:value-type="float" office:value="7912604" table:style-name="ce12">
            <text:p>7 912 604</text:p>
          </table:table-cell>
          <table:table-cell office:value-type="float" office:value="526400" table:style-name="ce12">
            <text:p>526 4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461504" table:style-name="ce12">
            <text:p>27 461 504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1702800" table:style-name="ce14">
            <text:p>11 702 800</text:p>
          </table:table-cell>
          <table:table-cell office:value-type="float" office:value="2873300" table:style-name="ce14">
            <text:p>2 873 300</text:p>
          </table:table-cell>
          <table:table-cell office:value-type="float" office:value="2873300" table:style-name="ce14">
            <text:p>2 873 300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75000" table:style-name="ce14">
            <text:p>17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20900" table:style-name="ce14">
            <text:p>15 320 900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879100" table:style-name="ce10">
            <text:p>5 879 100</text:p>
          </table:table-cell>
          <table:table-cell office:value-type="float" office:value="1326622" table:style-name="ce10">
            <text:p>1 326 622</text:p>
          </table:table-cell>
          <table:table-cell office:value-type="float" office:value="1326622" table:style-name="ce10">
            <text:p>1 326 622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45522" table:style-name="ce10">
            <text:p>7 845 522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7521000" table:style-name="ce12">
            <text:p>17 521 000</text:p>
          </table:table-cell>
          <table:table-cell office:value-type="float" office:value="2950924" table:style-name="ce12">
            <text:p>2 950 924</text:p>
          </table:table-cell>
          <table:table-cell office:value-type="float" office:value="2950924" table:style-name="ce12">
            <text:p>2 950 924</text:p>
          </table:table-cell>
          <table:table-cell office:value-type="float" office:value="843200" table:style-name="ce12">
            <text:p>843 2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75124" table:style-name="ce12">
            <text:p>21 375 124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772800" table:style-name="ce14">
            <text:p>6 772 800</text:p>
          </table:table-cell>
          <table:table-cell office:value-type="float" office:value="523516" table:style-name="ce14">
            <text:p>523 516</text:p>
          </table:table-cell>
          <table:table-cell office:value-type="float" office:value="523516" table:style-name="ce14">
            <text:p>523 516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16116" table:style-name="ce14">
            <text:p>7 916 116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691000" table:style-name="ce10">
            <text:p>9 691 000</text:p>
          </table:table-cell>
          <table:table-cell office:value-type="float" office:value="513008" table:style-name="ce10">
            <text:p>513 008</text:p>
          </table:table-cell>
          <table:table-cell office:value-type="float" office:value="513008" table:style-name="ce10">
            <text:p>513 008</text:p>
          </table:table-cell>
          <table:table-cell office:value-type="float" office:value="386800" table:style-name="ce10">
            <text:p>386 8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30808" table:style-name="ce10">
            <text:p>10 630 808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6280000" table:style-name="ce12">
            <text:p>6 280 000</text:p>
          </table:table-cell>
          <table:table-cell office:value-type="float" office:value="979328" table:style-name="ce12">
            <text:p>979 328</text:p>
          </table:table-cell>
          <table:table-cell office:value-type="float" office:value="979328" table:style-name="ce12">
            <text:p>979 328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29128" table:style-name="ce12">
            <text:p>7 829 128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70669400" table:style-name="ce14">
            <text:p>170 669 400</text:p>
          </table:table-cell>
          <table:table-cell office:value-type="float" office:value="3256842" table:style-name="ce14">
            <text:p>3 256 842</text:p>
          </table:table-cell>
          <table:table-cell office:value-type="float" office:value="3256842" table:style-name="ce14">
            <text:p>3 256 8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8000" table:style-name="ce14">
            <text:p>6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944242" table:style-name="ce14">
            <text:p>174 944 242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64240400" table:style-name="ce10">
            <text:p>64 240 400</text:p>
          </table:table-cell>
          <table:table-cell office:value-type="float" office:value="-3584231" table:style-name="ce10">
            <text:p>-3 584 231</text:p>
          </table:table-cell>
          <table:table-cell office:value-type="float" office:value="-3584231" table:style-name="ce10">
            <text:p>-3 584 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806169" table:style-name="ce10">
            <text:p>60 806 169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72936400" table:style-name="ce12">
            <text:p>72 936 400</text:p>
          </table:table-cell>
          <table:table-cell office:value-type="float" office:value="13516878" table:style-name="ce12">
            <text:p>13 516 878</text:p>
          </table:table-cell>
          <table:table-cell office:value-type="float" office:value="13516878" table:style-name="ce12">
            <text:p>13 516 8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903278" table:style-name="ce12">
            <text:p>86 903 278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7398200" table:style-name="ce14">
            <text:p>17 398 200</text:p>
          </table:table-cell>
          <table:table-cell office:value-type="float" office:value="-3386580" table:style-name="ce14">
            <text:p>-3 386 580</text:p>
          </table:table-cell>
          <table:table-cell office:value-type="float" office:value="-3386580" table:style-name="ce14">
            <text:p>-3 386 5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00" table:style-name="ce14">
            <text:p>75 00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86620" table:style-name="ce14">
            <text:p>14 086 620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682700" table:style-name="ce10">
            <text:p>4 682 700</text:p>
          </table:table-cell>
          <table:table-cell office:value-type="float" office:value="139056" table:style-name="ce10">
            <text:p>139 056</text:p>
          </table:table-cell>
          <table:table-cell office:value-type="float" office:value="139056" table:style-name="ce10">
            <text:p>139 056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6756" table:style-name="ce10">
            <text:p>5 106 756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10310300" table:style-name="ce12">
            <text:p>10 310 300</text:p>
          </table:table-cell>
          <table:table-cell office:value-type="float" office:value="887030" table:style-name="ce12">
            <text:p>887 030</text:p>
          </table:table-cell>
          <table:table-cell office:value-type="float" office:value="887030" table:style-name="ce12">
            <text:p>887 030</text:p>
          </table:table-cell>
          <table:table-cell office:value-type="float" office:value="496700" table:style-name="ce12">
            <text:p>496 7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94030" table:style-name="ce12">
            <text:p>11 794 030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4046400" table:style-name="ce14">
            <text:p>14 046 400</text:p>
          </table:table-cell>
          <table:table-cell office:value-type="float" office:value="943517" table:style-name="ce14">
            <text:p>943 517</text:p>
          </table:table-cell>
          <table:table-cell office:value-type="float" office:value="943517" table:style-name="ce14">
            <text:p>943 517</text:p>
          </table:table-cell>
          <table:table-cell office:value-type="float" office:value="253400" table:style-name="ce14">
            <text:p>253 4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93317" table:style-name="ce14">
            <text:p>15 393 317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7462400" table:style-name="ce10">
            <text:p>7 462 400</text:p>
          </table:table-cell>
          <table:table-cell office:value-type="float" office:value="-316920" table:style-name="ce10">
            <text:p>-316 920</text:p>
          </table:table-cell>
          <table:table-cell office:value-type="float" office:value="-316920" table:style-name="ce10">
            <text:p>-316 920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00" table:style-name="ce10">
            <text:p>26 300</text:p>
          </table:table-cell>
          <table:table-cell office:value-type="float" office:value="0" table:style-name="ce10">
            <text:p>0</text:p>
          </table:table-cell>
          <table:table-cell office:value-type="float" office:value="7456780" table:style-name="ce10">
            <text:p>7 456 780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569800" table:style-name="ce12">
            <text:p>14 569 800</text:p>
          </table:table-cell>
          <table:table-cell office:value-type="float" office:value="1435153" table:style-name="ce12">
            <text:p>1 435 153</text:p>
          </table:table-cell>
          <table:table-cell office:value-type="float" office:value="1435153" table:style-name="ce12">
            <text:p>1 435 153</text:p>
          </table:table-cell>
          <table:table-cell office:value-type="float" office:value="384000" table:style-name="ce12">
            <text:p>384 000</text:p>
          </table:table-cell>
          <table:table-cell office:value-type="float" office:value="0" table:style-name="ce12">
            <text:p>0</text:p>
          </table:table-cell>
          <table:table-cell office:value-type="float" office:value="135000" table:style-name="ce12">
            <text:p>135 000</text:p>
          </table:table-cell>
          <table:table-cell office:value-type="float" office:value="135000" table:style-name="ce12">
            <text:p>1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23953" table:style-name="ce12">
            <text:p>16 523 953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1651500" table:style-name="ce14">
            <text:p>11 651 500</text:p>
          </table:table-cell>
          <table:table-cell office:value-type="float" office:value="-2177200" table:style-name="ce14">
            <text:p>-2 177 200</text:p>
          </table:table-cell>
          <table:table-cell office:value-type="float" office:value="-2177200" table:style-name="ce14">
            <text:p>-2 1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74300" table:style-name="ce14">
            <text:p>9 474 300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1241500" table:style-name="ce10">
            <text:p>11 241 500</text:p>
          </table:table-cell>
          <table:table-cell office:value-type="float" office:value="280963" table:style-name="ce10">
            <text:p>280 963</text:p>
          </table:table-cell>
          <table:table-cell office:value-type="float" office:value="280963" table:style-name="ce10">
            <text:p>280 9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47463" table:style-name="ce10">
            <text:p>11 647 463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807300" table:style-name="ce12">
            <text:p>7 807 300</text:p>
          </table:table-cell>
          <table:table-cell office:value-type="float" office:value="-83661" table:style-name="ce12">
            <text:p>-83 661</text:p>
          </table:table-cell>
          <table:table-cell office:value-type="float" office:value="-83661" table:style-name="ce12">
            <text:p>-83 661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08639" table:style-name="ce12">
            <text:p>8 108 639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5939700" table:style-name="ce14">
            <text:p>35 939 700</text:p>
          </table:table-cell>
          <table:table-cell office:value-type="float" office:value="5749271" table:style-name="ce14">
            <text:p>5 749 271</text:p>
          </table:table-cell>
          <table:table-cell office:value-type="float" office:value="5749271" table:style-name="ce14">
            <text:p>5 749 2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000" table:style-name="ce14">
            <text:p>225 000</text:p>
          </table:table-cell>
          <table:table-cell office:value-type="float" office:value="225000" table:style-name="ce14">
            <text:p>2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913971" table:style-name="ce14">
            <text:p>41 913 971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5923000" table:style-name="ce10">
            <text:p>45 923 000</text:p>
          </table:table-cell>
          <table:table-cell office:value-type="float" office:value="4352034" table:style-name="ce10">
            <text:p>4 352 034</text:p>
          </table:table-cell>
          <table:table-cell office:value-type="float" office:value="4352034" table:style-name="ce10">
            <text:p>4 352 0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900" table:style-name="ce10">
            <text:p>236 900</text:p>
          </table:table-cell>
          <table:table-cell office:value-type="float" office:value="0" table:style-name="ce10">
            <text:p>0</text:p>
          </table:table-cell>
          <table:table-cell office:value-type="float" office:value="50811934" table:style-name="ce10">
            <text:p>50 811 934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60697600" table:style-name="ce12">
            <text:p>60 697 600</text:p>
          </table:table-cell>
          <table:table-cell office:value-type="float" office:value="14235713" table:style-name="ce12">
            <text:p>14 235 713</text:p>
          </table:table-cell>
          <table:table-cell office:value-type="float" office:value="14235713" table:style-name="ce12">
            <text:p>14 235 7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000" table:style-name="ce12">
            <text:p>375 000</text:p>
          </table:table-cell>
          <table:table-cell office:value-type="float" office:value="375000" table:style-name="ce12">
            <text:p>3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200" table:style-name="ce12">
            <text:p>24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550513" table:style-name="ce12">
            <text:p>75 550 513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63189000" table:style-name="ce14">
            <text:p>63 189 000</text:p>
          </table:table-cell>
          <table:table-cell office:value-type="float" office:value="-9312609" table:style-name="ce14">
            <text:p>-9 312 609</text:p>
          </table:table-cell>
          <table:table-cell office:value-type="float" office:value="-9312609" table:style-name="ce14">
            <text:p>-9 312 6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5000" table:style-name="ce14">
            <text:p>275 000</text:p>
          </table:table-cell>
          <table:table-cell office:value-type="float" office:value="275000" table:style-name="ce14">
            <text:p>2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151391" table:style-name="ce14">
            <text:p>54 151 391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54366100" table:style-name="ce10">
            <text:p>54 366 100</text:p>
          </table:table-cell>
          <table:table-cell office:value-type="float" office:value="-1785740" table:style-name="ce10">
            <text:p>-1 785 740</text:p>
          </table:table-cell>
          <table:table-cell office:value-type="float" office:value="-1785740" table:style-name="ce10">
            <text:p>-1 785 7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000" table:style-name="ce10">
            <text:p>224 000</text:p>
          </table:table-cell>
          <table:table-cell office:value-type="float" office:value="1045400" table:style-name="ce10">
            <text:p>1 045 400</text:p>
          </table:table-cell>
          <table:table-cell office:value-type="float" office:value="0" table:style-name="ce10">
            <text:p>0</text:p>
          </table:table-cell>
          <table:table-cell office:value-type="float" office:value="53849760" table:style-name="ce10">
            <text:p>53 849 760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3441300" table:style-name="ce12">
            <text:p>23 441 300</text:p>
          </table:table-cell>
          <table:table-cell office:value-type="float" office:value="2217205" table:style-name="ce12">
            <text:p>2 217 205</text:p>
          </table:table-cell>
          <table:table-cell office:value-type="float" office:value="2217205" table:style-name="ce12">
            <text:p>2 217 2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300" table:style-name="ce12">
            <text:p>9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02805" table:style-name="ce12">
            <text:p>25 902 805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904200" table:style-name="ce14">
            <text:p>8 904 200</text:p>
          </table:table-cell>
          <table:table-cell office:value-type="float" office:value="729345" table:style-name="ce14">
            <text:p>729 345</text:p>
          </table:table-cell>
          <table:table-cell office:value-type="float" office:value="729345" table:style-name="ce14">
            <text:p>729 345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43545" table:style-name="ce14">
            <text:p>10 043 545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976300" table:style-name="ce10">
            <text:p>5 976 300</text:p>
          </table:table-cell>
          <table:table-cell office:value-type="float" office:value="764778" table:style-name="ce10">
            <text:p>764 778</text:p>
          </table:table-cell>
          <table:table-cell office:value-type="float" office:value="764778" table:style-name="ce10">
            <text:p>764 778</text:p>
          </table:table-cell>
          <table:table-cell office:value-type="float" office:value="341900" table:style-name="ce10">
            <text:p>341 90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07978" table:style-name="ce10">
            <text:p>7 207 978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948400" table:style-name="ce12">
            <text:p>8 948 400</text:p>
          </table:table-cell>
          <table:table-cell office:value-type="float" office:value="774199" table:style-name="ce12">
            <text:p>774 199</text:p>
          </table:table-cell>
          <table:table-cell office:value-type="float" office:value="774199" table:style-name="ce12">
            <text:p>774 199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92399" table:style-name="ce12">
            <text:p>10 292 399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7830500" table:style-name="ce14">
            <text:p>67 830 500</text:p>
          </table:table-cell>
          <table:table-cell office:value-type="float" office:value="18549448" table:style-name="ce14">
            <text:p>18 549 448</text:p>
          </table:table-cell>
          <table:table-cell office:value-type="float" office:value="18549448" table:style-name="ce14">
            <text:p>18 549 4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619948" table:style-name="ce14">
            <text:p>86 619 948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4 Tønsberg</text:p>
          </table:table-cell>
          <table:table-cell office:value-type="float" office:value="109019700" table:style-name="ce10">
            <text:p>109 019 700</text:p>
          </table:table-cell>
          <table:table-cell office:value-type="float" office:value="950778" table:style-name="ce10">
            <text:p>950 778</text:p>
          </table:table-cell>
          <table:table-cell office:value-type="float" office:value="950778" table:style-name="ce10">
            <text:p>950 7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8700" table:style-name="ce10">
            <text:p>55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839178" table:style-name="ce10">
            <text:p>110 839 178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0 Sandefjord</text:p>
          </table:table-cell>
          <table:table-cell office:value-type="float" office:value="154137700" table:style-name="ce12">
            <text:p>154 137 700</text:p>
          </table:table-cell>
          <table:table-cell office:value-type="float" office:value="27024880" table:style-name="ce12">
            <text:p>27 024 880</text:p>
          </table:table-cell>
          <table:table-cell office:value-type="float" office:value="27024880" table:style-name="ce12">
            <text:p>27 024 8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7400" table:style-name="ce12">
            <text:p>72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389980" table:style-name="ce12">
            <text:p>182 389 980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1 Svelvik</text:p>
          </table:table-cell>
          <table:table-cell office:value-type="float" office:value="15504300" table:style-name="ce14">
            <text:p>15 504 300</text:p>
          </table:table-cell>
          <table:table-cell office:value-type="float" office:value="3600179" table:style-name="ce14">
            <text:p>3 600 179</text:p>
          </table:table-cell>
          <table:table-cell office:value-type="float" office:value="3600179" table:style-name="ce14">
            <text:p>3 600 1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900" table:style-name="ce14">
            <text:p>6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19379" table:style-name="ce14">
            <text:p>19 219 379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2 Larvik</text:p>
          </table:table-cell>
          <table:table-cell office:value-type="float" office:value="119952800" table:style-name="ce10">
            <text:p>119 952 800</text:p>
          </table:table-cell>
          <table:table-cell office:value-type="float" office:value="15069834" table:style-name="ce10">
            <text:p>15 069 834</text:p>
          </table:table-cell>
          <table:table-cell office:value-type="float" office:value="15069834" table:style-name="ce10">
            <text:p>15 069 8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400" table:style-name="ce10">
            <text:p>62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046034" table:style-name="ce10">
            <text:p>136 046 034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3 Sande</text:p>
          </table:table-cell>
          <table:table-cell office:value-type="float" office:value="24954500" table:style-name="ce12">
            <text:p>24 954 500</text:p>
          </table:table-cell>
          <table:table-cell office:value-type="float" office:value="2610107" table:style-name="ce12">
            <text:p>2 610 107</text:p>
          </table:table-cell>
          <table:table-cell office:value-type="float" office:value="2610107" table:style-name="ce12">
            <text:p>2 610 1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200" table:style-name="ce12">
            <text:p>192 200</text:p>
          </table:table-cell>
          <table:table-cell office:value-type="float" office:value="377100" table:style-name="ce12">
            <text:p>377 100</text:p>
          </table:table-cell>
          <table:table-cell office:value-type="float" office:value="0" table:style-name="ce12">
            <text:p>0</text:p>
          </table:table-cell>
          <table:table-cell office:value-type="float" office:value="28243907" table:style-name="ce12">
            <text:p>28 243 907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5 Holmestrand</text:p>
          </table:table-cell>
          <table:table-cell office:value-type="float" office:value="35194400" table:style-name="ce14">
            <text:p>35 194 400</text:p>
          </table:table-cell>
          <table:table-cell office:value-type="float" office:value="7066150" table:style-name="ce14">
            <text:p>7 066 150</text:p>
          </table:table-cell>
          <table:table-cell office:value-type="float" office:value="7066150" table:style-name="ce14">
            <text:p>7 066 1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900" table:style-name="ce14">
            <text:p>28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751450" table:style-name="ce14">
            <text:p>42 751 450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6 Re</text:p>
          </table:table-cell>
          <table:table-cell office:value-type="float" office:value="25085900" table:style-name="ce10">
            <text:p>25 085 900</text:p>
          </table:table-cell>
          <table:table-cell office:value-type="float" office:value="4964608" table:style-name="ce10">
            <text:p>4 964 608</text:p>
          </table:table-cell>
          <table:table-cell office:value-type="float" office:value="4964608" table:style-name="ce10">
            <text:p>4 964 6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500" table:style-name="ce10">
            <text:p>11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59008" table:style-name="ce10">
            <text:p>30 359 008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9 Færder</text:p>
          </table:table-cell>
          <table:table-cell office:value-type="float" office:value="68235200" table:style-name="ce12">
            <text:p>68 235 200</text:p>
          </table:table-cell>
          <table:table-cell office:value-type="float" office:value="-2568477" table:style-name="ce12">
            <text:p>-2 568 477</text:p>
          </table:table-cell>
          <table:table-cell office:value-type="float" office:value="-2568477" table:style-name="ce12">
            <text:p>-2 568 4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1500" table:style-name="ce12">
            <text:p>49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318223" table:style-name="ce12">
            <text:p>66 318 223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86279600" table:style-name="ce14">
            <text:p>86 279 600</text:p>
          </table:table-cell>
          <table:table-cell office:value-type="float" office:value="7214149" table:style-name="ce14">
            <text:p>7 214 149</text:p>
          </table:table-cell>
          <table:table-cell office:value-type="float" office:value="7214149" table:style-name="ce14">
            <text:p>7 214 1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493749" table:style-name="ce14">
            <text:p>93 493 749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33885000" table:style-name="ce10">
            <text:p>133 885 000</text:p>
          </table:table-cell>
          <table:table-cell office:value-type="float" office:value="29135045" table:style-name="ce10">
            <text:p>29 135 045</text:p>
          </table:table-cell>
          <table:table-cell office:value-type="float" office:value="29135045" table:style-name="ce10">
            <text:p>29 135 0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020045" table:style-name="ce10">
            <text:p>163 020 045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5550400" table:style-name="ce12">
            <text:p>35 550 400</text:p>
          </table:table-cell>
          <table:table-cell office:value-type="float" office:value="9908412" table:style-name="ce12">
            <text:p>9 908 412</text:p>
          </table:table-cell>
          <table:table-cell office:value-type="float" office:value="9908412" table:style-name="ce12">
            <text:p>9 908 412</text:p>
          </table:table-cell>
          <table:table-cell office:value-type="float" office:value="615400" table:style-name="ce12">
            <text:p>615 4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374212" table:style-name="ce12">
            <text:p>46 374 212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859900" table:style-name="ce14">
            <text:p>6 859 900</text:p>
          </table:table-cell>
          <table:table-cell office:value-type="float" office:value="1327480" table:style-name="ce14">
            <text:p>1 327 480</text:p>
          </table:table-cell>
          <table:table-cell office:value-type="float" office:value="1327480" table:style-name="ce14">
            <text:p>1 327 480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22380" table:style-name="ce14">
            <text:p>8 522 380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3623400" table:style-name="ce10">
            <text:p>33 623 400</text:p>
          </table:table-cell>
          <table:table-cell office:value-type="float" office:value="4535291" table:style-name="ce10">
            <text:p>4 535 291</text:p>
          </table:table-cell>
          <table:table-cell office:value-type="float" office:value="4535291" table:style-name="ce10">
            <text:p>4 535 291</text:p>
          </table:table-cell>
          <table:table-cell office:value-type="float" office:value="683300" table:style-name="ce10">
            <text:p>683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91991" table:style-name="ce10">
            <text:p>38 991 991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7719600" table:style-name="ce12">
            <text:p>27 719 600</text:p>
          </table:table-cell>
          <table:table-cell office:value-type="float" office:value="7857272" table:style-name="ce12">
            <text:p>7 857 272</text:p>
          </table:table-cell>
          <table:table-cell office:value-type="float" office:value="7857272" table:style-name="ce12">
            <text:p>7 857 272</text:p>
          </table:table-cell>
          <table:table-cell office:value-type="float" office:value="1297000" table:style-name="ce12">
            <text:p>1 297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73872" table:style-name="ce12">
            <text:p>37 073 872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3626500" table:style-name="ce14">
            <text:p>13 626 500</text:p>
          </table:table-cell>
          <table:table-cell office:value-type="float" office:value="4770011" table:style-name="ce14">
            <text:p>4 770 011</text:p>
          </table:table-cell>
          <table:table-cell office:value-type="float" office:value="4770011" table:style-name="ce14">
            <text:p>4 770 011</text:p>
          </table:table-cell>
          <table:table-cell office:value-type="float" office:value="465800" table:style-name="ce14">
            <text:p>465 8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62311" table:style-name="ce14">
            <text:p>19 062 311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8220500" table:style-name="ce10">
            <text:p>18 220 500</text:p>
          </table:table-cell>
          <table:table-cell office:value-type="float" office:value="6400434" table:style-name="ce10">
            <text:p>6 400 434</text:p>
          </table:table-cell>
          <table:table-cell office:value-type="float" office:value="6400434" table:style-name="ce10">
            <text:p>6 400 434</text:p>
          </table:table-cell>
          <table:table-cell office:value-type="float" office:value="689600" table:style-name="ce10">
            <text:p>689 6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810534" table:style-name="ce10">
            <text:p>25 810 534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6665700" table:style-name="ce12">
            <text:p>16 665 700</text:p>
          </table:table-cell>
          <table:table-cell office:value-type="float" office:value="7011028" table:style-name="ce12">
            <text:p>7 011 028</text:p>
          </table:table-cell>
          <table:table-cell office:value-type="float" office:value="7011028" table:style-name="ce12">
            <text:p>7 011 0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000" table:style-name="ce12">
            <text:p>231 000</text:p>
          </table:table-cell>
          <table:table-cell office:value-type="float" office:value="464900" table:style-name="ce12">
            <text:p>464 900</text:p>
          </table:table-cell>
          <table:table-cell office:value-type="float" office:value="0" table:style-name="ce12">
            <text:p>0</text:p>
          </table:table-cell>
          <table:table-cell office:value-type="float" office:value="24672628" table:style-name="ce12">
            <text:p>24 672 628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466100" table:style-name="ce14">
            <text:p>11 466 100</text:p>
          </table:table-cell>
          <table:table-cell office:value-type="float" office:value="3419500" table:style-name="ce14">
            <text:p>3 419 500</text:p>
          </table:table-cell>
          <table:table-cell office:value-type="float" office:value="3419500" table:style-name="ce14">
            <text:p>3 419 500</text:p>
          </table:table-cell>
          <table:table-cell office:value-type="float" office:value="610400" table:style-name="ce14">
            <text:p>610 4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900" table:style-name="ce14">
            <text:p>15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51900" table:style-name="ce14">
            <text:p>15 951 900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734100" table:style-name="ce10">
            <text:p>17 734 100</text:p>
          </table:table-cell>
          <table:table-cell office:value-type="float" office:value="1951403" table:style-name="ce10">
            <text:p>1 951 403</text:p>
          </table:table-cell>
          <table:table-cell office:value-type="float" office:value="1951403" table:style-name="ce10">
            <text:p>1 951 403</text:p>
          </table:table-cell>
          <table:table-cell office:value-type="float" office:value="777600" table:style-name="ce10">
            <text:p>77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63103" table:style-name="ce10">
            <text:p>20 463 103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6278100" table:style-name="ce12">
            <text:p>6 278 100</text:p>
          </table:table-cell>
          <table:table-cell office:value-type="float" office:value="796236" table:style-name="ce12">
            <text:p>796 236</text:p>
          </table:table-cell>
          <table:table-cell office:value-type="float" office:value="796236" table:style-name="ce12">
            <text:p>796 236</text:p>
          </table:table-cell>
          <table:table-cell office:value-type="float" office:value="341900" table:style-name="ce12">
            <text:p>341 9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16236" table:style-name="ce12">
            <text:p>7 516 236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625200" table:style-name="ce14">
            <text:p>9 625 200</text:p>
          </table:table-cell>
          <table:table-cell office:value-type="float" office:value="1575609" table:style-name="ce14">
            <text:p>1 575 609</text:p>
          </table:table-cell>
          <table:table-cell office:value-type="float" office:value="1575609" table:style-name="ce14">
            <text:p>1 575 60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70609" table:style-name="ce14">
            <text:p>11 970 609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8121400" table:style-name="ce10">
            <text:p>8 121 400</text:p>
          </table:table-cell>
          <table:table-cell office:value-type="float" office:value="1527691" table:style-name="ce10">
            <text:p>1 527 691</text:p>
          </table:table-cell>
          <table:table-cell office:value-type="float" office:value="1527691" table:style-name="ce10">
            <text:p>1 527 691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68891" table:style-name="ce10">
            <text:p>10 368 891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6043000" table:style-name="ce12">
            <text:p>6 043 000</text:p>
          </table:table-cell>
          <table:table-cell office:value-type="float" office:value="871705" table:style-name="ce12">
            <text:p>871 705</text:p>
          </table:table-cell>
          <table:table-cell office:value-type="float" office:value="871705" table:style-name="ce12">
            <text:p>871 705</text:p>
          </table:table-cell>
          <table:table-cell office:value-type="float" office:value="513000" table:style-name="ce12">
            <text:p>5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27705" table:style-name="ce12">
            <text:p>7 427 705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570000" table:style-name="ce14">
            <text:p>5 570 000</text:p>
          </table:table-cell>
          <table:table-cell office:value-type="float" office:value="1131765" table:style-name="ce14">
            <text:p>1 131 765</text:p>
          </table:table-cell>
          <table:table-cell office:value-type="float" office:value="1131765" table:style-name="ce14">
            <text:p>1 131 76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71565" table:style-name="ce14">
            <text:p>7 271 565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680700" table:style-name="ce10">
            <text:p>7 680 700</text:p>
          </table:table-cell>
          <table:table-cell office:value-type="float" office:value="976484" table:style-name="ce10">
            <text:p>976 484</text:p>
          </table:table-cell>
          <table:table-cell office:value-type="float" office:value="976484" table:style-name="ce10">
            <text:p>976 484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26984" table:style-name="ce10">
            <text:p>9 226 984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990300" table:style-name="ce12">
            <text:p>11 990 300</text:p>
          </table:table-cell>
          <table:table-cell office:value-type="float" office:value="222328" table:style-name="ce12">
            <text:p>222 328</text:p>
          </table:table-cell>
          <table:table-cell office:value-type="float" office:value="222328" table:style-name="ce12">
            <text:p>222 3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12628" table:style-name="ce12">
            <text:p>12 212 628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9128500" table:style-name="ce14">
            <text:p>19 128 500</text:p>
          </table:table-cell>
          <table:table-cell office:value-type="float" office:value="5714680" table:style-name="ce14">
            <text:p>5 714 680</text:p>
          </table:table-cell>
          <table:table-cell office:value-type="float" office:value="5714680" table:style-name="ce14">
            <text:p>5 714 680</text:p>
          </table:table-cell>
          <table:table-cell office:value-type="float" office:value="892200" table:style-name="ce14">
            <text:p>892 200</text:p>
          </table:table-cell>
          <table:table-cell office:value-type="float" office:value="0" table:style-name="ce14">
            <text:p>0</text:p>
          </table:table-cell>
          <table:table-cell office:value-type="float" office:value="126000" table:style-name="ce14">
            <text:p>126 000</text:p>
          </table:table-cell>
          <table:table-cell office:value-type="float" office:value="126000" table:style-name="ce14">
            <text:p>1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61380" table:style-name="ce14">
            <text:p>25 861 380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5396500" table:style-name="ce10">
            <text:p>55 396 500</text:p>
          </table:table-cell>
          <table:table-cell office:value-type="float" office:value="7864101" table:style-name="ce10">
            <text:p>7 864 101</text:p>
          </table:table-cell>
          <table:table-cell office:value-type="float" office:value="7864101" table:style-name="ce10">
            <text:p>7 864 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000" table:style-name="ce10">
            <text:p>207 000</text:p>
          </table:table-cell>
          <table:table-cell office:value-type="float" office:value="207000" table:style-name="ce10">
            <text:p>20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467601" table:style-name="ce10">
            <text:p>63 467 601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8130400" table:style-name="ce12">
            <text:p>108 130 400</text:p>
          </table:table-cell>
          <table:table-cell office:value-type="float" office:value="24987128" table:style-name="ce12">
            <text:p>24 987 128</text:p>
          </table:table-cell>
          <table:table-cell office:value-type="float" office:value="24987128" table:style-name="ce12">
            <text:p>24 987 1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1000" table:style-name="ce12">
            <text:p>561 000</text:p>
          </table:table-cell>
          <table:table-cell office:value-type="float" office:value="561000" table:style-name="ce12">
            <text:p>5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678528" table:style-name="ce12">
            <text:p>133 678 528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8069900" table:style-name="ce14">
            <text:p>8 069 900</text:p>
          </table:table-cell>
          <table:table-cell office:value-type="float" office:value="3612622" table:style-name="ce14">
            <text:p>3 612 622</text:p>
          </table:table-cell>
          <table:table-cell office:value-type="float" office:value="3612622" table:style-name="ce14">
            <text:p>3 612 622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86000" table:style-name="ce14">
            <text:p>186 000</text:p>
          </table:table-cell>
          <table:table-cell office:value-type="float" office:value="186000" table:style-name="ce14">
            <text:p>18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38322" table:style-name="ce14">
            <text:p>12 438 322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477400" table:style-name="ce10">
            <text:p>7 477 400</text:p>
          </table:table-cell>
          <table:table-cell office:value-type="float" office:value="2627984" table:style-name="ce10">
            <text:p>2 627 984</text:p>
          </table:table-cell>
          <table:table-cell office:value-type="float" office:value="2627984" table:style-name="ce10">
            <text:p>2 627 984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163000" table:style-name="ce10">
            <text:p>163 000</text:p>
          </table:table-cell>
          <table:table-cell office:value-type="float" office:value="163000" table:style-name="ce10">
            <text:p>1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67384" table:style-name="ce10">
            <text:p>10 667 384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723800" table:style-name="ce12">
            <text:p>17 723 800</text:p>
          </table:table-cell>
          <table:table-cell office:value-type="float" office:value="4648888" table:style-name="ce12">
            <text:p>4 648 888</text:p>
          </table:table-cell>
          <table:table-cell office:value-type="float" office:value="4648888" table:style-name="ce12">
            <text:p>4 648 888</text:p>
          </table:table-cell>
          <table:table-cell office:value-type="float" office:value="481900" table:style-name="ce12">
            <text:p>481 900</text:p>
          </table:table-cell>
          <table:table-cell office:value-type="float" office:value="0" table:style-name="ce12">
            <text:p>0</text:p>
          </table:table-cell>
          <table:table-cell office:value-type="float" office:value="97000" table:style-name="ce12">
            <text:p>97 000</text:p>
          </table:table-cell>
          <table:table-cell office:value-type="float" office:value="97000" table:style-name="ce12">
            <text:p>9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951588" table:style-name="ce12">
            <text:p>22 951 588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5466600" table:style-name="ce14">
            <text:p>15 466 600</text:p>
          </table:table-cell>
          <table:table-cell office:value-type="float" office:value="6897504" table:style-name="ce14">
            <text:p>6 897 504</text:p>
          </table:table-cell>
          <table:table-cell office:value-type="float" office:value="6897504" table:style-name="ce14">
            <text:p>6 897 5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600" table:style-name="ce14">
            <text:p>44 600</text:p>
          </table:table-cell>
          <table:table-cell office:value-type="float" office:value="0" table:style-name="ce14">
            <text:p>0</text:p>
          </table:table-cell>
          <table:table-cell office:value-type="float" office:value="22458704" table:style-name="ce14">
            <text:p>22 458 704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9659500" table:style-name="ce10">
            <text:p>9 659 500</text:p>
          </table:table-cell>
          <table:table-cell office:value-type="float" office:value="2511767" table:style-name="ce10">
            <text:p>2 511 767</text:p>
          </table:table-cell>
          <table:table-cell office:value-type="float" office:value="2511767" table:style-name="ce10">
            <text:p>2 511 7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000" table:style-name="ce10">
            <text:p>141 000</text:p>
          </table:table-cell>
          <table:table-cell office:value-type="float" office:value="141000" table:style-name="ce10">
            <text:p>14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100" table:style-name="ce10">
            <text:p>181 100</text:p>
          </table:table-cell>
          <table:table-cell office:value-type="float" office:value="0" table:style-name="ce10">
            <text:p>0</text:p>
          </table:table-cell>
          <table:table-cell office:value-type="float" office:value="12493367" table:style-name="ce10">
            <text:p>12 493 367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5152500" table:style-name="ce12">
            <text:p>15 152 500</text:p>
          </table:table-cell>
          <table:table-cell office:value-type="float" office:value="5835670" table:style-name="ce12">
            <text:p>5 835 670</text:p>
          </table:table-cell>
          <table:table-cell office:value-type="float" office:value="5835670" table:style-name="ce12">
            <text:p>5 835 6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00" table:style-name="ce12">
            <text:p>102 000</text:p>
          </table:table-cell>
          <table:table-cell office:value-type="float" office:value="102000" table:style-name="ce12">
            <text:p>10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90170" table:style-name="ce12">
            <text:p>21 090 170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8147800" table:style-name="ce14">
            <text:p>8 147 800</text:p>
          </table:table-cell>
          <table:table-cell office:value-type="float" office:value="2407596" table:style-name="ce14">
            <text:p>2 407 596</text:p>
          </table:table-cell>
          <table:table-cell office:value-type="float" office:value="2407596" table:style-name="ce14">
            <text:p>2 407 596</text:p>
          </table:table-cell>
          <table:table-cell office:value-type="float" office:value="455900" table:style-name="ce14">
            <text:p>455 900</text:p>
          </table:table-cell>
          <table:table-cell office:value-type="float" office:value="0" table:style-name="ce14">
            <text:p>0</text:p>
          </table:table-cell>
          <table:table-cell office:value-type="float" office:value="163000" table:style-name="ce14">
            <text:p>163 000</text:p>
          </table:table-cell>
          <table:table-cell office:value-type="float" office:value="163000" table:style-name="ce14">
            <text:p>1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74296" table:style-name="ce14">
            <text:p>11 174 296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5170300" table:style-name="ce10">
            <text:p>5 170 300</text:p>
          </table:table-cell>
          <table:table-cell office:value-type="float" office:value="1750352" table:style-name="ce10">
            <text:p>1 750 352</text:p>
          </table:table-cell>
          <table:table-cell office:value-type="float" office:value="1750352" table:style-name="ce10">
            <text:p>1 750 352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64000" table:style-name="ce10">
            <text:p>64 000</text:p>
          </table:table-cell>
          <table:table-cell office:value-type="float" office:value="64000" table:style-name="ce10">
            <text:p>6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69652" table:style-name="ce10">
            <text:p>7 269 652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1705500" table:style-name="ce12">
            <text:p>11 705 500</text:p>
          </table:table-cell>
          <table:table-cell office:value-type="float" office:value="4321607" table:style-name="ce12">
            <text:p>4 321 607</text:p>
          </table:table-cell>
          <table:table-cell office:value-type="float" office:value="4321607" table:style-name="ce12">
            <text:p>4 321 6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" table:style-name="ce12">
            <text:p>32 000</text:p>
          </table:table-cell>
          <table:table-cell office:value-type="float" office:value="32000" table:style-name="ce12">
            <text:p>3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59107" table:style-name="ce12">
            <text:p>16 059 107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218000" table:style-name="ce14">
            <text:p>5 218 000</text:p>
          </table:table-cell>
          <table:table-cell office:value-type="float" office:value="1074621" table:style-name="ce14">
            <text:p>1 074 621</text:p>
          </table:table-cell>
          <table:table-cell office:value-type="float" office:value="1074621" table:style-name="ce14">
            <text:p>1 074 621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47000" table:style-name="ce14">
            <text:p>47 000</text:p>
          </table:table-cell>
          <table:table-cell office:value-type="float" office:value="47000" table:style-name="ce14">
            <text:p>4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09421" table:style-name="ce14">
            <text:p>6 909 421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830800" table:style-name="ce10">
            <text:p>4 830 800</text:p>
          </table:table-cell>
          <table:table-cell office:value-type="float" office:value="375345" table:style-name="ce10">
            <text:p>375 345</text:p>
          </table:table-cell>
          <table:table-cell office:value-type="float" office:value="375345" table:style-name="ce10">
            <text:p>375 3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6145" table:style-name="ce10">
            <text:p>5 206 145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700200" table:style-name="ce12">
            <text:p>3 700 200</text:p>
          </table:table-cell>
          <table:table-cell office:value-type="float" office:value="-8755941" table:style-name="ce12">
            <text:p>-8 755 941</text:p>
          </table:table-cell>
          <table:table-cell office:value-type="float" office:value="-3700200" table:style-name="ce12">
            <text:p>-3 70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5055741" table:formula="of:=[.C157]-[.D157]" table:style-name="ce12">
            <text:p>-5 055 741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18972400" table:style-name="ce14">
            <text:p>218 972 400</text:p>
          </table:table-cell>
          <table:table-cell office:value-type="float" office:value="19511799" table:style-name="ce14">
            <text:p>19 511 799</text:p>
          </table:table-cell>
          <table:table-cell office:value-type="float" office:value="19511799" table:style-name="ce14">
            <text:p>19 511 7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2000" table:style-name="ce14">
            <text:p>862 000</text:p>
          </table:table-cell>
          <table:table-cell office:value-type="float" office:value="862000" table:style-name="ce14">
            <text:p>86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6800" table:style-name="ce14">
            <text:p>536 800</text:p>
          </table:table-cell>
          <table:table-cell office:value-type="float" office:value="3392400" table:style-name="ce14">
            <text:p>3 392 400</text:p>
          </table:table-cell>
          <table:table-cell office:value-type="float" office:value="243275399" table:style-name="ce14">
            <text:p>243 275 399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42225300" table:style-name="ce10">
            <text:p>42 225 300</text:p>
          </table:table-cell>
          <table:table-cell office:value-type="float" office:value="9057050" table:style-name="ce10">
            <text:p>9 057 050</text:p>
          </table:table-cell>
          <table:table-cell office:value-type="float" office:value="9057050" table:style-name="ce10">
            <text:p>9 057 0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8800" table:style-name="ce10">
            <text:p>318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821150" table:style-name="ce10">
            <text:p>51 821 150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5648000" table:style-name="ce12">
            <text:p>25 648 000</text:p>
          </table:table-cell>
          <table:table-cell office:value-type="float" office:value="4767831" table:style-name="ce12">
            <text:p>4 767 831</text:p>
          </table:table-cell>
          <table:table-cell office:value-type="float" office:value="4767831" table:style-name="ce12">
            <text:p>4 767 831</text:p>
          </table:table-cell>
          <table:table-cell office:value-type="float" office:value="242600" table:style-name="ce12">
            <text:p>242 600</text:p>
          </table:table-cell>
          <table:table-cell office:value-type="float" office:value="0" table:style-name="ce12">
            <text:p>0</text:p>
          </table:table-cell>
          <table:table-cell office:value-type="float" office:value="131000" table:style-name="ce12">
            <text:p>131 000</text:p>
          </table:table-cell>
          <table:table-cell office:value-type="float" office:value="131000" table:style-name="ce12">
            <text:p>13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789431" table:style-name="ce12">
            <text:p>30 789 431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7051500" table:style-name="ce14">
            <text:p>27 051 500</text:p>
          </table:table-cell>
          <table:table-cell office:value-type="float" office:value="3292508" table:style-name="ce14">
            <text:p>3 292 508</text:p>
          </table:table-cell>
          <table:table-cell office:value-type="float" office:value="3292508" table:style-name="ce14">
            <text:p>3 292 508</text:p>
          </table:table-cell>
          <table:table-cell office:value-type="float" office:value="681500" table:style-name="ce14">
            <text:p>681 500</text:p>
          </table:table-cell>
          <table:table-cell office:value-type="float" office:value="0" table:style-name="ce14">
            <text:p>0</text:p>
          </table:table-cell>
          <table:table-cell office:value-type="float" office:value="106000" table:style-name="ce14">
            <text:p>106 000</text:p>
          </table:table-cell>
          <table:table-cell office:value-type="float" office:value="106000" table:style-name="ce14">
            <text:p>10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131508" table:style-name="ce14">
            <text:p>31 131 508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8704600" table:style-name="ce10">
            <text:p>38 704 600</text:p>
          </table:table-cell>
          <table:table-cell office:value-type="float" office:value="16394655" table:style-name="ce10">
            <text:p>16 394 655</text:p>
          </table:table-cell>
          <table:table-cell office:value-type="float" office:value="16394655" table:style-name="ce10">
            <text:p>16 394 6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000" table:style-name="ce10">
            <text:p>218 000</text:p>
          </table:table-cell>
          <table:table-cell office:value-type="float" office:value="218000" table:style-name="ce10">
            <text:p>21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317255" table:style-name="ce10">
            <text:p>55 317 255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8349200" table:style-name="ce12">
            <text:p>18 349 200</text:p>
          </table:table-cell>
          <table:table-cell office:value-type="float" office:value="8131515" table:style-name="ce12">
            <text:p>8 131 515</text:p>
          </table:table-cell>
          <table:table-cell office:value-type="float" office:value="8131515" table:style-name="ce12">
            <text:p>8 131 5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000" table:style-name="ce12">
            <text:p>173 000</text:p>
          </table:table-cell>
          <table:table-cell office:value-type="float" office:value="173000" table:style-name="ce12">
            <text:p>17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600" table:style-name="ce12">
            <text:p>62 600</text:p>
          </table:table-cell>
          <table:table-cell office:value-type="float" office:value="0" table:style-name="ce12">
            <text:p>0</text:p>
          </table:table-cell>
          <table:table-cell office:value-type="float" office:value="26716315" table:style-name="ce12">
            <text:p>26 716 315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7145900" table:style-name="ce14">
            <text:p>27 145 900</text:p>
          </table:table-cell>
          <table:table-cell office:value-type="float" office:value="4217692" table:style-name="ce14">
            <text:p>4 217 692</text:p>
          </table:table-cell>
          <table:table-cell office:value-type="float" office:value="4217692" table:style-name="ce14">
            <text:p>4 217 6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577592" table:style-name="ce14">
            <text:p>31 577 592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497100" table:style-name="ce10">
            <text:p>8 497 100</text:p>
          </table:table-cell>
          <table:table-cell office:value-type="float" office:value="2364636" table:style-name="ce10">
            <text:p>2 364 636</text:p>
          </table:table-cell>
          <table:table-cell office:value-type="float" office:value="2364636" table:style-name="ce10">
            <text:p>2 364 636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" table:style-name="ce10">
            <text:p>4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94636" table:style-name="ce10">
            <text:p>11 394 636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412600" table:style-name="ce12">
            <text:p>4 412 600</text:p>
          </table:table-cell>
          <table:table-cell office:value-type="float" office:value="263899" table:style-name="ce12">
            <text:p>263 899</text:p>
          </table:table-cell>
          <table:table-cell office:value-type="float" office:value="263899" table:style-name="ce12">
            <text:p>263 8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76499" table:style-name="ce12">
            <text:p>4 676 499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875400" table:style-name="ce14">
            <text:p>6 875 400</text:p>
          </table:table-cell>
          <table:table-cell office:value-type="float" office:value="1583138" table:style-name="ce14">
            <text:p>1 583 138</text:p>
          </table:table-cell>
          <table:table-cell office:value-type="float" office:value="1583138" table:style-name="ce14">
            <text:p>1 583 138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19000" table:style-name="ce14">
            <text:p>119 000</text:p>
          </table:table-cell>
          <table:table-cell office:value-type="float" office:value="119000" table:style-name="ce14">
            <text:p>11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200" table:style-name="ce14">
            <text:p>66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28738" table:style-name="ce14">
            <text:p>8 928 738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5446300" table:style-name="ce10">
            <text:p>15 446 300</text:p>
          </table:table-cell>
          <table:table-cell office:value-type="float" office:value="5411319" table:style-name="ce10">
            <text:p>5 411 319</text:p>
          </table:table-cell>
          <table:table-cell office:value-type="float" office:value="5411319" table:style-name="ce10">
            <text:p>5 411 3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500" table:style-name="ce10">
            <text:p>10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68119" table:style-name="ce10">
            <text:p>21 068 119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4469900" table:style-name="ce12">
            <text:p>24 469 900</text:p>
          </table:table-cell>
          <table:table-cell office:value-type="float" office:value="9032284" table:style-name="ce12">
            <text:p>9 032 284</text:p>
          </table:table-cell>
          <table:table-cell office:value-type="float" office:value="9032284" table:style-name="ce12">
            <text:p>9 032 2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000" table:style-name="ce12">
            <text:p>173 000</text:p>
          </table:table-cell>
          <table:table-cell office:value-type="float" office:value="173000" table:style-name="ce12">
            <text:p>17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7700" table:style-name="ce12">
            <text:p>317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92884" table:style-name="ce12">
            <text:p>33 992 884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651400" table:style-name="ce14">
            <text:p>6 651 400</text:p>
          </table:table-cell>
          <table:table-cell office:value-type="float" office:value="1548412" table:style-name="ce14">
            <text:p>1 548 412</text:p>
          </table:table-cell>
          <table:table-cell office:value-type="float" office:value="1548412" table:style-name="ce14">
            <text:p>1 548 412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45000" table:style-name="ce14">
            <text:p>145 000</text:p>
          </table:table-cell>
          <table:table-cell office:value-type="float" office:value="145000" table:style-name="ce14">
            <text:p>1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29812" table:style-name="ce14">
            <text:p>8 629 812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8732000" table:style-name="ce10">
            <text:p>18 732 000</text:p>
          </table:table-cell>
          <table:table-cell office:value-type="float" office:value="4147038" table:style-name="ce10">
            <text:p>4 147 038</text:p>
          </table:table-cell>
          <table:table-cell office:value-type="float" office:value="4147038" table:style-name="ce10">
            <text:p>4 147 038</text:p>
          </table:table-cell>
          <table:table-cell office:value-type="float" office:value="637300" table:style-name="ce10">
            <text:p>637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516338" table:style-name="ce10">
            <text:p>23 516 338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910500" table:style-name="ce12">
            <text:p>6 910 500</text:p>
          </table:table-cell>
          <table:table-cell office:value-type="float" office:value="-5451667" table:style-name="ce12">
            <text:p>-5 451 667</text:p>
          </table:table-cell>
          <table:table-cell office:value-type="float" office:value="-5451667" table:style-name="ce12">
            <text:p>-5 451 6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8833" table:style-name="ce12">
            <text:p>1 458 833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7146600" table:style-name="ce14">
            <text:p>37 146 600</text:p>
          </table:table-cell>
          <table:table-cell office:value-type="float" office:value="-101445" table:style-name="ce14">
            <text:p>-101 445</text:p>
          </table:table-cell>
          <table:table-cell office:value-type="float" office:value="-101445" table:style-name="ce14">
            <text:p>-101 4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45155" table:style-name="ce14">
            <text:p>37 245 155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81014600" table:style-name="ce10">
            <text:p>181 014 600</text:p>
          </table:table-cell>
          <table:table-cell office:value-type="float" office:value="-17995406" table:style-name="ce10">
            <text:p>-17 995 406</text:p>
          </table:table-cell>
          <table:table-cell office:value-type="float" office:value="-17995406" table:style-name="ce10">
            <text:p>-17 995 4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2400" table:style-name="ce10">
            <text:p>81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831594" table:style-name="ce10">
            <text:p>163 831 594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98191500" table:style-name="ce12">
            <text:p>298 191 500</text:p>
          </table:table-cell>
          <table:table-cell office:value-type="float" office:value="-150381648" table:style-name="ce12">
            <text:p>-150 381 648</text:p>
          </table:table-cell>
          <table:table-cell office:value-type="float" office:value="-150381648" table:style-name="ce12">
            <text:p>-150 381 6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9500" table:style-name="ce12">
            <text:p>4 939 500</text:p>
          </table:table-cell>
          <table:table-cell office:value-type="float" office:value="152749352" table:style-name="ce12">
            <text:p>152 749 352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9760100" table:style-name="ce14">
            <text:p>89 760 100</text:p>
          </table:table-cell>
          <table:table-cell office:value-type="float" office:value="-64589" table:style-name="ce14">
            <text:p>-64 589</text:p>
          </table:table-cell>
          <table:table-cell office:value-type="float" office:value="-64589" table:style-name="ce14">
            <text:p>-64 5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000" table:style-name="ce14">
            <text:p>550 000</text:p>
          </table:table-cell>
          <table:table-cell office:value-type="float" office:value="550000" table:style-name="ce14">
            <text:p>5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245511" table:style-name="ce14">
            <text:p>90 245 511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1437600" table:style-name="ce10">
            <text:p>11 437 600</text:p>
          </table:table-cell>
          <table:table-cell office:value-type="float" office:value="2034421" table:style-name="ce10">
            <text:p>2 034 421</text:p>
          </table:table-cell>
          <table:table-cell office:value-type="float" office:value="2034421" table:style-name="ce10">
            <text:p>2 034 421</text:p>
          </table:table-cell>
          <table:table-cell office:value-type="float" office:value="198200" table:style-name="ce10">
            <text:p>198 2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70221" table:style-name="ce10">
            <text:p>13 770 221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965600" table:style-name="ce12">
            <text:p>9 965 600</text:p>
          </table:table-cell>
          <table:table-cell office:value-type="float" office:value="3259464" table:style-name="ce12">
            <text:p>3 259 464</text:p>
          </table:table-cell>
          <table:table-cell office:value-type="float" office:value="3259464" table:style-name="ce12">
            <text:p>3 259 464</text:p>
          </table:table-cell>
          <table:table-cell office:value-type="float" office:value="291000" table:style-name="ce12">
            <text:p>291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36064" table:style-name="ce12">
            <text:p>13 636 064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942600" table:style-name="ce14">
            <text:p>8 942 600</text:p>
          </table:table-cell>
          <table:table-cell office:value-type="float" office:value="750317" table:style-name="ce14">
            <text:p>750 317</text:p>
          </table:table-cell>
          <table:table-cell office:value-type="float" office:value="750317" table:style-name="ce14">
            <text:p>750 317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37917" table:style-name="ce14">
            <text:p>10 037 917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6243200" table:style-name="ce10">
            <text:p>46 243 200</text:p>
          </table:table-cell>
          <table:table-cell office:value-type="float" office:value="8609193" table:style-name="ce10">
            <text:p>8 609 193</text:p>
          </table:table-cell>
          <table:table-cell office:value-type="float" office:value="8609193" table:style-name="ce10">
            <text:p>8 609 1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852393" table:style-name="ce10">
            <text:p>54 852 393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6083100" table:style-name="ce12">
            <text:p>46 083 100</text:p>
          </table:table-cell>
          <table:table-cell office:value-type="float" office:value="1710267" table:style-name="ce12">
            <text:p>1 710 267</text:p>
          </table:table-cell>
          <table:table-cell office:value-type="float" office:value="1710267" table:style-name="ce12">
            <text:p>1 710 2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923367" table:style-name="ce12">
            <text:p>47 923 367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5563400" table:style-name="ce14">
            <text:p>45 563 400</text:p>
          </table:table-cell>
          <table:table-cell office:value-type="float" office:value="-407534" table:style-name="ce14">
            <text:p>-407 534</text:p>
          </table:table-cell>
          <table:table-cell office:value-type="float" office:value="-407534" table:style-name="ce14">
            <text:p>-407 5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155866" table:style-name="ce14">
            <text:p>45 155 866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9860100" table:style-name="ce10">
            <text:p>29 860 100</text:p>
          </table:table-cell>
          <table:table-cell office:value-type="float" office:value="4216142" table:style-name="ce10">
            <text:p>4 216 142</text:p>
          </table:table-cell>
          <table:table-cell office:value-type="float" office:value="4216142" table:style-name="ce10">
            <text:p>4 216 1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216242" table:style-name="ce10">
            <text:p>34 216 242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61953800" table:style-name="ce12">
            <text:p>61 953 800</text:p>
          </table:table-cell>
          <table:table-cell office:value-type="float" office:value="-31154569" table:style-name="ce12">
            <text:p>-31 154 569</text:p>
          </table:table-cell>
          <table:table-cell office:value-type="float" office:value="-31154569" table:style-name="ce12">
            <text:p>-31 154 5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799231" table:style-name="ce12">
            <text:p>30 799 231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6274500" table:style-name="ce14">
            <text:p>26 274 500</text:p>
          </table:table-cell>
          <table:table-cell office:value-type="float" office:value="-5282183" table:style-name="ce14">
            <text:p>-5 282 183</text:p>
          </table:table-cell>
          <table:table-cell office:value-type="float" office:value="-5282183" table:style-name="ce14">
            <text:p>-5 282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52317" table:style-name="ce14">
            <text:p>21 652 317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560300" table:style-name="ce10">
            <text:p>5 560 300</text:p>
          </table:table-cell>
          <table:table-cell office:value-type="float" office:value="233804" table:style-name="ce10">
            <text:p>233 804</text:p>
          </table:table-cell>
          <table:table-cell office:value-type="float" office:value="233804" table:style-name="ce10">
            <text:p>233 8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00" table:style-name="ce10">
            <text:p>1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7404" table:style-name="ce10">
            <text:p>5 807 404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3571100" table:style-name="ce12">
            <text:p>33 571 100</text:p>
          </table:table-cell>
          <table:table-cell office:value-type="float" office:value="2539525" table:style-name="ce12">
            <text:p>2 539 525</text:p>
          </table:table-cell>
          <table:table-cell office:value-type="float" office:value="2539525" table:style-name="ce12">
            <text:p>2 539 5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420625" table:style-name="ce12">
            <text:p>36 420 625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10009500" table:style-name="ce14">
            <text:p>10 009 500</text:p>
          </table:table-cell>
          <table:table-cell office:value-type="float" office:value="846508" table:style-name="ce14">
            <text:p>846 508</text:p>
          </table:table-cell>
          <table:table-cell office:value-type="float" office:value="846508" table:style-name="ce14">
            <text:p>846 5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56008" table:style-name="ce14">
            <text:p>10 956 008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573800" table:style-name="ce10">
            <text:p>13 573 800</text:p>
          </table:table-cell>
          <table:table-cell office:value-type="float" office:value="-1110849" table:style-name="ce10">
            <text:p>-1 110 849</text:p>
          </table:table-cell>
          <table:table-cell office:value-type="float" office:value="-1110849" table:style-name="ce10">
            <text:p>-1 110 8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62951" table:style-name="ce10">
            <text:p>12 462 951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4180500" table:style-name="ce12">
            <text:p>14 180 500</text:p>
          </table:table-cell>
          <table:table-cell office:value-type="float" office:value="-2127659" table:style-name="ce12">
            <text:p>-2 127 659</text:p>
          </table:table-cell>
          <table:table-cell office:value-type="float" office:value="-2127659" table:style-name="ce12">
            <text:p>-2 127 659</text:p>
          </table:table-cell>
          <table:table-cell office:value-type="float" office:value="644400" table:style-name="ce12">
            <text:p>644 40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57241" table:style-name="ce12">
            <text:p>13 257 241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202600" table:style-name="ce14">
            <text:p>10 202 600</text:p>
          </table:table-cell>
          <table:table-cell office:value-type="float" office:value="499981" table:style-name="ce14">
            <text:p>499 981</text:p>
          </table:table-cell>
          <table:table-cell office:value-type="float" office:value="499981" table:style-name="ce14">
            <text:p>499 981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580000" table:style-name="ce14">
            <text:p>580 000</text:p>
          </table:table-cell>
          <table:table-cell office:value-type="float" office:value="580000" table:style-name="ce14">
            <text:p>5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67581" table:style-name="ce14">
            <text:p>11 567 581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730800" table:style-name="ce10">
            <text:p>13 730 800</text:p>
          </table:table-cell>
          <table:table-cell office:value-type="float" office:value="-1526054" table:style-name="ce10">
            <text:p>-1 526 054</text:p>
          </table:table-cell>
          <table:table-cell office:value-type="float" office:value="-1526054" table:style-name="ce10">
            <text:p>-1 526 0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54746" table:style-name="ce10">
            <text:p>12 354 746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861900" table:style-name="ce12">
            <text:p>2 861 900</text:p>
          </table:table-cell>
          <table:table-cell office:value-type="float" office:value="89223" table:style-name="ce12">
            <text:p>89 223</text:p>
          </table:table-cell>
          <table:table-cell office:value-type="float" office:value="89223" table:style-name="ce12">
            <text:p>89 223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6123" table:style-name="ce12">
            <text:p>3 406 123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920900" table:style-name="ce14">
            <text:p>3 920 900</text:p>
          </table:table-cell>
          <table:table-cell office:value-type="float" office:value="300541" table:style-name="ce14">
            <text:p>300 541</text:p>
          </table:table-cell>
          <table:table-cell office:value-type="float" office:value="300541" table:style-name="ce14">
            <text:p>300 541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86441" table:style-name="ce14">
            <text:p>4 686 441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30206100" table:style-name="ce10">
            <text:p>30 206 100</text:p>
          </table:table-cell>
          <table:table-cell office:value-type="float" office:value="3406456" table:style-name="ce10">
            <text:p>3 406 456</text:p>
          </table:table-cell>
          <table:table-cell office:value-type="float" office:value="3406456" table:style-name="ce10">
            <text:p>3 406 4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702556" table:style-name="ce10">
            <text:p>33 702 556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101853000" table:style-name="ce12">
            <text:p>101 853 000</text:p>
          </table:table-cell>
          <table:table-cell office:value-type="float" office:value="18412166" table:style-name="ce12">
            <text:p>18 412 166</text:p>
          </table:table-cell>
          <table:table-cell office:value-type="float" office:value="18412166" table:style-name="ce12">
            <text:p>18 412 1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515166" table:style-name="ce12">
            <text:p>120 515 166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132500" table:style-name="ce14">
            <text:p>2 132 500</text:p>
          </table:table-cell>
          <table:table-cell office:value-type="float" office:value="69938" table:style-name="ce14">
            <text:p>69 938</text:p>
          </table:table-cell>
          <table:table-cell office:value-type="float" office:value="69938" table:style-name="ce14">
            <text:p>69 938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92238" table:style-name="ce14">
            <text:p>2 792 238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977500" table:style-name="ce10">
            <text:p>24 977 500</text:p>
          </table:table-cell>
          <table:table-cell office:value-type="float" office:value="-796885" table:style-name="ce10">
            <text:p>-796 885</text:p>
          </table:table-cell>
          <table:table-cell office:value-type="float" office:value="-796885" table:style-name="ce10">
            <text:p>-796 8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000" table:style-name="ce10">
            <text:p>670 000</text:p>
          </table:table-cell>
          <table:table-cell office:value-type="float" office:value="670000" table:style-name="ce10">
            <text:p>6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50615" table:style-name="ce10">
            <text:p>24 850 615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620075100" table:style-name="ce12">
            <text:p>620 075 100</text:p>
          </table:table-cell>
          <table:table-cell office:value-type="float" office:value="-89130169" table:style-name="ce12">
            <text:p>-89 130 169</text:p>
          </table:table-cell>
          <table:table-cell office:value-type="float" office:value="-89130169" table:style-name="ce12">
            <text:p>-89 130 1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0000" table:style-name="ce12">
            <text:p>1 650 000</text:p>
          </table:table-cell>
          <table:table-cell office:value-type="float" office:value="1650000" table:style-name="ce12">
            <text:p>1 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0300" table:style-name="ce12">
            <text:p>10 380 300</text:p>
          </table:table-cell>
          <table:table-cell office:value-type="float" office:value="542975231" table:style-name="ce12">
            <text:p>542 975 231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3163400" table:style-name="ce14">
            <text:p>13 163 400</text:p>
          </table:table-cell>
          <table:table-cell office:value-type="float" office:value="2279022" table:style-name="ce14">
            <text:p>2 279 022</text:p>
          </table:table-cell>
          <table:table-cell office:value-type="float" office:value="2279022" table:style-name="ce14">
            <text:p>2 279 022</text:p>
          </table:table-cell>
          <table:table-cell office:value-type="float" office:value="116200" table:style-name="ce14">
            <text:p>116 2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08622" table:style-name="ce14">
            <text:p>15 908 622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6850700" table:style-name="ce10">
            <text:p>16 850 700</text:p>
          </table:table-cell>
          <table:table-cell office:value-type="float" office:value="4197489" table:style-name="ce10">
            <text:p>4 197 489</text:p>
          </table:table-cell>
          <table:table-cell office:value-type="float" office:value="4197489" table:style-name="ce10">
            <text:p>4 197 4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408189" table:style-name="ce10">
            <text:p>21 408 189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3747900" table:style-name="ce12">
            <text:p>33 747 900</text:p>
          </table:table-cell>
          <table:table-cell office:value-type="float" office:value="3754327" table:style-name="ce12">
            <text:p>3 754 327</text:p>
          </table:table-cell>
          <table:table-cell office:value-type="float" office:value="3754327" table:style-name="ce12">
            <text:p>3 754 3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292227" table:style-name="ce12">
            <text:p>38 292 227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6137800" table:style-name="ce14">
            <text:p>46 137 800</text:p>
          </table:table-cell>
          <table:table-cell office:value-type="float" office:value="2789606" table:style-name="ce14">
            <text:p>2 789 606</text:p>
          </table:table-cell>
          <table:table-cell office:value-type="float" office:value="2789606" table:style-name="ce14">
            <text:p>2 789 6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157406" table:style-name="ce14">
            <text:p>49 157 406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645900" table:style-name="ce10">
            <text:p>9 645 900</text:p>
          </table:table-cell>
          <table:table-cell office:value-type="float" office:value="728340" table:style-name="ce10">
            <text:p>728 340</text:p>
          </table:table-cell>
          <table:table-cell office:value-type="float" office:value="728340" table:style-name="ce10">
            <text:p>728 340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69240" table:style-name="ce10">
            <text:p>10 969 240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10147200" table:style-name="ce12">
            <text:p>10 147 200</text:p>
          </table:table-cell>
          <table:table-cell office:value-type="float" office:value="-1391629" table:style-name="ce12">
            <text:p>-1 391 629</text:p>
          </table:table-cell>
          <table:table-cell office:value-type="float" office:value="-1391629" table:style-name="ce12">
            <text:p>-1 391 629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70571" table:style-name="ce12">
            <text:p>9 370 571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7378400" table:style-name="ce14">
            <text:p>37 378 400</text:p>
          </table:table-cell>
          <table:table-cell office:value-type="float" office:value="5615257" table:style-name="ce14">
            <text:p>5 615 257</text:p>
          </table:table-cell>
          <table:table-cell office:value-type="float" office:value="5615257" table:style-name="ce14">
            <text:p>5 615 257</text:p>
          </table:table-cell>
          <table:table-cell office:value-type="float" office:value="1595700" table:style-name="ce14">
            <text:p>1 595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589357" table:style-name="ce14">
            <text:p>44 589 357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829100" table:style-name="ce10">
            <text:p>4 829 100</text:p>
          </table:table-cell>
          <table:table-cell office:value-type="float" office:value="608062" table:style-name="ce10">
            <text:p>608 062</text:p>
          </table:table-cell>
          <table:table-cell office:value-type="float" office:value="608062" table:style-name="ce10">
            <text:p>608 062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800" table:style-name="ce10">
            <text:p>3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74762" table:style-name="ce10">
            <text:p>6 174 762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9626000" table:style-name="ce12">
            <text:p>19 626 000</text:p>
          </table:table-cell>
          <table:table-cell office:value-type="float" office:value="2469301" table:style-name="ce12">
            <text:p>2 469 301</text:p>
          </table:table-cell>
          <table:table-cell office:value-type="float" office:value="2469301" table:style-name="ce12">
            <text:p>2 469 301</text:p>
          </table:table-cell>
          <table:table-cell office:value-type="float" office:value="887000" table:style-name="ce12">
            <text:p>88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000" table:style-name="ce12">
            <text:p>23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18301" table:style-name="ce12">
            <text:p>23 218 301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702400" table:style-name="ce14">
            <text:p>12 702 400</text:p>
          </table:table-cell>
          <table:table-cell office:value-type="float" office:value="2132937" table:style-name="ce14">
            <text:p>2 132 937</text:p>
          </table:table-cell>
          <table:table-cell office:value-type="float" office:value="2132937" table:style-name="ce14">
            <text:p>2 132 937</text:p>
          </table:table-cell>
          <table:table-cell office:value-type="float" office:value="499100" table:style-name="ce14">
            <text:p>499 10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100" table:style-name="ce14">
            <text:p>1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30537" table:style-name="ce14">
            <text:p>15 730 537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881400" table:style-name="ce10">
            <text:p>3 881 400</text:p>
          </table:table-cell>
          <table:table-cell office:value-type="float" office:value="-4208072" table:style-name="ce10">
            <text:p>-4 208 072</text:p>
          </table:table-cell>
          <table:table-cell office:value-type="float" office:value="-3881400" table:style-name="ce10">
            <text:p>-3 88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326672" table:formula="of:=[.C210]-[.D210]" table:style-name="ce10">
            <text:p>-326 67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936100" table:style-name="ce12">
            <text:p>4 936 100</text:p>
          </table:table-cell>
          <table:table-cell office:value-type="float" office:value="843524" table:style-name="ce12">
            <text:p>843 524</text:p>
          </table:table-cell>
          <table:table-cell office:value-type="float" office:value="843524" table:style-name="ce12">
            <text:p>843 524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49424" table:style-name="ce12">
            <text:p>6 349 424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637900" table:style-name="ce14">
            <text:p>3 637 900</text:p>
          </table:table-cell>
          <table:table-cell office:value-type="float" office:value="652097" table:style-name="ce14">
            <text:p>652 097</text:p>
          </table:table-cell>
          <table:table-cell office:value-type="float" office:value="652097" table:style-name="ce14">
            <text:p>652 097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100" table:style-name="ce14">
            <text:p>2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44897" table:style-name="ce14">
            <text:p>5 044 897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42138500" table:style-name="ce10">
            <text:p>42 138 500</text:p>
          </table:table-cell>
          <table:table-cell office:value-type="float" office:value="4538531" table:style-name="ce10">
            <text:p>4 538 531</text:p>
          </table:table-cell>
          <table:table-cell office:value-type="float" office:value="4538531" table:style-name="ce10">
            <text:p>4 538 5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000" table:style-name="ce10">
            <text:p>520 0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2700" table:style-name="ce10">
            <text:p>392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589731" table:style-name="ce10">
            <text:p>47 589 731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6425300" table:style-name="ce12">
            <text:p>26 425 300</text:p>
          </table:table-cell>
          <table:table-cell office:value-type="float" office:value="2443290" table:style-name="ce12">
            <text:p>2 443 290</text:p>
          </table:table-cell>
          <table:table-cell office:value-type="float" office:value="2443290" table:style-name="ce12">
            <text:p>2 443 290</text:p>
          </table:table-cell>
          <table:table-cell office:value-type="float" office:value="640600" table:style-name="ce12">
            <text:p>640 60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209190" table:style-name="ce12">
            <text:p>30 209 190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675600" table:style-name="ce14">
            <text:p>12 675 600</text:p>
          </table:table-cell>
          <table:table-cell office:value-type="float" office:value="815280" table:style-name="ce14">
            <text:p>815 280</text:p>
          </table:table-cell>
          <table:table-cell office:value-type="float" office:value="815280" table:style-name="ce14">
            <text:p>815 2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000" table:style-name="ce14">
            <text:p>480 000</text:p>
          </table:table-cell>
          <table:table-cell office:value-type="float" office:value="480000" table:style-name="ce14">
            <text:p>4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300" table:style-name="ce14">
            <text:p>7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47180" table:style-name="ce14">
            <text:p>14 047 180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787900" table:style-name="ce10">
            <text:p>7 787 900</text:p>
          </table:table-cell>
          <table:table-cell office:value-type="float" office:value="1199262" table:style-name="ce10">
            <text:p>1 199 262</text:p>
          </table:table-cell>
          <table:table-cell office:value-type="float" office:value="1199262" table:style-name="ce10">
            <text:p>1 199 262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2162" table:style-name="ce10">
            <text:p>9 502 162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6755100" table:style-name="ce12">
            <text:p>26 755 100</text:p>
          </table:table-cell>
          <table:table-cell office:value-type="float" office:value="4646211" table:style-name="ce12">
            <text:p>4 646 211</text:p>
          </table:table-cell>
          <table:table-cell office:value-type="float" office:value="4646211" table:style-name="ce12">
            <text:p>4 646 2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500" table:style-name="ce12">
            <text:p>400 500</text:p>
          </table:table-cell>
          <table:table-cell office:value-type="float" office:value="1345800" table:style-name="ce12">
            <text:p>1 345 800</text:p>
          </table:table-cell>
          <table:table-cell office:value-type="float" office:value="0" table:style-name="ce12">
            <text:p>0</text:p>
          </table:table-cell>
          <table:table-cell office:value-type="float" office:value="33257611" table:style-name="ce12">
            <text:p>33 257 611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6829500" table:style-name="ce14">
            <text:p>16 829 500</text:p>
          </table:table-cell>
          <table:table-cell office:value-type="float" office:value="-5530169" table:style-name="ce14">
            <text:p>-5 530 169</text:p>
          </table:table-cell>
          <table:table-cell office:value-type="float" office:value="-5530169" table:style-name="ce14">
            <text:p>-5 530 1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39331" table:style-name="ce14">
            <text:p>11 439 331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9779500" table:style-name="ce10">
            <text:p>19 779 500</text:p>
          </table:table-cell>
          <table:table-cell office:value-type="float" office:value="4418895" table:style-name="ce10">
            <text:p>4 418 895</text:p>
          </table:table-cell>
          <table:table-cell office:value-type="float" office:value="4418895" table:style-name="ce10">
            <text:p>4 418 8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900" table:style-name="ce10">
            <text:p>105 900</text:p>
          </table:table-cell>
          <table:table-cell office:value-type="float" office:value="90700" table:style-name="ce10">
            <text:p>90 700</text:p>
          </table:table-cell>
          <table:table-cell office:value-type="float" office:value="0" table:style-name="ce10">
            <text:p>0</text:p>
          </table:table-cell>
          <table:table-cell office:value-type="float" office:value="24544995" table:style-name="ce10">
            <text:p>24 544 995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8309600" table:style-name="ce12">
            <text:p>58 309 600</text:p>
          </table:table-cell>
          <table:table-cell office:value-type="float" office:value="3880184" table:style-name="ce12">
            <text:p>3 880 184</text:p>
          </table:table-cell>
          <table:table-cell office:value-type="float" office:value="3880184" table:style-name="ce12">
            <text:p>3 880 1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700" table:style-name="ce12">
            <text:p>384 700</text:p>
          </table:table-cell>
          <table:table-cell office:value-type="float" office:value="515400" table:style-name="ce12">
            <text:p>515 400</text:p>
          </table:table-cell>
          <table:table-cell office:value-type="float" office:value="0" table:style-name="ce12">
            <text:p>0</text:p>
          </table:table-cell>
          <table:table-cell office:value-type="float" office:value="63249884" table:style-name="ce12">
            <text:p>63 249 884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74716200" table:style-name="ce14">
            <text:p>74 716 200</text:p>
          </table:table-cell>
          <table:table-cell office:value-type="float" office:value="14825675" table:style-name="ce14">
            <text:p>14 825 675</text:p>
          </table:table-cell>
          <table:table-cell office:value-type="float" office:value="14825675" table:style-name="ce14">
            <text:p>14 825 6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700" table:style-name="ce14">
            <text:p>52 700</text:p>
          </table:table-cell>
          <table:table-cell office:value-type="float" office:value="0" table:style-name="ce14">
            <text:p>0</text:p>
          </table:table-cell>
          <table:table-cell office:value-type="float" office:value="89774575" table:style-name="ce14">
            <text:p>89 774 575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4286100" table:style-name="ce10">
            <text:p>14 286 100</text:p>
          </table:table-cell>
          <table:table-cell office:value-type="float" office:value="2986279" table:style-name="ce10">
            <text:p>2 986 279</text:p>
          </table:table-cell>
          <table:table-cell office:value-type="float" office:value="2986279" table:style-name="ce10">
            <text:p>2 986 279</text:p>
          </table:table-cell>
          <table:table-cell office:value-type="float" office:value="467800" table:style-name="ce10">
            <text:p>467 8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30179" table:style-name="ce10">
            <text:p>17 830 179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968300" table:style-name="ce12">
            <text:p>2 968 300</text:p>
          </table:table-cell>
          <table:table-cell office:value-type="float" office:value="-1473560" table:style-name="ce12">
            <text:p>-1 473 560</text:p>
          </table:table-cell>
          <table:table-cell office:value-type="float" office:value="-1473560" table:style-name="ce12">
            <text:p>-1 473 5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4740" table:style-name="ce12">
            <text:p>1 494 740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20053100" table:style-name="ce14">
            <text:p>20 053 100</text:p>
          </table:table-cell>
          <table:table-cell office:value-type="float" office:value="6946700" table:style-name="ce14">
            <text:p>6 946 700</text:p>
          </table:table-cell>
          <table:table-cell office:value-type="float" office:value="6946700" table:style-name="ce14">
            <text:p>6 94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99800" table:style-name="ce14">
            <text:p>27 399 800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21835900" table:style-name="ce10">
            <text:p>21 835 900</text:p>
          </table:table-cell>
          <table:table-cell office:value-type="float" office:value="4232310" table:style-name="ce10">
            <text:p>4 232 310</text:p>
          </table:table-cell>
          <table:table-cell office:value-type="float" office:value="4232310" table:style-name="ce10">
            <text:p>4 232 3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100" table:style-name="ce10">
            <text:p>141 100</text:p>
          </table:table-cell>
          <table:table-cell office:value-type="float" office:value="26900" table:style-name="ce10">
            <text:p>26 900</text:p>
          </table:table-cell>
          <table:table-cell office:value-type="float" office:value="0" table:style-name="ce10">
            <text:p>0</text:p>
          </table:table-cell>
          <table:table-cell office:value-type="float" office:value="26616210" table:style-name="ce10">
            <text:p>26 616 210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4496400" table:style-name="ce12">
            <text:p>14 496 400</text:p>
          </table:table-cell>
          <table:table-cell office:value-type="float" office:value="3021726" table:style-name="ce12">
            <text:p>3 021 726</text:p>
          </table:table-cell>
          <table:table-cell office:value-type="float" office:value="3021726" table:style-name="ce12">
            <text:p>3 021 7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900" table:style-name="ce12">
            <text:p>7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91026" table:style-name="ce12">
            <text:p>17 591 026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4806200" table:style-name="ce14">
            <text:p>14 806 200</text:p>
          </table:table-cell>
          <table:table-cell office:value-type="float" office:value="3831910" table:style-name="ce14">
            <text:p>3 831 910</text:p>
          </table:table-cell>
          <table:table-cell office:value-type="float" office:value="3831910" table:style-name="ce14">
            <text:p>3 831 9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600" table:style-name="ce14">
            <text:p>8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77710" table:style-name="ce14">
            <text:p>19 077 710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40569200" table:style-name="ce10">
            <text:p>40 569 200</text:p>
          </table:table-cell>
          <table:table-cell office:value-type="float" office:value="3005738" table:style-name="ce10">
            <text:p>3 005 738</text:p>
          </table:table-cell>
          <table:table-cell office:value-type="float" office:value="3005738" table:style-name="ce10">
            <text:p>3 005 7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700" table:style-name="ce10">
            <text:p>27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850638" table:style-name="ce10">
            <text:p>43 850 638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770400" table:style-name="ce12">
            <text:p>8 770 400</text:p>
          </table:table-cell>
          <table:table-cell office:value-type="float" office:value="-471068" table:style-name="ce12">
            <text:p>-471 068</text:p>
          </table:table-cell>
          <table:table-cell office:value-type="float" office:value="-471068" table:style-name="ce12">
            <text:p>-471 068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84332" table:style-name="ce12">
            <text:p>8 784 332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455000" table:style-name="ce14">
            <text:p>3 455 000</text:p>
          </table:table-cell>
          <table:table-cell office:value-type="float" office:value="298625" table:style-name="ce14">
            <text:p>298 625</text:p>
          </table:table-cell>
          <table:table-cell office:value-type="float" office:value="298625" table:style-name="ce14">
            <text:p>298 62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43425" table:style-name="ce14">
            <text:p>4 443 425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474100" table:style-name="ce10">
            <text:p>7 474 100</text:p>
          </table:table-cell>
          <table:table-cell office:value-type="float" office:value="791905" table:style-name="ce10">
            <text:p>791 905</text:p>
          </table:table-cell>
          <table:table-cell office:value-type="float" office:value="791905" table:style-name="ce10">
            <text:p>791 905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51005" table:style-name="ce10">
            <text:p>8 551 005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2708700" table:style-name="ce12">
            <text:p>32 708 700</text:p>
          </table:table-cell>
          <table:table-cell office:value-type="float" office:value="623278" table:style-name="ce12">
            <text:p>623 278</text:p>
          </table:table-cell>
          <table:table-cell office:value-type="float" office:value="623278" table:style-name="ce12">
            <text:p>623 2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0000" table:style-name="ce12">
            <text:p>1 150 000</text:p>
          </table:table-cell>
          <table:table-cell office:value-type="float" office:value="1150000" table:style-name="ce12">
            <text:p>1 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200" table:style-name="ce12">
            <text:p>28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771178" table:style-name="ce12">
            <text:p>34 771 178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9450500" table:style-name="ce14">
            <text:p>9 450 500</text:p>
          </table:table-cell>
          <table:table-cell office:value-type="float" office:value="206380" table:style-name="ce14">
            <text:p>206 380</text:p>
          </table:table-cell>
          <table:table-cell office:value-type="float" office:value="206380" table:style-name="ce14">
            <text:p>206 380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26680" table:style-name="ce14">
            <text:p>10 226 680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927400" table:style-name="ce10">
            <text:p>3 927 400</text:p>
          </table:table-cell>
          <table:table-cell office:value-type="float" office:value="330217" table:style-name="ce10">
            <text:p>330 217</text:p>
          </table:table-cell>
          <table:table-cell office:value-type="float" office:value="330217" table:style-name="ce10">
            <text:p>330 217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77417" table:style-name="ce10">
            <text:p>4 977 417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343300" table:style-name="ce12">
            <text:p>5 343 300</text:p>
          </table:table-cell>
          <table:table-cell office:value-type="float" office:value="407256" table:style-name="ce12">
            <text:p>407 256</text:p>
          </table:table-cell>
          <table:table-cell office:value-type="float" office:value="407256" table:style-name="ce12">
            <text:p>407 256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50356" table:style-name="ce12">
            <text:p>6 450 356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3307800" table:style-name="ce14">
            <text:p>13 307 800</text:p>
          </table:table-cell>
          <table:table-cell office:value-type="float" office:value="1706749" table:style-name="ce14">
            <text:p>1 706 749</text:p>
          </table:table-cell>
          <table:table-cell office:value-type="float" office:value="1706749" table:style-name="ce14">
            <text:p>1 706 749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02049" table:style-name="ce14">
            <text:p>15 602 049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891300" table:style-name="ce10">
            <text:p>9 891 300</text:p>
          </table:table-cell>
          <table:table-cell office:value-type="float" office:value="1035399" table:style-name="ce10">
            <text:p>1 035 399</text:p>
          </table:table-cell>
          <table:table-cell office:value-type="float" office:value="1035399" table:style-name="ce10">
            <text:p>1 035 399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96499" table:style-name="ce10">
            <text:p>11 496 499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859600" table:style-name="ce12">
            <text:p>5 859 600</text:p>
          </table:table-cell>
          <table:table-cell office:value-type="float" office:value="1113419" table:style-name="ce12">
            <text:p>1 113 419</text:p>
          </table:table-cell>
          <table:table-cell office:value-type="float" office:value="1113419" table:style-name="ce12">
            <text:p>1 113 419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00" table:style-name="ce12">
            <text:p>4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05319" table:style-name="ce12">
            <text:p>7 705 319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7315500" table:style-name="ce14">
            <text:p>7 315 500</text:p>
          </table:table-cell>
          <table:table-cell office:value-type="float" office:value="70667" table:style-name="ce14">
            <text:p>70 667</text:p>
          </table:table-cell>
          <table:table-cell office:value-type="float" office:value="70667" table:style-name="ce14">
            <text:p>70 667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900" table:style-name="ce14">
            <text:p>7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50067" table:style-name="ce14">
            <text:p>7 750 067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9807900" table:style-name="ce10">
            <text:p>19 807 900</text:p>
          </table:table-cell>
          <table:table-cell office:value-type="float" office:value="3272918" table:style-name="ce10">
            <text:p>3 272 918</text:p>
          </table:table-cell>
          <table:table-cell office:value-type="float" office:value="3272918" table:style-name="ce10">
            <text:p>3 272 9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0000" table:style-name="ce10">
            <text:p>53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1100" table:style-name="ce10">
            <text:p>271 100</text:p>
          </table:table-cell>
          <table:table-cell office:value-type="float" office:value="109900" table:style-name="ce10">
            <text:p>109 900</text:p>
          </table:table-cell>
          <table:table-cell office:value-type="float" office:value="0" table:style-name="ce10">
            <text:p>0</text:p>
          </table:table-cell>
          <table:table-cell office:value-type="float" office:value="23991818" table:style-name="ce10">
            <text:p>23 991 818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803500" table:style-name="ce12">
            <text:p>5 803 500</text:p>
          </table:table-cell>
          <table:table-cell office:value-type="float" office:value="-3032539" table:style-name="ce12">
            <text:p>-3 032 539</text:p>
          </table:table-cell>
          <table:table-cell office:value-type="float" office:value="-3032539" table:style-name="ce12">
            <text:p>-3 032 5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70961" table:style-name="ce12">
            <text:p>2 770 961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7069300" table:style-name="ce14">
            <text:p>7 069 300</text:p>
          </table:table-cell>
          <table:table-cell office:value-type="float" office:value="137502" table:style-name="ce14">
            <text:p>137 502</text:p>
          </table:table-cell>
          <table:table-cell office:value-type="float" office:value="137502" table:style-name="ce14">
            <text:p>137 502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76602" table:style-name="ce14">
            <text:p>7 776 602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4690700" table:style-name="ce10">
            <text:p>14 690 700</text:p>
          </table:table-cell>
          <table:table-cell office:value-type="float" office:value="-44518" table:style-name="ce10">
            <text:p>-44 518</text:p>
          </table:table-cell>
          <table:table-cell office:value-type="float" office:value="-44518" table:style-name="ce10">
            <text:p>-44 518</text:p>
          </table:table-cell>
          <table:table-cell office:value-type="float" office:value="712900" table:style-name="ce10">
            <text:p>71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59082" table:style-name="ce10">
            <text:p>15 359 082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6954800" table:style-name="ce12">
            <text:p>16 954 800</text:p>
          </table:table-cell>
          <table:table-cell office:value-type="float" office:value="3162582" table:style-name="ce12">
            <text:p>3 162 582</text:p>
          </table:table-cell>
          <table:table-cell office:value-type="float" office:value="3162582" table:style-name="ce12">
            <text:p>3 162 582</text:p>
          </table:table-cell>
          <table:table-cell office:value-type="float" office:value="282800" table:style-name="ce12">
            <text:p>282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400182" table:style-name="ce12">
            <text:p>20 400 182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1035600" table:style-name="ce14">
            <text:p>11 035 600</text:p>
          </table:table-cell>
          <table:table-cell office:value-type="float" office:value="2491105" table:style-name="ce14">
            <text:p>2 491 105</text:p>
          </table:table-cell>
          <table:table-cell office:value-type="float" office:value="2491105" table:style-name="ce14">
            <text:p>2 491 10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56505" table:style-name="ce14">
            <text:p>14 256 505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568900" table:style-name="ce10">
            <text:p>11 568 900</text:p>
          </table:table-cell>
          <table:table-cell office:value-type="float" office:value="2054891" table:style-name="ce10">
            <text:p>2 054 891</text:p>
          </table:table-cell>
          <table:table-cell office:value-type="float" office:value="2054891" table:style-name="ce10">
            <text:p>2 054 891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92791" table:style-name="ce10">
            <text:p>14 192 791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1089900" table:style-name="ce12">
            <text:p>11 089 900</text:p>
          </table:table-cell>
          <table:table-cell office:value-type="float" office:value="2053240" table:style-name="ce12">
            <text:p>2 053 240</text:p>
          </table:table-cell>
          <table:table-cell office:value-type="float" office:value="2053240" table:style-name="ce12">
            <text:p>2 053 240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000" table:style-name="ce12">
            <text:p>6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01140" table:style-name="ce12">
            <text:p>13 601 140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10536900" table:style-name="ce14">
            <text:p>10 536 900</text:p>
          </table:table-cell>
          <table:table-cell office:value-type="float" office:value="1605390" table:style-name="ce14">
            <text:p>1 605 390</text:p>
          </table:table-cell>
          <table:table-cell office:value-type="float" office:value="1605390" table:style-name="ce14">
            <text:p>1 605 390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800" table:style-name="ce14">
            <text:p>6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41090" table:style-name="ce14">
            <text:p>12 641 090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3810700" table:style-name="ce10">
            <text:p>33 810 700</text:p>
          </table:table-cell>
          <table:table-cell office:value-type="float" office:value="464290" table:style-name="ce10">
            <text:p>464 290</text:p>
          </table:table-cell>
          <table:table-cell office:value-type="float" office:value="464290" table:style-name="ce10">
            <text:p>464 2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0000" table:style-name="ce10">
            <text:p>920 000</text:p>
          </table:table-cell>
          <table:table-cell office:value-type="float" office:value="920000" table:style-name="ce10">
            <text:p>9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200" table:style-name="ce10">
            <text:p>27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69190" table:style-name="ce10">
            <text:p>35 469 190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10288900" table:style-name="ce12">
            <text:p>10 288 900</text:p>
          </table:table-cell>
          <table:table-cell office:value-type="float" office:value="2200250" table:style-name="ce12">
            <text:p>2 200 250</text:p>
          </table:table-cell>
          <table:table-cell office:value-type="float" office:value="2200250" table:style-name="ce12">
            <text:p>2 200 250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200" table:style-name="ce12">
            <text:p>5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53350" table:style-name="ce12">
            <text:p>12 953 350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648000" table:style-name="ce14">
            <text:p>14 648 000</text:p>
          </table:table-cell>
          <table:table-cell office:value-type="float" office:value="2596043" table:style-name="ce14">
            <text:p>2 596 043</text:p>
          </table:table-cell>
          <table:table-cell office:value-type="float" office:value="2596043" table:style-name="ce14">
            <text:p>2 596 043</text:p>
          </table:table-cell>
          <table:table-cell office:value-type="float" office:value="544300" table:style-name="ce14">
            <text:p>54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88343" table:style-name="ce14">
            <text:p>17 788 343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8198400" table:style-name="ce10">
            <text:p>18 198 400</text:p>
          </table:table-cell>
          <table:table-cell office:value-type="float" office:value="1516380" table:style-name="ce10">
            <text:p>1 516 380</text:p>
          </table:table-cell>
          <table:table-cell office:value-type="float" office:value="1516380" table:style-name="ce10">
            <text:p>1 516 380</text:p>
          </table:table-cell>
          <table:table-cell office:value-type="float" office:value="635300" table:style-name="ce10">
            <text:p>635 3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800" table:style-name="ce10">
            <text:p>144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34880" table:style-name="ce10">
            <text:p>20 634 880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9818300" table:style-name="ce12">
            <text:p>9 818 300</text:p>
          </table:table-cell>
          <table:table-cell office:value-type="float" office:value="1766556" table:style-name="ce12">
            <text:p>1 766 556</text:p>
          </table:table-cell>
          <table:table-cell office:value-type="float" office:value="1766556" table:style-name="ce12">
            <text:p>1 766 556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800" table:style-name="ce12">
            <text:p>11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00456" table:style-name="ce12">
            <text:p>12 400 456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8006200" table:style-name="ce14">
            <text:p>18 006 200</text:p>
          </table:table-cell>
          <table:table-cell office:value-type="float" office:value="4804802" table:style-name="ce14">
            <text:p>4 804 802</text:p>
          </table:table-cell>
          <table:table-cell office:value-type="float" office:value="4804802" table:style-name="ce14">
            <text:p>4 804 802</text:p>
          </table:table-cell>
          <table:table-cell office:value-type="float" office:value="324500" table:style-name="ce14">
            <text:p>324 5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600" table:style-name="ce14">
            <text:p>25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514102" table:style-name="ce14">
            <text:p>23 514 102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558400" table:style-name="ce10">
            <text:p>4 558 400</text:p>
          </table:table-cell>
          <table:table-cell office:value-type="float" office:value="1248649" table:style-name="ce10">
            <text:p>1 248 649</text:p>
          </table:table-cell>
          <table:table-cell office:value-type="float" office:value="1248649" table:style-name="ce10">
            <text:p>1 248 649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500" table:style-name="ce10">
            <text:p>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40349" table:style-name="ce10">
            <text:p>6 440 349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20322500" table:style-name="ce12">
            <text:p>20 322 500</text:p>
          </table:table-cell>
          <table:table-cell office:value-type="float" office:value="1890131" table:style-name="ce12">
            <text:p>1 890 131</text:p>
          </table:table-cell>
          <table:table-cell office:value-type="float" office:value="1890131" table:style-name="ce12">
            <text:p>1 890 131</text:p>
          </table:table-cell>
          <table:table-cell office:value-type="float" office:value="623900" table:style-name="ce12">
            <text:p>623 9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96531" table:style-name="ce12">
            <text:p>22 896 531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2554400" table:style-name="ce14">
            <text:p>22 554 400</text:p>
          </table:table-cell>
          <table:table-cell office:value-type="float" office:value="5336226" table:style-name="ce14">
            <text:p>5 336 226</text:p>
          </table:table-cell>
          <table:table-cell office:value-type="float" office:value="5336226" table:style-name="ce14">
            <text:p>5 336 2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930626" table:style-name="ce14">
            <text:p>27 930 626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65459400" table:style-name="ce10">
            <text:p>65 459 400</text:p>
          </table:table-cell>
          <table:table-cell office:value-type="float" office:value="1658558" table:style-name="ce10">
            <text:p>1 658 558</text:p>
          </table:table-cell>
          <table:table-cell office:value-type="float" office:value="1658558" table:style-name="ce10">
            <text:p>1 658 5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200" table:style-name="ce10">
            <text:p>44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11158" table:style-name="ce10">
            <text:p>68 011 158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105560100" table:style-name="ce12">
            <text:p>105 560 100</text:p>
          </table:table-cell>
          <table:table-cell office:value-type="float" office:value="-2316984" table:style-name="ce12">
            <text:p>-2 316 984</text:p>
          </table:table-cell>
          <table:table-cell office:value-type="float" office:value="-2316984" table:style-name="ce12">
            <text:p>-2 316 9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00" table:style-name="ce12">
            <text:p>950 000</text:p>
          </table:table-cell>
          <table:table-cell office:value-type="float" office:value="950000" table:style-name="ce12">
            <text:p>9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2900" table:style-name="ce12">
            <text:p>54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736016" table:style-name="ce12">
            <text:p>104 736 016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60151100" table:style-name="ce14">
            <text:p>60 151 100</text:p>
          </table:table-cell>
          <table:table-cell office:value-type="float" office:value="9101080" table:style-name="ce14">
            <text:p>9 101 080</text:p>
          </table:table-cell>
          <table:table-cell office:value-type="float" office:value="9101080" table:style-name="ce14">
            <text:p>9 101 0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552180" table:style-name="ce14">
            <text:p>69 552 180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802200" table:style-name="ce10">
            <text:p>10 802 200</text:p>
          </table:table-cell>
          <table:table-cell office:value-type="float" office:value="1388684" table:style-name="ce10">
            <text:p>1 388 684</text:p>
          </table:table-cell>
          <table:table-cell office:value-type="float" office:value="1388684" table:style-name="ce10">
            <text:p>1 388 684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20684" table:style-name="ce10">
            <text:p>13 020 684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515600" table:style-name="ce12">
            <text:p>8 515 600</text:p>
          </table:table-cell>
          <table:table-cell office:value-type="float" office:value="836926" table:style-name="ce12">
            <text:p>836 926</text:p>
          </table:table-cell>
          <table:table-cell office:value-type="float" office:value="836926" table:style-name="ce12">
            <text:p>836 926</text:p>
          </table:table-cell>
          <table:table-cell office:value-type="float" office:value="455900" table:style-name="ce12">
            <text:p>455 9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78426" table:style-name="ce12">
            <text:p>10 178 426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2060800" table:style-name="ce14">
            <text:p>22 060 800</text:p>
          </table:table-cell>
          <table:table-cell office:value-type="float" office:value="2301798" table:style-name="ce14">
            <text:p>2 301 798</text:p>
          </table:table-cell>
          <table:table-cell office:value-type="float" office:value="2301798" table:style-name="ce14">
            <text:p>2 301 7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552598" table:style-name="ce14">
            <text:p>24 552 598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1027300" table:style-name="ce10">
            <text:p>21 027 300</text:p>
          </table:table-cell>
          <table:table-cell office:value-type="float" office:value="-1090821" table:style-name="ce10">
            <text:p>-1 090 821</text:p>
          </table:table-cell>
          <table:table-cell office:value-type="float" office:value="-1090821" table:style-name="ce10">
            <text:p>-1 090 8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000" table:style-name="ce10">
            <text:p>305 000</text:p>
          </table:table-cell>
          <table:table-cell office:value-type="float" office:value="305000" table:style-name="ce10">
            <text:p>30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241479" table:style-name="ce10">
            <text:p>20 241 479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4541600" table:style-name="ce12">
            <text:p>14 541 600</text:p>
          </table:table-cell>
          <table:table-cell office:value-type="float" office:value="3559734" table:style-name="ce12">
            <text:p>3 559 734</text:p>
          </table:table-cell>
          <table:table-cell office:value-type="float" office:value="3559734" table:style-name="ce12">
            <text:p>3 559 7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51334" table:style-name="ce12">
            <text:p>18 251 334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4611900" table:style-name="ce14">
            <text:p>24 611 900</text:p>
          </table:table-cell>
          <table:table-cell office:value-type="float" office:value="7028795" table:style-name="ce14">
            <text:p>7 028 795</text:p>
          </table:table-cell>
          <table:table-cell office:value-type="float" office:value="7028795" table:style-name="ce14">
            <text:p>7 028 7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000" table:style-name="ce14">
            <text:p>185 000</text:p>
          </table:table-cell>
          <table:table-cell office:value-type="float" office:value="185000" table:style-name="ce14">
            <text:p>1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400" table:style-name="ce14">
            <text:p>34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166095" table:style-name="ce14">
            <text:p>32 166 095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9100900" table:style-name="ce10">
            <text:p>29 100 900</text:p>
          </table:table-cell>
          <table:table-cell office:value-type="float" office:value="6769105" table:style-name="ce10">
            <text:p>6 769 105</text:p>
          </table:table-cell>
          <table:table-cell office:value-type="float" office:value="6769105" table:style-name="ce10">
            <text:p>6 769 1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140005" table:style-name="ce10">
            <text:p>36 140 005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336000" table:style-name="ce12">
            <text:p>7 336 000</text:p>
          </table:table-cell>
          <table:table-cell office:value-type="float" office:value="665005" table:style-name="ce12">
            <text:p>665 005</text:p>
          </table:table-cell>
          <table:table-cell office:value-type="float" office:value="665005" table:style-name="ce12">
            <text:p>665 005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00" table:style-name="ce12">
            <text:p>2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21905" table:style-name="ce12">
            <text:p>8 321 905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820100" table:style-name="ce14">
            <text:p>6 820 100</text:p>
          </table:table-cell>
          <table:table-cell office:value-type="float" office:value="1295192" table:style-name="ce14">
            <text:p>1 295 192</text:p>
          </table:table-cell>
          <table:table-cell office:value-type="float" office:value="1295192" table:style-name="ce14">
            <text:p>1 295 192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13000" table:style-name="ce14">
            <text:p>113 000</text:p>
          </table:table-cell>
          <table:table-cell office:value-type="float" office:value="113000" table:style-name="ce14">
            <text:p>1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98092" table:style-name="ce14">
            <text:p>8 798 092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672500" table:style-name="ce10">
            <text:p>13 672 500</text:p>
          </table:table-cell>
          <table:table-cell office:value-type="float" office:value="1466803" table:style-name="ce10">
            <text:p>1 466 803</text:p>
          </table:table-cell>
          <table:table-cell office:value-type="float" office:value="1466803" table:style-name="ce10">
            <text:p>1 466 803</text:p>
          </table:table-cell>
          <table:table-cell office:value-type="float" office:value="254300" table:style-name="ce10">
            <text:p>254 300</text:p>
          </table:table-cell>
          <table:table-cell office:value-type="float" office:value="0" table:style-name="ce10">
            <text:p>0</text:p>
          </table:table-cell>
          <table:table-cell office:value-type="float" office:value="235000" table:style-name="ce10">
            <text:p>235 000</text:p>
          </table:table-cell>
          <table:table-cell office:value-type="float" office:value="235000" table:style-name="ce10">
            <text:p>2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28603" table:style-name="ce10">
            <text:p>15 628 603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345700" table:style-name="ce12">
            <text:p>4 345 700</text:p>
          </table:table-cell>
          <table:table-cell office:value-type="float" office:value="963828" table:style-name="ce12">
            <text:p>963 828</text:p>
          </table:table-cell>
          <table:table-cell office:value-type="float" office:value="963828" table:style-name="ce12">
            <text:p>963 828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19328" table:style-name="ce12">
            <text:p>6 019 328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817200" table:style-name="ce14">
            <text:p>19 817 200</text:p>
          </table:table-cell>
          <table:table-cell office:value-type="float" office:value="4379071" table:style-name="ce14">
            <text:p>4 379 071</text:p>
          </table:table-cell>
          <table:table-cell office:value-type="float" office:value="4379071" table:style-name="ce14">
            <text:p>4 379 071</text:p>
          </table:table-cell>
          <table:table-cell office:value-type="float" office:value="197100" table:style-name="ce14">
            <text:p>197 100</text:p>
          </table:table-cell>
          <table:table-cell office:value-type="float" office:value="0" table:style-name="ce14">
            <text:p>0</text:p>
          </table:table-cell>
          <table:table-cell office:value-type="float" office:value="65000" table:style-name="ce14">
            <text:p>65 000</text:p>
          </table:table-cell>
          <table:table-cell office:value-type="float" office:value="65000" table:style-name="ce14">
            <text:p>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458371" table:style-name="ce14">
            <text:p>24 458 371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2523500" table:style-name="ce10">
            <text:p>12 523 500</text:p>
          </table:table-cell>
          <table:table-cell office:value-type="float" office:value="2476158" table:style-name="ce10">
            <text:p>2 476 158</text:p>
          </table:table-cell>
          <table:table-cell office:value-type="float" office:value="2476158" table:style-name="ce10">
            <text:p>2 476 1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500" table:style-name="ce10">
            <text:p>53 500</text:p>
          </table:table-cell>
          <table:table-cell office:value-type="float" office:value="49500" table:style-name="ce10">
            <text:p>49 500</text:p>
          </table:table-cell>
          <table:table-cell office:value-type="float" office:value="0" table:style-name="ce10">
            <text:p>0</text:p>
          </table:table-cell>
          <table:table-cell office:value-type="float" office:value="15312658" table:style-name="ce10">
            <text:p>15 312 658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6441800" table:style-name="ce12">
            <text:p>26 441 800</text:p>
          </table:table-cell>
          <table:table-cell office:value-type="float" office:value="6339428" table:style-name="ce12">
            <text:p>6 339 428</text:p>
          </table:table-cell>
          <table:table-cell office:value-type="float" office:value="6339428" table:style-name="ce12">
            <text:p>6 339 4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821228" table:style-name="ce12">
            <text:p>32 821 228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22003300" table:style-name="ce14">
            <text:p>22 003 300</text:p>
          </table:table-cell>
          <table:table-cell office:value-type="float" office:value="2089987" table:style-name="ce14">
            <text:p>2 089 987</text:p>
          </table:table-cell>
          <table:table-cell office:value-type="float" office:value="2089987" table:style-name="ce14">
            <text:p>2 089 9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800" table:style-name="ce14">
            <text:p>60 800</text:p>
          </table:table-cell>
          <table:table-cell office:value-type="float" office:value="0" table:style-name="ce14">
            <text:p>0</text:p>
          </table:table-cell>
          <table:table-cell office:value-type="float" office:value="24179087" table:style-name="ce14">
            <text:p>24 179 087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4712800" table:style-name="ce10">
            <text:p>24 712 800</text:p>
          </table:table-cell>
          <table:table-cell office:value-type="float" office:value="3694488" table:style-name="ce10">
            <text:p>3 694 488</text:p>
          </table:table-cell>
          <table:table-cell office:value-type="float" office:value="3694488" table:style-name="ce10">
            <text:p>3 694 4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800" table:style-name="ce10">
            <text:p>10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714088" table:style-name="ce10">
            <text:p>28 714 088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7080300" table:style-name="ce12">
            <text:p>17 080 300</text:p>
          </table:table-cell>
          <table:table-cell office:value-type="float" office:value="1164811" table:style-name="ce12">
            <text:p>1 164 811</text:p>
          </table:table-cell>
          <table:table-cell office:value-type="float" office:value="1164811" table:style-name="ce12">
            <text:p>1 164 811</text:p>
          </table:table-cell>
          <table:table-cell office:value-type="float" office:value="513600" table:style-name="ce12">
            <text:p>513 6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28711" table:style-name="ce12">
            <text:p>19 128 711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1872900" table:style-name="ce14">
            <text:p>21 872 900</text:p>
          </table:table-cell>
          <table:table-cell office:value-type="float" office:value="2570733" table:style-name="ce14">
            <text:p>2 570 733</text:p>
          </table:table-cell>
          <table:table-cell office:value-type="float" office:value="2570733" table:style-name="ce14">
            <text:p>2 570 733</text:p>
          </table:table-cell>
          <table:table-cell office:value-type="float" office:value="577100" table:style-name="ce14">
            <text:p>577 100</text:p>
          </table:table-cell>
          <table:table-cell office:value-type="float" office:value="0" table:style-name="ce14">
            <text:p>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33733" table:style-name="ce14">
            <text:p>25 033 733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9647400" table:style-name="ce10">
            <text:p>9 647 400</text:p>
          </table:table-cell>
          <table:table-cell office:value-type="float" office:value="1802282" table:style-name="ce10">
            <text:p>1 802 282</text:p>
          </table:table-cell>
          <table:table-cell office:value-type="float" office:value="1802282" table:style-name="ce10">
            <text:p>1 802 282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33000" table:style-name="ce10">
            <text:p>133 000</text:p>
          </table:table-cell>
          <table:table-cell office:value-type="float" office:value="133000" table:style-name="ce10">
            <text:p>13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500" table:style-name="ce10">
            <text:p>4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00982" table:style-name="ce10">
            <text:p>12 200 982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629600" table:style-name="ce12">
            <text:p>7 629 600</text:p>
          </table:table-cell>
          <table:table-cell office:value-type="float" office:value="568428" table:style-name="ce12">
            <text:p>568 428</text:p>
          </table:table-cell>
          <table:table-cell office:value-type="float" office:value="568428" table:style-name="ce12">
            <text:p>568 428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800" table:style-name="ce12">
            <text:p>3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41828" table:style-name="ce12">
            <text:p>8 641 828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62400" table:style-name="ce14">
            <text:p>4 862 400</text:p>
          </table:table-cell>
          <table:table-cell office:value-type="float" office:value="-485192" table:style-name="ce14">
            <text:p>-485 192</text:p>
          </table:table-cell>
          <table:table-cell office:value-type="float" office:value="-485192" table:style-name="ce14">
            <text:p>-485 192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35000" table:style-name="ce14">
            <text:p>35 000</text:p>
          </table:table-cell>
          <table:table-cell office:value-type="float" office:value="35000" table:style-name="ce14">
            <text:p>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96408" table:style-name="ce14">
            <text:p>4 996 408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1077500" table:style-name="ce10">
            <text:p>11 077 500</text:p>
          </table:table-cell>
          <table:table-cell office:value-type="float" office:value="1140517" table:style-name="ce10">
            <text:p>1 140 517</text:p>
          </table:table-cell>
          <table:table-cell office:value-type="float" office:value="1140517" table:style-name="ce10">
            <text:p>1 140 5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18017" table:style-name="ce10">
            <text:p>12 218 017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7445800" table:style-name="ce12">
            <text:p>27 445 800</text:p>
          </table:table-cell>
          <table:table-cell office:value-type="float" office:value="5556931" table:style-name="ce12">
            <text:p>5 556 931</text:p>
          </table:table-cell>
          <table:table-cell office:value-type="float" office:value="5556931" table:style-name="ce12">
            <text:p>5 556 9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5000" table:style-name="ce12">
            <text:p>305 000</text:p>
          </table:table-cell>
          <table:table-cell office:value-type="float" office:value="305000" table:style-name="ce12">
            <text:p>3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7800" table:style-name="ce12">
            <text:p>297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605531" table:style-name="ce12">
            <text:p>33 605 531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914300" table:style-name="ce14">
            <text:p>10 914 300</text:p>
          </table:table-cell>
          <table:table-cell office:value-type="float" office:value="2107763" table:style-name="ce14">
            <text:p>2 107 763</text:p>
          </table:table-cell>
          <table:table-cell office:value-type="float" office:value="2107763" table:style-name="ce14">
            <text:p>2 107 7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800" table:style-name="ce14">
            <text:p>10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06863" table:style-name="ce14">
            <text:p>13 206 863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5494300" table:style-name="ce10">
            <text:p>15 494 300</text:p>
          </table:table-cell>
          <table:table-cell office:value-type="float" office:value="2387191" table:style-name="ce10">
            <text:p>2 387 191</text:p>
          </table:table-cell>
          <table:table-cell office:value-type="float" office:value="2387191" table:style-name="ce10">
            <text:p>2 387 1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51491" table:style-name="ce10">
            <text:p>17 951 491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500800" table:style-name="ce12">
            <text:p>8 500 800</text:p>
          </table:table-cell>
          <table:table-cell office:value-type="float" office:value="1936142" table:style-name="ce12">
            <text:p>1 936 142</text:p>
          </table:table-cell>
          <table:table-cell office:value-type="float" office:value="1936142" table:style-name="ce12">
            <text:p>1 936 142</text:p>
          </table:table-cell>
          <table:table-cell office:value-type="float" office:value="399000" table:style-name="ce12">
            <text:p>399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45942" table:style-name="ce12">
            <text:p>10 945 942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1022800" table:style-name="ce14">
            <text:p>11 022 800</text:p>
          </table:table-cell>
          <table:table-cell office:value-type="float" office:value="2697202" table:style-name="ce14">
            <text:p>2 697 202</text:p>
          </table:table-cell>
          <table:table-cell office:value-type="float" office:value="2697202" table:style-name="ce14">
            <text:p>2 697 202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99802" table:style-name="ce14">
            <text:p>14 299 802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0640100" table:style-name="ce10">
            <text:p>20 640 100</text:p>
          </table:table-cell>
          <table:table-cell office:value-type="float" office:value="2237590" table:style-name="ce10">
            <text:p>2 237 590</text:p>
          </table:table-cell>
          <table:table-cell office:value-type="float" office:value="2237590" table:style-name="ce10">
            <text:p>2 237 590</text:p>
          </table:table-cell>
          <table:table-cell office:value-type="float" office:value="918700" table:style-name="ce10">
            <text:p>918 700</text:p>
          </table:table-cell>
          <table:table-cell office:value-type="float" office:value="0" table:style-name="ce10">
            <text:p>0</text:p>
          </table:table-cell>
          <table:table-cell office:value-type="float" office:value="183000" table:style-name="ce10">
            <text:p>183 000</text:p>
          </table:table-cell>
          <table:table-cell office:value-type="float" office:value="183000" table:style-name="ce10">
            <text:p>18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979390" table:style-name="ce10">
            <text:p>23 979 390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610000" table:style-name="ce12">
            <text:p>16 610 000</text:p>
          </table:table-cell>
          <table:table-cell office:value-type="float" office:value="4194406" table:style-name="ce12">
            <text:p>4 194 406</text:p>
          </table:table-cell>
          <table:table-cell office:value-type="float" office:value="4194406" table:style-name="ce12">
            <text:p>4 194 406</text:p>
          </table:table-cell>
          <table:table-cell office:value-type="float" office:value="791200" table:style-name="ce12">
            <text:p>791 200</text:p>
          </table:table-cell>
          <table:table-cell office:value-type="float" office:value="0" table:style-name="ce12">
            <text:p>0</text:p>
          </table:table-cell>
          <table:table-cell office:value-type="float" office:value="208000" table:style-name="ce12">
            <text:p>208 000</text:p>
          </table:table-cell>
          <table:table-cell office:value-type="float" office:value="208000" table:style-name="ce12">
            <text:p>20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03606" table:style-name="ce12">
            <text:p>21 803 606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6255700" table:style-name="ce14">
            <text:p>6 255 700</text:p>
          </table:table-cell>
          <table:table-cell office:value-type="float" office:value="1587597" table:style-name="ce14">
            <text:p>1 587 597</text:p>
          </table:table-cell>
          <table:table-cell office:value-type="float" office:value="1587597" table:style-name="ce14">
            <text:p>1 587 597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26097" table:style-name="ce14">
            <text:p>8 426 097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812500" table:style-name="ce10">
            <text:p>7 812 500</text:p>
          </table:table-cell>
          <table:table-cell office:value-type="float" office:value="1233624" table:style-name="ce10">
            <text:p>1 233 624</text:p>
          </table:table-cell>
          <table:table-cell office:value-type="float" office:value="1233624" table:style-name="ce10">
            <text:p>1 233 624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25924" table:style-name="ce10">
            <text:p>9 625 924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4626900" table:style-name="ce12">
            <text:p>14 626 900</text:p>
          </table:table-cell>
          <table:table-cell office:value-type="float" office:value="1658841" table:style-name="ce12">
            <text:p>1 658 841</text:p>
          </table:table-cell>
          <table:table-cell office:value-type="float" office:value="1658841" table:style-name="ce12">
            <text:p>1 658 841</text:p>
          </table:table-cell>
          <table:table-cell office:value-type="float" office:value="524800" table:style-name="ce12">
            <text:p>524 8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20541" table:style-name="ce12">
            <text:p>16 820 541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01 Trondheim</text:p>
          </table:table-cell>
          <table:table-cell office:value-type="float" office:value="385521100" table:style-name="ce14">
            <text:p>385 521 100</text:p>
          </table:table-cell>
          <table:table-cell office:value-type="float" office:value="-21740421" table:style-name="ce14">
            <text:p>-21 740 421</text:p>
          </table:table-cell>
          <table:table-cell office:value-type="float" office:value="-21740421" table:style-name="ce14">
            <text:p>-21 740 4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000" table:style-name="ce14">
            <text:p>375 000</text:p>
          </table:table-cell>
          <table:table-cell office:value-type="float" office:value="375000" table:style-name="ce14">
            <text:p>3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1300" table:style-name="ce14">
            <text:p>1 321 300</text:p>
          </table:table-cell>
          <table:table-cell office:value-type="float" office:value="7178900" table:style-name="ce14">
            <text:p>7 178 900</text:p>
          </table:table-cell>
          <table:table-cell office:value-type="float" office:value="372655879" table:style-name="ce14">
            <text:p>372 655 879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4 Steinkjer</text:p>
          </table:table-cell>
          <table:table-cell office:value-type="float" office:value="57577300" table:style-name="ce10">
            <text:p>57 577 300</text:p>
          </table:table-cell>
          <table:table-cell office:value-type="float" office:value="20603739" table:style-name="ce10">
            <text:p>20 603 739</text:p>
          </table:table-cell>
          <table:table-cell office:value-type="float" office:value="20603739" table:style-name="ce10">
            <text:p>20 603 739</text:p>
          </table:table-cell>
          <table:table-cell office:value-type="float" office:value="1037000" table:style-name="ce10">
            <text:p>1 037 00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9300" table:style-name="ce10">
            <text:p>429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717339" table:style-name="ce10">
            <text:p>79 717 339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05 Namsos</text:p>
          </table:table-cell>
          <table:table-cell office:value-type="float" office:value="35608700" table:style-name="ce12">
            <text:p>35 608 700</text:p>
          </table:table-cell>
          <table:table-cell office:value-type="float" office:value="8924893" table:style-name="ce12">
            <text:p>8 924 893</text:p>
          </table:table-cell>
          <table:table-cell office:value-type="float" office:value="8924893" table:style-name="ce12">
            <text:p>8 924 893</text:p>
          </table:table-cell>
          <table:table-cell office:value-type="float" office:value="0" table:style-name="ce12">
            <text:p>0</text:p>
          </table:table-cell>
          <table:table-cell office:value-type="float" office:value="2299100" table:style-name="ce12">
            <text:p>2 299 100</text:p>
          </table:table-cell>
          <table:table-cell office:value-type="float" office:value="35000" table:style-name="ce12">
            <text:p>35 000</text:p>
          </table:table-cell>
          <table:table-cell office:value-type="float" office:value="35000" table:style-name="ce12">
            <text:p>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200" table:style-name="ce12">
            <text:p>35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223893" table:style-name="ce12">
            <text:p>47 223 893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1 Hemne</text:p>
          </table:table-cell>
          <table:table-cell office:value-type="float" office:value="11932800" table:style-name="ce14">
            <text:p>11 932 800</text:p>
          </table:table-cell>
          <table:table-cell office:value-type="float" office:value="1743213" table:style-name="ce14">
            <text:p>1 743 213</text:p>
          </table:table-cell>
          <table:table-cell office:value-type="float" office:value="1743213" table:style-name="ce14">
            <text:p>1 743 213</text:p>
          </table:table-cell>
          <table:table-cell office:value-type="float" office:value="595400" table:style-name="ce14">
            <text:p>595 400</text:p>
          </table:table-cell>
          <table:table-cell office:value-type="float" office:value="0" table:style-name="ce14">
            <text:p>0</text:p>
          </table:table-cell>
          <table:table-cell office:value-type="float" office:value="15000" table:style-name="ce14">
            <text:p>15 000</text:p>
          </table:table-cell>
          <table:table-cell office:value-type="float" office:value="15000" table:style-name="ce14">
            <text:p>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86413" table:style-name="ce14">
            <text:p>14 286 413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2 Snillfjord</text:p>
          </table:table-cell>
          <table:table-cell office:value-type="float" office:value="4492100" table:style-name="ce10">
            <text:p>4 492 100</text:p>
          </table:table-cell>
          <table:table-cell office:value-type="float" office:value="794623" table:style-name="ce10">
            <text:p>794 623</text:p>
          </table:table-cell>
          <table:table-cell office:value-type="float" office:value="794623" table:style-name="ce10">
            <text:p>794 623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00" table:style-name="ce10">
            <text:p>1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66923" table:style-name="ce10">
            <text:p>5 866 923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3 Hitra</text:p>
          </table:table-cell>
          <table:table-cell office:value-type="float" office:value="13575500" table:style-name="ce12">
            <text:p>13 575 500</text:p>
          </table:table-cell>
          <table:table-cell office:value-type="float" office:value="4692866" table:style-name="ce12">
            <text:p>4 692 866</text:p>
          </table:table-cell>
          <table:table-cell office:value-type="float" office:value="4692866" table:style-name="ce12">
            <text:p>4 692 866</text:p>
          </table:table-cell>
          <table:table-cell office:value-type="float" office:value="128800" table:style-name="ce12">
            <text:p>128 8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17166" table:style-name="ce12">
            <text:p>18 417 166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4 Frøya</text:p>
          </table:table-cell>
          <table:table-cell office:value-type="float" office:value="14126200" table:style-name="ce14">
            <text:p>14 126 200</text:p>
          </table:table-cell>
          <table:table-cell office:value-type="float" office:value="-985204" table:style-name="ce14">
            <text:p>-985 204</text:p>
          </table:table-cell>
          <table:table-cell office:value-type="float" office:value="-985204" table:style-name="ce14">
            <text:p>-985 2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60996" table:style-name="ce14">
            <text:p>13 160 996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5 Ørland</text:p>
          </table:table-cell>
          <table:table-cell office:value-type="float" office:value="13879200" table:style-name="ce10">
            <text:p>13 879 200</text:p>
          </table:table-cell>
          <table:table-cell office:value-type="float" office:value="2395510" table:style-name="ce10">
            <text:p>2 395 510</text:p>
          </table:table-cell>
          <table:table-cell office:value-type="float" office:value="2395510" table:style-name="ce10">
            <text:p>2 395 510</text:p>
          </table:table-cell>
          <table:table-cell office:value-type="float" office:value="577200" table:style-name="ce10">
            <text:p>577 20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600" table:style-name="ce10">
            <text:p>200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77510" table:style-name="ce10">
            <text:p>17 177 510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6 Agdenes</text:p>
          </table:table-cell>
          <table:table-cell office:value-type="float" office:value="7567100" table:style-name="ce12">
            <text:p>7 567 100</text:p>
          </table:table-cell>
          <table:table-cell office:value-type="float" office:value="1623061" table:style-name="ce12">
            <text:p>1 623 061</text:p>
          </table:table-cell>
          <table:table-cell office:value-type="float" office:value="1623061" table:style-name="ce12">
            <text:p>1 623 061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700" table:style-name="ce12">
            <text:p>4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50661" table:style-name="ce12">
            <text:p>9 850 661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7 Bjugn</text:p>
          </table:table-cell>
          <table:table-cell office:value-type="float" office:value="14260800" table:style-name="ce14">
            <text:p>14 260 800</text:p>
          </table:table-cell>
          <table:table-cell office:value-type="float" office:value="5379927" table:style-name="ce14">
            <text:p>5 379 927</text:p>
          </table:table-cell>
          <table:table-cell office:value-type="float" office:value="5379927" table:style-name="ce14">
            <text:p>5 379 927</text:p>
          </table:table-cell>
          <table:table-cell office:value-type="float" office:value="666800" table:style-name="ce14">
            <text:p>666 8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300" table:style-name="ce14">
            <text:p>182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14827" table:style-name="ce14">
            <text:p>20 614 827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8 Åfjord</text:p>
          </table:table-cell>
          <table:table-cell office:value-type="float" office:value="11308400" table:style-name="ce10">
            <text:p>11 308 400</text:p>
          </table:table-cell>
          <table:table-cell office:value-type="float" office:value="2498781" table:style-name="ce10">
            <text:p>2 498 781</text:p>
          </table:table-cell>
          <table:table-cell office:value-type="float" office:value="2498781" table:style-name="ce10">
            <text:p>2 498 781</text:p>
          </table:table-cell>
          <table:table-cell office:value-type="float" office:value="489500" table:style-name="ce10">
            <text:p>489 50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11681" table:style-name="ce10">
            <text:p>14 311 681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9 Roan</text:p>
          </table:table-cell>
          <table:table-cell office:value-type="float" office:value="4244700" table:style-name="ce12">
            <text:p>4 244 700</text:p>
          </table:table-cell>
          <table:table-cell office:value-type="float" office:value="1206231" table:style-name="ce12">
            <text:p>1 206 231</text:p>
          </table:table-cell>
          <table:table-cell office:value-type="float" office:value="1206231" table:style-name="ce12">
            <text:p>1 206 231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20731" table:style-name="ce12">
            <text:p>6 020 731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0 Osen</text:p>
          </table:table-cell>
          <table:table-cell office:value-type="float" office:value="4696600" table:style-name="ce14">
            <text:p>4 696 600</text:p>
          </table:table-cell>
          <table:table-cell office:value-type="float" office:value="1244965" table:style-name="ce14">
            <text:p>1 244 965</text:p>
          </table:table-cell>
          <table:table-cell office:value-type="float" office:value="1244965" table:style-name="ce14">
            <text:p>1 244 96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11365" table:style-name="ce14">
            <text:p>6 511 365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1 Oppdal</text:p>
          </table:table-cell>
          <table:table-cell office:value-type="float" office:value="17915800" table:style-name="ce10">
            <text:p>17 915 800</text:p>
          </table:table-cell>
          <table:table-cell office:value-type="float" office:value="5617667" table:style-name="ce10">
            <text:p>5 617 667</text:p>
          </table:table-cell>
          <table:table-cell office:value-type="float" office:value="5617667" table:style-name="ce10">
            <text:p>5 617 667</text:p>
          </table:table-cell>
          <table:table-cell office:value-type="float" office:value="902000" table:style-name="ce10">
            <text:p>902 0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465467" table:style-name="ce10">
            <text:p>24 465 467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2 Rennebu</text:p>
          </table:table-cell>
          <table:table-cell office:value-type="float" office:value="8512800" table:style-name="ce12">
            <text:p>8 512 800</text:p>
          </table:table-cell>
          <table:table-cell office:value-type="float" office:value="2577504" table:style-name="ce12">
            <text:p>2 577 504</text:p>
          </table:table-cell>
          <table:table-cell office:value-type="float" office:value="2577504" table:style-name="ce12">
            <text:p>2 577 504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70104" table:style-name="ce12">
            <text:p>11 670 104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3 Meldal</text:p>
          </table:table-cell>
          <table:table-cell office:value-type="float" office:value="11785500" table:style-name="ce14">
            <text:p>11 785 500</text:p>
          </table:table-cell>
          <table:table-cell office:value-type="float" office:value="3596706" table:style-name="ce14">
            <text:p>3 596 706</text:p>
          </table:table-cell>
          <table:table-cell office:value-type="float" office:value="3596706" table:style-name="ce14">
            <text:p>3 596 706</text:p>
          </table:table-cell>
          <table:table-cell office:value-type="float" office:value="562500" table:style-name="ce14">
            <text:p>562 50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900" table:style-name="ce14">
            <text:p>9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54606" table:style-name="ce14">
            <text:p>16 154 606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4 Orkdal</text:p>
          </table:table-cell>
          <table:table-cell office:value-type="float" office:value="31072600" table:style-name="ce10">
            <text:p>31 072 600</text:p>
          </table:table-cell>
          <table:table-cell office:value-type="float" office:value="8811866" table:style-name="ce10">
            <text:p>8 811 866</text:p>
          </table:table-cell>
          <table:table-cell office:value-type="float" office:value="8811866" table:style-name="ce10">
            <text:p>8 811 8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100" table:style-name="ce10">
            <text:p>28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212566" table:style-name="ce10">
            <text:p>40 212 566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5 Røros</text:p>
          </table:table-cell>
          <table:table-cell office:value-type="float" office:value="15017700" table:style-name="ce12">
            <text:p>15 017 700</text:p>
          </table:table-cell>
          <table:table-cell office:value-type="float" office:value="2455804" table:style-name="ce12">
            <text:p>2 455 804</text:p>
          </table:table-cell>
          <table:table-cell office:value-type="float" office:value="2455804" table:style-name="ce12">
            <text:p>2 455 804</text:p>
          </table:table-cell>
          <table:table-cell office:value-type="float" office:value="756100" table:style-name="ce12">
            <text:p>756 1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59604" table:style-name="ce12">
            <text:p>18 259 604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6 Holtålen</text:p>
          </table:table-cell>
          <table:table-cell office:value-type="float" office:value="6760500" table:style-name="ce14">
            <text:p>6 760 500</text:p>
          </table:table-cell>
          <table:table-cell office:value-type="float" office:value="2485507" table:style-name="ce14">
            <text:p>2 485 507</text:p>
          </table:table-cell>
          <table:table-cell office:value-type="float" office:value="2485507" table:style-name="ce14">
            <text:p>2 485 507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25807" table:style-name="ce14">
            <text:p>9 825 807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18189300" table:style-name="ce10">
            <text:p>18 189 300</text:p>
          </table:table-cell>
          <table:table-cell office:value-type="float" office:value="7405459" table:style-name="ce10">
            <text:p>7 405 459</text:p>
          </table:table-cell>
          <table:table-cell office:value-type="float" office:value="7405459" table:style-name="ce10">
            <text:p>7 405 4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64759" table:style-name="ce10">
            <text:p>25 764 759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8 Melhus</text:p>
          </table:table-cell>
          <table:table-cell office:value-type="float" office:value="42140100" table:style-name="ce12">
            <text:p>42 140 100</text:p>
          </table:table-cell>
          <table:table-cell office:value-type="float" office:value="10846861" table:style-name="ce12">
            <text:p>10 846 861</text:p>
          </table:table-cell>
          <table:table-cell office:value-type="float" office:value="10846861" table:style-name="ce12">
            <text:p>10 846 8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31961" table:style-name="ce12">
            <text:p>53 031 961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9 Skaun</text:p>
          </table:table-cell>
          <table:table-cell office:value-type="float" office:value="21649800" table:style-name="ce14">
            <text:p>21 649 800</text:p>
          </table:table-cell>
          <table:table-cell office:value-type="float" office:value="6754105" table:style-name="ce14">
            <text:p>6 754 105</text:p>
          </table:table-cell>
          <table:table-cell office:value-type="float" office:value="6754105" table:style-name="ce14">
            <text:p>6 754 1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6500" table:style-name="ce14">
            <text:p>296 500</text:p>
          </table:table-cell>
          <table:table-cell office:value-type="float" office:value="0" table:style-name="ce14">
            <text:p>0</text:p>
          </table:table-cell>
          <table:table-cell office:value-type="float" office:value="28720405" table:style-name="ce14">
            <text:p>28 720 405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0 Klæbu</text:p>
          </table:table-cell>
          <table:table-cell office:value-type="float" office:value="15807400" table:style-name="ce10">
            <text:p>15 807 400</text:p>
          </table:table-cell>
          <table:table-cell office:value-type="float" office:value="3956487" table:style-name="ce10">
            <text:p>3 956 487</text:p>
          </table:table-cell>
          <table:table-cell office:value-type="float" office:value="3956487" table:style-name="ce10">
            <text:p>3 956 4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78887" table:style-name="ce10">
            <text:p>19 778 887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1 Malvik</text:p>
          </table:table-cell>
          <table:table-cell office:value-type="float" office:value="33030600" table:style-name="ce12">
            <text:p>33 030 600</text:p>
          </table:table-cell>
          <table:table-cell office:value-type="float" office:value="2659947" table:style-name="ce12">
            <text:p>2 659 947</text:p>
          </table:table-cell>
          <table:table-cell office:value-type="float" office:value="2659947" table:style-name="ce12">
            <text:p>2 659 9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720547" table:style-name="ce12">
            <text:p>35 720 547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2 Selbu</text:p>
          </table:table-cell>
          <table:table-cell office:value-type="float" office:value="3153400" table:style-name="ce14">
            <text:p>3 153 400</text:p>
          </table:table-cell>
          <table:table-cell office:value-type="float" office:value="3970234" table:style-name="ce14">
            <text:p>3 970 234</text:p>
          </table:table-cell>
          <table:table-cell office:value-type="float" office:value="3970234" table:style-name="ce14">
            <text:p>3 970 234</text:p>
          </table:table-cell>
          <table:table-cell office:value-type="float" office:value="116400" table:style-name="ce14">
            <text:p>116 4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65034" table:style-name="ce14">
            <text:p>7 365 034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3 Tydal</text:p>
          </table:table-cell>
          <table:table-cell office:value-type="float" office:value="3695600" table:style-name="ce10">
            <text:p>3 695 600</text:p>
          </table:table-cell>
          <table:table-cell office:value-type="float" office:value="-681640" table:style-name="ce10">
            <text:p>-681 640</text:p>
          </table:table-cell>
          <table:table-cell office:value-type="float" office:value="-681640" table:style-name="ce10">
            <text:p>-681 6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13960" table:style-name="ce10">
            <text:p>3 013 960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4 Meråker</text:p>
          </table:table-cell>
          <table:table-cell office:value-type="float" office:value="8542000" table:style-name="ce12">
            <text:p>8 542 000</text:p>
          </table:table-cell>
          <table:table-cell office:value-type="float" office:value="3084306" table:style-name="ce12">
            <text:p>3 084 306</text:p>
          </table:table-cell>
          <table:table-cell office:value-type="float" office:value="3084306" table:style-name="ce12">
            <text:p>3 084 306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41106" table:style-name="ce12">
            <text:p>12 241 106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5 Stjørdal</text:p>
          </table:table-cell>
          <table:table-cell office:value-type="float" office:value="27314800" table:style-name="ce14">
            <text:p>27 314 800</text:p>
          </table:table-cell>
          <table:table-cell office:value-type="float" office:value="15814123" table:style-name="ce14">
            <text:p>15 814 123</text:p>
          </table:table-cell>
          <table:table-cell office:value-type="float" office:value="15814123" table:style-name="ce14">
            <text:p>15 814 1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200" table:style-name="ce14">
            <text:p>58 200</text:p>
          </table:table-cell>
          <table:table-cell office:value-type="float" office:value="0" table:style-name="ce14">
            <text:p>0</text:p>
          </table:table-cell>
          <table:table-cell office:value-type="float" office:value="43237123" table:style-name="ce14">
            <text:p>43 237 123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6 Frosta</text:p>
          </table:table-cell>
          <table:table-cell office:value-type="float" office:value="8421700" table:style-name="ce10">
            <text:p>8 421 700</text:p>
          </table:table-cell>
          <table:table-cell office:value-type="float" office:value="3591320" table:style-name="ce10">
            <text:p>3 591 320</text:p>
          </table:table-cell>
          <table:table-cell office:value-type="float" office:value="3591320" table:style-name="ce10">
            <text:p>3 591 320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23920" table:style-name="ce10">
            <text:p>12 523 920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7 Levanger</text:p>
          </table:table-cell>
          <table:table-cell office:value-type="float" office:value="50670800" table:style-name="ce12">
            <text:p>50 670 800</text:p>
          </table:table-cell>
          <table:table-cell office:value-type="float" office:value="13492504" table:style-name="ce12">
            <text:p>13 492 504</text:p>
          </table:table-cell>
          <table:table-cell office:value-type="float" office:value="13492504" table:style-name="ce12">
            <text:p>13 492 5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" table:style-name="ce12">
            <text:p>65 000</text:p>
          </table:table-cell>
          <table:table-cell office:value-type="float" office:value="65000" table:style-name="ce12">
            <text:p>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228304" table:style-name="ce12">
            <text:p>64 228 304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8 Verdal</text:p>
          </table:table-cell>
          <table:table-cell office:value-type="float" office:value="38437800" table:style-name="ce14">
            <text:p>38 437 800</text:p>
          </table:table-cell>
          <table:table-cell office:value-type="float" office:value="16147300" table:style-name="ce14">
            <text:p>16 147 300</text:p>
          </table:table-cell>
          <table:table-cell office:value-type="float" office:value="16147300" table:style-name="ce14">
            <text:p>16 147 300</text:p>
          </table:table-cell>
          <table:table-cell office:value-type="float" office:value="717300" table:style-name="ce14">
            <text:p>717 3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352400" table:style-name="ce14">
            <text:p>55 352 400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9 Verran</text:p>
          </table:table-cell>
          <table:table-cell office:value-type="float" office:value="8498500" table:style-name="ce10">
            <text:p>8 498 500</text:p>
          </table:table-cell>
          <table:table-cell office:value-type="float" office:value="3818915" table:style-name="ce10">
            <text:p>3 818 915</text:p>
          </table:table-cell>
          <table:table-cell office:value-type="float" office:value="3818915" table:style-name="ce10">
            <text:p>3 818 915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" table:style-name="ce10">
            <text:p>4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35215" table:style-name="ce10">
            <text:p>12 935 215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0 Namdalseid</text:p>
          </table:table-cell>
          <table:table-cell office:value-type="float" office:value="7030100" table:style-name="ce12">
            <text:p>7 030 100</text:p>
          </table:table-cell>
          <table:table-cell office:value-type="float" office:value="2161261" table:style-name="ce12">
            <text:p>2 161 261</text:p>
          </table:table-cell>
          <table:table-cell office:value-type="float" office:value="2161261" table:style-name="ce12">
            <text:p>2 161 261</text:p>
          </table:table-cell>
          <table:table-cell office:value-type="float" office:value="0" table:style-name="ce12">
            <text:p>0</text:p>
          </table:table-cell>
          <table:table-cell office:value-type="float" office:value="848400" table:style-name="ce12">
            <text:p>848 4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200" table:style-name="ce12">
            <text:p>4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97961" table:style-name="ce12">
            <text:p>10 097 961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1 Snåsa</text:p>
          </table:table-cell>
          <table:table-cell office:value-type="float" office:value="7374400" table:style-name="ce14">
            <text:p>7 374 400</text:p>
          </table:table-cell>
          <table:table-cell office:value-type="float" office:value="2759972" table:style-name="ce14">
            <text:p>2 759 972</text:p>
          </table:table-cell>
          <table:table-cell office:value-type="float" office:value="2759972" table:style-name="ce14">
            <text:p>2 759 972</text:p>
          </table:table-cell>
          <table:table-cell office:value-type="float" office:value="0" table:style-name="ce14">
            <text:p>0</text:p>
          </table:table-cell>
          <table:table-cell office:value-type="float" office:value="937900" table:style-name="ce14">
            <text:p>937 90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82272" table:style-name="ce14">
            <text:p>11 082 272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6757900" table:style-name="ce10">
            <text:p>6 757 900</text:p>
          </table:table-cell>
          <table:table-cell office:value-type="float" office:value="1641221" table:style-name="ce10">
            <text:p>1 641 221</text:p>
          </table:table-cell>
          <table:table-cell office:value-type="float" office:value="1641221" table:style-name="ce10">
            <text:p>1 641 221</text:p>
          </table:table-cell>
          <table:table-cell office:value-type="float" office:value="0" table:style-name="ce10">
            <text:p>0</text:p>
          </table:table-cell>
          <table:table-cell office:value-type="float" office:value="812200" table:style-name="ce10">
            <text:p>812 200</text:p>
          </table:table-cell>
          <table:table-cell office:value-type="float" office:value="35000" table:style-name="ce10">
            <text:p>35 000</text:p>
          </table:table-cell>
          <table:table-cell office:value-type="float" office:value="35000" table:style-name="ce10">
            <text:p>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46321" table:style-name="ce10">
            <text:p>9 246 321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3 Røyrvik</text:p>
          </table:table-cell>
          <table:table-cell office:value-type="float" office:value="3143900" table:style-name="ce12">
            <text:p>3 143 900</text:p>
          </table:table-cell>
          <table:table-cell office:value-type="float" office:value="465598" table:style-name="ce12">
            <text:p>465 598</text:p>
          </table:table-cell>
          <table:table-cell office:value-type="float" office:value="465598" table:style-name="ce12">
            <text:p>465 598</text:p>
          </table:table-cell>
          <table:table-cell office:value-type="float" office:value="0" table:style-name="ce12">
            <text:p>0</text:p>
          </table:table-cell>
          <table:table-cell office:value-type="float" office:value="653100" table:style-name="ce12">
            <text:p>653 1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77598" table:style-name="ce12">
            <text:p>4 277 598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4 Namsskogan</text:p>
          </table:table-cell>
          <table:table-cell office:value-type="float" office:value="4761300" table:style-name="ce14">
            <text:p>4 761 300</text:p>
          </table:table-cell>
          <table:table-cell office:value-type="float" office:value="829512" table:style-name="ce14">
            <text:p>829 512</text:p>
          </table:table-cell>
          <table:table-cell office:value-type="float" office:value="829512" table:style-name="ce14">
            <text:p>829 512</text:p>
          </table:table-cell>
          <table:table-cell office:value-type="float" office:value="0" table:style-name="ce14">
            <text:p>0</text:p>
          </table:table-cell>
          <table:table-cell office:value-type="float" office:value="728400" table:style-name="ce14">
            <text:p>728 400</text:p>
          </table:table-cell>
          <table:table-cell office:value-type="float" office:value="15000" table:style-name="ce14">
            <text:p>15 000</text:p>
          </table:table-cell>
          <table:table-cell office:value-type="float" office:value="15000" table:style-name="ce14">
            <text:p>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34212" table:style-name="ce14">
            <text:p>6 334 212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8375600" table:style-name="ce10">
            <text:p>8 375 600</text:p>
          </table:table-cell>
          <table:table-cell office:value-type="float" office:value="1423455" table:style-name="ce10">
            <text:p>1 423 455</text:p>
          </table:table-cell>
          <table:table-cell office:value-type="float" office:value="1423455" table:style-name="ce10">
            <text:p>1 423 455</text:p>
          </table:table-cell>
          <table:table-cell office:value-type="float" office:value="0" table:style-name="ce10">
            <text:p>0</text:p>
          </table:table-cell>
          <table:table-cell office:value-type="float" office:value="991700" table:style-name="ce10">
            <text:p>991 700</text:p>
          </table:table-cell>
          <table:table-cell office:value-type="float" office:value="195000" table:style-name="ce10">
            <text:p>195 000</text:p>
          </table:table-cell>
          <table:table-cell office:value-type="float" office:value="195000" table:style-name="ce10">
            <text:p>1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85755" table:style-name="ce10">
            <text:p>10 985 755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6 Høylandet</text:p>
          </table:table-cell>
          <table:table-cell office:value-type="float" office:value="6419100" table:style-name="ce12">
            <text:p>6 419 100</text:p>
          </table:table-cell>
          <table:table-cell office:value-type="float" office:value="1589120" table:style-name="ce12">
            <text:p>1 589 120</text:p>
          </table:table-cell>
          <table:table-cell office:value-type="float" office:value="1589120" table:style-name="ce12">
            <text:p>1 589 120</text:p>
          </table:table-cell>
          <table:table-cell office:value-type="float" office:value="0" table:style-name="ce12">
            <text:p>0</text:p>
          </table:table-cell>
          <table:table-cell office:value-type="float" office:value="735900" table:style-name="ce12">
            <text:p>735 9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59120" table:style-name="ce12">
            <text:p>8 759 120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7 Overhalla</text:p>
          </table:table-cell>
          <table:table-cell office:value-type="float" office:value="12303200" table:style-name="ce14">
            <text:p>12 303 200</text:p>
          </table:table-cell>
          <table:table-cell office:value-type="float" office:value="3415961" table:style-name="ce14">
            <text:p>3 415 961</text:p>
          </table:table-cell>
          <table:table-cell office:value-type="float" office:value="3415961" table:style-name="ce14">
            <text:p>3 415 961</text:p>
          </table:table-cell>
          <table:table-cell office:value-type="float" office:value="0" table:style-name="ce14">
            <text:p>0</text:p>
          </table:table-cell>
          <table:table-cell office:value-type="float" office:value="676000" table:style-name="ce14">
            <text:p>676 00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15161" table:style-name="ce14">
            <text:p>16 415 161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8 Fosnes</text:p>
          </table:table-cell>
          <table:table-cell office:value-type="float" office:value="3169300" table:style-name="ce10">
            <text:p>3 169 300</text:p>
          </table:table-cell>
          <table:table-cell office:value-type="float" office:value="914903" table:style-name="ce10">
            <text:p>914 903</text:p>
          </table:table-cell>
          <table:table-cell office:value-type="float" office:value="914903" table:style-name="ce10">
            <text:p>914 903</text:p>
          </table:table-cell>
          <table:table-cell office:value-type="float" office:value="0" table:style-name="ce10">
            <text:p>0</text:p>
          </table:table-cell>
          <table:table-cell office:value-type="float" office:value="678400" table:style-name="ce10">
            <text:p>678 40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00" table:style-name="ce10">
            <text:p>1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34403" table:style-name="ce10">
            <text:p>4 834 403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9 Flatanger</text:p>
          </table:table-cell>
          <table:table-cell office:value-type="float" office:value="4235300" table:style-name="ce12">
            <text:p>4 235 300</text:p>
          </table:table-cell>
          <table:table-cell office:value-type="float" office:value="342757" table:style-name="ce12">
            <text:p>342 757</text:p>
          </table:table-cell>
          <table:table-cell office:value-type="float" office:value="342757" table:style-name="ce12">
            <text:p>342 757</text:p>
          </table:table-cell>
          <table:table-cell office:value-type="float" office:value="0" table:style-name="ce12">
            <text:p>0</text:p>
          </table:table-cell>
          <table:table-cell office:value-type="float" office:value="764100" table:style-name="ce12">
            <text:p>764 1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57157" table:style-name="ce12">
            <text:p>5 357 157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0 Vikna</text:p>
          </table:table-cell>
          <table:table-cell office:value-type="float" office:value="14471800" table:style-name="ce14">
            <text:p>14 471 800</text:p>
          </table:table-cell>
          <table:table-cell office:value-type="float" office:value="1729675" table:style-name="ce14">
            <text:p>1 729 675</text:p>
          </table:table-cell>
          <table:table-cell office:value-type="float" office:value="1729675" table:style-name="ce14">
            <text:p>1 729 675</text:p>
          </table:table-cell>
          <table:table-cell office:value-type="float" office:value="0" table:style-name="ce14">
            <text:p>0</text:p>
          </table:table-cell>
          <table:table-cell office:value-type="float" office:value="789700" table:style-name="ce14">
            <text:p>789 70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200" table:style-name="ce14">
            <text:p>1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78375" table:style-name="ce14">
            <text:p>17 178 375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1 Nærøy</text:p>
          </table:table-cell>
          <table:table-cell office:value-type="float" office:value="16292400" table:style-name="ce10">
            <text:p>16 292 400</text:p>
          </table:table-cell>
          <table:table-cell office:value-type="float" office:value="4543268" table:style-name="ce10">
            <text:p>4 543 268</text:p>
          </table:table-cell>
          <table:table-cell office:value-type="float" office:value="4543268" table:style-name="ce10">
            <text:p>4 543 268</text:p>
          </table:table-cell>
          <table:table-cell office:value-type="float" office:value="0" table:style-name="ce10">
            <text:p>0</text:p>
          </table:table-cell>
          <table:table-cell office:value-type="float" office:value="899600" table:style-name="ce10">
            <text:p>899 6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800" table:style-name="ce10">
            <text:p>2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957068" table:style-name="ce10">
            <text:p>21 957 068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2 Leka</text:p>
          </table:table-cell>
          <table:table-cell office:value-type="float" office:value="3017700" table:style-name="ce12">
            <text:p>3 017 700</text:p>
          </table:table-cell>
          <table:table-cell office:value-type="float" office:value="623839" table:style-name="ce12">
            <text:p>623 839</text:p>
          </table:table-cell>
          <table:table-cell office:value-type="float" office:value="623839" table:style-name="ce12">
            <text:p>623 839</text:p>
          </table:table-cell>
          <table:table-cell office:value-type="float" office:value="0" table:style-name="ce12">
            <text:p>0</text:p>
          </table:table-cell>
          <table:table-cell office:value-type="float" office:value="672100" table:style-name="ce12">
            <text:p>672 10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68639" table:style-name="ce12">
            <text:p>4 368 639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3 Inderøy</text:p>
          </table:table-cell>
          <table:table-cell office:value-type="float" office:value="21033800" table:style-name="ce14">
            <text:p>21 033 800</text:p>
          </table:table-cell>
          <table:table-cell office:value-type="float" office:value="5910023" table:style-name="ce14">
            <text:p>5 910 023</text:p>
          </table:table-cell>
          <table:table-cell office:value-type="float" office:value="5910023" table:style-name="ce14">
            <text:p>5 910 023</text:p>
          </table:table-cell>
          <table:table-cell office:value-type="float" office:value="705400" table:style-name="ce14">
            <text:p>705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649223" table:style-name="ce14">
            <text:p>27 649 223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1775100" table:style-name="ce10">
            <text:p>31 775 100</text:p>
          </table:table-cell>
          <table:table-cell office:value-type="float" office:value="11305838" table:style-name="ce10">
            <text:p>11 305 838</text:p>
          </table:table-cell>
          <table:table-cell office:value-type="float" office:value="11305838" table:style-name="ce10">
            <text:p>11 305 838</text:p>
          </table:table-cell>
          <table:table-cell office:value-type="float" office:value="750100" table:style-name="ce10">
            <text:p>750 100</text:p>
          </table:table-cell>
          <table:table-cell office:value-type="float" office:value="0" table:style-name="ce10">
            <text:p>0</text:p>
          </table:table-cell>
          <table:table-cell office:value-type="float" office:value="195000" table:style-name="ce10">
            <text:p>195 000</text:p>
          </table:table-cell>
          <table:table-cell office:value-type="float" office:value="195000" table:style-name="ce10">
            <text:p>1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2100" table:style-name="ce10">
            <text:p>38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408138" table:style-name="ce10">
            <text:p>44 408 138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61 Rindal</text:p>
          </table:table-cell>
          <table:table-cell office:value-type="float" office:value="6957500" table:style-name="ce12">
            <text:p>6 957 500</text:p>
          </table:table-cell>
          <table:table-cell office:value-type="float" office:value="1640304" table:style-name="ce12">
            <text:p>1 640 304</text:p>
          </table:table-cell>
          <table:table-cell office:value-type="float" office:value="1640304" table:style-name="ce12">
            <text:p>1 640 304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67604" table:style-name="ce12">
            <text:p>9 167 604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16341600" table:style-name="ce14">
            <text:p>116 341 600</text:p>
          </table:table-cell>
          <table:table-cell office:value-type="float" office:value="2400963" table:style-name="ce14">
            <text:p>2 400 963</text:p>
          </table:table-cell>
          <table:table-cell office:value-type="float" office:value="2400963" table:style-name="ce14">
            <text:p>2 400 963</text:p>
          </table:table-cell>
          <table:table-cell office:value-type="float" office:value="0" table:style-name="ce14">
            <text:p>0</text:p>
          </table:table-cell>
          <table:table-cell office:value-type="float" office:value="9063900" table:style-name="ce14">
            <text:p>9 06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806463" table:style-name="ce14">
            <text:p>127 806 463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5597100" table:style-name="ce10">
            <text:p>45 597 100</text:p>
          </table:table-cell>
          <table:table-cell office:value-type="float" office:value="6549782" table:style-name="ce10">
            <text:p>6 549 782</text:p>
          </table:table-cell>
          <table:table-cell office:value-type="float" office:value="6549782" table:style-name="ce10">
            <text:p>6 549 782</text:p>
          </table:table-cell>
          <table:table-cell office:value-type="float" office:value="0" table:style-name="ce10">
            <text:p>0</text:p>
          </table:table-cell>
          <table:table-cell office:value-type="float" office:value="3276600" table:style-name="ce10">
            <text:p>3 27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000" table:style-name="ce10">
            <text:p>38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812482" table:style-name="ce10">
            <text:p>55 812 482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6064200" table:style-name="ce12">
            <text:p>6 064 200</text:p>
          </table:table-cell>
          <table:table-cell office:value-type="float" office:value="1231278" table:style-name="ce12">
            <text:p>1 231 278</text:p>
          </table:table-cell>
          <table:table-cell office:value-type="float" office:value="1231278" table:style-name="ce12">
            <text:p>1 231 278</text:p>
          </table:table-cell>
          <table:table-cell office:value-type="float" office:value="0" table:style-name="ce12">
            <text:p>0</text:p>
          </table:table-cell>
          <table:table-cell office:value-type="float" office:value="831000" table:style-name="ce12">
            <text:p>83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26478" table:style-name="ce12">
            <text:p>8 126 478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7606700" table:style-name="ce14">
            <text:p>7 606 700</text:p>
          </table:table-cell>
          <table:table-cell office:value-type="float" office:value="2196811" table:style-name="ce14">
            <text:p>2 196 811</text:p>
          </table:table-cell>
          <table:table-cell office:value-type="float" office:value="2196811" table:style-name="ce14">
            <text:p>2 196 811</text:p>
          </table:table-cell>
          <table:table-cell office:value-type="float" office:value="0" table:style-name="ce14">
            <text:p>0</text:p>
          </table:table-cell>
          <table:table-cell office:value-type="float" office:value="924900" table:style-name="ce14">
            <text:p>9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28411" table:style-name="ce14">
            <text:p>10 728 411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3904500" table:style-name="ce10">
            <text:p>23 904 500</text:p>
          </table:table-cell>
          <table:table-cell office:value-type="float" office:value="5213920" table:style-name="ce10">
            <text:p>5 213 920</text:p>
          </table:table-cell>
          <table:table-cell office:value-type="float" office:value="5213920" table:style-name="ce10">
            <text:p>5 213 920</text:p>
          </table:table-cell>
          <table:table-cell office:value-type="float" office:value="0" table:style-name="ce10">
            <text:p>0</text:p>
          </table:table-cell>
          <table:table-cell office:value-type="float" office:value="1397300" table:style-name="ce10">
            <text:p>1 397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15720" table:style-name="ce10">
            <text:p>30 515 720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681400" table:style-name="ce12">
            <text:p>4 681 400</text:p>
          </table:table-cell>
          <table:table-cell office:value-type="float" office:value="1443123" table:style-name="ce12">
            <text:p>1 443 123</text:p>
          </table:table-cell>
          <table:table-cell office:value-type="float" office:value="1443123" table:style-name="ce12">
            <text:p>1 443 123</text:p>
          </table:table-cell>
          <table:table-cell office:value-type="float" office:value="0" table:style-name="ce12">
            <text:p>0</text:p>
          </table:table-cell>
          <table:table-cell office:value-type="float" office:value="784500" table:style-name="ce12">
            <text:p>784 500</text:p>
          </table:table-cell>
          <table:table-cell office:value-type="float" office:value="80900" table:style-name="ce12">
            <text:p>80 900</text:p>
          </table:table-cell>
          <table:table-cell office:value-type="float" office:value="80900" table:style-name="ce12">
            <text:p>8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89923" table:style-name="ce12">
            <text:p>6 989 923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095000" table:style-name="ce14">
            <text:p>3 095 000</text:p>
          </table:table-cell>
          <table:table-cell office:value-type="float" office:value="679891" table:style-name="ce14">
            <text:p>679 891</text:p>
          </table:table-cell>
          <table:table-cell office:value-type="float" office:value="679891" table:style-name="ce14">
            <text:p>679 891</text:p>
          </table:table-cell>
          <table:table-cell office:value-type="float" office:value="0" table:style-name="ce14">
            <text:p>0</text:p>
          </table:table-cell>
          <table:table-cell office:value-type="float" office:value="658800" table:style-name="ce14">
            <text:p>65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33691" table:style-name="ce14">
            <text:p>4 433 691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515700" table:style-name="ce10">
            <text:p>6 515 700</text:p>
          </table:table-cell>
          <table:table-cell office:value-type="float" office:value="771312" table:style-name="ce10">
            <text:p>771 312</text:p>
          </table:table-cell>
          <table:table-cell office:value-type="float" office:value="771312" table:style-name="ce10">
            <text:p>771 312</text:p>
          </table:table-cell>
          <table:table-cell office:value-type="float" office:value="0" table:style-name="ce10">
            <text:p>0</text:p>
          </table:table-cell>
          <table:table-cell office:value-type="float" office:value="884500" table:style-name="ce10">
            <text:p>88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71512" table:style-name="ce10">
            <text:p>8 171 512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9882600" table:style-name="ce12">
            <text:p>19 882 600</text:p>
          </table:table-cell>
          <table:table-cell office:value-type="float" office:value="4932700" table:style-name="ce12">
            <text:p>4 932 700</text:p>
          </table:table-cell>
          <table:table-cell office:value-type="float" office:value="4932700" table:style-name="ce12">
            <text:p>4 932 700</text:p>
          </table:table-cell>
          <table:table-cell office:value-type="float" office:value="0" table:style-name="ce12">
            <text:p>0</text:p>
          </table:table-cell>
          <table:table-cell office:value-type="float" office:value="1309700" table:style-name="ce12">
            <text:p>1 309 700</text:p>
          </table:table-cell>
          <table:table-cell office:value-type="float" office:value="347600" table:style-name="ce12">
            <text:p>347 600</text:p>
          </table:table-cell>
          <table:table-cell office:value-type="float" office:value="347600" table:style-name="ce12">
            <text:p>347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72600" table:style-name="ce12">
            <text:p>26 472 600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8444600" table:style-name="ce14">
            <text:p>8 444 600</text:p>
          </table:table-cell>
          <table:table-cell office:value-type="float" office:value="3249208" table:style-name="ce14">
            <text:p>3 249 208</text:p>
          </table:table-cell>
          <table:table-cell office:value-type="float" office:value="3249208" table:style-name="ce14">
            <text:p>3 249 208</text:p>
          </table:table-cell>
          <table:table-cell office:value-type="float" office:value="0" table:style-name="ce14">
            <text:p>0</text:p>
          </table:table-cell>
          <table:table-cell office:value-type="float" office:value="975400" table:style-name="ce14">
            <text:p>975 400</text:p>
          </table:table-cell>
          <table:table-cell office:value-type="float" office:value="180800" table:style-name="ce14">
            <text:p>180 800</text:p>
          </table:table-cell>
          <table:table-cell office:value-type="float" office:value="180800" table:style-name="ce14">
            <text:p>18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00" table:style-name="ce14">
            <text:p>51 700</text:p>
          </table:table-cell>
          <table:table-cell office:value-type="float" office:value="0" table:style-name="ce14">
            <text:p>0</text:p>
          </table:table-cell>
          <table:table-cell office:value-type="float" office:value="12901708" table:style-name="ce14">
            <text:p>12 901 708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6195400" table:style-name="ce10">
            <text:p>36 195 400</text:p>
          </table:table-cell>
          <table:table-cell office:value-type="float" office:value="8909850" table:style-name="ce10">
            <text:p>8 909 850</text:p>
          </table:table-cell>
          <table:table-cell office:value-type="float" office:value="8909850" table:style-name="ce10">
            <text:p>8 909 850</text:p>
          </table:table-cell>
          <table:table-cell office:value-type="float" office:value="0" table:style-name="ce10">
            <text:p>0</text:p>
          </table:table-cell>
          <table:table-cell office:value-type="float" office:value="2364200" table:style-name="ce10">
            <text:p>2 36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469450" table:style-name="ce10">
            <text:p>47 469 450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6053900" table:style-name="ce12">
            <text:p>6 053 900</text:p>
          </table:table-cell>
          <table:table-cell office:value-type="float" office:value="1714268" table:style-name="ce12">
            <text:p>1 714 268</text:p>
          </table:table-cell>
          <table:table-cell office:value-type="float" office:value="1714268" table:style-name="ce12">
            <text:p>1 714 268</text:p>
          </table:table-cell>
          <table:table-cell office:value-type="float" office:value="0" table:style-name="ce12">
            <text:p>0</text:p>
          </table:table-cell>
          <table:table-cell office:value-type="float" office:value="827000" table:style-name="ce12">
            <text:p>8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95168" table:style-name="ce12">
            <text:p>8 595 168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6208600" table:style-name="ce14">
            <text:p>6 208 600</text:p>
          </table:table-cell>
          <table:table-cell office:value-type="float" office:value="2111297" table:style-name="ce14">
            <text:p>2 111 297</text:p>
          </table:table-cell>
          <table:table-cell office:value-type="float" office:value="2111297" table:style-name="ce14">
            <text:p>2 111 297</text:p>
          </table:table-cell>
          <table:table-cell office:value-type="float" office:value="0" table:style-name="ce14">
            <text:p>0</text:p>
          </table:table-cell>
          <table:table-cell office:value-type="float" office:value="817900" table:style-name="ce14">
            <text:p>81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37797" table:style-name="ce14">
            <text:p>9 137 797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977500" table:style-name="ce10">
            <text:p>5 977 500</text:p>
          </table:table-cell>
          <table:table-cell office:value-type="float" office:value="1444839" table:style-name="ce10">
            <text:p>1 444 839</text:p>
          </table:table-cell>
          <table:table-cell office:value-type="float" office:value="1444839" table:style-name="ce10">
            <text:p>1 444 839</text:p>
          </table:table-cell>
          <table:table-cell office:value-type="float" office:value="0" table:style-name="ce10">
            <text:p>0</text:p>
          </table:table-cell>
          <table:table-cell office:value-type="float" office:value="816400" table:style-name="ce10">
            <text:p>816 400</text:p>
          </table:table-cell>
          <table:table-cell office:value-type="float" office:value="101900" table:style-name="ce10">
            <text:p>101 900</text:p>
          </table:table-cell>
          <table:table-cell office:value-type="float" office:value="101900" table:style-name="ce10">
            <text:p>101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40639" table:style-name="ce10">
            <text:p>8 340 639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636500" table:style-name="ce12">
            <text:p>6 636 500</text:p>
          </table:table-cell>
          <table:table-cell office:value-type="float" office:value="1539327" table:style-name="ce12">
            <text:p>1 539 327</text:p>
          </table:table-cell>
          <table:table-cell office:value-type="float" office:value="1539327" table:style-name="ce12">
            <text:p>1 539 327</text:p>
          </table:table-cell>
          <table:table-cell office:value-type="float" office:value="0" table:style-name="ce12">
            <text:p>0</text:p>
          </table:table-cell>
          <table:table-cell office:value-type="float" office:value="887100" table:style-name="ce12">
            <text:p>887 100</text:p>
          </table:table-cell>
          <table:table-cell office:value-type="float" office:value="111400" table:style-name="ce12">
            <text:p>111 400</text:p>
          </table:table-cell>
          <table:table-cell office:value-type="float" office:value="111400" table:style-name="ce12">
            <text:p>111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74327" table:style-name="ce12">
            <text:p>9 174 327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852000" table:style-name="ce14">
            <text:p>14 852 000</text:p>
          </table:table-cell>
          <table:table-cell office:value-type="float" office:value="3706280" table:style-name="ce14">
            <text:p>3 706 280</text:p>
          </table:table-cell>
          <table:table-cell office:value-type="float" office:value="3706280" table:style-name="ce14">
            <text:p>3 706 280</text:p>
          </table:table-cell>
          <table:table-cell office:value-type="float" office:value="0" table:style-name="ce14">
            <text:p>0</text:p>
          </table:table-cell>
          <table:table-cell office:value-type="float" office:value="791600" table:style-name="ce14">
            <text:p>791 600</text:p>
          </table:table-cell>
          <table:table-cell office:value-type="float" office:value="404300" table:style-name="ce14">
            <text:p>404 300</text:p>
          </table:table-cell>
          <table:table-cell office:value-type="float" office:value="404300" table:style-name="ce14">
            <text:p>40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54180" table:style-name="ce14">
            <text:p>19 754 180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3674000" table:style-name="ce10">
            <text:p>63 674 000</text:p>
          </table:table-cell>
          <table:table-cell office:value-type="float" office:value="11467668" table:style-name="ce10">
            <text:p>11 467 668</text:p>
          </table:table-cell>
          <table:table-cell office:value-type="float" office:value="11467668" table:style-name="ce10">
            <text:p>11 467 668</text:p>
          </table:table-cell>
          <table:table-cell office:value-type="float" office:value="0" table:style-name="ce10">
            <text:p>0</text:p>
          </table:table-cell>
          <table:table-cell office:value-type="float" office:value="4611200" table:style-name="ce10">
            <text:p>4 611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752868" table:style-name="ce10">
            <text:p>79 752 868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651200" table:style-name="ce12">
            <text:p>11 651 200</text:p>
          </table:table-cell>
          <table:table-cell office:value-type="float" office:value="-531994" table:style-name="ce12">
            <text:p>-531 994</text:p>
          </table:table-cell>
          <table:table-cell office:value-type="float" office:value="-531994" table:style-name="ce12">
            <text:p>-531 994</text:p>
          </table:table-cell>
          <table:table-cell office:value-type="float" office:value="0" table:style-name="ce12">
            <text:p>0</text:p>
          </table:table-cell>
          <table:table-cell office:value-type="float" office:value="907300" table:style-name="ce12">
            <text:p>907 300</text:p>
          </table:table-cell>
          <table:table-cell office:value-type="float" office:value="4500" table:style-name="ce12">
            <text:p>4 500</text:p>
          </table:table-cell>
          <table:table-cell office:value-type="float" office:value="4500" table:style-name="ce12">
            <text:p>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31006" table:style-name="ce12">
            <text:p>12 031 006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818500" table:style-name="ce14">
            <text:p>2 818 500</text:p>
          </table:table-cell>
          <table:table-cell office:value-type="float" office:value="260788" table:style-name="ce14">
            <text:p>260 788</text:p>
          </table:table-cell>
          <table:table-cell office:value-type="float" office:value="260788" table:style-name="ce14">
            <text:p>260 788</text:p>
          </table:table-cell>
          <table:table-cell office:value-type="float" office:value="0" table:style-name="ce14">
            <text:p>0</text:p>
          </table:table-cell>
          <table:table-cell office:value-type="float" office:value="649600" table:style-name="ce14">
            <text:p>64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8888" table:style-name="ce14">
            <text:p>3 728 888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706600" table:style-name="ce10">
            <text:p>6 706 600</text:p>
          </table:table-cell>
          <table:table-cell office:value-type="float" office:value="1692680" table:style-name="ce10">
            <text:p>1 692 680</text:p>
          </table:table-cell>
          <table:table-cell office:value-type="float" office:value="1692680" table:style-name="ce10">
            <text:p>1 692 680</text:p>
          </table:table-cell>
          <table:table-cell office:value-type="float" office:value="0" table:style-name="ce10">
            <text:p>0</text:p>
          </table:table-cell>
          <table:table-cell office:value-type="float" office:value="789400" table:style-name="ce10">
            <text:p>789 4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28680" table:style-name="ce10">
            <text:p>9 228 680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1611800" table:style-name="ce12">
            <text:p>21 611 800</text:p>
          </table:table-cell>
          <table:table-cell office:value-type="float" office:value="3430107" table:style-name="ce12">
            <text:p>3 430 107</text:p>
          </table:table-cell>
          <table:table-cell office:value-type="float" office:value="3430107" table:style-name="ce12">
            <text:p>3 430 107</text:p>
          </table:table-cell>
          <table:table-cell office:value-type="float" office:value="0" table:style-name="ce12">
            <text:p>0</text:p>
          </table:table-cell>
          <table:table-cell office:value-type="float" office:value="1115600" table:style-name="ce12">
            <text:p>1 115 600</text:p>
          </table:table-cell>
          <table:table-cell office:value-type="float" office:value="200300" table:style-name="ce12">
            <text:p>200 300</text:p>
          </table:table-cell>
          <table:table-cell office:value-type="float" office:value="200300" table:style-name="ce12">
            <text:p>20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57807" table:style-name="ce12">
            <text:p>26 357 807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226300" table:style-name="ce14">
            <text:p>8 226 300</text:p>
          </table:table-cell>
          <table:table-cell office:value-type="float" office:value="1426343" table:style-name="ce14">
            <text:p>1 426 343</text:p>
          </table:table-cell>
          <table:table-cell office:value-type="float" office:value="1426343" table:style-name="ce14">
            <text:p>1 426 343</text:p>
          </table:table-cell>
          <table:table-cell office:value-type="float" office:value="0" table:style-name="ce14">
            <text:p>0</text:p>
          </table:table-cell>
          <table:table-cell office:value-type="float" office:value="921000" table:style-name="ce14">
            <text:p>92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73643" table:style-name="ce14">
            <text:p>10 573 643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734300" table:style-name="ce10">
            <text:p>4 734 300</text:p>
          </table:table-cell>
          <table:table-cell office:value-type="float" office:value="1075637" table:style-name="ce10">
            <text:p>1 075 637</text:p>
          </table:table-cell>
          <table:table-cell office:value-type="float" office:value="1075637" table:style-name="ce10">
            <text:p>1 075 637</text:p>
          </table:table-cell>
          <table:table-cell office:value-type="float" office:value="0" table:style-name="ce10">
            <text:p>0</text:p>
          </table:table-cell>
          <table:table-cell office:value-type="float" office:value="750700" table:style-name="ce10">
            <text:p>750 700</text:p>
          </table:table-cell>
          <table:table-cell office:value-type="float" office:value="38000" table:style-name="ce10">
            <text:p>38 000</text:p>
          </table:table-cell>
          <table:table-cell office:value-type="float" office:value="38000" table:style-name="ce10">
            <text:p>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98637" table:style-name="ce10">
            <text:p>6 598 637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4912000" table:style-name="ce12">
            <text:p>14 912 000</text:p>
          </table:table-cell>
          <table:table-cell office:value-type="float" office:value="4400713" table:style-name="ce12">
            <text:p>4 400 713</text:p>
          </table:table-cell>
          <table:table-cell office:value-type="float" office:value="4400713" table:style-name="ce12">
            <text:p>4 400 713</text:p>
          </table:table-cell>
          <table:table-cell office:value-type="float" office:value="0" table:style-name="ce12">
            <text:p>0</text:p>
          </table:table-cell>
          <table:table-cell office:value-type="float" office:value="824700" table:style-name="ce12">
            <text:p>824 700</text:p>
          </table:table-cell>
          <table:table-cell office:value-type="float" office:value="94500" table:style-name="ce12">
            <text:p>94 500</text:p>
          </table:table-cell>
          <table:table-cell office:value-type="float" office:value="94500" table:style-name="ce12">
            <text:p>9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231913" table:style-name="ce12">
            <text:p>20 231 913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4723000" table:style-name="ce14">
            <text:p>24 723 000</text:p>
          </table:table-cell>
          <table:table-cell office:value-type="float" office:value="5374995" table:style-name="ce14">
            <text:p>5 374 995</text:p>
          </table:table-cell>
          <table:table-cell office:value-type="float" office:value="5374995" table:style-name="ce14">
            <text:p>5 374 995</text:p>
          </table:table-cell>
          <table:table-cell office:value-type="float" office:value="0" table:style-name="ce14">
            <text:p>0</text:p>
          </table:table-cell>
          <table:table-cell office:value-type="float" office:value="1718400" table:style-name="ce14">
            <text:p>1 718 400</text:p>
          </table:table-cell>
          <table:table-cell office:value-type="float" office:value="51200" table:style-name="ce14">
            <text:p>51 200</text:p>
          </table:table-cell>
          <table:table-cell office:value-type="float" office:value="51200" table:style-name="ce14">
            <text:p>5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867595" table:style-name="ce14">
            <text:p>31 867 595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512900" table:style-name="ce10">
            <text:p>7 512 900</text:p>
          </table:table-cell>
          <table:table-cell office:value-type="float" office:value="3099406" table:style-name="ce10">
            <text:p>3 099 406</text:p>
          </table:table-cell>
          <table:table-cell office:value-type="float" office:value="3099406" table:style-name="ce10">
            <text:p>3 099 406</text:p>
          </table:table-cell>
          <table:table-cell office:value-type="float" office:value="0" table:style-name="ce10">
            <text:p>0</text:p>
          </table:table-cell>
          <table:table-cell office:value-type="float" office:value="917700" table:style-name="ce10">
            <text:p>91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30006" table:style-name="ce10">
            <text:p>11 530 006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9467900" table:style-name="ce12">
            <text:p>9 467 900</text:p>
          </table:table-cell>
          <table:table-cell office:value-type="float" office:value="1991124" table:style-name="ce12">
            <text:p>1 991 124</text:p>
          </table:table-cell>
          <table:table-cell office:value-type="float" office:value="1991124" table:style-name="ce12">
            <text:p>1 991 124</text:p>
          </table:table-cell>
          <table:table-cell office:value-type="float" office:value="0" table:style-name="ce12">
            <text:p>0</text:p>
          </table:table-cell>
          <table:table-cell office:value-type="float" office:value="1015300" table:style-name="ce12">
            <text:p>1 015 300</text:p>
          </table:table-cell>
          <table:table-cell office:value-type="float" office:value="606800" table:style-name="ce12">
            <text:p>606 800</text:p>
          </table:table-cell>
          <table:table-cell office:value-type="float" office:value="606800" table:style-name="ce12">
            <text:p>60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81124" table:style-name="ce12">
            <text:p>13 081 124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7361000" table:style-name="ce14">
            <text:p>7 361 000</text:p>
          </table:table-cell>
          <table:table-cell office:value-type="float" office:value="974587" table:style-name="ce14">
            <text:p>974 587</text:p>
          </table:table-cell>
          <table:table-cell office:value-type="float" office:value="974587" table:style-name="ce14">
            <text:p>974 587</text:p>
          </table:table-cell>
          <table:table-cell office:value-type="float" office:value="0" table:style-name="ce14">
            <text:p>0</text:p>
          </table:table-cell>
          <table:table-cell office:value-type="float" office:value="886400" table:style-name="ce14">
            <text:p>886 400</text:p>
          </table:table-cell>
          <table:table-cell office:value-type="float" office:value="496100" table:style-name="ce14">
            <text:p>496 100</text:p>
          </table:table-cell>
          <table:table-cell office:value-type="float" office:value="496100" table:style-name="ce14">
            <text:p>49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18087" table:style-name="ce14">
            <text:p>9 718 087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8086900" table:style-name="ce10">
            <text:p>8 086 900</text:p>
          </table:table-cell>
          <table:table-cell office:value-type="float" office:value="1890135" table:style-name="ce10">
            <text:p>1 890 135</text:p>
          </table:table-cell>
          <table:table-cell office:value-type="float" office:value="1890135" table:style-name="ce10">
            <text:p>1 890 135</text:p>
          </table:table-cell>
          <table:table-cell office:value-type="float" office:value="0" table:style-name="ce10">
            <text:p>0</text:p>
          </table:table-cell>
          <table:table-cell office:value-type="float" office:value="913100" table:style-name="ce10">
            <text:p>913 100</text:p>
          </table:table-cell>
          <table:table-cell office:value-type="float" office:value="427500" table:style-name="ce10">
            <text:p>427 500</text:p>
          </table:table-cell>
          <table:table-cell office:value-type="float" office:value="427500" table:style-name="ce10">
            <text:p>4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00" table:style-name="ce10">
            <text:p>1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37035" table:style-name="ce10">
            <text:p>11 337 035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990500" table:style-name="ce12">
            <text:p>7 990 500</text:p>
          </table:table-cell>
          <table:table-cell office:value-type="float" office:value="1578556" table:style-name="ce12">
            <text:p>1 578 556</text:p>
          </table:table-cell>
          <table:table-cell office:value-type="float" office:value="1578556" table:style-name="ce12">
            <text:p>1 578 556</text:p>
          </table:table-cell>
          <table:table-cell office:value-type="float" office:value="0" table:style-name="ce12">
            <text:p>0</text:p>
          </table:table-cell>
          <table:table-cell office:value-type="float" office:value="939300" table:style-name="ce12">
            <text:p>939 300</text:p>
          </table:table-cell>
          <table:table-cell office:value-type="float" office:value="58700" table:style-name="ce12">
            <text:p>58 700</text:p>
          </table:table-cell>
          <table:table-cell office:value-type="float" office:value="58700" table:style-name="ce12">
            <text:p>5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67056" table:style-name="ce12">
            <text:p>10 567 056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403500" table:style-name="ce14">
            <text:p>5 403 500</text:p>
          </table:table-cell>
          <table:table-cell office:value-type="float" office:value="1607244" table:style-name="ce14">
            <text:p>1 607 244</text:p>
          </table:table-cell>
          <table:table-cell office:value-type="float" office:value="1607244" table:style-name="ce14">
            <text:p>1 607 244</text:p>
          </table:table-cell>
          <table:table-cell office:value-type="float" office:value="0" table:style-name="ce14">
            <text:p>0</text:p>
          </table:table-cell>
          <table:table-cell office:value-type="float" office:value="791100" table:style-name="ce14">
            <text:p>791 100</text:p>
          </table:table-cell>
          <table:table-cell office:value-type="float" office:value="25700" table:style-name="ce14">
            <text:p>25 700</text:p>
          </table:table-cell>
          <table:table-cell office:value-type="float" office:value="25700" table:style-name="ce14">
            <text:p>25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27544" table:style-name="ce14">
            <text:p>7 827 544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861200" table:style-name="ce10">
            <text:p>5 861 200</text:p>
          </table:table-cell>
          <table:table-cell office:value-type="float" office:value="1174902" table:style-name="ce10">
            <text:p>1 174 902</text:p>
          </table:table-cell>
          <table:table-cell office:value-type="float" office:value="1174902" table:style-name="ce10">
            <text:p>1 174 902</text:p>
          </table:table-cell>
          <table:table-cell office:value-type="float" office:value="0" table:style-name="ce10">
            <text:p>0</text:p>
          </table:table-cell>
          <table:table-cell office:value-type="float" office:value="813600" table:style-name="ce10">
            <text:p>813 600</text:p>
          </table:table-cell>
          <table:table-cell office:value-type="float" office:value="442100" table:style-name="ce10">
            <text:p>442 100</text:p>
          </table:table-cell>
          <table:table-cell office:value-type="float" office:value="442100" table:style-name="ce10">
            <text:p>44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91802" table:style-name="ce10">
            <text:p>8 291 802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793400" table:style-name="ce12">
            <text:p>8 793 400</text:p>
          </table:table-cell>
          <table:table-cell office:value-type="float" office:value="3326552" table:style-name="ce12">
            <text:p>3 326 552</text:p>
          </table:table-cell>
          <table:table-cell office:value-type="float" office:value="3326552" table:style-name="ce12">
            <text:p>3 326 552</text:p>
          </table:table-cell>
          <table:table-cell office:value-type="float" office:value="0" table:style-name="ce12">
            <text:p>0</text:p>
          </table:table-cell>
          <table:table-cell office:value-type="float" office:value="1013200" table:style-name="ce12">
            <text:p>1 013 200</text:p>
          </table:table-cell>
          <table:table-cell office:value-type="float" office:value="98400" table:style-name="ce12">
            <text:p>98 400</text:p>
          </table:table-cell>
          <table:table-cell office:value-type="float" office:value="98400" table:style-name="ce12">
            <text:p>98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600" table:style-name="ce12">
            <text:p>5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84152" table:style-name="ce12">
            <text:p>13 284 152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765500" table:style-name="ce14">
            <text:p>2 765 500</text:p>
          </table:table-cell>
          <table:table-cell office:value-type="float" office:value="193841" table:style-name="ce14">
            <text:p>193 841</text:p>
          </table:table-cell>
          <table:table-cell office:value-type="float" office:value="193841" table:style-name="ce14">
            <text:p>193 841</text:p>
          </table:table-cell>
          <table:table-cell office:value-type="float" office:value="0" table:style-name="ce14">
            <text:p>0</text:p>
          </table:table-cell>
          <table:table-cell office:value-type="float" office:value="660700" table:style-name="ce14">
            <text:p>660 7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60041" table:style-name="ce14">
            <text:p>3 660 041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813000" table:style-name="ce10">
            <text:p>3 813 000</text:p>
          </table:table-cell>
          <table:table-cell office:value-type="float" office:value="298509" table:style-name="ce10">
            <text:p>298 509</text:p>
          </table:table-cell>
          <table:table-cell office:value-type="float" office:value="298509" table:style-name="ce10">
            <text:p>298 509</text:p>
          </table:table-cell>
          <table:table-cell office:value-type="float" office:value="0" table:style-name="ce10">
            <text:p>0</text:p>
          </table:table-cell>
          <table:table-cell office:value-type="float" office:value="700900" table:style-name="ce10">
            <text:p>700 9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52409" table:style-name="ce10">
            <text:p>4 852 409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5184400" table:style-name="ce12">
            <text:p>5 184 400</text:p>
          </table:table-cell>
          <table:table-cell office:value-type="float" office:value="1371781" table:style-name="ce12">
            <text:p>1 371 781</text:p>
          </table:table-cell>
          <table:table-cell office:value-type="float" office:value="1371781" table:style-name="ce12">
            <text:p>1 371 781</text:p>
          </table:table-cell>
          <table:table-cell office:value-type="float" office:value="0" table:style-name="ce12">
            <text:p>0</text:p>
          </table:table-cell>
          <table:table-cell office:value-type="float" office:value="798500" table:style-name="ce12">
            <text:p>798 500</text:p>
          </table:table-cell>
          <table:table-cell office:value-type="float" office:value="236300" table:style-name="ce12">
            <text:p>236 300</text:p>
          </table:table-cell>
          <table:table-cell office:value-type="float" office:value="236300" table:style-name="ce12">
            <text:p>236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90981" table:style-name="ce12">
            <text:p>7 590 981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30847600" table:style-name="ce14">
            <text:p>30 847 600</text:p>
          </table:table-cell>
          <table:table-cell office:value-type="float" office:value="11391374" table:style-name="ce14">
            <text:p>11 391 374</text:p>
          </table:table-cell>
          <table:table-cell office:value-type="float" office:value="11391374" table:style-name="ce14">
            <text:p>11 391 374</text:p>
          </table:table-cell>
          <table:table-cell office:value-type="float" office:value="0" table:style-name="ce14">
            <text:p>0</text:p>
          </table:table-cell>
          <table:table-cell office:value-type="float" office:value="2003600" table:style-name="ce14">
            <text:p>2 003 600</text:p>
          </table:table-cell>
          <table:table-cell office:value-type="float" office:value="533400" table:style-name="ce14">
            <text:p>533 400</text:p>
          </table:table-cell>
          <table:table-cell office:value-type="float" office:value="533400" table:style-name="ce14">
            <text:p>5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775974" table:style-name="ce14">
            <text:p>44 775 974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5776900" table:style-name="ce10">
            <text:p>25 776 900</text:p>
          </table:table-cell>
          <table:table-cell office:value-type="float" office:value="4334927" table:style-name="ce10">
            <text:p>4 334 927</text:p>
          </table:table-cell>
          <table:table-cell office:value-type="float" office:value="4334927" table:style-name="ce10">
            <text:p>4 334 927</text:p>
          </table:table-cell>
          <table:table-cell office:value-type="float" office:value="0" table:style-name="ce10">
            <text:p>0</text:p>
          </table:table-cell>
          <table:table-cell office:value-type="float" office:value="1689600" table:style-name="ce10">
            <text:p>1 689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801427" table:style-name="ce10">
            <text:p>31 801 427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3161400" table:style-name="ce12">
            <text:p>23 161 400</text:p>
          </table:table-cell>
          <table:table-cell office:value-type="float" office:value="6799864" table:style-name="ce12">
            <text:p>6 799 864</text:p>
          </table:table-cell>
          <table:table-cell office:value-type="float" office:value="6799864" table:style-name="ce12">
            <text:p>6 799 864</text:p>
          </table:table-cell>
          <table:table-cell office:value-type="float" office:value="0" table:style-name="ce12">
            <text:p>0</text:p>
          </table:table-cell>
          <table:table-cell office:value-type="float" office:value="1413800" table:style-name="ce12">
            <text:p>1 41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375064" table:style-name="ce12">
            <text:p>31 375 064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879600" table:style-name="ce14">
            <text:p>9 879 600</text:p>
          </table:table-cell>
          <table:table-cell office:value-type="float" office:value="3009308" table:style-name="ce14">
            <text:p>3 009 308</text:p>
          </table:table-cell>
          <table:table-cell office:value-type="float" office:value="3009308" table:style-name="ce14">
            <text:p>3 009 308</text:p>
          </table:table-cell>
          <table:table-cell office:value-type="float" office:value="0" table:style-name="ce14">
            <text:p>0</text:p>
          </table:table-cell>
          <table:table-cell office:value-type="float" office:value="1030900" table:style-name="ce14">
            <text:p>1 030 900</text:p>
          </table:table-cell>
          <table:table-cell office:value-type="float" office:value="39600" table:style-name="ce14">
            <text:p>39 600</text:p>
          </table:table-cell>
          <table:table-cell office:value-type="float" office:value="39600" table:style-name="ce14">
            <text:p>3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59408" table:style-name="ce14">
            <text:p>13 959 408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3428300" table:style-name="ce10">
            <text:p>13 428 300</text:p>
          </table:table-cell>
          <table:table-cell office:value-type="float" office:value="2127607" table:style-name="ce10">
            <text:p>2 127 607</text:p>
          </table:table-cell>
          <table:table-cell office:value-type="float" office:value="2127607" table:style-name="ce10">
            <text:p>2 127 607</text:p>
          </table:table-cell>
          <table:table-cell office:value-type="float" office:value="0" table:style-name="ce10">
            <text:p>0</text:p>
          </table:table-cell>
          <table:table-cell office:value-type="float" office:value="798300" table:style-name="ce10">
            <text:p>79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54207" table:style-name="ce10">
            <text:p>16 354 207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7327000" table:style-name="ce12">
            <text:p>27 327 000</text:p>
          </table:table-cell>
          <table:table-cell office:value-type="float" office:value="7098256" table:style-name="ce12">
            <text:p>7 098 256</text:p>
          </table:table-cell>
          <table:table-cell office:value-type="float" office:value="7098256" table:style-name="ce12">
            <text:p>7 098 256</text:p>
          </table:table-cell>
          <table:table-cell office:value-type="float" office:value="0" table:style-name="ce12">
            <text:p>0</text:p>
          </table:table-cell>
          <table:table-cell office:value-type="float" office:value="1828500" table:style-name="ce12">
            <text:p>1 82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253756" table:style-name="ce12">
            <text:p>36 253 756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5164300" table:style-name="ce14">
            <text:p>15 164 300</text:p>
          </table:table-cell>
          <table:table-cell office:value-type="float" office:value="3294658" table:style-name="ce14">
            <text:p>3 294 658</text:p>
          </table:table-cell>
          <table:table-cell office:value-type="float" office:value="3294658" table:style-name="ce14">
            <text:p>3 294 658</text:p>
          </table:table-cell>
          <table:table-cell office:value-type="float" office:value="0" table:style-name="ce14">
            <text:p>0</text:p>
          </table:table-cell>
          <table:table-cell office:value-type="float" office:value="861800" table:style-name="ce14">
            <text:p>861 8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370758" table:style-name="ce14">
            <text:p>19 370 758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4234600" table:style-name="ce10">
            <text:p>4 234 600</text:p>
          </table:table-cell>
          <table:table-cell office:value-type="float" office:value="718919" table:style-name="ce10">
            <text:p>718 919</text:p>
          </table:table-cell>
          <table:table-cell office:value-type="float" office:value="718919" table:style-name="ce10">
            <text:p>718 919</text:p>
          </table:table-cell>
          <table:table-cell office:value-type="float" office:value="0" table:style-name="ce10">
            <text:p>0</text:p>
          </table:table-cell>
          <table:table-cell office:value-type="float" office:value="757600" table:style-name="ce10">
            <text:p>75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11119" table:style-name="ce10">
            <text:p>5 711 119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47644500" table:style-name="ce12">
            <text:p>147 644 500</text:p>
          </table:table-cell>
          <table:table-cell office:value-type="float" office:value="-2732797" table:style-name="ce12">
            <text:p>-2 732 797</text:p>
          </table:table-cell>
          <table:table-cell office:value-type="float" office:value="-2732797" table:style-name="ce12">
            <text:p>-2 732 797</text:p>
          </table:table-cell>
          <table:table-cell office:value-type="float" office:value="0" table:style-name="ce12">
            <text:p>0</text:p>
          </table:table-cell>
          <table:table-cell office:value-type="float" office:value="25497600" table:style-name="ce12">
            <text:p>25 497 600</text:p>
          </table:table-cell>
          <table:table-cell office:value-type="float" office:value="3220700" table:style-name="ce12">
            <text:p>3 220 700</text:p>
          </table:table-cell>
          <table:table-cell office:value-type="float" office:value="3220700" table:style-name="ce12">
            <text:p>3 22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630003" table:style-name="ce12">
            <text:p>173 630 003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60648300" table:style-name="ce14">
            <text:p>60 648 300</text:p>
          </table:table-cell>
          <table:table-cell office:value-type="float" office:value="8310589" table:style-name="ce14">
            <text:p>8 310 589</text:p>
          </table:table-cell>
          <table:table-cell office:value-type="float" office:value="8310589" table:style-name="ce14">
            <text:p>8 310 589</text:p>
          </table:table-cell>
          <table:table-cell office:value-type="float" office:value="0" table:style-name="ce14">
            <text:p>0</text:p>
          </table:table-cell>
          <table:table-cell office:value-type="float" office:value="8366800" table:style-name="ce14">
            <text:p>8 366 800</text:p>
          </table:table-cell>
          <table:table-cell office:value-type="float" office:value="159700" table:style-name="ce14">
            <text:p>159 700</text:p>
          </table:table-cell>
          <table:table-cell office:value-type="float" office:value="159700" table:style-name="ce14">
            <text:p>15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485389" table:style-name="ce14">
            <text:p>77 485 389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10384500" table:style-name="ce10">
            <text:p>10 384 500</text:p>
          </table:table-cell>
          <table:table-cell office:value-type="float" office:value="2928833" table:style-name="ce10">
            <text:p>2 928 833</text:p>
          </table:table-cell>
          <table:table-cell office:value-type="float" office:value="2928833" table:style-name="ce10">
            <text:p>2 928 833</text:p>
          </table:table-cell>
          <table:table-cell office:value-type="float" office:value="0" table:style-name="ce10">
            <text:p>0</text:p>
          </table:table-cell>
          <table:table-cell office:value-type="float" office:value="1556800" table:style-name="ce10">
            <text:p>1 556 800</text:p>
          </table:table-cell>
          <table:table-cell office:value-type="float" office:value="163700" table:style-name="ce10">
            <text:p>163 700</text:p>
          </table:table-cell>
          <table:table-cell office:value-type="float" office:value="163700" table:style-name="ce10">
            <text:p>16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33833" table:style-name="ce10">
            <text:p>15 033 833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10102400" table:style-name="ce12">
            <text:p>10 102 400</text:p>
          </table:table-cell>
          <table:table-cell office:value-type="float" office:value="3110995" table:style-name="ce12">
            <text:p>3 110 995</text:p>
          </table:table-cell>
          <table:table-cell office:value-type="float" office:value="3110995" table:style-name="ce12">
            <text:p>3 110 995</text:p>
          </table:table-cell>
          <table:table-cell office:value-type="float" office:value="0" table:style-name="ce12">
            <text:p>0</text:p>
          </table:table-cell>
          <table:table-cell office:value-type="float" office:value="1522300" table:style-name="ce12">
            <text:p>1 522 300</text:p>
          </table:table-cell>
          <table:table-cell office:value-type="float" office:value="134300" table:style-name="ce12">
            <text:p>134 300</text:p>
          </table:table-cell>
          <table:table-cell office:value-type="float" office:value="134300" table:style-name="ce12">
            <text:p>13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69995" table:style-name="ce12">
            <text:p>14 869 995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823500" table:style-name="ce14">
            <text:p>5 823 500</text:p>
          </table:table-cell>
          <table:table-cell office:value-type="float" office:value="819972" table:style-name="ce14">
            <text:p>819 972</text:p>
          </table:table-cell>
          <table:table-cell office:value-type="float" office:value="819972" table:style-name="ce14">
            <text:p>819 972</text:p>
          </table:table-cell>
          <table:table-cell office:value-type="float" office:value="0" table:style-name="ce14">
            <text:p>0</text:p>
          </table:table-cell>
          <table:table-cell office:value-type="float" office:value="1035000" table:style-name="ce14">
            <text:p>1 035 000</text:p>
          </table:table-cell>
          <table:table-cell office:value-type="float" office:value="146700" table:style-name="ce14">
            <text:p>146 700</text:p>
          </table:table-cell>
          <table:table-cell office:value-type="float" office:value="146700" table:style-name="ce14">
            <text:p>14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25172" table:style-name="ce14">
            <text:p>7 825 172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652500" table:style-name="ce10">
            <text:p>4 652 500</text:p>
          </table:table-cell>
          <table:table-cell office:value-type="float" office:value="1143906" table:style-name="ce10">
            <text:p>1 143 906</text:p>
          </table:table-cell>
          <table:table-cell office:value-type="float" office:value="1143906" table:style-name="ce10">
            <text:p>1 143 906</text:p>
          </table:table-cell>
          <table:table-cell office:value-type="float" office:value="0" table:style-name="ce10">
            <text:p>0</text:p>
          </table:table-cell>
          <table:table-cell office:value-type="float" office:value="946300" table:style-name="ce10">
            <text:p>946 300</text:p>
          </table:table-cell>
          <table:table-cell office:value-type="float" office:value="194600" table:style-name="ce10">
            <text:p>194 600</text:p>
          </table:table-cell>
          <table:table-cell office:value-type="float" office:value="194600" table:style-name="ce10">
            <text:p>19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37306" table:style-name="ce10">
            <text:p>6 937 306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5196300" table:style-name="ce12">
            <text:p>5 196 300</text:p>
          </table:table-cell>
          <table:table-cell office:value-type="float" office:value="1623100" table:style-name="ce12">
            <text:p>1 623 100</text:p>
          </table:table-cell>
          <table:table-cell office:value-type="float" office:value="1623100" table:style-name="ce12">
            <text:p>1 623 100</text:p>
          </table:table-cell>
          <table:table-cell office:value-type="float" office:value="0" table:style-name="ce12">
            <text:p>0</text:p>
          </table:table-cell>
          <table:table-cell office:value-type="float" office:value="927500" table:style-name="ce12">
            <text:p>927 500</text:p>
          </table:table-cell>
          <table:table-cell office:value-type="float" office:value="157100" table:style-name="ce12">
            <text:p>157 100</text:p>
          </table:table-cell>
          <table:table-cell office:value-type="float" office:value="157100" table:style-name="ce12">
            <text:p>15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00" table:style-name="ce12">
            <text:p>20 100</text:p>
          </table:table-cell>
          <table:table-cell office:value-type="float" office:value="0" table:style-name="ce12">
            <text:p>0</text:p>
          </table:table-cell>
          <table:table-cell office:value-type="float" office:value="7924100" table:style-name="ce12">
            <text:p>7 924 100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1351600" table:style-name="ce14">
            <text:p>11 351 600</text:p>
          </table:table-cell>
          <table:table-cell office:value-type="float" office:value="1907138" table:style-name="ce14">
            <text:p>1 907 138</text:p>
          </table:table-cell>
          <table:table-cell office:value-type="float" office:value="1907138" table:style-name="ce14">
            <text:p>1 907 138</text:p>
          </table:table-cell>
          <table:table-cell office:value-type="float" office:value="0" table:style-name="ce14">
            <text:p>0</text:p>
          </table:table-cell>
          <table:table-cell office:value-type="float" office:value="1341300" table:style-name="ce14">
            <text:p>1 341 300</text:p>
          </table:table-cell>
          <table:table-cell office:value-type="float" office:value="155200" table:style-name="ce14">
            <text:p>155 200</text:p>
          </table:table-cell>
          <table:table-cell office:value-type="float" office:value="155200" table:style-name="ce14">
            <text:p>15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55238" table:style-name="ce14">
            <text:p>14 755 238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861400" table:style-name="ce10">
            <text:p>6 861 400</text:p>
          </table:table-cell>
          <table:table-cell office:value-type="float" office:value="1992657" table:style-name="ce10">
            <text:p>1 992 657</text:p>
          </table:table-cell>
          <table:table-cell office:value-type="float" office:value="1992657" table:style-name="ce10">
            <text:p>1 992 657</text:p>
          </table:table-cell>
          <table:table-cell office:value-type="float" office:value="0" table:style-name="ce10">
            <text:p>0</text:p>
          </table:table-cell>
          <table:table-cell office:value-type="float" office:value="1320200" table:style-name="ce10">
            <text:p>1 320 200</text:p>
          </table:table-cell>
          <table:table-cell office:value-type="float" office:value="175500" table:style-name="ce10">
            <text:p>175 500</text:p>
          </table:table-cell>
          <table:table-cell office:value-type="float" office:value="175500" table:style-name="ce10">
            <text:p>17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49757" table:style-name="ce10">
            <text:p>10 349 757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8607200" table:style-name="ce12">
            <text:p>18 607 200</text:p>
          </table:table-cell>
          <table:table-cell office:value-type="float" office:value="2516161" table:style-name="ce12">
            <text:p>2 516 161</text:p>
          </table:table-cell>
          <table:table-cell office:value-type="float" office:value="2516161" table:style-name="ce12">
            <text:p>2 516 161</text:p>
          </table:table-cell>
          <table:table-cell office:value-type="float" office:value="0" table:style-name="ce12">
            <text:p>0</text:p>
          </table:table-cell>
          <table:table-cell office:value-type="float" office:value="2291600" table:style-name="ce12">
            <text:p>2 291 600</text:p>
          </table:table-cell>
          <table:table-cell office:value-type="float" office:value="155700" table:style-name="ce12">
            <text:p>155 700</text:p>
          </table:table-cell>
          <table:table-cell office:value-type="float" office:value="155700" table:style-name="ce12">
            <text:p>155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70661" table:style-name="ce12">
            <text:p>23 570 661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719200" table:style-name="ce14">
            <text:p>9 719 200</text:p>
          </table:table-cell>
          <table:table-cell office:value-type="float" office:value="2855237" table:style-name="ce14">
            <text:p>2 855 237</text:p>
          </table:table-cell>
          <table:table-cell office:value-type="float" office:value="2855237" table:style-name="ce14">
            <text:p>2 855 237</text:p>
          </table:table-cell>
          <table:table-cell office:value-type="float" office:value="0" table:style-name="ce14">
            <text:p>0</text:p>
          </table:table-cell>
          <table:table-cell office:value-type="float" office:value="1177800" table:style-name="ce14">
            <text:p>1 177 800</text:p>
          </table:table-cell>
          <table:table-cell office:value-type="float" office:value="115300" table:style-name="ce14">
            <text:p>115 300</text:p>
          </table:table-cell>
          <table:table-cell office:value-type="float" office:value="115300" table:style-name="ce14">
            <text:p>11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67537" table:style-name="ce14">
            <text:p>13 867 537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5380900" table:style-name="ce10">
            <text:p>5 380 900</text:p>
          </table:table-cell>
          <table:table-cell office:value-type="float" office:value="1335455" table:style-name="ce10">
            <text:p>1 335 455</text:p>
          </table:table-cell>
          <table:table-cell office:value-type="float" office:value="1335455" table:style-name="ce10">
            <text:p>1 335 455</text:p>
          </table:table-cell>
          <table:table-cell office:value-type="float" office:value="0" table:style-name="ce10">
            <text:p>0</text:p>
          </table:table-cell>
          <table:table-cell office:value-type="float" office:value="962500" table:style-name="ce10">
            <text:p>962 500</text:p>
          </table:table-cell>
          <table:table-cell office:value-type="float" office:value="194500" table:style-name="ce10">
            <text:p>194 500</text:p>
          </table:table-cell>
          <table:table-cell office:value-type="float" office:value="194500" table:style-name="ce10">
            <text:p>19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73355" table:style-name="ce10">
            <text:p>7 873 355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809500" table:style-name="ce12">
            <text:p>6 809 500</text:p>
          </table:table-cell>
          <table:table-cell office:value-type="float" office:value="2052922" table:style-name="ce12">
            <text:p>2 052 922</text:p>
          </table:table-cell>
          <table:table-cell office:value-type="float" office:value="2052922" table:style-name="ce12">
            <text:p>2 052 922</text:p>
          </table:table-cell>
          <table:table-cell office:value-type="float" office:value="0" table:style-name="ce12">
            <text:p>0</text:p>
          </table:table-cell>
          <table:table-cell office:value-type="float" office:value="1087600" table:style-name="ce12">
            <text:p>1 087 600</text:p>
          </table:table-cell>
          <table:table-cell office:value-type="float" office:value="201000" table:style-name="ce12">
            <text:p>201 000</text:p>
          </table:table-cell>
          <table:table-cell office:value-type="float" office:value="201000" table:style-name="ce12">
            <text:p>20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00" table:style-name="ce12">
            <text:p>4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93422" table:style-name="ce12">
            <text:p>10 193 422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5042800" table:style-name="ce14">
            <text:p>5 042 800</text:p>
          </table:table-cell>
          <table:table-cell office:value-type="float" office:value="1199548" table:style-name="ce14">
            <text:p>1 199 548</text:p>
          </table:table-cell>
          <table:table-cell office:value-type="float" office:value="1199548" table:style-name="ce14">
            <text:p>1 199 548</text:p>
          </table:table-cell>
          <table:table-cell office:value-type="float" office:value="0" table:style-name="ce14">
            <text:p>0</text:p>
          </table:table-cell>
          <table:table-cell office:value-type="float" office:value="887700" table:style-name="ce14">
            <text:p>887 700</text:p>
          </table:table-cell>
          <table:table-cell office:value-type="float" office:value="122500" table:style-name="ce14">
            <text:p>122 500</text:p>
          </table:table-cell>
          <table:table-cell office:value-type="float" office:value="122500" table:style-name="ce14">
            <text:p>12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 000</text:p>
          </table:table-cell>
          <table:table-cell office:value-type="float" office:value="43100" table:style-name="ce14">
            <text:p>43 100</text:p>
          </table:table-cell>
          <table:table-cell office:value-type="float" office:value="0" table:style-name="ce14">
            <text:p>0</text:p>
          </table:table-cell>
          <table:table-cell office:value-type="float" office:value="7321648" table:style-name="ce14">
            <text:p>7 321 648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936000" table:style-name="ce10">
            <text:p>3 936 000</text:p>
          </table:table-cell>
          <table:table-cell office:value-type="float" office:value="511123" table:style-name="ce10">
            <text:p>511 123</text:p>
          </table:table-cell>
          <table:table-cell office:value-type="float" office:value="511123" table:style-name="ce10">
            <text:p>511 123</text:p>
          </table:table-cell>
          <table:table-cell office:value-type="float" office:value="0" table:style-name="ce10">
            <text:p>0</text:p>
          </table:table-cell>
          <table:table-cell office:value-type="float" office:value="873900" table:style-name="ce10">
            <text:p>873 900</text:p>
          </table:table-cell>
          <table:table-cell office:value-type="float" office:value="105700" table:style-name="ce10">
            <text:p>105 700</text:p>
          </table:table-cell>
          <table:table-cell office:value-type="float" office:value="105700" table:style-name="ce10">
            <text:p>10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00" table:style-name="ce10">
            <text:p>2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51623" table:style-name="ce10">
            <text:p>5 451 623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5359300" table:style-name="ce12">
            <text:p>35 359 300</text:p>
          </table:table-cell>
          <table:table-cell office:value-type="float" office:value="5901186" table:style-name="ce12">
            <text:p>5 901 186</text:p>
          </table:table-cell>
          <table:table-cell office:value-type="float" office:value="5901186" table:style-name="ce12">
            <text:p>5 901 186</text:p>
          </table:table-cell>
          <table:table-cell office:value-type="float" office:value="0" table:style-name="ce12">
            <text:p>0</text:p>
          </table:table-cell>
          <table:table-cell office:value-type="float" office:value="3925200" table:style-name="ce12">
            <text:p>3 925 200</text:p>
          </table:table-cell>
          <table:table-cell office:value-type="float" office:value="153700" table:style-name="ce12">
            <text:p>153 700</text:p>
          </table:table-cell>
          <table:table-cell office:value-type="float" office:value="153700" table:style-name="ce12">
            <text:p>15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1300" table:style-name="ce12">
            <text:p>321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660686" table:style-name="ce12">
            <text:p>45 660 686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8062500" table:style-name="ce14">
            <text:p>18 062 500</text:p>
          </table:table-cell>
          <table:table-cell office:value-type="float" office:value="6850297" table:style-name="ce14">
            <text:p>6 850 297</text:p>
          </table:table-cell>
          <table:table-cell office:value-type="float" office:value="6850297" table:style-name="ce14">
            <text:p>6 850 297</text:p>
          </table:table-cell>
          <table:table-cell office:value-type="float" office:value="0" table:style-name="ce14">
            <text:p>0</text:p>
          </table:table-cell>
          <table:table-cell office:value-type="float" office:value="1905600" table:style-name="ce14">
            <text:p>1 905 600</text:p>
          </table:table-cell>
          <table:table-cell office:value-type="float" office:value="151500" table:style-name="ce14">
            <text:p>151 500</text:p>
          </table:table-cell>
          <table:table-cell office:value-type="float" office:value="151500" table:style-name="ce14">
            <text:p>15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969897" table:style-name="ce14">
            <text:p>26 969 897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8304400" table:style-name="ce10">
            <text:p>8 304 400</text:p>
          </table:table-cell>
          <table:table-cell office:value-type="float" office:value="1702728" table:style-name="ce10">
            <text:p>1 702 728</text:p>
          </table:table-cell>
          <table:table-cell office:value-type="float" office:value="1702728" table:style-name="ce10">
            <text:p>1 702 728</text:p>
          </table:table-cell>
          <table:table-cell office:value-type="float" office:value="0" table:style-name="ce10">
            <text:p>0</text:p>
          </table:table-cell>
          <table:table-cell office:value-type="float" office:value="2133000" table:style-name="ce10">
            <text:p>2 133 000</text:p>
          </table:table-cell>
          <table:table-cell office:value-type="float" office:value="141400" table:style-name="ce10">
            <text:p>141 400</text:p>
          </table:table-cell>
          <table:table-cell office:value-type="float" office:value="141400" table:style-name="ce10">
            <text:p>14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81528" table:style-name="ce10">
            <text:p>12 281 528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1195600" table:style-name="ce12">
            <text:p>11 195 600</text:p>
          </table:table-cell>
          <table:table-cell office:value-type="float" office:value="3739154" table:style-name="ce12">
            <text:p>3 739 154</text:p>
          </table:table-cell>
          <table:table-cell office:value-type="float" office:value="3739154" table:style-name="ce12">
            <text:p>3 739 154</text:p>
          </table:table-cell>
          <table:table-cell office:value-type="float" office:value="0" table:style-name="ce12">
            <text:p>0</text:p>
          </table:table-cell>
          <table:table-cell office:value-type="float" office:value="2376800" table:style-name="ce12">
            <text:p>2 376 800</text:p>
          </table:table-cell>
          <table:table-cell office:value-type="float" office:value="285500" table:style-name="ce12">
            <text:p>285 500</text:p>
          </table:table-cell>
          <table:table-cell office:value-type="float" office:value="285500" table:style-name="ce12">
            <text:p>28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97054" table:style-name="ce12">
            <text:p>17 597 054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7181700" table:style-name="ce14">
            <text:p>7 181 700</text:p>
          </table:table-cell>
          <table:table-cell office:value-type="float" office:value="1437240" table:style-name="ce14">
            <text:p>1 437 240</text:p>
          </table:table-cell>
          <table:table-cell office:value-type="float" office:value="1437240" table:style-name="ce14">
            <text:p>1 437 240</text:p>
          </table:table-cell>
          <table:table-cell office:value-type="float" office:value="0" table:style-name="ce14">
            <text:p>0</text:p>
          </table:table-cell>
          <table:table-cell office:value-type="float" office:value="1971300" table:style-name="ce14">
            <text:p>1 971 300</text:p>
          </table:table-cell>
          <table:table-cell office:value-type="float" office:value="171200" table:style-name="ce14">
            <text:p>171 200</text:p>
          </table:table-cell>
          <table:table-cell office:value-type="float" office:value="171200" table:style-name="ce14">
            <text:p>17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61440" table:style-name="ce14">
            <text:p>10 761 440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7500100" table:style-name="ce10">
            <text:p>7 500 100</text:p>
          </table:table-cell>
          <table:table-cell office:value-type="float" office:value="2436477" table:style-name="ce10">
            <text:p>2 436 477</text:p>
          </table:table-cell>
          <table:table-cell office:value-type="float" office:value="2436477" table:style-name="ce10">
            <text:p>2 436 477</text:p>
          </table:table-cell>
          <table:table-cell office:value-type="float" office:value="0" table:style-name="ce10">
            <text:p>0</text:p>
          </table:table-cell>
          <table:table-cell office:value-type="float" office:value="2080900" table:style-name="ce10">
            <text:p>2 080 900</text:p>
          </table:table-cell>
          <table:table-cell office:value-type="float" office:value="180400" table:style-name="ce10">
            <text:p>180 400</text:p>
          </table:table-cell>
          <table:table-cell office:value-type="float" office:value="180400" table:style-name="ce10">
            <text:p>18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97877" table:style-name="ce10">
            <text:p>12 197 877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9195200" table:style-name="ce12">
            <text:p>9 195 200</text:p>
          </table:table-cell>
          <table:table-cell office:value-type="float" office:value="3158575" table:style-name="ce12">
            <text:p>3 158 575</text:p>
          </table:table-cell>
          <table:table-cell office:value-type="float" office:value="3158575" table:style-name="ce12">
            <text:p>3 158 575</text:p>
          </table:table-cell>
          <table:table-cell office:value-type="float" office:value="0" table:style-name="ce12">
            <text:p>0</text:p>
          </table:table-cell>
          <table:table-cell office:value-type="float" office:value="2395900" table:style-name="ce12">
            <text:p>2 395 900</text:p>
          </table:table-cell>
          <table:table-cell office:value-type="float" office:value="137000" table:style-name="ce12">
            <text:p>137 000</text:p>
          </table:table-cell>
          <table:table-cell office:value-type="float" office:value="137000" table:style-name="ce12">
            <text:p>13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86675" table:style-name="ce12">
            <text:p>14 886 675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4482500" table:style-name="ce14">
            <text:p>14 482 500</text:p>
          </table:table-cell>
          <table:table-cell office:value-type="float" office:value="5788367" table:style-name="ce14">
            <text:p>5 788 367</text:p>
          </table:table-cell>
          <table:table-cell office:value-type="float" office:value="5788367" table:style-name="ce14">
            <text:p>5 788 367</text:p>
          </table:table-cell>
          <table:table-cell office:value-type="float" office:value="0" table:style-name="ce14">
            <text:p>0</text:p>
          </table:table-cell>
          <table:table-cell office:value-type="float" office:value="1963800" table:style-name="ce14">
            <text:p>1 963 800</text:p>
          </table:table-cell>
          <table:table-cell office:value-type="float" office:value="171500" table:style-name="ce14">
            <text:p>171 500</text:p>
          </table:table-cell>
          <table:table-cell office:value-type="float" office:value="171500" table:style-name="ce14">
            <text:p>17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06167" table:style-name="ce14">
            <text:p>22 406 167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899000" table:style-name="ce10">
            <text:p>5 899 000</text:p>
          </table:table-cell>
          <table:table-cell office:value-type="float" office:value="847168" table:style-name="ce10">
            <text:p>847 168</text:p>
          </table:table-cell>
          <table:table-cell office:value-type="float" office:value="847168" table:style-name="ce10">
            <text:p>847 168</text:p>
          </table:table-cell>
          <table:table-cell office:value-type="float" office:value="0" table:style-name="ce10">
            <text:p>0</text:p>
          </table:table-cell>
          <table:table-cell office:value-type="float" office:value="1720300" table:style-name="ce10">
            <text:p>1 720 300</text:p>
          </table:table-cell>
          <table:table-cell office:value-type="float" office:value="244500" table:style-name="ce10">
            <text:p>244 500</text:p>
          </table:table-cell>
          <table:table-cell office:value-type="float" office:value="244500" table:style-name="ce10">
            <text:p>24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10968" table:style-name="ce10">
            <text:p>8 710 968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6565900" table:style-name="ce12">
            <text:p>6 565 900</text:p>
          </table:table-cell>
          <table:table-cell office:value-type="float" office:value="2850851" table:style-name="ce12">
            <text:p>2 850 851</text:p>
          </table:table-cell>
          <table:table-cell office:value-type="float" office:value="2850851" table:style-name="ce12">
            <text:p>2 850 851</text:p>
          </table:table-cell>
          <table:table-cell office:value-type="float" office:value="0" table:style-name="ce12">
            <text:p>0</text:p>
          </table:table-cell>
          <table:table-cell office:value-type="float" office:value="2971100" table:style-name="ce12">
            <text:p>2 971 100</text:p>
          </table:table-cell>
          <table:table-cell office:value-type="float" office:value="158000" table:style-name="ce12">
            <text:p>158 000</text:p>
          </table:table-cell>
          <table:table-cell office:value-type="float" office:value="158000" table:style-name="ce12">
            <text:p>1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45851" table:style-name="ce12">
            <text:p>12 545 851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5253000" table:style-name="ce14">
            <text:p>15 253 000</text:p>
          </table:table-cell>
          <table:table-cell office:value-type="float" office:value="3347250" table:style-name="ce14">
            <text:p>3 347 250</text:p>
          </table:table-cell>
          <table:table-cell office:value-type="float" office:value="3347250" table:style-name="ce14">
            <text:p>3 347 250</text:p>
          </table:table-cell>
          <table:table-cell office:value-type="float" office:value="0" table:style-name="ce14">
            <text:p>0</text:p>
          </table:table-cell>
          <table:table-cell office:value-type="float" office:value="4966400" table:style-name="ce14">
            <text:p>4 966 400</text:p>
          </table:table-cell>
          <table:table-cell office:value-type="float" office:value="56000" table:style-name="ce14">
            <text:p>56 000</text:p>
          </table:table-cell>
          <table:table-cell office:value-type="float" office:value="56000" table:style-name="ce14">
            <text:p>5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22650" table:style-name="ce14">
            <text:p>23 622 650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7173900" table:style-name="ce10">
            <text:p>27 173 900</text:p>
          </table:table-cell>
          <table:table-cell office:value-type="float" office:value="1683475" table:style-name="ce10">
            <text:p>1 683 475</text:p>
          </table:table-cell>
          <table:table-cell office:value-type="float" office:value="1683475" table:style-name="ce10">
            <text:p>1 683 475</text:p>
          </table:table-cell>
          <table:table-cell office:value-type="float" office:value="0" table:style-name="ce10">
            <text:p>0</text:p>
          </table:table-cell>
          <table:table-cell office:value-type="float" office:value="8670800" table:style-name="ce10">
            <text:p>8 670 800</text:p>
          </table:table-cell>
          <table:table-cell office:value-type="float" office:value="44000" table:style-name="ce10">
            <text:p>44 000</text:p>
          </table:table-cell>
          <table:table-cell office:value-type="float" office:value="44000" table:style-name="ce10">
            <text:p>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000" table:style-name="ce10">
            <text:p>35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929175" table:style-name="ce10">
            <text:p>37 929 175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10674700" table:style-name="ce12">
            <text:p>10 674 700</text:p>
          </table:table-cell>
          <table:table-cell office:value-type="float" office:value="5285538" table:style-name="ce12">
            <text:p>5 285 538</text:p>
          </table:table-cell>
          <table:table-cell office:value-type="float" office:value="5285538" table:style-name="ce12">
            <text:p>5 285 538</text:p>
          </table:table-cell>
          <table:table-cell office:value-type="float" office:value="0" table:style-name="ce12">
            <text:p>0</text:p>
          </table:table-cell>
          <table:table-cell office:value-type="float" office:value="3659200" table:style-name="ce12">
            <text:p>3 659 200</text:p>
          </table:table-cell>
          <table:table-cell office:value-type="float" office:value="254000" table:style-name="ce12">
            <text:p>254 000</text:p>
          </table:table-cell>
          <table:table-cell office:value-type="float" office:value="254000" table:style-name="ce12">
            <text:p>25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73438" table:style-name="ce12">
            <text:p>19 873 438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55041800" table:style-name="ce14">
            <text:p>55 041 800</text:p>
          </table:table-cell>
          <table:table-cell office:value-type="float" office:value="10825138" table:style-name="ce14">
            <text:p>10 825 138</text:p>
          </table:table-cell>
          <table:table-cell office:value-type="float" office:value="10825138" table:style-name="ce14">
            <text:p>10 825 138</text:p>
          </table:table-cell>
          <table:table-cell office:value-type="float" office:value="0" table:style-name="ce14">
            <text:p>0</text:p>
          </table:table-cell>
          <table:table-cell office:value-type="float" office:value="16986700" table:style-name="ce14">
            <text:p>16 986 700</text:p>
          </table:table-cell>
          <table:table-cell office:value-type="float" office:value="44000" table:style-name="ce14">
            <text:p>44 000</text:p>
          </table:table-cell>
          <table:table-cell office:value-type="float" office:value="44000" table:style-name="ce14">
            <text:p>4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897638" table:style-name="ce14">
            <text:p>82 897 638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77000" table:style-name="ce10">
            <text:p>4 477 000</text:p>
          </table:table-cell>
          <table:table-cell office:value-type="float" office:value="1368342" table:style-name="ce10">
            <text:p>1 368 342</text:p>
          </table:table-cell>
          <table:table-cell office:value-type="float" office:value="1368342" table:style-name="ce10">
            <text:p>1 368 342</text:p>
          </table:table-cell>
          <table:table-cell office:value-type="float" office:value="0" table:style-name="ce10">
            <text:p>0</text:p>
          </table:table-cell>
          <table:table-cell office:value-type="float" office:value="2008700" table:style-name="ce10">
            <text:p>2 008 700</text:p>
          </table:table-cell>
          <table:table-cell office:value-type="float" office:value="242000" table:style-name="ce10">
            <text:p>242 000</text:p>
          </table:table-cell>
          <table:table-cell office:value-type="float" office:value="242000" table:style-name="ce10">
            <text:p>24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96042" table:style-name="ce10">
            <text:p>8 096 042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4163700" table:style-name="ce12">
            <text:p>4 163 700</text:p>
          </table:table-cell>
          <table:table-cell office:value-type="float" office:value="1746386" table:style-name="ce12">
            <text:p>1 746 386</text:p>
          </table:table-cell>
          <table:table-cell office:value-type="float" office:value="1746386" table:style-name="ce12">
            <text:p>1 746 386</text:p>
          </table:table-cell>
          <table:table-cell office:value-type="float" office:value="0" table:style-name="ce12">
            <text:p>0</text:p>
          </table:table-cell>
          <table:table-cell office:value-type="float" office:value="2075400" table:style-name="ce12">
            <text:p>2 075 400</text:p>
          </table:table-cell>
          <table:table-cell office:value-type="float" office:value="164000" table:style-name="ce12">
            <text:p>164 000</text:p>
          </table:table-cell>
          <table:table-cell office:value-type="float" office:value="164000" table:style-name="ce12">
            <text:p>16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49486" table:style-name="ce12">
            <text:p>8 149 486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704500" table:style-name="ce14">
            <text:p>4 704 500</text:p>
          </table:table-cell>
          <table:table-cell office:value-type="float" office:value="1279916" table:style-name="ce14">
            <text:p>1 279 916</text:p>
          </table:table-cell>
          <table:table-cell office:value-type="float" office:value="1279916" table:style-name="ce14">
            <text:p>1 279 916</text:p>
          </table:table-cell>
          <table:table-cell office:value-type="float" office:value="0" table:style-name="ce14">
            <text:p>0</text:p>
          </table:table-cell>
          <table:table-cell office:value-type="float" office:value="2079500" table:style-name="ce14">
            <text:p>2 079 500</text:p>
          </table:table-cell>
          <table:table-cell office:value-type="float" office:value="107000" table:style-name="ce14">
            <text:p>107 000</text:p>
          </table:table-cell>
          <table:table-cell office:value-type="float" office:value="107000" table:style-name="ce14">
            <text:p>10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800" table:style-name="ce14">
            <text:p>3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05716" table:style-name="ce14">
            <text:p>8 205 716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866200" table:style-name="ce10">
            <text:p>4 866 200</text:p>
          </table:table-cell>
          <table:table-cell office:value-type="float" office:value="1060492" table:style-name="ce10">
            <text:p>1 060 492</text:p>
          </table:table-cell>
          <table:table-cell office:value-type="float" office:value="1060492" table:style-name="ce10">
            <text:p>1 060 492</text:p>
          </table:table-cell>
          <table:table-cell office:value-type="float" office:value="0" table:style-name="ce10">
            <text:p>0</text:p>
          </table:table-cell>
          <table:table-cell office:value-type="float" office:value="2247500" table:style-name="ce10">
            <text:p>2 247 500</text:p>
          </table:table-cell>
          <table:table-cell office:value-type="float" office:value="208000" table:style-name="ce10">
            <text:p>208 000</text:p>
          </table:table-cell>
          <table:table-cell office:value-type="float" office:value="208000" table:style-name="ce10">
            <text:p>20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82192" table:style-name="ce10">
            <text:p>8 382 192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490800" table:style-name="ce12">
            <text:p>9 490 800</text:p>
          </table:table-cell>
          <table:table-cell office:value-type="float" office:value="2160733" table:style-name="ce12">
            <text:p>2 160 733</text:p>
          </table:table-cell>
          <table:table-cell office:value-type="float" office:value="2160733" table:style-name="ce12">
            <text:p>2 160 733</text:p>
          </table:table-cell>
          <table:table-cell office:value-type="float" office:value="0" table:style-name="ce12">
            <text:p>0</text:p>
          </table:table-cell>
          <table:table-cell office:value-type="float" office:value="2666300" table:style-name="ce12">
            <text:p>2 666 300</text:p>
          </table:table-cell>
          <table:table-cell office:value-type="float" office:value="158000" table:style-name="ce12">
            <text:p>158 000</text:p>
          </table:table-cell>
          <table:table-cell office:value-type="float" office:value="158000" table:style-name="ce12">
            <text:p>1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75833" table:style-name="ce12">
            <text:p>14 475 833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11159000" table:style-name="ce14">
            <text:p>11 159 000</text:p>
          </table:table-cell>
          <table:table-cell office:value-type="float" office:value="3144359" table:style-name="ce14">
            <text:p>3 144 359</text:p>
          </table:table-cell>
          <table:table-cell office:value-type="float" office:value="3144359" table:style-name="ce14">
            <text:p>3 144 359</text:p>
          </table:table-cell>
          <table:table-cell office:value-type="float" office:value="0" table:style-name="ce14">
            <text:p>0</text:p>
          </table:table-cell>
          <table:table-cell office:value-type="float" office:value="3263200" table:style-name="ce14">
            <text:p>3 263 20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80559" table:style-name="ce14">
            <text:p>17 780 559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8453500" table:style-name="ce10">
            <text:p>8 453 500</text:p>
          </table:table-cell>
          <table:table-cell office:value-type="float" office:value="3282935" table:style-name="ce10">
            <text:p>3 282 935</text:p>
          </table:table-cell>
          <table:table-cell office:value-type="float" office:value="3282935" table:style-name="ce10">
            <text:p>3 282 935</text:p>
          </table:table-cell>
          <table:table-cell office:value-type="float" office:value="0" table:style-name="ce10">
            <text:p>0</text:p>
          </table:table-cell>
          <table:table-cell office:value-type="float" office:value="3457600" table:style-name="ce10">
            <text:p>3 457 600</text:p>
          </table:table-cell>
          <table:table-cell office:value-type="float" office:value="208000" table:style-name="ce10">
            <text:p>208 000</text:p>
          </table:table-cell>
          <table:table-cell office:value-type="float" office:value="208000" table:style-name="ce10">
            <text:p>20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2035" table:style-name="ce10">
            <text:p>15 402 035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6106000" table:style-name="ce12">
            <text:p>6 106 000</text:p>
          </table:table-cell>
          <table:table-cell office:value-type="float" office:value="1590647" table:style-name="ce12">
            <text:p>1 590 647</text:p>
          </table:table-cell>
          <table:table-cell office:value-type="float" office:value="1590647" table:style-name="ce12">
            <text:p>1 590 647</text:p>
          </table:table-cell>
          <table:table-cell office:value-type="float" office:value="0" table:style-name="ce12">
            <text:p>0</text:p>
          </table:table-cell>
          <table:table-cell office:value-type="float" office:value="2344600" table:style-name="ce12">
            <text:p>2 344 600</text:p>
          </table:table-cell>
          <table:table-cell office:value-type="float" office:value="147000" table:style-name="ce12">
            <text:p>147 000</text:p>
          </table:table-cell>
          <table:table-cell office:value-type="float" office:value="147000" table:style-name="ce12">
            <text:p>14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88247" table:style-name="ce12">
            <text:p>10 188 247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4292600" table:style-name="ce14">
            <text:p>4 292 600</text:p>
          </table:table-cell>
          <table:table-cell office:value-type="float" office:value="1343809" table:style-name="ce14">
            <text:p>1 343 809</text:p>
          </table:table-cell>
          <table:table-cell office:value-type="float" office:value="1343809" table:style-name="ce14">
            <text:p>1 343 809</text:p>
          </table:table-cell>
          <table:table-cell office:value-type="float" office:value="0" table:style-name="ce14">
            <text:p>0</text:p>
          </table:table-cell>
          <table:table-cell office:value-type="float" office:value="2183200" table:style-name="ce14">
            <text:p>2 183 200</text:p>
          </table:table-cell>
          <table:table-cell office:value-type="float" office:value="248000" table:style-name="ce14">
            <text:p>248 000</text:p>
          </table:table-cell>
          <table:table-cell office:value-type="float" office:value="248000" table:style-name="ce14">
            <text:p>24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67609" table:style-name="ce14">
            <text:p>8 067 609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844100" table:style-name="ce10">
            <text:p>3 844 100</text:p>
          </table:table-cell>
          <table:table-cell office:value-type="float" office:value="974022" table:style-name="ce10">
            <text:p>974 022</text:p>
          </table:table-cell>
          <table:table-cell office:value-type="float" office:value="974022" table:style-name="ce10">
            <text:p>974 022</text:p>
          </table:table-cell>
          <table:table-cell office:value-type="float" office:value="0" table:style-name="ce10">
            <text:p>0</text:p>
          </table:table-cell>
          <table:table-cell office:value-type="float" office:value="2043300" table:style-name="ce10">
            <text:p>2 043 300</text:p>
          </table:table-cell>
          <table:table-cell office:value-type="float" office:value="158000" table:style-name="ce10">
            <text:p>158 000</text:p>
          </table:table-cell>
          <table:table-cell office:value-type="float" office:value="158000" table:style-name="ce10">
            <text:p>15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19422" table:style-name="ce10">
            <text:p>7 019 422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738500" table:style-name="ce12">
            <text:p>9 738 500</text:p>
          </table:table-cell>
          <table:table-cell office:value-type="float" office:value="2472023" table:style-name="ce12">
            <text:p>2 472 023</text:p>
          </table:table-cell>
          <table:table-cell office:value-type="float" office:value="2472023" table:style-name="ce12">
            <text:p>2 472 023</text:p>
          </table:table-cell>
          <table:table-cell office:value-type="float" office:value="0" table:style-name="ce12">
            <text:p>0</text:p>
          </table:table-cell>
          <table:table-cell office:value-type="float" office:value="3639500" table:style-name="ce12">
            <text:p>3 639 500</text:p>
          </table:table-cell>
          <table:table-cell office:value-type="float" office:value="198000" table:style-name="ce12">
            <text:p>198 000</text:p>
          </table:table-cell>
          <table:table-cell office:value-type="float" office:value="198000" table:style-name="ce12">
            <text:p>19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48023" table:style-name="ce12">
            <text:p>16 048 023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4605600" table:style-name="ce14">
            <text:p>4 605 600</text:p>
          </table:table-cell>
          <table:table-cell office:value-type="float" office:value="1408860" table:style-name="ce14">
            <text:p>1 408 860</text:p>
          </table:table-cell>
          <table:table-cell office:value-type="float" office:value="1408860" table:style-name="ce14">
            <text:p>1 408 860</text:p>
          </table:table-cell>
          <table:table-cell office:value-type="float" office:value="0" table:style-name="ce14">
            <text:p>0</text:p>
          </table:table-cell>
          <table:table-cell office:value-type="float" office:value="2011200" table:style-name="ce14">
            <text:p>2 011 20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49660" table:style-name="ce14">
            <text:p>8 149 660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6537400" table:style-name="ce10">
            <text:p>6 537 400</text:p>
          </table:table-cell>
          <table:table-cell office:value-type="float" office:value="2421953" table:style-name="ce10">
            <text:p>2 421 953</text:p>
          </table:table-cell>
          <table:table-cell office:value-type="float" office:value="2421953" table:style-name="ce10">
            <text:p>2 421 953</text:p>
          </table:table-cell>
          <table:table-cell office:value-type="float" office:value="0" table:style-name="ce10">
            <text:p>0</text:p>
          </table:table-cell>
          <table:table-cell office:value-type="float" office:value="2850300" table:style-name="ce10">
            <text:p>2 850 300</text:p>
          </table:table-cell>
          <table:table-cell office:value-type="float" office:value="169000" table:style-name="ce10">
            <text:p>169 000</text:p>
          </table:table-cell>
          <table:table-cell office:value-type="float" office:value="169000" table:style-name="ce10">
            <text:p>16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78653" table:style-name="ce10">
            <text:p>11 978 653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4519300" table:style-name="ce12">
            <text:p>24 519 300</text:p>
          </table:table-cell>
          <table:table-cell office:value-type="float" office:value="4420363" table:style-name="ce12">
            <text:p>4 420 363</text:p>
          </table:table-cell>
          <table:table-cell office:value-type="float" office:value="4420363" table:style-name="ce12">
            <text:p>4 420 363</text:p>
          </table:table-cell>
          <table:table-cell office:value-type="float" office:value="0" table:style-name="ce12">
            <text:p>0</text:p>
          </table:table-cell>
          <table:table-cell office:value-type="float" office:value="8372800" table:style-name="ce12">
            <text:p>8 372 800</text:p>
          </table:table-cell>
          <table:table-cell office:value-type="float" office:value="67000" table:style-name="ce12">
            <text:p>67 000</text:p>
          </table:table-cell>
          <table:table-cell office:value-type="float" office:value="67000" table:style-name="ce12">
            <text:p>6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379463" table:style-name="ce12">
            <text:p>37 379 463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3151929900" table:style-name="ce16">
            <text:p>13 151 929 900</text:p>
          </table:table-cell>
          <table:table-cell office:value-type="float" office:value="-25683968" table:style-name="ce16">
            <text:p>-25 683 968</text:p>
          </table:table-cell>
          <table:table-cell office:value-type="float" office:value="-20301555" table:style-name="ce16">
            <text:p>-20 301 555</text:p>
          </table:table-cell>
          <table:table-cell office:value-type="float" office:value="86040700" table:style-name="ce16">
            <text:p>86 040 700</text:p>
          </table:table-cell>
          <table:table-cell office:value-type="float" office:value="219984200" table:style-name="ce16">
            <text:p>219 984 200</text:p>
          </table:table-cell>
          <table:table-cell office:value-type="float" office:value="68842400" table:style-name="ce16">
            <text:p>68 842 400</text:p>
          </table:table-cell>
          <table:table-cell office:value-type="float" office:value="68842400" table:style-name="ce16">
            <text:p>68 842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00" table:style-name="ce16">
            <text:p>20 000 000</text:p>
          </table:table-cell>
          <table:table-cell office:value-type="float" office:value="23193400" table:style-name="ce16">
            <text:p>23 193 400</text:p>
          </table:table-cell>
          <table:table-cell office:value-type="float" office:value="50876800" table:style-name="ce16">
            <text:p>50 876 800</text:p>
          </table:table-cell>
          <table:table-cell office:value-type="float" office:value="13600565845" table:style-name="ce16">
            <text:p>13 600 565 845</text:p>
          </table:table-cell>
          <table:table-cell table:style-name="ce16"/>
          <table:table-cell office:value-type="float" office:value="-5382413" table:formula="of:=SUM([.P6:.P427])" table:style-name="ce16">
            <text:p>-5 382 413</text:p>
          </table:table-cell>
          <table:table-cell table:number-columns-repeated="16368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44" table:style-name="ro2">
          <table:table-cell table:number-columns-repeated="16384"/>
        </table:table-row>
        <table:named-expressions>
          <table:named-range table:name="EksterneData_1" table:cell-range-address="Ark1.$A$4:Ark1.$N$428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9-05-08T08:10:05Z</dc:date>
    <meta:print-date>2011-12-20T15:33:26Z</meta:print-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5-08T08:09:44.3080137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