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juni 2017 (termin 6)</text:p>
            <text:p/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6569500" table:style-name="ce10">
            <text:p>126 569 500</text:p>
          </table:table-cell>
          <table:table-cell office:value-type="float" office:value="735334" table:style-name="ce10">
            <text:p>735 334</text:p>
          </table:table-cell>
          <table:table-cell office:value-type="float" office:value="735334" table:style-name="ce10">
            <text:p>735 334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28054834" table:style-name="ce10">
            <text:p>128 054 834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7728700" table:style-name="ce10">
            <text:p>227 728 700</text:p>
          </table:table-cell>
          <table:table-cell office:value-type="float" office:value="2978403" table:style-name="ce10">
            <text:p>2 978 403</text:p>
          </table:table-cell>
          <table:table-cell office:value-type="float" office:value="2978403" table:style-name="ce10">
            <text:p>2 978 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707103" table:style-name="ce10">
            <text:p>230 707 103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05734000" table:style-name="ce13">
            <text:p>205 734 000</text:p>
          </table:table-cell>
          <table:table-cell office:value-type="float" office:value="3979492" table:style-name="ce13">
            <text:p>3 979 492</text:p>
          </table:table-cell>
          <table:table-cell office:value-type="float" office:value="3979492" table:style-name="ce13">
            <text:p>3 979 4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713492" table:style-name="ce13">
            <text:p>209 713 492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6046500" table:style-name="ce10">
            <text:p>136 046 500</text:p>
          </table:table-cell>
          <table:table-cell office:value-type="float" office:value="3009834" table:style-name="ce10">
            <text:p>3 009 834</text:p>
          </table:table-cell>
          <table:table-cell office:value-type="float" office:value="3009834" table:style-name="ce10">
            <text:p>3 009 834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140496334" table:style-name="ce10">
            <text:p>140 496 334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3409200" table:style-name="ce10">
            <text:p>133 409 200</text:p>
          </table:table-cell>
          <table:table-cell office:value-type="float" office:value="-1231948" table:style-name="ce10">
            <text:p>-1 231 948</text:p>
          </table:table-cell>
          <table:table-cell office:value-type="float" office:value="-1231948" table:style-name="ce10">
            <text:p>-1 231 948</text:p>
          </table:table-cell>
          <table:table-cell office:value-type="float" office:value="0" table:style-name="ce10">
            <text:p>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136407252" table:style-name="ce10">
            <text:p>136 407 252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2148000" table:style-name="ce13">
            <text:p>122 148 000</text:p>
          </table:table-cell>
          <table:table-cell office:value-type="float" office:value="-2587354" table:style-name="ce13">
            <text:p>-2 587 354</text:p>
          </table:table-cell>
          <table:table-cell office:value-type="float" office:value="-2587354" table:style-name="ce13">
            <text:p>-2 587 354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120330646" table:style-name="ce13">
            <text:p>120 330 646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4190200" table:style-name="ce10">
            <text:p>114 190 200</text:p>
          </table:table-cell>
          <table:table-cell office:value-type="float" office:value="5096033" table:style-name="ce10">
            <text:p>5 096 033</text:p>
          </table:table-cell>
          <table:table-cell office:value-type="float" office:value="5096033" table:style-name="ce10">
            <text:p>5 096 033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21066233" table:style-name="ce10">
            <text:p>121 066 233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5117500" table:style-name="ce10">
            <text:p>105 117 500</text:p>
          </table:table-cell>
          <table:table-cell office:value-type="float" office:value="-5716857" table:style-name="ce10">
            <text:p>-5 716 857</text:p>
          </table:table-cell>
          <table:table-cell office:value-type="float" office:value="-5716857" table:style-name="ce10">
            <text:p>-5 716 857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100630643" table:style-name="ce10">
            <text:p>100 630 643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649400" table:style-name="ce13">
            <text:p>79 649 400</text:p>
          </table:table-cell>
          <table:table-cell office:value-type="float" office:value="-2423445" table:style-name="ce13">
            <text:p>-2 423 445</text:p>
          </table:table-cell>
          <table:table-cell office:value-type="float" office:value="-2423445" table:style-name="ce13">
            <text:p>-2 423 445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78275955" table:style-name="ce13">
            <text:p>78 275 955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6623000" table:style-name="ce10">
            <text:p>116 623 000</text:p>
          </table:table-cell>
          <table:table-cell office:value-type="float" office:value="-1673766" table:style-name="ce10">
            <text:p>-1 673 766</text:p>
          </table:table-cell>
          <table:table-cell office:value-type="float" office:value="-1673766" table:style-name="ce10">
            <text:p>-1 673 766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15809234" table:style-name="ce10">
            <text:p>115 809 234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3410000" table:style-name="ce10">
            <text:p>243 410 000</text:p>
          </table:table-cell>
          <table:table-cell office:value-type="float" office:value="665793" table:style-name="ce10">
            <text:p>665 793</text:p>
          </table:table-cell>
          <table:table-cell office:value-type="float" office:value="665793" table:style-name="ce10">
            <text:p>665 793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245585793" table:style-name="ce10">
            <text:p>245 585 793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3309300" table:style-name="ce13">
            <text:p>313 309 300</text:p>
          </table:table-cell>
          <table:table-cell office:value-type="float" office:value="909366" table:style-name="ce13">
            <text:p>909 366</text:p>
          </table:table-cell>
          <table:table-cell office:value-type="float" office:value="909366" table:style-name="ce13">
            <text:p>909 366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320488666" table:style-name="ce13">
            <text:p>320 488 666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4319500" table:style-name="ce10">
            <text:p>164 319 500</text:p>
          </table:table-cell>
          <table:table-cell office:value-type="float" office:value="-8242029" table:style-name="ce10">
            <text:p>-8 242 029</text:p>
          </table:table-cell>
          <table:table-cell office:value-type="float" office:value="-8242029" table:style-name="ce10">
            <text:p>-8 242 029</text:p>
          </table:table-cell>
          <table:table-cell office:value-type="float" office:value="0" table:style-name="ce10">
            <text:p>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158877471" table:style-name="ce10">
            <text:p>158 877 471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39106900" table:style-name="ce10">
            <text:p>239 106 900</text:p>
          </table:table-cell>
          <table:table-cell office:value-type="float" office:value="2744610" table:style-name="ce10">
            <text:p>2 744 610</text:p>
          </table:table-cell>
          <table:table-cell office:value-type="float" office:value="2744610" table:style-name="ce10">
            <text:p>2 744 610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243911510" table:style-name="ce10">
            <text:p>243 911 510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5574400" table:style-name="ce13">
            <text:p>175 574 400</text:p>
          </table:table-cell>
          <table:table-cell office:value-type="float" office:value="3911703" table:style-name="ce13">
            <text:p>3 911 703</text:p>
          </table:table-cell>
          <table:table-cell office:value-type="float" office:value="3911703" table:style-name="ce13">
            <text:p>3 911 703</text:p>
          </table:table-cell>
          <table:table-cell office:value-type="float" office:value="0" table:style-name="ce13">
            <text:p>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182926103" table:style-name="ce13">
            <text:p>182 926 103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0847300" table:style-name="ce10">
            <text:p>140 847 300</text:p>
          </table:table-cell>
          <table:table-cell office:value-type="float" office:value="1459659" table:style-name="ce10">
            <text:p>1 459 659</text:p>
          </table:table-cell>
          <table:table-cell office:value-type="float" office:value="1459659" table:style-name="ce10">
            <text:p>1 459 659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144216959" table:style-name="ce10">
            <text:p>144 216 959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5663000" table:style-name="ce10">
            <text:p>305 663 000</text:p>
          </table:table-cell>
          <table:table-cell office:value-type="float" office:value="-6038146" table:style-name="ce10">
            <text:p>-6 038 146</text:p>
          </table:table-cell>
          <table:table-cell office:value-type="float" office:value="-6038146" table:style-name="ce10">
            <text:p>-6 038 146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337814254" table:style-name="ce10">
            <text:p>337 814 254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3491400" table:style-name="ce13">
            <text:p>173 491 400</text:p>
          </table:table-cell>
          <table:table-cell office:value-type="float" office:value="1634931" table:style-name="ce13">
            <text:p>1 634 931</text:p>
          </table:table-cell>
          <table:table-cell office:value-type="float" office:value="1634931" table:style-name="ce13">
            <text:p>1 634 931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202392331" table:style-name="ce13">
            <text:p>202 392 331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107000" table:style-name="ce10">
            <text:p>92 107 000</text:p>
          </table:table-cell>
          <table:table-cell office:value-type="float" office:value="788387" table:style-name="ce10">
            <text:p>788 387</text:p>
          </table:table-cell>
          <table:table-cell office:value-type="float" office:value="788387" table:style-name="ce10">
            <text:p>788 387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13468487" table:style-name="ce10">
            <text:p>113 468 487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15044800" table:style-name="ce15">
            <text:p>3 215 044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0" table:style-name="ce15">
            <text:p>0</text:p>
          </table:table-cell>
          <table:table-cell office:value-type="float" office:value="3331173300" table:style-name="ce15">
            <text:p>3 331 173 300</text:p>
          </table:table-cell>
          <table:table-cell table:style-name="ce15"/>
          <table:table-cell office:value-type="float" office:value="0" table:formula="of:=[.C26]-[.D26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05-30T07:30:04Z</dc:date>
    <meta:print-date>2011-12-20T15:32:34Z</meta:print-date>
  </office:meta>
</office:document-meta>
</file>