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8" table:default-cell-style-name="ce3"/>
        <table:table-row table:style-name="ro1">
          <table:table-cell office:value-type="string" table:number-columns-spanned="17" table:number-rows-spanned="1" table:style-name="ce19">
            <text:p>Beregning av rammetilskudd og utbetaling til kommunene, juli 2018 (termin 7)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Innbyggertilskudd/utgiftsutjevning</text:p>
          </table:table-cell>
          <table:table-cell office:value-type="string" table:style-name="ce5">
            <text:p>Herav samlede endringer i innbyggertilskudd i revidert nasjonalbudsjett 2018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7" table:style-name="ce6"/>
        </table:table-row>
        <table:table-row table:style-name="ro4">
          <table:table-cell table:style-name="ce5">
            <table:cell-range-source table:name="HTML_2" table:last-column-spanned="15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7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2a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table:style-name="ce7"/>
          <table:table-cell office:value-type="float" office:value="14" table:style-name="ce7">
            <text:p>14</text:p>
          </table:table-cell>
          <table:table-cell table:number-columns-repeated="16367" table:style-name="ce8"/>
        </table:table-row>
        <table:table-row table:style-name="ro2">
          <table:table-cell office:value-type="string" table:style-name="ce9">
            <text:p>0101 Halden</text:p>
          </table:table-cell>
          <table:table-cell office:value-type="float" office:value="74950200" table:style-name="ce10">
            <text:p>74 950 200</text:p>
          </table:table-cell>
          <table:table-cell office:value-type="float" office:value="73" table:style-name="ce10">
            <text:p>73</text:p>
          </table:table-cell>
          <table:table-cell office:value-type="float" office:value="29717315" table:style-name="ce10">
            <text:p>29 717 315</text:p>
          </table:table-cell>
          <table:table-cell office:value-type="float" office:value="29717315" table:style-name="ce10">
            <text:p>29 717 3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0000" table:style-name="ce10">
            <text:p>440 000</text:p>
          </table:table-cell>
          <table:table-cell office:value-type="float" office:value="440000" table:style-name="ce10">
            <text:p>4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5107515" table:style-name="ce10">
            <text:p>105 107 515</text:p>
          </table:table-cell>
          <table:table-cell table:style-name="ce10"/>
          <table:table-cell office:value-type="float" office:value="0" table:formula="of:=[.D6]-[.E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77040000" table:style-name="ce12">
            <text:p>77 040 000</text:p>
          </table:table-cell>
          <table:table-cell office:value-type="float" office:value="80" table:style-name="ce12">
            <text:p>80</text:p>
          </table:table-cell>
          <table:table-cell office:value-type="float" office:value="21356178" table:style-name="ce12">
            <text:p>21 356 178</text:p>
          </table:table-cell>
          <table:table-cell office:value-type="float" office:value="21356178" table:style-name="ce12">
            <text:p>21 356 1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0000" table:style-name="ce12">
            <text:p>540 000</text:p>
          </table:table-cell>
          <table:table-cell office:value-type="float" office:value="540000" table:style-name="ce12">
            <text:p>5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6700" table:style-name="ce12">
            <text:p>42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362878" table:style-name="ce12">
            <text:p>99 362 878</text:p>
          </table:table-cell>
          <table:table-cell table:style-name="ce12"/>
          <table:table-cell office:value-type="float" office:value="0" table:formula="of:=[.D7]-[.E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136625000" table:style-name="ce14">
            <text:p>136 625 000</text:p>
          </table:table-cell>
          <table:table-cell office:value-type="float" office:value="134" table:style-name="ce14">
            <text:p>134</text:p>
          </table:table-cell>
          <table:table-cell office:value-type="float" office:value="51002171" table:style-name="ce14">
            <text:p>51 002 171</text:p>
          </table:table-cell>
          <table:table-cell office:value-type="float" office:value="51002171" table:style-name="ce14">
            <text:p>51 002 1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000" table:style-name="ce14">
            <text:p>450 000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077171" table:style-name="ce14">
            <text:p>188 077 171</text:p>
          </table:table-cell>
          <table:table-cell table:style-name="ce14"/>
          <table:table-cell office:value-type="float" office:value="0" table:formula="of:=[.D8]-[.E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183290600" table:style-name="ce10">
            <text:p>183 290 600</text:p>
          </table:table-cell>
          <table:table-cell office:value-type="float" office:value="193" table:style-name="ce10">
            <text:p>193</text:p>
          </table:table-cell>
          <table:table-cell office:value-type="float" office:value="51362341" table:style-name="ce10">
            <text:p>51 362 341</text:p>
          </table:table-cell>
          <table:table-cell office:value-type="float" office:value="51362341" table:style-name="ce10">
            <text:p>51 362 3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0000" table:style-name="ce10">
            <text:p>740 000</text:p>
          </table:table-cell>
          <table:table-cell office:value-type="float" office:value="740000" table:style-name="ce10">
            <text:p>7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5392941" table:style-name="ce10">
            <text:p>235 392 941</text:p>
          </table:table-cell>
          <table:table-cell table:style-name="ce10"/>
          <table:table-cell office:value-type="float" office:value="0" table:formula="of:=[.D9]-[.E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10309000" table:style-name="ce12">
            <text:p>10 309 000</text:p>
          </table:table-cell>
          <table:table-cell office:value-type="float" office:value="8" table:style-name="ce12">
            <text:p>8</text:p>
          </table:table-cell>
          <table:table-cell office:value-type="float" office:value="-2927363" table:style-name="ce12">
            <text:p>-2 927 363</text:p>
          </table:table-cell>
          <table:table-cell office:value-type="float" office:value="-2927363" table:style-name="ce12">
            <text:p>-2 927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01637" table:style-name="ce12">
            <text:p>7 401 637</text:p>
          </table:table-cell>
          <table:table-cell table:style-name="ce12"/>
          <table:table-cell office:value-type="float" office:value="0" table:formula="of:=[.D10]-[.E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4964800" table:style-name="ce14">
            <text:p>4 964 800</text:p>
          </table:table-cell>
          <table:table-cell office:value-type="float" office:value="3" table:style-name="ce14">
            <text:p>3</text:p>
          </table:table-cell>
          <table:table-cell office:value-type="float" office:value="1443783" table:style-name="ce14">
            <text:p>1 443 783</text:p>
          </table:table-cell>
          <table:table-cell office:value-type="float" office:value="1443783" table:style-name="ce14">
            <text:p>1 443 78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22883" table:style-name="ce14">
            <text:p>7 022 883</text:p>
          </table:table-cell>
          <table:table-cell table:style-name="ce14"/>
          <table:table-cell office:value-type="float" office:value="0" table:formula="of:=[.D11]-[.E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10018300" table:style-name="ce10">
            <text:p>10 018 300</text:p>
          </table:table-cell>
          <table:table-cell office:value-type="float" office:value="7" table:style-name="ce10">
            <text:p>7</text:p>
          </table:table-cell>
          <table:table-cell office:value-type="float" office:value="1399376" table:style-name="ce10">
            <text:p>1 399 376</text:p>
          </table:table-cell>
          <table:table-cell office:value-type="float" office:value="1399376" table:style-name="ce10">
            <text:p>1 399 376</text:p>
          </table:table-cell>
          <table:table-cell office:value-type="float" office:value="409000" table:style-name="ce10">
            <text:p>409 00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66676" table:style-name="ce10">
            <text:p>11 866 676</text:p>
          </table:table-cell>
          <table:table-cell table:style-name="ce10"/>
          <table:table-cell office:value-type="float" office:value="0" table:formula="of:=[.D12]-[.E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3327200" table:style-name="ce12">
            <text:p>3 327 200</text:p>
          </table:table-cell>
          <table:table-cell office:value-type="float" office:value="1" table:style-name="ce12">
            <text:p>1</text:p>
          </table:table-cell>
          <table:table-cell office:value-type="float" office:value="22051" table:style-name="ce12">
            <text:p>22 051</text:p>
          </table:table-cell>
          <table:table-cell office:value-type="float" office:value="22051" table:style-name="ce12">
            <text:p>22 051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400" table:style-name="ce12">
            <text:p>17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43851" table:style-name="ce12">
            <text:p>3 643 851</text:p>
          </table:table-cell>
          <table:table-cell table:style-name="ce12"/>
          <table:table-cell office:value-type="float" office:value="0" table:formula="of:=[.D13]-[.E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15057200" table:style-name="ce14">
            <text:p>15 057 200</text:p>
          </table:table-cell>
          <table:table-cell office:value-type="float" office:value="13" table:style-name="ce14">
            <text:p>13</text:p>
          </table:table-cell>
          <table:table-cell office:value-type="float" office:value="2677579" table:style-name="ce14">
            <text:p>2 677 579</text:p>
          </table:table-cell>
          <table:table-cell office:value-type="float" office:value="2677579" table:style-name="ce14">
            <text:p>2 677 5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100" table:style-name="ce14">
            <text:p>74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58879" table:style-name="ce14">
            <text:p>17 858 879</text:p>
          </table:table-cell>
          <table:table-cell table:style-name="ce14"/>
          <table:table-cell office:value-type="float" office:value="0" table:formula="of:=[.D14]-[.E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3808400" table:style-name="ce10">
            <text:p>3 808 400</text:p>
          </table:table-cell>
          <table:table-cell office:value-type="float" office:value="16" table:style-name="ce10">
            <text:p>16</text:p>
          </table:table-cell>
          <table:table-cell office:value-type="float" office:value="2075424" table:style-name="ce10">
            <text:p>2 075 424</text:p>
          </table:table-cell>
          <table:table-cell office:value-type="float" office:value="2075424" table:style-name="ce10">
            <text:p>2 075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600" table:style-name="ce10">
            <text:p>79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13424" table:style-name="ce10">
            <text:p>6 013 424</text:p>
          </table:table-cell>
          <table:table-cell table:style-name="ce10"/>
          <table:table-cell office:value-type="float" office:value="0" table:formula="of:=[.D15]-[.E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38835300" table:style-name="ce12">
            <text:p>38 835 300</text:p>
          </table:table-cell>
          <table:table-cell office:value-type="float" office:value="38" table:style-name="ce12">
            <text:p>38</text:p>
          </table:table-cell>
          <table:table-cell office:value-type="float" office:value="11832170" table:style-name="ce12">
            <text:p>11 832 170</text:p>
          </table:table-cell>
          <table:table-cell office:value-type="float" office:value="11832170" table:style-name="ce12">
            <text:p>11 832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200" table:style-name="ce12">
            <text:p>21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054670" table:style-name="ce12">
            <text:p>51 054 670</text:p>
          </table:table-cell>
          <table:table-cell table:style-name="ce12"/>
          <table:table-cell office:value-type="float" office:value="0" table:formula="of:=[.D16]-[.E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29664500" table:style-name="ce14">
            <text:p>29 664 500</text:p>
          </table:table-cell>
          <table:table-cell office:value-type="float" office:value="25" table:style-name="ce14">
            <text:p>25</text:p>
          </table:table-cell>
          <table:table-cell office:value-type="float" office:value="5136039" table:style-name="ce14">
            <text:p>5 136 039</text:p>
          </table:table-cell>
          <table:table-cell office:value-type="float" office:value="5136039" table:style-name="ce14">
            <text:p>5 136 0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00" table:style-name="ce14">
            <text:p>157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148139" table:style-name="ce14">
            <text:p>35 148 139</text:p>
          </table:table-cell>
          <table:table-cell table:style-name="ce14"/>
          <table:table-cell office:value-type="float" office:value="0" table:formula="of:=[.D17]-[.E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10461700" table:style-name="ce10">
            <text:p>10 461 700</text:p>
          </table:table-cell>
          <table:table-cell office:value-type="float" office:value="9" table:style-name="ce10">
            <text:p>9</text:p>
          </table:table-cell>
          <table:table-cell office:value-type="float" office:value="4275424" table:style-name="ce10">
            <text:p>4 275 424</text:p>
          </table:table-cell>
          <table:table-cell office:value-type="float" office:value="4275424" table:style-name="ce10">
            <text:p>4 275 4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87124" table:style-name="ce10">
            <text:p>14 787 124</text:p>
          </table:table-cell>
          <table:table-cell table:style-name="ce10"/>
          <table:table-cell office:value-type="float" office:value="0" table:formula="of:=[.D18]-[.E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23576900" table:style-name="ce12">
            <text:p>23 576 900</text:p>
          </table:table-cell>
          <table:table-cell office:value-type="float" office:value="20" table:style-name="ce12">
            <text:p>20</text:p>
          </table:table-cell>
          <table:table-cell office:value-type="float" office:value="6605685" table:style-name="ce12">
            <text:p>6 605 685</text:p>
          </table:table-cell>
          <table:table-cell office:value-type="float" office:value="6605685" table:style-name="ce12">
            <text:p>6 605 6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292585" table:style-name="ce12">
            <text:p>30 292 585</text:p>
          </table:table-cell>
          <table:table-cell table:style-name="ce12"/>
          <table:table-cell office:value-type="float" office:value="0" table:formula="of:=[.D19]-[.E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17821200" table:style-name="ce14">
            <text:p>17 821 200</text:p>
          </table:table-cell>
          <table:table-cell office:value-type="float" office:value="18" table:style-name="ce14">
            <text:p>18</text:p>
          </table:table-cell>
          <table:table-cell office:value-type="float" office:value="3451593" table:style-name="ce14">
            <text:p>3 451 593</text:p>
          </table:table-cell>
          <table:table-cell office:value-type="float" office:value="3451593" table:style-name="ce14">
            <text:p>3 451 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12793" table:style-name="ce14">
            <text:p>21 312 793</text:p>
          </table:table-cell>
          <table:table-cell table:style-name="ce14"/>
          <table:table-cell office:value-type="float" office:value="0" table:formula="of:=[.D20]-[.E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34995400" table:style-name="ce10">
            <text:p>34 995 400</text:p>
          </table:table-cell>
          <table:table-cell office:value-type="float" office:value="37" table:style-name="ce10">
            <text:p>37</text:p>
          </table:table-cell>
          <table:table-cell office:value-type="float" office:value="-2473413" table:style-name="ce10">
            <text:p>-2 473 413</text:p>
          </table:table-cell>
          <table:table-cell office:value-type="float" office:value="-2473413" table:style-name="ce10">
            <text:p>-2 473 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300" table:style-name="ce10">
            <text:p>207 300</text:p>
          </table:table-cell>
          <table:table-cell office:value-type="float" office:value="5500" table:style-name="ce10">
            <text:p>5 500</text:p>
          </table:table-cell>
          <table:table-cell office:value-type="float" office:value="0" table:style-name="ce10">
            <text:p>0</text:p>
          </table:table-cell>
          <table:table-cell office:value-type="float" office:value="32834787" table:style-name="ce10">
            <text:p>32 834 787</text:p>
          </table:table-cell>
          <table:table-cell table:style-name="ce10"/>
          <table:table-cell office:value-type="float" office:value="0" table:formula="of:=[.D21]-[.E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12349400" table:style-name="ce12">
            <text:p>12 349 400</text:p>
          </table:table-cell>
          <table:table-cell office:value-type="float" office:value="17" table:style-name="ce12">
            <text:p>17</text:p>
          </table:table-cell>
          <table:table-cell office:value-type="float" office:value="3388124" table:style-name="ce12">
            <text:p>3 388 124</text:p>
          </table:table-cell>
          <table:table-cell office:value-type="float" office:value="3388124" table:style-name="ce12">
            <text:p>3 388 1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0" table:style-name="ce12">
            <text:p>20 000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00" table:style-name="ce12">
            <text:p>285 400</text:p>
          </table:table-cell>
          <table:table-cell office:value-type="float" office:value="0" table:style-name="ce12">
            <text:p>0</text:p>
          </table:table-cell>
          <table:table-cell office:value-type="float" office:value="16042924" table:style-name="ce12">
            <text:p>16 042 924</text:p>
          </table:table-cell>
          <table:table-cell table:style-name="ce12"/>
          <table:table-cell office:value-type="float" office:value="0" table:formula="of:=[.D22]-[.E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3462100" table:style-name="ce14">
            <text:p>3 462 100</text:p>
          </table:table-cell>
          <table:table-cell office:value-type="float" office:value="17" table:style-name="ce14">
            <text:p>17</text:p>
          </table:table-cell>
          <table:table-cell office:value-type="float" office:value="2904716" table:style-name="ce14">
            <text:p>2 904 716</text:p>
          </table:table-cell>
          <table:table-cell office:value-type="float" office:value="2904716" table:style-name="ce14">
            <text:p>2 904 7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800" table:style-name="ce14">
            <text:p>76 800</text:p>
          </table:table-cell>
          <table:table-cell office:value-type="float" office:value="293400" table:style-name="ce14">
            <text:p>293 400</text:p>
          </table:table-cell>
          <table:table-cell office:value-type="float" office:value="0" table:style-name="ce14">
            <text:p>0</text:p>
          </table:table-cell>
          <table:table-cell office:value-type="float" office:value="6817016" table:style-name="ce14">
            <text:p>6 817 016</text:p>
          </table:table-cell>
          <table:table-cell table:style-name="ce14"/>
          <table:table-cell office:value-type="float" office:value="0" table:formula="of:=[.D23]-[.E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39301200" table:style-name="ce10">
            <text:p>39 301 200</text:p>
          </table:table-cell>
          <table:table-cell office:value-type="float" office:value="54" table:style-name="ce10">
            <text:p>54</text:p>
          </table:table-cell>
          <table:table-cell office:value-type="float" office:value="-2588413" table:style-name="ce10">
            <text:p>-2 588 413</text:p>
          </table:table-cell>
          <table:table-cell office:value-type="float" office:value="-2588413" table:style-name="ce10">
            <text:p>-2 588 4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6600" table:style-name="ce10">
            <text:p>1 116 600</text:p>
          </table:table-cell>
          <table:table-cell office:value-type="float" office:value="0" table:style-name="ce10">
            <text:p>0</text:p>
          </table:table-cell>
          <table:table-cell office:value-type="float" office:value="38099387" table:style-name="ce10">
            <text:p>38 099 387</text:p>
          </table:table-cell>
          <table:table-cell table:style-name="ce10"/>
          <table:table-cell office:value-type="float" office:value="0" table:formula="of:=[.D24]-[.E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72897900" table:style-name="ce12">
            <text:p>72 897 900</text:p>
          </table:table-cell>
          <table:table-cell office:value-type="float" office:value="91" table:style-name="ce12">
            <text:p>91</text:p>
          </table:table-cell>
          <table:table-cell office:value-type="float" office:value="-8039513" table:style-name="ce12">
            <text:p>-8 039 513</text:p>
          </table:table-cell>
          <table:table-cell office:value-type="float" office:value="-8039513" table:style-name="ce12">
            <text:p>-8 039 5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0900" table:style-name="ce12">
            <text:p>37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29287" table:style-name="ce12">
            <text:p>65 229 287</text:p>
          </table:table-cell>
          <table:table-cell table:style-name="ce12"/>
          <table:table-cell office:value-type="float" office:value="0" table:formula="of:=[.D25]-[.E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40875700" table:style-name="ce14">
            <text:p>40 875 700</text:p>
          </table:table-cell>
          <table:table-cell office:value-type="float" office:value="57" table:style-name="ce14">
            <text:p>57</text:p>
          </table:table-cell>
          <table:table-cell office:value-type="float" office:value="4577476" table:style-name="ce14">
            <text:p>4 577 476</text:p>
          </table:table-cell>
          <table:table-cell office:value-type="float" office:value="4577476" table:style-name="ce14">
            <text:p>4 577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1300" table:style-name="ce14">
            <text:p>1 091 300</text:p>
          </table:table-cell>
          <table:table-cell office:value-type="float" office:value="0" table:style-name="ce14">
            <text:p>0</text:p>
          </table:table-cell>
          <table:table-cell office:value-type="float" office:value="46894476" table:style-name="ce14">
            <text:p>46 894 476</text:p>
          </table:table-cell>
          <table:table-cell table:style-name="ce14"/>
          <table:table-cell office:value-type="float" office:value="0" table:formula="of:=[.D26]-[.E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32932100" table:style-name="ce10">
            <text:p>32 932 100</text:p>
          </table:table-cell>
          <table:table-cell office:value-type="float" office:value="37" table:style-name="ce10">
            <text:p>37</text:p>
          </table:table-cell>
          <table:table-cell office:value-type="float" office:value="-16632130" table:style-name="ce10">
            <text:p>-16 632 130</text:p>
          </table:table-cell>
          <table:table-cell office:value-type="float" office:value="-16632130" table:style-name="ce10">
            <text:p>-16 632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09970" table:style-name="ce10">
            <text:p>16 509 970</text:p>
          </table:table-cell>
          <table:table-cell table:style-name="ce10"/>
          <table:table-cell office:value-type="float" office:value="0" table:formula="of:=[.D27]-[.E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40940000" table:style-name="ce12">
            <text:p>40 940 000</text:p>
          </table:table-cell>
          <table:table-cell office:value-type="float" office:value="58" table:style-name="ce12">
            <text:p>58</text:p>
          </table:table-cell>
          <table:table-cell office:value-type="float" office:value="-7281344" table:style-name="ce12">
            <text:p>-7 281 344</text:p>
          </table:table-cell>
          <table:table-cell office:value-type="float" office:value="-7281344" table:style-name="ce12">
            <text:p>-7 281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948656" table:style-name="ce12">
            <text:p>33 948 656</text:p>
          </table:table-cell>
          <table:table-cell table:style-name="ce12"/>
          <table:table-cell office:value-type="float" office:value="0" table:formula="of:=[.D28]-[.E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62822300" table:style-name="ce14">
            <text:p>62 822 300</text:p>
          </table:table-cell>
          <table:table-cell office:value-type="float" office:value="77" table:style-name="ce14">
            <text:p>77</text:p>
          </table:table-cell>
          <table:table-cell office:value-type="float" office:value="-29183102" table:style-name="ce14">
            <text:p>-29 183 102</text:p>
          </table:table-cell>
          <table:table-cell office:value-type="float" office:value="-29183102" table:style-name="ce14">
            <text:p>-29 183 1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100" table:style-name="ce14">
            <text:p>32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65298" table:style-name="ce14">
            <text:p>33 965 298</text:p>
          </table:table-cell>
          <table:table-cell table:style-name="ce14"/>
          <table:table-cell office:value-type="float" office:value="0" table:formula="of:=[.D29]-[.E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302975000" table:style-name="ce10">
            <text:p>302 975 000</text:p>
          </table:table-cell>
          <table:table-cell office:value-type="float" office:value="400" table:style-name="ce10">
            <text:p>400</text:p>
          </table:table-cell>
          <table:table-cell office:value-type="float" office:value="-365058618" table:style-name="ce10">
            <text:p>-365 058 618</text:p>
          </table:table-cell>
          <table:table-cell office:value-type="float" office:value="-302975000" table:style-name="ce10">
            <text:p>-302 97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62083618" table:formula="of:=[.D30]-[.E30]" table:style-name="ce10">
            <text:p>-62 083 618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145386000" table:style-name="ce12">
            <text:p>145 386 000</text:p>
          </table:table-cell>
          <table:table-cell office:value-type="float" office:value="190" table:style-name="ce12">
            <text:p>190</text:p>
          </table:table-cell>
          <table:table-cell office:value-type="float" office:value="-141901006" table:style-name="ce12">
            <text:p>-141 901 006</text:p>
          </table:table-cell>
          <table:table-cell office:value-type="float" office:value="-141901006" table:style-name="ce12">
            <text:p>-141 901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900" table:style-name="ce12">
            <text:p>60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94894" table:style-name="ce12">
            <text:p>4 094 894</text:p>
          </table:table-cell>
          <table:table-cell table:style-name="ce12"/>
          <table:table-cell office:value-type="float" office:value="0" table:formula="of:=[.D31]-[.E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37405900" table:style-name="ce14">
            <text:p>37 405 900</text:p>
          </table:table-cell>
          <table:table-cell office:value-type="float" office:value="41" table:style-name="ce14">
            <text:p>41</text:p>
          </table:table-cell>
          <table:table-cell office:value-type="float" office:value="14257190" table:style-name="ce14">
            <text:p>14 257 190</text:p>
          </table:table-cell>
          <table:table-cell office:value-type="float" office:value="14257190" table:style-name="ce14">
            <text:p>14 257 1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9700" table:style-name="ce14">
            <text:p>409 700</text:p>
          </table:table-cell>
          <table:table-cell office:value-type="float" office:value="3600" table:style-name="ce14">
            <text:p>3 600</text:p>
          </table:table-cell>
          <table:table-cell office:value-type="float" office:value="0" table:style-name="ce14">
            <text:p>0</text:p>
          </table:table-cell>
          <table:table-cell office:value-type="float" office:value="52396390" table:style-name="ce14">
            <text:p>52 396 390</text:p>
          </table:table-cell>
          <table:table-cell table:style-name="ce14"/>
          <table:table-cell office:value-type="float" office:value="0" table:formula="of:=[.D32]-[.E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43121500" table:style-name="ce10">
            <text:p>43 121 500</text:p>
          </table:table-cell>
          <table:table-cell office:value-type="float" office:value="55" table:style-name="ce10">
            <text:p>55</text:p>
          </table:table-cell>
          <table:table-cell office:value-type="float" office:value="1681946" table:style-name="ce10">
            <text:p>1 681 946</text:p>
          </table:table-cell>
          <table:table-cell office:value-type="float" office:value="1681946" table:style-name="ce10">
            <text:p>1 681 9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000" table:style-name="ce10">
            <text:p>270 000</text:p>
          </table:table-cell>
          <table:table-cell office:value-type="float" office:value="270000" table:style-name="ce10">
            <text:p>2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400" table:style-name="ce10">
            <text:p>184 400</text:p>
          </table:table-cell>
          <table:table-cell office:value-type="float" office:value="51200" table:style-name="ce10">
            <text:p>51 200</text:p>
          </table:table-cell>
          <table:table-cell office:value-type="float" office:value="0" table:style-name="ce10">
            <text:p>0</text:p>
          </table:table-cell>
          <table:table-cell office:value-type="float" office:value="45309046" table:style-name="ce10">
            <text:p>45 309 046</text:p>
          </table:table-cell>
          <table:table-cell table:style-name="ce10"/>
          <table:table-cell office:value-type="float" office:value="0" table:formula="of:=[.D33]-[.E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25511500" table:style-name="ce12">
            <text:p>25 511 500</text:p>
          </table:table-cell>
          <table:table-cell office:value-type="float" office:value="32" table:style-name="ce12">
            <text:p>32</text:p>
          </table:table-cell>
          <table:table-cell office:value-type="float" office:value="-2702545" table:style-name="ce12">
            <text:p>-2 702 545</text:p>
          </table:table-cell>
          <table:table-cell office:value-type="float" office:value="-2702545" table:style-name="ce12">
            <text:p>-2 702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0000" table:style-name="ce12">
            <text:p>270 000</text:p>
          </table:table-cell>
          <table:table-cell office:value-type="float" office:value="270000" table:style-name="ce12">
            <text:p>2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600" table:style-name="ce12">
            <text:p>120 600</text:p>
          </table:table-cell>
          <table:table-cell office:value-type="float" office:value="70600" table:style-name="ce12">
            <text:p>70 600</text:p>
          </table:table-cell>
          <table:table-cell office:value-type="float" office:value="0" table:style-name="ce12">
            <text:p>0</text:p>
          </table:table-cell>
          <table:table-cell office:value-type="float" office:value="23270155" table:style-name="ce12">
            <text:p>23 270 155</text:p>
          </table:table-cell>
          <table:table-cell table:style-name="ce12"/>
          <table:table-cell office:value-type="float" office:value="0" table:formula="of:=[.D34]-[.E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39028200" table:style-name="ce14">
            <text:p>39 028 200</text:p>
          </table:table-cell>
          <table:table-cell office:value-type="float" office:value="55" table:style-name="ce14">
            <text:p>55</text:p>
          </table:table-cell>
          <table:table-cell office:value-type="float" office:value="276498" table:style-name="ce14">
            <text:p>276 498</text:p>
          </table:table-cell>
          <table:table-cell office:value-type="float" office:value="276498" table:style-name="ce14">
            <text:p>276 4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000" table:style-name="ce14">
            <text:p>320 000</text:p>
          </table:table-cell>
          <table:table-cell office:value-type="float" office:value="320000" table:style-name="ce14">
            <text:p>3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5700" table:style-name="ce14">
            <text:p>405 700</text:p>
          </table:table-cell>
          <table:table-cell office:value-type="float" office:value="0" table:style-name="ce14">
            <text:p>0</text:p>
          </table:table-cell>
          <table:table-cell office:value-type="float" office:value="40030398" table:style-name="ce14">
            <text:p>40 030 398</text:p>
          </table:table-cell>
          <table:table-cell table:style-name="ce14"/>
          <table:table-cell office:value-type="float" office:value="0" table:formula="of:=[.D35]-[.E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24825900" table:style-name="ce10">
            <text:p>24 825 900</text:p>
          </table:table-cell>
          <table:table-cell office:value-type="float" office:value="31" table:style-name="ce10">
            <text:p>31</text:p>
          </table:table-cell>
          <table:table-cell office:value-type="float" office:value="5246129" table:style-name="ce10">
            <text:p>5 246 129</text:p>
          </table:table-cell>
          <table:table-cell office:value-type="float" office:value="5246129" table:style-name="ce10">
            <text:p>5 246 1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0000" table:style-name="ce10">
            <text:p>290 000</text:p>
          </table:table-cell>
          <table:table-cell office:value-type="float" office:value="290000" table:style-name="ce10">
            <text:p>2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62029" table:style-name="ce10">
            <text:p>30 362 029</text:p>
          </table:table-cell>
          <table:table-cell table:style-name="ce10"/>
          <table:table-cell office:value-type="float" office:value="0" table:formula="of:=[.D36]-[.E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76401200" table:style-name="ce12">
            <text:p>76 401 200</text:p>
          </table:table-cell>
          <table:table-cell office:value-type="float" office:value="102" table:style-name="ce12">
            <text:p>102</text:p>
          </table:table-cell>
          <table:table-cell office:value-type="float" office:value="-11786251" table:style-name="ce12">
            <text:p>-11 786 251</text:p>
          </table:table-cell>
          <table:table-cell office:value-type="float" office:value="-11786251" table:style-name="ce12">
            <text:p>-11 786 2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33600" table:style-name="ce12">
            <text:p>2 433 600</text:p>
          </table:table-cell>
          <table:table-cell office:value-type="float" office:value="0" table:style-name="ce12">
            <text:p>0</text:p>
          </table:table-cell>
          <table:table-cell office:value-type="float" office:value="67048549" table:style-name="ce12">
            <text:p>67 048 549</text:p>
          </table:table-cell>
          <table:table-cell table:style-name="ce12"/>
          <table:table-cell office:value-type="float" office:value="0" table:formula="of:=[.D37]-[.E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118656100" table:style-name="ce14">
            <text:p>118 656 100</text:p>
          </table:table-cell>
          <table:table-cell office:value-type="float" office:value="144" table:style-name="ce14">
            <text:p>144</text:p>
          </table:table-cell>
          <table:table-cell office:value-type="float" office:value="-9967990" table:style-name="ce14">
            <text:p>-9 967 990</text:p>
          </table:table-cell>
          <table:table-cell office:value-type="float" office:value="-9967990" table:style-name="ce14">
            <text:p>-9 967 99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6000" table:style-name="ce14">
            <text:p>5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244110" table:style-name="ce14">
            <text:p>109 244 110</text:p>
          </table:table-cell>
          <table:table-cell table:style-name="ce14"/>
          <table:table-cell office:value-type="float" office:value="0" table:formula="of:=[.D38]-[.E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53625200" table:style-name="ce10">
            <text:p>53 625 200</text:p>
          </table:table-cell>
          <table:table-cell office:value-type="float" office:value="71" table:style-name="ce10">
            <text:p>71</text:p>
          </table:table-cell>
          <table:table-cell office:value-type="float" office:value="-9431963" table:style-name="ce10">
            <text:p>-9 431 963</text:p>
          </table:table-cell>
          <table:table-cell office:value-type="float" office:value="-9431963" table:style-name="ce10">
            <text:p>-9 431 9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000" table:style-name="ce10">
            <text:p>310 000</text:p>
          </table:table-cell>
          <table:table-cell office:value-type="float" office:value="310000" table:style-name="ce10">
            <text:p>3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503237" table:style-name="ce10">
            <text:p>44 503 237</text:p>
          </table:table-cell>
          <table:table-cell table:style-name="ce10"/>
          <table:table-cell office:value-type="float" office:value="0" table:formula="of:=[.D39]-[.E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14914400" table:style-name="ce12">
            <text:p>14 914 400</text:p>
          </table:table-cell>
          <table:table-cell office:value-type="float" office:value="17" table:style-name="ce12">
            <text:p>17</text:p>
          </table:table-cell>
          <table:table-cell office:value-type="float" office:value="-3895118" table:style-name="ce12">
            <text:p>-3 895 118</text:p>
          </table:table-cell>
          <table:table-cell office:value-type="float" office:value="-3895118" table:style-name="ce12">
            <text:p>-3 895 1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49282" table:style-name="ce12">
            <text:p>11 149 282</text:p>
          </table:table-cell>
          <table:table-cell table:style-name="ce12"/>
          <table:table-cell office:value-type="float" office:value="0" table:formula="of:=[.D40]-[.E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76977900" table:style-name="ce14">
            <text:p>76 977 900</text:p>
          </table:table-cell>
          <table:table-cell office:value-type="float" office:value="104" table:style-name="ce14">
            <text:p>104</text:p>
          </table:table-cell>
          <table:table-cell office:value-type="float" office:value="2341835" table:style-name="ce14">
            <text:p>2 341 835</text:p>
          </table:table-cell>
          <table:table-cell office:value-type="float" office:value="2341835" table:style-name="ce14">
            <text:p>2 341 8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0000" table:style-name="ce14">
            <text:p>540 000</text:p>
          </table:table-cell>
          <table:table-cell office:value-type="float" office:value="540000" table:style-name="ce14">
            <text:p>5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1200" table:style-name="ce14">
            <text:p>2 541 200</text:p>
          </table:table-cell>
          <table:table-cell office:value-type="float" office:value="0" table:style-name="ce14">
            <text:p>0</text:p>
          </table:table-cell>
          <table:table-cell office:value-type="float" office:value="82400935" table:style-name="ce14">
            <text:p>82 400 935</text:p>
          </table:table-cell>
          <table:table-cell table:style-name="ce14"/>
          <table:table-cell office:value-type="float" office:value="0" table:formula="of:=[.D41]-[.E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47826000" table:style-name="ce10">
            <text:p>47 826 000</text:p>
          </table:table-cell>
          <table:table-cell office:value-type="float" office:value="58" table:style-name="ce10">
            <text:p>58</text:p>
          </table:table-cell>
          <table:table-cell office:value-type="float" office:value="16157612" table:style-name="ce10">
            <text:p>16 157 612</text:p>
          </table:table-cell>
          <table:table-cell office:value-type="float" office:value="16157612" table:style-name="ce10">
            <text:p>16 157 6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700" table:style-name="ce10">
            <text:p>424 700</text:p>
          </table:table-cell>
          <table:table-cell office:value-type="float" office:value="0" table:style-name="ce10">
            <text:p>0</text:p>
          </table:table-cell>
          <table:table-cell office:value-type="float" office:value="64798312" table:style-name="ce10">
            <text:p>64 798 312</text:p>
          </table:table-cell>
          <table:table-cell table:style-name="ce10"/>
          <table:table-cell office:value-type="float" office:value="0" table:formula="of:=[.D42]-[.E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56031000" table:style-name="ce12">
            <text:p>56 031 000</text:p>
          </table:table-cell>
          <table:table-cell office:value-type="float" office:value="69" table:style-name="ce12">
            <text:p>69</text:p>
          </table:table-cell>
          <table:table-cell office:value-type="float" office:value="21872654" table:style-name="ce12">
            <text:p>21 872 654</text:p>
          </table:table-cell>
          <table:table-cell office:value-type="float" office:value="21872654" table:style-name="ce12">
            <text:p>21 872 6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0000" table:style-name="ce12">
            <text:p>400 000</text:p>
          </table:table-cell>
          <table:table-cell office:value-type="float" office:value="400000" table:style-name="ce12">
            <text:p>4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9700" table:style-name="ce12">
            <text:p>1 499 700</text:p>
          </table:table-cell>
          <table:table-cell office:value-type="float" office:value="0" table:style-name="ce12">
            <text:p>0</text:p>
          </table:table-cell>
          <table:table-cell office:value-type="float" office:value="79803354" table:style-name="ce12">
            <text:p>79 803 354</text:p>
          </table:table-cell>
          <table:table-cell table:style-name="ce12"/>
          <table:table-cell office:value-type="float" office:value="0" table:formula="of:=[.D43]-[.E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28449500" table:style-name="ce14">
            <text:p>28 449 500</text:p>
          </table:table-cell>
          <table:table-cell office:value-type="float" office:value="36" table:style-name="ce14">
            <text:p>36</text:p>
          </table:table-cell>
          <table:table-cell office:value-type="float" office:value="6901503" table:style-name="ce14">
            <text:p>6 901 503</text:p>
          </table:table-cell>
          <table:table-cell office:value-type="float" office:value="6901503" table:style-name="ce14">
            <text:p>6 901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0000" table:style-name="ce14">
            <text:p>480 000</text:p>
          </table:table-cell>
          <table:table-cell office:value-type="float" office:value="480000" table:style-name="ce14">
            <text:p>4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3900" table:style-name="ce14">
            <text:p>893 900</text:p>
          </table:table-cell>
          <table:table-cell office:value-type="float" office:value="0" table:style-name="ce14">
            <text:p>0</text:p>
          </table:table-cell>
          <table:table-cell office:value-type="float" office:value="36724903" table:style-name="ce14">
            <text:p>36 724 903</text:p>
          </table:table-cell>
          <table:table-cell table:style-name="ce14"/>
          <table:table-cell office:value-type="float" office:value="0" table:formula="of:=[.D44]-[.E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7864400" table:style-name="ce10">
            <text:p>7 864 400</text:p>
          </table:table-cell>
          <table:table-cell office:value-type="float" office:value="8" table:style-name="ce10">
            <text:p>8</text:p>
          </table:table-cell>
          <table:table-cell office:value-type="float" office:value="3874917" table:style-name="ce10">
            <text:p>3 874 917</text:p>
          </table:table-cell>
          <table:table-cell office:value-type="float" office:value="3874917" table:style-name="ce10">
            <text:p>3 874 91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40000" table:style-name="ce10">
            <text:p>140 000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00" table:style-name="ce10">
            <text:p>198 300</text:p>
          </table:table-cell>
          <table:table-cell office:value-type="float" office:value="0" table:style-name="ce10">
            <text:p>0</text:p>
          </table:table-cell>
          <table:table-cell office:value-type="float" office:value="12354817" table:style-name="ce10">
            <text:p>12 354 817</text:p>
          </table:table-cell>
          <table:table-cell table:style-name="ce10"/>
          <table:table-cell office:value-type="float" office:value="0" table:formula="of:=[.D45]-[.E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1344144700" table:style-name="ce12">
            <text:p>1 344 144 700</text:p>
          </table:table-cell>
          <table:table-cell office:value-type="float" office:value="2010" table:style-name="ce12">
            <text:p>2 010</text:p>
          </table:table-cell>
          <table:table-cell office:value-type="float" office:value="-1076255922" table:style-name="ce12">
            <text:p>-1 076 255 922</text:p>
          </table:table-cell>
          <table:table-cell office:value-type="float" office:value="-1076255922" table:style-name="ce12">
            <text:p>-1 076 255 9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248500" table:style-name="ce12">
            <text:p>10 248 500</text:p>
          </table:table-cell>
          <table:table-cell office:value-type="float" office:value="24070000" table:style-name="ce12">
            <text:p>24 070 000</text:p>
          </table:table-cell>
          <table:table-cell office:value-type="float" office:value="302207278" table:style-name="ce12">
            <text:p>302 207 278</text:p>
          </table:table-cell>
          <table:table-cell table:style-name="ce12"/>
          <table:table-cell office:value-type="float" office:value="0" table:formula="of:=[.D46]-[.E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44487300" table:style-name="ce14">
            <text:p>44 487 300</text:p>
          </table:table-cell>
          <table:table-cell office:value-type="float" office:value="38" table:style-name="ce14">
            <text:p>38</text:p>
          </table:table-cell>
          <table:table-cell office:value-type="float" office:value="10089545" table:style-name="ce14">
            <text:p>10 089 545</text:p>
          </table:table-cell>
          <table:table-cell office:value-type="float" office:value="10089545" table:style-name="ce14">
            <text:p>10 089 545</text:p>
          </table:table-cell>
          <table:table-cell office:value-type="float" office:value="1649700" table:style-name="ce14">
            <text:p>1 649 700</text:p>
          </table:table-cell>
          <table:table-cell office:value-type="float" office:value="0" table:style-name="ce14">
            <text:p>0</text:p>
          </table:table-cell>
          <table:table-cell office:value-type="float" office:value="210000" table:style-name="ce14">
            <text:p>210 000</text:p>
          </table:table-cell>
          <table:table-cell office:value-type="float" office:value="210000" table:style-name="ce14">
            <text:p>2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436545" table:style-name="ce14">
            <text:p>56 436 545</text:p>
          </table:table-cell>
          <table:table-cell table:style-name="ce14"/>
          <table:table-cell office:value-type="float" office:value="0" table:formula="of:=[.D47]-[.E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72268900" table:style-name="ce10">
            <text:p>72 268 900</text:p>
          </table:table-cell>
          <table:table-cell office:value-type="float" office:value="72" table:style-name="ce10">
            <text:p>72</text:p>
          </table:table-cell>
          <table:table-cell office:value-type="float" office:value="3393494" table:style-name="ce10">
            <text:p>3 393 494</text:p>
          </table:table-cell>
          <table:table-cell office:value-type="float" office:value="3393494" table:style-name="ce10">
            <text:p>3 393 4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762394" table:style-name="ce10">
            <text:p>75 762 394</text:p>
          </table:table-cell>
          <table:table-cell table:style-name="ce10"/>
          <table:table-cell office:value-type="float" office:value="0" table:formula="of:=[.D48]-[.E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79168400" table:style-name="ce12">
            <text:p>79 168 400</text:p>
          </table:table-cell>
          <table:table-cell office:value-type="float" office:value="78" table:style-name="ce12">
            <text:p>78</text:p>
          </table:table-cell>
          <table:table-cell office:value-type="float" office:value="32743216" table:style-name="ce12">
            <text:p>32 743 216</text:p>
          </table:table-cell>
          <table:table-cell office:value-type="float" office:value="32743216" table:style-name="ce12">
            <text:p>32 743 2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0000" table:style-name="ce12">
            <text:p>350 000</text:p>
          </table:table-cell>
          <table:table-cell office:value-type="float" office:value="350000" table:style-name="ce12">
            <text:p>3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261616" table:style-name="ce12">
            <text:p>112 261 616</text:p>
          </table:table-cell>
          <table:table-cell table:style-name="ce12"/>
          <table:table-cell office:value-type="float" office:value="0" table:formula="of:=[.D49]-[.E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18701800" table:style-name="ce14">
            <text:p>18 701 800</text:p>
          </table:table-cell>
          <table:table-cell office:value-type="float" office:value="18" table:style-name="ce14">
            <text:p>18</text:p>
          </table:table-cell>
          <table:table-cell office:value-type="float" office:value="10888384" table:style-name="ce14">
            <text:p>10 888 384</text:p>
          </table:table-cell>
          <table:table-cell office:value-type="float" office:value="10888384" table:style-name="ce14">
            <text:p>10 888 3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90184" table:style-name="ce14">
            <text:p>29 790 184</text:p>
          </table:table-cell>
          <table:table-cell table:style-name="ce14"/>
          <table:table-cell office:value-type="float" office:value="0" table:formula="of:=[.D50]-[.E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47778800" table:style-name="ce10">
            <text:p>47 778 800</text:p>
          </table:table-cell>
          <table:table-cell office:value-type="float" office:value="54" table:style-name="ce10">
            <text:p>54</text:p>
          </table:table-cell>
          <table:table-cell office:value-type="float" office:value="18411596" table:style-name="ce10">
            <text:p>18 411 596</text:p>
          </table:table-cell>
          <table:table-cell office:value-type="float" office:value="18411596" table:style-name="ce10">
            <text:p>18 411 5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30396" table:style-name="ce10">
            <text:p>66 530 396</text:p>
          </table:table-cell>
          <table:table-cell table:style-name="ce10"/>
          <table:table-cell office:value-type="float" office:value="0" table:formula="of:=[.D51]-[.E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14548500" table:style-name="ce12">
            <text:p>14 548 500</text:p>
          </table:table-cell>
          <table:table-cell office:value-type="float" office:value="10" table:style-name="ce12">
            <text:p>10</text:p>
          </table:table-cell>
          <table:table-cell office:value-type="float" office:value="7304052" table:style-name="ce12">
            <text:p>7 304 052</text:p>
          </table:table-cell>
          <table:table-cell office:value-type="float" office:value="7304052" table:style-name="ce12">
            <text:p>7 304 052</text:p>
          </table:table-cell>
          <table:table-cell office:value-type="float" office:value="539800" table:style-name="ce12">
            <text:p>539 80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32352" table:style-name="ce12">
            <text:p>22 732 352</text:p>
          </table:table-cell>
          <table:table-cell table:style-name="ce12"/>
          <table:table-cell office:value-type="float" office:value="0" table:formula="of:=[.D52]-[.E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18491600" table:style-name="ce14">
            <text:p>18 491 600</text:p>
          </table:table-cell>
          <table:table-cell office:value-type="float" office:value="16" table:style-name="ce14">
            <text:p>16</text:p>
          </table:table-cell>
          <table:table-cell office:value-type="float" office:value="5607291" table:style-name="ce14">
            <text:p>5 607 291</text:p>
          </table:table-cell>
          <table:table-cell office:value-type="float" office:value="5607291" table:style-name="ce14">
            <text:p>5 607 291</text:p>
          </table:table-cell>
          <table:table-cell office:value-type="float" office:value="390200" table:style-name="ce14">
            <text:p>390 2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09091" table:style-name="ce14">
            <text:p>24 709 091</text:p>
          </table:table-cell>
          <table:table-cell table:style-name="ce14"/>
          <table:table-cell office:value-type="float" office:value="0" table:formula="of:=[.D53]-[.E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17694900" table:style-name="ce10">
            <text:p>17 694 900</text:p>
          </table:table-cell>
          <table:table-cell office:value-type="float" office:value="10" table:style-name="ce10">
            <text:p>10</text:p>
          </table:table-cell>
          <table:table-cell office:value-type="float" office:value="9919457" table:style-name="ce10">
            <text:p>9 919 457</text:p>
          </table:table-cell>
          <table:table-cell office:value-type="float" office:value="9919457" table:style-name="ce10">
            <text:p>9 919 457</text:p>
          </table:table-cell>
          <table:table-cell office:value-type="float" office:value="786100" table:style-name="ce10">
            <text:p>786 100</text:p>
          </table:table-cell>
          <table:table-cell office:value-type="float" office:value="0" table:style-name="ce10">
            <text:p>0</text:p>
          </table:table-cell>
          <table:table-cell office:value-type="float" office:value="480000" table:style-name="ce10">
            <text:p>480 000</text:p>
          </table:table-cell>
          <table:table-cell office:value-type="float" office:value="480000" table:style-name="ce10">
            <text:p>4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80457" table:style-name="ce10">
            <text:p>28 880 457</text:p>
          </table:table-cell>
          <table:table-cell table:style-name="ce10"/>
          <table:table-cell office:value-type="float" office:value="0" table:formula="of:=[.D54]-[.E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14221400" table:style-name="ce12">
            <text:p>14 221 400</text:p>
          </table:table-cell>
          <table:table-cell office:value-type="float" office:value="7" table:style-name="ce12">
            <text:p>7</text:p>
          </table:table-cell>
          <table:table-cell office:value-type="float" office:value="5702625" table:style-name="ce12">
            <text:p>5 702 625</text:p>
          </table:table-cell>
          <table:table-cell office:value-type="float" office:value="5702625" table:style-name="ce12">
            <text:p>5 702 625</text:p>
          </table:table-cell>
          <table:table-cell office:value-type="float" office:value="639400" table:style-name="ce12">
            <text:p>639 400</text:p>
          </table:table-cell>
          <table:table-cell office:value-type="float" office:value="0" table:style-name="ce12">
            <text:p>0</text:p>
          </table:table-cell>
          <table:table-cell office:value-type="float" office:value="490000" table:style-name="ce12">
            <text:p>490 000</text:p>
          </table:table-cell>
          <table:table-cell office:value-type="float" office:value="490000" table:style-name="ce12">
            <text:p>4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53425" table:style-name="ce12">
            <text:p>21 053 425</text:p>
          </table:table-cell>
          <table:table-cell table:style-name="ce12"/>
          <table:table-cell office:value-type="float" office:value="0" table:formula="of:=[.D55]-[.E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21471400" table:style-name="ce14">
            <text:p>21 471 400</text:p>
          </table:table-cell>
          <table:table-cell office:value-type="float" office:value="13" table:style-name="ce14">
            <text:p>13</text:p>
          </table:table-cell>
          <table:table-cell office:value-type="float" office:value="9725018" table:style-name="ce14">
            <text:p>9 725 018</text:p>
          </table:table-cell>
          <table:table-cell office:value-type="float" office:value="9725018" table:style-name="ce14">
            <text:p>9 725 018</text:p>
          </table:table-cell>
          <table:table-cell office:value-type="float" office:value="916800" table:style-name="ce14">
            <text:p>916 800</text:p>
          </table:table-cell>
          <table:table-cell office:value-type="float" office:value="0" table:style-name="ce14">
            <text:p>0</text:p>
          </table:table-cell>
          <table:table-cell office:value-type="float" office:value="284000" table:style-name="ce14">
            <text:p>284 000</text:p>
          </table:table-cell>
          <table:table-cell office:value-type="float" office:value="284000" table:style-name="ce14">
            <text:p>2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397218" table:style-name="ce14">
            <text:p>32 397 218</text:p>
          </table:table-cell>
          <table:table-cell table:style-name="ce14"/>
          <table:table-cell office:value-type="float" office:value="0" table:formula="of:=[.D56]-[.E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10713500" table:style-name="ce10">
            <text:p>10 713 500</text:p>
          </table:table-cell>
          <table:table-cell office:value-type="float" office:value="7" table:style-name="ce10">
            <text:p>7</text:p>
          </table:table-cell>
          <table:table-cell office:value-type="float" office:value="5349838" table:style-name="ce10">
            <text:p>5 349 838</text:p>
          </table:table-cell>
          <table:table-cell office:value-type="float" office:value="5349838" table:style-name="ce10">
            <text:p>5 349 838</text:p>
          </table:table-cell>
          <table:table-cell office:value-type="float" office:value="527000" table:style-name="ce10">
            <text:p>527 000</text:p>
          </table:table-cell>
          <table:table-cell office:value-type="float" office:value="0" table:style-name="ce10">
            <text:p>0</text:p>
          </table:table-cell>
          <table:table-cell office:value-type="float" office:value="340000" table:style-name="ce10">
            <text:p>340 000</text:p>
          </table:table-cell>
          <table:table-cell office:value-type="float" office:value="340000" table:style-name="ce10">
            <text:p>3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930338" table:style-name="ce10">
            <text:p>16 930 338</text:p>
          </table:table-cell>
          <table:table-cell table:style-name="ce10"/>
          <table:table-cell office:value-type="float" office:value="0" table:formula="of:=[.D57]-[.E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51669500" table:style-name="ce12">
            <text:p>51 669 500</text:p>
          </table:table-cell>
          <table:table-cell office:value-type="float" office:value="53" table:style-name="ce12">
            <text:p>53</text:p>
          </table:table-cell>
          <table:table-cell office:value-type="float" office:value="22465049" table:style-name="ce12">
            <text:p>22 465 049</text:p>
          </table:table-cell>
          <table:table-cell office:value-type="float" office:value="22465049" table:style-name="ce12">
            <text:p>22 465 0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444549" table:style-name="ce12">
            <text:p>74 444 549</text:p>
          </table:table-cell>
          <table:table-cell table:style-name="ce12"/>
          <table:table-cell office:value-type="float" office:value="0" table:formula="of:=[.D58]-[.E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19579800" table:style-name="ce14">
            <text:p>19 579 800</text:p>
          </table:table-cell>
          <table:table-cell office:value-type="float" office:value="12" table:style-name="ce14">
            <text:p>12</text:p>
          </table:table-cell>
          <table:table-cell office:value-type="float" office:value="2939184" table:style-name="ce14">
            <text:p>2 939 184</text:p>
          </table:table-cell>
          <table:table-cell office:value-type="float" office:value="2939184" table:style-name="ce14">
            <text:p>2 939 184</text:p>
          </table:table-cell>
          <table:table-cell office:value-type="float" office:value="832100" table:style-name="ce14">
            <text:p>832 10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71084" table:style-name="ce14">
            <text:p>23 571 084</text:p>
          </table:table-cell>
          <table:table-cell table:style-name="ce14"/>
          <table:table-cell office:value-type="float" office:value="0" table:formula="of:=[.D59]-[.E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13077900" table:style-name="ce10">
            <text:p>13 077 900</text:p>
          </table:table-cell>
          <table:table-cell office:value-type="float" office:value="10" table:style-name="ce10">
            <text:p>10</text:p>
          </table:table-cell>
          <table:table-cell office:value-type="float" office:value="6365490" table:style-name="ce10">
            <text:p>6 365 490</text:p>
          </table:table-cell>
          <table:table-cell office:value-type="float" office:value="6365490" table:style-name="ce10">
            <text:p>6 365 490</text:p>
          </table:table-cell>
          <table:table-cell office:value-type="float" office:value="366700" table:style-name="ce10">
            <text:p>366 700</text:p>
          </table:table-cell>
          <table:table-cell office:value-type="float" office:value="0" table:style-name="ce10">
            <text:p>0</text:p>
          </table:table-cell>
          <table:table-cell office:value-type="float" office:value="370000" table:style-name="ce10">
            <text:p>370 000</text:p>
          </table:table-cell>
          <table:table-cell office:value-type="float" office:value="370000" table:style-name="ce10">
            <text:p>3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80090" table:style-name="ce10">
            <text:p>20 180 090</text:p>
          </table:table-cell>
          <table:table-cell table:style-name="ce10"/>
          <table:table-cell office:value-type="float" office:value="0" table:formula="of:=[.D60]-[.E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8856700" table:style-name="ce12">
            <text:p>8 856 700</text:p>
          </table:table-cell>
          <table:table-cell office:value-type="float" office:value="5" table:style-name="ce12">
            <text:p>5</text:p>
          </table:table-cell>
          <table:table-cell office:value-type="float" office:value="3956981" table:style-name="ce12">
            <text:p>3 956 981</text:p>
          </table:table-cell>
          <table:table-cell office:value-type="float" office:value="3956981" table:style-name="ce12">
            <text:p>3 956 981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37981" table:style-name="ce12">
            <text:p>13 537 981</text:p>
          </table:table-cell>
          <table:table-cell table:style-name="ce12"/>
          <table:table-cell office:value-type="float" office:value="0" table:formula="of:=[.D61]-[.E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7133000" table:style-name="ce14">
            <text:p>7 133 000</text:p>
          </table:table-cell>
          <table:table-cell office:value-type="float" office:value="3" table:style-name="ce14">
            <text:p>3</text:p>
          </table:table-cell>
          <table:table-cell office:value-type="float" office:value="2417342" table:style-name="ce14">
            <text:p>2 417 342</text:p>
          </table:table-cell>
          <table:table-cell office:value-type="float" office:value="2417342" table:style-name="ce14">
            <text:p>2 417 34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4642" table:style-name="ce14">
            <text:p>10 204 642</text:p>
          </table:table-cell>
          <table:table-cell table:style-name="ce14"/>
          <table:table-cell office:value-type="float" office:value="0" table:formula="of:=[.D62]-[.E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5867000" table:style-name="ce10">
            <text:p>5 867 000</text:p>
          </table:table-cell>
          <table:table-cell office:value-type="float" office:value="2" table:style-name="ce10">
            <text:p>2</text:p>
          </table:table-cell>
          <table:table-cell office:value-type="float" office:value="2102907" table:style-name="ce10">
            <text:p>2 102 907</text:p>
          </table:table-cell>
          <table:table-cell office:value-type="float" office:value="2102907" table:style-name="ce10">
            <text:p>2 102 90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70000" table:style-name="ce10">
            <text:p>170 000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694207" table:style-name="ce10">
            <text:p>8 694 207</text:p>
          </table:table-cell>
          <table:table-cell table:style-name="ce10"/>
          <table:table-cell office:value-type="float" office:value="0" table:formula="of:=[.D63]-[.E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6141400" table:style-name="ce12">
            <text:p>6 141 400</text:p>
          </table:table-cell>
          <table:table-cell office:value-type="float" office:value="4" table:style-name="ce12">
            <text:p>4</text:p>
          </table:table-cell>
          <table:table-cell office:value-type="float" office:value="2572209" table:style-name="ce12">
            <text:p>2 572 209</text:p>
          </table:table-cell>
          <table:table-cell office:value-type="float" office:value="2572209" table:style-name="ce12">
            <text:p>2 572 20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67909" table:style-name="ce12">
            <text:p>9 367 909</text:p>
          </table:table-cell>
          <table:table-cell table:style-name="ce12"/>
          <table:table-cell office:value-type="float" office:value="0" table:formula="of:=[.D64]-[.E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17227600" table:style-name="ce14">
            <text:p>17 227 600</text:p>
          </table:table-cell>
          <table:table-cell office:value-type="float" office:value="13" table:style-name="ce14">
            <text:p>13</text:p>
          </table:table-cell>
          <table:table-cell office:value-type="float" office:value="4396112" table:style-name="ce14">
            <text:p>4 396 112</text:p>
          </table:table-cell>
          <table:table-cell office:value-type="float" office:value="4396112" table:style-name="ce14">
            <text:p>4 396 112</text:p>
          </table:table-cell>
          <table:table-cell office:value-type="float" office:value="581900" table:style-name="ce14">
            <text:p>581 9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55612" table:style-name="ce14">
            <text:p>22 355 612</text:p>
          </table:table-cell>
          <table:table-cell table:style-name="ce14"/>
          <table:table-cell office:value-type="float" office:value="0" table:formula="of:=[.D65]-[.E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8194400" table:style-name="ce10">
            <text:p>8 194 400</text:p>
          </table:table-cell>
          <table:table-cell office:value-type="float" office:value="7" table:style-name="ce10">
            <text:p>7</text:p>
          </table:table-cell>
          <table:table-cell office:value-type="float" office:value="-495177" table:style-name="ce10">
            <text:p>-495 177</text:p>
          </table:table-cell>
          <table:table-cell office:value-type="float" office:value="-495177" table:style-name="ce10">
            <text:p>-495 177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42723" table:style-name="ce10">
            <text:p>8 242 723</text:p>
          </table:table-cell>
          <table:table-cell table:style-name="ce10"/>
          <table:table-cell office:value-type="float" office:value="0" table:formula="of:=[.D66]-[.E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5969800" table:style-name="ce12">
            <text:p>5 969 800</text:p>
          </table:table-cell>
          <table:table-cell office:value-type="float" office:value="4" table:style-name="ce12">
            <text:p>4</text:p>
          </table:table-cell>
          <table:table-cell office:value-type="float" office:value="2745495" table:style-name="ce12">
            <text:p>2 745 495</text:p>
          </table:table-cell>
          <table:table-cell office:value-type="float" office:value="2745495" table:style-name="ce12">
            <text:p>2 745 49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89595" table:style-name="ce12">
            <text:p>9 389 595</text:p>
          </table:table-cell>
          <table:table-cell table:style-name="ce12"/>
          <table:table-cell office:value-type="float" office:value="0" table:formula="of:=[.D67]-[.E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6801900" table:style-name="ce14">
            <text:p>6 801 900</text:p>
          </table:table-cell>
          <table:table-cell office:value-type="float" office:value="4" table:style-name="ce14">
            <text:p>4</text:p>
          </table:table-cell>
          <table:table-cell office:value-type="float" office:value="2535986" table:style-name="ce14">
            <text:p>2 535 986</text:p>
          </table:table-cell>
          <table:table-cell office:value-type="float" office:value="2535986" table:style-name="ce14">
            <text:p>2 535 98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42186" table:style-name="ce14">
            <text:p>10 042 186</text:p>
          </table:table-cell>
          <table:table-cell table:style-name="ce14"/>
          <table:table-cell office:value-type="float" office:value="0" table:formula="of:=[.D68]-[.E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64010500" table:style-name="ce10">
            <text:p>64 010 500</text:p>
          </table:table-cell>
          <table:table-cell office:value-type="float" office:value="66" table:style-name="ce10">
            <text:p>66</text:p>
          </table:table-cell>
          <table:table-cell office:value-type="float" office:value="2329027" table:style-name="ce10">
            <text:p>2 329 027</text:p>
          </table:table-cell>
          <table:table-cell office:value-type="float" office:value="2329027" table:style-name="ce10">
            <text:p>2 329 0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499527" table:style-name="ce10">
            <text:p>66 499 527</text:p>
          </table:table-cell>
          <table:table-cell table:style-name="ce10"/>
          <table:table-cell office:value-type="float" office:value="0" table:formula="of:=[.D69]-[.E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69742600" table:style-name="ce12">
            <text:p>69 742 600</text:p>
          </table:table-cell>
          <table:table-cell office:value-type="float" office:value="73" table:style-name="ce12">
            <text:p>73</text:p>
          </table:table-cell>
          <table:table-cell office:value-type="float" office:value="20446437" table:style-name="ce12">
            <text:p>20 446 437</text:p>
          </table:table-cell>
          <table:table-cell office:value-type="float" office:value="20446437" table:style-name="ce12">
            <text:p>20 446 4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5000" table:style-name="ce12">
            <text:p>385 000</text:p>
          </table:table-cell>
          <table:table-cell office:value-type="float" office:value="385000" table:style-name="ce12">
            <text:p>3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574037" table:style-name="ce12">
            <text:p>90 574 037</text:p>
          </table:table-cell>
          <table:table-cell table:style-name="ce12"/>
          <table:table-cell office:value-type="float" office:value="0" table:formula="of:=[.D70]-[.E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8447500" table:style-name="ce14">
            <text:p>8 447 500</text:p>
          </table:table-cell>
          <table:table-cell office:value-type="float" office:value="5" table:style-name="ce14">
            <text:p>5</text:p>
          </table:table-cell>
          <table:table-cell office:value-type="float" office:value="3137820" table:style-name="ce14">
            <text:p>3 137 820</text:p>
          </table:table-cell>
          <table:table-cell office:value-type="float" office:value="3137820" table:style-name="ce14">
            <text:p>3 137 8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5000" table:style-name="ce14">
            <text:p>175 000</text:p>
          </table:table-cell>
          <table:table-cell office:value-type="float" office:value="175000" table:style-name="ce14">
            <text:p>1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314620" table:style-name="ce14">
            <text:p>12 314 620</text:p>
          </table:table-cell>
          <table:table-cell table:style-name="ce14"/>
          <table:table-cell office:value-type="float" office:value="0" table:formula="of:=[.D71]-[.E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7348000" table:style-name="ce10">
            <text:p>7 348 000</text:p>
          </table:table-cell>
          <table:table-cell office:value-type="float" office:value="4" table:style-name="ce10">
            <text:p>4</text:p>
          </table:table-cell>
          <table:table-cell office:value-type="float" office:value="2278510" table:style-name="ce10">
            <text:p>2 278 510</text:p>
          </table:table-cell>
          <table:table-cell office:value-type="float" office:value="2278510" table:style-name="ce10">
            <text:p>2 278 51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280810" table:style-name="ce10">
            <text:p>10 280 810</text:p>
          </table:table-cell>
          <table:table-cell table:style-name="ce10"/>
          <table:table-cell office:value-type="float" office:value="0" table:formula="of:=[.D72]-[.E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6654600" table:style-name="ce12">
            <text:p>6 654 600</text:p>
          </table:table-cell>
          <table:table-cell office:value-type="float" office:value="4" table:style-name="ce12">
            <text:p>4</text:p>
          </table:table-cell>
          <table:table-cell office:value-type="float" office:value="1995512" table:style-name="ce12">
            <text:p>1 995 512</text:p>
          </table:table-cell>
          <table:table-cell office:value-type="float" office:value="1995512" table:style-name="ce12">
            <text:p>1 995 51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74412" table:style-name="ce12">
            <text:p>9 374 412</text:p>
          </table:table-cell>
          <table:table-cell table:style-name="ce12"/>
          <table:table-cell office:value-type="float" office:value="0" table:formula="of:=[.D73]-[.E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7142000" table:style-name="ce14">
            <text:p>7 142 000</text:p>
          </table:table-cell>
          <table:table-cell office:value-type="float" office:value="6" table:style-name="ce14">
            <text:p>6</text:p>
          </table:table-cell>
          <table:table-cell office:value-type="float" office:value="3020364" table:style-name="ce14">
            <text:p>3 020 364</text:p>
          </table:table-cell>
          <table:table-cell office:value-type="float" office:value="3020364" table:style-name="ce14">
            <text:p>3 020 3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6664" table:style-name="ce14">
            <text:p>10 796 664</text:p>
          </table:table-cell>
          <table:table-cell table:style-name="ce14"/>
          <table:table-cell office:value-type="float" office:value="0" table:formula="of:=[.D74]-[.E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11291200" table:style-name="ce10">
            <text:p>11 291 200</text:p>
          </table:table-cell>
          <table:table-cell office:value-type="float" office:value="7" table:style-name="ce10">
            <text:p>7</text:p>
          </table:table-cell>
          <table:table-cell office:value-type="float" office:value="5285650" table:style-name="ce10">
            <text:p>5 285 650</text:p>
          </table:table-cell>
          <table:table-cell office:value-type="float" office:value="5285650" table:style-name="ce10">
            <text:p>5 285 650</text:p>
          </table:table-cell>
          <table:table-cell office:value-type="float" office:value="515800" table:style-name="ce10">
            <text:p>515 80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252650" table:style-name="ce10">
            <text:p>17 252 650</text:p>
          </table:table-cell>
          <table:table-cell table:style-name="ce10"/>
          <table:table-cell office:value-type="float" office:value="0" table:formula="of:=[.D75]-[.E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15839000" table:style-name="ce12">
            <text:p>15 839 000</text:p>
          </table:table-cell>
          <table:table-cell office:value-type="float" office:value="12" table:style-name="ce12">
            <text:p>12</text:p>
          </table:table-cell>
          <table:table-cell office:value-type="float" office:value="3923444" table:style-name="ce12">
            <text:p>3 923 444</text:p>
          </table:table-cell>
          <table:table-cell office:value-type="float" office:value="3923444" table:style-name="ce12">
            <text:p>3 923 444</text:p>
          </table:table-cell>
          <table:table-cell office:value-type="float" office:value="742200" table:style-name="ce12">
            <text:p>742 2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04644" table:style-name="ce12">
            <text:p>20 604 644</text:p>
          </table:table-cell>
          <table:table-cell table:style-name="ce12"/>
          <table:table-cell office:value-type="float" office:value="0" table:formula="of:=[.D76]-[.E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17278800" table:style-name="ce14">
            <text:p>17 278 800</text:p>
          </table:table-cell>
          <table:table-cell office:value-type="float" office:value="12" table:style-name="ce14">
            <text:p>12</text:p>
          </table:table-cell>
          <table:table-cell office:value-type="float" office:value="10569361" table:style-name="ce14">
            <text:p>10 569 361</text:p>
          </table:table-cell>
          <table:table-cell office:value-type="float" office:value="10569361" table:style-name="ce14">
            <text:p>10 569 361</text:p>
          </table:table-cell>
          <table:table-cell office:value-type="float" office:value="763200" table:style-name="ce14">
            <text:p>763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661361" table:style-name="ce14">
            <text:p>28 661 361</text:p>
          </table:table-cell>
          <table:table-cell table:style-name="ce14"/>
          <table:table-cell office:value-type="float" office:value="0" table:formula="of:=[.D77]-[.E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9151700" table:style-name="ce10">
            <text:p>9 151 700</text:p>
          </table:table-cell>
          <table:table-cell office:value-type="float" office:value="7" table:style-name="ce10">
            <text:p>7</text:p>
          </table:table-cell>
          <table:table-cell office:value-type="float" office:value="1448396" table:style-name="ce10">
            <text:p>1 448 396</text:p>
          </table:table-cell>
          <table:table-cell office:value-type="float" office:value="1448396" table:style-name="ce10">
            <text:p>1 448 39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04396" table:style-name="ce10">
            <text:p>11 204 396</text:p>
          </table:table-cell>
          <table:table-cell table:style-name="ce10"/>
          <table:table-cell office:value-type="float" office:value="0" table:formula="of:=[.D78]-[.E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13080300" table:style-name="ce12">
            <text:p>13 080 300</text:p>
          </table:table-cell>
          <table:table-cell office:value-type="float" office:value="8" table:style-name="ce12">
            <text:p>8</text:p>
          </table:table-cell>
          <table:table-cell office:value-type="float" office:value="4471547" table:style-name="ce12">
            <text:p>4 471 547</text:p>
          </table:table-cell>
          <table:table-cell office:value-type="float" office:value="4471547" table:style-name="ce12">
            <text:p>4 471 547</text:p>
          </table:table-cell>
          <table:table-cell office:value-type="float" office:value="609500" table:style-name="ce12">
            <text:p>609 5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61347" table:style-name="ce12">
            <text:p>18 261 347</text:p>
          </table:table-cell>
          <table:table-cell table:style-name="ce12"/>
          <table:table-cell office:value-type="float" office:value="0" table:formula="of:=[.D79]-[.E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13172300" table:style-name="ce14">
            <text:p>13 172 300</text:p>
          </table:table-cell>
          <table:table-cell office:value-type="float" office:value="11" table:style-name="ce14">
            <text:p>11</text:p>
          </table:table-cell>
          <table:table-cell office:value-type="float" office:value="1230834" table:style-name="ce14">
            <text:p>1 230 834</text:p>
          </table:table-cell>
          <table:table-cell office:value-type="float" office:value="1230834" table:style-name="ce14">
            <text:p>1 230 834</text:p>
          </table:table-cell>
          <table:table-cell office:value-type="float" office:value="134800" table:style-name="ce14">
            <text:p>134 80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97934" table:style-name="ce14">
            <text:p>14 697 934</text:p>
          </table:table-cell>
          <table:table-cell table:style-name="ce14"/>
          <table:table-cell office:value-type="float" office:value="0" table:formula="of:=[.D80]-[.E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16234200" table:style-name="ce10">
            <text:p>16 234 200</text:p>
          </table:table-cell>
          <table:table-cell office:value-type="float" office:value="14" table:style-name="ce10">
            <text:p>14</text:p>
          </table:table-cell>
          <table:table-cell office:value-type="float" office:value="4966773" table:style-name="ce10">
            <text:p>4 966 773</text:p>
          </table:table-cell>
          <table:table-cell office:value-type="float" office:value="4966773" table:style-name="ce10">
            <text:p>4 966 773</text:p>
          </table:table-cell>
          <table:table-cell office:value-type="float" office:value="159200" table:style-name="ce10">
            <text:p>159 200</text:p>
          </table:table-cell>
          <table:table-cell office:value-type="float" office:value="0" table:style-name="ce10">
            <text:p>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40173" table:style-name="ce10">
            <text:p>21 540 173</text:p>
          </table:table-cell>
          <table:table-cell table:style-name="ce10"/>
          <table:table-cell office:value-type="float" office:value="0" table:formula="of:=[.D81]-[.E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37246600" table:style-name="ce12">
            <text:p>37 246 600</text:p>
          </table:table-cell>
          <table:table-cell office:value-type="float" office:value="35" table:style-name="ce12">
            <text:p>35</text:p>
          </table:table-cell>
          <table:table-cell office:value-type="float" office:value="12166569" table:style-name="ce12">
            <text:p>12 166 569</text:p>
          </table:table-cell>
          <table:table-cell office:value-type="float" office:value="12166569" table:style-name="ce12">
            <text:p>12 166 56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583169" table:style-name="ce12">
            <text:p>49 583 169</text:p>
          </table:table-cell>
          <table:table-cell table:style-name="ce12"/>
          <table:table-cell office:value-type="float" office:value="0" table:formula="of:=[.D82]-[.E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30905300" table:style-name="ce14">
            <text:p>30 905 300</text:p>
          </table:table-cell>
          <table:table-cell office:value-type="float" office:value="29" table:style-name="ce14">
            <text:p>29</text:p>
          </table:table-cell>
          <table:table-cell office:value-type="float" office:value="13233838" table:style-name="ce14">
            <text:p>13 233 838</text:p>
          </table:table-cell>
          <table:table-cell office:value-type="float" office:value="13233838" table:style-name="ce14">
            <text:p>13 233 8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89138" table:style-name="ce14">
            <text:p>44 289 138</text:p>
          </table:table-cell>
          <table:table-cell table:style-name="ce14"/>
          <table:table-cell office:value-type="float" office:value="0" table:formula="of:=[.D83]-[.E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16128500" table:style-name="ce10">
            <text:p>16 128 500</text:p>
          </table:table-cell>
          <table:table-cell office:value-type="float" office:value="15" table:style-name="ce10">
            <text:p>15</text:p>
          </table:table-cell>
          <table:table-cell office:value-type="float" office:value="4920101" table:style-name="ce10">
            <text:p>4 920 101</text:p>
          </table:table-cell>
          <table:table-cell office:value-type="float" office:value="4920101" table:style-name="ce10">
            <text:p>4 920 101</text:p>
          </table:table-cell>
          <table:table-cell office:value-type="float" office:value="170000" table:style-name="ce10">
            <text:p>170 000</text:p>
          </table:table-cell>
          <table:table-cell office:value-type="float" office:value="0" table:style-name="ce10">
            <text:p>0</text:p>
          </table:table-cell>
          <table:table-cell office:value-type="float" office:value="200000" table:style-name="ce10">
            <text:p>200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18601" table:style-name="ce10">
            <text:p>21 418 601</text:p>
          </table:table-cell>
          <table:table-cell table:style-name="ce10"/>
          <table:table-cell office:value-type="float" office:value="0" table:formula="of:=[.D84]-[.E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22183000" table:style-name="ce12">
            <text:p>22 183 000</text:p>
          </table:table-cell>
          <table:table-cell office:value-type="float" office:value="22" table:style-name="ce12">
            <text:p>22</text:p>
          </table:table-cell>
          <table:table-cell office:value-type="float" office:value="2181620" table:style-name="ce12">
            <text:p>2 181 620</text:p>
          </table:table-cell>
          <table:table-cell office:value-type="float" office:value="2181620" table:style-name="ce12">
            <text:p>2 181 6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00" table:style-name="ce12">
            <text:p>50 000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14620" table:style-name="ce12">
            <text:p>24 414 620</text:p>
          </table:table-cell>
          <table:table-cell table:style-name="ce12"/>
          <table:table-cell office:value-type="float" office:value="0" table:formula="of:=[.D85]-[.E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35935100" table:style-name="ce14">
            <text:p>35 935 100</text:p>
          </table:table-cell>
          <table:table-cell office:value-type="float" office:value="31" table:style-name="ce14">
            <text:p>31</text:p>
          </table:table-cell>
          <table:table-cell office:value-type="float" office:value="6686678" table:style-name="ce14">
            <text:p>6 686 678</text:p>
          </table:table-cell>
          <table:table-cell office:value-type="float" office:value="6686678" table:style-name="ce14">
            <text:p>6 686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711778" table:style-name="ce14">
            <text:p>42 711 778</text:p>
          </table:table-cell>
          <table:table-cell table:style-name="ce14"/>
          <table:table-cell office:value-type="float" office:value="0" table:formula="of:=[.D86]-[.E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14954800" table:style-name="ce10">
            <text:p>14 954 800</text:p>
          </table:table-cell>
          <table:table-cell office:value-type="float" office:value="12" table:style-name="ce10">
            <text:p>12</text:p>
          </table:table-cell>
          <table:table-cell office:value-type="float" office:value="8995408" table:style-name="ce10">
            <text:p>8 995 408</text:p>
          </table:table-cell>
          <table:table-cell office:value-type="float" office:value="8995408" table:style-name="ce10">
            <text:p>8 995 408</text:p>
          </table:table-cell>
          <table:table-cell office:value-type="float" office:value="741500" table:style-name="ce10">
            <text:p>741 500</text:p>
          </table:table-cell>
          <table:table-cell office:value-type="float" office:value="0" table:style-name="ce10">
            <text:p>0</text:p>
          </table:table-cell>
          <table:table-cell office:value-type="float" office:value="285000" table:style-name="ce10">
            <text:p>285 000</text:p>
          </table:table-cell>
          <table:table-cell office:value-type="float" office:value="285000" table:style-name="ce10">
            <text:p>28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76708" table:style-name="ce10">
            <text:p>24 976 708</text:p>
          </table:table-cell>
          <table:table-cell table:style-name="ce10"/>
          <table:table-cell office:value-type="float" office:value="0" table:formula="of:=[.D87]-[.E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18183500" table:style-name="ce12">
            <text:p>18 183 500</text:p>
          </table:table-cell>
          <table:table-cell office:value-type="float" office:value="14" table:style-name="ce12">
            <text:p>14</text:p>
          </table:table-cell>
          <table:table-cell office:value-type="float" office:value="10618002" table:style-name="ce12">
            <text:p>10 618 002</text:p>
          </table:table-cell>
          <table:table-cell office:value-type="float" office:value="10618002" table:style-name="ce12">
            <text:p>10 618 002</text:p>
          </table:table-cell>
          <table:table-cell office:value-type="float" office:value="513700" table:style-name="ce12">
            <text:p>513 70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240000" table:style-name="ce12">
            <text:p>2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55202" table:style-name="ce12">
            <text:p>29 555 202</text:p>
          </table:table-cell>
          <table:table-cell table:style-name="ce12"/>
          <table:table-cell office:value-type="float" office:value="0" table:formula="of:=[.D88]-[.E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10935900" table:style-name="ce14">
            <text:p>10 935 900</text:p>
          </table:table-cell>
          <table:table-cell office:value-type="float" office:value="6" table:style-name="ce14">
            <text:p>6</text:p>
          </table:table-cell>
          <table:table-cell office:value-type="float" office:value="2946043" table:style-name="ce14">
            <text:p>2 946 043</text:p>
          </table:table-cell>
          <table:table-cell office:value-type="float" office:value="2946043" table:style-name="ce14">
            <text:p>2 946 04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50000" table:style-name="ce14">
            <text:p>150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86243" table:style-name="ce14">
            <text:p>14 586 243</text:p>
          </table:table-cell>
          <table:table-cell table:style-name="ce14"/>
          <table:table-cell office:value-type="float" office:value="0" table:formula="of:=[.D89]-[.E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5807500" table:style-name="ce10">
            <text:p>5 807 500</text:p>
          </table:table-cell>
          <table:table-cell office:value-type="float" office:value="3" table:style-name="ce10">
            <text:p>3</text:p>
          </table:table-cell>
          <table:table-cell office:value-type="float" office:value="1549003" table:style-name="ce10">
            <text:p>1 549 003</text:p>
          </table:table-cell>
          <table:table-cell office:value-type="float" office:value="1549003" table:style-name="ce10">
            <text:p>1 549 003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" table:style-name="ce10">
            <text:p>15 000</text:p>
          </table:table-cell>
          <table:table-cell office:value-type="float" office:value="15000" table:style-name="ce10">
            <text:p>1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25803" table:style-name="ce10">
            <text:p>7 925 803</text:p>
          </table:table-cell>
          <table:table-cell table:style-name="ce10"/>
          <table:table-cell office:value-type="float" office:value="0" table:formula="of:=[.D90]-[.E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16142200" table:style-name="ce12">
            <text:p>16 142 200</text:p>
          </table:table-cell>
          <table:table-cell office:value-type="float" office:value="14" table:style-name="ce12">
            <text:p>14</text:p>
          </table:table-cell>
          <table:table-cell office:value-type="float" office:value="2667494" table:style-name="ce12">
            <text:p>2 667 494</text:p>
          </table:table-cell>
          <table:table-cell office:value-type="float" office:value="2667494" table:style-name="ce12">
            <text:p>2 667 494</text:p>
          </table:table-cell>
          <table:table-cell office:value-type="float" office:value="825600" table:style-name="ce12">
            <text:p>825 600</text:p>
          </table:table-cell>
          <table:table-cell office:value-type="float" office:value="0" table:style-name="ce12">
            <text:p>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75294" table:style-name="ce12">
            <text:p>19 675 294</text:p>
          </table:table-cell>
          <table:table-cell table:style-name="ce12"/>
          <table:table-cell office:value-type="float" office:value="0" table:formula="of:=[.D91]-[.E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6557800" table:style-name="ce14">
            <text:p>6 557 800</text:p>
          </table:table-cell>
          <table:table-cell office:value-type="float" office:value="4" table:style-name="ce14">
            <text:p>4</text:p>
          </table:table-cell>
          <table:table-cell office:value-type="float" office:value="755646" table:style-name="ce14">
            <text:p>755 646</text:p>
          </table:table-cell>
          <table:table-cell office:value-type="float" office:value="755646" table:style-name="ce14">
            <text:p>755 6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7746" table:style-name="ce14">
            <text:p>7 907 746</text:p>
          </table:table-cell>
          <table:table-cell table:style-name="ce14"/>
          <table:table-cell office:value-type="float" office:value="0" table:formula="of:=[.D92]-[.E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9335400" table:style-name="ce10">
            <text:p>9 335 400</text:p>
          </table:table-cell>
          <table:table-cell office:value-type="float" office:value="7" table:style-name="ce10">
            <text:p>7</text:p>
          </table:table-cell>
          <table:table-cell office:value-type="float" office:value="-315661" table:style-name="ce10">
            <text:p>-315 661</text:p>
          </table:table-cell>
          <table:table-cell office:value-type="float" office:value="-315661" table:style-name="ce10">
            <text:p>-315 661</text:p>
          </table:table-cell>
          <table:table-cell office:value-type="float" office:value="378700" table:style-name="ce10">
            <text:p>378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98439" table:style-name="ce10">
            <text:p>9 398 439</text:p>
          </table:table-cell>
          <table:table-cell table:style-name="ce10"/>
          <table:table-cell office:value-type="float" office:value="0" table:formula="of:=[.D93]-[.E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6090700" table:style-name="ce12">
            <text:p>6 090 700</text:p>
          </table:table-cell>
          <table:table-cell office:value-type="float" office:value="4" table:style-name="ce12">
            <text:p>4</text:p>
          </table:table-cell>
          <table:table-cell office:value-type="float" office:value="963648" table:style-name="ce12">
            <text:p>963 648</text:p>
          </table:table-cell>
          <table:table-cell office:value-type="float" office:value="963648" table:style-name="ce12">
            <text:p>963 64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8648" table:style-name="ce12">
            <text:p>7 608 648</text:p>
          </table:table-cell>
          <table:table-cell table:style-name="ce12"/>
          <table:table-cell office:value-type="float" office:value="0" table:formula="of:=[.D94]-[.E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164895700" table:style-name="ce14">
            <text:p>164 895 700</text:p>
          </table:table-cell>
          <table:table-cell office:value-type="float" office:value="181" table:style-name="ce14">
            <text:p>181</text:p>
          </table:table-cell>
          <table:table-cell office:value-type="float" office:value="3190592" table:style-name="ce14">
            <text:p>3 190 592</text:p>
          </table:table-cell>
          <table:table-cell office:value-type="float" office:value="3190592" table:style-name="ce14">
            <text:p>3 190 5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8200" table:style-name="ce14">
            <text:p>668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954492" table:style-name="ce14">
            <text:p>168 954 492</text:p>
          </table:table-cell>
          <table:table-cell table:style-name="ce14"/>
          <table:table-cell office:value-type="float" office:value="0" table:formula="of:=[.D95]-[.E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61076500" table:style-name="ce10">
            <text:p>61 076 500</text:p>
          </table:table-cell>
          <table:table-cell office:value-type="float" office:value="70" table:style-name="ce10">
            <text:p>70</text:p>
          </table:table-cell>
          <table:table-cell office:value-type="float" office:value="-3673100" table:style-name="ce10">
            <text:p>-3 673 100</text:p>
          </table:table-cell>
          <table:table-cell office:value-type="float" office:value="-3673100" table:style-name="ce10">
            <text:p>-3 67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000" table:style-name="ce10">
            <text:p>125 000</text:p>
          </table:table-cell>
          <table:table-cell office:value-type="float" office:value="125000" table:style-name="ce10">
            <text:p>1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28400" table:style-name="ce10">
            <text:p>57 528 400</text:p>
          </table:table-cell>
          <table:table-cell table:style-name="ce10"/>
          <table:table-cell office:value-type="float" office:value="0" table:formula="of:=[.D96]-[.E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69197800" table:style-name="ce12">
            <text:p>69 197 800</text:p>
          </table:table-cell>
          <table:table-cell office:value-type="float" office:value="68" table:style-name="ce12">
            <text:p>68</text:p>
          </table:table-cell>
          <table:table-cell office:value-type="float" office:value="15401681" table:style-name="ce12">
            <text:p>15 401 681</text:p>
          </table:table-cell>
          <table:table-cell office:value-type="float" office:value="15401681" table:style-name="ce12">
            <text:p>15 401 6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00" table:style-name="ce12">
            <text:p>466 500</text:p>
          </table:table-cell>
          <table:table-cell office:value-type="float" office:value="466500" table:style-name="ce12">
            <text:p>466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5065981" table:style-name="ce12">
            <text:p>85 065 981</text:p>
          </table:table-cell>
          <table:table-cell table:style-name="ce12"/>
          <table:table-cell office:value-type="float" office:value="0" table:formula="of:=[.D97]-[.E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16365200" table:style-name="ce14">
            <text:p>16 365 200</text:p>
          </table:table-cell>
          <table:table-cell office:value-type="float" office:value="21" table:style-name="ce14">
            <text:p>21</text:p>
          </table:table-cell>
          <table:table-cell office:value-type="float" office:value="-4925616" table:style-name="ce14">
            <text:p>-4 925 616</text:p>
          </table:table-cell>
          <table:table-cell office:value-type="float" office:value="-4925616" table:style-name="ce14">
            <text:p>-4 925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00" table:style-name="ce14">
            <text:p>75 000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14584" table:style-name="ce14">
            <text:p>11 514 584</text:p>
          </table:table-cell>
          <table:table-cell table:style-name="ce14"/>
          <table:table-cell office:value-type="float" office:value="0" table:formula="of:=[.D98]-[.E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4446600" table:style-name="ce10">
            <text:p>4 446 600</text:p>
          </table:table-cell>
          <table:table-cell office:value-type="float" office:value="2" table:style-name="ce10">
            <text:p>2</text:p>
          </table:table-cell>
          <table:table-cell office:value-type="float" office:value="410103" table:style-name="ce10">
            <text:p>410 103</text:p>
          </table:table-cell>
          <table:table-cell office:value-type="float" office:value="410103" table:style-name="ce10">
            <text:p>410 103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00" table:style-name="ce10">
            <text:p>7 800</text:p>
          </table:table-cell>
          <table:table-cell office:value-type="float" office:value="0" table:style-name="ce10">
            <text:p>0</text:p>
          </table:table-cell>
          <table:table-cell office:value-type="float" office:value="5141703" table:style-name="ce10">
            <text:p>5 141 703</text:p>
          </table:table-cell>
          <table:table-cell table:style-name="ce10"/>
          <table:table-cell office:value-type="float" office:value="0" table:formula="of:=[.D99]-[.E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9758100" table:style-name="ce12">
            <text:p>9 758 100</text:p>
          </table:table-cell>
          <table:table-cell office:value-type="float" office:value="6" table:style-name="ce12">
            <text:p>6</text:p>
          </table:table-cell>
          <table:table-cell office:value-type="float" office:value="873129" table:style-name="ce12">
            <text:p>873 129</text:p>
          </table:table-cell>
          <table:table-cell office:value-type="float" office:value="873129" table:style-name="ce12">
            <text:p>873 129</text:p>
          </table:table-cell>
          <table:table-cell office:value-type="float" office:value="485000" table:style-name="ce12">
            <text:p>485 000</text:p>
          </table:table-cell>
          <table:table-cell office:value-type="float" office:value="0" table:style-name="ce12">
            <text:p>0</text:p>
          </table:table-cell>
          <table:table-cell office:value-type="float" office:value="75000" table:style-name="ce12">
            <text:p>75 000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91229" table:style-name="ce12">
            <text:p>11 191 229</text:p>
          </table:table-cell>
          <table:table-cell table:style-name="ce12"/>
          <table:table-cell office:value-type="float" office:value="0" table:formula="of:=[.D100]-[.E1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13729200" table:style-name="ce14">
            <text:p>13 729 200</text:p>
          </table:table-cell>
          <table:table-cell office:value-type="float" office:value="10" table:style-name="ce14">
            <text:p>10</text:p>
          </table:table-cell>
          <table:table-cell office:value-type="float" office:value="979939" table:style-name="ce14">
            <text:p>979 939</text:p>
          </table:table-cell>
          <table:table-cell office:value-type="float" office:value="979939" table:style-name="ce14">
            <text:p>979 939</text:p>
          </table:table-cell>
          <table:table-cell office:value-type="float" office:value="248600" table:style-name="ce14">
            <text:p>24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957739" table:style-name="ce14">
            <text:p>14 957 739</text:p>
          </table:table-cell>
          <table:table-cell table:style-name="ce14"/>
          <table:table-cell office:value-type="float" office:value="0" table:formula="of:=[.D101]-[.E1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7023200" table:style-name="ce10">
            <text:p>7 023 200</text:p>
          </table:table-cell>
          <table:table-cell office:value-type="float" office:value="6" table:style-name="ce10">
            <text:p>6</text:p>
          </table:table-cell>
          <table:table-cell office:value-type="float" office:value="-877426" table:style-name="ce10">
            <text:p>-877 426</text:p>
          </table:table-cell>
          <table:table-cell office:value-type="float" office:value="-877426" table:style-name="ce10">
            <text:p>-877 426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500" table:style-name="ce10">
            <text:p>96 500</text:p>
          </table:table-cell>
          <table:table-cell office:value-type="float" office:value="0" table:style-name="ce10">
            <text:p>0</text:p>
          </table:table-cell>
          <table:table-cell office:value-type="float" office:value="6519474" table:style-name="ce10">
            <text:p>6 519 474</text:p>
          </table:table-cell>
          <table:table-cell table:style-name="ce10"/>
          <table:table-cell office:value-type="float" office:value="0" table:formula="of:=[.D102]-[.E1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14106700" table:style-name="ce12">
            <text:p>14 106 700</text:p>
          </table:table-cell>
          <table:table-cell office:value-type="float" office:value="10" table:style-name="ce12">
            <text:p>10</text:p>
          </table:table-cell>
          <table:table-cell office:value-type="float" office:value="855613" table:style-name="ce12">
            <text:p>855 613</text:p>
          </table:table-cell>
          <table:table-cell office:value-type="float" office:value="855613" table:style-name="ce12">
            <text:p>855 613</text:p>
          </table:table-cell>
          <table:table-cell office:value-type="float" office:value="506700" table:style-name="ce12">
            <text:p>506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469013" table:style-name="ce12">
            <text:p>15 469 013</text:p>
          </table:table-cell>
          <table:table-cell table:style-name="ce12"/>
          <table:table-cell office:value-type="float" office:value="0" table:formula="of:=[.D103]-[.E1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11040600" table:style-name="ce14">
            <text:p>11 040 600</text:p>
          </table:table-cell>
          <table:table-cell office:value-type="float" office:value="9" table:style-name="ce14">
            <text:p>9</text:p>
          </table:table-cell>
          <table:table-cell office:value-type="float" office:value="-2663686" table:style-name="ce14">
            <text:p>-2 663 686</text:p>
          </table:table-cell>
          <table:table-cell office:value-type="float" office:value="-2663686" table:style-name="ce14">
            <text:p>-2 663 6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376914" table:style-name="ce14">
            <text:p>8 376 914</text:p>
          </table:table-cell>
          <table:table-cell table:style-name="ce14"/>
          <table:table-cell office:value-type="float" office:value="0" table:formula="of:=[.D104]-[.E1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10953500" table:style-name="ce10">
            <text:p>10 953 500</text:p>
          </table:table-cell>
          <table:table-cell office:value-type="float" office:value="6" table:style-name="ce10">
            <text:p>6</text:p>
          </table:table-cell>
          <table:table-cell office:value-type="float" office:value="-605079" table:style-name="ce10">
            <text:p>-605 079</text:p>
          </table:table-cell>
          <table:table-cell office:value-type="float" office:value="-605079" table:style-name="ce10">
            <text:p>-605 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000" table:style-name="ce10">
            <text:p>120 000</text:p>
          </table:table-cell>
          <table:table-cell office:value-type="float" office:value="120000" table:style-name="ce10">
            <text:p>1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68421" table:style-name="ce10">
            <text:p>10 468 421</text:p>
          </table:table-cell>
          <table:table-cell table:style-name="ce10"/>
          <table:table-cell office:value-type="float" office:value="0" table:formula="of:=[.D105]-[.E1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7209800" table:style-name="ce12">
            <text:p>7 209 800</text:p>
          </table:table-cell>
          <table:table-cell office:value-type="float" office:value="6" table:style-name="ce12">
            <text:p>6</text:p>
          </table:table-cell>
          <table:table-cell office:value-type="float" office:value="-567400" table:style-name="ce12">
            <text:p>-567 400</text:p>
          </table:table-cell>
          <table:table-cell office:value-type="float" office:value="-567400" table:style-name="ce12">
            <text:p>-567 400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19600" table:style-name="ce12">
            <text:p>6 919 600</text:p>
          </table:table-cell>
          <table:table-cell table:style-name="ce12"/>
          <table:table-cell office:value-type="float" office:value="0" table:formula="of:=[.D106]-[.E1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34008600" table:style-name="ce14">
            <text:p>34 008 600</text:p>
          </table:table-cell>
          <table:table-cell office:value-type="float" office:value="33" table:style-name="ce14">
            <text:p>33</text:p>
          </table:table-cell>
          <table:table-cell office:value-type="float" office:value="11160621" table:style-name="ce14">
            <text:p>11 160 621</text:p>
          </table:table-cell>
          <table:table-cell office:value-type="float" office:value="11160621" table:style-name="ce14">
            <text:p>11 160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4000" table:style-name="ce14">
            <text:p>214 000</text:p>
          </table:table-cell>
          <table:table-cell office:value-type="float" office:value="214000" table:style-name="ce14">
            <text:p>2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383221" table:style-name="ce14">
            <text:p>45 383 221</text:p>
          </table:table-cell>
          <table:table-cell table:style-name="ce14"/>
          <table:table-cell office:value-type="float" office:value="0" table:formula="of:=[.D107]-[.E1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43406200" table:style-name="ce10">
            <text:p>43 406 200</text:p>
          </table:table-cell>
          <table:table-cell office:value-type="float" office:value="49" table:style-name="ce10">
            <text:p>49</text:p>
          </table:table-cell>
          <table:table-cell office:value-type="float" office:value="6222711" table:style-name="ce10">
            <text:p>6 222 711</text:p>
          </table:table-cell>
          <table:table-cell office:value-type="float" office:value="6222711" table:style-name="ce10">
            <text:p>6 222 7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00" table:style-name="ce10">
            <text:p>288 500</text:p>
          </table:table-cell>
          <table:table-cell office:value-type="float" office:value="288500" table:style-name="ce10">
            <text:p>288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17411" table:style-name="ce10">
            <text:p>49 917 411</text:p>
          </table:table-cell>
          <table:table-cell table:style-name="ce10"/>
          <table:table-cell office:value-type="float" office:value="0" table:formula="of:=[.D108]-[.E1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57769100" table:style-name="ce12">
            <text:p>57 769 100</text:p>
          </table:table-cell>
          <table:table-cell office:value-type="float" office:value="66" table:style-name="ce12">
            <text:p>66</text:p>
          </table:table-cell>
          <table:table-cell office:value-type="float" office:value="19487509" table:style-name="ce12">
            <text:p>19 487 509</text:p>
          </table:table-cell>
          <table:table-cell office:value-type="float" office:value="19487509" table:style-name="ce12">
            <text:p>19 487 5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4000" table:style-name="ce12">
            <text:p>384 000</text:p>
          </table:table-cell>
          <table:table-cell office:value-type="float" office:value="384000" table:style-name="ce12">
            <text:p>38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1600" table:style-name="ce12">
            <text:p>241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82209" table:style-name="ce12">
            <text:p>77 882 209</text:p>
          </table:table-cell>
          <table:table-cell table:style-name="ce12"/>
          <table:table-cell office:value-type="float" office:value="0" table:formula="of:=[.D109]-[.E1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60728900" table:style-name="ce14">
            <text:p>60 728 900</text:p>
          </table:table-cell>
          <table:table-cell office:value-type="float" office:value="73" table:style-name="ce14">
            <text:p>73</text:p>
          </table:table-cell>
          <table:table-cell office:value-type="float" office:value="-13092996" table:style-name="ce14">
            <text:p>-13 092 996</text:p>
          </table:table-cell>
          <table:table-cell office:value-type="float" office:value="-13092996" table:style-name="ce14">
            <text:p>-13 092 9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635904" table:style-name="ce14">
            <text:p>47 635 904</text:p>
          </table:table-cell>
          <table:table-cell table:style-name="ce14"/>
          <table:table-cell office:value-type="float" office:value="0" table:formula="of:=[.D110]-[.E1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50999600" table:style-name="ce10">
            <text:p>50 999 600</text:p>
          </table:table-cell>
          <table:table-cell office:value-type="float" office:value="67" table:style-name="ce10">
            <text:p>67</text:p>
          </table:table-cell>
          <table:table-cell office:value-type="float" office:value="-328991" table:style-name="ce10">
            <text:p>-328 991</text:p>
          </table:table-cell>
          <table:table-cell office:value-type="float" office:value="-328991" table:style-name="ce10">
            <text:p>-328 9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100" table:style-name="ce10">
            <text:p>220 100</text:p>
          </table:table-cell>
          <table:table-cell office:value-type="float" office:value="845700" table:style-name="ce10">
            <text:p>845 700</text:p>
          </table:table-cell>
          <table:table-cell office:value-type="float" office:value="0" table:style-name="ce10">
            <text:p>0</text:p>
          </table:table-cell>
          <table:table-cell office:value-type="float" office:value="51736409" table:style-name="ce10">
            <text:p>51 736 409</text:p>
          </table:table-cell>
          <table:table-cell table:style-name="ce10"/>
          <table:table-cell office:value-type="float" office:value="0" table:formula="of:=[.D111]-[.E1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22775900" table:style-name="ce12">
            <text:p>22 775 900</text:p>
          </table:table-cell>
          <table:table-cell office:value-type="float" office:value="21" table:style-name="ce12">
            <text:p>21</text:p>
          </table:table-cell>
          <table:table-cell office:value-type="float" office:value="2227594" table:style-name="ce12">
            <text:p>2 227 594</text:p>
          </table:table-cell>
          <table:table-cell office:value-type="float" office:value="2227594" table:style-name="ce12">
            <text:p>2 227 5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7000" table:style-name="ce12">
            <text:p>147 000</text:p>
          </table:table-cell>
          <table:table-cell office:value-type="float" office:value="147000" table:style-name="ce12">
            <text:p>14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900" table:style-name="ce12">
            <text:p>94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45394" table:style-name="ce12">
            <text:p>25 245 394</text:p>
          </table:table-cell>
          <table:table-cell table:style-name="ce12"/>
          <table:table-cell office:value-type="float" office:value="0" table:formula="of:=[.D112]-[.E1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8736500" table:style-name="ce14">
            <text:p>8 736 500</text:p>
          </table:table-cell>
          <table:table-cell office:value-type="float" office:value="6" table:style-name="ce14">
            <text:p>6</text:p>
          </table:table-cell>
          <table:table-cell office:value-type="float" office:value="1089646" table:style-name="ce14">
            <text:p>1 089 646</text:p>
          </table:table-cell>
          <table:table-cell office:value-type="float" office:value="1089646" table:style-name="ce14">
            <text:p>1 089 64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103346" table:style-name="ce14">
            <text:p>10 103 346</text:p>
          </table:table-cell>
          <table:table-cell table:style-name="ce14"/>
          <table:table-cell office:value-type="float" office:value="0" table:formula="of:=[.D113]-[.E1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5892100" table:style-name="ce10">
            <text:p>5 892 100</text:p>
          </table:table-cell>
          <table:table-cell office:value-type="float" office:value="3" table:style-name="ce10">
            <text:p>3</text:p>
          </table:table-cell>
          <table:table-cell office:value-type="float" office:value="764040" table:style-name="ce10">
            <text:p>764 040</text:p>
          </table:table-cell>
          <table:table-cell office:value-type="float" office:value="764040" table:style-name="ce10">
            <text:p>764 040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21000" table:style-name="ce10">
            <text:p>121 000</text:p>
          </table:table-cell>
          <table:table-cell office:value-type="float" office:value="121000" table:style-name="ce10">
            <text:p>1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54340" table:style-name="ce10">
            <text:p>7 054 340</text:p>
          </table:table-cell>
          <table:table-cell table:style-name="ce10"/>
          <table:table-cell office:value-type="float" office:value="0" table:formula="of:=[.D114]-[.E1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8803900" table:style-name="ce12">
            <text:p>8 803 900</text:p>
          </table:table-cell>
          <table:table-cell office:value-type="float" office:value="5" table:style-name="ce12">
            <text:p>5</text:p>
          </table:table-cell>
          <table:table-cell office:value-type="float" office:value="1435088" table:style-name="ce12">
            <text:p>1 435 088</text:p>
          </table:table-cell>
          <table:table-cell office:value-type="float" office:value="1435088" table:style-name="ce12">
            <text:p>1 435 08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93288" table:style-name="ce12">
            <text:p>10 793 288</text:p>
          </table:table-cell>
          <table:table-cell table:style-name="ce12"/>
          <table:table-cell office:value-type="float" office:value="0" table:formula="of:=[.D115]-[.E1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64745400" table:style-name="ce14">
            <text:p>64 745 400</text:p>
          </table:table-cell>
          <table:table-cell office:value-type="float" office:value="66" table:style-name="ce14">
            <text:p>66</text:p>
          </table:table-cell>
          <table:table-cell office:value-type="float" office:value="24845608" table:style-name="ce14">
            <text:p>24 845 608</text:p>
          </table:table-cell>
          <table:table-cell office:value-type="float" office:value="24845608" table:style-name="ce14">
            <text:p>24 845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300" table:style-name="ce14">
            <text:p>217 300</text:p>
          </table:table-cell>
          <table:table-cell office:value-type="float" office:value="217300" table:style-name="ce14">
            <text:p>217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808308" table:style-name="ce14">
            <text:p>89 808 308</text:p>
          </table:table-cell>
          <table:table-cell table:style-name="ce14"/>
          <table:table-cell office:value-type="float" office:value="0" table:formula="of:=[.D116]-[.E1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102831900" table:style-name="ce10">
            <text:p>102 831 900</text:p>
          </table:table-cell>
          <table:table-cell office:value-type="float" office:value="118" table:style-name="ce10">
            <text:p>118</text:p>
          </table:table-cell>
          <table:table-cell office:value-type="float" office:value="2629659" table:style-name="ce10">
            <text:p>2 629 659</text:p>
          </table:table-cell>
          <table:table-cell office:value-type="float" office:value="2629659" table:style-name="ce10">
            <text:p>2 629 65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7800" table:style-name="ce10">
            <text:p>307 800</text:p>
          </table:table-cell>
          <table:table-cell office:value-type="float" office:value="307800" table:style-name="ce10">
            <text:p>30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7600" table:style-name="ce10">
            <text:p>557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326959" table:style-name="ce10">
            <text:p>106 326 959</text:p>
          </table:table-cell>
          <table:table-cell table:style-name="ce10"/>
          <table:table-cell office:value-type="float" office:value="0" table:formula="of:=[.D117]-[.E1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148099100" table:style-name="ce12">
            <text:p>148 099 100</text:p>
          </table:table-cell>
          <table:table-cell office:value-type="float" office:value="154" table:style-name="ce12">
            <text:p>154</text:p>
          </table:table-cell>
          <table:table-cell office:value-type="float" office:value="34399708" table:style-name="ce12">
            <text:p>34 399 708</text:p>
          </table:table-cell>
          <table:table-cell office:value-type="float" office:value="34399708" table:style-name="ce12">
            <text:p>34 399 7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0900" table:style-name="ce12">
            <text:p>500 900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25800" table:style-name="ce12">
            <text:p>725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725508" table:style-name="ce12">
            <text:p>183 725 508</text:p>
          </table:table-cell>
          <table:table-cell table:style-name="ce12"/>
          <table:table-cell office:value-type="float" office:value="0" table:formula="of:=[.D118]-[.E1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15066600" table:style-name="ce14">
            <text:p>15 066 600</text:p>
          </table:table-cell>
          <table:table-cell office:value-type="float" office:value="14" table:style-name="ce14">
            <text:p>14</text:p>
          </table:table-cell>
          <table:table-cell office:value-type="float" office:value="4959688" table:style-name="ce14">
            <text:p>4 959 688</text:p>
          </table:table-cell>
          <table:table-cell office:value-type="float" office:value="4959688" table:style-name="ce14">
            <text:p>4 959 6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500" table:style-name="ce14">
            <text:p>55 500</text:p>
          </table:table-cell>
          <table:table-cell office:value-type="float" office:value="55500" table:style-name="ce14">
            <text:p>5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" table:style-name="ce14">
            <text:p>6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46788" table:style-name="ce14">
            <text:p>20 146 788</text:p>
          </table:table-cell>
          <table:table-cell table:style-name="ce14"/>
          <table:table-cell office:value-type="float" office:value="0" table:formula="of:=[.D119]-[.E1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113793400" table:style-name="ce10">
            <text:p>113 793 400</text:p>
          </table:table-cell>
          <table:table-cell office:value-type="float" office:value="108" table:style-name="ce10">
            <text:p>108</text:p>
          </table:table-cell>
          <table:table-cell office:value-type="float" office:value="11146348" table:style-name="ce10">
            <text:p>11 146 348</text:p>
          </table:table-cell>
          <table:table-cell office:value-type="float" office:value="11146348" table:style-name="ce10">
            <text:p>11 146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7800" table:style-name="ce10">
            <text:p>387 800</text:p>
          </table:table-cell>
          <table:table-cell office:value-type="float" office:value="387800" table:style-name="ce10">
            <text:p>38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3500" table:style-name="ce10">
            <text:p>62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951048" table:style-name="ce10">
            <text:p>125 951 048</text:p>
          </table:table-cell>
          <table:table-cell table:style-name="ce10"/>
          <table:table-cell office:value-type="float" office:value="0" table:formula="of:=[.D120]-[.E1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23243300" table:style-name="ce12">
            <text:p>23 243 300</text:p>
          </table:table-cell>
          <table:table-cell office:value-type="float" office:value="26" table:style-name="ce12">
            <text:p>26</text:p>
          </table:table-cell>
          <table:table-cell office:value-type="float" office:value="4723608" table:style-name="ce12">
            <text:p>4 723 608</text:p>
          </table:table-cell>
          <table:table-cell office:value-type="float" office:value="4723608" table:style-name="ce12">
            <text:p>4 723 6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900" table:style-name="ce12">
            <text:p>106 900</text:p>
          </table:table-cell>
          <table:table-cell office:value-type="float" office:value="106900" table:style-name="ce12">
            <text:p>106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0200" table:style-name="ce12">
            <text:p>190 200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28410008" table:style-name="ce12">
            <text:p>28 410 008</text:p>
          </table:table-cell>
          <table:table-cell table:style-name="ce12"/>
          <table:table-cell office:value-type="float" office:value="0" table:formula="of:=[.D121]-[.E1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33629200" table:style-name="ce14">
            <text:p>33 629 200</text:p>
          </table:table-cell>
          <table:table-cell office:value-type="float" office:value="34" table:style-name="ce14">
            <text:p>34</text:p>
          </table:table-cell>
          <table:table-cell office:value-type="float" office:value="9018422" table:style-name="ce14">
            <text:p>9 018 422</text:p>
          </table:table-cell>
          <table:table-cell office:value-type="float" office:value="9018422" table:style-name="ce14">
            <text:p>9 018 4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800" table:style-name="ce14">
            <text:p>223 800</text:p>
          </table:table-cell>
          <table:table-cell office:value-type="float" office:value="223800" table:style-name="ce14">
            <text:p>223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100" table:style-name="ce14">
            <text:p>281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152522" table:style-name="ce14">
            <text:p>43 152 522</text:p>
          </table:table-cell>
          <table:table-cell table:style-name="ce14"/>
          <table:table-cell office:value-type="float" office:value="0" table:formula="of:=[.D122]-[.E1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23573000" table:style-name="ce10">
            <text:p>23 573 000</text:p>
          </table:table-cell>
          <table:table-cell office:value-type="float" office:value="25" table:style-name="ce10">
            <text:p>25</text:p>
          </table:table-cell>
          <table:table-cell office:value-type="float" office:value="5698620" table:style-name="ce10">
            <text:p>5 698 620</text:p>
          </table:table-cell>
          <table:table-cell office:value-type="float" office:value="5698620" table:style-name="ce10">
            <text:p>5 698 6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100" table:style-name="ce10">
            <text:p>193 100</text:p>
          </table:table-cell>
          <table:table-cell office:value-type="float" office:value="193100" table:style-name="ce10">
            <text:p>19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800" table:style-name="ce10">
            <text:p>11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582520" table:style-name="ce10">
            <text:p>29 582 520</text:p>
          </table:table-cell>
          <table:table-cell table:style-name="ce10"/>
          <table:table-cell office:value-type="float" office:value="0" table:formula="of:=[.D123]-[.E1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65248300" table:style-name="ce12">
            <text:p>65 248 300</text:p>
          </table:table-cell>
          <table:table-cell office:value-type="float" office:value="65" table:style-name="ce12">
            <text:p>65</text:p>
          </table:table-cell>
          <table:table-cell office:value-type="float" office:value="-3548791" table:style-name="ce12">
            <text:p>-3 548 791</text:p>
          </table:table-cell>
          <table:table-cell office:value-type="float" office:value="-3548791" table:style-name="ce12">
            <text:p>-3 548 7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0" table:style-name="ce12">
            <text:p>171 400</text:p>
          </table:table-cell>
          <table:table-cell office:value-type="float" office:value="171400" table:style-name="ce12">
            <text:p>171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2100" table:style-name="ce12">
            <text:p>49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363009" table:style-name="ce12">
            <text:p>62 363 009</text:p>
          </table:table-cell>
          <table:table-cell table:style-name="ce12"/>
          <table:table-cell office:value-type="float" office:value="0" table:formula="of:=[.D124]-[.E1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82004700" table:style-name="ce14">
            <text:p>82 004 700</text:p>
          </table:table-cell>
          <table:table-cell office:value-type="float" office:value="85" table:style-name="ce14">
            <text:p>85</text:p>
          </table:table-cell>
          <table:table-cell office:value-type="float" office:value="12385308" table:style-name="ce14">
            <text:p>12 385 308</text:p>
          </table:table-cell>
          <table:table-cell office:value-type="float" office:value="12385308" table:style-name="ce14">
            <text:p>12 385 3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4390008" table:style-name="ce14">
            <text:p>94 390 008</text:p>
          </table:table-cell>
          <table:table-cell table:style-name="ce14"/>
          <table:table-cell office:value-type="float" office:value="0" table:formula="of:=[.D125]-[.E1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127717100" table:style-name="ce10">
            <text:p>127 717 100</text:p>
          </table:table-cell>
          <table:table-cell office:value-type="float" office:value="135" table:style-name="ce10">
            <text:p>135</text:p>
          </table:table-cell>
          <table:table-cell office:value-type="float" office:value="34957055" table:style-name="ce10">
            <text:p>34 957 055</text:p>
          </table:table-cell>
          <table:table-cell office:value-type="float" office:value="34957055" table:style-name="ce10">
            <text:p>34 957 0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674155" table:style-name="ce10">
            <text:p>162 674 155</text:p>
          </table:table-cell>
          <table:table-cell table:style-name="ce10"/>
          <table:table-cell office:value-type="float" office:value="0" table:formula="of:=[.D126]-[.E1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34391100" table:style-name="ce12">
            <text:p>34 391 100</text:p>
          </table:table-cell>
          <table:table-cell office:value-type="float" office:value="30" table:style-name="ce12">
            <text:p>30</text:p>
          </table:table-cell>
          <table:table-cell office:value-type="float" office:value="12715166" table:style-name="ce12">
            <text:p>12 715 166</text:p>
          </table:table-cell>
          <table:table-cell office:value-type="float" office:value="12715166" table:style-name="ce12">
            <text:p>12 715 166</text:p>
          </table:table-cell>
          <table:table-cell office:value-type="float" office:value="903900" table:style-name="ce12">
            <text:p>903 90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310166" table:style-name="ce12">
            <text:p>48 310 166</text:p>
          </table:table-cell>
          <table:table-cell table:style-name="ce12"/>
          <table:table-cell office:value-type="float" office:value="0" table:formula="of:=[.D127]-[.E12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6675600" table:style-name="ce14">
            <text:p>6 675 600</text:p>
          </table:table-cell>
          <table:table-cell office:value-type="float" office:value="5" table:style-name="ce14">
            <text:p>5</text:p>
          </table:table-cell>
          <table:table-cell office:value-type="float" office:value="1738535" table:style-name="ce14">
            <text:p>1 738 535</text:p>
          </table:table-cell>
          <table:table-cell office:value-type="float" office:value="1738535" table:style-name="ce14">
            <text:p>1 738 535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741335" table:style-name="ce14">
            <text:p>8 741 335</text:p>
          </table:table-cell>
          <table:table-cell table:style-name="ce14"/>
          <table:table-cell office:value-type="float" office:value="0" table:formula="of:=[.D128]-[.E12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31567200" table:style-name="ce10">
            <text:p>31 567 200</text:p>
          </table:table-cell>
          <table:table-cell office:value-type="float" office:value="31" table:style-name="ce10">
            <text:p>31</text:p>
          </table:table-cell>
          <table:table-cell office:value-type="float" office:value="5657940" table:style-name="ce10">
            <text:p>5 657 940</text:p>
          </table:table-cell>
          <table:table-cell office:value-type="float" office:value="5657940" table:style-name="ce10">
            <text:p>5 657 940</text:p>
          </table:table-cell>
          <table:table-cell office:value-type="float" office:value="663000" table:style-name="ce10">
            <text:p>6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88140" table:style-name="ce10">
            <text:p>37 888 140</text:p>
          </table:table-cell>
          <table:table-cell table:style-name="ce10"/>
          <table:table-cell office:value-type="float" office:value="0" table:formula="of:=[.D129]-[.E12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26958000" table:style-name="ce12">
            <text:p>26 958 000</text:p>
          </table:table-cell>
          <table:table-cell office:value-type="float" office:value="-381" table:style-name="ce12">
            <text:p>-381</text:p>
          </table:table-cell>
          <table:table-cell office:value-type="float" office:value="9849429" table:style-name="ce12">
            <text:p>9 849 429</text:p>
          </table:table-cell>
          <table:table-cell office:value-type="float" office:value="9849429" table:style-name="ce12">
            <text:p>9 849 429</text:p>
          </table:table-cell>
          <table:table-cell office:value-type="float" office:value="1017100" table:style-name="ce12">
            <text:p>1 017 1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24529" table:style-name="ce12">
            <text:p>38 024 529</text:p>
          </table:table-cell>
          <table:table-cell table:style-name="ce12"/>
          <table:table-cell office:value-type="float" office:value="0" table:formula="of:=[.D130]-[.E13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13564000" table:style-name="ce14">
            <text:p>13 564 000</text:p>
          </table:table-cell>
          <table:table-cell office:value-type="float" office:value="412" table:style-name="ce14">
            <text:p>412</text:p>
          </table:table-cell>
          <table:table-cell office:value-type="float" office:value="6079378" table:style-name="ce14">
            <text:p>6 079 378</text:p>
          </table:table-cell>
          <table:table-cell office:value-type="float" office:value="6079378" table:style-name="ce14">
            <text:p>6 079 378</text:p>
          </table:table-cell>
          <table:table-cell office:value-type="float" office:value="457000" table:style-name="ce14">
            <text:p>457 0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00378" table:style-name="ce14">
            <text:p>20 400 378</text:p>
          </table:table-cell>
          <table:table-cell table:style-name="ce14"/>
          <table:table-cell office:value-type="float" office:value="0" table:formula="of:=[.D131]-[.E13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17498500" table:style-name="ce10">
            <text:p>17 498 500</text:p>
          </table:table-cell>
          <table:table-cell office:value-type="float" office:value="14" table:style-name="ce10">
            <text:p>14</text:p>
          </table:table-cell>
          <table:table-cell office:value-type="float" office:value="8448263" table:style-name="ce10">
            <text:p>8 448 263</text:p>
          </table:table-cell>
          <table:table-cell office:value-type="float" office:value="8448263" table:style-name="ce10">
            <text:p>8 448 263</text:p>
          </table:table-cell>
          <table:table-cell office:value-type="float" office:value="669000" table:style-name="ce10">
            <text:p>669 000</text:p>
          </table:table-cell>
          <table:table-cell office:value-type="float" office:value="0" table:style-name="ce10">
            <text:p>0</text:p>
          </table:table-cell>
          <table:table-cell office:value-type="float" office:value="800000" table:style-name="ce10">
            <text:p>800 000</text:p>
          </table:table-cell>
          <table:table-cell office:value-type="float" office:value="800000" table:style-name="ce10">
            <text:p>8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15763" table:style-name="ce10">
            <text:p>27 415 763</text:p>
          </table:table-cell>
          <table:table-cell table:style-name="ce10"/>
          <table:table-cell office:value-type="float" office:value="0" table:formula="of:=[.D132]-[.E13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16218200" table:style-name="ce12">
            <text:p>16 218 200</text:p>
          </table:table-cell>
          <table:table-cell office:value-type="float" office:value="17" table:style-name="ce12">
            <text:p>17</text:p>
          </table:table-cell>
          <table:table-cell office:value-type="float" office:value="7383618" table:style-name="ce12">
            <text:p>7 383 618</text:p>
          </table:table-cell>
          <table:table-cell office:value-type="float" office:value="7383618" table:style-name="ce12">
            <text:p>7 383 6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0" table:style-name="ce12">
            <text:p>300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500" table:style-name="ce12">
            <text:p>228 500</text:p>
          </table:table-cell>
          <table:table-cell office:value-type="float" office:value="353800" table:style-name="ce12">
            <text:p>353 800</text:p>
          </table:table-cell>
          <table:table-cell office:value-type="float" office:value="0" table:style-name="ce12">
            <text:p>0</text:p>
          </table:table-cell>
          <table:table-cell office:value-type="float" office:value="24484118" table:style-name="ce12">
            <text:p>24 484 118</text:p>
          </table:table-cell>
          <table:table-cell table:style-name="ce12"/>
          <table:table-cell office:value-type="float" office:value="0" table:formula="of:=[.D133]-[.E13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11437600" table:style-name="ce14">
            <text:p>11 437 600</text:p>
          </table:table-cell>
          <table:table-cell office:value-type="float" office:value="10" table:style-name="ce14">
            <text:p>10</text:p>
          </table:table-cell>
          <table:table-cell office:value-type="float" office:value="4454725" table:style-name="ce14">
            <text:p>4 454 725</text:p>
          </table:table-cell>
          <table:table-cell office:value-type="float" office:value="4454725" table:style-name="ce14">
            <text:p>4 454 725</text:p>
          </table:table-cell>
          <table:table-cell office:value-type="float" office:value="352700" table:style-name="ce14">
            <text:p>352 700</text:p>
          </table:table-cell>
          <table:table-cell office:value-type="float" office:value="0" table:style-name="ce14">
            <text:p>0</text:p>
          </table:table-cell>
          <table:table-cell office:value-type="float" office:value="300000" table:style-name="ce14">
            <text:p>300 000</text:p>
          </table:table-cell>
          <table:table-cell office:value-type="float" office:value="300000" table:style-name="ce14">
            <text:p>3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00" table:style-name="ce14">
            <text:p>157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02125" table:style-name="ce14">
            <text:p>16 702 125</text:p>
          </table:table-cell>
          <table:table-cell table:style-name="ce14"/>
          <table:table-cell office:value-type="float" office:value="0" table:formula="of:=[.D134]-[.E13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17377500" table:style-name="ce10">
            <text:p>17 377 500</text:p>
          </table:table-cell>
          <table:table-cell office:value-type="float" office:value="12" table:style-name="ce10">
            <text:p>12</text:p>
          </table:table-cell>
          <table:table-cell office:value-type="float" office:value="2291359" table:style-name="ce10">
            <text:p>2 291 359</text:p>
          </table:table-cell>
          <table:table-cell office:value-type="float" office:value="2291359" table:style-name="ce10">
            <text:p>2 291 359</text:p>
          </table:table-cell>
          <table:table-cell office:value-type="float" office:value="760800" table:style-name="ce10">
            <text:p>760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429659" table:style-name="ce10">
            <text:p>20 429 659</text:p>
          </table:table-cell>
          <table:table-cell table:style-name="ce10"/>
          <table:table-cell office:value-type="float" office:value="0" table:formula="of:=[.D135]-[.E13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6096200" table:style-name="ce12">
            <text:p>6 096 200</text:p>
          </table:table-cell>
          <table:table-cell office:value-type="float" office:value="4" table:style-name="ce12">
            <text:p>4</text:p>
          </table:table-cell>
          <table:table-cell office:value-type="float" office:value="509367" table:style-name="ce12">
            <text:p>509 367</text:p>
          </table:table-cell>
          <table:table-cell office:value-type="float" office:value="509367" table:style-name="ce12">
            <text:p>509 36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50000" table:style-name="ce12">
            <text:p>150 000</text:p>
          </table:table-cell>
          <table:table-cell office:value-type="float" office:value="150000" table:style-name="ce12">
            <text:p>1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32767" table:style-name="ce12">
            <text:p>7 032 767</text:p>
          </table:table-cell>
          <table:table-cell table:style-name="ce12"/>
          <table:table-cell office:value-type="float" office:value="0" table:formula="of:=[.D136]-[.E13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9453100" table:style-name="ce14">
            <text:p>9 453 100</text:p>
          </table:table-cell>
          <table:table-cell office:value-type="float" office:value="7" table:style-name="ce14">
            <text:p>7</text:p>
          </table:table-cell>
          <table:table-cell office:value-type="float" office:value="1856018" table:style-name="ce14">
            <text:p>1 856 018</text:p>
          </table:table-cell>
          <table:table-cell office:value-type="float" office:value="1856018" table:style-name="ce14">
            <text:p>1 856 01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63418" table:style-name="ce14">
            <text:p>11 963 418</text:p>
          </table:table-cell>
          <table:table-cell table:style-name="ce14"/>
          <table:table-cell office:value-type="float" office:value="0" table:formula="of:=[.D137]-[.E13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7980500" table:style-name="ce10">
            <text:p>7 980 500</text:p>
          </table:table-cell>
          <table:table-cell office:value-type="float" office:value="5" table:style-name="ce10">
            <text:p>5</text:p>
          </table:table-cell>
          <table:table-cell office:value-type="float" office:value="1394334" table:style-name="ce10">
            <text:p>1 394 334</text:p>
          </table:table-cell>
          <table:table-cell office:value-type="float" office:value="1394334" table:style-name="ce10">
            <text:p>1 394 334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29134" table:style-name="ce10">
            <text:p>10 029 134</text:p>
          </table:table-cell>
          <table:table-cell table:style-name="ce10"/>
          <table:table-cell office:value-type="float" office:value="0" table:formula="of:=[.D138]-[.E13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5642400" table:style-name="ce12">
            <text:p>5 642 400</text:p>
          </table:table-cell>
          <table:table-cell office:value-type="float" office:value="4" table:style-name="ce12">
            <text:p>4</text:p>
          </table:table-cell>
          <table:table-cell office:value-type="float" office:value="1001112" table:style-name="ce12">
            <text:p>1 001 112</text:p>
          </table:table-cell>
          <table:table-cell office:value-type="float" office:value="1001112" table:style-name="ce12">
            <text:p>1 001 11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97812" table:style-name="ce12">
            <text:p>7 197 812</text:p>
          </table:table-cell>
          <table:table-cell table:style-name="ce12"/>
          <table:table-cell office:value-type="float" office:value="0" table:formula="of:=[.D139]-[.E13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5469300" table:style-name="ce14">
            <text:p>5 469 300</text:p>
          </table:table-cell>
          <table:table-cell office:value-type="float" office:value="3" table:style-name="ce14">
            <text:p>3</text:p>
          </table:table-cell>
          <table:table-cell office:value-type="float" office:value="1383664" table:style-name="ce14">
            <text:p>1 383 664</text:p>
          </table:table-cell>
          <table:table-cell office:value-type="float" office:value="1383664" table:style-name="ce14">
            <text:p>1 383 664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07264" table:style-name="ce14">
            <text:p>7 407 264</text:p>
          </table:table-cell>
          <table:table-cell table:style-name="ce14"/>
          <table:table-cell office:value-type="float" office:value="0" table:formula="of:=[.D140]-[.E14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7380000" table:style-name="ce10">
            <text:p>7 380 000</text:p>
          </table:table-cell>
          <table:table-cell office:value-type="float" office:value="5" table:style-name="ce10">
            <text:p>5</text:p>
          </table:table-cell>
          <table:table-cell office:value-type="float" office:value="1371006" table:style-name="ce10">
            <text:p>1 371 006</text:p>
          </table:table-cell>
          <table:table-cell office:value-type="float" office:value="1371006" table:style-name="ce10">
            <text:p>1 371 0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51006" table:style-name="ce10">
            <text:p>8 751 006</text:p>
          </table:table-cell>
          <table:table-cell table:style-name="ce10"/>
          <table:table-cell office:value-type="float" office:value="0" table:formula="of:=[.D141]-[.E14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11657500" table:style-name="ce12">
            <text:p>11 657 500</text:p>
          </table:table-cell>
          <table:table-cell office:value-type="float" office:value="9" table:style-name="ce12">
            <text:p>9</text:p>
          </table:table-cell>
          <table:table-cell office:value-type="float" office:value="76363" table:style-name="ce12">
            <text:p>76 363</text:p>
          </table:table-cell>
          <table:table-cell office:value-type="float" office:value="76363" table:style-name="ce12">
            <text:p>76 3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733863" table:style-name="ce12">
            <text:p>11 733 863</text:p>
          </table:table-cell>
          <table:table-cell table:style-name="ce12"/>
          <table:table-cell office:value-type="float" office:value="0" table:formula="of:=[.D142]-[.E14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18099600" table:style-name="ce14">
            <text:p>18 099 600</text:p>
          </table:table-cell>
          <table:table-cell office:value-type="float" office:value="14" table:style-name="ce14">
            <text:p>14</text:p>
          </table:table-cell>
          <table:table-cell office:value-type="float" office:value="5936710" table:style-name="ce14">
            <text:p>5 936 710</text:p>
          </table:table-cell>
          <table:table-cell office:value-type="float" office:value="5936710" table:style-name="ce14">
            <text:p>5 936 710</text:p>
          </table:table-cell>
          <table:table-cell office:value-type="float" office:value="699500" table:style-name="ce14">
            <text:p>699 500</text:p>
          </table:table-cell>
          <table:table-cell office:value-type="float" office:value="0" table:style-name="ce14">
            <text:p>0</text:p>
          </table:table-cell>
          <table:table-cell office:value-type="float" office:value="305000" table:style-name="ce14">
            <text:p>305 000</text:p>
          </table:table-cell>
          <table:table-cell office:value-type="float" office:value="105000" table:style-name="ce14">
            <text:p>105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40810" table:style-name="ce14">
            <text:p>25 040 810</text:p>
          </table:table-cell>
          <table:table-cell table:style-name="ce14"/>
          <table:table-cell office:value-type="float" office:value="0" table:formula="of:=[.D143]-[.E14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53365200" table:style-name="ce10">
            <text:p>53 365 200</text:p>
          </table:table-cell>
          <table:table-cell office:value-type="float" office:value="64" table:style-name="ce10">
            <text:p>64</text:p>
          </table:table-cell>
          <table:table-cell office:value-type="float" office:value="5720701" table:style-name="ce10">
            <text:p>5 720 701</text:p>
          </table:table-cell>
          <table:table-cell office:value-type="float" office:value="5720701" table:style-name="ce10">
            <text:p>5 720 7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0000" table:style-name="ce10">
            <text:p>1 4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1200000" table:style-name="ce10">
            <text:p>1 2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495901" table:style-name="ce10">
            <text:p>60 495 901</text:p>
          </table:table-cell>
          <table:table-cell table:style-name="ce10"/>
          <table:table-cell office:value-type="float" office:value="0" table:formula="of:=[.D144]-[.E14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103864300" table:style-name="ce12">
            <text:p>103 864 300</text:p>
          </table:table-cell>
          <table:table-cell office:value-type="float" office:value="113" table:style-name="ce12">
            <text:p>113</text:p>
          </table:table-cell>
          <table:table-cell office:value-type="float" office:value="36133154" table:style-name="ce12">
            <text:p>36 133 154</text:p>
          </table:table-cell>
          <table:table-cell office:value-type="float" office:value="36133154" table:style-name="ce12">
            <text:p>36 133 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5000" table:style-name="ce12">
            <text:p>1 825 000</text:p>
          </table:table-cell>
          <table:table-cell office:value-type="float" office:value="550000" table:style-name="ce12">
            <text:p>550 000</text:p>
          </table:table-cell>
          <table:table-cell office:value-type="float" office:value="1275000" table:style-name="ce12">
            <text:p>1 2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822454" table:style-name="ce12">
            <text:p>141 822 454</text:p>
          </table:table-cell>
          <table:table-cell table:style-name="ce12"/>
          <table:table-cell office:value-type="float" office:value="0" table:formula="of:=[.D145]-[.E14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7641700" table:style-name="ce14">
            <text:p>7 641 700</text:p>
          </table:table-cell>
          <table:table-cell office:value-type="float" office:value="5" table:style-name="ce14">
            <text:p>5</text:p>
          </table:table-cell>
          <table:table-cell office:value-type="float" office:value="4339973" table:style-name="ce14">
            <text:p>4 339 973</text:p>
          </table:table-cell>
          <table:table-cell office:value-type="float" office:value="4339973" table:style-name="ce14">
            <text:p>4 339 973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341000" table:style-name="ce14">
            <text:p>341 000</text:p>
          </table:table-cell>
          <table:table-cell office:value-type="float" office:value="191000" table:style-name="ce14">
            <text:p>191 000</text:p>
          </table:table-cell>
          <table:table-cell office:value-type="float" office:value="150000" table:style-name="ce14">
            <text:p>1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76973" table:style-name="ce14">
            <text:p>12 876 973</text:p>
          </table:table-cell>
          <table:table-cell table:style-name="ce14"/>
          <table:table-cell office:value-type="float" office:value="0" table:formula="of:=[.D146]-[.E14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7326600" table:style-name="ce10">
            <text:p>7 326 600</text:p>
          </table:table-cell>
          <table:table-cell office:value-type="float" office:value="6" table:style-name="ce10">
            <text:p>6</text:p>
          </table:table-cell>
          <table:table-cell office:value-type="float" office:value="2815785" table:style-name="ce10">
            <text:p>2 815 785</text:p>
          </table:table-cell>
          <table:table-cell office:value-type="float" office:value="2815785" table:style-name="ce10">
            <text:p>2 815 785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198000" table:style-name="ce10">
            <text:p>198 000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00" table:style-name="ce10">
            <text:p>36 600</text:p>
          </table:table-cell>
          <table:table-cell office:value-type="float" office:value="0" table:style-name="ce10">
            <text:p>0</text:p>
          </table:table-cell>
          <table:table-cell office:value-type="float" office:value="10654185" table:style-name="ce10">
            <text:p>10 654 185</text:p>
          </table:table-cell>
          <table:table-cell table:style-name="ce10"/>
          <table:table-cell office:value-type="float" office:value="0" table:formula="of:=[.D147]-[.E14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17345500" table:style-name="ce12">
            <text:p>17 345 500</text:p>
          </table:table-cell>
          <table:table-cell office:value-type="float" office:value="14" table:style-name="ce12">
            <text:p>14</text:p>
          </table:table-cell>
          <table:table-cell office:value-type="float" office:value="7102529" table:style-name="ce12">
            <text:p>7 102 529</text:p>
          </table:table-cell>
          <table:table-cell office:value-type="float" office:value="7102529" table:style-name="ce12">
            <text:p>7 102 529</text:p>
          </table:table-cell>
          <table:table-cell office:value-type="float" office:value="466600" table:style-name="ce12">
            <text:p>466 60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94629" table:style-name="ce12">
            <text:p>24 994 629</text:p>
          </table:table-cell>
          <table:table-cell table:style-name="ce12"/>
          <table:table-cell office:value-type="float" office:value="0" table:formula="of:=[.D148]-[.E14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15098000" table:style-name="ce14">
            <text:p>15 098 000</text:p>
          </table:table-cell>
          <table:table-cell office:value-type="float" office:value="17" table:style-name="ce14">
            <text:p>17</text:p>
          </table:table-cell>
          <table:table-cell office:value-type="float" office:value="8712466" table:style-name="ce14">
            <text:p>8 712 466</text:p>
          </table:table-cell>
          <table:table-cell office:value-type="float" office:value="8712466" table:style-name="ce14">
            <text:p>8 712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860466" table:style-name="ce14">
            <text:p>23 860 466</text:p>
          </table:table-cell>
          <table:table-cell table:style-name="ce14"/>
          <table:table-cell office:value-type="float" office:value="0" table:formula="of:=[.D149]-[.E14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8938400" table:style-name="ce10">
            <text:p>8 938 400</text:p>
          </table:table-cell>
          <table:table-cell office:value-type="float" office:value="31" table:style-name="ce10">
            <text:p>31</text:p>
          </table:table-cell>
          <table:table-cell office:value-type="float" office:value="3768143" table:style-name="ce10">
            <text:p>3 768 143</text:p>
          </table:table-cell>
          <table:table-cell office:value-type="float" office:value="3768143" table:style-name="ce10">
            <text:p>3 768 1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0000" table:style-name="ce10">
            <text:p>4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3400" table:style-name="ce10">
            <text:p>323 400</text:p>
          </table:table-cell>
          <table:table-cell office:value-type="float" office:value="0" table:style-name="ce10">
            <text:p>0</text:p>
          </table:table-cell>
          <table:table-cell office:value-type="float" office:value="13489943" table:style-name="ce10">
            <text:p>13 489 943</text:p>
          </table:table-cell>
          <table:table-cell table:style-name="ce10"/>
          <table:table-cell office:value-type="float" office:value="0" table:formula="of:=[.D150]-[.E15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14419300" table:style-name="ce12">
            <text:p>14 419 300</text:p>
          </table:table-cell>
          <table:table-cell office:value-type="float" office:value="15" table:style-name="ce12">
            <text:p>15</text:p>
          </table:table-cell>
          <table:table-cell office:value-type="float" office:value="8409873" table:style-name="ce12">
            <text:p>8 409 873</text:p>
          </table:table-cell>
          <table:table-cell office:value-type="float" office:value="8409873" table:style-name="ce12">
            <text:p>8 409 8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29173" table:style-name="ce12">
            <text:p>22 929 173</text:p>
          </table:table-cell>
          <table:table-cell table:style-name="ce12"/>
          <table:table-cell office:value-type="float" office:value="0" table:formula="of:=[.D151]-[.E15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7835200" table:style-name="ce14">
            <text:p>7 835 200</text:p>
          </table:table-cell>
          <table:table-cell office:value-type="float" office:value="5" table:style-name="ce14">
            <text:p>5</text:p>
          </table:table-cell>
          <table:table-cell office:value-type="float" office:value="2390340" table:style-name="ce14">
            <text:p>2 390 340</text:p>
          </table:table-cell>
          <table:table-cell office:value-type="float" office:value="2390340" table:style-name="ce14">
            <text:p>2 390 340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388000" table:style-name="ce14">
            <text:p>388 000</text:p>
          </table:table-cell>
          <table:table-cell office:value-type="float" office:value="188000" table:style-name="ce14">
            <text:p>188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12540" table:style-name="ce14">
            <text:p>11 112 540</text:p>
          </table:table-cell>
          <table:table-cell table:style-name="ce14"/>
          <table:table-cell office:value-type="float" office:value="0" table:formula="of:=[.D152]-[.E15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5004900" table:style-name="ce10">
            <text:p>5 004 900</text:p>
          </table:table-cell>
          <table:table-cell office:value-type="float" office:value="5" table:style-name="ce10">
            <text:p>5</text:p>
          </table:table-cell>
          <table:table-cell office:value-type="float" office:value="2167791" table:style-name="ce10">
            <text:p>2 167 791</text:p>
          </table:table-cell>
          <table:table-cell office:value-type="float" office:value="2167791" table:style-name="ce10">
            <text:p>2 167 791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78000" table:style-name="ce10">
            <text:p>78 000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27891" table:style-name="ce10">
            <text:p>7 527 891</text:p>
          </table:table-cell>
          <table:table-cell table:style-name="ce10"/>
          <table:table-cell office:value-type="float" office:value="0" table:formula="of:=[.D153]-[.E15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11049600" table:style-name="ce12">
            <text:p>11 049 600</text:p>
          </table:table-cell>
          <table:table-cell office:value-type="float" office:value="10" table:style-name="ce12">
            <text:p>10</text:p>
          </table:table-cell>
          <table:table-cell office:value-type="float" office:value="5331377" table:style-name="ce12">
            <text:p>5 331 377</text:p>
          </table:table-cell>
          <table:table-cell office:value-type="float" office:value="5331377" table:style-name="ce12">
            <text:p>5 331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000" table:style-name="ce12">
            <text:p>2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10977" table:style-name="ce12">
            <text:p>16 610 977</text:p>
          </table:table-cell>
          <table:table-cell table:style-name="ce12"/>
          <table:table-cell office:value-type="float" office:value="0" table:formula="of:=[.D154]-[.E15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5057600" table:style-name="ce14">
            <text:p>5 057 600</text:p>
          </table:table-cell>
          <table:table-cell office:value-type="float" office:value="3" table:style-name="ce14">
            <text:p>3</text:p>
          </table:table-cell>
          <table:table-cell office:value-type="float" office:value="1000241" table:style-name="ce14">
            <text:p>1 000 241</text:p>
          </table:table-cell>
          <table:table-cell office:value-type="float" office:value="1000241" table:style-name="ce14">
            <text:p>1 000 24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2141" table:style-name="ce14">
            <text:p>6 672 141</text:p>
          </table:table-cell>
          <table:table-cell table:style-name="ce14"/>
          <table:table-cell office:value-type="float" office:value="0" table:formula="of:=[.D155]-[.E15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4753400" table:style-name="ce10">
            <text:p>4 753 400</text:p>
          </table:table-cell>
          <table:table-cell office:value-type="float" office:value="2" table:style-name="ce10">
            <text:p>2</text:p>
          </table:table-cell>
          <table:table-cell office:value-type="float" office:value="1001669" table:style-name="ce10">
            <text:p>1 001 669</text:p>
          </table:table-cell>
          <table:table-cell office:value-type="float" office:value="1001669" table:style-name="ce10">
            <text:p>1 001 6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55069" table:style-name="ce10">
            <text:p>5 755 069</text:p>
          </table:table-cell>
          <table:table-cell table:style-name="ce10"/>
          <table:table-cell office:value-type="float" office:value="0" table:formula="of:=[.D156]-[.E15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3598200" table:style-name="ce12">
            <text:p>3 598 200</text:p>
          </table:table-cell>
          <table:table-cell office:value-type="float" office:value="2" table:style-name="ce12">
            <text:p>2</text:p>
          </table:table-cell>
          <table:table-cell office:value-type="float" office:value="-12467399" table:style-name="ce12">
            <text:p>-12 467 399</text:p>
          </table:table-cell>
          <table:table-cell office:value-type="float" office:value="-3598200" table:style-name="ce12">
            <text:p>-3 598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8869199" table:formula="of:=[.D157]-[.E157]" table:style-name="ce12">
            <text:p>-8 869 199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209737200" table:style-name="ce14">
            <text:p>209 737 200</text:p>
          </table:table-cell>
          <table:table-cell office:value-type="float" office:value="255" table:style-name="ce14">
            <text:p>255</text:p>
          </table:table-cell>
          <table:table-cell office:value-type="float" office:value="31112573" table:style-name="ce14">
            <text:p>31 112 573</text:p>
          </table:table-cell>
          <table:table-cell office:value-type="float" office:value="31112573" table:style-name="ce14">
            <text:p>31 112 5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8000" table:style-name="ce14">
            <text:p>1 718 000</text:p>
          </table:table-cell>
          <table:table-cell office:value-type="float" office:value="918000" table:style-name="ce14">
            <text:p>918 000</text:p>
          </table:table-cell>
          <table:table-cell office:value-type="float" office:value="800000" table:style-name="ce14">
            <text:p>8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22600" table:style-name="ce14">
            <text:p>3 222 600</text:p>
          </table:table-cell>
          <table:table-cell office:value-type="float" office:value="245790373" table:style-name="ce14">
            <text:p>245 790 373</text:p>
          </table:table-cell>
          <table:table-cell table:style-name="ce14"/>
          <table:table-cell office:value-type="float" office:value="0" table:formula="of:=[.D158]-[.E15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40309200" table:style-name="ce10">
            <text:p>40 309 200</text:p>
          </table:table-cell>
          <table:table-cell office:value-type="float" office:value="40" table:style-name="ce10">
            <text:p>40</text:p>
          </table:table-cell>
          <table:table-cell office:value-type="float" office:value="14638012" table:style-name="ce10">
            <text:p>14 638 012</text:p>
          </table:table-cell>
          <table:table-cell office:value-type="float" office:value="14638012" table:style-name="ce10">
            <text:p>14 638 0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0" table:style-name="ce10">
            <text:p>58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350000" table:style-name="ce10">
            <text:p>350 000</text:p>
          </table:table-cell>
          <table:table-cell office:value-type="float" office:value="0" table:style-name="ce10">
            <text:p>0</text:p>
          </table:table-cell>
          <table:table-cell office:value-type="float" office:value="318600" table:style-name="ce10">
            <text:p>318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45812" table:style-name="ce10">
            <text:p>55 845 812</text:p>
          </table:table-cell>
          <table:table-cell table:style-name="ce10"/>
          <table:table-cell office:value-type="float" office:value="0" table:formula="of:=[.D159]-[.E15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24347100" table:style-name="ce12">
            <text:p>24 347 100</text:p>
          </table:table-cell>
          <table:table-cell office:value-type="float" office:value="24" table:style-name="ce12">
            <text:p>24</text:p>
          </table:table-cell>
          <table:table-cell office:value-type="float" office:value="7288519" table:style-name="ce12">
            <text:p>7 288 519</text:p>
          </table:table-cell>
          <table:table-cell office:value-type="float" office:value="7288519" table:style-name="ce12">
            <text:p>7 288 519</text:p>
          </table:table-cell>
          <table:table-cell office:value-type="float" office:value="473000" table:style-name="ce12">
            <text:p>473 00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124000" table:style-name="ce12">
            <text:p>124 000</text:p>
          </table:table-cell>
          <table:table-cell office:value-type="float" office:value="300000" table:style-name="ce12">
            <text:p>3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32619" table:style-name="ce12">
            <text:p>32 532 619</text:p>
          </table:table-cell>
          <table:table-cell table:style-name="ce12"/>
          <table:table-cell office:value-type="float" office:value="0" table:formula="of:=[.D160]-[.E16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26479800" table:style-name="ce14">
            <text:p>26 479 800</text:p>
          </table:table-cell>
          <table:table-cell office:value-type="float" office:value="23" table:style-name="ce14">
            <text:p>23</text:p>
          </table:table-cell>
          <table:table-cell office:value-type="float" office:value="5580058" table:style-name="ce14">
            <text:p>5 580 058</text:p>
          </table:table-cell>
          <table:table-cell office:value-type="float" office:value="5580058" table:style-name="ce14">
            <text:p>5 580 058</text:p>
          </table:table-cell>
          <table:table-cell office:value-type="float" office:value="664800" table:style-name="ce14">
            <text:p>664 800</text:p>
          </table:table-cell>
          <table:table-cell office:value-type="float" office:value="0" table:style-name="ce14">
            <text:p>0</text:p>
          </table:table-cell>
          <table:table-cell office:value-type="float" office:value="365000" table:style-name="ce14">
            <text:p>365 000</text:p>
          </table:table-cell>
          <table:table-cell office:value-type="float" office:value="115000" table:style-name="ce14">
            <text:p>115 0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89658" table:style-name="ce14">
            <text:p>33 089 658</text:p>
          </table:table-cell>
          <table:table-cell table:style-name="ce14"/>
          <table:table-cell office:value-type="float" office:value="0" table:formula="of:=[.D161]-[.E16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36653700" table:style-name="ce10">
            <text:p>36 653 700</text:p>
          </table:table-cell>
          <table:table-cell office:value-type="float" office:value="42" table:style-name="ce10">
            <text:p>42</text:p>
          </table:table-cell>
          <table:table-cell office:value-type="float" office:value="22172032" table:style-name="ce10">
            <text:p>22 172 032</text:p>
          </table:table-cell>
          <table:table-cell office:value-type="float" office:value="22172032" table:style-name="ce10">
            <text:p>22 172 0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035732" table:style-name="ce10">
            <text:p>59 035 732</text:p>
          </table:table-cell>
          <table:table-cell table:style-name="ce10"/>
          <table:table-cell office:value-type="float" office:value="0" table:formula="of:=[.D162]-[.E16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17409000" table:style-name="ce12">
            <text:p>17 409 000</text:p>
          </table:table-cell>
          <table:table-cell office:value-type="float" office:value="19" table:style-name="ce12">
            <text:p>19</text:p>
          </table:table-cell>
          <table:table-cell office:value-type="float" office:value="11067948" table:style-name="ce12">
            <text:p>11 067 948</text:p>
          </table:table-cell>
          <table:table-cell office:value-type="float" office:value="11067948" table:style-name="ce12">
            <text:p>11 067 9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" table:style-name="ce12">
            <text:p>162 000</text:p>
          </table:table-cell>
          <table:table-cell office:value-type="float" office:value="162000" table:style-name="ce12">
            <text:p>1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638948" table:style-name="ce12">
            <text:p>28 638 948</text:p>
          </table:table-cell>
          <table:table-cell table:style-name="ce12"/>
          <table:table-cell office:value-type="float" office:value="0" table:formula="of:=[.D163]-[.E16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25444700" table:style-name="ce14">
            <text:p>25 444 700</text:p>
          </table:table-cell>
          <table:table-cell office:value-type="float" office:value="30" table:style-name="ce14">
            <text:p>30</text:p>
          </table:table-cell>
          <table:table-cell office:value-type="float" office:value="5535832" table:style-name="ce14">
            <text:p>5 535 832</text:p>
          </table:table-cell>
          <table:table-cell office:value-type="float" office:value="5535832" table:style-name="ce14">
            <text:p>5 535 8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9000" table:style-name="ce14">
            <text:p>219 000</text:p>
          </table:table-cell>
          <table:table-cell office:value-type="float" office:value="219000" table:style-name="ce14">
            <text:p>2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199532" table:style-name="ce14">
            <text:p>31 199 532</text:p>
          </table:table-cell>
          <table:table-cell table:style-name="ce14"/>
          <table:table-cell office:value-type="float" office:value="0" table:formula="of:=[.D164]-[.E16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8361700" table:style-name="ce10">
            <text:p>8 361 700</text:p>
          </table:table-cell>
          <table:table-cell office:value-type="float" office:value="6" table:style-name="ce10">
            <text:p>6</text:p>
          </table:table-cell>
          <table:table-cell office:value-type="float" office:value="3593068" table:style-name="ce10">
            <text:p>3 593 068</text:p>
          </table:table-cell>
          <table:table-cell office:value-type="float" office:value="3593068" table:style-name="ce10">
            <text:p>3 593 068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27000" table:style-name="ce10">
            <text:p>227 000</text:p>
          </table:table-cell>
          <table:table-cell office:value-type="float" office:value="27000" table:style-name="ce10">
            <text:p>27 000</text:p>
          </table:table-cell>
          <table:table-cell office:value-type="float" office:value="200000" table:style-name="ce10">
            <text:p>200 000</text:p>
          </table:table-cell>
          <table:table-cell office:value-type="float" office:value="0" table:style-name="ce10">
            <text:p>0</text:p>
          </table:table-cell>
          <table:table-cell office:value-type="float" office:value="47200" table:style-name="ce10">
            <text:p>4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672468" table:style-name="ce10">
            <text:p>12 672 468</text:p>
          </table:table-cell>
          <table:table-cell table:style-name="ce10"/>
          <table:table-cell office:value-type="float" office:value="0" table:formula="of:=[.D165]-[.E16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4353000" table:style-name="ce12">
            <text:p>4 353 000</text:p>
          </table:table-cell>
          <table:table-cell office:value-type="float" office:value="2" table:style-name="ce12">
            <text:p>2</text:p>
          </table:table-cell>
          <table:table-cell office:value-type="float" office:value="95130" table:style-name="ce12">
            <text:p>95 130</text:p>
          </table:table-cell>
          <table:table-cell office:value-type="float" office:value="95130" table:style-name="ce12">
            <text:p>95 1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8130" table:style-name="ce12">
            <text:p>4 448 130</text:p>
          </table:table-cell>
          <table:table-cell table:style-name="ce12"/>
          <table:table-cell office:value-type="float" office:value="0" table:formula="of:=[.D166]-[.E16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6766100" table:style-name="ce14">
            <text:p>6 766 100</text:p>
          </table:table-cell>
          <table:table-cell office:value-type="float" office:value="5" table:style-name="ce14">
            <text:p>5</text:p>
          </table:table-cell>
          <table:table-cell office:value-type="float" office:value="2453656" table:style-name="ce14">
            <text:p>2 453 656</text:p>
          </table:table-cell>
          <table:table-cell office:value-type="float" office:value="2453656" table:style-name="ce14">
            <text:p>2 453 65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500" table:style-name="ce14">
            <text:p>6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02456" table:style-name="ce14">
            <text:p>9 702 456</text:p>
          </table:table-cell>
          <table:table-cell table:style-name="ce14"/>
          <table:table-cell office:value-type="float" office:value="0" table:formula="of:=[.D167]-[.E16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14594700" table:style-name="ce10">
            <text:p>14 594 700</text:p>
          </table:table-cell>
          <table:table-cell office:value-type="float" office:value="15" table:style-name="ce10">
            <text:p>15</text:p>
          </table:table-cell>
          <table:table-cell office:value-type="float" office:value="7772466" table:style-name="ce10">
            <text:p>7 772 466</text:p>
          </table:table-cell>
          <table:table-cell office:value-type="float" office:value="7772466" table:style-name="ce10">
            <text:p>7 772 4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0000" table:style-name="ce10">
            <text:p>510 000</text:p>
          </table:table-cell>
          <table:table-cell office:value-type="float" office:value="110000" table:style-name="ce10">
            <text:p>110 000</text:p>
          </table:table-cell>
          <table:table-cell office:value-type="float" office:value="400000" table:style-name="ce10">
            <text:p>400 000</text:p>
          </table:table-cell>
          <table:table-cell office:value-type="float" office:value="0" table:style-name="ce10">
            <text:p>0</text:p>
          </table:table-cell>
          <table:table-cell office:value-type="float" office:value="101100" table:style-name="ce10">
            <text:p>101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78266" table:style-name="ce10">
            <text:p>22 978 266</text:p>
          </table:table-cell>
          <table:table-cell table:style-name="ce10"/>
          <table:table-cell office:value-type="float" office:value="0" table:formula="of:=[.D168]-[.E16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23720400" table:style-name="ce12">
            <text:p>23 720 400</text:p>
          </table:table-cell>
          <table:table-cell office:value-type="float" office:value="26" table:style-name="ce12">
            <text:p>26</text:p>
          </table:table-cell>
          <table:table-cell office:value-type="float" office:value="12082505" table:style-name="ce12">
            <text:p>12 082 505</text:p>
          </table:table-cell>
          <table:table-cell office:value-type="float" office:value="12082505" table:style-name="ce12">
            <text:p>12 082 5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0000" table:style-name="ce12">
            <text:p>2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318700" table:style-name="ce12">
            <text:p>318 700</text:p>
          </table:table-cell>
          <table:table-cell office:value-type="float" office:value="275400" table:style-name="ce12">
            <text:p>275 400</text:p>
          </table:table-cell>
          <table:table-cell office:value-type="float" office:value="0" table:style-name="ce12">
            <text:p>0</text:p>
          </table:table-cell>
          <table:table-cell office:value-type="float" office:value="36637005" table:style-name="ce12">
            <text:p>36 637 005</text:p>
          </table:table-cell>
          <table:table-cell table:style-name="ce12"/>
          <table:table-cell office:value-type="float" office:value="0" table:formula="of:=[.D169]-[.E16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6295300" table:style-name="ce14">
            <text:p>6 295 300</text:p>
          </table:table-cell>
          <table:table-cell office:value-type="float" office:value="5" table:style-name="ce14">
            <text:p>5</text:p>
          </table:table-cell>
          <table:table-cell office:value-type="float" office:value="1853392" table:style-name="ce14">
            <text:p>1 853 392</text:p>
          </table:table-cell>
          <table:table-cell office:value-type="float" office:value="1853392" table:style-name="ce14">
            <text:p>1 853 392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55000" table:style-name="ce14">
            <text:p>155 000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80892" table:style-name="ce14">
            <text:p>8 580 892</text:p>
          </table:table-cell>
          <table:table-cell table:style-name="ce14"/>
          <table:table-cell office:value-type="float" office:value="0" table:formula="of:=[.D170]-[.E17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18053500" table:style-name="ce10">
            <text:p>18 053 500</text:p>
          </table:table-cell>
          <table:table-cell office:value-type="float" office:value="16" table:style-name="ce10">
            <text:p>16</text:p>
          </table:table-cell>
          <table:table-cell office:value-type="float" office:value="5341831" table:style-name="ce10">
            <text:p>5 341 831</text:p>
          </table:table-cell>
          <table:table-cell office:value-type="float" office:value="5341831" table:style-name="ce10">
            <text:p>5 341 831</text:p>
          </table:table-cell>
          <table:table-cell office:value-type="float" office:value="462500" table:style-name="ce10">
            <text:p>46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57831" table:style-name="ce10">
            <text:p>23 857 831</text:p>
          </table:table-cell>
          <table:table-cell table:style-name="ce10"/>
          <table:table-cell office:value-type="float" office:value="0" table:formula="of:=[.D171]-[.E17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6791600" table:style-name="ce12">
            <text:p>6 791 600</text:p>
          </table:table-cell>
          <table:table-cell office:value-type="float" office:value="5" table:style-name="ce12">
            <text:p>5</text:p>
          </table:table-cell>
          <table:table-cell office:value-type="float" office:value="-4183735" table:style-name="ce12">
            <text:p>-4 183 735</text:p>
          </table:table-cell>
          <table:table-cell office:value-type="float" office:value="-4183735" table:style-name="ce12">
            <text:p>-4 183 7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07865" table:style-name="ce12">
            <text:p>2 607 865</text:p>
          </table:table-cell>
          <table:table-cell table:style-name="ce12"/>
          <table:table-cell office:value-type="float" office:value="0" table:formula="of:=[.D172]-[.E17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36194100" table:style-name="ce14">
            <text:p>36 194 100</text:p>
          </table:table-cell>
          <table:table-cell office:value-type="float" office:value="39" table:style-name="ce14">
            <text:p>39</text:p>
          </table:table-cell>
          <table:table-cell office:value-type="float" office:value="3412439" table:style-name="ce14">
            <text:p>3 412 439</text:p>
          </table:table-cell>
          <table:table-cell office:value-type="float" office:value="3412439" table:style-name="ce14">
            <text:p>3 412 4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000" table:style-name="ce14">
            <text:p>200 0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806539" table:style-name="ce14">
            <text:p>39 806 539</text:p>
          </table:table-cell>
          <table:table-cell table:style-name="ce14"/>
          <table:table-cell office:value-type="float" office:value="0" table:formula="of:=[.D173]-[.E17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171756200" table:style-name="ce10">
            <text:p>171 756 200</text:p>
          </table:table-cell>
          <table:table-cell office:value-type="float" office:value="247" table:style-name="ce10">
            <text:p>247</text:p>
          </table:table-cell>
          <table:table-cell office:value-type="float" office:value="-6336235" table:style-name="ce10">
            <text:p>-6 336 235</text:p>
          </table:table-cell>
          <table:table-cell office:value-type="float" office:value="-6336235" table:style-name="ce10">
            <text:p>-6 336 2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9700" table:style-name="ce10">
            <text:p>809 700</text:p>
          </table:table-cell>
          <table:table-cell office:value-type="float" office:value="1038600" table:style-name="ce10">
            <text:p>1 038 600</text:p>
          </table:table-cell>
          <table:table-cell office:value-type="float" office:value="0" table:style-name="ce10">
            <text:p>0</text:p>
          </table:table-cell>
          <table:table-cell office:value-type="float" office:value="167268265" table:style-name="ce10">
            <text:p>167 268 265</text:p>
          </table:table-cell>
          <table:table-cell table:style-name="ce10"/>
          <table:table-cell office:value-type="float" office:value="0" table:formula="of:=[.D174]-[.E17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284291800" table:style-name="ce12">
            <text:p>284 291 800</text:p>
          </table:table-cell>
          <table:table-cell office:value-type="float" office:value="392" table:style-name="ce12">
            <text:p>392</text:p>
          </table:table-cell>
          <table:table-cell office:value-type="float" office:value="-136325415" table:style-name="ce12">
            <text:p>-136 325 415</text:p>
          </table:table-cell>
          <table:table-cell office:value-type="float" office:value="-136325415" table:style-name="ce12">
            <text:p>-136 325 4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1500" table:style-name="ce12">
            <text:p>4 791 500</text:p>
          </table:table-cell>
          <table:table-cell office:value-type="float" office:value="152757885" table:style-name="ce12">
            <text:p>152 757 885</text:p>
          </table:table-cell>
          <table:table-cell table:style-name="ce12"/>
          <table:table-cell office:value-type="float" office:value="0" table:formula="of:=[.D175]-[.E17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86089500" table:style-name="ce14">
            <text:p>86 089 500</text:p>
          </table:table-cell>
          <table:table-cell office:value-type="float" office:value="96" table:style-name="ce14">
            <text:p>96</text:p>
          </table:table-cell>
          <table:table-cell office:value-type="float" office:value="3395210" table:style-name="ce14">
            <text:p>3 395 210</text:p>
          </table:table-cell>
          <table:table-cell office:value-type="float" office:value="3395210" table:style-name="ce14">
            <text:p>3 395 2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0" table:style-name="ce14">
            <text:p>600 000</text:p>
          </table:table-cell>
          <table:table-cell office:value-type="float" office:value="600000" table:style-name="ce14">
            <text:p>6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84710" table:style-name="ce14">
            <text:p>90 084 710</text:p>
          </table:table-cell>
          <table:table-cell table:style-name="ce14"/>
          <table:table-cell office:value-type="float" office:value="0" table:formula="of:=[.D176]-[.E17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10760900" table:style-name="ce10">
            <text:p>10 760 900</text:p>
          </table:table-cell>
          <table:table-cell office:value-type="float" office:value="9" table:style-name="ce10">
            <text:p>9</text:p>
          </table:table-cell>
          <table:table-cell office:value-type="float" office:value="3108851" table:style-name="ce10">
            <text:p>3 108 851</text:p>
          </table:table-cell>
          <table:table-cell office:value-type="float" office:value="3108851" table:style-name="ce10">
            <text:p>3 108 8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69751" table:style-name="ce10">
            <text:p>13 969 751</text:p>
          </table:table-cell>
          <table:table-cell table:style-name="ce10"/>
          <table:table-cell office:value-type="float" office:value="0" table:formula="of:=[.D177]-[.E17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9781100" table:style-name="ce12">
            <text:p>9 781 100</text:p>
          </table:table-cell>
          <table:table-cell office:value-type="float" office:value="9" table:style-name="ce12">
            <text:p>9</text:p>
          </table:table-cell>
          <table:table-cell office:value-type="float" office:value="3062729" table:style-name="ce12">
            <text:p>3 062 729</text:p>
          </table:table-cell>
          <table:table-cell office:value-type="float" office:value="3062729" table:style-name="ce12">
            <text:p>3 062 729</text:p>
          </table:table-cell>
          <table:table-cell office:value-type="float" office:value="189800" table:style-name="ce12">
            <text:p>189 8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53629" table:style-name="ce12">
            <text:p>13 153 629</text:p>
          </table:table-cell>
          <table:table-cell table:style-name="ce12"/>
          <table:table-cell office:value-type="float" office:value="0" table:formula="of:=[.D178]-[.E17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8773800" table:style-name="ce14">
            <text:p>8 773 800</text:p>
          </table:table-cell>
          <table:table-cell office:value-type="float" office:value="8" table:style-name="ce14">
            <text:p>8</text:p>
          </table:table-cell>
          <table:table-cell office:value-type="float" office:value="912524" table:style-name="ce14">
            <text:p>912 524</text:p>
          </table:table-cell>
          <table:table-cell office:value-type="float" office:value="912524" table:style-name="ce14">
            <text:p>912 524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3524" table:style-name="ce14">
            <text:p>10 023 524</text:p>
          </table:table-cell>
          <table:table-cell table:style-name="ce14"/>
          <table:table-cell office:value-type="float" office:value="0" table:formula="of:=[.D179]-[.E17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43506700" table:style-name="ce10">
            <text:p>43 506 700</text:p>
          </table:table-cell>
          <table:table-cell office:value-type="float" office:value="60" table:style-name="ce10">
            <text:p>60</text:p>
          </table:table-cell>
          <table:table-cell office:value-type="float" office:value="11755455" table:style-name="ce10">
            <text:p>11 755 455</text:p>
          </table:table-cell>
          <table:table-cell office:value-type="float" office:value="11755455" table:style-name="ce10">
            <text:p>11 755 4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262155" table:style-name="ce10">
            <text:p>55 262 155</text:p>
          </table:table-cell>
          <table:table-cell table:style-name="ce10"/>
          <table:table-cell office:value-type="float" office:value="0" table:formula="of:=[.D180]-[.E18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43138400" table:style-name="ce12">
            <text:p>43 138 400</text:p>
          </table:table-cell>
          <table:table-cell office:value-type="float" office:value="59" table:style-name="ce12">
            <text:p>59</text:p>
          </table:table-cell>
          <table:table-cell office:value-type="float" office:value="2363294" table:style-name="ce12">
            <text:p>2 363 294</text:p>
          </table:table-cell>
          <table:table-cell office:value-type="float" office:value="2363294" table:style-name="ce12">
            <text:p>2 363 2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501694" table:style-name="ce12">
            <text:p>45 501 694</text:p>
          </table:table-cell>
          <table:table-cell table:style-name="ce12"/>
          <table:table-cell office:value-type="float" office:value="0" table:formula="of:=[.D181]-[.E18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43003600" table:style-name="ce14">
            <text:p>43 003 600</text:p>
          </table:table-cell>
          <table:table-cell office:value-type="float" office:value="60" table:style-name="ce14">
            <text:p>60</text:p>
          </table:table-cell>
          <table:table-cell office:value-type="float" office:value="1429329" table:style-name="ce14">
            <text:p>1 429 329</text:p>
          </table:table-cell>
          <table:table-cell office:value-type="float" office:value="1429329" table:style-name="ce14">
            <text:p>1 429 3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32929" table:style-name="ce14">
            <text:p>44 432 929</text:p>
          </table:table-cell>
          <table:table-cell table:style-name="ce14"/>
          <table:table-cell office:value-type="float" office:value="0" table:formula="of:=[.D182]-[.E18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28786900" table:style-name="ce10">
            <text:p>28 786 900</text:p>
          </table:table-cell>
          <table:table-cell office:value-type="float" office:value="42" table:style-name="ce10">
            <text:p>42</text:p>
          </table:table-cell>
          <table:table-cell office:value-type="float" office:value="5586952" table:style-name="ce10">
            <text:p>5 586 952</text:p>
          </table:table-cell>
          <table:table-cell office:value-type="float" office:value="5586952" table:style-name="ce10">
            <text:p>5 586 9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00" table:style-name="ce10">
            <text:p>80 000</text:p>
          </table:table-cell>
          <table:table-cell office:value-type="float" office:value="80000" table:style-name="ce10">
            <text:p>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0300" table:style-name="ce10">
            <text:p>200 300</text:p>
          </table:table-cell>
          <table:table-cell office:value-type="float" office:value="0" table:style-name="ce10">
            <text:p>0</text:p>
          </table:table-cell>
          <table:table-cell office:value-type="float" office:value="34654152" table:style-name="ce10">
            <text:p>34 654 152</text:p>
          </table:table-cell>
          <table:table-cell table:style-name="ce10"/>
          <table:table-cell office:value-type="float" office:value="0" table:formula="of:=[.D183]-[.E18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59187400" table:style-name="ce12">
            <text:p>59 187 400</text:p>
          </table:table-cell>
          <table:table-cell office:value-type="float" office:value="85" table:style-name="ce12">
            <text:p>85</text:p>
          </table:table-cell>
          <table:table-cell office:value-type="float" office:value="-16917874" table:style-name="ce12">
            <text:p>-16 917 874</text:p>
          </table:table-cell>
          <table:table-cell office:value-type="float" office:value="-16917874" table:style-name="ce12">
            <text:p>-16 917 8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269526" table:style-name="ce12">
            <text:p>42 269 526</text:p>
          </table:table-cell>
          <table:table-cell table:style-name="ce12"/>
          <table:table-cell office:value-type="float" office:value="0" table:formula="of:=[.D184]-[.E18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25255800" table:style-name="ce14">
            <text:p>25 255 800</text:p>
          </table:table-cell>
          <table:table-cell office:value-type="float" office:value="36" table:style-name="ce14">
            <text:p>36</text:p>
          </table:table-cell>
          <table:table-cell office:value-type="float" office:value="-3074000" table:style-name="ce14">
            <text:p>-3 074 000</text:p>
          </table:table-cell>
          <table:table-cell office:value-type="float" office:value="-3074000" table:style-name="ce14">
            <text:p>-3 0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50000" table:style-name="ce14">
            <text:p>650 000</text:p>
          </table:table-cell>
          <table:table-cell office:value-type="float" office:value="650000" table:style-name="ce14">
            <text:p>6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00" table:style-name="ce14">
            <text:p>25 900</text:p>
          </table:table-cell>
          <table:table-cell office:value-type="float" office:value="0" table:style-name="ce14">
            <text:p>0</text:p>
          </table:table-cell>
          <table:table-cell office:value-type="float" office:value="22857700" table:style-name="ce14">
            <text:p>22 857 700</text:p>
          </table:table-cell>
          <table:table-cell table:style-name="ce14"/>
          <table:table-cell office:value-type="float" office:value="0" table:formula="of:=[.D185]-[.E18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5481100" table:style-name="ce10">
            <text:p>5 481 100</text:p>
          </table:table-cell>
          <table:table-cell office:value-type="float" office:value="3" table:style-name="ce10">
            <text:p>3</text:p>
          </table:table-cell>
          <table:table-cell office:value-type="float" office:value="390975" table:style-name="ce10">
            <text:p>390 975</text:p>
          </table:table-cell>
          <table:table-cell office:value-type="float" office:value="390975" table:style-name="ce10">
            <text:p>390 9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00" table:style-name="ce10">
            <text:p>13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5475" table:style-name="ce10">
            <text:p>5 885 475</text:p>
          </table:table-cell>
          <table:table-cell table:style-name="ce10"/>
          <table:table-cell office:value-type="float" office:value="0" table:formula="of:=[.D186]-[.E18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32766600" table:style-name="ce12">
            <text:p>32 766 600</text:p>
          </table:table-cell>
          <table:table-cell office:value-type="float" office:value="39" table:style-name="ce12">
            <text:p>39</text:p>
          </table:table-cell>
          <table:table-cell office:value-type="float" office:value="5633303" table:style-name="ce12">
            <text:p>5 633 303</text:p>
          </table:table-cell>
          <table:table-cell office:value-type="float" office:value="5633303" table:style-name="ce12">
            <text:p>5 633 3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000" table:style-name="ce12">
            <text:p>310 000</text:p>
          </table:table-cell>
          <table:table-cell office:value-type="float" office:value="310000" table:style-name="ce12">
            <text:p>3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00" table:style-name="ce12">
            <text:p>11 600</text:p>
          </table:table-cell>
          <table:table-cell office:value-type="float" office:value="0" table:style-name="ce12">
            <text:p>0</text:p>
          </table:table-cell>
          <table:table-cell office:value-type="float" office:value="38721503" table:style-name="ce12">
            <text:p>38 721 503</text:p>
          </table:table-cell>
          <table:table-cell table:style-name="ce12"/>
          <table:table-cell office:value-type="float" office:value="0" table:formula="of:=[.D187]-[.E18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9825500" table:style-name="ce14">
            <text:p>9 825 500</text:p>
          </table:table-cell>
          <table:table-cell office:value-type="float" office:value="8" table:style-name="ce14">
            <text:p>8</text:p>
          </table:table-cell>
          <table:table-cell office:value-type="float" office:value="274716" table:style-name="ce14">
            <text:p>274 716</text:p>
          </table:table-cell>
          <table:table-cell office:value-type="float" office:value="274716" table:style-name="ce14">
            <text:p>274 7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00216" table:style-name="ce14">
            <text:p>10 200 216</text:p>
          </table:table-cell>
          <table:table-cell table:style-name="ce14"/>
          <table:table-cell office:value-type="float" office:value="0" table:formula="of:=[.D188]-[.E18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3330400" table:style-name="ce10">
            <text:p>13 330 400</text:p>
          </table:table-cell>
          <table:table-cell office:value-type="float" office:value="11" table:style-name="ce10">
            <text:p>11</text:p>
          </table:table-cell>
          <table:table-cell office:value-type="float" office:value="283377" table:style-name="ce10">
            <text:p>283 377</text:p>
          </table:table-cell>
          <table:table-cell office:value-type="float" office:value="283377" table:style-name="ce10">
            <text:p>283 3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13777" table:style-name="ce10">
            <text:p>13 613 777</text:p>
          </table:table-cell>
          <table:table-cell table:style-name="ce10"/>
          <table:table-cell office:value-type="float" office:value="0" table:formula="of:=[.D189]-[.E18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13684800" table:style-name="ce12">
            <text:p>13 684 800</text:p>
          </table:table-cell>
          <table:table-cell office:value-type="float" office:value="12" table:style-name="ce12">
            <text:p>12</text:p>
          </table:table-cell>
          <table:table-cell office:value-type="float" office:value="2297692" table:style-name="ce12">
            <text:p>2 297 692</text:p>
          </table:table-cell>
          <table:table-cell office:value-type="float" office:value="2297692" table:style-name="ce12">
            <text:p>2 297 692</text:p>
          </table:table-cell>
          <table:table-cell office:value-type="float" office:value="637500" table:style-name="ce12">
            <text:p>637 500</text:p>
          </table:table-cell>
          <table:table-cell office:value-type="float" office:value="0" table:style-name="ce12">
            <text:p>0</text:p>
          </table:table-cell>
          <table:table-cell office:value-type="float" office:value="620000" table:style-name="ce12">
            <text:p>620 000</text:p>
          </table:table-cell>
          <table:table-cell office:value-type="float" office:value="620000" table:style-name="ce12">
            <text:p>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39992" table:style-name="ce12">
            <text:p>17 239 992</text:p>
          </table:table-cell>
          <table:table-cell table:style-name="ce12"/>
          <table:table-cell office:value-type="float" office:value="0" table:formula="of:=[.D190]-[.E19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10278400" table:style-name="ce14">
            <text:p>10 278 400</text:p>
          </table:table-cell>
          <table:table-cell office:value-type="float" office:value="10" table:style-name="ce14">
            <text:p>10</text:p>
          </table:table-cell>
          <table:table-cell office:value-type="float" office:value="305104" table:style-name="ce14">
            <text:p>305 104</text:p>
          </table:table-cell>
          <table:table-cell office:value-type="float" office:value="305104" table:style-name="ce14">
            <text:p>305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5000" table:style-name="ce14">
            <text:p>635 000</text:p>
          </table:table-cell>
          <table:table-cell office:value-type="float" office:value="635000" table:style-name="ce14">
            <text:p>6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300" table:style-name="ce14">
            <text:p>91 300</text:p>
          </table:table-cell>
          <table:table-cell office:value-type="float" office:value="0" table:style-name="ce14">
            <text:p>0</text:p>
          </table:table-cell>
          <table:table-cell office:value-type="float" office:value="11309804" table:style-name="ce14">
            <text:p>11 309 804</text:p>
          </table:table-cell>
          <table:table-cell table:style-name="ce14"/>
          <table:table-cell office:value-type="float" office:value="0" table:formula="of:=[.D191]-[.E19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13424200" table:style-name="ce10">
            <text:p>13 424 200</text:p>
          </table:table-cell>
          <table:table-cell office:value-type="float" office:value="16" table:style-name="ce10">
            <text:p>16</text:p>
          </table:table-cell>
          <table:table-cell office:value-type="float" office:value="-755857" table:style-name="ce10">
            <text:p>-755 857</text:p>
          </table:table-cell>
          <table:table-cell office:value-type="float" office:value="-755857" table:style-name="ce10">
            <text:p>-755 8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68343" table:style-name="ce10">
            <text:p>12 768 343</text:p>
          </table:table-cell>
          <table:table-cell table:style-name="ce10"/>
          <table:table-cell office:value-type="float" office:value="0" table:formula="of:=[.D192]-[.E19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2788400" table:style-name="ce12">
            <text:p>2 788 400</text:p>
          </table:table-cell>
          <table:table-cell office:value-type="float" office:value="1" table:style-name="ce12">
            <text:p>1</text:p>
          </table:table-cell>
          <table:table-cell office:value-type="float" office:value="312977" table:style-name="ce12">
            <text:p>312 977</text:p>
          </table:table-cell>
          <table:table-cell office:value-type="float" office:value="312977" table:style-name="ce12">
            <text:p>312 97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60000" table:style-name="ce12">
            <text:p>160 000</text:p>
          </table:table-cell>
          <table:table-cell office:value-type="float" office:value="160000" table:style-name="ce12">
            <text:p>1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38577" table:style-name="ce12">
            <text:p>3 538 577</text:p>
          </table:table-cell>
          <table:table-cell table:style-name="ce12"/>
          <table:table-cell office:value-type="float" office:value="0" table:formula="of:=[.D193]-[.E19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3875400" table:style-name="ce14">
            <text:p>3 875 400</text:p>
          </table:table-cell>
          <table:table-cell office:value-type="float" office:value="2" table:style-name="ce14">
            <text:p>2</text:p>
          </table:table-cell>
          <table:table-cell office:value-type="float" office:value="653136" table:style-name="ce14">
            <text:p>653 136</text:p>
          </table:table-cell>
          <table:table-cell office:value-type="float" office:value="653136" table:style-name="ce14">
            <text:p>653 136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75736" table:style-name="ce14">
            <text:p>4 975 736</text:p>
          </table:table-cell>
          <table:table-cell table:style-name="ce14"/>
          <table:table-cell office:value-type="float" office:value="0" table:formula="of:=[.D194]-[.E19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29279600" table:style-name="ce10">
            <text:p>29 279 600</text:p>
          </table:table-cell>
          <table:table-cell office:value-type="float" office:value="34" table:style-name="ce10">
            <text:p>34</text:p>
          </table:table-cell>
          <table:table-cell office:value-type="float" office:value="3323473" table:style-name="ce10">
            <text:p>3 323 473</text:p>
          </table:table-cell>
          <table:table-cell office:value-type="float" office:value="3323473" table:style-name="ce10">
            <text:p>3 323 4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03073" table:style-name="ce10">
            <text:p>32 703 073</text:p>
          </table:table-cell>
          <table:table-cell table:style-name="ce10"/>
          <table:table-cell office:value-type="float" office:value="0" table:formula="of:=[.D195]-[.E19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97392900" table:style-name="ce12">
            <text:p>97 392 900</text:p>
          </table:table-cell>
          <table:table-cell office:value-type="float" office:value="121" table:style-name="ce12">
            <text:p>121</text:p>
          </table:table-cell>
          <table:table-cell office:value-type="float" office:value="29202776" table:style-name="ce12">
            <text:p>29 202 776</text:p>
          </table:table-cell>
          <table:table-cell office:value-type="float" office:value="29202776" table:style-name="ce12">
            <text:p>29 202 7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845676" table:style-name="ce12">
            <text:p>126 845 676</text:p>
          </table:table-cell>
          <table:table-cell table:style-name="ce12"/>
          <table:table-cell office:value-type="float" office:value="0" table:formula="of:=[.D196]-[.E19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2136000" table:style-name="ce14">
            <text:p>2 136 000</text:p>
          </table:table-cell>
          <table:table-cell office:value-type="float" office:value="1" table:style-name="ce14">
            <text:p>1</text:p>
          </table:table-cell>
          <table:table-cell office:value-type="float" office:value="250406" table:style-name="ce14">
            <text:p>250 406</text:p>
          </table:table-cell>
          <table:table-cell office:value-type="float" office:value="250406" table:style-name="ce14">
            <text:p>250 40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0706" table:style-name="ce14">
            <text:p>3 000 706</text:p>
          </table:table-cell>
          <table:table-cell table:style-name="ce14"/>
          <table:table-cell office:value-type="float" office:value="0" table:formula="of:=[.D197]-[.E19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24335900" table:style-name="ce10">
            <text:p>24 335 900</text:p>
          </table:table-cell>
          <table:table-cell office:value-type="float" office:value="23" table:style-name="ce10">
            <text:p>23</text:p>
          </table:table-cell>
          <table:table-cell office:value-type="float" office:value="158428" table:style-name="ce10">
            <text:p>158 428</text:p>
          </table:table-cell>
          <table:table-cell office:value-type="float" office:value="158428" table:style-name="ce10">
            <text:p>158 4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44328" table:style-name="ce10">
            <text:p>25 244 328</text:p>
          </table:table-cell>
          <table:table-cell table:style-name="ce10"/>
          <table:table-cell office:value-type="float" office:value="0" table:formula="of:=[.D198]-[.E19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593564700" table:style-name="ce12">
            <text:p>593 564 700</text:p>
          </table:table-cell>
          <table:table-cell office:value-type="float" office:value="773" table:style-name="ce12">
            <text:p>773</text:p>
          </table:table-cell>
          <table:table-cell office:value-type="float" office:value="-99035611" table:style-name="ce12">
            <text:p>-99 035 611</text:p>
          </table:table-cell>
          <table:table-cell office:value-type="float" office:value="-99035611" table:style-name="ce12">
            <text:p>-99 035 6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1620000" table:style-name="ce12">
            <text:p>1 6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900" table:style-name="ce12">
            <text:p>10 055 900</text:p>
          </table:table-cell>
          <table:table-cell office:value-type="float" office:value="506204989" table:style-name="ce12">
            <text:p>506 204 989</text:p>
          </table:table-cell>
          <table:table-cell table:style-name="ce12"/>
          <table:table-cell office:value-type="float" office:value="0" table:formula="of:=[.D199]-[.E19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12575400" table:style-name="ce14">
            <text:p>12 575 400</text:p>
          </table:table-cell>
          <table:table-cell office:value-type="float" office:value="11" table:style-name="ce14">
            <text:p>11</text:p>
          </table:table-cell>
          <table:table-cell office:value-type="float" office:value="3217229" table:style-name="ce14">
            <text:p>3 217 229</text:p>
          </table:table-cell>
          <table:table-cell office:value-type="float" office:value="3217229" table:style-name="ce14">
            <text:p>3 217 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0000" table:style-name="ce14">
            <text:p>350 000</text:p>
          </table:table-cell>
          <table:table-cell office:value-type="float" office:value="350000" table:style-name="ce14">
            <text:p>3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42629" table:style-name="ce14">
            <text:p>16 142 629</text:p>
          </table:table-cell>
          <table:table-cell table:style-name="ce14"/>
          <table:table-cell office:value-type="float" office:value="0" table:formula="of:=[.D200]-[.E20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16336600" table:style-name="ce10">
            <text:p>16 336 600</text:p>
          </table:table-cell>
          <table:table-cell office:value-type="float" office:value="18" table:style-name="ce10">
            <text:p>18</text:p>
          </table:table-cell>
          <table:table-cell office:value-type="float" office:value="3969217" table:style-name="ce10">
            <text:p>3 969 217</text:p>
          </table:table-cell>
          <table:table-cell office:value-type="float" office:value="3969217" table:style-name="ce10">
            <text:p>3 969 2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0000" table:style-name="ce10">
            <text:p>360 000</text:p>
          </table:table-cell>
          <table:table-cell office:value-type="float" office:value="360000" table:style-name="ce10">
            <text:p>3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665817" table:style-name="ce10">
            <text:p>20 665 817</text:p>
          </table:table-cell>
          <table:table-cell table:style-name="ce10"/>
          <table:table-cell office:value-type="float" office:value="0" table:formula="of:=[.D201]-[.E20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32377800" table:style-name="ce12">
            <text:p>32 377 800</text:p>
          </table:table-cell>
          <table:table-cell office:value-type="float" office:value="33" table:style-name="ce12">
            <text:p>33</text:p>
          </table:table-cell>
          <table:table-cell office:value-type="float" office:value="6602601" table:style-name="ce12">
            <text:p>6 602 601</text:p>
          </table:table-cell>
          <table:table-cell office:value-type="float" office:value="6602601" table:style-name="ce12">
            <text:p>6 602 6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0000" table:style-name="ce12">
            <text:p>880 000</text:p>
          </table:table-cell>
          <table:table-cell office:value-type="float" office:value="880000" table:style-name="ce12">
            <text:p>8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860401" table:style-name="ce12">
            <text:p>39 860 401</text:p>
          </table:table-cell>
          <table:table-cell table:style-name="ce12"/>
          <table:table-cell office:value-type="float" office:value="0" table:formula="of:=[.D202]-[.E20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44083400" table:style-name="ce14">
            <text:p>44 083 400</text:p>
          </table:table-cell>
          <table:table-cell office:value-type="float" office:value="53" table:style-name="ce14">
            <text:p>53</text:p>
          </table:table-cell>
          <table:table-cell office:value-type="float" office:value="7001571" table:style-name="ce14">
            <text:p>7 001 571</text:p>
          </table:table-cell>
          <table:table-cell office:value-type="float" office:value="7001571" table:style-name="ce14">
            <text:p>7 001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000" table:style-name="ce14">
            <text:p>220 000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304971" table:style-name="ce14">
            <text:p>51 304 971</text:p>
          </table:table-cell>
          <table:table-cell table:style-name="ce14"/>
          <table:table-cell office:value-type="float" office:value="0" table:formula="of:=[.D203]-[.E20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9398700" table:style-name="ce10">
            <text:p>9 398 700</text:p>
          </table:table-cell>
          <table:table-cell office:value-type="float" office:value="8" table:style-name="ce10">
            <text:p>8</text:p>
          </table:table-cell>
          <table:table-cell office:value-type="float" office:value="1868627" table:style-name="ce10">
            <text:p>1 868 627</text:p>
          </table:table-cell>
          <table:table-cell office:value-type="float" office:value="1868627" table:style-name="ce10">
            <text:p>1 868 627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300000" table:style-name="ce10">
            <text:p>300 000</text:p>
          </table:table-cell>
          <table:table-cell office:value-type="float" office:value="300000" table:style-name="ce10">
            <text:p>3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300" table:style-name="ce10">
            <text:p>101 300</text:p>
          </table:table-cell>
          <table:table-cell office:value-type="float" office:value="0" table:style-name="ce10">
            <text:p>0</text:p>
          </table:table-cell>
          <table:table-cell office:value-type="float" office:value="11945827" table:style-name="ce10">
            <text:p>11 945 827</text:p>
          </table:table-cell>
          <table:table-cell table:style-name="ce10"/>
          <table:table-cell office:value-type="float" office:value="0" table:formula="of:=[.D204]-[.E20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9444600" table:style-name="ce12">
            <text:p>9 444 600</text:p>
          </table:table-cell>
          <table:table-cell office:value-type="float" office:value="7" table:style-name="ce12">
            <text:p>7</text:p>
          </table:table-cell>
          <table:table-cell office:value-type="float" office:value="-1515153" table:style-name="ce12">
            <text:p>-1 515 153</text:p>
          </table:table-cell>
          <table:table-cell office:value-type="float" office:value="-1515153" table:style-name="ce12">
            <text:p>-1 515 153</text:p>
          </table:table-cell>
          <table:table-cell office:value-type="float" office:value="388100" table:style-name="ce12">
            <text:p>388 100</text:p>
          </table:table-cell>
          <table:table-cell office:value-type="float" office:value="0" table:style-name="ce12">
            <text:p>0</text:p>
          </table:table-cell>
          <table:table-cell office:value-type="float" office:value="370000" table:style-name="ce12">
            <text:p>370 000</text:p>
          </table:table-cell>
          <table:table-cell office:value-type="float" office:value="370000" table:style-name="ce12">
            <text:p>3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87547" table:style-name="ce12">
            <text:p>8 687 547</text:p>
          </table:table-cell>
          <table:table-cell table:style-name="ce12"/>
          <table:table-cell office:value-type="float" office:value="0" table:formula="of:=[.D205]-[.E20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35263200" table:style-name="ce14">
            <text:p>35 263 200</text:p>
          </table:table-cell>
          <table:table-cell office:value-type="float" office:value="32" table:style-name="ce14">
            <text:p>32</text:p>
          </table:table-cell>
          <table:table-cell office:value-type="float" office:value="8200774" table:style-name="ce14">
            <text:p>8 200 774</text:p>
          </table:table-cell>
          <table:table-cell office:value-type="float" office:value="8200774" table:style-name="ce14">
            <text:p>8 200 774</text:p>
          </table:table-cell>
          <table:table-cell office:value-type="float" office:value="1559400" table:style-name="ce14">
            <text:p>1 559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23374" table:style-name="ce14">
            <text:p>45 023 374</text:p>
          </table:table-cell>
          <table:table-cell table:style-name="ce14"/>
          <table:table-cell office:value-type="float" office:value="0" table:formula="of:=[.D206]-[.E20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4731400" table:style-name="ce10">
            <text:p>4 731 400</text:p>
          </table:table-cell>
          <table:table-cell office:value-type="float" office:value="3" table:style-name="ce10">
            <text:p>3</text:p>
          </table:table-cell>
          <table:table-cell office:value-type="float" office:value="873235" table:style-name="ce10">
            <text:p>873 235</text:p>
          </table:table-cell>
          <table:table-cell office:value-type="float" office:value="873235" table:style-name="ce10">
            <text:p>873 235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50000" table:style-name="ce10">
            <text:p>150 0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00" table:style-name="ce10">
            <text:p>37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46635" table:style-name="ce10">
            <text:p>6 346 635</text:p>
          </table:table-cell>
          <table:table-cell table:style-name="ce10"/>
          <table:table-cell office:value-type="float" office:value="0" table:formula="of:=[.D207]-[.E20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19042700" table:style-name="ce12">
            <text:p>19 042 700</text:p>
          </table:table-cell>
          <table:table-cell office:value-type="float" office:value="15" table:style-name="ce12">
            <text:p>15</text:p>
          </table:table-cell>
          <table:table-cell office:value-type="float" office:value="4102468" table:style-name="ce12">
            <text:p>4 102 468</text:p>
          </table:table-cell>
          <table:table-cell office:value-type="float" office:value="4102468" table:style-name="ce12">
            <text:p>4 102 468</text:p>
          </table:table-cell>
          <table:table-cell office:value-type="float" office:value="883700" table:style-name="ce12">
            <text:p>88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9200" table:style-name="ce12">
            <text:p>23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68068" table:style-name="ce12">
            <text:p>24 268 068</text:p>
          </table:table-cell>
          <table:table-cell table:style-name="ce12"/>
          <table:table-cell office:value-type="float" office:value="0" table:formula="of:=[.D208]-[.E20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12202600" table:style-name="ce14">
            <text:p>12 202 600</text:p>
          </table:table-cell>
          <table:table-cell office:value-type="float" office:value="8" table:style-name="ce14">
            <text:p>8</text:p>
          </table:table-cell>
          <table:table-cell office:value-type="float" office:value="3103001" table:style-name="ce14">
            <text:p>3 103 001</text:p>
          </table:table-cell>
          <table:table-cell office:value-type="float" office:value="3103001" table:style-name="ce14">
            <text:p>3 103 001</text:p>
          </table:table-cell>
          <table:table-cell office:value-type="float" office:value="487200" table:style-name="ce14">
            <text:p>487 200</text:p>
          </table:table-cell>
          <table:table-cell office:value-type="float" office:value="0" table:style-name="ce14">
            <text:p>0</text:p>
          </table:table-cell>
          <table:table-cell office:value-type="float" office:value="290000" table:style-name="ce14">
            <text:p>290 000</text:p>
          </table:table-cell>
          <table:table-cell office:value-type="float" office:value="290000" table:style-name="ce14">
            <text:p>2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97801" table:style-name="ce14">
            <text:p>16 197 801</text:p>
          </table:table-cell>
          <table:table-cell table:style-name="ce14"/>
          <table:table-cell office:value-type="float" office:value="0" table:formula="of:=[.D209]-[.E20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3534000" table:style-name="ce10">
            <text:p>3 534 000</text:p>
          </table:table-cell>
          <table:table-cell office:value-type="float" office:value="2" table:style-name="ce10">
            <text:p>2</text:p>
          </table:table-cell>
          <table:table-cell office:value-type="float" office:value="-3964396" table:style-name="ce10">
            <text:p>-3 964 396</text:p>
          </table:table-cell>
          <table:table-cell office:value-type="float" office:value="-3534000" table:style-name="ce10">
            <text:p>-3 5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-430396" table:formula="of:=[.D210]-[.E210]" table:style-name="ce10">
            <text:p>-430 396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4843300" table:style-name="ce12">
            <text:p>4 843 300</text:p>
          </table:table-cell>
          <table:table-cell office:value-type="float" office:value="3" table:style-name="ce12">
            <text:p>3</text:p>
          </table:table-cell>
          <table:table-cell office:value-type="float" office:value="1149639" table:style-name="ce12">
            <text:p>1 149 639</text:p>
          </table:table-cell>
          <table:table-cell office:value-type="float" office:value="1149639" table:style-name="ce12">
            <text:p>1 149 639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47239" table:style-name="ce12">
            <text:p>6 547 239</text:p>
          </table:table-cell>
          <table:table-cell table:style-name="ce12"/>
          <table:table-cell office:value-type="float" office:value="0" table:formula="of:=[.D211]-[.E21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3591100" table:style-name="ce14">
            <text:p>3 591 100</text:p>
          </table:table-cell>
          <table:table-cell office:value-type="float" office:value="2" table:style-name="ce14">
            <text:p>2</text:p>
          </table:table-cell>
          <table:table-cell office:value-type="float" office:value="814345" table:style-name="ce14">
            <text:p>814 345</text:p>
          </table:table-cell>
          <table:table-cell office:value-type="float" office:value="814345" table:style-name="ce14">
            <text:p>814 34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70000" table:style-name="ce14">
            <text:p>170 000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00" table:style-name="ce14">
            <text:p>25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4945" table:style-name="ce14">
            <text:p>5 154 945</text:p>
          </table:table-cell>
          <table:table-cell table:style-name="ce14"/>
          <table:table-cell office:value-type="float" office:value="0" table:formula="of:=[.D212]-[.E21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40798200" table:style-name="ce10">
            <text:p>40 798 200</text:p>
          </table:table-cell>
          <table:table-cell office:value-type="float" office:value="38" table:style-name="ce10">
            <text:p>38</text:p>
          </table:table-cell>
          <table:table-cell office:value-type="float" office:value="6450713" table:style-name="ce10">
            <text:p>6 450 713</text:p>
          </table:table-cell>
          <table:table-cell office:value-type="float" office:value="6450713" table:style-name="ce10">
            <text:p>6 450 713</text:p>
          </table:table-cell>
          <table:table-cell office:value-type="float" office:value="340400" table:style-name="ce10">
            <text:p>340 400</text:p>
          </table:table-cell>
          <table:table-cell office:value-type="float" office:value="0" table:style-name="ce10">
            <text:p>0</text:p>
          </table:table-cell>
          <table:table-cell office:value-type="float" office:value="530000" table:style-name="ce10">
            <text:p>530 000</text:p>
          </table:table-cell>
          <table:table-cell office:value-type="float" office:value="530000" table:style-name="ce10">
            <text:p>5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2700" table:style-name="ce10">
            <text:p>392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512013" table:style-name="ce10">
            <text:p>48 512 013</text:p>
          </table:table-cell>
          <table:table-cell table:style-name="ce10"/>
          <table:table-cell office:value-type="float" office:value="0" table:formula="of:=[.D213]-[.E21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25187700" table:style-name="ce12">
            <text:p>25 187 700</text:p>
          </table:table-cell>
          <table:table-cell office:value-type="float" office:value="21" table:style-name="ce12">
            <text:p>21</text:p>
          </table:table-cell>
          <table:table-cell office:value-type="float" office:value="4010682" table:style-name="ce12">
            <text:p>4 010 682</text:p>
          </table:table-cell>
          <table:table-cell office:value-type="float" office:value="4010682" table:style-name="ce12">
            <text:p>4 010 682</text:p>
          </table:table-cell>
          <table:table-cell office:value-type="float" office:value="621300" table:style-name="ce12">
            <text:p>621 30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609682" table:style-name="ce12">
            <text:p>30 609 682</text:p>
          </table:table-cell>
          <table:table-cell table:style-name="ce12"/>
          <table:table-cell office:value-type="float" office:value="0" table:formula="of:=[.D214]-[.E21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12426100" table:style-name="ce14">
            <text:p>12 426 100</text:p>
          </table:table-cell>
          <table:table-cell office:value-type="float" office:value="10" table:style-name="ce14">
            <text:p>10</text:p>
          </table:table-cell>
          <table:table-cell office:value-type="float" office:value="1292763" table:style-name="ce14">
            <text:p>1 292 763</text:p>
          </table:table-cell>
          <table:table-cell office:value-type="float" office:value="1292763" table:style-name="ce14">
            <text:p>1 292 7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0000" table:style-name="ce14">
            <text:p>490 000</text:p>
          </table:table-cell>
          <table:table-cell office:value-type="float" office:value="490000" table:style-name="ce14">
            <text:p>4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900" table:style-name="ce14">
            <text:p>76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85763" table:style-name="ce14">
            <text:p>14 285 763</text:p>
          </table:table-cell>
          <table:table-cell table:style-name="ce14"/>
          <table:table-cell office:value-type="float" office:value="0" table:formula="of:=[.D215]-[.E21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7636800" table:style-name="ce10">
            <text:p>7 636 800</text:p>
          </table:table-cell>
          <table:table-cell office:value-type="float" office:value="7" table:style-name="ce10">
            <text:p>7</text:p>
          </table:table-cell>
          <table:table-cell office:value-type="float" office:value="1600408" table:style-name="ce10">
            <text:p>1 600 408</text:p>
          </table:table-cell>
          <table:table-cell office:value-type="float" office:value="1600408" table:style-name="ce10">
            <text:p>1 600 408</text:p>
          </table:table-cell>
          <table:table-cell office:value-type="float" office:value="277200" table:style-name="ce10">
            <text:p>277 2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4408" table:style-name="ce10">
            <text:p>9 754 408</text:p>
          </table:table-cell>
          <table:table-cell table:style-name="ce10"/>
          <table:table-cell office:value-type="float" office:value="0" table:formula="of:=[.D216]-[.E21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23571700" table:style-name="ce12">
            <text:p>23 571 700</text:p>
          </table:table-cell>
          <table:table-cell office:value-type="float" office:value="66" table:style-name="ce12">
            <text:p>66</text:p>
          </table:table-cell>
          <table:table-cell office:value-type="float" office:value="6267101" table:style-name="ce12">
            <text:p>6 267 101</text:p>
          </table:table-cell>
          <table:table-cell office:value-type="float" office:value="6267101" table:style-name="ce12">
            <text:p>6 267 1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000" table:style-name="ce12">
            <text:p>110 000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7800" table:style-name="ce12">
            <text:p>397 800</text:p>
          </table:table-cell>
          <table:table-cell office:value-type="float" office:value="1341800" table:style-name="ce12">
            <text:p>1 341 800</text:p>
          </table:table-cell>
          <table:table-cell office:value-type="float" office:value="0" table:style-name="ce12">
            <text:p>0</text:p>
          </table:table-cell>
          <table:table-cell office:value-type="float" office:value="31688401" table:style-name="ce12">
            <text:p>31 688 401</text:p>
          </table:table-cell>
          <table:table-cell table:style-name="ce12"/>
          <table:table-cell office:value-type="float" office:value="0" table:formula="of:=[.D217]-[.E21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16349600" table:style-name="ce14">
            <text:p>16 349 600</text:p>
          </table:table-cell>
          <table:table-cell office:value-type="float" office:value="18" table:style-name="ce14">
            <text:p>18</text:p>
          </table:table-cell>
          <table:table-cell office:value-type="float" office:value="-4382881" table:style-name="ce14">
            <text:p>-4 382 881</text:p>
          </table:table-cell>
          <table:table-cell office:value-type="float" office:value="-4382881" table:style-name="ce14">
            <text:p>-4 382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00" table:style-name="ce14">
            <text:p>160 000</text:p>
          </table:table-cell>
          <table:table-cell office:value-type="float" office:value="160000" table:style-name="ce14">
            <text:p>1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200" table:style-name="ce14">
            <text:p>43 200</text:p>
          </table:table-cell>
          <table:table-cell office:value-type="float" office:value="0" table:style-name="ce14">
            <text:p>0</text:p>
          </table:table-cell>
          <table:table-cell office:value-type="float" office:value="12169919" table:style-name="ce14">
            <text:p>12 169 919</text:p>
          </table:table-cell>
          <table:table-cell table:style-name="ce14"/>
          <table:table-cell office:value-type="float" office:value="0" table:formula="of:=[.D218]-[.E21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18819100" table:style-name="ce10">
            <text:p>18 819 100</text:p>
          </table:table-cell>
          <table:table-cell office:value-type="float" office:value="22" table:style-name="ce10">
            <text:p>22</text:p>
          </table:table-cell>
          <table:table-cell office:value-type="float" office:value="5221921" table:style-name="ce10">
            <text:p>5 221 921</text:p>
          </table:table-cell>
          <table:table-cell office:value-type="float" office:value="5221921" table:style-name="ce10">
            <text:p>5 221 9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000" table:style-name="ce10">
            <text:p>160 000</text:p>
          </table:table-cell>
          <table:table-cell office:value-type="float" office:value="160000" table:style-name="ce10">
            <text:p>1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6600" table:style-name="ce10">
            <text:p>106 600</text:p>
          </table:table-cell>
          <table:table-cell office:value-type="float" office:value="275100" table:style-name="ce10">
            <text:p>275 100</text:p>
          </table:table-cell>
          <table:table-cell office:value-type="float" office:value="0" table:style-name="ce10">
            <text:p>0</text:p>
          </table:table-cell>
          <table:table-cell office:value-type="float" office:value="24582721" table:style-name="ce10">
            <text:p>24 582 721</text:p>
          </table:table-cell>
          <table:table-cell table:style-name="ce10"/>
          <table:table-cell office:value-type="float" office:value="0" table:formula="of:=[.D219]-[.E21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54056700" table:style-name="ce12">
            <text:p>54 056 700</text:p>
          </table:table-cell>
          <table:table-cell office:value-type="float" office:value="76" table:style-name="ce12">
            <text:p>76</text:p>
          </table:table-cell>
          <table:table-cell office:value-type="float" office:value="2352623" table:style-name="ce12">
            <text:p>2 352 623</text:p>
          </table:table-cell>
          <table:table-cell office:value-type="float" office:value="2352623" table:style-name="ce12">
            <text:p>2 352 6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0700" table:style-name="ce12">
            <text:p>380 700</text:p>
          </table:table-cell>
          <table:table-cell office:value-type="float" office:value="655600" table:style-name="ce12">
            <text:p>655 600</text:p>
          </table:table-cell>
          <table:table-cell office:value-type="float" office:value="0" table:style-name="ce12">
            <text:p>0</text:p>
          </table:table-cell>
          <table:table-cell office:value-type="float" office:value="57615623" table:style-name="ce12">
            <text:p>57 615 623</text:p>
          </table:table-cell>
          <table:table-cell table:style-name="ce12"/>
          <table:table-cell office:value-type="float" office:value="0" table:formula="of:=[.D220]-[.E22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71448200" table:style-name="ce14">
            <text:p>71 448 200</text:p>
          </table:table-cell>
          <table:table-cell office:value-type="float" office:value="100" table:style-name="ce14">
            <text:p>100</text:p>
          </table:table-cell>
          <table:table-cell office:value-type="float" office:value="21103265" table:style-name="ce14">
            <text:p>21 103 265</text:p>
          </table:table-cell>
          <table:table-cell office:value-type="float" office:value="21103265" table:style-name="ce14">
            <text:p>21 103 2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000" table:style-name="ce14">
            <text:p>190 000</text:p>
          </table:table-cell>
          <table:table-cell office:value-type="float" office:value="190000" table:style-name="ce14">
            <text:p>1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4200" table:style-name="ce14">
            <text:p>604 200</text:p>
          </table:table-cell>
          <table:table-cell office:value-type="float" office:value="0" table:style-name="ce14">
            <text:p>0</text:p>
          </table:table-cell>
          <table:table-cell office:value-type="float" office:value="93345665" table:style-name="ce14">
            <text:p>93 345 665</text:p>
          </table:table-cell>
          <table:table-cell table:style-name="ce14"/>
          <table:table-cell office:value-type="float" office:value="0" table:formula="of:=[.D221]-[.E22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13520200" table:style-name="ce10">
            <text:p>13 520 200</text:p>
          </table:table-cell>
          <table:table-cell office:value-type="float" office:value="10" table:style-name="ce10">
            <text:p>10</text:p>
          </table:table-cell>
          <table:table-cell office:value-type="float" office:value="3969959" table:style-name="ce10">
            <text:p>3 969 959</text:p>
          </table:table-cell>
          <table:table-cell office:value-type="float" office:value="3969959" table:style-name="ce10">
            <text:p>3 969 959</text:p>
          </table:table-cell>
          <table:table-cell office:value-type="float" office:value="454800" table:style-name="ce10">
            <text:p>454 800</text:p>
          </table:table-cell>
          <table:table-cell office:value-type="float" office:value="0" table:style-name="ce10">
            <text:p>0</text:p>
          </table:table-cell>
          <table:table-cell office:value-type="float" office:value="90000" table:style-name="ce10">
            <text:p>90 000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34959" table:style-name="ce10">
            <text:p>18 034 959</text:p>
          </table:table-cell>
          <table:table-cell table:style-name="ce10"/>
          <table:table-cell office:value-type="float" office:value="0" table:formula="of:=[.D222]-[.E22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2849200" table:style-name="ce12">
            <text:p>2 849 200</text:p>
          </table:table-cell>
          <table:table-cell office:value-type="float" office:value="1" table:style-name="ce12">
            <text:p>1</text:p>
          </table:table-cell>
          <table:table-cell office:value-type="float" office:value="-1572441" table:style-name="ce12">
            <text:p>-1 572 441</text:p>
          </table:table-cell>
          <table:table-cell office:value-type="float" office:value="-1572441" table:style-name="ce12">
            <text:p>-1 572 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6759" table:style-name="ce12">
            <text:p>1 276 759</text:p>
          </table:table-cell>
          <table:table-cell table:style-name="ce12"/>
          <table:table-cell office:value-type="float" office:value="0" table:formula="of:=[.D223]-[.E22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19533600" table:style-name="ce14">
            <text:p>19 533 600</text:p>
          </table:table-cell>
          <table:table-cell office:value-type="float" office:value="23" table:style-name="ce14">
            <text:p>23</text:p>
          </table:table-cell>
          <table:table-cell office:value-type="float" office:value="8628338" table:style-name="ce14">
            <text:p>8 628 338</text:p>
          </table:table-cell>
          <table:table-cell office:value-type="float" office:value="8628338" table:style-name="ce14">
            <text:p>8 628 3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000" table:style-name="ce14">
            <text:p>420 000</text:p>
          </table:table-cell>
          <table:table-cell office:value-type="float" office:value="420000" table:style-name="ce14">
            <text:p>4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81938" table:style-name="ce14">
            <text:p>28 581 938</text:p>
          </table:table-cell>
          <table:table-cell table:style-name="ce14"/>
          <table:table-cell office:value-type="float" office:value="0" table:formula="of:=[.D224]-[.E22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20248900" table:style-name="ce10">
            <text:p>20 248 900</text:p>
          </table:table-cell>
          <table:table-cell office:value-type="float" office:value="28" table:style-name="ce10">
            <text:p>28</text:p>
          </table:table-cell>
          <table:table-cell office:value-type="float" office:value="6364405" table:style-name="ce10">
            <text:p>6 364 405</text:p>
          </table:table-cell>
          <table:table-cell office:value-type="float" office:value="6364405" table:style-name="ce10">
            <text:p>6 364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000" table:style-name="ce10">
            <text:p>390 000</text:p>
          </table:table-cell>
          <table:table-cell office:value-type="float" office:value="390000" table:style-name="ce10">
            <text:p>3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700" table:style-name="ce10">
            <text:p>140 700</text:p>
          </table:table-cell>
          <table:table-cell office:value-type="float" office:value="304900" table:style-name="ce10">
            <text:p>304 900</text:p>
          </table:table-cell>
          <table:table-cell office:value-type="float" office:value="0" table:style-name="ce10">
            <text:p>0</text:p>
          </table:table-cell>
          <table:table-cell office:value-type="float" office:value="27448905" table:style-name="ce10">
            <text:p>27 448 905</text:p>
          </table:table-cell>
          <table:table-cell table:style-name="ce10"/>
          <table:table-cell office:value-type="float" office:value="0" table:formula="of:=[.D225]-[.E22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13803500" table:style-name="ce12">
            <text:p>13 803 500</text:p>
          </table:table-cell>
          <table:table-cell office:value-type="float" office:value="14" table:style-name="ce12">
            <text:p>14</text:p>
          </table:table-cell>
          <table:table-cell office:value-type="float" office:value="5215888" table:style-name="ce12">
            <text:p>5 215 888</text:p>
          </table:table-cell>
          <table:table-cell office:value-type="float" office:value="5215888" table:style-name="ce12">
            <text:p>5 215 8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4200" table:style-name="ce12">
            <text:p>74 200</text:p>
          </table:table-cell>
          <table:table-cell office:value-type="float" office:value="16700" table:style-name="ce12">
            <text:p>16 700</text:p>
          </table:table-cell>
          <table:table-cell office:value-type="float" office:value="0" table:style-name="ce12">
            <text:p>0</text:p>
          </table:table-cell>
          <table:table-cell office:value-type="float" office:value="19110288" table:style-name="ce12">
            <text:p>19 110 288</text:p>
          </table:table-cell>
          <table:table-cell table:style-name="ce12"/>
          <table:table-cell office:value-type="float" office:value="0" table:formula="of:=[.D226]-[.E22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14127900" table:style-name="ce14">
            <text:p>14 127 900</text:p>
          </table:table-cell>
          <table:table-cell office:value-type="float" office:value="14" table:style-name="ce14">
            <text:p>14</text:p>
          </table:table-cell>
          <table:table-cell office:value-type="float" office:value="5871905" table:style-name="ce14">
            <text:p>5 871 905</text:p>
          </table:table-cell>
          <table:table-cell office:value-type="float" office:value="5871905" table:style-name="ce14">
            <text:p>5 871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0000" table:style-name="ce14">
            <text:p>360 000</text:p>
          </table:table-cell>
          <table:table-cell office:value-type="float" office:value="360000" table:style-name="ce14">
            <text:p>3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49805" table:style-name="ce14">
            <text:p>20 449 805</text:p>
          </table:table-cell>
          <table:table-cell table:style-name="ce14"/>
          <table:table-cell office:value-type="float" office:value="0" table:formula="of:=[.D227]-[.E22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38885000" table:style-name="ce10">
            <text:p>38 885 000</text:p>
          </table:table-cell>
          <table:table-cell office:value-type="float" office:value="45" table:style-name="ce10">
            <text:p>45</text:p>
          </table:table-cell>
          <table:table-cell office:value-type="float" office:value="6578219" table:style-name="ce10">
            <text:p>6 578 219</text:p>
          </table:table-cell>
          <table:table-cell office:value-type="float" office:value="6578219" table:style-name="ce10">
            <text:p>6 578 2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900" table:style-name="ce10">
            <text:p>275 900</text:p>
          </table:table-cell>
          <table:table-cell office:value-type="float" office:value="39100" table:style-name="ce10">
            <text:p>39 100</text:p>
          </table:table-cell>
          <table:table-cell office:value-type="float" office:value="0" table:style-name="ce10">
            <text:p>0</text:p>
          </table:table-cell>
          <table:table-cell office:value-type="float" office:value="45778219" table:style-name="ce10">
            <text:p>45 778 219</text:p>
          </table:table-cell>
          <table:table-cell table:style-name="ce10"/>
          <table:table-cell office:value-type="float" office:value="0" table:formula="of:=[.D228]-[.E22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8462400" table:style-name="ce12">
            <text:p>8 462 400</text:p>
          </table:table-cell>
          <table:table-cell office:value-type="float" office:value="7" table:style-name="ce12">
            <text:p>7</text:p>
          </table:table-cell>
          <table:table-cell office:value-type="float" office:value="-75716" table:style-name="ce12">
            <text:p>-75 716</text:p>
          </table:table-cell>
          <table:table-cell office:value-type="float" office:value="-75716" table:style-name="ce12">
            <text:p>-75 716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200000" table:style-name="ce12">
            <text:p>200 000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863884" table:style-name="ce12">
            <text:p>8 863 884</text:p>
          </table:table-cell>
          <table:table-cell table:style-name="ce12"/>
          <table:table-cell office:value-type="float" office:value="0" table:formula="of:=[.D229]-[.E22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3364800" table:style-name="ce14">
            <text:p>3 364 800</text:p>
          </table:table-cell>
          <table:table-cell office:value-type="float" office:value="1" table:style-name="ce14">
            <text:p>1</text:p>
          </table:table-cell>
          <table:table-cell office:value-type="float" office:value="482346" table:style-name="ce14">
            <text:p>482 346</text:p>
          </table:table-cell>
          <table:table-cell office:value-type="float" office:value="482346" table:style-name="ce14">
            <text:p>482 346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40000" table:style-name="ce14">
            <text:p>140 000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0" table:style-name="ce14">
            <text:p>4 100</text:p>
          </table:table-cell>
          <table:table-cell office:value-type="float" office:value="0" table:style-name="ce14">
            <text:p>0</text:p>
          </table:table-cell>
          <table:table-cell office:value-type="float" office:value="4545546" table:style-name="ce14">
            <text:p>4 545 546</text:p>
          </table:table-cell>
          <table:table-cell table:style-name="ce14"/>
          <table:table-cell office:value-type="float" office:value="0" table:formula="of:=[.D230]-[.E23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7124800" table:style-name="ce10">
            <text:p>7 124 800</text:p>
          </table:table-cell>
          <table:table-cell office:value-type="float" office:value="5" table:style-name="ce10">
            <text:p>5</text:p>
          </table:table-cell>
          <table:table-cell office:value-type="float" office:value="1082634" table:style-name="ce10">
            <text:p>1 082 634</text:p>
          </table:table-cell>
          <table:table-cell office:value-type="float" office:value="1082634" table:style-name="ce10">
            <text:p>1 082 634</text:p>
          </table:table-cell>
          <table:table-cell office:value-type="float" office:value="332600" table:style-name="ce10">
            <text:p>332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40034" table:style-name="ce10">
            <text:p>8 540 034</text:p>
          </table:table-cell>
          <table:table-cell table:style-name="ce10"/>
          <table:table-cell office:value-type="float" office:value="0" table:formula="of:=[.D231]-[.E23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31609800" table:style-name="ce12">
            <text:p>31 609 800</text:p>
          </table:table-cell>
          <table:table-cell office:value-type="float" office:value="30" table:style-name="ce12">
            <text:p>30</text:p>
          </table:table-cell>
          <table:table-cell office:value-type="float" office:value="1154485" table:style-name="ce12">
            <text:p>1 154 485</text:p>
          </table:table-cell>
          <table:table-cell office:value-type="float" office:value="1154485" table:style-name="ce12">
            <text:p>1 154 4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1325000" table:style-name="ce12">
            <text:p>1 3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9400" table:style-name="ce12">
            <text:p>289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378685" table:style-name="ce12">
            <text:p>34 378 685</text:p>
          </table:table-cell>
          <table:table-cell table:style-name="ce12"/>
          <table:table-cell office:value-type="float" office:value="0" table:formula="of:=[.D232]-[.E23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9178700" table:style-name="ce14">
            <text:p>9 178 700</text:p>
          </table:table-cell>
          <table:table-cell office:value-type="float" office:value="6" table:style-name="ce14">
            <text:p>6</text:p>
          </table:table-cell>
          <table:table-cell office:value-type="float" office:value="410420" table:style-name="ce14">
            <text:p>410 420</text:p>
          </table:table-cell>
          <table:table-cell office:value-type="float" office:value="410420" table:style-name="ce14">
            <text:p>410 420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80000" table:style-name="ce14">
            <text:p>80 000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23420" table:style-name="ce14">
            <text:p>10 223 420</text:p>
          </table:table-cell>
          <table:table-cell table:style-name="ce14"/>
          <table:table-cell office:value-type="float" office:value="0" table:formula="of:=[.D233]-[.E23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3808000" table:style-name="ce10">
            <text:p>3 808 000</text:p>
          </table:table-cell>
          <table:table-cell office:value-type="float" office:value="1" table:style-name="ce10">
            <text:p>1</text:p>
          </table:table-cell>
          <table:table-cell office:value-type="float" office:value="268489" table:style-name="ce10">
            <text:p>268 489</text:p>
          </table:table-cell>
          <table:table-cell office:value-type="float" office:value="268489" table:style-name="ce10">
            <text:p>268 489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70789" table:style-name="ce10">
            <text:p>4 870 789</text:p>
          </table:table-cell>
          <table:table-cell table:style-name="ce10"/>
          <table:table-cell office:value-type="float" office:value="0" table:formula="of:=[.D234]-[.E23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5269500" table:style-name="ce12">
            <text:p>5 269 500</text:p>
          </table:table-cell>
          <table:table-cell office:value-type="float" office:value="2" table:style-name="ce12">
            <text:p>2</text:p>
          </table:table-cell>
          <table:table-cell office:value-type="float" office:value="871403" table:style-name="ce12">
            <text:p>871 403</text:p>
          </table:table-cell>
          <table:table-cell office:value-type="float" office:value="871403" table:style-name="ce12">
            <text:p>871 40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90000" table:style-name="ce12">
            <text:p>190 000</text:p>
          </table:table-cell>
          <table:table-cell office:value-type="float" office:value="190000" table:style-name="ce12">
            <text:p>1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5203" table:style-name="ce12">
            <text:p>6 885 203</text:p>
          </table:table-cell>
          <table:table-cell table:style-name="ce12"/>
          <table:table-cell office:value-type="float" office:value="0" table:formula="of:=[.D235]-[.E23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13054200" table:style-name="ce14">
            <text:p>13 054 200</text:p>
          </table:table-cell>
          <table:table-cell office:value-type="float" office:value="9" table:style-name="ce14">
            <text:p>9</text:p>
          </table:table-cell>
          <table:table-cell office:value-type="float" office:value="2030416" table:style-name="ce14">
            <text:p>2 030 416</text:p>
          </table:table-cell>
          <table:table-cell office:value-type="float" office:value="2030416" table:style-name="ce14">
            <text:p>2 030 416</text:p>
          </table:table-cell>
          <table:table-cell office:value-type="float" office:value="575600" table:style-name="ce14">
            <text:p>575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60216" table:style-name="ce14">
            <text:p>15 660 216</text:p>
          </table:table-cell>
          <table:table-cell table:style-name="ce14"/>
          <table:table-cell office:value-type="float" office:value="0" table:formula="of:=[.D236]-[.E23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9522600" table:style-name="ce10">
            <text:p>9 522 600</text:p>
          </table:table-cell>
          <table:table-cell office:value-type="float" office:value="6" table:style-name="ce10">
            <text:p>6</text:p>
          </table:table-cell>
          <table:table-cell office:value-type="float" office:value="-122272" table:style-name="ce10">
            <text:p>-122 272</text:p>
          </table:table-cell>
          <table:table-cell office:value-type="float" office:value="-122272" table:style-name="ce10">
            <text:p>-122 272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54628" table:style-name="ce10">
            <text:p>9 954 628</text:p>
          </table:table-cell>
          <table:table-cell table:style-name="ce10"/>
          <table:table-cell office:value-type="float" office:value="0" table:formula="of:=[.D237]-[.E23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5230600" table:style-name="ce12">
            <text:p>5 230 600</text:p>
          </table:table-cell>
          <table:table-cell office:value-type="float" office:value="3" table:style-name="ce12">
            <text:p>3</text:p>
          </table:table-cell>
          <table:table-cell office:value-type="float" office:value="796343" table:style-name="ce12">
            <text:p>796 343</text:p>
          </table:table-cell>
          <table:table-cell office:value-type="float" office:value="796343" table:style-name="ce12">
            <text:p>796 343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0" table:style-name="ce12">
            <text:p>100 000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00" table:style-name="ce12">
            <text:p>43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24943" table:style-name="ce12">
            <text:p>6 724 943</text:p>
          </table:table-cell>
          <table:table-cell table:style-name="ce12"/>
          <table:table-cell office:value-type="float" office:value="0" table:formula="of:=[.D238]-[.E23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7160100" table:style-name="ce14">
            <text:p>7 160 100</text:p>
          </table:table-cell>
          <table:table-cell office:value-type="float" office:value="6" table:style-name="ce14">
            <text:p>6</text:p>
          </table:table-cell>
          <table:table-cell office:value-type="float" office:value="394781" table:style-name="ce14">
            <text:p>394 781</text:p>
          </table:table-cell>
          <table:table-cell office:value-type="float" office:value="394781" table:style-name="ce14">
            <text:p>394 781</text:p>
          </table:table-cell>
          <table:table-cell office:value-type="float" office:value="277200" table:style-name="ce14">
            <text:p>277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00" table:style-name="ce14">
            <text:p>79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11181" table:style-name="ce14">
            <text:p>7 911 181</text:p>
          </table:table-cell>
          <table:table-cell table:style-name="ce14"/>
          <table:table-cell office:value-type="float" office:value="0" table:formula="of:=[.D239]-[.E23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18772400" table:style-name="ce10">
            <text:p>18 772 400</text:p>
          </table:table-cell>
          <table:table-cell office:value-type="float" office:value="22" table:style-name="ce10">
            <text:p>22</text:p>
          </table:table-cell>
          <table:table-cell office:value-type="float" office:value="4015937" table:style-name="ce10">
            <text:p>4 015 937</text:p>
          </table:table-cell>
          <table:table-cell office:value-type="float" office:value="4015937" table:style-name="ce10">
            <text:p>4 015 9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80000" table:style-name="ce10">
            <text:p>680 000</text:p>
          </table:table-cell>
          <table:table-cell office:value-type="float" office:value="680000" table:style-name="ce10">
            <text:p>6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00" table:style-name="ce10">
            <text:p>269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37737" table:style-name="ce10">
            <text:p>23 737 737</text:p>
          </table:table-cell>
          <table:table-cell table:style-name="ce10"/>
          <table:table-cell office:value-type="float" office:value="0" table:formula="of:=[.D240]-[.E24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5688500" table:style-name="ce12">
            <text:p>5 688 500</text:p>
          </table:table-cell>
          <table:table-cell office:value-type="float" office:value="4" table:style-name="ce12">
            <text:p>4</text:p>
          </table:table-cell>
          <table:table-cell office:value-type="float" office:value="-4518954" table:style-name="ce12">
            <text:p>-4 518 954</text:p>
          </table:table-cell>
          <table:table-cell office:value-type="float" office:value="-4518954" table:style-name="ce12">
            <text:p>-4 518 9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9546" table:style-name="ce12">
            <text:p>1 169 546</text:p>
          </table:table-cell>
          <table:table-cell table:style-name="ce12"/>
          <table:table-cell office:value-type="float" office:value="0" table:formula="of:=[.D241]-[.E24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6868200" table:style-name="ce14">
            <text:p>6 868 200</text:p>
          </table:table-cell>
          <table:table-cell office:value-type="float" office:value="4" table:style-name="ce14">
            <text:p>4</text:p>
          </table:table-cell>
          <table:table-cell office:value-type="float" office:value="-196028" table:style-name="ce14">
            <text:p>-196 028</text:p>
          </table:table-cell>
          <table:table-cell office:value-type="float" office:value="-196028" table:style-name="ce14">
            <text:p>-196 02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26472" table:style-name="ce14">
            <text:p>7 226 472</text:p>
          </table:table-cell>
          <table:table-cell table:style-name="ce14"/>
          <table:table-cell office:value-type="float" office:value="0" table:formula="of:=[.D242]-[.E24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14141900" table:style-name="ce10">
            <text:p>14 141 900</text:p>
          </table:table-cell>
          <table:table-cell office:value-type="float" office:value="12" table:style-name="ce10">
            <text:p>12</text:p>
          </table:table-cell>
          <table:table-cell office:value-type="float" office:value="-299323" table:style-name="ce10">
            <text:p>-299 323</text:p>
          </table:table-cell>
          <table:table-cell office:value-type="float" office:value="-299323" table:style-name="ce10">
            <text:p>-299 323</text:p>
          </table:table-cell>
          <table:table-cell office:value-type="float" office:value="703100" table:style-name="ce10">
            <text:p>70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45677" table:style-name="ce10">
            <text:p>14 545 677</text:p>
          </table:table-cell>
          <table:table-cell table:style-name="ce10"/>
          <table:table-cell office:value-type="float" office:value="0" table:formula="of:=[.D243]-[.E24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16158700" table:style-name="ce12">
            <text:p>16 158 700</text:p>
          </table:table-cell>
          <table:table-cell office:value-type="float" office:value="13" table:style-name="ce12">
            <text:p>13</text:p>
          </table:table-cell>
          <table:table-cell office:value-type="float" office:value="3573589" table:style-name="ce12">
            <text:p>3 573 589</text:p>
          </table:table-cell>
          <table:table-cell office:value-type="float" office:value="3573589" table:style-name="ce12">
            <text:p>3 573 589</text:p>
          </table:table-cell>
          <table:table-cell office:value-type="float" office:value="272100" table:style-name="ce12">
            <text:p>272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04389" table:style-name="ce12">
            <text:p>20 004 389</text:p>
          </table:table-cell>
          <table:table-cell table:style-name="ce12"/>
          <table:table-cell office:value-type="float" office:value="0" table:formula="of:=[.D244]-[.E24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10558600" table:style-name="ce14">
            <text:p>10 558 600</text:p>
          </table:table-cell>
          <table:table-cell office:value-type="float" office:value="8" table:style-name="ce14">
            <text:p>8</text:p>
          </table:table-cell>
          <table:table-cell office:value-type="float" office:value="1762997" table:style-name="ce14">
            <text:p>1 762 997</text:p>
          </table:table-cell>
          <table:table-cell office:value-type="float" office:value="1762997" table:style-name="ce14">
            <text:p>1 762 99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5897" table:style-name="ce14">
            <text:p>13 055 897</text:p>
          </table:table-cell>
          <table:table-cell table:style-name="ce14"/>
          <table:table-cell office:value-type="float" office:value="0" table:formula="of:=[.D245]-[.E24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11345100" table:style-name="ce10">
            <text:p>11 345 100</text:p>
          </table:table-cell>
          <table:table-cell office:value-type="float" office:value="7" table:style-name="ce10">
            <text:p>7</text:p>
          </table:table-cell>
          <table:table-cell office:value-type="float" office:value="3385734" table:style-name="ce10">
            <text:p>3 385 734</text:p>
          </table:table-cell>
          <table:table-cell office:value-type="float" office:value="3385734" table:style-name="ce10">
            <text:p>3 385 734</text:p>
          </table:table-cell>
          <table:table-cell office:value-type="float" office:value="443500" table:style-name="ce10">
            <text:p>443 500</text:p>
          </table:table-cell>
          <table:table-cell office:value-type="float" office:value="0" table:style-name="ce10">
            <text:p>0</text:p>
          </table:table-cell>
          <table:table-cell office:value-type="float" office:value="230000" table:style-name="ce10">
            <text:p>230 000</text:p>
          </table:table-cell>
          <table:table-cell office:value-type="float" office:value="230000" table:style-name="ce10">
            <text:p>2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04334" table:style-name="ce10">
            <text:p>15 404 334</text:p>
          </table:table-cell>
          <table:table-cell table:style-name="ce10"/>
          <table:table-cell office:value-type="float" office:value="0" table:formula="of:=[.D246]-[.E24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10795400" table:style-name="ce12">
            <text:p>10 795 400</text:p>
          </table:table-cell>
          <table:table-cell office:value-type="float" office:value="9" table:style-name="ce12">
            <text:p>9</text:p>
          </table:table-cell>
          <table:table-cell office:value-type="float" office:value="2488274" table:style-name="ce12">
            <text:p>2 488 274</text:p>
          </table:table-cell>
          <table:table-cell office:value-type="float" office:value="2488274" table:style-name="ce12">
            <text:p>2 488 274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400" table:style-name="ce12">
            <text:p>6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43274" table:style-name="ce12">
            <text:p>13 743 274</text:p>
          </table:table-cell>
          <table:table-cell table:style-name="ce12"/>
          <table:table-cell office:value-type="float" office:value="0" table:formula="of:=[.D247]-[.E24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10182500" table:style-name="ce14">
            <text:p>10 182 500</text:p>
          </table:table-cell>
          <table:table-cell office:value-type="float" office:value="8" table:style-name="ce14">
            <text:p>8</text:p>
          </table:table-cell>
          <table:table-cell office:value-type="float" office:value="1785319" table:style-name="ce14">
            <text:p>1 785 319</text:p>
          </table:table-cell>
          <table:table-cell office:value-type="float" office:value="1785319" table:style-name="ce14">
            <text:p>1 785 319</text:p>
          </table:table-cell>
          <table:table-cell office:value-type="float" office:value="332600" table:style-name="ce14">
            <text:p>332 600</text:p>
          </table:table-cell>
          <table:table-cell office:value-type="float" office:value="0" table:style-name="ce14">
            <text:p>0</text:p>
          </table:table-cell>
          <table:table-cell office:value-type="float" office:value="110000" table:style-name="ce14">
            <text:p>110 000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4200" table:style-name="ce14">
            <text:p>64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74619" table:style-name="ce14">
            <text:p>12 474 619</text:p>
          </table:table-cell>
          <table:table-cell table:style-name="ce14"/>
          <table:table-cell office:value-type="float" office:value="0" table:formula="of:=[.D248]-[.E24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32266100" table:style-name="ce10">
            <text:p>32 266 100</text:p>
          </table:table-cell>
          <table:table-cell office:value-type="float" office:value="37" table:style-name="ce10">
            <text:p>37</text:p>
          </table:table-cell>
          <table:table-cell office:value-type="float" office:value="1259986" table:style-name="ce10">
            <text:p>1 259 986</text:p>
          </table:table-cell>
          <table:table-cell office:value-type="float" office:value="1259986" table:style-name="ce10">
            <text:p>1 259 9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1040000" table:style-name="ce10">
            <text:p>1 0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3800" table:style-name="ce10">
            <text:p>273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39886" table:style-name="ce10">
            <text:p>34 839 886</text:p>
          </table:table-cell>
          <table:table-cell table:style-name="ce10"/>
          <table:table-cell office:value-type="float" office:value="0" table:formula="of:=[.D249]-[.E24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9897400" table:style-name="ce12">
            <text:p>9 897 400</text:p>
          </table:table-cell>
          <table:table-cell office:value-type="float" office:value="9" table:style-name="ce12">
            <text:p>9</text:p>
          </table:table-cell>
          <table:table-cell office:value-type="float" office:value="3311807" table:style-name="ce12">
            <text:p>3 311 807</text:p>
          </table:table-cell>
          <table:table-cell office:value-type="float" office:value="3311807" table:style-name="ce12">
            <text:p>3 311 807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900" table:style-name="ce12">
            <text:p>59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86307" table:style-name="ce12">
            <text:p>13 686 307</text:p>
          </table:table-cell>
          <table:table-cell table:style-name="ce12"/>
          <table:table-cell office:value-type="float" office:value="0" table:formula="of:=[.D250]-[.E25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14414400" table:style-name="ce14">
            <text:p>14 414 400</text:p>
          </table:table-cell>
          <table:table-cell office:value-type="float" office:value="7" table:style-name="ce14">
            <text:p>7</text:p>
          </table:table-cell>
          <table:table-cell office:value-type="float" office:value="3026909" table:style-name="ce14">
            <text:p>3 026 909</text:p>
          </table:table-cell>
          <table:table-cell office:value-type="float" office:value="3026909" table:style-name="ce14">
            <text:p>3 026 909</text:p>
          </table:table-cell>
          <table:table-cell office:value-type="float" office:value="538300" table:style-name="ce14">
            <text:p>538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979609" table:style-name="ce14">
            <text:p>17 979 609</text:p>
          </table:table-cell>
          <table:table-cell table:style-name="ce14"/>
          <table:table-cell office:value-type="float" office:value="0" table:formula="of:=[.D251]-[.E25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17386000" table:style-name="ce10">
            <text:p>17 386 000</text:p>
          </table:table-cell>
          <table:table-cell office:value-type="float" office:value="15" table:style-name="ce10">
            <text:p>15</text:p>
          </table:table-cell>
          <table:table-cell office:value-type="float" office:value="2036740" table:style-name="ce10">
            <text:p>2 036 740</text:p>
          </table:table-cell>
          <table:table-cell office:value-type="float" office:value="2036740" table:style-name="ce10">
            <text:p>2 036 740</text:p>
          </table:table-cell>
          <table:table-cell office:value-type="float" office:value="775700" table:style-name="ce10">
            <text:p>775 700</text:p>
          </table:table-cell>
          <table:table-cell office:value-type="float" office:value="0" table:style-name="ce10">
            <text:p>0</text:p>
          </table:table-cell>
          <table:table-cell office:value-type="float" office:value="165000" table:style-name="ce10">
            <text:p>165 000</text:p>
          </table:table-cell>
          <table:table-cell office:value-type="float" office:value="165000" table:style-name="ce10">
            <text:p>1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5500" table:style-name="ce10">
            <text:p>145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08940" table:style-name="ce10">
            <text:p>20 508 940</text:p>
          </table:table-cell>
          <table:table-cell table:style-name="ce10"/>
          <table:table-cell office:value-type="float" office:value="0" table:formula="of:=[.D252]-[.E25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9033400" table:style-name="ce12">
            <text:p>9 033 400</text:p>
          </table:table-cell>
          <table:table-cell office:value-type="float" office:value="6" table:style-name="ce12">
            <text:p>6</text:p>
          </table:table-cell>
          <table:table-cell office:value-type="float" office:value="2386352" table:style-name="ce12">
            <text:p>2 386 352</text:p>
          </table:table-cell>
          <table:table-cell office:value-type="float" office:value="2386352" table:style-name="ce12">
            <text:p>2 386 352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70000" table:style-name="ce12">
            <text:p>170 000</text:p>
          </table:table-cell>
          <table:table-cell office:value-type="float" office:value="170000" table:style-name="ce12">
            <text:p>1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8000" table:style-name="ce12">
            <text:p>1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262052" table:style-name="ce12">
            <text:p>12 262 052</text:p>
          </table:table-cell>
          <table:table-cell table:style-name="ce12"/>
          <table:table-cell office:value-type="float" office:value="0" table:formula="of:=[.D253]-[.E25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16860400" table:style-name="ce14">
            <text:p>16 860 400</text:p>
          </table:table-cell>
          <table:table-cell office:value-type="float" office:value="16" table:style-name="ce14">
            <text:p>16</text:p>
          </table:table-cell>
          <table:table-cell office:value-type="float" office:value="5822374" table:style-name="ce14">
            <text:p>5 822 374</text:p>
          </table:table-cell>
          <table:table-cell office:value-type="float" office:value="5822374" table:style-name="ce14">
            <text:p>5 822 374</text:p>
          </table:table-cell>
          <table:table-cell office:value-type="float" office:value="311800" table:style-name="ce14">
            <text:p>311 800</text:p>
          </table:table-cell>
          <table:table-cell office:value-type="float" office:value="0" table:style-name="ce14">
            <text:p>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6300" table:style-name="ce14">
            <text:p>256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70874" table:style-name="ce14">
            <text:p>23 370 874</text:p>
          </table:table-cell>
          <table:table-cell table:style-name="ce14"/>
          <table:table-cell office:value-type="float" office:value="0" table:formula="of:=[.D254]-[.E25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4500100" table:style-name="ce10">
            <text:p>4 500 100</text:p>
          </table:table-cell>
          <table:table-cell office:value-type="float" office:value="3" table:style-name="ce10">
            <text:p>3</text:p>
          </table:table-cell>
          <table:table-cell office:value-type="float" office:value="1312970" table:style-name="ce10">
            <text:p>1 312 970</text:p>
          </table:table-cell>
          <table:table-cell office:value-type="float" office:value="1312970" table:style-name="ce10">
            <text:p>1 312 97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700" table:style-name="ce10">
            <text:p>44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42070" table:style-name="ce10">
            <text:p>6 442 070</text:p>
          </table:table-cell>
          <table:table-cell table:style-name="ce10"/>
          <table:table-cell office:value-type="float" office:value="0" table:formula="of:=[.D255]-[.E25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19443100" table:style-name="ce12">
            <text:p>19 443 100</text:p>
          </table:table-cell>
          <table:table-cell office:value-type="float" office:value="15" table:style-name="ce12">
            <text:p>15</text:p>
          </table:table-cell>
          <table:table-cell office:value-type="float" office:value="3044196" table:style-name="ce12">
            <text:p>3 044 196</text:p>
          </table:table-cell>
          <table:table-cell office:value-type="float" office:value="3044196" table:style-name="ce12">
            <text:p>3 044 196</text:p>
          </table:table-cell>
          <table:table-cell office:value-type="float" office:value="599200" table:style-name="ce12">
            <text:p>59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086496" table:style-name="ce12">
            <text:p>23 086 496</text:p>
          </table:table-cell>
          <table:table-cell table:style-name="ce12"/>
          <table:table-cell office:value-type="float" office:value="0" table:formula="of:=[.D256]-[.E25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21551500" table:style-name="ce14">
            <text:p>21 551 500</text:p>
          </table:table-cell>
          <table:table-cell office:value-type="float" office:value="19" table:style-name="ce14">
            <text:p>19</text:p>
          </table:table-cell>
          <table:table-cell office:value-type="float" office:value="4626227" table:style-name="ce14">
            <text:p>4 626 227</text:p>
          </table:table-cell>
          <table:table-cell office:value-type="float" office:value="4626227" table:style-name="ce14">
            <text:p>4 626 227</text:p>
          </table:table-cell>
          <table:table-cell office:value-type="float" office:value="542700" table:style-name="ce14">
            <text:p>542 700</text:p>
          </table:table-cell>
          <table:table-cell office:value-type="float" office:value="0" table:style-name="ce14">
            <text:p>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70427" table:style-name="ce14">
            <text:p>26 770 427</text:p>
          </table:table-cell>
          <table:table-cell table:style-name="ce14"/>
          <table:table-cell office:value-type="float" office:value="0" table:formula="of:=[.D257]-[.E25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60727500" table:style-name="ce10">
            <text:p>60 727 500</text:p>
          </table:table-cell>
          <table:table-cell office:value-type="float" office:value="70" table:style-name="ce10">
            <text:p>70</text:p>
          </table:table-cell>
          <table:table-cell office:value-type="float" office:value="3366312" table:style-name="ce10">
            <text:p>3 366 312</text:p>
          </table:table-cell>
          <table:table-cell office:value-type="float" office:value="3366312" table:style-name="ce10">
            <text:p>3 366 3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000" table:style-name="ce10">
            <text:p>210 000</text:p>
          </table:table-cell>
          <table:table-cell office:value-type="float" office:value="210000" table:style-name="ce10">
            <text:p>2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3000" table:style-name="ce10">
            <text:p>4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746812" table:style-name="ce10">
            <text:p>64 746 812</text:p>
          </table:table-cell>
          <table:table-cell table:style-name="ce10"/>
          <table:table-cell office:value-type="float" office:value="0" table:formula="of:=[.D258]-[.E25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100663800" table:style-name="ce12">
            <text:p>100 663 800</text:p>
          </table:table-cell>
          <table:table-cell office:value-type="float" office:value="129" table:style-name="ce12">
            <text:p>129</text:p>
          </table:table-cell>
          <table:table-cell office:value-type="float" office:value="-11008351" table:style-name="ce12">
            <text:p>-11 008 351</text:p>
          </table:table-cell>
          <table:table-cell office:value-type="float" office:value="-11008351" table:style-name="ce12">
            <text:p>-11 008 35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0000" table:style-name="ce12">
            <text:p>790 000</text:p>
          </table:table-cell>
          <table:table-cell office:value-type="float" office:value="790000" table:style-name="ce12">
            <text:p>7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2200" table:style-name="ce12">
            <text:p>54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987649" table:style-name="ce12">
            <text:p>90 987 649</text:p>
          </table:table-cell>
          <table:table-cell table:style-name="ce12"/>
          <table:table-cell office:value-type="float" office:value="0" table:formula="of:=[.D259]-[.E25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57942600" table:style-name="ce14">
            <text:p>57 942 600</text:p>
          </table:table-cell>
          <table:table-cell office:value-type="float" office:value="56" table:style-name="ce14">
            <text:p>56</text:p>
          </table:table-cell>
          <table:table-cell office:value-type="float" office:value="18125302" table:style-name="ce14">
            <text:p>18 125 302</text:p>
          </table:table-cell>
          <table:table-cell office:value-type="float" office:value="18125302" table:style-name="ce14">
            <text:p>18 125 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000" table:style-name="ce14">
            <text:p>180 000</text:p>
          </table:table-cell>
          <table:table-cell office:value-type="float" office:value="180000" table:style-name="ce14">
            <text:p>1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247902" table:style-name="ce14">
            <text:p>76 247 902</text:p>
          </table:table-cell>
          <table:table-cell table:style-name="ce14"/>
          <table:table-cell office:value-type="float" office:value="0" table:formula="of:=[.D260]-[.E26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10430600" table:style-name="ce10">
            <text:p>10 430 600</text:p>
          </table:table-cell>
          <table:table-cell office:value-type="float" office:value="6" table:style-name="ce10">
            <text:p>6</text:p>
          </table:table-cell>
          <table:table-cell office:value-type="float" office:value="2889972" table:style-name="ce10">
            <text:p>2 889 972</text:p>
          </table:table-cell>
          <table:table-cell office:value-type="float" office:value="2889972" table:style-name="ce10">
            <text:p>2 889 972</text:p>
          </table:table-cell>
          <table:table-cell office:value-type="float" office:value="468300" table:style-name="ce10">
            <text:p>468 300</text:p>
          </table:table-cell>
          <table:table-cell office:value-type="float" office:value="0" table:style-name="ce10">
            <text:p>0</text:p>
          </table:table-cell>
          <table:table-cell office:value-type="float" office:value="128000" table:style-name="ce10">
            <text:p>128 000</text:p>
          </table:table-cell>
          <table:table-cell office:value-type="float" office:value="128000" table:style-name="ce10">
            <text:p>1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16872" table:style-name="ce10">
            <text:p>13 916 872</text:p>
          </table:table-cell>
          <table:table-cell table:style-name="ce10"/>
          <table:table-cell office:value-type="float" office:value="0" table:formula="of:=[.D261]-[.E26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8276700" table:style-name="ce12">
            <text:p>8 276 700</text:p>
          </table:table-cell>
          <table:table-cell office:value-type="float" office:value="5" table:style-name="ce12">
            <text:p>5</text:p>
          </table:table-cell>
          <table:table-cell office:value-type="float" office:value="543916" table:style-name="ce12">
            <text:p>543 916</text:p>
          </table:table-cell>
          <table:table-cell office:value-type="float" office:value="543916" table:style-name="ce12">
            <text:p>543 916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82800" table:style-name="ce12">
            <text:p>182 800</text:p>
          </table:table-cell>
          <table:table-cell office:value-type="float" office:value="182800" table:style-name="ce12">
            <text:p>182 8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446916" table:style-name="ce12">
            <text:p>9 446 916</text:p>
          </table:table-cell>
          <table:table-cell table:style-name="ce12"/>
          <table:table-cell office:value-type="float" office:value="0" table:formula="of:=[.D262]-[.E26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21291200" table:style-name="ce14">
            <text:p>21 291 200</text:p>
          </table:table-cell>
          <table:table-cell office:value-type="float" office:value="22" table:style-name="ce14">
            <text:p>22</text:p>
          </table:table-cell>
          <table:table-cell office:value-type="float" office:value="1147900" table:style-name="ce14">
            <text:p>1 147 900</text:p>
          </table:table-cell>
          <table:table-cell office:value-type="float" office:value="1147900" table:style-name="ce14">
            <text:p>1 147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200" table:style-name="ce14">
            <text:p>300 200</text:p>
          </table:table-cell>
          <table:table-cell office:value-type="float" office:value="300200" table:style-name="ce14">
            <text:p>300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39300" table:style-name="ce14">
            <text:p>22 739 300</text:p>
          </table:table-cell>
          <table:table-cell table:style-name="ce14"/>
          <table:table-cell office:value-type="float" office:value="0" table:formula="of:=[.D263]-[.E26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20479500" table:style-name="ce10">
            <text:p>20 479 500</text:p>
          </table:table-cell>
          <table:table-cell office:value-type="float" office:value="22" table:style-name="ce10">
            <text:p>22</text:p>
          </table:table-cell>
          <table:table-cell office:value-type="float" office:value="-1517246" table:style-name="ce10">
            <text:p>-1 517 246</text:p>
          </table:table-cell>
          <table:table-cell office:value-type="float" office:value="-1517246" table:style-name="ce10">
            <text:p>-1 517 2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000" table:style-name="ce10">
            <text:p>34 000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00" table:style-name="ce10">
            <text:p>39 400</text:p>
          </table:table-cell>
          <table:table-cell office:value-type="float" office:value="0" table:style-name="ce10">
            <text:p>0</text:p>
          </table:table-cell>
          <table:table-cell office:value-type="float" office:value="19035654" table:style-name="ce10">
            <text:p>19 035 654</text:p>
          </table:table-cell>
          <table:table-cell table:style-name="ce10"/>
          <table:table-cell office:value-type="float" office:value="0" table:formula="of:=[.D264]-[.E26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13739900" table:style-name="ce12">
            <text:p>13 739 900</text:p>
          </table:table-cell>
          <table:table-cell office:value-type="float" office:value="15" table:style-name="ce12">
            <text:p>15</text:p>
          </table:table-cell>
          <table:table-cell office:value-type="float" office:value="4975703" table:style-name="ce12">
            <text:p>4 975 703</text:p>
          </table:table-cell>
          <table:table-cell office:value-type="float" office:value="4975703" table:style-name="ce12">
            <text:p>4 975 7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000" table:style-name="ce12">
            <text:p>61 000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76603" table:style-name="ce12">
            <text:p>18 776 603</text:p>
          </table:table-cell>
          <table:table-cell table:style-name="ce12"/>
          <table:table-cell office:value-type="float" office:value="0" table:formula="of:=[.D265]-[.E26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22906700" table:style-name="ce14">
            <text:p>22 906 700</text:p>
          </table:table-cell>
          <table:table-cell office:value-type="float" office:value="22" table:style-name="ce14">
            <text:p>22</text:p>
          </table:table-cell>
          <table:table-cell office:value-type="float" office:value="10180104" table:style-name="ce14">
            <text:p>10 180 104</text:p>
          </table:table-cell>
          <table:table-cell office:value-type="float" office:value="10180104" table:style-name="ce14">
            <text:p>10 180 1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000" table:style-name="ce14">
            <text:p>136 000</text:p>
          </table:table-cell>
          <table:table-cell office:value-type="float" office:value="136000" table:style-name="ce14">
            <text:p>1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200" table:style-name="ce14">
            <text:p>339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562004" table:style-name="ce14">
            <text:p>33 562 004</text:p>
          </table:table-cell>
          <table:table-cell table:style-name="ce14"/>
          <table:table-cell office:value-type="float" office:value="0" table:formula="of:=[.D266]-[.E26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28011900" table:style-name="ce10">
            <text:p>28 011 900</text:p>
          </table:table-cell>
          <table:table-cell office:value-type="float" office:value="29" table:style-name="ce10">
            <text:p>29</text:p>
          </table:table-cell>
          <table:table-cell office:value-type="float" office:value="8851207" table:style-name="ce10">
            <text:p>8 851 207</text:p>
          </table:table-cell>
          <table:table-cell office:value-type="float" office:value="8851207" table:style-name="ce10">
            <text:p>8 851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000" table:style-name="ce10">
            <text:p>58 000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921107" table:style-name="ce10">
            <text:p>36 921 107</text:p>
          </table:table-cell>
          <table:table-cell table:style-name="ce10"/>
          <table:table-cell office:value-type="float" office:value="0" table:formula="of:=[.D267]-[.E26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7196500" table:style-name="ce12">
            <text:p>7 196 500</text:p>
          </table:table-cell>
          <table:table-cell office:value-type="float" office:value="6" table:style-name="ce12">
            <text:p>6</text:p>
          </table:table-cell>
          <table:table-cell office:value-type="float" office:value="135095" table:style-name="ce12">
            <text:p>135 095</text:p>
          </table:table-cell>
          <table:table-cell office:value-type="float" office:value="135095" table:style-name="ce12">
            <text:p>135 095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9000" table:style-name="ce12">
            <text:p>9 000</text:p>
          </table:table-cell>
          <table:table-cell office:value-type="float" office:value="9000" table:style-name="ce12">
            <text:p>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0" table:style-name="ce12">
            <text:p>26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44195" table:style-name="ce12">
            <text:p>7 644 195</text:p>
          </table:table-cell>
          <table:table-cell table:style-name="ce12"/>
          <table:table-cell office:value-type="float" office:value="0" table:formula="of:=[.D268]-[.E26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6567000" table:style-name="ce14">
            <text:p>6 567 000</text:p>
          </table:table-cell>
          <table:table-cell office:value-type="float" office:value="3" table:style-name="ce14">
            <text:p>3</text:p>
          </table:table-cell>
          <table:table-cell office:value-type="float" office:value="1570292" table:style-name="ce14">
            <text:p>1 570 292</text:p>
          </table:table-cell>
          <table:table-cell office:value-type="float" office:value="1570292" table:style-name="ce14">
            <text:p>1 570 29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25000" table:style-name="ce14">
            <text:p>125 000</text:p>
          </table:table-cell>
          <table:table-cell office:value-type="float" office:value="125000" table:style-name="ce14">
            <text:p>1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16592" table:style-name="ce14">
            <text:p>8 816 592</text:p>
          </table:table-cell>
          <table:table-cell table:style-name="ce14"/>
          <table:table-cell office:value-type="float" office:value="0" table:formula="of:=[.D269]-[.E26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13381300" table:style-name="ce10">
            <text:p>13 381 300</text:p>
          </table:table-cell>
          <table:table-cell office:value-type="float" office:value="10" table:style-name="ce10">
            <text:p>10</text:p>
          </table:table-cell>
          <table:table-cell office:value-type="float" office:value="2869704" table:style-name="ce10">
            <text:p>2 869 704</text:p>
          </table:table-cell>
          <table:table-cell office:value-type="float" office:value="2869704" table:style-name="ce10">
            <text:p>2 869 704</text:p>
          </table:table-cell>
          <table:table-cell office:value-type="float" office:value="249100" table:style-name="ce10">
            <text:p>249 100</text:p>
          </table:table-cell>
          <table:table-cell office:value-type="float" office:value="0" table:style-name="ce10">
            <text:p>0</text:p>
          </table:table-cell>
          <table:table-cell office:value-type="float" office:value="18000" table:style-name="ce10">
            <text:p>18 000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518104" table:style-name="ce10">
            <text:p>16 518 104</text:p>
          </table:table-cell>
          <table:table-cell table:style-name="ce10"/>
          <table:table-cell office:value-type="float" office:value="0" table:formula="of:=[.D270]-[.E27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4269600" table:style-name="ce12">
            <text:p>4 269 600</text:p>
          </table:table-cell>
          <table:table-cell office:value-type="float" office:value="2" table:style-name="ce12">
            <text:p>2</text:p>
          </table:table-cell>
          <table:table-cell office:value-type="float" office:value="1204657" table:style-name="ce12">
            <text:p>1 204 657</text:p>
          </table:table-cell>
          <table:table-cell office:value-type="float" office:value="1204657" table:style-name="ce12">
            <text:p>1 204 657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83200" table:style-name="ce12">
            <text:p>83 200</text:p>
          </table:table-cell>
          <table:table-cell office:value-type="float" office:value="83200" table:style-name="ce12">
            <text:p>8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11757" table:style-name="ce12">
            <text:p>6 111 757</text:p>
          </table:table-cell>
          <table:table-cell table:style-name="ce12"/>
          <table:table-cell office:value-type="float" office:value="0" table:formula="of:=[.D271]-[.E27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19521100" table:style-name="ce14">
            <text:p>19 521 100</text:p>
          </table:table-cell>
          <table:table-cell office:value-type="float" office:value="19" table:style-name="ce14">
            <text:p>19</text:p>
          </table:table-cell>
          <table:table-cell office:value-type="float" office:value="5125232" table:style-name="ce14">
            <text:p>5 125 232</text:p>
          </table:table-cell>
          <table:table-cell office:value-type="float" office:value="5125232" table:style-name="ce14">
            <text:p>5 125 2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000" table:style-name="ce14">
            <text:p>31 000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77332" table:style-name="ce14">
            <text:p>24 677 332</text:p>
          </table:table-cell>
          <table:table-cell table:style-name="ce14"/>
          <table:table-cell office:value-type="float" office:value="0" table:formula="of:=[.D272]-[.E27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12214800" table:style-name="ce10">
            <text:p>12 214 800</text:p>
          </table:table-cell>
          <table:table-cell office:value-type="float" office:value="14" table:style-name="ce10">
            <text:p>14</text:p>
          </table:table-cell>
          <table:table-cell office:value-type="float" office:value="4046880" table:style-name="ce10">
            <text:p>4 046 880</text:p>
          </table:table-cell>
          <table:table-cell office:value-type="float" office:value="4046880" table:style-name="ce10">
            <text:p>4 046 88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0" table:style-name="ce10">
            <text:p>19 000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600" table:style-name="ce10">
            <text:p>53 600</text:p>
          </table:table-cell>
          <table:table-cell office:value-type="float" office:value="182500" table:style-name="ce10">
            <text:p>182 500</text:p>
          </table:table-cell>
          <table:table-cell office:value-type="float" office:value="0" table:style-name="ce10">
            <text:p>0</text:p>
          </table:table-cell>
          <table:table-cell office:value-type="float" office:value="16516780" table:style-name="ce10">
            <text:p>16 516 780</text:p>
          </table:table-cell>
          <table:table-cell table:style-name="ce10"/>
          <table:table-cell office:value-type="float" office:value="0" table:formula="of:=[.D273]-[.E27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24997600" table:style-name="ce12">
            <text:p>24 997 600</text:p>
          </table:table-cell>
          <table:table-cell office:value-type="float" office:value="30" table:style-name="ce12">
            <text:p>30</text:p>
          </table:table-cell>
          <table:table-cell office:value-type="float" office:value="8165002" table:style-name="ce12">
            <text:p>8 165 002</text:p>
          </table:table-cell>
          <table:table-cell office:value-type="float" office:value="8165002" table:style-name="ce12">
            <text:p>8 165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6000" table:style-name="ce12">
            <text:p>76 000</text:p>
          </table:table-cell>
          <table:table-cell office:value-type="float" office:value="76000" table:style-name="ce12">
            <text:p>7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38602" table:style-name="ce12">
            <text:p>33 238 602</text:p>
          </table:table-cell>
          <table:table-cell table:style-name="ce12"/>
          <table:table-cell office:value-type="float" office:value="0" table:formula="of:=[.D274]-[.E27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20353000" table:style-name="ce14">
            <text:p>20 353 000</text:p>
          </table:table-cell>
          <table:table-cell office:value-type="float" office:value="26" table:style-name="ce14">
            <text:p>26</text:p>
          </table:table-cell>
          <table:table-cell office:value-type="float" office:value="3522486" table:style-name="ce14">
            <text:p>3 522 486</text:p>
          </table:table-cell>
          <table:table-cell office:value-type="float" office:value="3522486" table:style-name="ce14">
            <text:p>3 522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9400" table:style-name="ce14">
            <text:p>209 400</text:p>
          </table:table-cell>
          <table:table-cell office:value-type="float" office:value="0" table:style-name="ce14">
            <text:p>0</text:p>
          </table:table-cell>
          <table:table-cell office:value-type="float" office:value="24117886" table:style-name="ce14">
            <text:p>24 117 886</text:p>
          </table:table-cell>
          <table:table-cell table:style-name="ce14"/>
          <table:table-cell office:value-type="float" office:value="0" table:formula="of:=[.D275]-[.E27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23908600" table:style-name="ce10">
            <text:p>23 908 600</text:p>
          </table:table-cell>
          <table:table-cell office:value-type="float" office:value="24" table:style-name="ce10">
            <text:p>24</text:p>
          </table:table-cell>
          <table:table-cell office:value-type="float" office:value="5423277" table:style-name="ce10">
            <text:p>5 423 277</text:p>
          </table:table-cell>
          <table:table-cell office:value-type="float" office:value="5423277" table:style-name="ce10">
            <text:p>5 423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5300" table:style-name="ce10">
            <text:p>315 300</text:p>
          </table:table-cell>
          <table:table-cell office:value-type="float" office:value="315300" table:style-name="ce10">
            <text:p>315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54177" table:style-name="ce10">
            <text:p>29 754 177</text:p>
          </table:table-cell>
          <table:table-cell table:style-name="ce10"/>
          <table:table-cell office:value-type="float" office:value="0" table:formula="of:=[.D276]-[.E27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16020100" table:style-name="ce12">
            <text:p>16 020 100</text:p>
          </table:table-cell>
          <table:table-cell office:value-type="float" office:value="14" table:style-name="ce12">
            <text:p>14</text:p>
          </table:table-cell>
          <table:table-cell office:value-type="float" office:value="4513047" table:style-name="ce12">
            <text:p>4 513 047</text:p>
          </table:table-cell>
          <table:table-cell office:value-type="float" office:value="4513047" table:style-name="ce12">
            <text:p>4 513 047</text:p>
          </table:table-cell>
          <table:table-cell office:value-type="float" office:value="500900" table:style-name="ce12">
            <text:p>500 900</text:p>
          </table:table-cell>
          <table:table-cell office:value-type="float" office:value="0" table:style-name="ce12">
            <text:p>0</text:p>
          </table:table-cell>
          <table:table-cell office:value-type="float" office:value="236000" table:style-name="ce12">
            <text:p>236 000</text:p>
          </table:table-cell>
          <table:table-cell office:value-type="float" office:value="236000" table:style-name="ce12">
            <text:p>2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0047" table:style-name="ce12">
            <text:p>21 270 047</text:p>
          </table:table-cell>
          <table:table-cell table:style-name="ce12"/>
          <table:table-cell office:value-type="float" office:value="0" table:formula="of:=[.D277]-[.E27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21405000" table:style-name="ce14">
            <text:p>21 405 000</text:p>
          </table:table-cell>
          <table:table-cell office:value-type="float" office:value="19" table:style-name="ce14">
            <text:p>19</text:p>
          </table:table-cell>
          <table:table-cell office:value-type="float" office:value="5970146" table:style-name="ce14">
            <text:p>5 970 146</text:p>
          </table:table-cell>
          <table:table-cell office:value-type="float" office:value="5970146" table:style-name="ce14">
            <text:p>5 970 146</text:p>
          </table:table-cell>
          <table:table-cell office:value-type="float" office:value="561300" table:style-name="ce14">
            <text:p>561 300</text:p>
          </table:table-cell>
          <table:table-cell office:value-type="float" office:value="0" table:style-name="ce14">
            <text:p>0</text:p>
          </table:table-cell>
          <table:table-cell office:value-type="float" office:value="33000" table:style-name="ce14">
            <text:p>33 000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69446" table:style-name="ce14">
            <text:p>27 969 446</text:p>
          </table:table-cell>
          <table:table-cell table:style-name="ce14"/>
          <table:table-cell office:value-type="float" office:value="0" table:formula="of:=[.D278]-[.E27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9163800" table:style-name="ce10">
            <text:p>9 163 800</text:p>
          </table:table-cell>
          <table:table-cell office:value-type="float" office:value="6" table:style-name="ce10">
            <text:p>6</text:p>
          </table:table-cell>
          <table:table-cell office:value-type="float" office:value="2013328" table:style-name="ce10">
            <text:p>2 013 328</text:p>
          </table:table-cell>
          <table:table-cell office:value-type="float" office:value="2013328" table:style-name="ce10">
            <text:p>2 013 328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43500" table:style-name="ce10">
            <text:p>143 500</text:p>
          </table:table-cell>
          <table:table-cell office:value-type="float" office:value="143500" table:style-name="ce10">
            <text:p>143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900" table:style-name="ce10">
            <text:p>4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23828" table:style-name="ce10">
            <text:p>11 923 828</text:p>
          </table:table-cell>
          <table:table-cell table:style-name="ce10"/>
          <table:table-cell office:value-type="float" office:value="0" table:formula="of:=[.D279]-[.E27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7419100" table:style-name="ce12">
            <text:p>7 419 100</text:p>
          </table:table-cell>
          <table:table-cell office:value-type="float" office:value="6" table:style-name="ce12">
            <text:p>6</text:p>
          </table:table-cell>
          <table:table-cell office:value-type="float" office:value="1353132" table:style-name="ce12">
            <text:p>1 353 132</text:p>
          </table:table-cell>
          <table:table-cell office:value-type="float" office:value="1353132" table:style-name="ce12">
            <text:p>1 353 132</text:p>
          </table:table-cell>
          <table:table-cell office:value-type="float" office:value="277200" table:style-name="ce12">
            <text:p>277 200</text:p>
          </table:table-cell>
          <table:table-cell office:value-type="float" office:value="0" table:style-name="ce12">
            <text:p>0</text:p>
          </table:table-cell>
          <table:table-cell office:value-type="float" office:value="122200" table:style-name="ce12">
            <text:p>122 200</text:p>
          </table:table-cell>
          <table:table-cell office:value-type="float" office:value="122200" table:style-name="ce12">
            <text:p>122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400" table:style-name="ce12">
            <text:p>34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06032" table:style-name="ce12">
            <text:p>9 206 032</text:p>
          </table:table-cell>
          <table:table-cell table:style-name="ce12"/>
          <table:table-cell office:value-type="float" office:value="0" table:formula="of:=[.D280]-[.E28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4852000" table:style-name="ce14">
            <text:p>4 852 000</text:p>
          </table:table-cell>
          <table:table-cell office:value-type="float" office:value="2" table:style-name="ce14">
            <text:p>2</text:p>
          </table:table-cell>
          <table:table-cell office:value-type="float" office:value="360280" table:style-name="ce14">
            <text:p>360 280</text:p>
          </table:table-cell>
          <table:table-cell office:value-type="float" office:value="360280" table:style-name="ce14">
            <text:p>360 280</text:p>
          </table:table-cell>
          <table:table-cell office:value-type="float" office:value="499000" table:style-name="ce14">
            <text:p>499 0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0" table:style-name="ce14">
            <text:p>14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765580" table:style-name="ce14">
            <text:p>5 765 580</text:p>
          </table:table-cell>
          <table:table-cell table:style-name="ce14"/>
          <table:table-cell office:value-type="float" office:value="0" table:formula="of:=[.D281]-[.E28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10487900" table:style-name="ce10">
            <text:p>10 487 900</text:p>
          </table:table-cell>
          <table:table-cell office:value-type="float" office:value="9" table:style-name="ce10">
            <text:p>9</text:p>
          </table:table-cell>
          <table:table-cell office:value-type="float" office:value="1442079" table:style-name="ce10">
            <text:p>1 442 079</text:p>
          </table:table-cell>
          <table:table-cell office:value-type="float" office:value="1442079" table:style-name="ce10">
            <text:p>1 442 07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800" table:style-name="ce10">
            <text:p>50 800</text:p>
          </table:table-cell>
          <table:table-cell office:value-type="float" office:value="0" table:style-name="ce10">
            <text:p>0</text:p>
          </table:table-cell>
          <table:table-cell office:value-type="float" office:value="11980779" table:style-name="ce10">
            <text:p>11 980 779</text:p>
          </table:table-cell>
          <table:table-cell table:style-name="ce10"/>
          <table:table-cell office:value-type="float" office:value="0" table:formula="of:=[.D282]-[.E28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25973600" table:style-name="ce12">
            <text:p>25 973 600</text:p>
          </table:table-cell>
          <table:table-cell office:value-type="float" office:value="26" table:style-name="ce12">
            <text:p>26</text:p>
          </table:table-cell>
          <table:table-cell office:value-type="float" office:value="7001441" table:style-name="ce12">
            <text:p>7 001 441</text:p>
          </table:table-cell>
          <table:table-cell office:value-type="float" office:value="7001441" table:style-name="ce12">
            <text:p>7 001 4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0" table:style-name="ce12">
            <text:p>424 000</text:p>
          </table:table-cell>
          <table:table-cell office:value-type="float" office:value="424000" table:style-name="ce12">
            <text:p>4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7500" table:style-name="ce12">
            <text:p>297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696541" table:style-name="ce12">
            <text:p>33 696 541</text:p>
          </table:table-cell>
          <table:table-cell table:style-name="ce12"/>
          <table:table-cell office:value-type="float" office:value="0" table:formula="of:=[.D283]-[.E28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10630000" table:style-name="ce14">
            <text:p>10 630 000</text:p>
          </table:table-cell>
          <table:table-cell office:value-type="float" office:value="9" table:style-name="ce14">
            <text:p>9</text:p>
          </table:table-cell>
          <table:table-cell office:value-type="float" office:value="3415657" table:style-name="ce14">
            <text:p>3 415 657</text:p>
          </table:table-cell>
          <table:table-cell office:value-type="float" office:value="3415657" table:style-name="ce14">
            <text:p>3 415 6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900" table:style-name="ce14">
            <text:p>124 900</text:p>
          </table:table-cell>
          <table:table-cell office:value-type="float" office:value="124900" table:style-name="ce14">
            <text:p>12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500" table:style-name="ce14">
            <text:p>105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76057" table:style-name="ce14">
            <text:p>14 276 057</text:p>
          </table:table-cell>
          <table:table-cell table:style-name="ce14"/>
          <table:table-cell office:value-type="float" office:value="0" table:formula="of:=[.D284]-[.E28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5119600" table:style-name="ce10">
            <text:p>15 119 600</text:p>
          </table:table-cell>
          <table:table-cell office:value-type="float" office:value="14" table:style-name="ce10">
            <text:p>14</text:p>
          </table:table-cell>
          <table:table-cell office:value-type="float" office:value="2596675" table:style-name="ce10">
            <text:p>2 596 675</text:p>
          </table:table-cell>
          <table:table-cell office:value-type="float" office:value="2596675" table:style-name="ce10">
            <text:p>2 596 6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000" table:style-name="ce10">
            <text:p>123 000</text:p>
          </table:table-cell>
          <table:table-cell office:value-type="float" office:value="123000" table:style-name="ce10">
            <text:p>1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39275" table:style-name="ce10">
            <text:p>17 839 275</text:p>
          </table:table-cell>
          <table:table-cell table:style-name="ce10"/>
          <table:table-cell office:value-type="float" office:value="0" table:formula="of:=[.D285]-[.E28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8349200" table:style-name="ce12">
            <text:p>8 349 200</text:p>
          </table:table-cell>
          <table:table-cell office:value-type="float" office:value="7" table:style-name="ce12">
            <text:p>7</text:p>
          </table:table-cell>
          <table:table-cell office:value-type="float" office:value="2102652" table:style-name="ce12">
            <text:p>2 102 652</text:p>
          </table:table-cell>
          <table:table-cell office:value-type="float" office:value="2102652" table:style-name="ce12">
            <text:p>2 102 652</text:p>
          </table:table-cell>
          <table:table-cell office:value-type="float" office:value="332600" table:style-name="ce12">
            <text:p>332 600</text:p>
          </table:table-cell>
          <table:table-cell office:value-type="float" office:value="0" table:style-name="ce12">
            <text:p>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935552" table:style-name="ce12">
            <text:p>10 935 552</text:p>
          </table:table-cell>
          <table:table-cell table:style-name="ce12"/>
          <table:table-cell office:value-type="float" office:value="0" table:formula="of:=[.D286]-[.E28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10597600" table:style-name="ce14">
            <text:p>10 597 600</text:p>
          </table:table-cell>
          <table:table-cell office:value-type="float" office:value="7" table:style-name="ce14">
            <text:p>7</text:p>
          </table:table-cell>
          <table:table-cell office:value-type="float" office:value="3560245" table:style-name="ce14">
            <text:p>3 560 245</text:p>
          </table:table-cell>
          <table:table-cell office:value-type="float" office:value="3560245" table:style-name="ce14">
            <text:p>3 560 24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77000" table:style-name="ce14">
            <text:p>77 000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89145" table:style-name="ce14">
            <text:p>14 789 145</text:p>
          </table:table-cell>
          <table:table-cell table:style-name="ce14"/>
          <table:table-cell office:value-type="float" office:value="0" table:formula="of:=[.D287]-[.E28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19704800" table:style-name="ce10">
            <text:p>19 704 800</text:p>
          </table:table-cell>
          <table:table-cell office:value-type="float" office:value="16" table:style-name="ce10">
            <text:p>16</text:p>
          </table:table-cell>
          <table:table-cell office:value-type="float" office:value="1882192" table:style-name="ce10">
            <text:p>1 882 192</text:p>
          </table:table-cell>
          <table:table-cell office:value-type="float" office:value="1882192" table:style-name="ce10">
            <text:p>1 882 192</text:p>
          </table:table-cell>
          <table:table-cell office:value-type="float" office:value="894700" table:style-name="ce10">
            <text:p>894 700</text:p>
          </table:table-cell>
          <table:table-cell office:value-type="float" office:value="0" table:style-name="ce10">
            <text:p>0</text:p>
          </table:table-cell>
          <table:table-cell office:value-type="float" office:value="57000" table:style-name="ce10">
            <text:p>57 000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38692" table:style-name="ce10">
            <text:p>22 538 692</text:p>
          </table:table-cell>
          <table:table-cell table:style-name="ce10"/>
          <table:table-cell office:value-type="float" office:value="0" table:formula="of:=[.D288]-[.E28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16243900" table:style-name="ce12">
            <text:p>16 243 900</text:p>
          </table:table-cell>
          <table:table-cell office:value-type="float" office:value="13" table:style-name="ce12">
            <text:p>13</text:p>
          </table:table-cell>
          <table:table-cell office:value-type="float" office:value="6539208" table:style-name="ce12">
            <text:p>6 539 208</text:p>
          </table:table-cell>
          <table:table-cell office:value-type="float" office:value="6539208" table:style-name="ce12">
            <text:p>6 539 208</text:p>
          </table:table-cell>
          <table:table-cell office:value-type="float" office:value="770800" table:style-name="ce12">
            <text:p>770 800</text:p>
          </table:table-cell>
          <table:table-cell office:value-type="float" office:value="0" table:style-name="ce12">
            <text:p>0</text:p>
          </table:table-cell>
          <table:table-cell office:value-type="float" office:value="117000" table:style-name="ce12">
            <text:p>117 000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70908" table:style-name="ce12">
            <text:p>23 670 908</text:p>
          </table:table-cell>
          <table:table-cell table:style-name="ce12"/>
          <table:table-cell office:value-type="float" office:value="0" table:formula="of:=[.D289]-[.E28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6839000" table:style-name="ce14">
            <text:p>6 839 000</text:p>
          </table:table-cell>
          <table:table-cell office:value-type="float" office:value="5" table:style-name="ce14">
            <text:p>5</text:p>
          </table:table-cell>
          <table:table-cell office:value-type="float" office:value="1777167" table:style-name="ce14">
            <text:p>1 777 167</text:p>
          </table:table-cell>
          <table:table-cell office:value-type="float" office:value="1777167" table:style-name="ce14">
            <text:p>1 777 167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1000" table:style-name="ce14">
            <text:p>11 000</text:p>
          </table:table-cell>
          <table:table-cell office:value-type="float" office:value="11000" table:style-name="ce14">
            <text:p>1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181467" table:style-name="ce14">
            <text:p>9 181 467</text:p>
          </table:table-cell>
          <table:table-cell table:style-name="ce14"/>
          <table:table-cell office:value-type="float" office:value="0" table:formula="of:=[.D290]-[.E29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6078800" table:style-name="ce10">
            <text:p>6 078 800</text:p>
          </table:table-cell>
          <table:table-cell office:value-type="float" office:value="3" table:style-name="ce10">
            <text:p>3</text:p>
          </table:table-cell>
          <table:table-cell office:value-type="float" office:value="1701386" table:style-name="ce10">
            <text:p>1 701 386</text:p>
          </table:table-cell>
          <table:table-cell office:value-type="float" office:value="1701386" table:style-name="ce10">
            <text:p>1 701 386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61000" table:style-name="ce10">
            <text:p>61 000</text:p>
          </table:table-cell>
          <table:table-cell office:value-type="float" office:value="61000" table:style-name="ce10">
            <text:p>6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395486" table:style-name="ce10">
            <text:p>8 395 486</text:p>
          </table:table-cell>
          <table:table-cell table:style-name="ce10"/>
          <table:table-cell office:value-type="float" office:value="0" table:formula="of:=[.D291]-[.E29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7571100" table:style-name="ce12">
            <text:p>7 571 100</text:p>
          </table:table-cell>
          <table:table-cell office:value-type="float" office:value="4" table:style-name="ce12">
            <text:p>4</text:p>
          </table:table-cell>
          <table:table-cell office:value-type="float" office:value="2006128" table:style-name="ce12">
            <text:p>2 006 128</text:p>
          </table:table-cell>
          <table:table-cell office:value-type="float" office:value="2006128" table:style-name="ce12">
            <text:p>2 006 128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64000" table:style-name="ce12">
            <text:p>64 000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95528" table:style-name="ce12">
            <text:p>10 195 528</text:p>
          </table:table-cell>
          <table:table-cell table:style-name="ce12"/>
          <table:table-cell office:value-type="float" office:value="0" table:formula="of:=[.D292]-[.E29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14252500" table:style-name="ce14">
            <text:p>14 252 500</text:p>
          </table:table-cell>
          <table:table-cell office:value-type="float" office:value="8" table:style-name="ce14">
            <text:p>8</text:p>
          </table:table-cell>
          <table:table-cell office:value-type="float" office:value="2077621" table:style-name="ce14">
            <text:p>2 077 621</text:p>
          </table:table-cell>
          <table:table-cell office:value-type="float" office:value="2077621" table:style-name="ce14">
            <text:p>2 077 621</text:p>
          </table:table-cell>
          <table:table-cell office:value-type="float" office:value="510300" table:style-name="ce14">
            <text:p>510 300</text:p>
          </table:table-cell>
          <table:table-cell office:value-type="float" office:value="0" table:style-name="ce14">
            <text:p>0</text:p>
          </table:table-cell>
          <table:table-cell office:value-type="float" office:value="79000" table:style-name="ce14">
            <text:p>79 000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919421" table:style-name="ce14">
            <text:p>16 919 421</text:p>
          </table:table-cell>
          <table:table-cell table:style-name="ce14"/>
          <table:table-cell office:value-type="float" office:value="0" table:formula="of:=[.D293]-[.E29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366029400" table:style-name="ce10">
            <text:p>366 029 400</text:p>
          </table:table-cell>
          <table:table-cell office:value-type="float" office:value="540" table:style-name="ce10">
            <text:p>540</text:p>
          </table:table-cell>
          <table:table-cell office:value-type="float" office:value="-31614622" table:style-name="ce10">
            <text:p>-31 614 622</text:p>
          </table:table-cell>
          <table:table-cell office:value-type="float" office:value="-31614622" table:style-name="ce10">
            <text:p>-31 614 6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0000" table:style-name="ce10">
            <text:p>750 000</text:p>
          </table:table-cell>
          <table:table-cell office:value-type="float" office:value="750000" table:style-name="ce10">
            <text:p>7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800" table:style-name="ce10">
            <text:p>1 309 800</text:p>
          </table:table-cell>
          <table:table-cell office:value-type="float" office:value="6875800" table:style-name="ce10">
            <text:p>6 875 800</text:p>
          </table:table-cell>
          <table:table-cell office:value-type="float" office:value="343350378" table:style-name="ce10">
            <text:p>343 350 378</text:p>
          </table:table-cell>
          <table:table-cell table:style-name="ce10"/>
          <table:table-cell office:value-type="float" office:value="0" table:formula="of:=[.D294]-[.E29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54776800" table:style-name="ce12">
            <text:p>54 776 800</text:p>
          </table:table-cell>
          <table:table-cell office:value-type="float" office:value="54" table:style-name="ce12">
            <text:p>54</text:p>
          </table:table-cell>
          <table:table-cell office:value-type="float" office:value="25295549" table:style-name="ce12">
            <text:p>25 295 549</text:p>
          </table:table-cell>
          <table:table-cell office:value-type="float" office:value="25295549" table:style-name="ce12">
            <text:p>25 295 549</text:p>
          </table:table-cell>
          <table:table-cell office:value-type="float" office:value="1003800" table:style-name="ce12">
            <text:p>1 003 800</text:p>
          </table:table-cell>
          <table:table-cell office:value-type="float" office:value="0" table:style-name="ce12">
            <text:p>0</text:p>
          </table:table-cell>
          <table:table-cell office:value-type="float" office:value="140000" table:style-name="ce12">
            <text:p>140 000</text:p>
          </table:table-cell>
          <table:table-cell office:value-type="float" office:value="140000" table:style-name="ce12">
            <text:p>1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8500" table:style-name="ce12">
            <text:p>428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644649" table:style-name="ce12">
            <text:p>81 644 649</text:p>
          </table:table-cell>
          <table:table-cell table:style-name="ce12"/>
          <table:table-cell office:value-type="float" office:value="0" table:formula="of:=[.D295]-[.E29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34442600" table:style-name="ce14">
            <text:p>34 442 600</text:p>
          </table:table-cell>
          <table:table-cell office:value-type="float" office:value="35" table:style-name="ce14">
            <text:p>35</text:p>
          </table:table-cell>
          <table:table-cell office:value-type="float" office:value="14521997" table:style-name="ce14">
            <text:p>14 521 997</text:p>
          </table:table-cell>
          <table:table-cell office:value-type="float" office:value="14521997" table:style-name="ce14">
            <text:p>14 521 997</text:p>
          </table:table-cell>
          <table:table-cell office:value-type="float" office:value="0" table:style-name="ce14">
            <text:p>0</text:p>
          </table:table-cell>
          <table:table-cell office:value-type="float" office:value="2231700" table:style-name="ce14">
            <text:p>2 231 700</text:p>
          </table:table-cell>
          <table:table-cell office:value-type="float" office:value="70000" table:style-name="ce14">
            <text:p>70 000</text:p>
          </table:table-cell>
          <table:table-cell office:value-type="float" office:value="70000" table:style-name="ce14">
            <text:p>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6100" table:style-name="ce14">
            <text:p>35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622397" table:style-name="ce14">
            <text:p>51 622 397</text:p>
          </table:table-cell>
          <table:table-cell table:style-name="ce14"/>
          <table:table-cell office:value-type="float" office:value="0" table:formula="of:=[.D296]-[.E29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11631500" table:style-name="ce10">
            <text:p>11 631 500</text:p>
          </table:table-cell>
          <table:table-cell office:value-type="float" office:value="10" table:style-name="ce10">
            <text:p>10</text:p>
          </table:table-cell>
          <table:table-cell office:value-type="float" office:value="1682359" table:style-name="ce10">
            <text:p>1 682 359</text:p>
          </table:table-cell>
          <table:table-cell office:value-type="float" office:value="1682359" table:style-name="ce10">
            <text:p>1 682 359</text:p>
          </table:table-cell>
          <table:table-cell office:value-type="float" office:value="583100" table:style-name="ce10">
            <text:p>583 100</text:p>
          </table:table-cell>
          <table:table-cell office:value-type="float" office:value="0" table:style-name="ce10">
            <text:p>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926959" table:style-name="ce10">
            <text:p>13 926 959</text:p>
          </table:table-cell>
          <table:table-cell table:style-name="ce10"/>
          <table:table-cell office:value-type="float" office:value="0" table:formula="of:=[.D297]-[.E29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4230400" table:style-name="ce12">
            <text:p>4 230 400</text:p>
          </table:table-cell>
          <table:table-cell office:value-type="float" office:value="2" table:style-name="ce12">
            <text:p>2</text:p>
          </table:table-cell>
          <table:table-cell office:value-type="float" office:value="241095" table:style-name="ce12">
            <text:p>241 095</text:p>
          </table:table-cell>
          <table:table-cell office:value-type="float" office:value="241095" table:style-name="ce12">
            <text:p>241 095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00" table:style-name="ce12">
            <text:p>10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46195" table:style-name="ce12">
            <text:p>5 046 195</text:p>
          </table:table-cell>
          <table:table-cell table:style-name="ce12"/>
          <table:table-cell office:value-type="float" office:value="0" table:formula="of:=[.D298]-[.E29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13152600" table:style-name="ce14">
            <text:p>13 152 600</text:p>
          </table:table-cell>
          <table:table-cell office:value-type="float" office:value="10" table:style-name="ce14">
            <text:p>10</text:p>
          </table:table-cell>
          <table:table-cell office:value-type="float" office:value="5096398" table:style-name="ce14">
            <text:p>5 096 398</text:p>
          </table:table-cell>
          <table:table-cell office:value-type="float" office:value="5096398" table:style-name="ce14">
            <text:p>5 096 398</text:p>
          </table:table-cell>
          <table:table-cell office:value-type="float" office:value="250700" table:style-name="ce14">
            <text:p>250 700</text:p>
          </table:table-cell>
          <table:table-cell office:value-type="float" office:value="0" table:style-name="ce14">
            <text:p>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39698" table:style-name="ce14">
            <text:p>18 539 698</text:p>
          </table:table-cell>
          <table:table-cell table:style-name="ce14"/>
          <table:table-cell office:value-type="float" office:value="0" table:formula="of:=[.D299]-[.E29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3481100" table:style-name="ce10">
            <text:p>13 481 100</text:p>
          </table:table-cell>
          <table:table-cell office:value-type="float" office:value="13" table:style-name="ce10">
            <text:p>13</text:p>
          </table:table-cell>
          <table:table-cell office:value-type="float" office:value="-3481555" table:style-name="ce10">
            <text:p>-3 481 555</text:p>
          </table:table-cell>
          <table:table-cell office:value-type="float" office:value="-3481555" table:style-name="ce10">
            <text:p>-3 481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900" table:style-name="ce10">
            <text:p>389 900</text:p>
          </table:table-cell>
          <table:table-cell office:value-type="float" office:value="0" table:style-name="ce10">
            <text:p>0</text:p>
          </table:table-cell>
          <table:table-cell office:value-type="float" office:value="10429445" table:style-name="ce10">
            <text:p>10 429 445</text:p>
          </table:table-cell>
          <table:table-cell table:style-name="ce10"/>
          <table:table-cell office:value-type="float" office:value="0" table:formula="of:=[.D300]-[.E30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13137600" table:style-name="ce12">
            <text:p>13 137 600</text:p>
          </table:table-cell>
          <table:table-cell office:value-type="float" office:value="13" table:style-name="ce12">
            <text:p>13</text:p>
          </table:table-cell>
          <table:table-cell office:value-type="float" office:value="3645132" table:style-name="ce12">
            <text:p>3 645 132</text:p>
          </table:table-cell>
          <table:table-cell office:value-type="float" office:value="3645132" table:style-name="ce12">
            <text:p>3 645 132</text:p>
          </table:table-cell>
          <table:table-cell office:value-type="float" office:value="695200" table:style-name="ce12">
            <text:p>695 200</text:p>
          </table:table-cell>
          <table:table-cell office:value-type="float" office:value="0" table:style-name="ce12">
            <text:p>0</text:p>
          </table:table-cell>
          <table:table-cell office:value-type="float" office:value="250000" table:style-name="ce12">
            <text:p>250 000</text:p>
          </table:table-cell>
          <table:table-cell office:value-type="float" office:value="250000" table:style-name="ce12">
            <text:p>2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0200" table:style-name="ce12">
            <text:p>200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28132" table:style-name="ce12">
            <text:p>17 928 132</text:p>
          </table:table-cell>
          <table:table-cell table:style-name="ce12"/>
          <table:table-cell office:value-type="float" office:value="0" table:formula="of:=[.D301]-[.E30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7128200" table:style-name="ce14">
            <text:p>7 128 200</text:p>
          </table:table-cell>
          <table:table-cell office:value-type="float" office:value="4" table:style-name="ce14">
            <text:p>4</text:p>
          </table:table-cell>
          <table:table-cell office:value-type="float" office:value="2204995" table:style-name="ce14">
            <text:p>2 204 995</text:p>
          </table:table-cell>
          <table:table-cell office:value-type="float" office:value="2204995" table:style-name="ce14">
            <text:p>2 204 995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0" table:style-name="ce14">
            <text:p>100 000</text:p>
          </table:table-cell>
          <table:table-cell office:value-type="float" office:value="100000" table:style-name="ce14">
            <text:p>1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300" table:style-name="ce14">
            <text:p>4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28795" table:style-name="ce14">
            <text:p>10 028 795</text:p>
          </table:table-cell>
          <table:table-cell table:style-name="ce14"/>
          <table:table-cell office:value-type="float" office:value="0" table:formula="of:=[.D302]-[.E30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13219200" table:style-name="ce10">
            <text:p>13 219 200</text:p>
          </table:table-cell>
          <table:table-cell office:value-type="float" office:value="14" table:style-name="ce10">
            <text:p>14</text:p>
          </table:table-cell>
          <table:table-cell office:value-type="float" office:value="5589506" table:style-name="ce10">
            <text:p>5 589 506</text:p>
          </table:table-cell>
          <table:table-cell office:value-type="float" office:value="5589506" table:style-name="ce10">
            <text:p>5 589 506</text:p>
          </table:table-cell>
          <table:table-cell office:value-type="float" office:value="644300" table:style-name="ce10">
            <text:p>644 3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00" table:style-name="ce10">
            <text:p>182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75406" table:style-name="ce10">
            <text:p>19 875 406</text:p>
          </table:table-cell>
          <table:table-cell table:style-name="ce10"/>
          <table:table-cell office:value-type="float" office:value="0" table:formula="of:=[.D303]-[.E30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10483100" table:style-name="ce12">
            <text:p>10 483 100</text:p>
          </table:table-cell>
          <table:table-cell office:value-type="float" office:value="7" table:style-name="ce12">
            <text:p>7</text:p>
          </table:table-cell>
          <table:table-cell office:value-type="float" office:value="3518768" table:style-name="ce12">
            <text:p>3 518 768</text:p>
          </table:table-cell>
          <table:table-cell office:value-type="float" office:value="3518768" table:style-name="ce12">
            <text:p>3 518 768</text:p>
          </table:table-cell>
          <table:table-cell office:value-type="float" office:value="474800" table:style-name="ce12">
            <text:p>474 8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06668" table:style-name="ce12">
            <text:p>14 506 668</text:p>
          </table:table-cell>
          <table:table-cell table:style-name="ce12"/>
          <table:table-cell office:value-type="float" office:value="0" table:formula="of:=[.D304]-[.E30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4197900" table:style-name="ce14">
            <text:p>4 197 900</text:p>
          </table:table-cell>
          <table:table-cell office:value-type="float" office:value="2" table:style-name="ce14">
            <text:p>2</text:p>
          </table:table-cell>
          <table:table-cell office:value-type="float" office:value="1341442" table:style-name="ce14">
            <text:p>1 341 442</text:p>
          </table:table-cell>
          <table:table-cell office:value-type="float" office:value="1341442" table:style-name="ce14">
            <text:p>1 341 442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10000" table:style-name="ce14">
            <text:p>10 000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03642" table:style-name="ce14">
            <text:p>6 103 642</text:p>
          </table:table-cell>
          <table:table-cell table:style-name="ce14"/>
          <table:table-cell office:value-type="float" office:value="0" table:formula="of:=[.D305]-[.E30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4651300" table:style-name="ce10">
            <text:p>4 651 300</text:p>
          </table:table-cell>
          <table:table-cell office:value-type="float" office:value="2" table:style-name="ce10">
            <text:p>2</text:p>
          </table:table-cell>
          <table:table-cell office:value-type="float" office:value="1474927" table:style-name="ce10">
            <text:p>1 474 927</text:p>
          </table:table-cell>
          <table:table-cell office:value-type="float" office:value="1474927" table:style-name="ce10">
            <text:p>1 474 927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90527" table:style-name="ce10">
            <text:p>6 690 527</text:p>
          </table:table-cell>
          <table:table-cell table:style-name="ce10"/>
          <table:table-cell office:value-type="float" office:value="0" table:formula="of:=[.D306]-[.E30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17490700" table:style-name="ce12">
            <text:p>17 490 700</text:p>
          </table:table-cell>
          <table:table-cell office:value-type="float" office:value="18" table:style-name="ce12">
            <text:p>18</text:p>
          </table:table-cell>
          <table:table-cell office:value-type="float" office:value="7409542" table:style-name="ce12">
            <text:p>7 409 542</text:p>
          </table:table-cell>
          <table:table-cell office:value-type="float" office:value="7409542" table:style-name="ce12">
            <text:p>7 409 542</text:p>
          </table:table-cell>
          <table:table-cell office:value-type="float" office:value="878100" table:style-name="ce12">
            <text:p>878 100</text:p>
          </table:table-cell>
          <table:table-cell office:value-type="float" office:value="0" table:style-name="ce12">
            <text:p>0</text:p>
          </table:table-cell>
          <table:table-cell office:value-type="float" office:value="60000" table:style-name="ce12">
            <text:p>60 000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838342" table:style-name="ce12">
            <text:p>25 838 342</text:p>
          </table:table-cell>
          <table:table-cell table:style-name="ce12"/>
          <table:table-cell office:value-type="float" office:value="0" table:formula="of:=[.D307]-[.E30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8300700" table:style-name="ce14">
            <text:p>8 300 700</text:p>
          </table:table-cell>
          <table:table-cell office:value-type="float" office:value="5" table:style-name="ce14">
            <text:p>5</text:p>
          </table:table-cell>
          <table:table-cell office:value-type="float" office:value="3625691" table:style-name="ce14">
            <text:p>3 625 691</text:p>
          </table:table-cell>
          <table:table-cell office:value-type="float" office:value="3625691" table:style-name="ce14">
            <text:p>3 625 691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20000" table:style-name="ce14">
            <text:p>20 000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00691" table:style-name="ce14">
            <text:p>12 500 691</text:p>
          </table:table-cell>
          <table:table-cell table:style-name="ce14"/>
          <table:table-cell office:value-type="float" office:value="0" table:formula="of:=[.D308]-[.E30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11207200" table:style-name="ce10">
            <text:p>11 207 200</text:p>
          </table:table-cell>
          <table:table-cell office:value-type="float" office:value="9" table:style-name="ce10">
            <text:p>9</text:p>
          </table:table-cell>
          <table:table-cell office:value-type="float" office:value="4570954" table:style-name="ce10">
            <text:p>4 570 954</text:p>
          </table:table-cell>
          <table:table-cell office:value-type="float" office:value="4570954" table:style-name="ce10">
            <text:p>4 570 954</text:p>
          </table:table-cell>
          <table:table-cell office:value-type="float" office:value="550600" table:style-name="ce10">
            <text:p>550 600</text:p>
          </table:table-cell>
          <table:table-cell office:value-type="float" office:value="0" table:style-name="ce10">
            <text:p>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700" table:style-name="ce10">
            <text:p>95 7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64454" table:style-name="ce10">
            <text:p>16 664 454</text:p>
          </table:table-cell>
          <table:table-cell table:style-name="ce10"/>
          <table:table-cell office:value-type="float" office:value="0" table:formula="of:=[.D309]-[.E30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29843800" table:style-name="ce12">
            <text:p>29 843 800</text:p>
          </table:table-cell>
          <table:table-cell office:value-type="float" office:value="31" table:style-name="ce12">
            <text:p>31</text:p>
          </table:table-cell>
          <table:table-cell office:value-type="float" office:value="11858074" table:style-name="ce12">
            <text:p>11 858 074</text:p>
          </table:table-cell>
          <table:table-cell office:value-type="float" office:value="11858074" table:style-name="ce12">
            <text:p>11 858 0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000" table:style-name="ce12">
            <text:p>80 000</text:p>
          </table:table-cell>
          <table:table-cell office:value-type="float" office:value="80000" table:style-name="ce12">
            <text:p>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7300" table:style-name="ce12">
            <text:p>28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69174" table:style-name="ce12">
            <text:p>42 069 174</text:p>
          </table:table-cell>
          <table:table-cell table:style-name="ce12"/>
          <table:table-cell office:value-type="float" office:value="0" table:formula="of:=[.D310]-[.E31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14583700" table:style-name="ce14">
            <text:p>14 583 700</text:p>
          </table:table-cell>
          <table:table-cell office:value-type="float" office:value="11" table:style-name="ce14">
            <text:p>11</text:p>
          </table:table-cell>
          <table:table-cell office:value-type="float" office:value="2728519" table:style-name="ce14">
            <text:p>2 728 519</text:p>
          </table:table-cell>
          <table:table-cell office:value-type="float" office:value="2728519" table:style-name="ce14">
            <text:p>2 728 519</text:p>
          </table:table-cell>
          <table:table-cell office:value-type="float" office:value="731300" table:style-name="ce14">
            <text:p>731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33519" table:style-name="ce14">
            <text:p>18 133 519</text:p>
          </table:table-cell>
          <table:table-cell table:style-name="ce14"/>
          <table:table-cell office:value-type="float" office:value="0" table:formula="of:=[.D311]-[.E31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6474600" table:style-name="ce10">
            <text:p>6 474 600</text:p>
          </table:table-cell>
          <table:table-cell office:value-type="float" office:value="4" table:style-name="ce10">
            <text:p>4</text:p>
          </table:table-cell>
          <table:table-cell office:value-type="float" office:value="3149090" table:style-name="ce10">
            <text:p>3 149 090</text:p>
          </table:table-cell>
          <table:table-cell office:value-type="float" office:value="3149090" table:style-name="ce10">
            <text:p>3 149 090</text:p>
          </table:table-cell>
          <table:table-cell office:value-type="float" office:value="554300" table:style-name="ce10">
            <text:p>554 300</text:p>
          </table:table-cell>
          <table:table-cell office:value-type="float" office:value="0" table:style-name="ce10">
            <text:p>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97990" table:style-name="ce10">
            <text:p>10 197 990</text:p>
          </table:table-cell>
          <table:table-cell table:style-name="ce10"/>
          <table:table-cell office:value-type="float" office:value="0" table:formula="of:=[.D312]-[.E31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17791300" table:style-name="ce12">
            <text:p>17 791 300</text:p>
          </table:table-cell>
          <table:table-cell office:value-type="float" office:value="17" table:style-name="ce12">
            <text:p>17</text:p>
          </table:table-cell>
          <table:table-cell office:value-type="float" office:value="9515092" table:style-name="ce12">
            <text:p>9 515 092</text:p>
          </table:table-cell>
          <table:table-cell office:value-type="float" office:value="9515092" table:style-name="ce12">
            <text:p>9 515 0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00" table:style-name="ce12">
            <text:p>340 000</text:p>
          </table:table-cell>
          <table:table-cell office:value-type="float" office:value="340000" table:style-name="ce12">
            <text:p>3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46392" table:style-name="ce12">
            <text:p>27 646 392</text:p>
          </table:table-cell>
          <table:table-cell table:style-name="ce12"/>
          <table:table-cell office:value-type="float" office:value="0" table:formula="of:=[.D313]-[.E31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39871600" table:style-name="ce14">
            <text:p>39 871 600</text:p>
          </table:table-cell>
          <table:table-cell office:value-type="float" office:value="47" table:style-name="ce14">
            <text:p>47</text:p>
          </table:table-cell>
          <table:table-cell office:value-type="float" office:value="15951872" table:style-name="ce14">
            <text:p>15 951 872</text:p>
          </table:table-cell>
          <table:table-cell office:value-type="float" office:value="15951872" table:style-name="ce14">
            <text:p>15 951 8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913472" table:style-name="ce14">
            <text:p>55 913 472</text:p>
          </table:table-cell>
          <table:table-cell table:style-name="ce14"/>
          <table:table-cell office:value-type="float" office:value="0" table:formula="of:=[.D314]-[.E31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20076600" table:style-name="ce10">
            <text:p>20 076 600</text:p>
          </table:table-cell>
          <table:table-cell office:value-type="float" office:value="28" table:style-name="ce10">
            <text:p>28</text:p>
          </table:table-cell>
          <table:table-cell office:value-type="float" office:value="8973373" table:style-name="ce10">
            <text:p>8 973 373</text:p>
          </table:table-cell>
          <table:table-cell office:value-type="float" office:value="8973373" table:style-name="ce10">
            <text:p>8 973 3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1000" table:style-name="ce10">
            <text:p>581 000</text:p>
          </table:table-cell>
          <table:table-cell office:value-type="float" office:value="0" table:style-name="ce10">
            <text:p>0</text:p>
          </table:table-cell>
          <table:table-cell office:value-type="float" office:value="29670973" table:style-name="ce10">
            <text:p>29 670 973</text:p>
          </table:table-cell>
          <table:table-cell table:style-name="ce10"/>
          <table:table-cell office:value-type="float" office:value="0" table:formula="of:=[.D315]-[.E31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14989000" table:style-name="ce12">
            <text:p>14 989 000</text:p>
          </table:table-cell>
          <table:table-cell office:value-type="float" office:value="18" table:style-name="ce12">
            <text:p>18</text:p>
          </table:table-cell>
          <table:table-cell office:value-type="float" office:value="5748690" table:style-name="ce12">
            <text:p>5 748 690</text:p>
          </table:table-cell>
          <table:table-cell office:value-type="float" office:value="5748690" table:style-name="ce12">
            <text:p>5 748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67690" table:style-name="ce12">
            <text:p>20 767 690</text:p>
          </table:table-cell>
          <table:table-cell table:style-name="ce12"/>
          <table:table-cell office:value-type="float" office:value="0" table:formula="of:=[.D316]-[.E31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31206400" table:style-name="ce14">
            <text:p>31 206 400</text:p>
          </table:table-cell>
          <table:table-cell office:value-type="float" office:value="42" table:style-name="ce14">
            <text:p>42</text:p>
          </table:table-cell>
          <table:table-cell office:value-type="float" office:value="2646207" table:style-name="ce14">
            <text:p>2 646 207</text:p>
          </table:table-cell>
          <table:table-cell office:value-type="float" office:value="2646207" table:style-name="ce14">
            <text:p>2 646 2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000" table:style-name="ce14">
            <text:p>60 000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912607" table:style-name="ce14">
            <text:p>33 912 607</text:p>
          </table:table-cell>
          <table:table-cell table:style-name="ce14"/>
          <table:table-cell office:value-type="float" office:value="0" table:formula="of:=[.D317]-[.E31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3327700" table:style-name="ce10">
            <text:p>3 327 700</text:p>
          </table:table-cell>
          <table:table-cell office:value-type="float" office:value="9" table:style-name="ce10">
            <text:p>9</text:p>
          </table:table-cell>
          <table:table-cell office:value-type="float" office:value="5206895" table:style-name="ce10">
            <text:p>5 206 895</text:p>
          </table:table-cell>
          <table:table-cell office:value-type="float" office:value="5206895" table:style-name="ce10">
            <text:p>5 206 8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000" table:style-name="ce10">
            <text:p>250 000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84595" table:style-name="ce10">
            <text:p>8 784 595</text:p>
          </table:table-cell>
          <table:table-cell table:style-name="ce10"/>
          <table:table-cell office:value-type="float" office:value="0" table:formula="of:=[.D318]-[.E31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3482800" table:style-name="ce12">
            <text:p>3 482 800</text:p>
          </table:table-cell>
          <table:table-cell office:value-type="float" office:value="2" table:style-name="ce12">
            <text:p>2</text:p>
          </table:table-cell>
          <table:table-cell office:value-type="float" office:value="-192803" table:style-name="ce12">
            <text:p>-192 803</text:p>
          </table:table-cell>
          <table:table-cell office:value-type="float" office:value="-192803" table:style-name="ce12">
            <text:p>-192 80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0" table:style-name="ce12">
            <text:p>10 000</text:p>
          </table:table-cell>
          <table:table-cell office:value-type="float" office:value="10000" table:style-name="ce12">
            <text:p>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9997" table:style-name="ce12">
            <text:p>3 299 997</text:p>
          </table:table-cell>
          <table:table-cell table:style-name="ce12"/>
          <table:table-cell office:value-type="float" office:value="0" table:formula="of:=[.D319]-[.E31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8398400" table:style-name="ce14">
            <text:p>8 398 400</text:p>
          </table:table-cell>
          <table:table-cell office:value-type="float" office:value="6" table:style-name="ce14">
            <text:p>6</text:p>
          </table:table-cell>
          <table:table-cell office:value-type="float" office:value="3818568" table:style-name="ce14">
            <text:p>3 818 568</text:p>
          </table:table-cell>
          <table:table-cell office:value-type="float" office:value="3818568" table:style-name="ce14">
            <text:p>3 818 568</text:p>
          </table:table-cell>
          <table:table-cell office:value-type="float" office:value="554300" table:style-name="ce14">
            <text:p>554 300</text:p>
          </table:table-cell>
          <table:table-cell office:value-type="float" office:value="0" table:style-name="ce14">
            <text:p>0</text:p>
          </table:table-cell>
          <table:table-cell office:value-type="float" office:value="90000" table:style-name="ce14">
            <text:p>90 000</text:p>
          </table:table-cell>
          <table:table-cell office:value-type="float" office:value="90000" table:style-name="ce14">
            <text:p>9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61268" table:style-name="ce14">
            <text:p>12 861 268</text:p>
          </table:table-cell>
          <table:table-cell table:style-name="ce14"/>
          <table:table-cell office:value-type="float" office:value="0" table:formula="of:=[.D320]-[.E32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4321500" table:style-name="ce10">
            <text:p>24 321 500</text:p>
          </table:table-cell>
          <table:table-cell office:value-type="float" office:value="65" table:style-name="ce10">
            <text:p>65</text:p>
          </table:table-cell>
          <table:table-cell office:value-type="float" office:value="23413208" table:style-name="ce10">
            <text:p>23 413 208</text:p>
          </table:table-cell>
          <table:table-cell office:value-type="float" office:value="23413208" table:style-name="ce10">
            <text:p>23 413 2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834708" table:style-name="ce10">
            <text:p>47 834 708</text:p>
          </table:table-cell>
          <table:table-cell table:style-name="ce10"/>
          <table:table-cell office:value-type="float" office:value="0" table:formula="of:=[.D321]-[.E32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8244300" table:style-name="ce12">
            <text:p>8 244 300</text:p>
          </table:table-cell>
          <table:table-cell office:value-type="float" office:value="6" table:style-name="ce12">
            <text:p>6</text:p>
          </table:table-cell>
          <table:table-cell office:value-type="float" office:value="4034305" table:style-name="ce12">
            <text:p>4 034 305</text:p>
          </table:table-cell>
          <table:table-cell office:value-type="float" office:value="4034305" table:style-name="ce12">
            <text:p>4 034 305</text:p>
          </table:table-cell>
          <table:table-cell office:value-type="float" office:value="443500" table:style-name="ce12">
            <text:p>443 500</text:p>
          </table:table-cell>
          <table:table-cell office:value-type="float" office:value="0" table:style-name="ce12">
            <text:p>0</text:p>
          </table:table-cell>
          <table:table-cell office:value-type="float" office:value="130000" table:style-name="ce12">
            <text:p>130 000</text:p>
          </table:table-cell>
          <table:table-cell office:value-type="float" office:value="130000" table:style-name="ce12">
            <text:p>1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852105" table:style-name="ce12">
            <text:p>12 852 105</text:p>
          </table:table-cell>
          <table:table-cell table:style-name="ce12"/>
          <table:table-cell office:value-type="float" office:value="0" table:formula="of:=[.D322]-[.E32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48022600" table:style-name="ce14">
            <text:p>48 022 600</text:p>
          </table:table-cell>
          <table:table-cell office:value-type="float" office:value="55" table:style-name="ce14">
            <text:p>55</text:p>
          </table:table-cell>
          <table:table-cell office:value-type="float" office:value="20276841" table:style-name="ce14">
            <text:p>20 276 841</text:p>
          </table:table-cell>
          <table:table-cell office:value-type="float" office:value="20276841" table:style-name="ce14">
            <text:p>20 276 8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000" table:style-name="ce14">
            <text:p>130 000</text:p>
          </table:table-cell>
          <table:table-cell office:value-type="float" office:value="130000" table:style-name="ce14">
            <text:p>1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429441" table:style-name="ce14">
            <text:p>68 429 441</text:p>
          </table:table-cell>
          <table:table-cell table:style-name="ce14"/>
          <table:table-cell office:value-type="float" office:value="0" table:formula="of:=[.D323]-[.E32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36932900" table:style-name="ce10">
            <text:p>36 932 900</text:p>
          </table:table-cell>
          <table:table-cell office:value-type="float" office:value="37" table:style-name="ce10">
            <text:p>37</text:p>
          </table:table-cell>
          <table:table-cell office:value-type="float" office:value="19284908" table:style-name="ce10">
            <text:p>19 284 908</text:p>
          </table:table-cell>
          <table:table-cell office:value-type="float" office:value="19284908" table:style-name="ce10">
            <text:p>19 284 908</text:p>
          </table:table-cell>
          <table:table-cell office:value-type="float" office:value="347700" table:style-name="ce10">
            <text:p>347 700</text:p>
          </table:table-cell>
          <table:table-cell office:value-type="float" office:value="0" table:style-name="ce10">
            <text:p>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665508" table:style-name="ce10">
            <text:p>56 665 508</text:p>
          </table:table-cell>
          <table:table-cell table:style-name="ce10"/>
          <table:table-cell office:value-type="float" office:value="0" table:formula="of:=[.D324]-[.E32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8155300" table:style-name="ce12">
            <text:p>8 155 300</text:p>
          </table:table-cell>
          <table:table-cell office:value-type="float" office:value="5" table:style-name="ce12">
            <text:p>5</text:p>
          </table:table-cell>
          <table:table-cell office:value-type="float" office:value="4692046" table:style-name="ce12">
            <text:p>4 692 046</text:p>
          </table:table-cell>
          <table:table-cell office:value-type="float" office:value="4692046" table:style-name="ce12">
            <text:p>4 692 046</text:p>
          </table:table-cell>
          <table:table-cell office:value-type="float" office:value="554300" table:style-name="ce12">
            <text:p>554 300</text:p>
          </table:table-cell>
          <table:table-cell office:value-type="float" office:value="0" table:style-name="ce12">
            <text:p>0</text:p>
          </table:table-cell>
          <table:table-cell office:value-type="float" office:value="30000" table:style-name="ce12">
            <text:p>30 000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100" table:style-name="ce12">
            <text:p>49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80746" table:style-name="ce12">
            <text:p>13 480 746</text:p>
          </table:table-cell>
          <table:table-cell table:style-name="ce12"/>
          <table:table-cell office:value-type="float" office:value="0" table:formula="of:=[.D325]-[.E32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6760300" table:style-name="ce14">
            <text:p>6 760 300</text:p>
          </table:table-cell>
          <table:table-cell office:value-type="float" office:value="3" table:style-name="ce14">
            <text:p>3</text:p>
          </table:table-cell>
          <table:table-cell office:value-type="float" office:value="2902788" table:style-name="ce14">
            <text:p>2 902 788</text:p>
          </table:table-cell>
          <table:table-cell office:value-type="float" office:value="2902788" table:style-name="ce14">
            <text:p>2 902 788</text:p>
          </table:table-cell>
          <table:table-cell office:value-type="float" office:value="0" table:style-name="ce14">
            <text:p>0</text:p>
          </table:table-cell>
          <table:table-cell office:value-type="float" office:value="826700" table:style-name="ce14">
            <text:p>826 7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500" table:style-name="ce14">
            <text:p>43 5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83288" table:style-name="ce14">
            <text:p>10 583 288</text:p>
          </table:table-cell>
          <table:table-cell table:style-name="ce14"/>
          <table:table-cell office:value-type="float" office:value="0" table:formula="of:=[.D326]-[.E32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7152600" table:style-name="ce10">
            <text:p>7 152 600</text:p>
          </table:table-cell>
          <table:table-cell office:value-type="float" office:value="5" table:style-name="ce10">
            <text:p>5</text:p>
          </table:table-cell>
          <table:table-cell office:value-type="float" office:value="3425614" table:style-name="ce10">
            <text:p>3 425 614</text:p>
          </table:table-cell>
          <table:table-cell office:value-type="float" office:value="3425614" table:style-name="ce10">
            <text:p>3 425 614</text:p>
          </table:table-cell>
          <table:table-cell office:value-type="float" office:value="0" table:style-name="ce10">
            <text:p>0</text:p>
          </table:table-cell>
          <table:table-cell office:value-type="float" office:value="923500" table:style-name="ce10">
            <text:p>923 5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531714" table:style-name="ce10">
            <text:p>11 531 714</text:p>
          </table:table-cell>
          <table:table-cell table:style-name="ce10"/>
          <table:table-cell office:value-type="float" office:value="0" table:formula="of:=[.D327]-[.E32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6686100" table:style-name="ce12">
            <text:p>6 686 100</text:p>
          </table:table-cell>
          <table:table-cell office:value-type="float" office:value="3" table:style-name="ce12">
            <text:p>3</text:p>
          </table:table-cell>
          <table:table-cell office:value-type="float" office:value="2048723" table:style-name="ce12">
            <text:p>2 048 723</text:p>
          </table:table-cell>
          <table:table-cell office:value-type="float" office:value="2048723" table:style-name="ce12">
            <text:p>2 048 723</text:p>
          </table:table-cell>
          <table:table-cell office:value-type="float" office:value="0" table:style-name="ce12">
            <text:p>0</text:p>
          </table:table-cell>
          <table:table-cell office:value-type="float" office:value="791800" table:style-name="ce12">
            <text:p>791 800</text:p>
          </table:table-cell>
          <table:table-cell office:value-type="float" office:value="90000" table:style-name="ce12">
            <text:p>90 000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16623" table:style-name="ce12">
            <text:p>9 616 623</text:p>
          </table:table-cell>
          <table:table-cell table:style-name="ce12"/>
          <table:table-cell office:value-type="float" office:value="0" table:formula="of:=[.D328]-[.E32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2886600" table:style-name="ce14">
            <text:p>2 886 600</text:p>
          </table:table-cell>
          <table:table-cell office:value-type="float" office:value="1" table:style-name="ce14">
            <text:p>1</text:p>
          </table:table-cell>
          <table:table-cell office:value-type="float" office:value="495101" table:style-name="ce14">
            <text:p>495 101</text:p>
          </table:table-cell>
          <table:table-cell office:value-type="float" office:value="495101" table:style-name="ce14">
            <text:p>495 101</text:p>
          </table:table-cell>
          <table:table-cell office:value-type="float" office:value="0" table:style-name="ce14">
            <text:p>0</text:p>
          </table:table-cell>
          <table:table-cell office:value-type="float" office:value="634500" table:style-name="ce14">
            <text:p>634 5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46201" table:style-name="ce14">
            <text:p>4 046 201</text:p>
          </table:table-cell>
          <table:table-cell table:style-name="ce14"/>
          <table:table-cell office:value-type="float" office:value="0" table:formula="of:=[.D329]-[.E32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4491100" table:style-name="ce10">
            <text:p>4 491 100</text:p>
          </table:table-cell>
          <table:table-cell office:value-type="float" office:value="1" table:style-name="ce10">
            <text:p>1</text:p>
          </table:table-cell>
          <table:table-cell office:value-type="float" office:value="806188" table:style-name="ce10">
            <text:p>806 188</text:p>
          </table:table-cell>
          <table:table-cell office:value-type="float" office:value="806188" table:style-name="ce10">
            <text:p>806 188</text:p>
          </table:table-cell>
          <table:table-cell office:value-type="float" office:value="0" table:style-name="ce10">
            <text:p>0</text:p>
          </table:table-cell>
          <table:table-cell office:value-type="float" office:value="703400" table:style-name="ce10">
            <text:p>703 400</text:p>
          </table:table-cell>
          <table:table-cell office:value-type="float" office:value="30000" table:style-name="ce10">
            <text:p>30 000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30688" table:style-name="ce10">
            <text:p>6 030 688</text:p>
          </table:table-cell>
          <table:table-cell table:style-name="ce10"/>
          <table:table-cell office:value-type="float" office:value="0" table:formula="of:=[.D330]-[.E33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7949300" table:style-name="ce12">
            <text:p>7 949 300</text:p>
          </table:table-cell>
          <table:table-cell office:value-type="float" office:value="6" table:style-name="ce12">
            <text:p>6</text:p>
          </table:table-cell>
          <table:table-cell office:value-type="float" office:value="1720372" table:style-name="ce12">
            <text:p>1 720 372</text:p>
          </table:table-cell>
          <table:table-cell office:value-type="float" office:value="1720372" table:style-name="ce12">
            <text:p>1 720 372</text:p>
          </table:table-cell>
          <table:table-cell office:value-type="float" office:value="0" table:style-name="ce12">
            <text:p>0</text:p>
          </table:table-cell>
          <table:table-cell office:value-type="float" office:value="976200" table:style-name="ce12">
            <text:p>976 200</text:p>
          </table:table-cell>
          <table:table-cell office:value-type="float" office:value="390000" table:style-name="ce12">
            <text:p>390 000</text:p>
          </table:table-cell>
          <table:table-cell office:value-type="float" office:value="390000" table:style-name="ce12">
            <text:p>3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035872" table:style-name="ce12">
            <text:p>11 035 872</text:p>
          </table:table-cell>
          <table:table-cell table:style-name="ce12"/>
          <table:table-cell office:value-type="float" office:value="0" table:formula="of:=[.D331]-[.E33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6176000" table:style-name="ce14">
            <text:p>6 176 000</text:p>
          </table:table-cell>
          <table:table-cell office:value-type="float" office:value="3" table:style-name="ce14">
            <text:p>3</text:p>
          </table:table-cell>
          <table:table-cell office:value-type="float" office:value="1990169" table:style-name="ce14">
            <text:p>1 990 169</text:p>
          </table:table-cell>
          <table:table-cell office:value-type="float" office:value="1990169" table:style-name="ce14">
            <text:p>1 990 169</text:p>
          </table:table-cell>
          <table:table-cell office:value-type="float" office:value="0" table:style-name="ce14">
            <text:p>0</text:p>
          </table:table-cell>
          <table:table-cell office:value-type="float" office:value="770400" table:style-name="ce14">
            <text:p>770 400</text:p>
          </table:table-cell>
          <table:table-cell office:value-type="float" office:value="30000" table:style-name="ce14">
            <text:p>30 000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66569" table:style-name="ce14">
            <text:p>8 966 569</text:p>
          </table:table-cell>
          <table:table-cell table:style-name="ce14"/>
          <table:table-cell office:value-type="float" office:value="0" table:formula="of:=[.D332]-[.E33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12077000" table:style-name="ce10">
            <text:p>12 077 000</text:p>
          </table:table-cell>
          <table:table-cell office:value-type="float" office:value="12" table:style-name="ce10">
            <text:p>12</text:p>
          </table:table-cell>
          <table:table-cell office:value-type="float" office:value="2882724" table:style-name="ce10">
            <text:p>2 882 724</text:p>
          </table:table-cell>
          <table:table-cell office:value-type="float" office:value="2882724" table:style-name="ce10">
            <text:p>2 882 724</text:p>
          </table:table-cell>
          <table:table-cell office:value-type="float" office:value="0" table:style-name="ce10">
            <text:p>0</text:p>
          </table:table-cell>
          <table:table-cell office:value-type="float" office:value="656600" table:style-name="ce10">
            <text:p>656 600</text:p>
          </table:table-cell>
          <table:table-cell office:value-type="float" office:value="40000" table:style-name="ce10">
            <text:p>40 000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56324" table:style-name="ce10">
            <text:p>15 656 324</text:p>
          </table:table-cell>
          <table:table-cell table:style-name="ce10"/>
          <table:table-cell office:value-type="float" office:value="0" table:formula="of:=[.D333]-[.E33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3147000" table:style-name="ce12">
            <text:p>3 147 000</text:p>
          </table:table-cell>
          <table:table-cell office:value-type="float" office:value="1" table:style-name="ce12">
            <text:p>1</text:p>
          </table:table-cell>
          <table:table-cell office:value-type="float" office:value="1126594" table:style-name="ce12">
            <text:p>1 126 594</text:p>
          </table:table-cell>
          <table:table-cell office:value-type="float" office:value="1126594" table:style-name="ce12">
            <text:p>1 126 594</text:p>
          </table:table-cell>
          <table:table-cell office:value-type="float" office:value="0" table:style-name="ce12">
            <text:p>0</text:p>
          </table:table-cell>
          <table:table-cell office:value-type="float" office:value="661700" table:style-name="ce12">
            <text:p>661 700</text:p>
          </table:table-cell>
          <table:table-cell office:value-type="float" office:value="120000" table:style-name="ce12">
            <text:p>120 000</text:p>
          </table:table-cell>
          <table:table-cell office:value-type="float" office:value="120000" table:style-name="ce12">
            <text:p>1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00" table:style-name="ce12">
            <text:p>17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72394" table:style-name="ce12">
            <text:p>5 072 394</text:p>
          </table:table-cell>
          <table:table-cell table:style-name="ce12"/>
          <table:table-cell office:value-type="float" office:value="0" table:formula="of:=[.D334]-[.E33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4112800" table:style-name="ce14">
            <text:p>4 112 800</text:p>
          </table:table-cell>
          <table:table-cell office:value-type="float" office:value="2" table:style-name="ce14">
            <text:p>2</text:p>
          </table:table-cell>
          <table:table-cell office:value-type="float" office:value="363998" table:style-name="ce14">
            <text:p>363 998</text:p>
          </table:table-cell>
          <table:table-cell office:value-type="float" office:value="363998" table:style-name="ce14">
            <text:p>363 998</text:p>
          </table:table-cell>
          <table:table-cell office:value-type="float" office:value="0" table:style-name="ce14">
            <text:p>0</text:p>
          </table:table-cell>
          <table:table-cell office:value-type="float" office:value="740700" table:style-name="ce14">
            <text:p>740 700</text:p>
          </table:table-cell>
          <table:table-cell office:value-type="float" office:value="40000" table:style-name="ce14">
            <text:p>40 000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7498" table:style-name="ce14">
            <text:p>5 257 498</text:p>
          </table:table-cell>
          <table:table-cell table:style-name="ce14"/>
          <table:table-cell office:value-type="float" office:value="0" table:formula="of:=[.D335]-[.E33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13983400" table:style-name="ce10">
            <text:p>13 983 400</text:p>
          </table:table-cell>
          <table:table-cell office:value-type="float" office:value="13" table:style-name="ce10">
            <text:p>13</text:p>
          </table:table-cell>
          <table:table-cell office:value-type="float" office:value="700845" table:style-name="ce10">
            <text:p>700 845</text:p>
          </table:table-cell>
          <table:table-cell office:value-type="float" office:value="700845" table:style-name="ce10">
            <text:p>700 845</text:p>
          </table:table-cell>
          <table:table-cell office:value-type="float" office:value="0" table:style-name="ce10">
            <text:p>0</text:p>
          </table:table-cell>
          <table:table-cell office:value-type="float" office:value="755500" table:style-name="ce10">
            <text:p>755 500</text:p>
          </table:table-cell>
          <table:table-cell office:value-type="float" office:value="20000" table:style-name="ce10">
            <text:p>20 000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1500" table:style-name="ce10">
            <text:p>181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641245" table:style-name="ce10">
            <text:p>15 641 245</text:p>
          </table:table-cell>
          <table:table-cell table:style-name="ce10"/>
          <table:table-cell office:value-type="float" office:value="0" table:formula="of:=[.D336]-[.E33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15697400" table:style-name="ce12">
            <text:p>15 697 400</text:p>
          </table:table-cell>
          <table:table-cell office:value-type="float" office:value="14" table:style-name="ce12">
            <text:p>14</text:p>
          </table:table-cell>
          <table:table-cell office:value-type="float" office:value="6804044" table:style-name="ce12">
            <text:p>6 804 044</text:p>
          </table:table-cell>
          <table:table-cell office:value-type="float" office:value="6804044" table:style-name="ce12">
            <text:p>6 804 044</text:p>
          </table:table-cell>
          <table:table-cell office:value-type="float" office:value="0" table:style-name="ce12">
            <text:p>0</text:p>
          </table:table-cell>
          <table:table-cell office:value-type="float" office:value="878600" table:style-name="ce12">
            <text:p>878 600</text:p>
          </table:table-cell>
          <table:table-cell office:value-type="float" office:value="40000" table:style-name="ce12">
            <text:p>40 000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00" table:style-name="ce12">
            <text:p>21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631044" table:style-name="ce12">
            <text:p>23 631 044</text:p>
          </table:table-cell>
          <table:table-cell table:style-name="ce12"/>
          <table:table-cell office:value-type="float" office:value="0" table:formula="of:=[.D337]-[.E33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2995700" table:style-name="ce14">
            <text:p>2 995 700</text:p>
          </table:table-cell>
          <table:table-cell office:value-type="float" office:value="1" table:style-name="ce14">
            <text:p>1</text:p>
          </table:table-cell>
          <table:table-cell office:value-type="float" office:value="593903" table:style-name="ce14">
            <text:p>593 903</text:p>
          </table:table-cell>
          <table:table-cell office:value-type="float" office:value="593903" table:style-name="ce14">
            <text:p>593 903</text:p>
          </table:table-cell>
          <table:table-cell office:value-type="float" office:value="0" table:style-name="ce14">
            <text:p>0</text:p>
          </table:table-cell>
          <table:table-cell office:value-type="float" office:value="654200" table:style-name="ce14">
            <text:p>654 200</text:p>
          </table:table-cell>
          <table:table-cell office:value-type="float" office:value="120000" table:style-name="ce14">
            <text:p>120 000</text:p>
          </table:table-cell>
          <table:table-cell office:value-type="float" office:value="120000" table:style-name="ce14">
            <text:p>1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00" table:style-name="ce14">
            <text:p>8 400</text:p>
          </table:table-cell>
          <table:table-cell office:value-type="float" office:value="0" table:style-name="ce14">
            <text:p>0</text:p>
          </table:table-cell>
          <table:table-cell office:value-type="float" office:value="4372203" table:style-name="ce14">
            <text:p>4 372 203</text:p>
          </table:table-cell>
          <table:table-cell table:style-name="ce14"/>
          <table:table-cell office:value-type="float" office:value="0" table:formula="of:=[.D338]-[.E33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19712800" table:style-name="ce10">
            <text:p>19 712 800</text:p>
          </table:table-cell>
          <table:table-cell office:value-type="float" office:value="17" table:style-name="ce10">
            <text:p>17</text:p>
          </table:table-cell>
          <table:table-cell office:value-type="float" office:value="6743282" table:style-name="ce10">
            <text:p>6 743 282</text:p>
          </table:table-cell>
          <table:table-cell office:value-type="float" office:value="6743282" table:style-name="ce10">
            <text:p>6 743 282</text:p>
          </table:table-cell>
          <table:table-cell office:value-type="float" office:value="687700" table:style-name="ce10">
            <text:p>687 700</text:p>
          </table:table-cell>
          <table:table-cell office:value-type="float" office:value="0" table:style-name="ce10">
            <text:p>0</text:p>
          </table:table-cell>
          <table:table-cell office:value-type="float" office:value="10000" table:style-name="ce10">
            <text:p>10 000</text:p>
          </table:table-cell>
          <table:table-cell office:value-type="float" office:value="10000" table:style-name="ce10">
            <text:p>1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153782" table:style-name="ce10">
            <text:p>27 153 782</text:p>
          </table:table-cell>
          <table:table-cell table:style-name="ce10"/>
          <table:table-cell office:value-type="float" office:value="0" table:formula="of:=[.D339]-[.E33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31147600" table:style-name="ce12">
            <text:p>31 147 600</text:p>
          </table:table-cell>
          <table:table-cell office:value-type="float" office:value="23" table:style-name="ce12">
            <text:p>23</text:p>
          </table:table-cell>
          <table:table-cell office:value-type="float" office:value="14272338" table:style-name="ce12">
            <text:p>14 272 338</text:p>
          </table:table-cell>
          <table:table-cell office:value-type="float" office:value="14272338" table:style-name="ce12">
            <text:p>14 272 338</text:p>
          </table:table-cell>
          <table:table-cell office:value-type="float" office:value="731100" table:style-name="ce12">
            <text:p>731 100</text:p>
          </table:table-cell>
          <table:table-cell office:value-type="float" office:value="0" table:style-name="ce12">
            <text:p>0</text:p>
          </table:table-cell>
          <table:table-cell office:value-type="float" office:value="380000" table:style-name="ce12">
            <text:p>380 000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00" table:style-name="ce12">
            <text:p>382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13638" table:style-name="ce12">
            <text:p>46 913 638</text:p>
          </table:table-cell>
          <table:table-cell table:style-name="ce12"/>
          <table:table-cell office:value-type="float" office:value="0" table:formula="of:=[.D340]-[.E34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109802700" table:style-name="ce14">
            <text:p>109 802 700</text:p>
          </table:table-cell>
          <table:table-cell office:value-type="float" office:value="143" table:style-name="ce14">
            <text:p>143</text:p>
          </table:table-cell>
          <table:table-cell office:value-type="float" office:value="8956661" table:style-name="ce14">
            <text:p>8 956 661</text:p>
          </table:table-cell>
          <table:table-cell office:value-type="float" office:value="8956661" table:style-name="ce14">
            <text:p>8 956 661</text:p>
          </table:table-cell>
          <table:table-cell office:value-type="float" office:value="0" table:style-name="ce14">
            <text:p>0</text:p>
          </table:table-cell>
          <table:table-cell office:value-type="float" office:value="8724800" table:style-name="ce14">
            <text:p>8 724 8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1700000" table:style-name="ce14">
            <text:p>1 7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184161" table:style-name="ce14">
            <text:p>129 184 161</text:p>
          </table:table-cell>
          <table:table-cell table:style-name="ce14"/>
          <table:table-cell office:value-type="float" office:value="0" table:formula="of:=[.D341]-[.E34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44395000" table:style-name="ce10">
            <text:p>44 395 000</text:p>
          </table:table-cell>
          <table:table-cell office:value-type="float" office:value="46" table:style-name="ce10">
            <text:p>46</text:p>
          </table:table-cell>
          <table:table-cell office:value-type="float" office:value="9659782" table:style-name="ce10">
            <text:p>9 659 782</text:p>
          </table:table-cell>
          <table:table-cell office:value-type="float" office:value="9659782" table:style-name="ce10">
            <text:p>9 659 782</text:p>
          </table:table-cell>
          <table:table-cell office:value-type="float" office:value="0" table:style-name="ce10">
            <text:p>0</text:p>
          </table:table-cell>
          <table:table-cell office:value-type="float" office:value="3207300" table:style-name="ce10">
            <text:p>3 207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0300" table:style-name="ce10">
            <text:p>390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652382" table:style-name="ce10">
            <text:p>57 652 382</text:p>
          </table:table-cell>
          <table:table-cell table:style-name="ce10"/>
          <table:table-cell office:value-type="float" office:value="0" table:formula="of:=[.D342]-[.E34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5863000" table:style-name="ce12">
            <text:p>5 863 000</text:p>
          </table:table-cell>
          <table:table-cell office:value-type="float" office:value="3" table:style-name="ce12">
            <text:p>3</text:p>
          </table:table-cell>
          <table:table-cell office:value-type="float" office:value="1049162" table:style-name="ce12">
            <text:p>1 049 162</text:p>
          </table:table-cell>
          <table:table-cell office:value-type="float" office:value="1049162" table:style-name="ce12">
            <text:p>1 049 162</text:p>
          </table:table-cell>
          <table:table-cell office:value-type="float" office:value="0" table:style-name="ce12">
            <text:p>0</text:p>
          </table:table-cell>
          <table:table-cell office:value-type="float" office:value="806200" table:style-name="ce12">
            <text:p>806 200</text:p>
          </table:table-cell>
          <table:table-cell office:value-type="float" office:value="79000" table:style-name="ce12">
            <text:p>79 000</text:p>
          </table:table-cell>
          <table:table-cell office:value-type="float" office:value="79000" table:style-name="ce12">
            <text:p>7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7362" table:style-name="ce12">
            <text:p>7 797 362</text:p>
          </table:table-cell>
          <table:table-cell table:style-name="ce12"/>
          <table:table-cell office:value-type="float" office:value="0" table:formula="of:=[.D343]-[.E34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7496100" table:style-name="ce14">
            <text:p>7 496 100</text:p>
          </table:table-cell>
          <table:table-cell office:value-type="float" office:value="4" table:style-name="ce14">
            <text:p>4</text:p>
          </table:table-cell>
          <table:table-cell office:value-type="float" office:value="2851200" table:style-name="ce14">
            <text:p>2 851 200</text:p>
          </table:table-cell>
          <table:table-cell office:value-type="float" office:value="2851200" table:style-name="ce14">
            <text:p>2 851 200</text:p>
          </table:table-cell>
          <table:table-cell office:value-type="float" office:value="0" table:style-name="ce14">
            <text:p>0</text:p>
          </table:table-cell>
          <table:table-cell office:value-type="float" office:value="904300" table:style-name="ce14">
            <text:p>904 300</text:p>
          </table:table-cell>
          <table:table-cell office:value-type="float" office:value="17000" table:style-name="ce14">
            <text:p>17 000</text:p>
          </table:table-cell>
          <table:table-cell office:value-type="float" office:value="17000" table:style-name="ce14">
            <text:p>1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68600" table:style-name="ce14">
            <text:p>11 268 600</text:p>
          </table:table-cell>
          <table:table-cell table:style-name="ce14"/>
          <table:table-cell office:value-type="float" office:value="0" table:formula="of:=[.D344]-[.E34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3271900" table:style-name="ce10">
            <text:p>23 271 900</text:p>
          </table:table-cell>
          <table:table-cell office:value-type="float" office:value="20" table:style-name="ce10">
            <text:p>20</text:p>
          </table:table-cell>
          <table:table-cell office:value-type="float" office:value="7577790" table:style-name="ce10">
            <text:p>7 577 790</text:p>
          </table:table-cell>
          <table:table-cell office:value-type="float" office:value="7577790" table:style-name="ce10">
            <text:p>7 577 790</text:p>
          </table:table-cell>
          <table:table-cell office:value-type="float" office:value="0" table:style-name="ce10">
            <text:p>0</text:p>
          </table:table-cell>
          <table:table-cell office:value-type="float" office:value="1360500" table:style-name="ce10">
            <text:p>1 360 500</text:p>
          </table:table-cell>
          <table:table-cell office:value-type="float" office:value="11600" table:style-name="ce10">
            <text:p>11 600</text:p>
          </table:table-cell>
          <table:table-cell office:value-type="float" office:value="11600" table:style-name="ce10">
            <text:p>11 6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21790" table:style-name="ce10">
            <text:p>32 221 790</text:p>
          </table:table-cell>
          <table:table-cell table:style-name="ce10"/>
          <table:table-cell office:value-type="float" office:value="0" table:formula="of:=[.D345]-[.E34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4620000" table:style-name="ce12">
            <text:p>4 620 000</text:p>
          </table:table-cell>
          <table:table-cell office:value-type="float" office:value="2" table:style-name="ce12">
            <text:p>2</text:p>
          </table:table-cell>
          <table:table-cell office:value-type="float" office:value="1515656" table:style-name="ce12">
            <text:p>1 515 656</text:p>
          </table:table-cell>
          <table:table-cell office:value-type="float" office:value="1515656" table:style-name="ce12">
            <text:p>1 515 656</text:p>
          </table:table-cell>
          <table:table-cell office:value-type="float" office:value="0" table:style-name="ce12">
            <text:p>0</text:p>
          </table:table-cell>
          <table:table-cell office:value-type="float" office:value="765300" table:style-name="ce12">
            <text:p>765 300</text:p>
          </table:table-cell>
          <table:table-cell office:value-type="float" office:value="273600" table:style-name="ce12">
            <text:p>273 600</text:p>
          </table:table-cell>
          <table:table-cell office:value-type="float" office:value="273600" table:style-name="ce12">
            <text:p>273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74556" table:style-name="ce12">
            <text:p>7 174 556</text:p>
          </table:table-cell>
          <table:table-cell table:style-name="ce12"/>
          <table:table-cell office:value-type="float" office:value="0" table:formula="of:=[.D346]-[.E34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3011500" table:style-name="ce14">
            <text:p>3 011 500</text:p>
          </table:table-cell>
          <table:table-cell office:value-type="float" office:value="1" table:style-name="ce14">
            <text:p>1</text:p>
          </table:table-cell>
          <table:table-cell office:value-type="float" office:value="621003" table:style-name="ce14">
            <text:p>621 003</text:p>
          </table:table-cell>
          <table:table-cell office:value-type="float" office:value="621003" table:style-name="ce14">
            <text:p>621 003</text:p>
          </table:table-cell>
          <table:table-cell office:value-type="float" office:value="0" table:style-name="ce14">
            <text:p>0</text:p>
          </table:table-cell>
          <table:table-cell office:value-type="float" office:value="644600" table:style-name="ce14">
            <text:p>644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00" table:style-name="ce14">
            <text:p>23 400</text:p>
          </table:table-cell>
          <table:table-cell office:value-type="float" office:value="0" table:style-name="ce14">
            <text:p>0</text:p>
          </table:table-cell>
          <table:table-cell office:value-type="float" office:value="4300503" table:style-name="ce14">
            <text:p>4 300 503</text:p>
          </table:table-cell>
          <table:table-cell table:style-name="ce14"/>
          <table:table-cell office:value-type="float" office:value="0" table:formula="of:=[.D347]-[.E34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6088200" table:style-name="ce10">
            <text:p>6 088 200</text:p>
          </table:table-cell>
          <table:table-cell office:value-type="float" office:value="4" table:style-name="ce10">
            <text:p>4</text:p>
          </table:table-cell>
          <table:table-cell office:value-type="float" office:value="584713" table:style-name="ce10">
            <text:p>584 713</text:p>
          </table:table-cell>
          <table:table-cell office:value-type="float" office:value="584713" table:style-name="ce10">
            <text:p>584 713</text:p>
          </table:table-cell>
          <table:table-cell office:value-type="float" office:value="0" table:style-name="ce10">
            <text:p>0</text:p>
          </table:table-cell>
          <table:table-cell office:value-type="float" office:value="860000" table:style-name="ce10">
            <text:p>8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2913" table:style-name="ce10">
            <text:p>7 532 913</text:p>
          </table:table-cell>
          <table:table-cell table:style-name="ce10"/>
          <table:table-cell office:value-type="float" office:value="0" table:formula="of:=[.D348]-[.E34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19431500" table:style-name="ce12">
            <text:p>19 431 500</text:p>
          </table:table-cell>
          <table:table-cell office:value-type="float" office:value="19" table:style-name="ce12">
            <text:p>19</text:p>
          </table:table-cell>
          <table:table-cell office:value-type="float" office:value="6145735" table:style-name="ce12">
            <text:p>6 145 735</text:p>
          </table:table-cell>
          <table:table-cell office:value-type="float" office:value="6145735" table:style-name="ce12">
            <text:p>6 145 735</text:p>
          </table:table-cell>
          <table:table-cell office:value-type="float" office:value="0" table:style-name="ce12">
            <text:p>0</text:p>
          </table:table-cell>
          <table:table-cell office:value-type="float" office:value="1270200" table:style-name="ce12">
            <text:p>1 270 200</text:p>
          </table:table-cell>
          <table:table-cell office:value-type="float" office:value="389500" table:style-name="ce12">
            <text:p>389 500</text:p>
          </table:table-cell>
          <table:table-cell office:value-type="float" office:value="389500" table:style-name="ce12">
            <text:p>38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236935" table:style-name="ce12">
            <text:p>27 236 935</text:p>
          </table:table-cell>
          <table:table-cell table:style-name="ce12"/>
          <table:table-cell office:value-type="float" office:value="0" table:formula="of:=[.D349]-[.E34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7706400" table:style-name="ce14">
            <text:p>7 706 400</text:p>
          </table:table-cell>
          <table:table-cell office:value-type="float" office:value="8" table:style-name="ce14">
            <text:p>8</text:p>
          </table:table-cell>
          <table:table-cell office:value-type="float" office:value="3972335" table:style-name="ce14">
            <text:p>3 972 335</text:p>
          </table:table-cell>
          <table:table-cell office:value-type="float" office:value="3972335" table:style-name="ce14">
            <text:p>3 972 335</text:p>
          </table:table-cell>
          <table:table-cell office:value-type="float" office:value="0" table:style-name="ce14">
            <text:p>0</text:p>
          </table:table-cell>
          <table:table-cell office:value-type="float" office:value="943800" table:style-name="ce14">
            <text:p>943 800</text:p>
          </table:table-cell>
          <table:table-cell office:value-type="float" office:value="163000" table:style-name="ce14">
            <text:p>163 000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785535" table:style-name="ce14">
            <text:p>12 785 535</text:p>
          </table:table-cell>
          <table:table-cell table:style-name="ce14"/>
          <table:table-cell office:value-type="float" office:value="0" table:formula="of:=[.D350]-[.E35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34670000" table:style-name="ce10">
            <text:p>34 670 000</text:p>
          </table:table-cell>
          <table:table-cell office:value-type="float" office:value="32" table:style-name="ce10">
            <text:p>32</text:p>
          </table:table-cell>
          <table:table-cell office:value-type="float" office:value="14278120" table:style-name="ce10">
            <text:p>14 278 120</text:p>
          </table:table-cell>
          <table:table-cell office:value-type="float" office:value="14278120" table:style-name="ce10">
            <text:p>14 278 120</text:p>
          </table:table-cell>
          <table:table-cell office:value-type="float" office:value="0" table:style-name="ce10">
            <text:p>0</text:p>
          </table:table-cell>
          <table:table-cell office:value-type="float" office:value="2302500" table:style-name="ce10">
            <text:p>2 302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250620" table:style-name="ce10">
            <text:p>51 250 620</text:p>
          </table:table-cell>
          <table:table-cell table:style-name="ce10"/>
          <table:table-cell office:value-type="float" office:value="0" table:formula="of:=[.D351]-[.E35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5875800" table:style-name="ce12">
            <text:p>5 875 800</text:p>
          </table:table-cell>
          <table:table-cell office:value-type="float" office:value="3" table:style-name="ce12">
            <text:p>3</text:p>
          </table:table-cell>
          <table:table-cell office:value-type="float" office:value="1959901" table:style-name="ce12">
            <text:p>1 959 901</text:p>
          </table:table-cell>
          <table:table-cell office:value-type="float" office:value="1959901" table:style-name="ce12">
            <text:p>1 959 901</text:p>
          </table:table-cell>
          <table:table-cell office:value-type="float" office:value="0" table:style-name="ce12">
            <text:p>0</text:p>
          </table:table-cell>
          <table:table-cell office:value-type="float" office:value="805500" table:style-name="ce12">
            <text:p>805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41201" table:style-name="ce12">
            <text:p>8 641 201</text:p>
          </table:table-cell>
          <table:table-cell table:style-name="ce12"/>
          <table:table-cell office:value-type="float" office:value="0" table:formula="of:=[.D352]-[.E35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5823300" table:style-name="ce14">
            <text:p>5 823 300</text:p>
          </table:table-cell>
          <table:table-cell office:value-type="float" office:value="3" table:style-name="ce14">
            <text:p>3</text:p>
          </table:table-cell>
          <table:table-cell office:value-type="float" office:value="2413875" table:style-name="ce14">
            <text:p>2 413 875</text:p>
          </table:table-cell>
          <table:table-cell office:value-type="float" office:value="2413875" table:style-name="ce14">
            <text:p>2 413 875</text:p>
          </table:table-cell>
          <table:table-cell office:value-type="float" office:value="0" table:style-name="ce14">
            <text:p>0</text:p>
          </table:table-cell>
          <table:table-cell office:value-type="float" office:value="796100" table:style-name="ce14">
            <text:p>796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33275" table:style-name="ce14">
            <text:p>9 033 275</text:p>
          </table:table-cell>
          <table:table-cell table:style-name="ce14"/>
          <table:table-cell office:value-type="float" office:value="0" table:formula="of:=[.D353]-[.E35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5867700" table:style-name="ce10">
            <text:p>5 867 700</text:p>
          </table:table-cell>
          <table:table-cell office:value-type="float" office:value="2" table:style-name="ce10">
            <text:p>2</text:p>
          </table:table-cell>
          <table:table-cell office:value-type="float" office:value="1511780" table:style-name="ce10">
            <text:p>1 511 780</text:p>
          </table:table-cell>
          <table:table-cell office:value-type="float" office:value="1511780" table:style-name="ce10">
            <text:p>1 511 780</text:p>
          </table:table-cell>
          <table:table-cell office:value-type="float" office:value="0" table:style-name="ce10">
            <text:p>0</text:p>
          </table:table-cell>
          <table:table-cell office:value-type="float" office:value="795400" table:style-name="ce10">
            <text:p>795 400</text:p>
          </table:table-cell>
          <table:table-cell office:value-type="float" office:value="62900" table:style-name="ce10">
            <text:p>62 900</text:p>
          </table:table-cell>
          <table:table-cell office:value-type="float" office:value="62900" table:style-name="ce10">
            <text:p>62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37780" table:style-name="ce10">
            <text:p>8 237 780</text:p>
          </table:table-cell>
          <table:table-cell table:style-name="ce10"/>
          <table:table-cell office:value-type="float" office:value="0" table:formula="of:=[.D354]-[.E35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6538500" table:style-name="ce12">
            <text:p>6 538 500</text:p>
          </table:table-cell>
          <table:table-cell office:value-type="float" office:value="5" table:style-name="ce12">
            <text:p>5</text:p>
          </table:table-cell>
          <table:table-cell office:value-type="float" office:value="2510233" table:style-name="ce12">
            <text:p>2 510 233</text:p>
          </table:table-cell>
          <table:table-cell office:value-type="float" office:value="2510233" table:style-name="ce12">
            <text:p>2 510 233</text:p>
          </table:table-cell>
          <table:table-cell office:value-type="float" office:value="0" table:style-name="ce12">
            <text:p>0</text:p>
          </table:table-cell>
          <table:table-cell office:value-type="float" office:value="868400" table:style-name="ce12">
            <text:p>868 400</text:p>
          </table:table-cell>
          <table:table-cell office:value-type="float" office:value="137900" table:style-name="ce12">
            <text:p>137 900</text:p>
          </table:table-cell>
          <table:table-cell office:value-type="float" office:value="137900" table:style-name="ce12">
            <text:p>137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55033" table:style-name="ce12">
            <text:p>10 055 033</text:p>
          </table:table-cell>
          <table:table-cell table:style-name="ce12"/>
          <table:table-cell office:value-type="float" office:value="0" table:formula="of:=[.D355]-[.E35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14418100" table:style-name="ce14">
            <text:p>14 418 100</text:p>
          </table:table-cell>
          <table:table-cell office:value-type="float" office:value="10" table:style-name="ce14">
            <text:p>10</text:p>
          </table:table-cell>
          <table:table-cell office:value-type="float" office:value="4435621" table:style-name="ce14">
            <text:p>4 435 621</text:p>
          </table:table-cell>
          <table:table-cell office:value-type="float" office:value="4435621" table:style-name="ce14">
            <text:p>4 435 621</text:p>
          </table:table-cell>
          <table:table-cell office:value-type="float" office:value="0" table:style-name="ce14">
            <text:p>0</text:p>
          </table:table-cell>
          <table:table-cell office:value-type="float" office:value="773600" table:style-name="ce14">
            <text:p>773 600</text:p>
          </table:table-cell>
          <table:table-cell office:value-type="float" office:value="411800" table:style-name="ce14">
            <text:p>411 800</text:p>
          </table:table-cell>
          <table:table-cell office:value-type="float" office:value="411800" table:style-name="ce14">
            <text:p>411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039121" table:style-name="ce14">
            <text:p>20 039 121</text:p>
          </table:table-cell>
          <table:table-cell table:style-name="ce14"/>
          <table:table-cell office:value-type="float" office:value="0" table:formula="of:=[.D356]-[.E35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60381500" table:style-name="ce10">
            <text:p>60 381 500</text:p>
          </table:table-cell>
          <table:table-cell office:value-type="float" office:value="62" table:style-name="ce10">
            <text:p>62</text:p>
          </table:table-cell>
          <table:table-cell office:value-type="float" office:value="14136850" table:style-name="ce10">
            <text:p>14 136 850</text:p>
          </table:table-cell>
          <table:table-cell office:value-type="float" office:value="14136850" table:style-name="ce10">
            <text:p>14 136 850</text:p>
          </table:table-cell>
          <table:table-cell office:value-type="float" office:value="0" table:style-name="ce10">
            <text:p>0</text:p>
          </table:table-cell>
          <table:table-cell office:value-type="float" office:value="4463300" table:style-name="ce10">
            <text:p>4 463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81650" table:style-name="ce10">
            <text:p>78 981 650</text:p>
          </table:table-cell>
          <table:table-cell table:style-name="ce10"/>
          <table:table-cell office:value-type="float" office:value="0" table:formula="of:=[.D357]-[.E35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11557000" table:style-name="ce12">
            <text:p>11 557 000</text:p>
          </table:table-cell>
          <table:table-cell office:value-type="float" office:value="6" table:style-name="ce12">
            <text:p>6</text:p>
          </table:table-cell>
          <table:table-cell office:value-type="float" office:value="-2173764" table:style-name="ce12">
            <text:p>-2 173 764</text:p>
          </table:table-cell>
          <table:table-cell office:value-type="float" office:value="-2173764" table:style-name="ce12">
            <text:p>-2 173 764</text:p>
          </table:table-cell>
          <table:table-cell office:value-type="float" office:value="0" table:style-name="ce12">
            <text:p>0</text:p>
          </table:table-cell>
          <table:table-cell office:value-type="float" office:value="882600" table:style-name="ce12">
            <text:p>882 600</text:p>
          </table:table-cell>
          <table:table-cell office:value-type="float" office:value="41900" table:style-name="ce12">
            <text:p>41 900</text:p>
          </table:table-cell>
          <table:table-cell office:value-type="float" office:value="41900" table:style-name="ce12">
            <text:p>41 9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307736" table:style-name="ce12">
            <text:p>10 307 736</text:p>
          </table:table-cell>
          <table:table-cell table:style-name="ce12"/>
          <table:table-cell office:value-type="float" office:value="0" table:formula="of:=[.D358]-[.E35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2714800" table:style-name="ce14">
            <text:p>2 714 800</text:p>
          </table:table-cell>
          <table:table-cell office:value-type="float" office:value="1" table:style-name="ce14">
            <text:p>1</text:p>
          </table:table-cell>
          <table:table-cell office:value-type="float" office:value="-109093" table:style-name="ce14">
            <text:p>-109 093</text:p>
          </table:table-cell>
          <table:table-cell office:value-type="float" office:value="-109093" table:style-name="ce14">
            <text:p>-109 093</text:p>
          </table:table-cell>
          <table:table-cell office:value-type="float" office:value="0" table:style-name="ce14">
            <text:p>0</text:p>
          </table:table-cell>
          <table:table-cell office:value-type="float" office:value="633800" table:style-name="ce14">
            <text:p>633 800</text:p>
          </table:table-cell>
          <table:table-cell office:value-type="float" office:value="20700" table:style-name="ce14">
            <text:p>20 700</text:p>
          </table:table-cell>
          <table:table-cell office:value-type="float" office:value="20700" table:style-name="ce14">
            <text:p>20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60207" table:style-name="ce14">
            <text:p>3 260 207</text:p>
          </table:table-cell>
          <table:table-cell table:style-name="ce14"/>
          <table:table-cell office:value-type="float" office:value="0" table:formula="of:=[.D359]-[.E35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6646000" table:style-name="ce10">
            <text:p>6 646 000</text:p>
          </table:table-cell>
          <table:table-cell office:value-type="float" office:value="3" table:style-name="ce10">
            <text:p>3</text:p>
          </table:table-cell>
          <table:table-cell office:value-type="float" office:value="1727232" table:style-name="ce10">
            <text:p>1 727 232</text:p>
          </table:table-cell>
          <table:table-cell office:value-type="float" office:value="1727232" table:style-name="ce10">
            <text:p>1 727 232</text:p>
          </table:table-cell>
          <table:table-cell office:value-type="float" office:value="0" table:style-name="ce10">
            <text:p>0</text:p>
          </table:table-cell>
          <table:table-cell office:value-type="float" office:value="771000" table:style-name="ce10">
            <text:p>771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100000" table:style-name="ce10">
            <text:p>10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44232" table:style-name="ce10">
            <text:p>9 244 232</text:p>
          </table:table-cell>
          <table:table-cell table:style-name="ce10"/>
          <table:table-cell office:value-type="float" office:value="0" table:formula="of:=[.D360]-[.E36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20541900" table:style-name="ce12">
            <text:p>20 541 900</text:p>
          </table:table-cell>
          <table:table-cell office:value-type="float" office:value="16" table:style-name="ce12">
            <text:p>16</text:p>
          </table:table-cell>
          <table:table-cell office:value-type="float" office:value="3635966" table:style-name="ce12">
            <text:p>3 635 966</text:p>
          </table:table-cell>
          <table:table-cell office:value-type="float" office:value="3635966" table:style-name="ce12">
            <text:p>3 635 966</text:p>
          </table:table-cell>
          <table:table-cell office:value-type="float" office:value="0" table:style-name="ce12">
            <text:p>0</text:p>
          </table:table-cell>
          <table:table-cell office:value-type="float" office:value="1100400" table:style-name="ce12">
            <text:p>1 100 400</text:p>
          </table:table-cell>
          <table:table-cell office:value-type="float" office:value="261200" table:style-name="ce12">
            <text:p>261 200</text:p>
          </table:table-cell>
          <table:table-cell office:value-type="float" office:value="261200" table:style-name="ce12">
            <text:p>26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39466" table:style-name="ce12">
            <text:p>25 539 466</text:p>
          </table:table-cell>
          <table:table-cell table:style-name="ce12"/>
          <table:table-cell office:value-type="float" office:value="0" table:formula="of:=[.D361]-[.E36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8118600" table:style-name="ce14">
            <text:p>8 118 600</text:p>
          </table:table-cell>
          <table:table-cell office:value-type="float" office:value="5" table:style-name="ce14">
            <text:p>5</text:p>
          </table:table-cell>
          <table:table-cell office:value-type="float" office:value="1493016" table:style-name="ce14">
            <text:p>1 493 016</text:p>
          </table:table-cell>
          <table:table-cell office:value-type="float" office:value="1493016" table:style-name="ce14">
            <text:p>1 493 016</text:p>
          </table:table-cell>
          <table:table-cell office:value-type="float" office:value="0" table:style-name="ce14">
            <text:p>0</text:p>
          </table:table-cell>
          <table:table-cell office:value-type="float" office:value="900400" table:style-name="ce14">
            <text:p>900 4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512016" table:style-name="ce14">
            <text:p>10 512 016</text:p>
          </table:table-cell>
          <table:table-cell table:style-name="ce14"/>
          <table:table-cell office:value-type="float" office:value="0" table:formula="of:=[.D362]-[.E36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4565700" table:style-name="ce10">
            <text:p>4 565 700</text:p>
          </table:table-cell>
          <table:table-cell office:value-type="float" office:value="2" table:style-name="ce10">
            <text:p>2</text:p>
          </table:table-cell>
          <table:table-cell office:value-type="float" office:value="1119662" table:style-name="ce10">
            <text:p>1 119 662</text:p>
          </table:table-cell>
          <table:table-cell office:value-type="float" office:value="1119662" table:style-name="ce10">
            <text:p>1 119 662</text:p>
          </table:table-cell>
          <table:table-cell office:value-type="float" office:value="0" table:style-name="ce10">
            <text:p>0</text:p>
          </table:table-cell>
          <table:table-cell office:value-type="float" office:value="732700" table:style-name="ce10">
            <text:p>732 700</text:p>
          </table:table-cell>
          <table:table-cell office:value-type="float" office:value="85400" table:style-name="ce10">
            <text:p>85 400</text:p>
          </table:table-cell>
          <table:table-cell office:value-type="float" office:value="85400" table:style-name="ce10">
            <text:p>8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3462" table:style-name="ce10">
            <text:p>6 503 462</text:p>
          </table:table-cell>
          <table:table-cell table:style-name="ce10"/>
          <table:table-cell office:value-type="float" office:value="0" table:formula="of:=[.D363]-[.E36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14208400" table:style-name="ce12">
            <text:p>14 208 400</text:p>
          </table:table-cell>
          <table:table-cell office:value-type="float" office:value="11" table:style-name="ce12">
            <text:p>11</text:p>
          </table:table-cell>
          <table:table-cell office:value-type="float" office:value="4227716" table:style-name="ce12">
            <text:p>4 227 716</text:p>
          </table:table-cell>
          <table:table-cell office:value-type="float" office:value="4227716" table:style-name="ce12">
            <text:p>4 227 716</text:p>
          </table:table-cell>
          <table:table-cell office:value-type="float" office:value="0" table:style-name="ce12">
            <text:p>0</text:p>
          </table:table-cell>
          <table:table-cell office:value-type="float" office:value="804000" table:style-name="ce12">
            <text:p>804 000</text:p>
          </table:table-cell>
          <table:table-cell office:value-type="float" office:value="300600" table:style-name="ce12">
            <text:p>300 600</text:p>
          </table:table-cell>
          <table:table-cell office:value-type="float" office:value="300600" table:style-name="ce12">
            <text:p>3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40716" table:style-name="ce12">
            <text:p>19 540 716</text:p>
          </table:table-cell>
          <table:table-cell table:style-name="ce12"/>
          <table:table-cell office:value-type="float" office:value="0" table:formula="of:=[.D364]-[.E36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23589500" table:style-name="ce14">
            <text:p>23 589 500</text:p>
          </table:table-cell>
          <table:table-cell office:value-type="float" office:value="20" table:style-name="ce14">
            <text:p>20</text:p>
          </table:table-cell>
          <table:table-cell office:value-type="float" office:value="6648603" table:style-name="ce14">
            <text:p>6 648 603</text:p>
          </table:table-cell>
          <table:table-cell office:value-type="float" office:value="6648603" table:style-name="ce14">
            <text:p>6 648 603</text:p>
          </table:table-cell>
          <table:table-cell office:value-type="float" office:value="0" table:style-name="ce14">
            <text:p>0</text:p>
          </table:table-cell>
          <table:table-cell office:value-type="float" office:value="1663700" table:style-name="ce14">
            <text:p>1 663 700</text:p>
          </table:table-cell>
          <table:table-cell office:value-type="float" office:value="197000" table:style-name="ce14">
            <text:p>197 000</text:p>
          </table:table-cell>
          <table:table-cell office:value-type="float" office:value="197000" table:style-name="ce14">
            <text:p>19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098803" table:style-name="ce14">
            <text:p>32 098 803</text:p>
          </table:table-cell>
          <table:table-cell table:style-name="ce14"/>
          <table:table-cell office:value-type="float" office:value="0" table:formula="of:=[.D365]-[.E36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7266700" table:style-name="ce10">
            <text:p>7 266 700</text:p>
          </table:table-cell>
          <table:table-cell office:value-type="float" office:value="4" table:style-name="ce10">
            <text:p>4</text:p>
          </table:table-cell>
          <table:table-cell office:value-type="float" office:value="1772311" table:style-name="ce10">
            <text:p>1 772 311</text:p>
          </table:table-cell>
          <table:table-cell office:value-type="float" office:value="1772311" table:style-name="ce10">
            <text:p>1 772 311</text:p>
          </table:table-cell>
          <table:table-cell office:value-type="float" office:value="0" table:style-name="ce10">
            <text:p>0</text:p>
          </table:table-cell>
          <table:table-cell office:value-type="float" office:value="889100" table:style-name="ce10">
            <text:p>889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928111" table:style-name="ce10">
            <text:p>9 928 111</text:p>
          </table:table-cell>
          <table:table-cell table:style-name="ce10"/>
          <table:table-cell office:value-type="float" office:value="0" table:formula="of:=[.D366]-[.E36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8986200" table:style-name="ce12">
            <text:p>8 986 200</text:p>
          </table:table-cell>
          <table:table-cell office:value-type="float" office:value="5" table:style-name="ce12">
            <text:p>5</text:p>
          </table:table-cell>
          <table:table-cell office:value-type="float" office:value="2835174" table:style-name="ce12">
            <text:p>2 835 174</text:p>
          </table:table-cell>
          <table:table-cell office:value-type="float" office:value="2835174" table:style-name="ce12">
            <text:p>2 835 174</text:p>
          </table:table-cell>
          <table:table-cell office:value-type="float" office:value="0" table:style-name="ce12">
            <text:p>0</text:p>
          </table:table-cell>
          <table:table-cell office:value-type="float" office:value="989200" table:style-name="ce12">
            <text:p>989 200</text:p>
          </table:table-cell>
          <table:table-cell office:value-type="float" office:value="539300" table:style-name="ce12">
            <text:p>539 300</text:p>
          </table:table-cell>
          <table:table-cell office:value-type="float" office:value="539300" table:style-name="ce12">
            <text:p>539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9874" table:style-name="ce12">
            <text:p>13 349 874</text:p>
          </table:table-cell>
          <table:table-cell table:style-name="ce12"/>
          <table:table-cell office:value-type="float" office:value="0" table:formula="of:=[.D367]-[.E36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7268200" table:style-name="ce14">
            <text:p>7 268 200</text:p>
          </table:table-cell>
          <table:table-cell office:value-type="float" office:value="4" table:style-name="ce14">
            <text:p>4</text:p>
          </table:table-cell>
          <table:table-cell office:value-type="float" office:value="1391569" table:style-name="ce14">
            <text:p>1 391 569</text:p>
          </table:table-cell>
          <table:table-cell office:value-type="float" office:value="1391569" table:style-name="ce14">
            <text:p>1 391 569</text:p>
          </table:table-cell>
          <table:table-cell office:value-type="float" office:value="0" table:style-name="ce14">
            <text:p>0</text:p>
          </table:table-cell>
          <table:table-cell office:value-type="float" office:value="863800" table:style-name="ce14">
            <text:p>863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377800" table:style-name="ce14">
            <text:p>377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01369" table:style-name="ce14">
            <text:p>9 901 369</text:p>
          </table:table-cell>
          <table:table-cell table:style-name="ce14"/>
          <table:table-cell office:value-type="float" office:value="0" table:formula="of:=[.D368]-[.E36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7631400" table:style-name="ce10">
            <text:p>7 631 400</text:p>
          </table:table-cell>
          <table:table-cell office:value-type="float" office:value="3" table:style-name="ce10">
            <text:p>3</text:p>
          </table:table-cell>
          <table:table-cell office:value-type="float" office:value="2376614" table:style-name="ce10">
            <text:p>2 376 614</text:p>
          </table:table-cell>
          <table:table-cell office:value-type="float" office:value="2376614" table:style-name="ce10">
            <text:p>2 376 614</text:p>
          </table:table-cell>
          <table:table-cell office:value-type="float" office:value="0" table:style-name="ce10">
            <text:p>0</text:p>
          </table:table-cell>
          <table:table-cell office:value-type="float" office:value="889500" table:style-name="ce10">
            <text:p>889 500</text:p>
          </table:table-cell>
          <table:table-cell office:value-type="float" office:value="276100" table:style-name="ce10">
            <text:p>276 100</text:p>
          </table:table-cell>
          <table:table-cell office:value-type="float" office:value="276100" table:style-name="ce10">
            <text:p>276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300" table:style-name="ce10">
            <text:p>19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192914" table:style-name="ce10">
            <text:p>11 192 914</text:p>
          </table:table-cell>
          <table:table-cell table:style-name="ce10"/>
          <table:table-cell office:value-type="float" office:value="0" table:formula="of:=[.D369]-[.E36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7833500" table:style-name="ce12">
            <text:p>7 833 500</text:p>
          </table:table-cell>
          <table:table-cell office:value-type="float" office:value="4" table:style-name="ce12">
            <text:p>4</text:p>
          </table:table-cell>
          <table:table-cell office:value-type="float" office:value="275329" table:style-name="ce12">
            <text:p>275 329</text:p>
          </table:table-cell>
          <table:table-cell office:value-type="float" office:value="275329" table:style-name="ce12">
            <text:p>275 329</text:p>
          </table:table-cell>
          <table:table-cell office:value-type="float" office:value="0" table:style-name="ce12">
            <text:p>0</text:p>
          </table:table-cell>
          <table:table-cell office:value-type="float" office:value="919200" table:style-name="ce12">
            <text:p>919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28029" table:style-name="ce12">
            <text:p>9 028 029</text:p>
          </table:table-cell>
          <table:table-cell table:style-name="ce12"/>
          <table:table-cell office:value-type="float" office:value="0" table:formula="of:=[.D370]-[.E37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5302300" table:style-name="ce14">
            <text:p>5 302 300</text:p>
          </table:table-cell>
          <table:table-cell office:value-type="float" office:value="2" table:style-name="ce14">
            <text:p>2</text:p>
          </table:table-cell>
          <table:table-cell office:value-type="float" office:value="2095410" table:style-name="ce14">
            <text:p>2 095 410</text:p>
          </table:table-cell>
          <table:table-cell office:value-type="float" office:value="2095410" table:style-name="ce14">
            <text:p>2 095 410</text:p>
          </table:table-cell>
          <table:table-cell office:value-type="float" office:value="0" table:style-name="ce14">
            <text:p>0</text:p>
          </table:table-cell>
          <table:table-cell office:value-type="float" office:value="768400" table:style-name="ce14">
            <text:p>768 400</text:p>
          </table:table-cell>
          <table:table-cell office:value-type="float" office:value="92100" table:style-name="ce14">
            <text:p>92 100</text:p>
          </table:table-cell>
          <table:table-cell office:value-type="float" office:value="92100" table:style-name="ce14">
            <text:p>92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58210" table:style-name="ce14">
            <text:p>8 258 210</text:p>
          </table:table-cell>
          <table:table-cell table:style-name="ce14"/>
          <table:table-cell office:value-type="float" office:value="0" table:formula="of:=[.D371]-[.E37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5457300" table:style-name="ce10">
            <text:p>5 457 300</text:p>
          </table:table-cell>
          <table:table-cell office:value-type="float" office:value="3" table:style-name="ce10">
            <text:p>3</text:p>
          </table:table-cell>
          <table:table-cell office:value-type="float" office:value="2386564" table:style-name="ce10">
            <text:p>2 386 564</text:p>
          </table:table-cell>
          <table:table-cell office:value-type="float" office:value="2386564" table:style-name="ce10">
            <text:p>2 386 564</text:p>
          </table:table-cell>
          <table:table-cell office:value-type="float" office:value="0" table:style-name="ce10">
            <text:p>0</text:p>
          </table:table-cell>
          <table:table-cell office:value-type="float" office:value="794000" table:style-name="ce10">
            <text:p>794 000</text:p>
          </table:table-cell>
          <table:table-cell office:value-type="float" office:value="458900" table:style-name="ce10">
            <text:p>458 900</text:p>
          </table:table-cell>
          <table:table-cell office:value-type="float" office:value="458900" table:style-name="ce10">
            <text:p>45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96764" table:style-name="ce10">
            <text:p>9 096 764</text:p>
          </table:table-cell>
          <table:table-cell table:style-name="ce10"/>
          <table:table-cell office:value-type="float" office:value="0" table:formula="of:=[.D372]-[.E37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8645400" table:style-name="ce12">
            <text:p>8 645 400</text:p>
          </table:table-cell>
          <table:table-cell office:value-type="float" office:value="5" table:style-name="ce12">
            <text:p>5</text:p>
          </table:table-cell>
          <table:table-cell office:value-type="float" office:value="3779463" table:style-name="ce12">
            <text:p>3 779 463</text:p>
          </table:table-cell>
          <table:table-cell office:value-type="float" office:value="3779463" table:style-name="ce12">
            <text:p>3 779 463</text:p>
          </table:table-cell>
          <table:table-cell office:value-type="float" office:value="0" table:style-name="ce12">
            <text:p>0</text:p>
          </table:table-cell>
          <table:table-cell office:value-type="float" office:value="991000" table:style-name="ce12">
            <text:p>991 000</text:p>
          </table:table-cell>
          <table:table-cell office:value-type="float" office:value="111200" table:style-name="ce12">
            <text:p>111 200</text:p>
          </table:table-cell>
          <table:table-cell office:value-type="float" office:value="111200" table:style-name="ce12">
            <text:p>1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200" table:style-name="ce12">
            <text:p>53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580263" table:style-name="ce12">
            <text:p>13 580 263</text:p>
          </table:table-cell>
          <table:table-cell table:style-name="ce12"/>
          <table:table-cell office:value-type="float" office:value="0" table:formula="of:=[.D373]-[.E37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2653200" table:style-name="ce14">
            <text:p>2 653 200</text:p>
          </table:table-cell>
          <table:table-cell office:value-type="float" office:value="1" table:style-name="ce14">
            <text:p>1</text:p>
          </table:table-cell>
          <table:table-cell office:value-type="float" office:value="-780696" table:style-name="ce14">
            <text:p>-780 696</text:p>
          </table:table-cell>
          <table:table-cell office:value-type="float" office:value="-780696" table:style-name="ce14">
            <text:p>-780 696</text:p>
          </table:table-cell>
          <table:table-cell office:value-type="float" office:value="0" table:style-name="ce14">
            <text:p>0</text:p>
          </table:table-cell>
          <table:table-cell office:value-type="float" office:value="645800" table:style-name="ce14">
            <text:p>645 8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18304" table:style-name="ce14">
            <text:p>2 518 304</text:p>
          </table:table-cell>
          <table:table-cell table:style-name="ce14"/>
          <table:table-cell office:value-type="float" office:value="0" table:formula="of:=[.D374]-[.E37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3604100" table:style-name="ce10">
            <text:p>3 604 100</text:p>
          </table:table-cell>
          <table:table-cell office:value-type="float" office:value="1" table:style-name="ce10">
            <text:p>1</text:p>
          </table:table-cell>
          <table:table-cell office:value-type="float" office:value="243692" table:style-name="ce10">
            <text:p>243 692</text:p>
          </table:table-cell>
          <table:table-cell office:value-type="float" office:value="243692" table:style-name="ce10">
            <text:p>243 692</text:p>
          </table:table-cell>
          <table:table-cell office:value-type="float" office:value="0" table:style-name="ce10">
            <text:p>0</text:p>
          </table:table-cell>
          <table:table-cell office:value-type="float" office:value="681500" table:style-name="ce10">
            <text:p>681 500</text:p>
          </table:table-cell>
          <table:table-cell office:value-type="float" office:value="23100" table:style-name="ce10">
            <text:p>23 100</text:p>
          </table:table-cell>
          <table:table-cell office:value-type="float" office:value="23100" table:style-name="ce10">
            <text:p>23 1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52392" table:style-name="ce10">
            <text:p>4 552 392</text:p>
          </table:table-cell>
          <table:table-cell table:style-name="ce10"/>
          <table:table-cell office:value-type="float" office:value="0" table:formula="of:=[.D375]-[.E37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5115200" table:style-name="ce12">
            <text:p>5 115 200</text:p>
          </table:table-cell>
          <table:table-cell office:value-type="float" office:value="3" table:style-name="ce12">
            <text:p>3</text:p>
          </table:table-cell>
          <table:table-cell office:value-type="float" office:value="-457744" table:style-name="ce12">
            <text:p>-457 744</text:p>
          </table:table-cell>
          <table:table-cell office:value-type="float" office:value="-457744" table:style-name="ce12">
            <text:p>-457 744</text:p>
          </table:table-cell>
          <table:table-cell office:value-type="float" office:value="0" table:style-name="ce12">
            <text:p>0</text:p>
          </table:table-cell>
          <table:table-cell office:value-type="float" office:value="785000" table:style-name="ce12">
            <text:p>785 000</text:p>
          </table:table-cell>
          <table:table-cell office:value-type="float" office:value="200600" table:style-name="ce12">
            <text:p>200 600</text:p>
          </table:table-cell>
          <table:table-cell office:value-type="float" office:value="200600" table:style-name="ce12">
            <text:p>200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43056" table:style-name="ce12">
            <text:p>5 643 056</text:p>
          </table:table-cell>
          <table:table-cell table:style-name="ce12"/>
          <table:table-cell office:value-type="float" office:value="0" table:formula="of:=[.D376]-[.E37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30187300" table:style-name="ce14">
            <text:p>30 187 300</text:p>
          </table:table-cell>
          <table:table-cell office:value-type="float" office:value="30" table:style-name="ce14">
            <text:p>30</text:p>
          </table:table-cell>
          <table:table-cell office:value-type="float" office:value="8758800" table:style-name="ce14">
            <text:p>8 758 800</text:p>
          </table:table-cell>
          <table:table-cell office:value-type="float" office:value="8758800" table:style-name="ce14">
            <text:p>8 758 800</text:p>
          </table:table-cell>
          <table:table-cell office:value-type="float" office:value="0" table:style-name="ce14">
            <text:p>0</text:p>
          </table:table-cell>
          <table:table-cell office:value-type="float" office:value="1931300" table:style-name="ce14">
            <text:p>1 9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77400" table:style-name="ce14">
            <text:p>40 877 400</text:p>
          </table:table-cell>
          <table:table-cell table:style-name="ce14"/>
          <table:table-cell office:value-type="float" office:value="0" table:formula="of:=[.D377]-[.E37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24346700" table:style-name="ce10">
            <text:p>24 346 700</text:p>
          </table:table-cell>
          <table:table-cell office:value-type="float" office:value="22" table:style-name="ce10">
            <text:p>22</text:p>
          </table:table-cell>
          <table:table-cell office:value-type="float" office:value="-906487" table:style-name="ce10">
            <text:p>-906 487</text:p>
          </table:table-cell>
          <table:table-cell office:value-type="float" office:value="-906487" table:style-name="ce10">
            <text:p>-906 487</text:p>
          </table:table-cell>
          <table:table-cell office:value-type="float" office:value="0" table:style-name="ce10">
            <text:p>0</text:p>
          </table:table-cell>
          <table:table-cell office:value-type="float" office:value="1614900" table:style-name="ce10">
            <text:p>1 614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055113" table:style-name="ce10">
            <text:p>25 055 113</text:p>
          </table:table-cell>
          <table:table-cell table:style-name="ce10"/>
          <table:table-cell office:value-type="float" office:value="0" table:formula="of:=[.D378]-[.E37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21899400" table:style-name="ce12">
            <text:p>21 899 400</text:p>
          </table:table-cell>
          <table:table-cell office:value-type="float" office:value="20" table:style-name="ce12">
            <text:p>20</text:p>
          </table:table-cell>
          <table:table-cell office:value-type="float" office:value="7855867" table:style-name="ce12">
            <text:p>7 855 867</text:p>
          </table:table-cell>
          <table:table-cell office:value-type="float" office:value="7855867" table:style-name="ce12">
            <text:p>7 855 867</text:p>
          </table:table-cell>
          <table:table-cell office:value-type="float" office:value="0" table:style-name="ce12">
            <text:p>0</text:p>
          </table:table-cell>
          <table:table-cell office:value-type="float" office:value="1369500" table:style-name="ce12">
            <text:p>1 369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124767" table:style-name="ce12">
            <text:p>31 124 767</text:p>
          </table:table-cell>
          <table:table-cell table:style-name="ce12"/>
          <table:table-cell office:value-type="float" office:value="0" table:formula="of:=[.D379]-[.E37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9566800" table:style-name="ce14">
            <text:p>9 566 800</text:p>
          </table:table-cell>
          <table:table-cell office:value-type="float" office:value="4" table:style-name="ce14">
            <text:p>4</text:p>
          </table:table-cell>
          <table:table-cell office:value-type="float" office:value="2648176" table:style-name="ce14">
            <text:p>2 648 176</text:p>
          </table:table-cell>
          <table:table-cell office:value-type="float" office:value="2648176" table:style-name="ce14">
            <text:p>2 648 176</text:p>
          </table:table-cell>
          <table:table-cell office:value-type="float" office:value="0" table:style-name="ce14">
            <text:p>0</text:p>
          </table:table-cell>
          <table:table-cell office:value-type="float" office:value="1003000" table:style-name="ce14">
            <text:p>1 003 000</text:p>
          </table:table-cell>
          <table:table-cell office:value-type="float" office:value="74900" table:style-name="ce14">
            <text:p>74 900</text:p>
          </table:table-cell>
          <table:table-cell office:value-type="float" office:value="74900" table:style-name="ce14">
            <text:p>7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292876" table:style-name="ce14">
            <text:p>13 292 876</text:p>
          </table:table-cell>
          <table:table-cell table:style-name="ce14"/>
          <table:table-cell office:value-type="float" office:value="0" table:formula="of:=[.D380]-[.E38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13151800" table:style-name="ce10">
            <text:p>13 151 800</text:p>
          </table:table-cell>
          <table:table-cell office:value-type="float" office:value="10" table:style-name="ce10">
            <text:p>10</text:p>
          </table:table-cell>
          <table:table-cell office:value-type="float" office:value="1519940" table:style-name="ce10">
            <text:p>1 519 940</text:p>
          </table:table-cell>
          <table:table-cell office:value-type="float" office:value="1519940" table:style-name="ce10">
            <text:p>1 519 940</text:p>
          </table:table-cell>
          <table:table-cell office:value-type="float" office:value="0" table:style-name="ce10">
            <text:p>0</text:p>
          </table:table-cell>
          <table:table-cell office:value-type="float" office:value="783200" table:style-name="ce10">
            <text:p>783 200</text:p>
          </table:table-cell>
          <table:table-cell office:value-type="float" office:value="18200" table:style-name="ce10">
            <text:p>18 200</text:p>
          </table:table-cell>
          <table:table-cell office:value-type="float" office:value="18200" table:style-name="ce10">
            <text:p>18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73140" table:style-name="ce10">
            <text:p>15 473 140</text:p>
          </table:table-cell>
          <table:table-cell table:style-name="ce10"/>
          <table:table-cell office:value-type="float" office:value="0" table:formula="of:=[.D381]-[.E38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26710900" table:style-name="ce12">
            <text:p>26 710 900</text:p>
          </table:table-cell>
          <table:table-cell office:value-type="float" office:value="27" table:style-name="ce12">
            <text:p>27</text:p>
          </table:table-cell>
          <table:table-cell office:value-type="float" office:value="6677992" table:style-name="ce12">
            <text:p>6 677 992</text:p>
          </table:table-cell>
          <table:table-cell office:value-type="float" office:value="6677992" table:style-name="ce12">
            <text:p>6 677 992</text:p>
          </table:table-cell>
          <table:table-cell office:value-type="float" office:value="0" table:style-name="ce12">
            <text:p>0</text:p>
          </table:table-cell>
          <table:table-cell office:value-type="float" office:value="1774600" table:style-name="ce12">
            <text:p>1 774 6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163492" table:style-name="ce12">
            <text:p>35 163 492</text:p>
          </table:table-cell>
          <table:table-cell table:style-name="ce12"/>
          <table:table-cell office:value-type="float" office:value="0" table:formula="of:=[.D382]-[.E38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14793600" table:style-name="ce14">
            <text:p>14 793 600</text:p>
          </table:table-cell>
          <table:table-cell office:value-type="float" office:value="10" table:style-name="ce14">
            <text:p>10</text:p>
          </table:table-cell>
          <table:table-cell office:value-type="float" office:value="1851718" table:style-name="ce14">
            <text:p>1 851 718</text:p>
          </table:table-cell>
          <table:table-cell office:value-type="float" office:value="1851718" table:style-name="ce14">
            <text:p>1 851 718</text:p>
          </table:table-cell>
          <table:table-cell office:value-type="float" office:value="0" table:style-name="ce14">
            <text:p>0</text:p>
          </table:table-cell>
          <table:table-cell office:value-type="float" office:value="839300" table:style-name="ce14">
            <text:p>839 300</text:p>
          </table:table-cell>
          <table:table-cell office:value-type="float" office:value="19700" table:style-name="ce14">
            <text:p>19 700</text:p>
          </table:table-cell>
          <table:table-cell office:value-type="float" office:value="19700" table:style-name="ce14">
            <text:p>19 7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504318" table:style-name="ce14">
            <text:p>17 504 318</text:p>
          </table:table-cell>
          <table:table-cell table:style-name="ce14"/>
          <table:table-cell office:value-type="float" office:value="0" table:formula="of:=[.D383]-[.E38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4025700" table:style-name="ce10">
            <text:p>4 025 700</text:p>
          </table:table-cell>
          <table:table-cell office:value-type="float" office:value="1" table:style-name="ce10">
            <text:p>1</text:p>
          </table:table-cell>
          <table:table-cell office:value-type="float" office:value="237431" table:style-name="ce10">
            <text:p>237 431</text:p>
          </table:table-cell>
          <table:table-cell office:value-type="float" office:value="237431" table:style-name="ce10">
            <text:p>237 431</text:p>
          </table:table-cell>
          <table:table-cell office:value-type="float" office:value="0" table:style-name="ce10">
            <text:p>0</text:p>
          </table:table-cell>
          <table:table-cell office:value-type="float" office:value="737800" table:style-name="ce10">
            <text:p>737 8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00931" table:style-name="ce10">
            <text:p>5 000 931</text:p>
          </table:table-cell>
          <table:table-cell table:style-name="ce10"/>
          <table:table-cell office:value-type="float" office:value="0" table:formula="of:=[.D384]-[.E38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141822300" table:style-name="ce12">
            <text:p>141 822 300</text:p>
          </table:table-cell>
          <table:table-cell office:value-type="float" office:value="213" table:style-name="ce12">
            <text:p>213</text:p>
          </table:table-cell>
          <table:table-cell office:value-type="float" office:value="2137244" table:style-name="ce12">
            <text:p>2 137 244</text:p>
          </table:table-cell>
          <table:table-cell office:value-type="float" office:value="2137244" table:style-name="ce12">
            <text:p>2 137 244</text:p>
          </table:table-cell>
          <table:table-cell office:value-type="float" office:value="0" table:style-name="ce12">
            <text:p>0</text:p>
          </table:table-cell>
          <table:table-cell office:value-type="float" office:value="24442000" table:style-name="ce12">
            <text:p>24 442 0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4411200" table:style-name="ce12">
            <text:p>4 411 2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812744" table:style-name="ce12">
            <text:p>172 812 744</text:p>
          </table:table-cell>
          <table:table-cell table:style-name="ce12"/>
          <table:table-cell office:value-type="float" office:value="0" table:formula="of:=[.D385]-[.E38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58218700" table:style-name="ce14">
            <text:p>58 218 700</text:p>
          </table:table-cell>
          <table:table-cell office:value-type="float" office:value="64" table:style-name="ce14">
            <text:p>64</text:p>
          </table:table-cell>
          <table:table-cell office:value-type="float" office:value="13160072" table:style-name="ce14">
            <text:p>13 160 072</text:p>
          </table:table-cell>
          <table:table-cell office:value-type="float" office:value="13160072" table:style-name="ce14">
            <text:p>13 160 072</text:p>
          </table:table-cell>
          <table:table-cell office:value-type="float" office:value="0" table:style-name="ce14">
            <text:p>0</text:p>
          </table:table-cell>
          <table:table-cell office:value-type="float" office:value="8146700" table:style-name="ce14">
            <text:p>8 146 700</text:p>
          </table:table-cell>
          <table:table-cell office:value-type="float" office:value="1849900" table:style-name="ce14">
            <text:p>1 849 900</text:p>
          </table:table-cell>
          <table:table-cell office:value-type="float" office:value="319900" table:style-name="ce14">
            <text:p>319 900</text:p>
          </table:table-cell>
          <table:table-cell office:value-type="float" office:value="1530000" table:style-name="ce14">
            <text:p>1 5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75372" table:style-name="ce14">
            <text:p>81 375 372</text:p>
          </table:table-cell>
          <table:table-cell table:style-name="ce14"/>
          <table:table-cell office:value-type="float" office:value="0" table:formula="of:=[.D386]-[.E38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10147000" table:style-name="ce10">
            <text:p>10 147 000</text:p>
          </table:table-cell>
          <table:table-cell office:value-type="float" office:value="6" table:style-name="ce10">
            <text:p>6</text:p>
          </table:table-cell>
          <table:table-cell office:value-type="float" office:value="4164437" table:style-name="ce10">
            <text:p>4 164 437</text:p>
          </table:table-cell>
          <table:table-cell office:value-type="float" office:value="4164437" table:style-name="ce10">
            <text:p>4 164 437</text:p>
          </table:table-cell>
          <table:table-cell office:value-type="float" office:value="0" table:style-name="ce10">
            <text:p>0</text:p>
          </table:table-cell>
          <table:table-cell office:value-type="float" office:value="1533400" table:style-name="ce10">
            <text:p>1 533 400</text:p>
          </table:table-cell>
          <table:table-cell office:value-type="float" office:value="178900" table:style-name="ce10">
            <text:p>178 900</text:p>
          </table:table-cell>
          <table:table-cell office:value-type="float" office:value="178900" table:style-name="ce10">
            <text:p>178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023737" table:style-name="ce10">
            <text:p>16 023 737</text:p>
          </table:table-cell>
          <table:table-cell table:style-name="ce10"/>
          <table:table-cell office:value-type="float" office:value="0" table:formula="of:=[.D387]-[.E38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9875600" table:style-name="ce12">
            <text:p>9 875 600</text:p>
          </table:table-cell>
          <table:table-cell office:value-type="float" office:value="6" table:style-name="ce12">
            <text:p>6</text:p>
          </table:table-cell>
          <table:table-cell office:value-type="float" office:value="3466955" table:style-name="ce12">
            <text:p>3 466 955</text:p>
          </table:table-cell>
          <table:table-cell office:value-type="float" office:value="3466955" table:style-name="ce12">
            <text:p>3 466 955</text:p>
          </table:table-cell>
          <table:table-cell office:value-type="float" office:value="0" table:style-name="ce12">
            <text:p>0</text:p>
          </table:table-cell>
          <table:table-cell office:value-type="float" office:value="1553700" table:style-name="ce12">
            <text:p>1 553 700</text:p>
          </table:table-cell>
          <table:table-cell office:value-type="float" office:value="151100" table:style-name="ce12">
            <text:p>151 100</text:p>
          </table:table-cell>
          <table:table-cell office:value-type="float" office:value="151100" table:style-name="ce12">
            <text:p>151 1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47355" table:style-name="ce12">
            <text:p>15 047 355</text:p>
          </table:table-cell>
          <table:table-cell table:style-name="ce12"/>
          <table:table-cell office:value-type="float" office:value="0" table:formula="of:=[.D388]-[.E38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5619600" table:style-name="ce14">
            <text:p>5 619 600</text:p>
          </table:table-cell>
          <table:table-cell office:value-type="float" office:value="2" table:style-name="ce14">
            <text:p>2</text:p>
          </table:table-cell>
          <table:table-cell office:value-type="float" office:value="-78937" table:style-name="ce14">
            <text:p>-78 937</text:p>
          </table:table-cell>
          <table:table-cell office:value-type="float" office:value="-78937" table:style-name="ce14">
            <text:p>-78 937</text:p>
          </table:table-cell>
          <table:table-cell office:value-type="float" office:value="0" table:style-name="ce14">
            <text:p>0</text:p>
          </table:table-cell>
          <table:table-cell office:value-type="float" office:value="1011400" table:style-name="ce14">
            <text:p>1 011 400</text:p>
          </table:table-cell>
          <table:table-cell office:value-type="float" office:value="170300" table:style-name="ce14">
            <text:p>170 300</text:p>
          </table:table-cell>
          <table:table-cell office:value-type="float" office:value="170300" table:style-name="ce14">
            <text:p>170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2363" table:style-name="ce14">
            <text:p>6 722 363</text:p>
          </table:table-cell>
          <table:table-cell table:style-name="ce14"/>
          <table:table-cell office:value-type="float" office:value="0" table:formula="of:=[.D389]-[.E38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4604200" table:style-name="ce10">
            <text:p>4 604 200</text:p>
          </table:table-cell>
          <table:table-cell office:value-type="float" office:value="2" table:style-name="ce10">
            <text:p>2</text:p>
          </table:table-cell>
          <table:table-cell office:value-type="float" office:value="1486120" table:style-name="ce10">
            <text:p>1 486 120</text:p>
          </table:table-cell>
          <table:table-cell office:value-type="float" office:value="1486120" table:style-name="ce10">
            <text:p>1 486 120</text:p>
          </table:table-cell>
          <table:table-cell office:value-type="float" office:value="0" table:style-name="ce10">
            <text:p>0</text:p>
          </table:table-cell>
          <table:table-cell office:value-type="float" office:value="921900" table:style-name="ce10">
            <text:p>921 900</text:p>
          </table:table-cell>
          <table:table-cell office:value-type="float" office:value="240000" table:style-name="ce10">
            <text:p>240 000</text:p>
          </table:table-cell>
          <table:table-cell office:value-type="float" office:value="240000" table:style-name="ce10">
            <text:p>2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52220" table:style-name="ce10">
            <text:p>7 252 220</text:p>
          </table:table-cell>
          <table:table-cell table:style-name="ce10"/>
          <table:table-cell office:value-type="float" office:value="0" table:formula="of:=[.D390]-[.E39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5039800" table:style-name="ce12">
            <text:p>5 039 800</text:p>
          </table:table-cell>
          <table:table-cell office:value-type="float" office:value="3" table:style-name="ce12">
            <text:p>3</text:p>
          </table:table-cell>
          <table:table-cell office:value-type="float" office:value="2171870" table:style-name="ce12">
            <text:p>2 171 870</text:p>
          </table:table-cell>
          <table:table-cell office:value-type="float" office:value="2171870" table:style-name="ce12">
            <text:p>2 171 870</text:p>
          </table:table-cell>
          <table:table-cell office:value-type="float" office:value="0" table:style-name="ce12">
            <text:p>0</text:p>
          </table:table-cell>
          <table:table-cell office:value-type="float" office:value="907100" table:style-name="ce12">
            <text:p>907 1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0" table:style-name="ce12">
            <text:p>36 800</text:p>
          </table:table-cell>
          <table:table-cell office:value-type="float" office:value="0" table:style-name="ce12">
            <text:p>0</text:p>
          </table:table-cell>
          <table:table-cell office:value-type="float" office:value="8335570" table:style-name="ce12">
            <text:p>8 335 570</text:p>
          </table:table-cell>
          <table:table-cell table:style-name="ce12"/>
          <table:table-cell office:value-type="float" office:value="0" table:formula="of:=[.D391]-[.E39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10631600" table:style-name="ce14">
            <text:p>10 631 600</text:p>
          </table:table-cell>
          <table:table-cell office:value-type="float" office:value="10" table:style-name="ce14">
            <text:p>10</text:p>
          </table:table-cell>
          <table:table-cell office:value-type="float" office:value="1330934" table:style-name="ce14">
            <text:p>1 330 934</text:p>
          </table:table-cell>
          <table:table-cell office:value-type="float" office:value="1330934" table:style-name="ce14">
            <text:p>1 330 934</text:p>
          </table:table-cell>
          <table:table-cell office:value-type="float" office:value="0" table:style-name="ce14">
            <text:p>0</text:p>
          </table:table-cell>
          <table:table-cell office:value-type="float" office:value="1309600" table:style-name="ce14">
            <text:p>1 309 600</text:p>
          </table:table-cell>
          <table:table-cell office:value-type="float" office:value="427700" table:style-name="ce14">
            <text:p>427 700</text:p>
          </table:table-cell>
          <table:table-cell office:value-type="float" office:value="177700" table:style-name="ce14">
            <text:p>177 700</text:p>
          </table:table-cell>
          <table:table-cell office:value-type="float" office:value="250000" table:style-name="ce14">
            <text:p>2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99834" table:style-name="ce14">
            <text:p>13 699 834</text:p>
          </table:table-cell>
          <table:table-cell table:style-name="ce14"/>
          <table:table-cell office:value-type="float" office:value="0" table:formula="of:=[.D392]-[.E39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6754400" table:style-name="ce10">
            <text:p>6 754 400</text:p>
          </table:table-cell>
          <table:table-cell office:value-type="float" office:value="4" table:style-name="ce10">
            <text:p>4</text:p>
          </table:table-cell>
          <table:table-cell office:value-type="float" office:value="1709808" table:style-name="ce10">
            <text:p>1 709 808</text:p>
          </table:table-cell>
          <table:table-cell office:value-type="float" office:value="1709808" table:style-name="ce10">
            <text:p>1 709 808</text:p>
          </table:table-cell>
          <table:table-cell office:value-type="float" office:value="0" table:style-name="ce10">
            <text:p>0</text:p>
          </table:table-cell>
          <table:table-cell office:value-type="float" office:value="1282200" table:style-name="ce10">
            <text:p>1 282 200</text:p>
          </table:table-cell>
          <table:table-cell office:value-type="float" office:value="957100" table:style-name="ce10">
            <text:p>957 100</text:p>
          </table:table-cell>
          <table:table-cell office:value-type="float" office:value="192100" table:style-name="ce10">
            <text:p>192 100</text:p>
          </table:table-cell>
          <table:table-cell office:value-type="float" office:value="765000" table:style-name="ce10">
            <text:p>7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03508" table:style-name="ce10">
            <text:p>10 703 508</text:p>
          </table:table-cell>
          <table:table-cell table:style-name="ce10"/>
          <table:table-cell office:value-type="float" office:value="0" table:formula="of:=[.D393]-[.E39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17775200" table:style-name="ce12">
            <text:p>17 775 200</text:p>
          </table:table-cell>
          <table:table-cell office:value-type="float" office:value="17" table:style-name="ce12">
            <text:p>17</text:p>
          </table:table-cell>
          <table:table-cell office:value-type="float" office:value="1827721" table:style-name="ce12">
            <text:p>1 827 721</text:p>
          </table:table-cell>
          <table:table-cell office:value-type="float" office:value="1827721" table:style-name="ce12">
            <text:p>1 827 721</text:p>
          </table:table-cell>
          <table:table-cell office:value-type="float" office:value="0" table:style-name="ce12">
            <text:p>0</text:p>
          </table:table-cell>
          <table:table-cell office:value-type="float" office:value="2223500" table:style-name="ce12">
            <text:p>2 223 500</text:p>
          </table:table-cell>
          <table:table-cell office:value-type="float" office:value="988700" table:style-name="ce12">
            <text:p>988 700</text:p>
          </table:table-cell>
          <table:table-cell office:value-type="float" office:value="188700" table:style-name="ce12">
            <text:p>188 700</text:p>
          </table:table-cell>
          <table:table-cell office:value-type="float" office:value="800000" table:style-name="ce12">
            <text:p>8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815121" table:style-name="ce12">
            <text:p>22 815 121</text:p>
          </table:table-cell>
          <table:table-cell table:style-name="ce12"/>
          <table:table-cell office:value-type="float" office:value="0" table:formula="of:=[.D394]-[.E39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9525000" table:style-name="ce14">
            <text:p>9 525 000</text:p>
          </table:table-cell>
          <table:table-cell office:value-type="float" office:value="8" table:style-name="ce14">
            <text:p>8</text:p>
          </table:table-cell>
          <table:table-cell office:value-type="float" office:value="3726573" table:style-name="ce14">
            <text:p>3 726 573</text:p>
          </table:table-cell>
          <table:table-cell office:value-type="float" office:value="3726573" table:style-name="ce14">
            <text:p>3 726 573</text:p>
          </table:table-cell>
          <table:table-cell office:value-type="float" office:value="0" table:style-name="ce14">
            <text:p>0</text:p>
          </table:table-cell>
          <table:table-cell office:value-type="float" office:value="1146300" table:style-name="ce14">
            <text:p>1 146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131300" table:style-name="ce14">
            <text:p>131 3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529173" table:style-name="ce14">
            <text:p>14 529 173</text:p>
          </table:table-cell>
          <table:table-cell table:style-name="ce14"/>
          <table:table-cell office:value-type="float" office:value="0" table:formula="of:=[.D395]-[.E39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5121800" table:style-name="ce10">
            <text:p>5 121 800</text:p>
          </table:table-cell>
          <table:table-cell office:value-type="float" office:value="2" table:style-name="ce10">
            <text:p>2</text:p>
          </table:table-cell>
          <table:table-cell office:value-type="float" office:value="1825682" table:style-name="ce10">
            <text:p>1 825 682</text:p>
          </table:table-cell>
          <table:table-cell office:value-type="float" office:value="1825682" table:style-name="ce10">
            <text:p>1 825 682</text:p>
          </table:table-cell>
          <table:table-cell office:value-type="float" office:value="0" table:style-name="ce10">
            <text:p>0</text:p>
          </table:table-cell>
          <table:table-cell office:value-type="float" office:value="927500" table:style-name="ce10">
            <text:p>9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327500" table:style-name="ce10">
            <text:p>327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202482" table:style-name="ce10">
            <text:p>8 202 482</text:p>
          </table:table-cell>
          <table:table-cell table:style-name="ce10"/>
          <table:table-cell office:value-type="float" office:value="0" table:formula="of:=[.D396]-[.E39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6551300" table:style-name="ce12">
            <text:p>6 551 300</text:p>
          </table:table-cell>
          <table:table-cell office:value-type="float" office:value="3" table:style-name="ce12">
            <text:p>3</text:p>
          </table:table-cell>
          <table:table-cell office:value-type="float" office:value="2554216" table:style-name="ce12">
            <text:p>2 554 216</text:p>
          </table:table-cell>
          <table:table-cell office:value-type="float" office:value="2554216" table:style-name="ce12">
            <text:p>2 554 216</text:p>
          </table:table-cell>
          <table:table-cell office:value-type="float" office:value="0" table:style-name="ce12">
            <text:p>0</text:p>
          </table:table-cell>
          <table:table-cell office:value-type="float" office:value="1059300" table:style-name="ce12">
            <text:p>1 059 300</text:p>
          </table:table-cell>
          <table:table-cell office:value-type="float" office:value="242500" table:style-name="ce12">
            <text:p>242 500</text:p>
          </table:table-cell>
          <table:table-cell office:value-type="float" office:value="242500" table:style-name="ce12">
            <text:p>24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400" table:style-name="ce12">
            <text:p>4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449716" table:style-name="ce12">
            <text:p>10 449 716</text:p>
          </table:table-cell>
          <table:table-cell table:style-name="ce12"/>
          <table:table-cell office:value-type="float" office:value="0" table:formula="of:=[.D397]-[.E397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4682500" table:style-name="ce14">
            <text:p>4 682 500</text:p>
          </table:table-cell>
          <table:table-cell office:value-type="float" office:value="2" table:style-name="ce14">
            <text:p>2</text:p>
          </table:table-cell>
          <table:table-cell office:value-type="float" office:value="976038" table:style-name="ce14">
            <text:p>976 038</text:p>
          </table:table-cell>
          <table:table-cell office:value-type="float" office:value="976038" table:style-name="ce14">
            <text:p>976 038</text:p>
          </table:table-cell>
          <table:table-cell office:value-type="float" office:value="0" table:style-name="ce14">
            <text:p>0</text:p>
          </table:table-cell>
          <table:table-cell office:value-type="float" office:value="856300" table:style-name="ce14">
            <text:p>856 300</text:p>
          </table:table-cell>
          <table:table-cell office:value-type="float" office:value="168100" table:style-name="ce14">
            <text:p>168 100</text:p>
          </table:table-cell>
          <table:table-cell office:value-type="float" office:value="168100" table:style-name="ce14">
            <text:p>168 1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400" table:style-name="ce14">
            <text:p>25 400</text:p>
          </table:table-cell>
          <table:table-cell office:value-type="float" office:value="10900" table:style-name="ce14">
            <text:p>10 900</text:p>
          </table:table-cell>
          <table:table-cell office:value-type="float" office:value="0" table:style-name="ce14">
            <text:p>0</text:p>
          </table:table-cell>
          <table:table-cell office:value-type="float" office:value="6719238" table:style-name="ce14">
            <text:p>6 719 238</text:p>
          </table:table-cell>
          <table:table-cell table:style-name="ce14"/>
          <table:table-cell office:value-type="float" office:value="0" table:formula="of:=[.D398]-[.E398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3554900" table:style-name="ce10">
            <text:p>3 554 900</text:p>
          </table:table-cell>
          <table:table-cell office:value-type="float" office:value="2" table:style-name="ce10">
            <text:p>2</text:p>
          </table:table-cell>
          <table:table-cell office:value-type="float" office:value="51822" table:style-name="ce10">
            <text:p>51 822</text:p>
          </table:table-cell>
          <table:table-cell office:value-type="float" office:value="51822" table:style-name="ce10">
            <text:p>51 822</text:p>
          </table:table-cell>
          <table:table-cell office:value-type="float" office:value="0" table:style-name="ce10">
            <text:p>0</text:p>
          </table:table-cell>
          <table:table-cell office:value-type="float" office:value="854000" table:style-name="ce10">
            <text:p>854 000</text:p>
          </table:table-cell>
          <table:table-cell office:value-type="float" office:value="95400" table:style-name="ce10">
            <text:p>95 400</text:p>
          </table:table-cell>
          <table:table-cell office:value-type="float" office:value="95400" table:style-name="ce10">
            <text:p>95 4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0" table:style-name="ce10">
            <text:p>25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81322" table:style-name="ce10">
            <text:p>4 581 322</text:p>
          </table:table-cell>
          <table:table-cell table:style-name="ce10"/>
          <table:table-cell office:value-type="float" office:value="0" table:formula="of:=[.D399]-[.E399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33517100" table:style-name="ce12">
            <text:p>33 517 100</text:p>
          </table:table-cell>
          <table:table-cell office:value-type="float" office:value="28" table:style-name="ce12">
            <text:p>28</text:p>
          </table:table-cell>
          <table:table-cell office:value-type="float" office:value="9215346" table:style-name="ce12">
            <text:p>9 215 346</text:p>
          </table:table-cell>
          <table:table-cell office:value-type="float" office:value="9215346" table:style-name="ce12">
            <text:p>9 215 346</text:p>
          </table:table-cell>
          <table:table-cell office:value-type="float" office:value="0" table:style-name="ce12">
            <text:p>0</text:p>
          </table:table-cell>
          <table:table-cell office:value-type="float" office:value="3835400" table:style-name="ce12">
            <text:p>3 835 400</text:p>
          </table:table-cell>
          <table:table-cell office:value-type="float" office:value="772200" table:style-name="ce12">
            <text:p>772 200</text:p>
          </table:table-cell>
          <table:table-cell office:value-type="float" office:value="172200" table:style-name="ce12">
            <text:p>172 200</text:p>
          </table:table-cell>
          <table:table-cell office:value-type="float" office:value="600000" table:style-name="ce12">
            <text:p>600 000</text:p>
          </table:table-cell>
          <table:table-cell office:value-type="float" office:value="0" table:style-name="ce12">
            <text:p>0</text:p>
          </table:table-cell>
          <table:table-cell office:value-type="float" office:value="322400" table:style-name="ce12">
            <text:p>322 4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662446" table:style-name="ce12">
            <text:p>47 662 446</text:p>
          </table:table-cell>
          <table:table-cell table:style-name="ce12"/>
          <table:table-cell office:value-type="float" office:value="0" table:formula="of:=[.D400]-[.E400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17334400" table:style-name="ce14">
            <text:p>17 334 400</text:p>
          </table:table-cell>
          <table:table-cell office:value-type="float" office:value="11" table:style-name="ce14">
            <text:p>11</text:p>
          </table:table-cell>
          <table:table-cell office:value-type="float" office:value="8529800" table:style-name="ce14">
            <text:p>8 529 800</text:p>
          </table:table-cell>
          <table:table-cell office:value-type="float" office:value="8529800" table:style-name="ce14">
            <text:p>8 529 800</text:p>
          </table:table-cell>
          <table:table-cell office:value-type="float" office:value="0" table:style-name="ce14">
            <text:p>0</text:p>
          </table:table-cell>
          <table:table-cell office:value-type="float" office:value="1864100" table:style-name="ce14">
            <text:p>1 864 100</text:p>
          </table:table-cell>
          <table:table-cell office:value-type="float" office:value="168600" table:style-name="ce14">
            <text:p>168 600</text:p>
          </table:table-cell>
          <table:table-cell office:value-type="float" office:value="168600" table:style-name="ce14">
            <text:p>168 6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96900" table:style-name="ce14">
            <text:p>27 896 900</text:p>
          </table:table-cell>
          <table:table-cell table:style-name="ce14"/>
          <table:table-cell office:value-type="float" office:value="0" table:formula="of:=[.D401]-[.E401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8058400" table:style-name="ce10">
            <text:p>8 058 400</text:p>
          </table:table-cell>
          <table:table-cell office:value-type="float" office:value="4" table:style-name="ce10">
            <text:p>4</text:p>
          </table:table-cell>
          <table:table-cell office:value-type="float" office:value="2807934" table:style-name="ce10">
            <text:p>2 807 934</text:p>
          </table:table-cell>
          <table:table-cell office:value-type="float" office:value="2807934" table:style-name="ce10">
            <text:p>2 807 934</text:p>
          </table:table-cell>
          <table:table-cell office:value-type="float" office:value="0" table:style-name="ce10">
            <text:p>0</text:p>
          </table:table-cell>
          <table:table-cell office:value-type="float" office:value="2078800" table:style-name="ce10">
            <text:p>2 078 800</text:p>
          </table:table-cell>
          <table:table-cell office:value-type="float" office:value="148300" table:style-name="ce10">
            <text:p>148 300</text:p>
          </table:table-cell>
          <table:table-cell office:value-type="float" office:value="148300" table:style-name="ce10">
            <text:p>148 3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93434" table:style-name="ce10">
            <text:p>13 093 434</text:p>
          </table:table-cell>
          <table:table-cell table:style-name="ce10"/>
          <table:table-cell office:value-type="float" office:value="0" table:formula="of:=[.D402]-[.E402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11070000" table:style-name="ce12">
            <text:p>11 070 000</text:p>
          </table:table-cell>
          <table:table-cell office:value-type="float" office:value="5" table:style-name="ce12">
            <text:p>5</text:p>
          </table:table-cell>
          <table:table-cell office:value-type="float" office:value="4056090" table:style-name="ce12">
            <text:p>4 056 090</text:p>
          </table:table-cell>
          <table:table-cell office:value-type="float" office:value="4056090" table:style-name="ce12">
            <text:p>4 056 090</text:p>
          </table:table-cell>
          <table:table-cell office:value-type="float" office:value="0" table:style-name="ce12">
            <text:p>0</text:p>
          </table:table-cell>
          <table:table-cell office:value-type="float" office:value="2311800" table:style-name="ce12">
            <text:p>2 311 800</text:p>
          </table:table-cell>
          <table:table-cell office:value-type="float" office:value="338700" table:style-name="ce12">
            <text:p>338 700</text:p>
          </table:table-cell>
          <table:table-cell office:value-type="float" office:value="338700" table:style-name="ce12">
            <text:p>338 7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76590" table:style-name="ce12">
            <text:p>17 776 590</text:p>
          </table:table-cell>
          <table:table-cell table:style-name="ce12"/>
          <table:table-cell office:value-type="float" office:value="0" table:formula="of:=[.D403]-[.E403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6966300" table:style-name="ce14">
            <text:p>6 966 300</text:p>
          </table:table-cell>
          <table:table-cell office:value-type="float" office:value="4" table:style-name="ce14">
            <text:p>4</text:p>
          </table:table-cell>
          <table:table-cell office:value-type="float" office:value="1377103" table:style-name="ce14">
            <text:p>1 377 103</text:p>
          </table:table-cell>
          <table:table-cell office:value-type="float" office:value="1377103" table:style-name="ce14">
            <text:p>1 377 103</text:p>
          </table:table-cell>
          <table:table-cell office:value-type="float" office:value="0" table:style-name="ce14">
            <text:p>0</text:p>
          </table:table-cell>
          <table:table-cell office:value-type="float" office:value="1930800" table:style-name="ce14">
            <text:p>1 930 800</text:p>
          </table:table-cell>
          <table:table-cell office:value-type="float" office:value="192000" table:style-name="ce14">
            <text:p>192 000</text:p>
          </table:table-cell>
          <table:table-cell office:value-type="float" office:value="192000" table:style-name="ce14">
            <text:p>1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66203" table:style-name="ce14">
            <text:p>10 466 203</text:p>
          </table:table-cell>
          <table:table-cell table:style-name="ce14"/>
          <table:table-cell office:value-type="float" office:value="0" table:formula="of:=[.D404]-[.E404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7379600" table:style-name="ce10">
            <text:p>7 379 600</text:p>
          </table:table-cell>
          <table:table-cell office:value-type="float" office:value="4" table:style-name="ce10">
            <text:p>4</text:p>
          </table:table-cell>
          <table:table-cell office:value-type="float" office:value="3729547" table:style-name="ce10">
            <text:p>3 729 547</text:p>
          </table:table-cell>
          <table:table-cell office:value-type="float" office:value="3729547" table:style-name="ce10">
            <text:p>3 729 547</text:p>
          </table:table-cell>
          <table:table-cell office:value-type="float" office:value="0" table:style-name="ce10">
            <text:p>0</text:p>
          </table:table-cell>
          <table:table-cell office:value-type="float" office:value="2024300" table:style-name="ce10">
            <text:p>2 024 300</text:p>
          </table:table-cell>
          <table:table-cell office:value-type="float" office:value="342400" table:style-name="ce10">
            <text:p>342 400</text:p>
          </table:table-cell>
          <table:table-cell office:value-type="float" office:value="192400" table:style-name="ce10">
            <text:p>192 400</text:p>
          </table:table-cell>
          <table:table-cell office:value-type="float" office:value="150000" table:style-name="ce10">
            <text:p>1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75847" table:style-name="ce10">
            <text:p>13 475 847</text:p>
          </table:table-cell>
          <table:table-cell table:style-name="ce10"/>
          <table:table-cell office:value-type="float" office:value="0" table:formula="of:=[.D405]-[.E405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8666700" table:style-name="ce12">
            <text:p>8 666 700</text:p>
          </table:table-cell>
          <table:table-cell office:value-type="float" office:value="7" table:style-name="ce12">
            <text:p>7</text:p>
          </table:table-cell>
          <table:table-cell office:value-type="float" office:value="3412495" table:style-name="ce12">
            <text:p>3 412 495</text:p>
          </table:table-cell>
          <table:table-cell office:value-type="float" office:value="3412495" table:style-name="ce12">
            <text:p>3 412 495</text:p>
          </table:table-cell>
          <table:table-cell office:value-type="float" office:value="0" table:style-name="ce12">
            <text:p>0</text:p>
          </table:table-cell>
          <table:table-cell office:value-type="float" office:value="2325700" table:style-name="ce12">
            <text:p>2 325 700</text:p>
          </table:table-cell>
          <table:table-cell office:value-type="float" office:value="676300" table:style-name="ce12">
            <text:p>676 300</text:p>
          </table:table-cell>
          <table:table-cell office:value-type="float" office:value="176300" table:style-name="ce12">
            <text:p>176 300</text:p>
          </table:table-cell>
          <table:table-cell office:value-type="float" office:value="500000" table:style-name="ce12">
            <text:p>5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81195" table:style-name="ce12">
            <text:p>15 081 195</text:p>
          </table:table-cell>
          <table:table-cell table:style-name="ce12"/>
          <table:table-cell office:value-type="float" office:value="0" table:formula="of:=[.D406]-[.E406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14076900" table:style-name="ce14">
            <text:p>14 076 900</text:p>
          </table:table-cell>
          <table:table-cell office:value-type="float" office:value="12" table:style-name="ce14">
            <text:p>12</text:p>
          </table:table-cell>
          <table:table-cell office:value-type="float" office:value="8202341" table:style-name="ce14">
            <text:p>8 202 341</text:p>
          </table:table-cell>
          <table:table-cell office:value-type="float" office:value="8202341" table:style-name="ce14">
            <text:p>8 202 341</text:p>
          </table:table-cell>
          <table:table-cell office:value-type="float" office:value="0" table:style-name="ce14">
            <text:p>0</text:p>
          </table:table-cell>
          <table:table-cell office:value-type="float" office:value="1900700" table:style-name="ce14">
            <text:p>1 900 700</text:p>
          </table:table-cell>
          <table:table-cell office:value-type="float" office:value="407400" table:style-name="ce14">
            <text:p>407 400</text:p>
          </table:table-cell>
          <table:table-cell office:value-type="float" office:value="207400" table:style-name="ce14">
            <text:p>207 400</text:p>
          </table:table-cell>
          <table:table-cell office:value-type="float" office:value="200000" table:style-name="ce14">
            <text:p>20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587341" table:style-name="ce14">
            <text:p>24 587 341</text:p>
          </table:table-cell>
          <table:table-cell table:style-name="ce14"/>
          <table:table-cell office:value-type="float" office:value="0" table:formula="of:=[.D407]-[.E407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5698900" table:style-name="ce10">
            <text:p>5 698 900</text:p>
          </table:table-cell>
          <table:table-cell office:value-type="float" office:value="3" table:style-name="ce10">
            <text:p>3</text:p>
          </table:table-cell>
          <table:table-cell office:value-type="float" office:value="282556" table:style-name="ce10">
            <text:p>282 556</text:p>
          </table:table-cell>
          <table:table-cell office:value-type="float" office:value="282556" table:style-name="ce10">
            <text:p>282 556</text:p>
          </table:table-cell>
          <table:table-cell office:value-type="float" office:value="0" table:style-name="ce10">
            <text:p>0</text:p>
          </table:table-cell>
          <table:table-cell office:value-type="float" office:value="1676900" table:style-name="ce10">
            <text:p>1 676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295900" table:style-name="ce10">
            <text:p>295 9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4256" table:style-name="ce10">
            <text:p>7 954 256</text:p>
          </table:table-cell>
          <table:table-cell table:style-name="ce10"/>
          <table:table-cell office:value-type="float" office:value="0" table:formula="of:=[.D408]-[.E408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6266600" table:style-name="ce12">
            <text:p>6 266 600</text:p>
          </table:table-cell>
          <table:table-cell office:value-type="float" office:value="4" table:style-name="ce12">
            <text:p>4</text:p>
          </table:table-cell>
          <table:table-cell office:value-type="float" office:value="3104422" table:style-name="ce12">
            <text:p>3 104 422</text:p>
          </table:table-cell>
          <table:table-cell office:value-type="float" office:value="3104422" table:style-name="ce12">
            <text:p>3 104 422</text:p>
          </table:table-cell>
          <table:table-cell office:value-type="float" office:value="0" table:style-name="ce12">
            <text:p>0</text:p>
          </table:table-cell>
          <table:table-cell office:value-type="float" office:value="2885400" table:style-name="ce12">
            <text:p>2 88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436422" table:style-name="ce12">
            <text:p>12 436 422</text:p>
          </table:table-cell>
          <table:table-cell table:style-name="ce12"/>
          <table:table-cell office:value-type="float" office:value="0" table:formula="of:=[.D409]-[.E409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14544700" table:style-name="ce14">
            <text:p>14 544 700</text:p>
          </table:table-cell>
          <table:table-cell office:value-type="float" office:value="13" table:style-name="ce14">
            <text:p>13</text:p>
          </table:table-cell>
          <table:table-cell office:value-type="float" office:value="5994563" table:style-name="ce14">
            <text:p>5 994 563</text:p>
          </table:table-cell>
          <table:table-cell office:value-type="float" office:value="5994563" table:style-name="ce14">
            <text:p>5 994 563</text:p>
          </table:table-cell>
          <table:table-cell office:value-type="float" office:value="0" table:style-name="ce14">
            <text:p>0</text:p>
          </table:table-cell>
          <table:table-cell office:value-type="float" office:value="4928100" table:style-name="ce14">
            <text:p>4 928 100</text:p>
          </table:table-cell>
          <table:table-cell office:value-type="float" office:value="64000" table:style-name="ce14">
            <text:p>64 000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531363" table:style-name="ce14">
            <text:p>25 531 363</text:p>
          </table:table-cell>
          <table:table-cell table:style-name="ce14"/>
          <table:table-cell office:value-type="float" office:value="0" table:formula="of:=[.D410]-[.E410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25832400" table:style-name="ce10">
            <text:p>25 832 400</text:p>
          </table:table-cell>
          <table:table-cell office:value-type="float" office:value="31" table:style-name="ce10">
            <text:p>31</text:p>
          </table:table-cell>
          <table:table-cell office:value-type="float" office:value="4238959" table:style-name="ce10">
            <text:p>4 238 959</text:p>
          </table:table-cell>
          <table:table-cell office:value-type="float" office:value="4238959" table:style-name="ce10">
            <text:p>4 238 959</text:p>
          </table:table-cell>
          <table:table-cell office:value-type="float" office:value="0" table:style-name="ce10">
            <text:p>0</text:p>
          </table:table-cell>
          <table:table-cell office:value-type="float" office:value="8430000" table:style-name="ce10">
            <text:p>8 430 000</text:p>
          </table:table-cell>
          <table:table-cell office:value-type="float" office:value="50000" table:style-name="ce10">
            <text:p>50 000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7200" table:style-name="ce10">
            <text:p>357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908559" table:style-name="ce10">
            <text:p>38 908 559</text:p>
          </table:table-cell>
          <table:table-cell table:style-name="ce10"/>
          <table:table-cell office:value-type="float" office:value="0" table:formula="of:=[.D411]-[.E411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10003400" table:style-name="ce12">
            <text:p>10 003 400</text:p>
          </table:table-cell>
          <table:table-cell office:value-type="float" office:value="8" table:style-name="ce12">
            <text:p>8</text:p>
          </table:table-cell>
          <table:table-cell office:value-type="float" office:value="6792470" table:style-name="ce12">
            <text:p>6 792 470</text:p>
          </table:table-cell>
          <table:table-cell office:value-type="float" office:value="6792470" table:style-name="ce12">
            <text:p>6 792 470</text:p>
          </table:table-cell>
          <table:table-cell office:value-type="float" office:value="0" table:style-name="ce12">
            <text:p>0</text:p>
          </table:table-cell>
          <table:table-cell office:value-type="float" office:value="3553300" table:style-name="ce12">
            <text:p>3 553 300</text:p>
          </table:table-cell>
          <table:table-cell office:value-type="float" office:value="290000" table:style-name="ce12">
            <text:p>290 000</text:p>
          </table:table-cell>
          <table:table-cell office:value-type="float" office:value="290000" table:style-name="ce12">
            <text:p>2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39170" table:style-name="ce12">
            <text:p>20 639 170</text:p>
          </table:table-cell>
          <table:table-cell table:style-name="ce12"/>
          <table:table-cell office:value-type="float" office:value="0" table:formula="of:=[.D412]-[.E412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52722600" table:style-name="ce14">
            <text:p>52 722 600</text:p>
          </table:table-cell>
          <table:table-cell office:value-type="float" office:value="61" table:style-name="ce14">
            <text:p>61</text:p>
          </table:table-cell>
          <table:table-cell office:value-type="float" office:value="17447325" table:style-name="ce14">
            <text:p>17 447 325</text:p>
          </table:table-cell>
          <table:table-cell office:value-type="float" office:value="17447325" table:style-name="ce14">
            <text:p>17 447 325</text:p>
          </table:table-cell>
          <table:table-cell office:value-type="float" office:value="0" table:style-name="ce14">
            <text:p>0</text:p>
          </table:table-cell>
          <table:table-cell office:value-type="float" office:value="16373200" table:style-name="ce14">
            <text:p>16 373 200</text:p>
          </table:table-cell>
          <table:table-cell office:value-type="float" office:value="50000" table:style-name="ce14">
            <text:p>50 000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6593125" table:style-name="ce14">
            <text:p>86 593 125</text:p>
          </table:table-cell>
          <table:table-cell table:style-name="ce14"/>
          <table:table-cell office:value-type="float" office:value="0" table:formula="of:=[.D413]-[.E413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4450600" table:style-name="ce10">
            <text:p>4 450 600</text:p>
          </table:table-cell>
          <table:table-cell office:value-type="float" office:value="1" table:style-name="ce10">
            <text:p>1</text:p>
          </table:table-cell>
          <table:table-cell office:value-type="float" office:value="1339514" table:style-name="ce10">
            <text:p>1 339 514</text:p>
          </table:table-cell>
          <table:table-cell office:value-type="float" office:value="1339514" table:style-name="ce10">
            <text:p>1 339 514</text:p>
          </table:table-cell>
          <table:table-cell office:value-type="float" office:value="0" table:style-name="ce10">
            <text:p>0</text:p>
          </table:table-cell>
          <table:table-cell office:value-type="float" office:value="1975700" table:style-name="ce10">
            <text:p>1 975 700</text:p>
          </table:table-cell>
          <table:table-cell office:value-type="float" office:value="277000" table:style-name="ce10">
            <text:p>277 000</text:p>
          </table:table-cell>
          <table:table-cell office:value-type="float" office:value="277000" table:style-name="ce10">
            <text:p>2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42814" table:style-name="ce10">
            <text:p>8 042 814</text:p>
          </table:table-cell>
          <table:table-cell table:style-name="ce10"/>
          <table:table-cell office:value-type="float" office:value="0" table:formula="of:=[.D414]-[.E414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4052100" table:style-name="ce12">
            <text:p>4 052 100</text:p>
          </table:table-cell>
          <table:table-cell office:value-type="float" office:value="2" table:style-name="ce12">
            <text:p>2</text:p>
          </table:table-cell>
          <table:table-cell office:value-type="float" office:value="1436581" table:style-name="ce12">
            <text:p>1 436 581</text:p>
          </table:table-cell>
          <table:table-cell office:value-type="float" office:value="1436581" table:style-name="ce12">
            <text:p>1 436 581</text:p>
          </table:table-cell>
          <table:table-cell office:value-type="float" office:value="0" table:style-name="ce12">
            <text:p>0</text:p>
          </table:table-cell>
          <table:table-cell office:value-type="float" office:value="2030900" table:style-name="ce12">
            <text:p>2 030 900</text:p>
          </table:table-cell>
          <table:table-cell office:value-type="float" office:value="187000" table:style-name="ce12">
            <text:p>187 000</text:p>
          </table:table-cell>
          <table:table-cell office:value-type="float" office:value="187000" table:style-name="ce12">
            <text:p>1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06581" table:style-name="ce12">
            <text:p>7 706 581</text:p>
          </table:table-cell>
          <table:table-cell table:style-name="ce12"/>
          <table:table-cell office:value-type="float" office:value="0" table:formula="of:=[.D415]-[.E415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4516300" table:style-name="ce14">
            <text:p>4 516 300</text:p>
          </table:table-cell>
          <table:table-cell office:value-type="float" office:value="2" table:style-name="ce14">
            <text:p>2</text:p>
          </table:table-cell>
          <table:table-cell office:value-type="float" office:value="1601451" table:style-name="ce14">
            <text:p>1 601 451</text:p>
          </table:table-cell>
          <table:table-cell office:value-type="float" office:value="1601451" table:style-name="ce14">
            <text:p>1 601 451</text:p>
          </table:table-cell>
          <table:table-cell office:value-type="float" office:value="0" table:style-name="ce14">
            <text:p>0</text:p>
          </table:table-cell>
          <table:table-cell office:value-type="float" office:value="2022900" table:style-name="ce14">
            <text:p>2 022 900</text:p>
          </table:table-cell>
          <table:table-cell office:value-type="float" office:value="122000" table:style-name="ce14">
            <text:p>122 000</text:p>
          </table:table-cell>
          <table:table-cell office:value-type="float" office:value="122000" table:style-name="ce14">
            <text:p>1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900" table:style-name="ce14">
            <text:p>34 9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97551" table:style-name="ce14">
            <text:p>8 297 551</text:p>
          </table:table-cell>
          <table:table-cell table:style-name="ce14"/>
          <table:table-cell office:value-type="float" office:value="0" table:formula="of:=[.D416]-[.E416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4579300" table:style-name="ce10">
            <text:p>4 579 300</text:p>
          </table:table-cell>
          <table:table-cell office:value-type="float" office:value="2" table:style-name="ce10">
            <text:p>2</text:p>
          </table:table-cell>
          <table:table-cell office:value-type="float" office:value="241583" table:style-name="ce10">
            <text:p>241 583</text:p>
          </table:table-cell>
          <table:table-cell office:value-type="float" office:value="241583" table:style-name="ce10">
            <text:p>241 583</text:p>
          </table:table-cell>
          <table:table-cell office:value-type="float" office:value="0" table:style-name="ce10">
            <text:p>0</text:p>
          </table:table-cell>
          <table:table-cell office:value-type="float" office:value="2164700" table:style-name="ce10">
            <text:p>2 164 7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23583" table:style-name="ce10">
            <text:p>7 223 583</text:p>
          </table:table-cell>
          <table:table-cell table:style-name="ce10"/>
          <table:table-cell office:value-type="float" office:value="0" table:formula="of:=[.D417]-[.E417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9315100" table:style-name="ce12">
            <text:p>9 315 100</text:p>
          </table:table-cell>
          <table:table-cell office:value-type="float" office:value="6" table:style-name="ce12">
            <text:p>6</text:p>
          </table:table-cell>
          <table:table-cell office:value-type="float" office:value="1933556" table:style-name="ce12">
            <text:p>1 933 556</text:p>
          </table:table-cell>
          <table:table-cell office:value-type="float" office:value="1933556" table:style-name="ce12">
            <text:p>1 933 556</text:p>
          </table:table-cell>
          <table:table-cell office:value-type="float" office:value="0" table:style-name="ce12">
            <text:p>0</text:p>
          </table:table-cell>
          <table:table-cell office:value-type="float" office:value="2635400" table:style-name="ce12">
            <text:p>2 635 400</text:p>
          </table:table-cell>
          <table:table-cell office:value-type="float" office:value="180000" table:style-name="ce12">
            <text:p>180 000</text:p>
          </table:table-cell>
          <table:table-cell office:value-type="float" office:value="180000" table:style-name="ce12">
            <text:p>1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64056" table:style-name="ce12">
            <text:p>14 064 056</text:p>
          </table:table-cell>
          <table:table-cell table:style-name="ce12"/>
          <table:table-cell office:value-type="float" office:value="0" table:formula="of:=[.D418]-[.E418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10453500" table:style-name="ce14">
            <text:p>10 453 500</text:p>
          </table:table-cell>
          <table:table-cell office:value-type="float" office:value="8" table:style-name="ce14">
            <text:p>8</text:p>
          </table:table-cell>
          <table:table-cell office:value-type="float" office:value="4759110" table:style-name="ce14">
            <text:p>4 759 110</text:p>
          </table:table-cell>
          <table:table-cell office:value-type="float" office:value="4759110" table:style-name="ce14">
            <text:p>4 759 110</text:p>
          </table:table-cell>
          <table:table-cell office:value-type="float" office:value="0" table:style-name="ce14">
            <text:p>0</text:p>
          </table:table-cell>
          <table:table-cell office:value-type="float" office:value="3180000" table:style-name="ce14">
            <text:p>3 180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245000" table:style-name="ce14">
            <text:p>2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37610" table:style-name="ce14">
            <text:p>18 637 610</text:p>
          </table:table-cell>
          <table:table-cell table:style-name="ce14"/>
          <table:table-cell office:value-type="float" office:value="0" table:formula="of:=[.D419]-[.E419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7862800" table:style-name="ce10">
            <text:p>7 862 800</text:p>
          </table:table-cell>
          <table:table-cell office:value-type="float" office:value="6" table:style-name="ce10">
            <text:p>6</text:p>
          </table:table-cell>
          <table:table-cell office:value-type="float" office:value="4831629" table:style-name="ce10">
            <text:p>4 831 629</text:p>
          </table:table-cell>
          <table:table-cell office:value-type="float" office:value="4831629" table:style-name="ce10">
            <text:p>4 831 629</text:p>
          </table:table-cell>
          <table:table-cell office:value-type="float" office:value="0" table:style-name="ce10">
            <text:p>0</text:p>
          </table:table-cell>
          <table:table-cell office:value-type="float" office:value="3359500" table:style-name="ce10">
            <text:p>3 359 500</text:p>
          </table:table-cell>
          <table:table-cell office:value-type="float" office:value="238000" table:style-name="ce10">
            <text:p>238 000</text:p>
          </table:table-cell>
          <table:table-cell office:value-type="float" office:value="238000" table:style-name="ce10">
            <text:p>2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291929" table:style-name="ce10">
            <text:p>16 291 929</text:p>
          </table:table-cell>
          <table:table-cell table:style-name="ce10"/>
          <table:table-cell office:value-type="float" office:value="0" table:formula="of:=[.D420]-[.E420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5926500" table:style-name="ce12">
            <text:p>5 926 500</text:p>
          </table:table-cell>
          <table:table-cell office:value-type="float" office:value="3" table:style-name="ce12">
            <text:p>3</text:p>
          </table:table-cell>
          <table:table-cell office:value-type="float" office:value="1641327" table:style-name="ce12">
            <text:p>1 641 327</text:p>
          </table:table-cell>
          <table:table-cell office:value-type="float" office:value="1641327" table:style-name="ce12">
            <text:p>1 641 327</text:p>
          </table:table-cell>
          <table:table-cell office:value-type="float" office:value="0" table:style-name="ce12">
            <text:p>0</text:p>
          </table:table-cell>
          <table:table-cell office:value-type="float" office:value="2265600" table:style-name="ce12">
            <text:p>2 265 600</text:p>
          </table:table-cell>
          <table:table-cell office:value-type="float" office:value="168000" table:style-name="ce12">
            <text:p>168 000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001427" table:style-name="ce12">
            <text:p>10 001 427</text:p>
          </table:table-cell>
          <table:table-cell table:style-name="ce12"/>
          <table:table-cell office:value-type="float" office:value="0" table:formula="of:=[.D421]-[.E421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3968000" table:style-name="ce14">
            <text:p>3 968 000</text:p>
          </table:table-cell>
          <table:table-cell office:value-type="float" office:value="2" table:style-name="ce14">
            <text:p>2</text:p>
          </table:table-cell>
          <table:table-cell office:value-type="float" office:value="1770082" table:style-name="ce14">
            <text:p>1 770 082</text:p>
          </table:table-cell>
          <table:table-cell office:value-type="float" office:value="1770082" table:style-name="ce14">
            <text:p>1 770 082</text:p>
          </table:table-cell>
          <table:table-cell office:value-type="float" office:value="0" table:style-name="ce14">
            <text:p>0</text:p>
          </table:table-cell>
          <table:table-cell office:value-type="float" office:value="2111000" table:style-name="ce14">
            <text:p>2 111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283000" table:style-name="ce14">
            <text:p>28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2082" table:style-name="ce14">
            <text:p>8 132 082</text:p>
          </table:table-cell>
          <table:table-cell table:style-name="ce14"/>
          <table:table-cell office:value-type="float" office:value="0" table:formula="of:=[.D422]-[.E422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3828800" table:style-name="ce10">
            <text:p>3 828 800</text:p>
          </table:table-cell>
          <table:table-cell office:value-type="float" office:value="1" table:style-name="ce10">
            <text:p>1</text:p>
          </table:table-cell>
          <table:table-cell office:value-type="float" office:value="1129593" table:style-name="ce10">
            <text:p>1 129 593</text:p>
          </table:table-cell>
          <table:table-cell office:value-type="float" office:value="1129593" table:style-name="ce10">
            <text:p>1 129 593</text:p>
          </table:table-cell>
          <table:table-cell office:value-type="float" office:value="0" table:style-name="ce10">
            <text:p>0</text:p>
          </table:table-cell>
          <table:table-cell office:value-type="float" office:value="1994100" table:style-name="ce10">
            <text:p>1 994 100</text:p>
          </table:table-cell>
          <table:table-cell office:value-type="float" office:value="180000" table:style-name="ce10">
            <text:p>180 000</text:p>
          </table:table-cell>
          <table:table-cell office:value-type="float" office:value="180000" table:style-name="ce10">
            <text:p>18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2493" table:style-name="ce10">
            <text:p>7 132 493</text:p>
          </table:table-cell>
          <table:table-cell table:style-name="ce10"/>
          <table:table-cell office:value-type="float" office:value="0" table:formula="of:=[.D423]-[.E423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9267100" table:style-name="ce12">
            <text:p>9 267 100</text:p>
          </table:table-cell>
          <table:table-cell office:value-type="float" office:value="5" table:style-name="ce12">
            <text:p>5</text:p>
          </table:table-cell>
          <table:table-cell office:value-type="float" office:value="3642914" table:style-name="ce12">
            <text:p>3 642 914</text:p>
          </table:table-cell>
          <table:table-cell office:value-type="float" office:value="3642914" table:style-name="ce12">
            <text:p>3 642 914</text:p>
          </table:table-cell>
          <table:table-cell office:value-type="float" office:value="0" table:style-name="ce12">
            <text:p>0</text:p>
          </table:table-cell>
          <table:table-cell office:value-type="float" office:value="3531600" table:style-name="ce12">
            <text:p>3 531 600</text:p>
          </table:table-cell>
          <table:table-cell office:value-type="float" office:value="226000" table:style-name="ce12">
            <text:p>226 000</text:p>
          </table:table-cell>
          <table:table-cell office:value-type="float" office:value="226000" table:style-name="ce12">
            <text:p>2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67614" table:style-name="ce12">
            <text:p>16 667 614</text:p>
          </table:table-cell>
          <table:table-cell table:style-name="ce12"/>
          <table:table-cell office:value-type="float" office:value="0" table:formula="of:=[.D424]-[.E424]" table:style-name="ce12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4317500" table:style-name="ce14">
            <text:p>4 317 500</text:p>
          </table:table-cell>
          <table:table-cell office:value-type="float" office:value="2" table:style-name="ce14">
            <text:p>2</text:p>
          </table:table-cell>
          <table:table-cell office:value-type="float" office:value="1827159" table:style-name="ce14">
            <text:p>1 827 159</text:p>
          </table:table-cell>
          <table:table-cell office:value-type="float" office:value="1827159" table:style-name="ce14">
            <text:p>1 827 159</text:p>
          </table:table-cell>
          <table:table-cell office:value-type="float" office:value="0" table:style-name="ce14">
            <text:p>0</text:p>
          </table:table-cell>
          <table:table-cell office:value-type="float" office:value="1962100" table:style-name="ce14">
            <text:p>1 962 100</text:p>
          </table:table-cell>
          <table:table-cell office:value-type="float" office:value="142000" table:style-name="ce14">
            <text:p>142 000</text:p>
          </table:table-cell>
          <table:table-cell office:value-type="float" office:value="142000" table:style-name="ce14">
            <text:p>14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48759" table:style-name="ce14">
            <text:p>8 248 759</text:p>
          </table:table-cell>
          <table:table-cell table:style-name="ce14"/>
          <table:table-cell office:value-type="float" office:value="0" table:formula="of:=[.D425]-[.E425]" table:style-name="ce14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6102900" table:style-name="ce10">
            <text:p>6 102 900</text:p>
          </table:table-cell>
          <table:table-cell office:value-type="float" office:value="5" table:style-name="ce10">
            <text:p>5</text:p>
          </table:table-cell>
          <table:table-cell office:value-type="float" office:value="1901334" table:style-name="ce10">
            <text:p>1 901 334</text:p>
          </table:table-cell>
          <table:table-cell office:value-type="float" office:value="1901334" table:style-name="ce10">
            <text:p>1 901 334</text:p>
          </table:table-cell>
          <table:table-cell office:value-type="float" office:value="0" table:style-name="ce10">
            <text:p>0</text:p>
          </table:table-cell>
          <table:table-cell office:value-type="float" office:value="3015900" table:style-name="ce10">
            <text:p>3 015 900</text:p>
          </table:table-cell>
          <table:table-cell office:value-type="float" office:value="193000" table:style-name="ce10">
            <text:p>193 000</text:p>
          </table:table-cell>
          <table:table-cell office:value-type="float" office:value="193000" table:style-name="ce10">
            <text:p>1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13134" table:style-name="ce10">
            <text:p>11 213 134</text:p>
          </table:table-cell>
          <table:table-cell table:style-name="ce10"/>
          <table:table-cell office:value-type="float" office:value="0" table:formula="of:=[.D426]-[.E426]" table:style-name="ce10">
            <text:p>0</text:p>
          </table:table-cell>
          <table:table-cell table:number-columns-repeated="16367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23652500" table:style-name="ce12">
            <text:p>23 652 500</text:p>
          </table:table-cell>
          <table:table-cell office:value-type="float" office:value="23" table:style-name="ce12">
            <text:p>23</text:p>
          </table:table-cell>
          <table:table-cell office:value-type="float" office:value="9414070" table:style-name="ce12">
            <text:p>9 414 070</text:p>
          </table:table-cell>
          <table:table-cell office:value-type="float" office:value="9414070" table:style-name="ce12">
            <text:p>9 414 070</text:p>
          </table:table-cell>
          <table:table-cell office:value-type="float" office:value="0" table:style-name="ce12">
            <text:p>0</text:p>
          </table:table-cell>
          <table:table-cell office:value-type="float" office:value="8167400" table:style-name="ce12">
            <text:p>8 167 400</text:p>
          </table:table-cell>
          <table:table-cell office:value-type="float" office:value="77000" table:style-name="ce12">
            <text:p>77 000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310970" table:style-name="ce12">
            <text:p>41 310 970</text:p>
          </table:table-cell>
          <table:table-cell table:style-name="ce12"/>
          <table:table-cell office:value-type="float" office:value="0" table:formula="of:=[.D427]-[.E427]" table:style-name="ce12">
            <text:p>0</text:p>
          </table:table-cell>
          <table:table-cell table:number-columns-repeated="16367"/>
        </table:table-row>
        <table:table-row table:style-name="ro6">
          <table:table-cell table:style-name="ce15"/>
          <table:table-cell office:value-type="float" office:value="12577168800" table:style-name="ce16">
            <text:p>12 577 168 800</text:p>
          </table:table-cell>
          <table:table-cell office:value-type="float" office:value="14200" table:style-name="ce16">
            <text:p>14 200</text:p>
          </table:table-cell>
          <table:table-cell office:value-type="float" office:value="-25424206" table:style-name="ce16">
            <text:p>-25 424 206</text:p>
          </table:table-cell>
          <table:table-cell office:value-type="float" office:value="45959007" table:style-name="ce16">
            <text:p>45 959 007</text:p>
          </table:table-cell>
          <table:table-cell office:value-type="float" office:value="83127300" table:style-name="ce16">
            <text:p>83 127 300</text:p>
          </table:table-cell>
          <table:table-cell office:value-type="float" office:value="213966200" table:style-name="ce16">
            <text:p>213 966 200</text:p>
          </table:table-cell>
          <table:table-cell office:value-type="float" office:value="86784200" table:style-name="ce16">
            <text:p>86 784 200</text:p>
          </table:table-cell>
          <table:table-cell office:value-type="float" office:value="76064200" table:style-name="ce16">
            <text:p>76 064 200</text:p>
          </table:table-cell>
          <table:table-cell office:value-type="float" office:value="10720000" table:style-name="ce16">
            <text:p>10 720 000</text:p>
          </table:table-cell>
          <table:table-cell office:value-type="float" office:value="0" table:style-name="ce16">
            <text:p>0</text:p>
          </table:table-cell>
          <table:table-cell office:value-type="float" office:value="20000000" table:style-name="ce16">
            <text:p>20 000 000</text:p>
          </table:table-cell>
          <table:table-cell office:value-type="float" office:value="31244400" table:style-name="ce16">
            <text:p>31 244 400</text:p>
          </table:table-cell>
          <table:table-cell office:value-type="float" office:value="49015800" table:style-name="ce16">
            <text:p>49 015 800</text:p>
          </table:table-cell>
          <table:table-cell office:value-type="float" office:value="13107265707" table:style-name="ce16">
            <text:p>13 107 265 707</text:p>
          </table:table-cell>
          <table:table-cell table:style-name="ce16"/>
          <table:table-cell office:value-type="float" office:value="-71383213" table:formula="of:=SUM([.Q6:.Q427])" table:style-name="ce16">
            <text:p>-71 383 213</text:p>
          </table:table-cell>
          <table:table-cell table:number-columns-repeated="16367"/>
        </table:table-row>
        <table:table-row table:style-name="ro6">
          <table:table-cell table:number-columns-repeated="16384" table:style-name="ce3"/>
        </table:table-row>
        <table:table-row table:style-name="ro2">
          <table:table-cell table:style-name="ce18"/>
          <table:table-cell table:number-columns-repeated="2" table:style-name="ce17"/>
          <table:table-cell table:style-name="ce3"/>
          <table:table-cell table:number-columns-repeated="13" table:style-name="ce17"/>
          <table:table-cell table:number-columns-repeated="16367"/>
        </table:table-row>
        <table:table-row table:style-name="ro2">
          <table:table-cell table:number-columns-repeated="3" table:style-name="ce3"/>
          <table:table-cell table:style-name="ce17"/>
          <table:table-cell table:style-name="ce3"/>
          <table:table-cell table:style-name="ce17"/>
          <table:table-cell table:number-columns-repeated="16378" table:style-name="ce3"/>
        </table:table-row>
        <table:table-row table:style-name="ro2">
          <table:table-cell table:number-columns-repeated="5" table:style-name="ce3"/>
          <table:table-cell table:style-name="ce17"/>
          <table:table-cell table:number-columns-repeated="16378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O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07-03T12:53:47Z</dc:date>
    <meta:print-date>2011-12-20T15:33:26Z</meta:print-date>
  </office:meta>
</office:document-meta>
</file>