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4" table:default-cell-style-name="ce17"/>
        <table:table-column table:style-name="co5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5" table:default-cell-style-name="ce17"/>
        <table:table-column table:style-name="co12" table:number-columns-repeated="16127" table:default-cell-style-name="ce17"/>
        <table:table-row table:style-name="ro1">
          <table:table-cell office:value-type="string" table:number-columns-spanned="12" table:number-rows-spanned="1" table:style-name="ce18">
            <text:p>Beregning av rammetilskudd og utbetaling til fylkeskommunene, november 2017 (termin 10)</text:p>
            <text:p/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1" table:style-name="ce6"/>
          <table:table-cell table:number-columns-repeated="16372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Herav kompensasjon for feil i overgangs-</text:p>
            <text:p>ordningen og korreksjons-</text:p>
            <text:p>ordningen<text:s/>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able:cell-range-source table:name="HTML_2" table:last-column-spanned="10" table:last-row-spanned="22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6" table:style-name="ce6"/>
          <table:table-cell table:number-columns-repeated="16372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126569500" table:style-name="ce10">
            <text:p>126 569 500</text:p>
          </table:table-cell>
          <table:table-cell office:value-type="float" office:value="39102829" table:style-name="ce10">
            <text:p>39 102 829</text:p>
          </table:table-cell>
          <table:table-cell office:value-type="float" office:value="39102829" table:style-name="ce10">
            <text:p>39 102 829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422329" table:style-name="ce10">
            <text:p>166 422 329</text:p>
          </table:table-cell>
          <table:table-cell table:style-name="ce10"/>
          <table:table-cell office:value-type="float" office:value="0" table:formula="of:=[.C7]-[.D7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227728700" table:style-name="ce10">
            <text:p>227 728 700</text:p>
          </table:table-cell>
          <table:table-cell office:value-type="float" office:value="-98339632" table:style-name="ce10">
            <text:p>-98 339 632</text:p>
          </table:table-cell>
          <table:table-cell office:value-type="float" office:value="-98339632" table:style-name="ce10">
            <text:p>-98 339 632</text:p>
          </table:table-cell>
          <table:table-cell office:value-type="float" office:value="0" table:style-name="ce10">
            <text:p>0</text:p>
          </table:table-cell>
          <table:table-cell office:value-type="float" office:value="9060020" table:style-name="ce10">
            <text:p>9 060 0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60020" table:style-name="ce10">
            <text:p>9 060 020</text:p>
          </table:table-cell>
          <table:table-cell office:value-type="float" office:value="138449088" table:style-name="ce10">
            <text:p>138 449 088</text:p>
          </table:table-cell>
          <table:table-cell table:style-name="ce10"/>
          <table:table-cell office:value-type="float" office:value="0" table:formula="of:=[.C8]-[.D8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205734000" table:style-name="ce13">
            <text:p>205 734 000</text:p>
          </table:table-cell>
          <table:table-cell office:value-type="float" office:value="-187698181" table:style-name="ce13">
            <text:p>-187 698 181</text:p>
          </table:table-cell>
          <table:table-cell office:value-type="float" office:value="-187698181" table:style-name="ce13">
            <text:p>-187 698 181</text:p>
          </table:table-cell>
          <table:table-cell office:value-type="float" office:value="0" table:style-name="ce13">
            <text:p>0</text:p>
          </table:table-cell>
          <table:table-cell office:value-type="float" office:value="1916910" table:style-name="ce13">
            <text:p>1 916 9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16910" table:style-name="ce13">
            <text:p>1 916 910</text:p>
          </table:table-cell>
          <table:table-cell office:value-type="float" office:value="19952729" table:style-name="ce13">
            <text:p>19 952 729</text:p>
          </table:table-cell>
          <table:table-cell table:style-name="ce13"/>
          <table:table-cell office:value-type="float" office:value="0" table:formula="of:=[.C9]-[.D9]" table:style-name="ce13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36046500" table:style-name="ce10">
            <text:p>136 046 500</text:p>
          </table:table-cell>
          <table:table-cell office:value-type="float" office:value="31703002" table:style-name="ce10">
            <text:p>31 703 002</text:p>
          </table:table-cell>
          <table:table-cell office:value-type="float" office:value="31703002" table:style-name="ce10">
            <text:p>31 703 002</text:p>
          </table:table-cell>
          <table:table-cell office:value-type="float" office:value="0" table:style-name="ce10">
            <text:p>0</text:p>
          </table:table-cell>
          <table:table-cell office:value-type="float" office:value="6798527" table:style-name="ce10">
            <text:p>6 798 527</text:p>
          </table:table-cell>
          <table:table-cell office:value-type="float" office:value="1440000" table:style-name="ce10">
            <text:p>1 440 000</text:p>
          </table:table-cell>
          <table:table-cell office:value-type="float" office:value="0" table:style-name="ce10">
            <text:p>0</text:p>
          </table:table-cell>
          <table:table-cell office:value-type="float" office:value="5358527" table:style-name="ce10">
            <text:p>5 358 527</text:p>
          </table:table-cell>
          <table:table-cell office:value-type="float" office:value="174548029" table:style-name="ce10">
            <text:p>174 548 029</text:p>
          </table:table-cell>
          <table:table-cell table:style-name="ce10"/>
          <table:table-cell office:value-type="float" office:value="0" table:formula="of:=[.C10]-[.D10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133409200" table:style-name="ce10">
            <text:p>133 409 200</text:p>
          </table:table-cell>
          <table:table-cell office:value-type="float" office:value="27490983" table:style-name="ce10">
            <text:p>27 490 983</text:p>
          </table:table-cell>
          <table:table-cell office:value-type="float" office:value="27490983" table:style-name="ce10">
            <text:p>27 490 983</text:p>
          </table:table-cell>
          <table:table-cell office:value-type="float" office:value="0" table:style-name="ce10">
            <text:p>0</text:p>
          </table:table-cell>
          <table:table-cell office:value-type="float" office:value="8193890" table:style-name="ce10">
            <text:p>8 193 890</text:p>
          </table:table-cell>
          <table:table-cell office:value-type="float" office:value="4230000" table:style-name="ce10">
            <text:p>4 230 000</text:p>
          </table:table-cell>
          <table:table-cell office:value-type="float" office:value="0" table:style-name="ce10">
            <text:p>0</text:p>
          </table:table-cell>
          <table:table-cell office:value-type="float" office:value="3963890" table:style-name="ce10">
            <text:p>3 963 890</text:p>
          </table:table-cell>
          <table:table-cell office:value-type="float" office:value="169094073" table:style-name="ce10">
            <text:p>169 094 073</text:p>
          </table:table-cell>
          <table:table-cell table:style-name="ce10"/>
          <table:table-cell office:value-type="float" office:value="0" table:formula="of:=[.C11]-[.D11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122148000" table:style-name="ce13">
            <text:p>122 148 000</text:p>
          </table:table-cell>
          <table:table-cell office:value-type="float" office:value="9992145" table:style-name="ce13">
            <text:p>9 992 145</text:p>
          </table:table-cell>
          <table:table-cell office:value-type="float" office:value="9992145" table:style-name="ce13">
            <text:p>9 992 145</text:p>
          </table:table-cell>
          <table:table-cell office:value-type="float" office:value="0" table:style-name="ce13">
            <text:p>0</text:p>
          </table:table-cell>
          <table:table-cell office:value-type="float" office:value="3174636" table:style-name="ce13">
            <text:p>3 174 636</text:p>
          </table:table-cell>
          <table:table-cell office:value-type="float" office:value="770000" table:style-name="ce13">
            <text:p>770 000</text:p>
          </table:table-cell>
          <table:table-cell office:value-type="float" office:value="0" table:style-name="ce13">
            <text:p>0</text:p>
          </table:table-cell>
          <table:table-cell office:value-type="float" office:value="2404636" table:style-name="ce13">
            <text:p>2 404 636</text:p>
          </table:table-cell>
          <table:table-cell office:value-type="float" office:value="135314781" table:style-name="ce13">
            <text:p>135 314 781</text:p>
          </table:table-cell>
          <table:table-cell table:style-name="ce13"/>
          <table:table-cell office:value-type="float" office:value="0" table:formula="of:=[.C12]-[.D12]" table:style-name="ce13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114190200" table:style-name="ce10">
            <text:p>114 190 200</text:p>
          </table:table-cell>
          <table:table-cell office:value-type="float" office:value="17307970" table:style-name="ce10">
            <text:p>17 307 970</text:p>
          </table:table-cell>
          <table:table-cell office:value-type="float" office:value="17307970" table:style-name="ce10">
            <text:p>17 307 970</text:p>
          </table:table-cell>
          <table:table-cell office:value-type="float" office:value="0" table:style-name="ce10">
            <text:p>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278170" table:style-name="ce10">
            <text:p>133 278 170</text:p>
          </table:table-cell>
          <table:table-cell table:style-name="ce10"/>
          <table:table-cell office:value-type="float" office:value="0" table:formula="of:=[.C13]-[.D13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105117500" table:style-name="ce10">
            <text:p>105 117 500</text:p>
          </table:table-cell>
          <table:table-cell office:value-type="float" office:value="22056195" table:style-name="ce10">
            <text:p>22 056 195</text:p>
          </table:table-cell>
          <table:table-cell office:value-type="float" office:value="22056195" table:style-name="ce10">
            <text:p>22 056 195</text:p>
          </table:table-cell>
          <table:table-cell office:value-type="float" office:value="0" table:style-name="ce10">
            <text:p>0</text:p>
          </table:table-cell>
          <table:table-cell office:value-type="float" office:value="3516728" table:style-name="ce10">
            <text:p>3 516 728</text:p>
          </table:table-cell>
          <table:table-cell office:value-type="float" office:value="1230000" table:style-name="ce10">
            <text:p>1 230 000</text:p>
          </table:table-cell>
          <table:table-cell office:value-type="float" office:value="0" table:style-name="ce10">
            <text:p>0</text:p>
          </table:table-cell>
          <table:table-cell office:value-type="float" office:value="2286728" table:style-name="ce10">
            <text:p>2 286 728</text:p>
          </table:table-cell>
          <table:table-cell office:value-type="float" office:value="130690423" table:style-name="ce10">
            <text:p>130 690 423</text:p>
          </table:table-cell>
          <table:table-cell table:style-name="ce10"/>
          <table:table-cell office:value-type="float" office:value="0" table:formula="of:=[.C14]-[.D14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79649400" table:style-name="ce13">
            <text:p>79 649 400</text:p>
          </table:table-cell>
          <table:table-cell office:value-type="float" office:value="10372838" table:style-name="ce13">
            <text:p>10 372 838</text:p>
          </table:table-cell>
          <table:table-cell office:value-type="float" office:value="10372838" table:style-name="ce13">
            <text:p>10 372 838</text:p>
          </table:table-cell>
          <table:table-cell office:value-type="float" office:value="0" table:style-name="ce13">
            <text:p>0</text:p>
          </table:table-cell>
          <table:table-cell office:value-type="float" office:value="1050000" table:style-name="ce13">
            <text:p>1 050 000</text:p>
          </table:table-cell>
          <table:table-cell office:value-type="float" office:value="1050000" table:style-name="ce13">
            <text:p>1 0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1072238" table:style-name="ce13">
            <text:p>91 072 238</text:p>
          </table:table-cell>
          <table:table-cell table:style-name="ce13"/>
          <table:table-cell office:value-type="float" office:value="0" table:formula="of:=[.C15]-[.D15]" table:style-name="ce13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116623000" table:style-name="ce10">
            <text:p>116 623 000</text:p>
          </table:table-cell>
          <table:table-cell office:value-type="float" office:value="22796801" table:style-name="ce10">
            <text:p>22 796 801</text:p>
          </table:table-cell>
          <table:table-cell office:value-type="float" office:value="22796801" table:style-name="ce10">
            <text:p>22 796 801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279801" table:style-name="ce10">
            <text:p>140 279 801</text:p>
          </table:table-cell>
          <table:table-cell table:style-name="ce10"/>
          <table:table-cell office:value-type="float" office:value="0" table:formula="of:=[.C16]-[.D16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243410000" table:style-name="ce10">
            <text:p>243 410 000</text:p>
          </table:table-cell>
          <table:table-cell office:value-type="float" office:value="-23951128" table:style-name="ce10">
            <text:p>-23 951 128</text:p>
          </table:table-cell>
          <table:table-cell office:value-type="float" office:value="-23951128" table:style-name="ce10">
            <text:p>-23 951 128</text:p>
          </table:table-cell>
          <table:table-cell office:value-type="float" office:value="0" table:style-name="ce10">
            <text:p>0</text:p>
          </table:table-cell>
          <table:table-cell office:value-type="float" office:value="1510000" table:style-name="ce10">
            <text:p>1 510 000</text:p>
          </table:table-cell>
          <table:table-cell office:value-type="float" office:value="1510000" table:style-name="ce10">
            <text:p>1 5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968872" table:style-name="ce10">
            <text:p>220 968 872</text:p>
          </table:table-cell>
          <table:table-cell table:style-name="ce10"/>
          <table:table-cell office:value-type="float" office:value="0" table:formula="of:=[.C17]-[.D17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313309300" table:style-name="ce13">
            <text:p>313 309 300</text:p>
          </table:table-cell>
          <table:table-cell office:value-type="float" office:value="4839798" table:style-name="ce13">
            <text:p>4 839 798</text:p>
          </table:table-cell>
          <table:table-cell office:value-type="float" office:value="4839798" table:style-name="ce13">
            <text:p>4 839 798</text:p>
          </table:table-cell>
          <table:table-cell office:value-type="float" office:value="0" table:style-name="ce13">
            <text:p>0</text:p>
          </table:table-cell>
          <table:table-cell office:value-type="float" office:value="6270000" table:style-name="ce13">
            <text:p>6 270 000</text:p>
          </table:table-cell>
          <table:table-cell office:value-type="float" office:value="6270000" table:style-name="ce13">
            <text:p>6 27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4419098" table:style-name="ce13">
            <text:p>324 419 098</text:p>
          </table:table-cell>
          <table:table-cell table:style-name="ce13"/>
          <table:table-cell office:value-type="float" office:value="0" table:formula="of:=[.C18]-[.D18]" table:style-name="ce13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64319500" table:style-name="ce10">
            <text:p>164 319 500</text:p>
          </table:table-cell>
          <table:table-cell office:value-type="float" office:value="10921181" table:style-name="ce10">
            <text:p>10 921 181</text:p>
          </table:table-cell>
          <table:table-cell office:value-type="float" office:value="10921181" table:style-name="ce10">
            <text:p>10 921 181</text:p>
          </table:table-cell>
          <table:table-cell office:value-type="float" office:value="0" table:style-name="ce10">
            <text:p>0</text:p>
          </table:table-cell>
          <table:table-cell office:value-type="float" office:value="35190039" table:style-name="ce10">
            <text:p>35 190 039</text:p>
          </table:table-cell>
          <table:table-cell office:value-type="float" office:value="2800000" table:style-name="ce10">
            <text:p>2 800 000</text:p>
          </table:table-cell>
          <table:table-cell office:value-type="float" office:value="27425000" table:style-name="ce10">
            <text:p>27 425 000</text:p>
          </table:table-cell>
          <table:table-cell office:value-type="float" office:value="4965039" table:style-name="ce10">
            <text:p>4 965 039</text:p>
          </table:table-cell>
          <table:table-cell office:value-type="float" office:value="210430720" table:style-name="ce10">
            <text:p>210 430 720</text:p>
          </table:table-cell>
          <table:table-cell table:style-name="ce10"/>
          <table:table-cell office:value-type="float" office:value="0" table:formula="of:=[.C19]-[.D19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239106900" table:style-name="ce10">
            <text:p>239 106 900</text:p>
          </table:table-cell>
          <table:table-cell office:value-type="float" office:value="27523872" table:style-name="ce10">
            <text:p>27 523 872</text:p>
          </table:table-cell>
          <table:table-cell office:value-type="float" office:value="27523872" table:style-name="ce10">
            <text:p>27 523 872</text:p>
          </table:table-cell>
          <table:table-cell office:value-type="float" office:value="0" table:style-name="ce10">
            <text:p>0</text:p>
          </table:table-cell>
          <table:table-cell office:value-type="float" office:value="6509859" table:style-name="ce10">
            <text:p>6 509 859</text:p>
          </table:table-cell>
          <table:table-cell office:value-type="float" office:value="2060000" table:style-name="ce10">
            <text:p>2 060 000</text:p>
          </table:table-cell>
          <table:table-cell office:value-type="float" office:value="0" table:style-name="ce10">
            <text:p>0</text:p>
          </table:table-cell>
          <table:table-cell office:value-type="float" office:value="4449859" table:style-name="ce10">
            <text:p>4 449 859</text:p>
          </table:table-cell>
          <table:table-cell office:value-type="float" office:value="273140631" table:style-name="ce10">
            <text:p>273 140 631</text:p>
          </table:table-cell>
          <table:table-cell table:style-name="ce10"/>
          <table:table-cell office:value-type="float" office:value="0" table:formula="of:=[.C20]-[.D20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2">
            <text:p>16 Sør-Trøndelag</text:p>
          </table:table-cell>
          <table:table-cell office:value-type="float" office:value="175574400" table:style-name="ce13">
            <text:p>175 574 400</text:p>
          </table:table-cell>
          <table:table-cell office:value-type="float" office:value="10601204" table:style-name="ce13">
            <text:p>10 601 204</text:p>
          </table:table-cell>
          <table:table-cell office:value-type="float" office:value="10601204" table:style-name="ce13">
            <text:p>10 601 204</text:p>
          </table:table-cell>
          <table:table-cell office:value-type="float" office:value="0" table:style-name="ce13">
            <text:p>0</text:p>
          </table:table-cell>
          <table:table-cell office:value-type="float" office:value="5246647" table:style-name="ce13">
            <text:p>5 246 647</text:p>
          </table:table-cell>
          <table:table-cell office:value-type="float" office:value="3440000" table:style-name="ce13">
            <text:p>3 440 000</text:p>
          </table:table-cell>
          <table:table-cell office:value-type="float" office:value="0" table:style-name="ce13">
            <text:p>0</text:p>
          </table:table-cell>
          <table:table-cell office:value-type="float" office:value="1806647" table:style-name="ce13">
            <text:p>1 806 647</text:p>
          </table:table-cell>
          <table:table-cell office:value-type="float" office:value="191422251" table:style-name="ce13">
            <text:p>191 422 251</text:p>
          </table:table-cell>
          <table:table-cell table:style-name="ce13"/>
          <table:table-cell office:value-type="float" office:value="0" table:formula="of:=[.C21]-[.D21]" table:style-name="ce13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40847300" table:style-name="ce10">
            <text:p>140 847 300</text:p>
          </table:table-cell>
          <table:table-cell office:value-type="float" office:value="24288212" table:style-name="ce10">
            <text:p>24 288 212</text:p>
          </table:table-cell>
          <table:table-cell office:value-type="float" office:value="24288212" table:style-name="ce10">
            <text:p>24 288 212</text:p>
          </table:table-cell>
          <table:table-cell office:value-type="float" office:value="0" table:style-name="ce10">
            <text:p>0</text:p>
          </table:table-cell>
          <table:table-cell office:value-type="float" office:value="1910000" table:style-name="ce10">
            <text:p>1 910 000</text:p>
          </table:table-cell>
          <table:table-cell office:value-type="float" office:value="1910000" table:style-name="ce10">
            <text:p>1 9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045512" table:style-name="ce10">
            <text:p>167 045 512</text:p>
          </table:table-cell>
          <table:table-cell table:style-name="ce10"/>
          <table:table-cell office:value-type="float" office:value="0" table:formula="of:=[.C22]-[.D22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305663000" table:style-name="ce10">
            <text:p>305 663 000</text:p>
          </table:table-cell>
          <table:table-cell office:value-type="float" office:value="29174206" table:style-name="ce10">
            <text:p>29 174 206</text:p>
          </table:table-cell>
          <table:table-cell office:value-type="float" office:value="29174206" table:style-name="ce10">
            <text:p>29 174 206</text:p>
          </table:table-cell>
          <table:table-cell office:value-type="float" office:value="28859400" table:style-name="ce10">
            <text:p>28 859 400</text:p>
          </table:table-cell>
          <table:table-cell office:value-type="float" office:value="18379937" table:style-name="ce10">
            <text:p>18 379 937</text:p>
          </table:table-cell>
          <table:table-cell office:value-type="float" office:value="9330000" table:style-name="ce10">
            <text:p>9 330 000</text:p>
          </table:table-cell>
          <table:table-cell office:value-type="float" office:value="0" table:style-name="ce10">
            <text:p>0</text:p>
          </table:table-cell>
          <table:table-cell office:value-type="float" office:value="9049937" table:style-name="ce10">
            <text:p>9 049 937</text:p>
          </table:table-cell>
          <table:table-cell office:value-type="float" office:value="382076543" table:style-name="ce10">
            <text:p>382 076 543</text:p>
          </table:table-cell>
          <table:table-cell table:style-name="ce10"/>
          <table:table-cell office:value-type="float" office:value="0" table:formula="of:=[.C23]-[.D23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173491400" table:style-name="ce13">
            <text:p>173 491 400</text:p>
          </table:table-cell>
          <table:table-cell office:value-type="float" office:value="12254758" table:style-name="ce13">
            <text:p>12 254 758</text:p>
          </table:table-cell>
          <table:table-cell office:value-type="float" office:value="12254758" table:style-name="ce13">
            <text:p>12 254 758</text:p>
          </table:table-cell>
          <table:table-cell office:value-type="float" office:value="22316000" table:style-name="ce13">
            <text:p>22 316 000</text:p>
          </table:table-cell>
          <table:table-cell office:value-type="float" office:value="9502157" table:style-name="ce13">
            <text:p>9 502 157</text:p>
          </table:table-cell>
          <table:table-cell office:value-type="float" office:value="4950000" table:style-name="ce13">
            <text:p>4 950 000</text:p>
          </table:table-cell>
          <table:table-cell office:value-type="float" office:value="0" table:style-name="ce13">
            <text:p>0</text:p>
          </table:table-cell>
          <table:table-cell office:value-type="float" office:value="4552157" table:style-name="ce13">
            <text:p>4 552 157</text:p>
          </table:table-cell>
          <table:table-cell office:value-type="float" office:value="217564315" table:style-name="ce13">
            <text:p>217 564 315</text:p>
          </table:table-cell>
          <table:table-cell table:style-name="ce13"/>
          <table:table-cell office:value-type="float" office:value="0" table:formula="of:=[.C24]-[.D24]" table:style-name="ce13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20 Finnmark</text:p>
          </table:table-cell>
          <table:table-cell office:value-type="float" office:value="92107000" table:style-name="ce10">
            <text:p>92 107 000</text:p>
          </table:table-cell>
          <table:table-cell office:value-type="float" office:value="9562947" table:style-name="ce10">
            <text:p>9 562 947</text:p>
          </table:table-cell>
          <table:table-cell office:value-type="float" office:value="9562947" table:style-name="ce10">
            <text:p>9 562 947</text:p>
          </table:table-cell>
          <table:table-cell office:value-type="float" office:value="14053100" table:style-name="ce10">
            <text:p>14 053 100</text:p>
          </table:table-cell>
          <table:table-cell office:value-type="float" office:value="7955650" table:style-name="ce10">
            <text:p>7 955 650</text:p>
          </table:table-cell>
          <table:table-cell office:value-type="float" office:value="6520000" table:style-name="ce10">
            <text:p>6 520 000</text:p>
          </table:table-cell>
          <table:table-cell office:value-type="float" office:value="0" table:style-name="ce10">
            <text:p>0</text:p>
          </table:table-cell>
          <table:table-cell office:value-type="float" office:value="1435650" table:style-name="ce10">
            <text:p>1 435 650</text:p>
          </table:table-cell>
          <table:table-cell office:value-type="float" office:value="123678697" table:style-name="ce10">
            <text:p>123 678 697</text:p>
          </table:table-cell>
          <table:table-cell table:style-name="ce10"/>
          <table:table-cell office:value-type="float" office:value="0" table:formula="of:=[.C25]-[.D25]" table:style-name="ce10">
            <text:p>0</text:p>
          </table:table-cell>
          <table:table-cell table:number-columns-repeated="16372" table:style-name="ce11"/>
        </table:table-row>
        <table:table-row table:style-name="ro4">
          <table:table-cell table:style-name="ce14"/>
          <table:table-cell office:value-type="float" office:value="3215044800" table:style-name="ce15">
            <text:p>3 215 044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228500" table:style-name="ce15">
            <text:p>65 228 500</text:p>
          </table:table-cell>
          <table:table-cell office:value-type="float" office:value="129575000" table:style-name="ce15">
            <text:p>129 575 000</text:p>
          </table:table-cell>
          <table:table-cell office:value-type="float" office:value="50900000" table:style-name="ce15">
            <text:p>50 900 000</text:p>
          </table:table-cell>
          <table:table-cell office:value-type="float" office:value="27425000" table:style-name="ce15">
            <text:p>27 425 000</text:p>
          </table:table-cell>
          <table:table-cell office:value-type="float" office:value="51250000" table:style-name="ce15">
            <text:p>51 250 000</text:p>
          </table:table-cell>
          <table:table-cell office:value-type="float" office:value="3409848300" table:style-name="ce15">
            <text:p>3 409 848 300</text:p>
          </table:table-cell>
          <table:table-cell table:style-name="ce15"/>
          <table:table-cell office:value-type="float" office:value="0" table:formula="of:=[.C26]-[.D26]" table:style-name="ce15">
            <text:p>0</text:p>
          </table:table-cell>
          <table:table-cell table:number-columns-repeated="16372" table:style-name="ce16"/>
        </table:table-row>
        <table:table-row table:style-name="ro5">
          <table:table-cell table:number-columns-repeated="16384" table:style-name="ce17"/>
        </table:table-row>
        <table:table-row table:number-rows-repeated="5" table:style-name="ro6">
          <table:table-cell table:number-columns-repeated="16384"/>
        </table:table-row>
        <table:table-row table:number-rows-repeated="20" table:style-name="ro6">
          <table:table-cell/>
          <table:table-cell table:number-columns-repeated="8" table:style-name="ce10"/>
          <table:table-cell table:number-columns-repeated="16375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EksterneData_1" table:cell-range-address="Ark1.$A$5:Ark1.$J$26" table:base-cell-address="Ark1.$A$1"/>
        </table:named-expressions>
      </table:table>
      <table:table table:name="Ark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17-10-30T09:30:36Z</dc:date>
    <meta:print-date>2011-12-20T15:32:34Z</meta:print-date>
  </office:meta>
</office:document-meta>
</file>