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oktober 2018 (termin 9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3857373" table:style-name="ce10">
            <text:p>3 857 373</text:p>
          </table:table-cell>
          <table:table-cell office:value-type="float" office:value="3857373" table:style-name="ce10">
            <text:p>3 857 373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0227773" table:style-name="ce10">
            <text:p>130 227 773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-14840215" table:style-name="ce10">
            <text:p>-14 840 215</text:p>
          </table:table-cell>
          <table:table-cell office:value-type="float" office:value="-14840215" table:style-name="ce10">
            <text:p>-14 840 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569785" table:style-name="ce10">
            <text:p>209 569 785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-33574594" table:style-name="ce13">
            <text:p>-33 574 594</text:p>
          </table:table-cell>
          <table:table-cell office:value-type="float" office:value="-33574594" table:style-name="ce13">
            <text:p>-33 574 5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382506" table:style-name="ce13">
            <text:p>200 382 506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5081492" table:style-name="ce10">
            <text:p>5 081 492</text:p>
          </table:table-cell>
          <table:table-cell office:value-type="float" office:value="5081492" table:style-name="ce10">
            <text:p>5 081 492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42848892" table:style-name="ce10">
            <text:p>142 848 892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3940812" table:style-name="ce10">
            <text:p>3 940 812</text:p>
          </table:table-cell>
          <table:table-cell office:value-type="float" office:value="3940812" table:style-name="ce10">
            <text:p>3 940 812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37071312" table:style-name="ce10">
            <text:p>137 071 312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-2254307" table:style-name="ce13">
            <text:p>-2 254 307</text:p>
          </table:table-cell>
          <table:table-cell office:value-type="float" office:value="-2254307" table:style-name="ce13">
            <text:p>-2 254 307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3040093" table:style-name="ce13">
            <text:p>123 040 093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1231386" table:style-name="ce10">
            <text:p>1 231 386</text:p>
          </table:table-cell>
          <table:table-cell office:value-type="float" office:value="1231386" table:style-name="ce10">
            <text:p>1 231 386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19277386" table:style-name="ce10">
            <text:p>119 277 386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3065733" table:style-name="ce10">
            <text:p>3 065 733</text:p>
          </table:table-cell>
          <table:table-cell office:value-type="float" office:value="3065733" table:style-name="ce10">
            <text:p>3 065 733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05939533" table:style-name="ce10">
            <text:p>105 939 533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1678438" table:style-name="ce13">
            <text:p>1 678 438</text:p>
          </table:table-cell>
          <table:table-cell office:value-type="float" office:value="1678438" table:style-name="ce13">
            <text:p>1 678 438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83221338" table:style-name="ce13">
            <text:p>83 221 338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793012" table:style-name="ce10">
            <text:p>793 012</text:p>
          </table:table-cell>
          <table:table-cell office:value-type="float" office:value="793012" table:style-name="ce10">
            <text:p>793 01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7750612" table:style-name="ce10">
            <text:p>117 750 61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4752021" table:style-name="ce10">
            <text:p>4 752 021</text:p>
          </table:table-cell>
          <table:table-cell office:value-type="float" office:value="4752021" table:style-name="ce10">
            <text:p>4 752 021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55402521" table:style-name="ce10">
            <text:p>255 402 521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3065128" table:style-name="ce13">
            <text:p>3 065 128</text:p>
          </table:table-cell>
          <table:table-cell office:value-type="float" office:value="3065128" table:style-name="ce13">
            <text:p>3 065 128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22043828" table:style-name="ce13">
            <text:p>322 043 828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3214933" table:style-name="ce10">
            <text:p>3 214 933</text:p>
          </table:table-cell>
          <table:table-cell office:value-type="float" office:value="3214933" table:style-name="ce10">
            <text:p>3 214 933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0998133" table:style-name="ce10">
            <text:p>170 998 133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3763659" table:style-name="ce10">
            <text:p>3 763 659</text:p>
          </table:table-cell>
          <table:table-cell office:value-type="float" office:value="3763659" table:style-name="ce10">
            <text:p>3 763 659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49994359" table:style-name="ce10">
            <text:p>249 994 359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7904447" table:style-name="ce13">
            <text:p>7 904 447</text:p>
          </table:table-cell>
          <table:table-cell office:value-type="float" office:value="7904447" table:style-name="ce13">
            <text:p>7 904 447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31419647" table:style-name="ce13">
            <text:p>331 419 647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4896191" table:style-name="ce10">
            <text:p>4 896 191</text:p>
          </table:table-cell>
          <table:table-cell office:value-type="float" office:value="4896191" table:style-name="ce10">
            <text:p>4 896 191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46893591" table:style-name="ce10">
            <text:p>346 893 591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2202298" table:style-name="ce10">
            <text:p>2 202 298</text:p>
          </table:table-cell>
          <table:table-cell office:value-type="float" office:value="2202298" table:style-name="ce10">
            <text:p>2 202 298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0633398" table:style-name="ce10">
            <text:p>200 633 398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1222193" table:style-name="ce13">
            <text:p>1 222 193</text:p>
          </table:table-cell>
          <table:table-cell office:value-type="float" office:value="1222193" table:style-name="ce13">
            <text:p>1 222 193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2932093" table:style-name="ce13">
            <text:p>112 932 093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09-28T12:42:15Z</dc:date>
    <meta:print-date>2011-12-20T15:32:34Z</meta:print-date>
  </office:meta>
</office:document-meta>
</file>