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3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16369" table:default-cell-style-name="ce3"/>
        <table:table-row table:style-name="ro1">
          <table:table-cell office:value-type="string" table:number-columns-spanned="16" table:number-rows-spanned="1" table:style-name="ce17">
            <text:p>Beregning av rammetilskudd og utbetaling til kommunene, oktober 2018 (termin 9)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Distriktstilskudd Nord-Norge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ekstra skjønn fra fylkesmannen</text:p>
          </table:table-cell>
          <table:table-cell office:value-type="string" table:style-name="ce5">
            <text:p>Herav ekstra skjønn fra departementet</text:p>
          </table:table-cell>
          <table:table-cell office:value-type="string" table:style-name="ce5">
            <text:p>Regionsenter-tilskudd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8" table:style-name="ce6"/>
        </table:table-row>
        <table:table-row table:style-name="ro4">
          <table:table-cell table:style-name="ce5">
            <table:cell-range-source table:name="HTML_2" table:last-column-spanned="14" table:last-row-spanned="425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5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8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13" table:style-name="ce7">
            <text:p>13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74877200" table:style-name="ce10">
            <text:p>74 877 200</text:p>
          </table:table-cell>
          <table:table-cell office:value-type="float" office:value="1618475" table:style-name="ce10">
            <text:p>1 618 475</text:p>
          </table:table-cell>
          <table:table-cell office:value-type="float" office:value="1618475" table:style-name="ce10">
            <text:p>1 618 4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0000" table:style-name="ce10">
            <text:p>2 040 000</text:p>
          </table:table-cell>
          <table:table-cell office:value-type="float" office:value="440000" table:style-name="ce10">
            <text:p>440 000</text:p>
          </table:table-cell>
          <table:table-cell office:value-type="float" office:value="1600000" table:style-name="ce10">
            <text:p>1 6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535675" table:style-name="ce10">
            <text:p>78 535 675</text:p>
          </table:table-cell>
          <table:table-cell table:style-name="ce10"/>
          <table:table-cell office:value-type="float" office:value="0" table:formula="of:=[.C6]-[.D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0104 Moss</text:p>
          </table:table-cell>
          <table:table-cell office:value-type="float" office:value="76960000" table:style-name="ce11">
            <text:p>76 960 000</text:p>
          </table:table-cell>
          <table:table-cell office:value-type="float" office:value="1304539" table:style-name="ce11">
            <text:p>1 304 539</text:p>
          </table:table-cell>
          <table:table-cell office:value-type="float" office:value="1304539" table:style-name="ce11">
            <text:p>1 304 53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0000" table:style-name="ce11">
            <text:p>540 000</text:p>
          </table:table-cell>
          <table:table-cell office:value-type="float" office:value="540000" table:style-name="ce11">
            <text:p>5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6700" table:style-name="ce11">
            <text:p>426 7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9231239" table:style-name="ce11">
            <text:p>79 231 239</text:p>
          </table:table-cell>
          <table:table-cell table:style-name="ce11"/>
          <table:table-cell office:value-type="float" office:value="0" table:formula="of:=[.C7]-[.D7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105 Sarpsborg</text:p>
          </table:table-cell>
          <table:table-cell office:value-type="float" office:value="136491000" table:style-name="ce13">
            <text:p>136 491 000</text:p>
          </table:table-cell>
          <table:table-cell office:value-type="float" office:value="5310332" table:style-name="ce13">
            <text:p>5 310 332</text:p>
          </table:table-cell>
          <table:table-cell office:value-type="float" office:value="5310332" table:style-name="ce13">
            <text:p>5 310 3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0000" table:style-name="ce13">
            <text:p>450 000</text:p>
          </table:table-cell>
          <table:table-cell office:value-type="float" office:value="450000" table:style-name="ce13">
            <text:p>4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2251332" table:style-name="ce13">
            <text:p>142 251 332</text:p>
          </table:table-cell>
          <table:table-cell table:style-name="ce13"/>
          <table:table-cell office:value-type="float" office:value="0" table:formula="of:=[.C8]-[.D8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183097600" table:style-name="ce10">
            <text:p>183 097 600</text:p>
          </table:table-cell>
          <table:table-cell office:value-type="float" office:value="1041490" table:style-name="ce10">
            <text:p>1 041 490</text:p>
          </table:table-cell>
          <table:table-cell office:value-type="float" office:value="1041490" table:style-name="ce10">
            <text:p>1 041 4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0000" table:style-name="ce10">
            <text:p>740 000</text:p>
          </table:table-cell>
          <table:table-cell office:value-type="float" office:value="740000" table:style-name="ce10">
            <text:p>7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4879090" table:style-name="ce10">
            <text:p>184 879 090</text:p>
          </table:table-cell>
          <table:table-cell table:style-name="ce10"/>
          <table:table-cell office:value-type="float" office:value="0" table:formula="of:=[.C9]-[.D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0111 Hvaler</text:p>
          </table:table-cell>
          <table:table-cell office:value-type="float" office:value="10301000" table:style-name="ce11">
            <text:p>10 301 000</text:p>
          </table:table-cell>
          <table:table-cell office:value-type="float" office:value="-56931" table:style-name="ce11">
            <text:p>-56 931</text:p>
          </table:table-cell>
          <table:table-cell office:value-type="float" office:value="-56931" table:style-name="ce11">
            <text:p>-56 9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000" table:style-name="ce11">
            <text:p>20 000</text:p>
          </table:table-cell>
          <table:table-cell office:value-type="float" office:value="20000" table:style-name="ce11">
            <text:p>2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264069" table:style-name="ce11">
            <text:p>10 264 069</text:p>
          </table:table-cell>
          <table:table-cell table:style-name="ce11"/>
          <table:table-cell office:value-type="float" office:value="0" table:formula="of:=[.C10]-[.D10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118 Aremark</text:p>
          </table:table-cell>
          <table:table-cell office:value-type="float" office:value="4961800" table:style-name="ce13">
            <text:p>4 961 800</text:p>
          </table:table-cell>
          <table:table-cell office:value-type="float" office:value="112006" table:style-name="ce13">
            <text:p>112 006</text:p>
          </table:table-cell>
          <table:table-cell office:value-type="float" office:value="112006" table:style-name="ce13">
            <text:p>112 006</text:p>
          </table:table-cell>
          <table:table-cell office:value-type="float" office:value="554300" table:style-name="ce13">
            <text:p>554 300</text:p>
          </table:table-cell>
          <table:table-cell office:value-type="float" office:value="0" table:style-name="ce13">
            <text:p>0</text:p>
          </table:table-cell>
          <table:table-cell office:value-type="float" office:value="460000" table:style-name="ce13">
            <text:p>460 000</text:p>
          </table:table-cell>
          <table:table-cell office:value-type="float" office:value="60000" table:style-name="ce13">
            <text:p>60 000</text:p>
          </table:table-cell>
          <table:table-cell office:value-type="float" office:value="400000" table:style-name="ce13">
            <text:p>4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88106" table:style-name="ce13">
            <text:p>6 088 106</text:p>
          </table:table-cell>
          <table:table-cell table:style-name="ce13"/>
          <table:table-cell office:value-type="float" office:value="0" table:formula="of:=[.C11]-[.D11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10011300" table:style-name="ce10">
            <text:p>10 011 300</text:p>
          </table:table-cell>
          <table:table-cell office:value-type="float" office:value="640375" table:style-name="ce10">
            <text:p>640 375</text:p>
          </table:table-cell>
          <table:table-cell office:value-type="float" office:value="640375" table:style-name="ce10">
            <text:p>640 375</text:p>
          </table:table-cell>
          <table:table-cell office:value-type="float" office:value="409000" table:style-name="ce10">
            <text:p>409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00675" table:style-name="ce10">
            <text:p>11 100 675</text:p>
          </table:table-cell>
          <table:table-cell table:style-name="ce10"/>
          <table:table-cell office:value-type="float" office:value="0" table:formula="of:=[.C12]-[.D1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0121 Rømskog</text:p>
          </table:table-cell>
          <table:table-cell office:value-type="float" office:value="3326200" table:style-name="ce11">
            <text:p>3 326 200</text:p>
          </table:table-cell>
          <table:table-cell office:value-type="float" office:value="138144" table:style-name="ce11">
            <text:p>138 144</text:p>
          </table:table-cell>
          <table:table-cell office:value-type="float" office:value="138144" table:style-name="ce11">
            <text:p>138 144</text:p>
          </table:table-cell>
          <table:table-cell office:value-type="float" office:value="277200" table:style-name="ce11">
            <text:p>277 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400" table:style-name="ce11">
            <text:p>17 4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58944" table:style-name="ce11">
            <text:p>3 758 944</text:p>
          </table:table-cell>
          <table:table-cell table:style-name="ce11"/>
          <table:table-cell office:value-type="float" office:value="0" table:formula="of:=[.C13]-[.D13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122 Trøgstad</text:p>
          </table:table-cell>
          <table:table-cell office:value-type="float" office:value="15044200" table:style-name="ce13">
            <text:p>15 044 200</text:p>
          </table:table-cell>
          <table:table-cell office:value-type="float" office:value="708721" table:style-name="ce13">
            <text:p>708 721</text:p>
          </table:table-cell>
          <table:table-cell office:value-type="float" office:value="708721" table:style-name="ce13">
            <text:p>708 7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000" table:style-name="ce13">
            <text:p>50 000</text:p>
          </table:table-cell>
          <table:table-cell office:value-type="float" office:value="50000" table:style-name="ce13">
            <text:p>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4100" table:style-name="ce13">
            <text:p>74 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877021" table:style-name="ce13">
            <text:p>15 877 021</text:p>
          </table:table-cell>
          <table:table-cell table:style-name="ce13"/>
          <table:table-cell office:value-type="float" office:value="0" table:formula="of:=[.C14]-[.D14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3792400" table:style-name="ce10">
            <text:p>3 792 400</text:p>
          </table:table-cell>
          <table:table-cell office:value-type="float" office:value="602340" table:style-name="ce10">
            <text:p>602 340</text:p>
          </table:table-cell>
          <table:table-cell office:value-type="float" office:value="602340" table:style-name="ce10">
            <text:p>602 3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600" table:style-name="ce10">
            <text:p>79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24340" table:style-name="ce10">
            <text:p>4 524 340</text:p>
          </table:table-cell>
          <table:table-cell table:style-name="ce10"/>
          <table:table-cell office:value-type="float" office:value="0" table:formula="of:=[.C15]-[.D1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0124 Askim</text:p>
          </table:table-cell>
          <table:table-cell office:value-type="float" office:value="38797300" table:style-name="ce11">
            <text:p>38 797 300</text:p>
          </table:table-cell>
          <table:table-cell office:value-type="float" office:value="1580991" table:style-name="ce11">
            <text:p>1 580 991</text:p>
          </table:table-cell>
          <table:table-cell office:value-type="float" office:value="1580991" table:style-name="ce11">
            <text:p>1 580 99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0000" table:style-name="ce11">
            <text:p>170 000</text:p>
          </table:table-cell>
          <table:table-cell office:value-type="float" office:value="170000" table:style-name="ce11">
            <text:p>17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7200" table:style-name="ce11">
            <text:p>217 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765491" table:style-name="ce11">
            <text:p>40 765 491</text:p>
          </table:table-cell>
          <table:table-cell table:style-name="ce11"/>
          <table:table-cell office:value-type="float" office:value="0" table:formula="of:=[.C16]-[.D16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125 Eidsberg</text:p>
          </table:table-cell>
          <table:table-cell office:value-type="float" office:value="29639500" table:style-name="ce13">
            <text:p>29 639 500</text:p>
          </table:table-cell>
          <table:table-cell office:value-type="float" office:value="1093393" table:style-name="ce13">
            <text:p>1 093 393</text:p>
          </table:table-cell>
          <table:table-cell office:value-type="float" office:value="1093393" table:style-name="ce13">
            <text:p>1 093 39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0000" table:style-name="ce13">
            <text:p>190 000</text:p>
          </table:table-cell>
          <table:table-cell office:value-type="float" office:value="190000" table:style-name="ce13">
            <text:p>19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7600" table:style-name="ce13">
            <text:p>157 6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080493" table:style-name="ce13">
            <text:p>31 080 493</text:p>
          </table:table-cell>
          <table:table-cell table:style-name="ce13"/>
          <table:table-cell office:value-type="float" office:value="0" table:formula="of:=[.C17]-[.D17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10452700" table:style-name="ce10">
            <text:p>10 452 700</text:p>
          </table:table-cell>
          <table:table-cell office:value-type="float" office:value="433393" table:style-name="ce10">
            <text:p>433 393</text:p>
          </table:table-cell>
          <table:table-cell office:value-type="float" office:value="433393" table:style-name="ce10">
            <text:p>433 3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36093" table:style-name="ce10">
            <text:p>10 936 093</text:p>
          </table:table-cell>
          <table:table-cell table:style-name="ce10"/>
          <table:table-cell office:value-type="float" office:value="0" table:formula="of:=[.C18]-[.D1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0128 Rakkestad</text:p>
          </table:table-cell>
          <table:table-cell office:value-type="float" office:value="23556900" table:style-name="ce11">
            <text:p>23 556 900</text:p>
          </table:table-cell>
          <table:table-cell office:value-type="float" office:value="506109" table:style-name="ce11">
            <text:p>506 109</text:p>
          </table:table-cell>
          <table:table-cell office:value-type="float" office:value="506109" table:style-name="ce11">
            <text:p>506 1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000" table:style-name="ce11">
            <text:p>110 000</text:p>
          </table:table-cell>
          <table:table-cell office:value-type="float" office:value="110000" table:style-name="ce11">
            <text:p>1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173009" table:style-name="ce11">
            <text:p>24 173 009</text:p>
          </table:table-cell>
          <table:table-cell table:style-name="ce11"/>
          <table:table-cell office:value-type="float" office:value="0" table:formula="of:=[.C19]-[.D19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135 Råde</text:p>
          </table:table-cell>
          <table:table-cell office:value-type="float" office:value="17803200" table:style-name="ce13">
            <text:p>17 803 200</text:p>
          </table:table-cell>
          <table:table-cell office:value-type="float" office:value="745697" table:style-name="ce13">
            <text:p>745 697</text:p>
          </table:table-cell>
          <table:table-cell office:value-type="float" office:value="745697" table:style-name="ce13">
            <text:p>745 6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000" table:style-name="ce13">
            <text:p>40 000</text:p>
          </table:table-cell>
          <table:table-cell office:value-type="float" office:value="40000" table:style-name="ce13">
            <text:p>4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588897" table:style-name="ce13">
            <text:p>18 588 897</text:p>
          </table:table-cell>
          <table:table-cell table:style-name="ce13"/>
          <table:table-cell office:value-type="float" office:value="0" table:formula="of:=[.C20]-[.D20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34958400" table:style-name="ce10">
            <text:p>34 958 400</text:p>
          </table:table-cell>
          <table:table-cell office:value-type="float" office:value="-60324" table:style-name="ce10">
            <text:p>-60 324</text:p>
          </table:table-cell>
          <table:table-cell office:value-type="float" office:value="-60324" table:style-name="ce10">
            <text:p>-60 3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7300" table:style-name="ce10">
            <text:p>207 300</text:p>
          </table:table-cell>
          <table:table-cell office:value-type="float" office:value="5500" table:style-name="ce10">
            <text:p>5 500</text:p>
          </table:table-cell>
          <table:table-cell office:value-type="float" office:value="0" table:style-name="ce10">
            <text:p>0</text:p>
          </table:table-cell>
          <table:table-cell office:value-type="float" office:value="35210876" table:style-name="ce10">
            <text:p>35 210 876</text:p>
          </table:table-cell>
          <table:table-cell table:style-name="ce10"/>
          <table:table-cell office:value-type="float" office:value="0" table:formula="of:=[.C21]-[.D2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0137 Våler</text:p>
          </table:table-cell>
          <table:table-cell office:value-type="float" office:value="12332400" table:style-name="ce11">
            <text:p>12 332 400</text:p>
          </table:table-cell>
          <table:table-cell office:value-type="float" office:value="343140" table:style-name="ce11">
            <text:p>343 140</text:p>
          </table:table-cell>
          <table:table-cell office:value-type="float" office:value="343140" table:style-name="ce11">
            <text:p>343 1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000" table:style-name="ce11">
            <text:p>20 000</text:p>
          </table:table-cell>
          <table:table-cell office:value-type="float" office:value="20000" table:style-name="ce11">
            <text:p>2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5400" table:style-name="ce11">
            <text:p>285 400</text:p>
          </table:table-cell>
          <table:table-cell office:value-type="float" office:value="0" table:style-name="ce11">
            <text:p>0</text:p>
          </table:table-cell>
          <table:table-cell office:value-type="float" office:value="12980940" table:style-name="ce11">
            <text:p>12 980 940</text:p>
          </table:table-cell>
          <table:table-cell table:style-name="ce11"/>
          <table:table-cell office:value-type="float" office:value="0" table:formula="of:=[.C22]-[.D22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138 Hobøl</text:p>
          </table:table-cell>
          <table:table-cell office:value-type="float" office:value="3445100" table:style-name="ce13">
            <text:p>3 445 100</text:p>
          </table:table-cell>
          <table:table-cell office:value-type="float" office:value="-122122" table:style-name="ce13">
            <text:p>-122 122</text:p>
          </table:table-cell>
          <table:table-cell office:value-type="float" office:value="-122122" table:style-name="ce13">
            <text:p>-122 1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0000" table:style-name="ce13">
            <text:p>80 000</text:p>
          </table:table-cell>
          <table:table-cell office:value-type="float" office:value="80000" table:style-name="ce13">
            <text:p>8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6800" table:style-name="ce13">
            <text:p>76 800</text:p>
          </table:table-cell>
          <table:table-cell office:value-type="float" office:value="293400" table:style-name="ce13">
            <text:p>293 400</text:p>
          </table:table-cell>
          <table:table-cell office:value-type="float" office:value="0" table:style-name="ce13">
            <text:p>0</text:p>
          </table:table-cell>
          <table:table-cell office:value-type="float" office:value="3773178" table:style-name="ce13">
            <text:p>3 773 178</text:p>
          </table:table-cell>
          <table:table-cell table:style-name="ce13"/>
          <table:table-cell office:value-type="float" office:value="0" table:formula="of:=[.C23]-[.D23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39247200" table:style-name="ce10">
            <text:p>39 247 200</text:p>
          </table:table-cell>
          <table:table-cell office:value-type="float" office:value="-1534969" table:style-name="ce10">
            <text:p>-1 534 969</text:p>
          </table:table-cell>
          <table:table-cell office:value-type="float" office:value="-1534969" table:style-name="ce10">
            <text:p>-1 534 9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0000" table:style-name="ce10">
            <text:p>27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6600" table:style-name="ce10">
            <text:p>1 116 600</text:p>
          </table:table-cell>
          <table:table-cell office:value-type="float" office:value="0" table:style-name="ce10">
            <text:p>0</text:p>
          </table:table-cell>
          <table:table-cell office:value-type="float" office:value="39098831" table:style-name="ce10">
            <text:p>39 098 831</text:p>
          </table:table-cell>
          <table:table-cell table:style-name="ce10"/>
          <table:table-cell office:value-type="float" office:value="0" table:formula="of:=[.C24]-[.D2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0213 Ski</text:p>
          </table:table-cell>
          <table:table-cell office:value-type="float" office:value="72806900" table:style-name="ce11">
            <text:p>72 806 900</text:p>
          </table:table-cell>
          <table:table-cell office:value-type="float" office:value="-344441" table:style-name="ce11">
            <text:p>-344 441</text:p>
          </table:table-cell>
          <table:table-cell office:value-type="float" office:value="-344441" table:style-name="ce11">
            <text:p>-344 4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0000" table:style-name="ce11">
            <text:p>600 000</text:p>
          </table:table-cell>
          <table:table-cell office:value-type="float" office:value="0" table:style-name="ce11">
            <text:p>0</text:p>
          </table:table-cell>
          <table:table-cell office:value-type="float" office:value="600000" table:style-name="ce11">
            <text:p>600 000</text:p>
          </table:table-cell>
          <table:table-cell office:value-type="float" office:value="0" table:style-name="ce11">
            <text:p>0</text:p>
          </table:table-cell>
          <table:table-cell office:value-type="float" office:value="370900" table:style-name="ce11">
            <text:p>370 9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3433359" table:style-name="ce11">
            <text:p>73 433 359</text:p>
          </table:table-cell>
          <table:table-cell table:style-name="ce11"/>
          <table:table-cell office:value-type="float" office:value="0" table:formula="of:=[.C25]-[.D25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214 Ås</text:p>
          </table:table-cell>
          <table:table-cell office:value-type="float" office:value="40818700" table:style-name="ce13">
            <text:p>40 818 700</text:p>
          </table:table-cell>
          <table:table-cell office:value-type="float" office:value="-1955486" table:style-name="ce13">
            <text:p>-1 955 486</text:p>
          </table:table-cell>
          <table:table-cell office:value-type="float" office:value="-1955486" table:style-name="ce13">
            <text:p>-1 955 48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0000" table:style-name="ce13">
            <text:p>350 000</text:p>
          </table:table-cell>
          <table:table-cell office:value-type="float" office:value="350000" table:style-name="ce13">
            <text:p>3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91300" table:style-name="ce13">
            <text:p>1 091 300</text:p>
          </table:table-cell>
          <table:table-cell office:value-type="float" office:value="0" table:style-name="ce13">
            <text:p>0</text:p>
          </table:table-cell>
          <table:table-cell office:value-type="float" office:value="40304514" table:style-name="ce13">
            <text:p>40 304 514</text:p>
          </table:table-cell>
          <table:table-cell table:style-name="ce13"/>
          <table:table-cell office:value-type="float" office:value="0" table:formula="of:=[.C26]-[.D26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32895100" table:style-name="ce10">
            <text:p>32 895 100</text:p>
          </table:table-cell>
          <table:table-cell office:value-type="float" office:value="-2021263" table:style-name="ce10">
            <text:p>-2 021 263</text:p>
          </table:table-cell>
          <table:table-cell office:value-type="float" office:value="-2021263" table:style-name="ce10">
            <text:p>-2 021 2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0000" table:style-name="ce10">
            <text:p>61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483837" table:style-name="ce10">
            <text:p>31 483 837</text:p>
          </table:table-cell>
          <table:table-cell table:style-name="ce10"/>
          <table:table-cell office:value-type="float" office:value="0" table:formula="of:=[.C27]-[.D2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0216 Nesodden</text:p>
          </table:table-cell>
          <table:table-cell office:value-type="float" office:value="40882000" table:style-name="ce11">
            <text:p>40 882 000</text:p>
          </table:table-cell>
          <table:table-cell office:value-type="float" office:value="-1207016" table:style-name="ce11">
            <text:p>-1 207 016</text:p>
          </table:table-cell>
          <table:table-cell office:value-type="float" office:value="-1207016" table:style-name="ce11">
            <text:p>-1 207 0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0000" table:style-name="ce11">
            <text:p>290 000</text:p>
          </table:table-cell>
          <table:table-cell office:value-type="float" office:value="290000" table:style-name="ce11">
            <text:p>29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964984" table:style-name="ce11">
            <text:p>39 964 984</text:p>
          </table:table-cell>
          <table:table-cell table:style-name="ce11"/>
          <table:table-cell office:value-type="float" office:value="0" table:formula="of:=[.C28]-[.D28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217 Oppegård</text:p>
          </table:table-cell>
          <table:table-cell office:value-type="float" office:value="62745300" table:style-name="ce13">
            <text:p>62 745 300</text:p>
          </table:table-cell>
          <table:table-cell office:value-type="float" office:value="748143" table:style-name="ce13">
            <text:p>748 143</text:p>
          </table:table-cell>
          <table:table-cell office:value-type="float" office:value="748143" table:style-name="ce13">
            <text:p>748 1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0000" table:style-name="ce13">
            <text:p>600 000</text:p>
          </table:table-cell>
          <table:table-cell office:value-type="float" office:value="0" table:style-name="ce13">
            <text:p>0</text:p>
          </table:table-cell>
          <table:table-cell office:value-type="float" office:value="600000" table:style-name="ce13">
            <text:p>600 000</text:p>
          </table:table-cell>
          <table:table-cell office:value-type="float" office:value="0" table:style-name="ce13">
            <text:p>0</text:p>
          </table:table-cell>
          <table:table-cell office:value-type="float" office:value="326100" table:style-name="ce13">
            <text:p>326 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4419543" table:style-name="ce13">
            <text:p>64 419 543</text:p>
          </table:table-cell>
          <table:table-cell table:style-name="ce13"/>
          <table:table-cell office:value-type="float" office:value="0" table:formula="of:=[.C29]-[.D29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302575000" table:style-name="ce10">
            <text:p>302 575 000</text:p>
          </table:table-cell>
          <table:table-cell office:value-type="float" office:value="-31846453" table:style-name="ce10">
            <text:p>-31 846 453</text:p>
          </table:table-cell>
          <table:table-cell office:value-type="float" office:value="-31846453" table:style-name="ce10">
            <text:p>-31 846 4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0928547" table:style-name="ce10">
            <text:p>270 928 547</text:p>
          </table:table-cell>
          <table:table-cell table:style-name="ce10"/>
          <table:table-cell office:value-type="float" office:value="0" table:formula="of:=[.C30]-[.D3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0220 Asker</text:p>
          </table:table-cell>
          <table:table-cell office:value-type="float" office:value="145196000" table:style-name="ce11">
            <text:p>145 196 000</text:p>
          </table:table-cell>
          <table:table-cell office:value-type="float" office:value="-14031198" table:style-name="ce11">
            <text:p>-14 031 198</text:p>
          </table:table-cell>
          <table:table-cell office:value-type="float" office:value="-14031198" table:style-name="ce11">
            <text:p>-14 031 19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0000" table:style-name="ce11">
            <text:p>500 000</text:p>
          </table:table-cell>
          <table:table-cell office:value-type="float" office:value="0" table:style-name="ce11">
            <text:p>0</text:p>
          </table:table-cell>
          <table:table-cell office:value-type="float" office:value="500000" table:style-name="ce11">
            <text:p>500 000</text:p>
          </table:table-cell>
          <table:table-cell office:value-type="float" office:value="0" table:style-name="ce11">
            <text:p>0</text:p>
          </table:table-cell>
          <table:table-cell office:value-type="float" office:value="609900" table:style-name="ce11">
            <text:p>609 9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2274702" table:style-name="ce11">
            <text:p>132 274 702</text:p>
          </table:table-cell>
          <table:table-cell table:style-name="ce11"/>
          <table:table-cell office:value-type="float" office:value="0" table:formula="of:=[.C31]-[.D31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221 Aurskog-Høland</text:p>
          </table:table-cell>
          <table:table-cell office:value-type="float" office:value="37364900" table:style-name="ce13">
            <text:p>37 364 900</text:p>
          </table:table-cell>
          <table:table-cell office:value-type="float" office:value="577333" table:style-name="ce13">
            <text:p>577 333</text:p>
          </table:table-cell>
          <table:table-cell office:value-type="float" office:value="577333" table:style-name="ce13">
            <text:p>577 3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0000" table:style-name="ce13">
            <text:p>570 000</text:p>
          </table:table-cell>
          <table:table-cell office:value-type="float" office:value="320000" table:style-name="ce13">
            <text:p>320 000</text:p>
          </table:table-cell>
          <table:table-cell office:value-type="float" office:value="250000" table:style-name="ce13">
            <text:p>250 000</text:p>
          </table:table-cell>
          <table:table-cell office:value-type="float" office:value="0" table:style-name="ce13">
            <text:p>0</text:p>
          </table:table-cell>
          <table:table-cell office:value-type="float" office:value="409700" table:style-name="ce13">
            <text:p>409 700</text:p>
          </table:table-cell>
          <table:table-cell office:value-type="float" office:value="3600" table:style-name="ce13">
            <text:p>3 600</text:p>
          </table:table-cell>
          <table:table-cell office:value-type="float" office:value="0" table:style-name="ce13">
            <text:p>0</text:p>
          </table:table-cell>
          <table:table-cell office:value-type="float" office:value="38925533" table:style-name="ce13">
            <text:p>38 925 533</text:p>
          </table:table-cell>
          <table:table-cell table:style-name="ce13"/>
          <table:table-cell office:value-type="float" office:value="0" table:formula="of:=[.C32]-[.D32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43066500" table:style-name="ce10">
            <text:p>43 066 500</text:p>
          </table:table-cell>
          <table:table-cell office:value-type="float" office:value="348066" table:style-name="ce10">
            <text:p>348 066</text:p>
          </table:table-cell>
          <table:table-cell office:value-type="float" office:value="348066" table:style-name="ce10">
            <text:p>348 0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0000" table:style-name="ce10">
            <text:p>72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0" table:style-name="ce10">
            <text:p>0</text:p>
          </table:table-cell>
          <table:table-cell office:value-type="float" office:value="184400" table:style-name="ce10">
            <text:p>184 400</text:p>
          </table:table-cell>
          <table:table-cell office:value-type="float" office:value="51200" table:style-name="ce10">
            <text:p>51 200</text:p>
          </table:table-cell>
          <table:table-cell office:value-type="float" office:value="0" table:style-name="ce10">
            <text:p>0</text:p>
          </table:table-cell>
          <table:table-cell office:value-type="float" office:value="44370166" table:style-name="ce10">
            <text:p>44 370 166</text:p>
          </table:table-cell>
          <table:table-cell table:style-name="ce10"/>
          <table:table-cell office:value-type="float" office:value="0" table:formula="of:=[.C33]-[.D3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0227 Fet</text:p>
          </table:table-cell>
          <table:table-cell office:value-type="float" office:value="25479500" table:style-name="ce11">
            <text:p>25 479 500</text:p>
          </table:table-cell>
          <table:table-cell office:value-type="float" office:value="-11594" table:style-name="ce11">
            <text:p>-11 594</text:p>
          </table:table-cell>
          <table:table-cell office:value-type="float" office:value="-11594" table:style-name="ce11">
            <text:p>-11 59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70000" table:style-name="ce11">
            <text:p>670 000</text:p>
          </table:table-cell>
          <table:table-cell office:value-type="float" office:value="270000" table:style-name="ce11">
            <text:p>270 000</text:p>
          </table:table-cell>
          <table:table-cell office:value-type="float" office:value="400000" table:style-name="ce11">
            <text:p>400 000</text:p>
          </table:table-cell>
          <table:table-cell office:value-type="float" office:value="0" table:style-name="ce11">
            <text:p>0</text:p>
          </table:table-cell>
          <table:table-cell office:value-type="float" office:value="120600" table:style-name="ce11">
            <text:p>120 600</text:p>
          </table:table-cell>
          <table:table-cell office:value-type="float" office:value="70600" table:style-name="ce11">
            <text:p>70 600</text:p>
          </table:table-cell>
          <table:table-cell office:value-type="float" office:value="0" table:style-name="ce11">
            <text:p>0</text:p>
          </table:table-cell>
          <table:table-cell office:value-type="float" office:value="26329106" table:style-name="ce11">
            <text:p>26 329 106</text:p>
          </table:table-cell>
          <table:table-cell table:style-name="ce11"/>
          <table:table-cell office:value-type="float" office:value="0" table:formula="of:=[.C34]-[.D34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228 Rælingen</text:p>
          </table:table-cell>
          <table:table-cell office:value-type="float" office:value="38973200" table:style-name="ce13">
            <text:p>38 973 200</text:p>
          </table:table-cell>
          <table:table-cell office:value-type="float" office:value="-1222115" table:style-name="ce13">
            <text:p>-1 222 115</text:p>
          </table:table-cell>
          <table:table-cell office:value-type="float" office:value="-1222115" table:style-name="ce13">
            <text:p>-1 222 1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20000" table:style-name="ce13">
            <text:p>520 000</text:p>
          </table:table-cell>
          <table:table-cell office:value-type="float" office:value="320000" table:style-name="ce13">
            <text:p>320 000</text:p>
          </table:table-cell>
          <table:table-cell office:value-type="float" office:value="200000" table:style-name="ce13">
            <text:p>2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5700" table:style-name="ce13">
            <text:p>405 700</text:p>
          </table:table-cell>
          <table:table-cell office:value-type="float" office:value="0" table:style-name="ce13">
            <text:p>0</text:p>
          </table:table-cell>
          <table:table-cell office:value-type="float" office:value="38676785" table:style-name="ce13">
            <text:p>38 676 785</text:p>
          </table:table-cell>
          <table:table-cell table:style-name="ce13"/>
          <table:table-cell office:value-type="float" office:value="0" table:formula="of:=[.C35]-[.D35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24794900" table:style-name="ce10">
            <text:p>24 794 900</text:p>
          </table:table-cell>
          <table:table-cell office:value-type="float" office:value="-529951" table:style-name="ce10">
            <text:p>-529 951</text:p>
          </table:table-cell>
          <table:table-cell office:value-type="float" office:value="-529951" table:style-name="ce10">
            <text:p>-529 9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0000" table:style-name="ce10">
            <text:p>49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754949" table:style-name="ce10">
            <text:p>24 754 949</text:p>
          </table:table-cell>
          <table:table-cell table:style-name="ce10"/>
          <table:table-cell office:value-type="float" office:value="0" table:formula="of:=[.C36]-[.D3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0230 Lørenskog</text:p>
          </table:table-cell>
          <table:table-cell office:value-type="float" office:value="76299200" table:style-name="ce11">
            <text:p>76 299 200</text:p>
          </table:table-cell>
          <table:table-cell office:value-type="float" office:value="-913656" table:style-name="ce11">
            <text:p>-913 656</text:p>
          </table:table-cell>
          <table:table-cell office:value-type="float" office:value="-913656" table:style-name="ce11">
            <text:p>-913 6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0000" table:style-name="ce11">
            <text:p>200 000</text:p>
          </table:table-cell>
          <table:table-cell office:value-type="float" office:value="0" table:style-name="ce11">
            <text:p>0</text:p>
          </table:table-cell>
          <table:table-cell office:value-type="float" office:value="200000" table:style-name="ce11">
            <text:p>2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33600" table:style-name="ce11">
            <text:p>2 433 600</text:p>
          </table:table-cell>
          <table:table-cell office:value-type="float" office:value="0" table:style-name="ce11">
            <text:p>0</text:p>
          </table:table-cell>
          <table:table-cell office:value-type="float" office:value="78019144" table:style-name="ce11">
            <text:p>78 019 144</text:p>
          </table:table-cell>
          <table:table-cell table:style-name="ce11"/>
          <table:table-cell office:value-type="float" office:value="0" table:formula="of:=[.C37]-[.D37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231 Skedsmo</text:p>
          </table:table-cell>
          <table:table-cell office:value-type="float" office:value="118512100" table:style-name="ce13">
            <text:p>118 512 100</text:p>
          </table:table-cell>
          <table:table-cell office:value-type="float" office:value="-2534011" table:style-name="ce13">
            <text:p>-2 534 011</text:p>
          </table:table-cell>
          <table:table-cell office:value-type="float" office:value="-2534011" table:style-name="ce13">
            <text:p>-2 534 0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56000" table:style-name="ce13">
            <text:p>556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6534089" table:style-name="ce13">
            <text:p>116 534 089</text:p>
          </table:table-cell>
          <table:table-cell table:style-name="ce13"/>
          <table:table-cell office:value-type="float" office:value="0" table:formula="of:=[.C38]-[.D38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53554200" table:style-name="ce10">
            <text:p>53 554 200</text:p>
          </table:table-cell>
          <table:table-cell office:value-type="float" office:value="-1222313" table:style-name="ce10">
            <text:p>-1 222 313</text:p>
          </table:table-cell>
          <table:table-cell office:value-type="float" office:value="-1222313" table:style-name="ce10">
            <text:p>-1 222 3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641887" table:style-name="ce10">
            <text:p>52 641 887</text:p>
          </table:table-cell>
          <table:table-cell table:style-name="ce10"/>
          <table:table-cell office:value-type="float" office:value="0" table:formula="of:=[.C39]-[.D3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0234 Gjerdrum</text:p>
          </table:table-cell>
          <table:table-cell office:value-type="float" office:value="14897400" table:style-name="ce11">
            <text:p>14 897 400</text:p>
          </table:table-cell>
          <table:table-cell office:value-type="float" office:value="1380" table:style-name="ce11">
            <text:p>1 380</text:p>
          </table:table-cell>
          <table:table-cell office:value-type="float" office:value="1380" table:style-name="ce11">
            <text:p>1 3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0000" table:style-name="ce11">
            <text:p>430 000</text:p>
          </table:table-cell>
          <table:table-cell office:value-type="float" office:value="130000" table:style-name="ce11">
            <text:p>130 000</text:p>
          </table:table-cell>
          <table:table-cell office:value-type="float" office:value="300000" table:style-name="ce11">
            <text:p>3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328780" table:style-name="ce11">
            <text:p>15 328 780</text:p>
          </table:table-cell>
          <table:table-cell table:style-name="ce11"/>
          <table:table-cell office:value-type="float" office:value="0" table:formula="of:=[.C40]-[.D40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235 Ullensaker</text:p>
          </table:table-cell>
          <table:table-cell office:value-type="float" office:value="76873900" table:style-name="ce13">
            <text:p>76 873 900</text:p>
          </table:table-cell>
          <table:table-cell office:value-type="float" office:value="-379981" table:style-name="ce13">
            <text:p>-379 981</text:p>
          </table:table-cell>
          <table:table-cell office:value-type="float" office:value="-379981" table:style-name="ce13">
            <text:p>-379 9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40000" table:style-name="ce13">
            <text:p>740 000</text:p>
          </table:table-cell>
          <table:table-cell office:value-type="float" office:value="540000" table:style-name="ce13">
            <text:p>540 000</text:p>
          </table:table-cell>
          <table:table-cell office:value-type="float" office:value="200000" table:style-name="ce13">
            <text:p>2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41200" table:style-name="ce13">
            <text:p>2 541 200</text:p>
          </table:table-cell>
          <table:table-cell office:value-type="float" office:value="0" table:style-name="ce13">
            <text:p>0</text:p>
          </table:table-cell>
          <table:table-cell office:value-type="float" office:value="79775119" table:style-name="ce13">
            <text:p>79 775 119</text:p>
          </table:table-cell>
          <table:table-cell table:style-name="ce13"/>
          <table:table-cell office:value-type="float" office:value="0" table:formula="of:=[.C41]-[.D41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47768000" table:style-name="ce10">
            <text:p>47 768 000</text:p>
          </table:table-cell>
          <table:table-cell office:value-type="float" office:value="1623608" table:style-name="ce10">
            <text:p>1 623 608</text:p>
          </table:table-cell>
          <table:table-cell office:value-type="float" office:value="1623608" table:style-name="ce10">
            <text:p>1 623 6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0000" table:style-name="ce10">
            <text:p>590 000</text:p>
          </table:table-cell>
          <table:table-cell office:value-type="float" office:value="390000" table:style-name="ce10">
            <text:p>39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4700" table:style-name="ce10">
            <text:p>424 700</text:p>
          </table:table-cell>
          <table:table-cell office:value-type="float" office:value="0" table:style-name="ce10">
            <text:p>0</text:p>
          </table:table-cell>
          <table:table-cell office:value-type="float" office:value="50406308" table:style-name="ce10">
            <text:p>50 406 308</text:p>
          </table:table-cell>
          <table:table-cell table:style-name="ce10"/>
          <table:table-cell office:value-type="float" office:value="0" table:formula="of:=[.C42]-[.D4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0237 Eidsvoll</text:p>
          </table:table-cell>
          <table:table-cell office:value-type="float" office:value="55962000" table:style-name="ce11">
            <text:p>55 962 000</text:p>
          </table:table-cell>
          <table:table-cell office:value-type="float" office:value="1525078" table:style-name="ce11">
            <text:p>1 525 078</text:p>
          </table:table-cell>
          <table:table-cell office:value-type="float" office:value="1525078" table:style-name="ce11">
            <text:p>1 525 07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0000" table:style-name="ce11">
            <text:p>400 000</text:p>
          </table:table-cell>
          <table:table-cell office:value-type="float" office:value="400000" table:style-name="ce11">
            <text:p>4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99700" table:style-name="ce11">
            <text:p>1 499 700</text:p>
          </table:table-cell>
          <table:table-cell office:value-type="float" office:value="0" table:style-name="ce11">
            <text:p>0</text:p>
          </table:table-cell>
          <table:table-cell office:value-type="float" office:value="59386778" table:style-name="ce11">
            <text:p>59 386 778</text:p>
          </table:table-cell>
          <table:table-cell table:style-name="ce11"/>
          <table:table-cell office:value-type="float" office:value="0" table:formula="of:=[.C43]-[.D43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238 Nannestad</text:p>
          </table:table-cell>
          <table:table-cell office:value-type="float" office:value="28413500" table:style-name="ce13">
            <text:p>28 413 500</text:p>
          </table:table-cell>
          <table:table-cell office:value-type="float" office:value="389410" table:style-name="ce13">
            <text:p>389 410</text:p>
          </table:table-cell>
          <table:table-cell office:value-type="float" office:value="389410" table:style-name="ce13">
            <text:p>389 4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80000" table:style-name="ce13">
            <text:p>480 000</text:p>
          </table:table-cell>
          <table:table-cell office:value-type="float" office:value="480000" table:style-name="ce13">
            <text:p>48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93900" table:style-name="ce13">
            <text:p>893 900</text:p>
          </table:table-cell>
          <table:table-cell office:value-type="float" office:value="0" table:style-name="ce13">
            <text:p>0</text:p>
          </table:table-cell>
          <table:table-cell office:value-type="float" office:value="30176810" table:style-name="ce13">
            <text:p>30 176 810</text:p>
          </table:table-cell>
          <table:table-cell table:style-name="ce13"/>
          <table:table-cell office:value-type="float" office:value="0" table:formula="of:=[.C44]-[.D44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7856400" table:style-name="ce10">
            <text:p>7 856 400</text:p>
          </table:table-cell>
          <table:table-cell office:value-type="float" office:value="-22558" table:style-name="ce10">
            <text:p>-22 558</text:p>
          </table:table-cell>
          <table:table-cell office:value-type="float" office:value="-22558" table:style-name="ce10">
            <text:p>-22 558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440000" table:style-name="ce10">
            <text:p>4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8300" table:style-name="ce10">
            <text:p>198 300</text:p>
          </table:table-cell>
          <table:table-cell office:value-type="float" office:value="0" table:style-name="ce10">
            <text:p>0</text:p>
          </table:table-cell>
          <table:table-cell office:value-type="float" office:value="8749342" table:style-name="ce10">
            <text:p>8 749 342</text:p>
          </table:table-cell>
          <table:table-cell table:style-name="ce10"/>
          <table:table-cell office:value-type="float" office:value="0" table:formula="of:=[.C45]-[.D4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0301 Oslo</text:p>
          </table:table-cell>
          <table:table-cell office:value-type="float" office:value="1342134700" table:style-name="ce11">
            <text:p>1 342 134 700</text:p>
          </table:table-cell>
          <table:table-cell office:value-type="float" office:value="-131292170" table:style-name="ce11">
            <text:p>-131 292 170</text:p>
          </table:table-cell>
          <table:table-cell office:value-type="float" office:value="-131292170" table:style-name="ce11">
            <text:p>-131 292 1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700000" table:style-name="ce11">
            <text:p>5 700 000</text:p>
          </table:table-cell>
          <table:table-cell office:value-type="float" office:value="0" table:style-name="ce11">
            <text:p>0</text:p>
          </table:table-cell>
          <table:table-cell office:value-type="float" office:value="5700000" table:style-name="ce11">
            <text:p>5 7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248500" table:style-name="ce11">
            <text:p>10 248 500</text:p>
          </table:table-cell>
          <table:table-cell office:value-type="float" office:value="24070000" table:style-name="ce11">
            <text:p>24 070 000</text:p>
          </table:table-cell>
          <table:table-cell office:value-type="float" office:value="1250861030" table:style-name="ce11">
            <text:p>1 250 861 030</text:p>
          </table:table-cell>
          <table:table-cell table:style-name="ce11"/>
          <table:table-cell office:value-type="float" office:value="0" table:formula="of:=[.C46]-[.D46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402 Kongsvinger</text:p>
          </table:table-cell>
          <table:table-cell office:value-type="float" office:value="44449300" table:style-name="ce13">
            <text:p>44 449 300</text:p>
          </table:table-cell>
          <table:table-cell office:value-type="float" office:value="2446174" table:style-name="ce13">
            <text:p>2 446 174</text:p>
          </table:table-cell>
          <table:table-cell office:value-type="float" office:value="2446174" table:style-name="ce13">
            <text:p>2 446 174</text:p>
          </table:table-cell>
          <table:table-cell office:value-type="float" office:value="1649700" table:style-name="ce13">
            <text:p>1 649 700</text:p>
          </table:table-cell>
          <table:table-cell office:value-type="float" office:value="0" table:style-name="ce13">
            <text:p>0</text:p>
          </table:table-cell>
          <table:table-cell office:value-type="float" office:value="210000" table:style-name="ce13">
            <text:p>210 000</text:p>
          </table:table-cell>
          <table:table-cell office:value-type="float" office:value="210000" table:style-name="ce13">
            <text:p>21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8755174" table:style-name="ce13">
            <text:p>48 755 174</text:p>
          </table:table-cell>
          <table:table-cell table:style-name="ce13"/>
          <table:table-cell office:value-type="float" office:value="0" table:formula="of:=[.C47]-[.D47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72196900" table:style-name="ce10">
            <text:p>72 196 900</text:p>
          </table:table-cell>
          <table:table-cell office:value-type="float" office:value="1161448" table:style-name="ce10">
            <text:p>1 161 448</text:p>
          </table:table-cell>
          <table:table-cell office:value-type="float" office:value="1161448" table:style-name="ce10">
            <text:p>1 161 4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458348" table:style-name="ce10">
            <text:p>73 458 348</text:p>
          </table:table-cell>
          <table:table-cell table:style-name="ce10"/>
          <table:table-cell office:value-type="float" office:value="0" table:formula="of:=[.C48]-[.D4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0412 Ringsaker</text:p>
          </table:table-cell>
          <table:table-cell office:value-type="float" office:value="79090400" table:style-name="ce11">
            <text:p>79 090 400</text:p>
          </table:table-cell>
          <table:table-cell office:value-type="float" office:value="3829582" table:style-name="ce11">
            <text:p>3 829 582</text:p>
          </table:table-cell>
          <table:table-cell office:value-type="float" office:value="3829582" table:style-name="ce11">
            <text:p>3 829 58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0000" table:style-name="ce11">
            <text:p>350 000</text:p>
          </table:table-cell>
          <table:table-cell office:value-type="float" office:value="350000" table:style-name="ce11">
            <text:p>3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3269982" table:style-name="ce11">
            <text:p>83 269 982</text:p>
          </table:table-cell>
          <table:table-cell table:style-name="ce11"/>
          <table:table-cell office:value-type="float" office:value="0" table:formula="of:=[.C49]-[.D49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415 Løten</text:p>
          </table:table-cell>
          <table:table-cell office:value-type="float" office:value="18683800" table:style-name="ce13">
            <text:p>18 683 800</text:p>
          </table:table-cell>
          <table:table-cell office:value-type="float" office:value="887919" table:style-name="ce13">
            <text:p>887 919</text:p>
          </table:table-cell>
          <table:table-cell office:value-type="float" office:value="887919" table:style-name="ce13">
            <text:p>887 9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0000" table:style-name="ce13">
            <text:p>200 000</text:p>
          </table:table-cell>
          <table:table-cell office:value-type="float" office:value="200000" table:style-name="ce13">
            <text:p>2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771719" table:style-name="ce13">
            <text:p>19 771 719</text:p>
          </table:table-cell>
          <table:table-cell table:style-name="ce13"/>
          <table:table-cell office:value-type="float" office:value="0" table:formula="of:=[.C50]-[.D50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47724800" table:style-name="ce10">
            <text:p>47 724 800</text:p>
          </table:table-cell>
          <table:table-cell office:value-type="float" office:value="2905461" table:style-name="ce10">
            <text:p>2 905 461</text:p>
          </table:table-cell>
          <table:table-cell office:value-type="float" office:value="2905461" table:style-name="ce10">
            <text:p>2 905 4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0000" table:style-name="ce10">
            <text:p>340 000</text:p>
          </table:table-cell>
          <table:table-cell office:value-type="float" office:value="340000" table:style-name="ce10">
            <text:p>3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970261" table:style-name="ce10">
            <text:p>50 970 261</text:p>
          </table:table-cell>
          <table:table-cell table:style-name="ce10"/>
          <table:table-cell office:value-type="float" office:value="0" table:formula="of:=[.C51]-[.D5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0418 Nord-Odal</text:p>
          </table:table-cell>
          <table:table-cell office:value-type="float" office:value="14538500" table:style-name="ce11">
            <text:p>14 538 500</text:p>
          </table:table-cell>
          <table:table-cell office:value-type="float" office:value="1238621" table:style-name="ce11">
            <text:p>1 238 621</text:p>
          </table:table-cell>
          <table:table-cell office:value-type="float" office:value="1238621" table:style-name="ce11">
            <text:p>1 238 621</text:p>
          </table:table-cell>
          <table:table-cell office:value-type="float" office:value="539800" table:style-name="ce11">
            <text:p>539 800</text:p>
          </table:table-cell>
          <table:table-cell office:value-type="float" office:value="0" table:style-name="ce11">
            <text:p>0</text:p>
          </table:table-cell>
          <table:table-cell office:value-type="float" office:value="340000" table:style-name="ce11">
            <text:p>340 000</text:p>
          </table:table-cell>
          <table:table-cell office:value-type="float" office:value="340000" table:style-name="ce11">
            <text:p>3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656921" table:style-name="ce11">
            <text:p>16 656 921</text:p>
          </table:table-cell>
          <table:table-cell table:style-name="ce11"/>
          <table:table-cell office:value-type="float" office:value="0" table:formula="of:=[.C52]-[.D52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419 Sør-Odal</text:p>
          </table:table-cell>
          <table:table-cell office:value-type="float" office:value="18475600" table:style-name="ce13">
            <text:p>18 475 600</text:p>
          </table:table-cell>
          <table:table-cell office:value-type="float" office:value="1248186" table:style-name="ce13">
            <text:p>1 248 186</text:p>
          </table:table-cell>
          <table:table-cell office:value-type="float" office:value="1248186" table:style-name="ce13">
            <text:p>1 248 186</text:p>
          </table:table-cell>
          <table:table-cell office:value-type="float" office:value="390200" table:style-name="ce13">
            <text:p>390 200</text:p>
          </table:table-cell>
          <table:table-cell office:value-type="float" office:value="0" table:style-name="ce13">
            <text:p>0</text:p>
          </table:table-cell>
          <table:table-cell office:value-type="float" office:value="220000" table:style-name="ce13">
            <text:p>220 000</text:p>
          </table:table-cell>
          <table:table-cell office:value-type="float" office:value="220000" table:style-name="ce13">
            <text:p>22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333986" table:style-name="ce13">
            <text:p>20 333 986</text:p>
          </table:table-cell>
          <table:table-cell table:style-name="ce13"/>
          <table:table-cell office:value-type="float" office:value="0" table:formula="of:=[.C53]-[.D53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17684900" table:style-name="ce10">
            <text:p>17 684 900</text:p>
          </table:table-cell>
          <table:table-cell office:value-type="float" office:value="992372" table:style-name="ce10">
            <text:p>992 372</text:p>
          </table:table-cell>
          <table:table-cell office:value-type="float" office:value="992372" table:style-name="ce10">
            <text:p>992 372</text:p>
          </table:table-cell>
          <table:table-cell office:value-type="float" office:value="786100" table:style-name="ce10">
            <text:p>786 100</text:p>
          </table:table-cell>
          <table:table-cell office:value-type="float" office:value="0" table:style-name="ce10">
            <text:p>0</text:p>
          </table:table-cell>
          <table:table-cell office:value-type="float" office:value="480000" table:style-name="ce10">
            <text:p>480 000</text:p>
          </table:table-cell>
          <table:table-cell office:value-type="float" office:value="480000" table:style-name="ce10">
            <text:p>4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943372" table:style-name="ce10">
            <text:p>19 943 372</text:p>
          </table:table-cell>
          <table:table-cell table:style-name="ce10"/>
          <table:table-cell office:value-type="float" office:value="0" table:formula="of:=[.C54]-[.D5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0423 Grue</text:p>
          </table:table-cell>
          <table:table-cell office:value-type="float" office:value="14214400" table:style-name="ce11">
            <text:p>14 214 400</text:p>
          </table:table-cell>
          <table:table-cell office:value-type="float" office:value="467886" table:style-name="ce11">
            <text:p>467 886</text:p>
          </table:table-cell>
          <table:table-cell office:value-type="float" office:value="467886" table:style-name="ce11">
            <text:p>467 886</text:p>
          </table:table-cell>
          <table:table-cell office:value-type="float" office:value="639400" table:style-name="ce11">
            <text:p>639 400</text:p>
          </table:table-cell>
          <table:table-cell office:value-type="float" office:value="0" table:style-name="ce11">
            <text:p>0</text:p>
          </table:table-cell>
          <table:table-cell office:value-type="float" office:value="490000" table:style-name="ce11">
            <text:p>490 000</text:p>
          </table:table-cell>
          <table:table-cell office:value-type="float" office:value="490000" table:style-name="ce11">
            <text:p>49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811686" table:style-name="ce11">
            <text:p>15 811 686</text:p>
          </table:table-cell>
          <table:table-cell table:style-name="ce11"/>
          <table:table-cell office:value-type="float" office:value="0" table:formula="of:=[.C55]-[.D55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425 Åsnes</text:p>
          </table:table-cell>
          <table:table-cell office:value-type="float" office:value="21458400" table:style-name="ce13">
            <text:p>21 458 400</text:p>
          </table:table-cell>
          <table:table-cell office:value-type="float" office:value="894776" table:style-name="ce13">
            <text:p>894 776</text:p>
          </table:table-cell>
          <table:table-cell office:value-type="float" office:value="894776" table:style-name="ce13">
            <text:p>894 776</text:p>
          </table:table-cell>
          <table:table-cell office:value-type="float" office:value="916800" table:style-name="ce13">
            <text:p>916 800</text:p>
          </table:table-cell>
          <table:table-cell office:value-type="float" office:value="0" table:style-name="ce13">
            <text:p>0</text:p>
          </table:table-cell>
          <table:table-cell office:value-type="float" office:value="284000" table:style-name="ce13">
            <text:p>284 000</text:p>
          </table:table-cell>
          <table:table-cell office:value-type="float" office:value="284000" table:style-name="ce13">
            <text:p>284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553976" table:style-name="ce13">
            <text:p>23 553 976</text:p>
          </table:table-cell>
          <table:table-cell table:style-name="ce13"/>
          <table:table-cell office:value-type="float" office:value="0" table:formula="of:=[.C56]-[.D56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10706500" table:style-name="ce10">
            <text:p>10 706 500</text:p>
          </table:table-cell>
          <table:table-cell office:value-type="float" office:value="526066" table:style-name="ce10">
            <text:p>526 066</text:p>
          </table:table-cell>
          <table:table-cell office:value-type="float" office:value="526066" table:style-name="ce10">
            <text:p>526 066</text:p>
          </table:table-cell>
          <table:table-cell office:value-type="float" office:value="527000" table:style-name="ce10">
            <text:p>527 000</text:p>
          </table:table-cell>
          <table:table-cell office:value-type="float" office:value="0" table:style-name="ce10">
            <text:p>0</text:p>
          </table:table-cell>
          <table:table-cell office:value-type="float" office:value="340000" table:style-name="ce10">
            <text:p>340 000</text:p>
          </table:table-cell>
          <table:table-cell office:value-type="float" office:value="340000" table:style-name="ce10">
            <text:p>3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99566" table:style-name="ce10">
            <text:p>12 099 566</text:p>
          </table:table-cell>
          <table:table-cell table:style-name="ce10"/>
          <table:table-cell office:value-type="float" office:value="0" table:formula="of:=[.C57]-[.D5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0427 Elverum</text:p>
          </table:table-cell>
          <table:table-cell office:value-type="float" office:value="51616500" table:style-name="ce11">
            <text:p>51 616 500</text:p>
          </table:table-cell>
          <table:table-cell office:value-type="float" office:value="2139248" table:style-name="ce11">
            <text:p>2 139 248</text:p>
          </table:table-cell>
          <table:table-cell office:value-type="float" office:value="2139248" table:style-name="ce11">
            <text:p>2 139 2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0000" table:style-name="ce11">
            <text:p>310 000</text:p>
          </table:table-cell>
          <table:table-cell office:value-type="float" office:value="310000" table:style-name="ce11">
            <text:p>3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065748" table:style-name="ce11">
            <text:p>54 065 748</text:p>
          </table:table-cell>
          <table:table-cell table:style-name="ce11"/>
          <table:table-cell office:value-type="float" office:value="0" table:formula="of:=[.C58]-[.D58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428 Trysil</text:p>
          </table:table-cell>
          <table:table-cell office:value-type="float" office:value="19567800" table:style-name="ce13">
            <text:p>19 567 800</text:p>
          </table:table-cell>
          <table:table-cell office:value-type="float" office:value="137852" table:style-name="ce13">
            <text:p>137 852</text:p>
          </table:table-cell>
          <table:table-cell office:value-type="float" office:value="137852" table:style-name="ce13">
            <text:p>137 852</text:p>
          </table:table-cell>
          <table:table-cell office:value-type="float" office:value="832100" table:style-name="ce13">
            <text:p>832 100</text:p>
          </table:table-cell>
          <table:table-cell office:value-type="float" office:value="0" table:style-name="ce13">
            <text:p>0</text:p>
          </table:table-cell>
          <table:table-cell office:value-type="float" office:value="220000" table:style-name="ce13">
            <text:p>220 000</text:p>
          </table:table-cell>
          <table:table-cell office:value-type="float" office:value="220000" table:style-name="ce13">
            <text:p>22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757752" table:style-name="ce13">
            <text:p>20 757 752</text:p>
          </table:table-cell>
          <table:table-cell table:style-name="ce13"/>
          <table:table-cell office:value-type="float" office:value="0" table:formula="of:=[.C59]-[.D59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13067900" table:style-name="ce10">
            <text:p>13 067 900</text:p>
          </table:table-cell>
          <table:table-cell office:value-type="float" office:value="577480" table:style-name="ce10">
            <text:p>577 480</text:p>
          </table:table-cell>
          <table:table-cell office:value-type="float" office:value="577480" table:style-name="ce10">
            <text:p>577 480</text:p>
          </table:table-cell>
          <table:table-cell office:value-type="float" office:value="366700" table:style-name="ce10">
            <text:p>366 700</text:p>
          </table:table-cell>
          <table:table-cell office:value-type="float" office:value="0" table:style-name="ce10">
            <text:p>0</text:p>
          </table:table-cell>
          <table:table-cell office:value-type="float" office:value="370000" table:style-name="ce10">
            <text:p>370 000</text:p>
          </table:table-cell>
          <table:table-cell office:value-type="float" office:value="370000" table:style-name="ce10">
            <text:p>3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382080" table:style-name="ce10">
            <text:p>14 382 080</text:p>
          </table:table-cell>
          <table:table-cell table:style-name="ce10"/>
          <table:table-cell office:value-type="float" office:value="0" table:formula="of:=[.C60]-[.D6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0430 Stor-Elvdal</text:p>
          </table:table-cell>
          <table:table-cell office:value-type="float" office:value="8851700" table:style-name="ce11">
            <text:p>8 851 700</text:p>
          </table:table-cell>
          <table:table-cell office:value-type="float" office:value="399340" table:style-name="ce11">
            <text:p>399 340</text:p>
          </table:table-cell>
          <table:table-cell office:value-type="float" office:value="399340" table:style-name="ce11">
            <text:p>399 340</text:p>
          </table:table-cell>
          <table:table-cell office:value-type="float" office:value="554300" table:style-name="ce11">
            <text:p>554 300</text:p>
          </table:table-cell>
          <table:table-cell office:value-type="float" office:value="0" table:style-name="ce11">
            <text:p>0</text:p>
          </table:table-cell>
          <table:table-cell office:value-type="float" office:value="170000" table:style-name="ce11">
            <text:p>170 000</text:p>
          </table:table-cell>
          <table:table-cell office:value-type="float" office:value="170000" table:style-name="ce11">
            <text:p>17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975340" table:style-name="ce11">
            <text:p>9 975 340</text:p>
          </table:table-cell>
          <table:table-cell table:style-name="ce11"/>
          <table:table-cell office:value-type="float" office:value="0" table:formula="of:=[.C61]-[.D61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432 Rendalen</text:p>
          </table:table-cell>
          <table:table-cell office:value-type="float" office:value="7130000" table:style-name="ce13">
            <text:p>7 130 000</text:p>
          </table:table-cell>
          <table:table-cell office:value-type="float" office:value="493842" table:style-name="ce13">
            <text:p>493 842</text:p>
          </table:table-cell>
          <table:table-cell office:value-type="float" office:value="493842" table:style-name="ce13">
            <text:p>493 842</text:p>
          </table:table-cell>
          <table:table-cell office:value-type="float" office:value="554300" table:style-name="ce13">
            <text:p>554 300</text:p>
          </table:table-cell>
          <table:table-cell office:value-type="float" office:value="0" table:style-name="ce13">
            <text:p>0</text:p>
          </table:table-cell>
          <table:table-cell office:value-type="float" office:value="100000" table:style-name="ce13">
            <text:p>100 000</text:p>
          </table:table-cell>
          <table:table-cell office:value-type="float" office:value="100000" table:style-name="ce13">
            <text:p>1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278142" table:style-name="ce13">
            <text:p>8 278 142</text:p>
          </table:table-cell>
          <table:table-cell table:style-name="ce13"/>
          <table:table-cell office:value-type="float" office:value="0" table:formula="of:=[.C62]-[.D62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5865000" table:style-name="ce10">
            <text:p>5 865 000</text:p>
          </table:table-cell>
          <table:table-cell office:value-type="float" office:value="258137" table:style-name="ce10">
            <text:p>258 137</text:p>
          </table:table-cell>
          <table:table-cell office:value-type="float" office:value="258137" table:style-name="ce10">
            <text:p>258 137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70000" table:style-name="ce10">
            <text:p>1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47437" table:style-name="ce10">
            <text:p>6 847 437</text:p>
          </table:table-cell>
          <table:table-cell table:style-name="ce10"/>
          <table:table-cell office:value-type="float" office:value="0" table:formula="of:=[.C63]-[.D6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0436 Tolga</text:p>
          </table:table-cell>
          <table:table-cell office:value-type="float" office:value="6137400" table:style-name="ce11">
            <text:p>6 137 400</text:p>
          </table:table-cell>
          <table:table-cell office:value-type="float" office:value="280284" table:style-name="ce11">
            <text:p>280 284</text:p>
          </table:table-cell>
          <table:table-cell office:value-type="float" office:value="280284" table:style-name="ce11">
            <text:p>280 284</text:p>
          </table:table-cell>
          <table:table-cell office:value-type="float" office:value="554300" table:style-name="ce11">
            <text:p>554 300</text:p>
          </table:table-cell>
          <table:table-cell office:value-type="float" office:value="0" table:style-name="ce11">
            <text:p>0</text:p>
          </table:table-cell>
          <table:table-cell office:value-type="float" office:value="100000" table:style-name="ce11">
            <text:p>100 000</text:p>
          </table:table-cell>
          <table:table-cell office:value-type="float" office:value="100000" table:style-name="ce11">
            <text:p>1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71984" table:style-name="ce11">
            <text:p>7 071 984</text:p>
          </table:table-cell>
          <table:table-cell table:style-name="ce11"/>
          <table:table-cell office:value-type="float" office:value="0" table:formula="of:=[.C64]-[.D64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437 Tynset</text:p>
          </table:table-cell>
          <table:table-cell office:value-type="float" office:value="17214600" table:style-name="ce13">
            <text:p>17 214 600</text:p>
          </table:table-cell>
          <table:table-cell office:value-type="float" office:value="911654" table:style-name="ce13">
            <text:p>911 654</text:p>
          </table:table-cell>
          <table:table-cell office:value-type="float" office:value="911654" table:style-name="ce13">
            <text:p>911 654</text:p>
          </table:table-cell>
          <table:table-cell office:value-type="float" office:value="581900" table:style-name="ce13">
            <text:p>581 900</text:p>
          </table:table-cell>
          <table:table-cell office:value-type="float" office:value="0" table:style-name="ce13">
            <text:p>0</text:p>
          </table:table-cell>
          <table:table-cell office:value-type="float" office:value="150000" table:style-name="ce13">
            <text:p>150 000</text:p>
          </table:table-cell>
          <table:table-cell office:value-type="float" office:value="150000" table:style-name="ce13">
            <text:p>1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858154" table:style-name="ce13">
            <text:p>18 858 154</text:p>
          </table:table-cell>
          <table:table-cell table:style-name="ce13"/>
          <table:table-cell office:value-type="float" office:value="0" table:formula="of:=[.C65]-[.D65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8187400" table:style-name="ce10">
            <text:p>8 187 400</text:p>
          </table:table-cell>
          <table:table-cell office:value-type="float" office:value="475428" table:style-name="ce10">
            <text:p>475 428</text:p>
          </table:table-cell>
          <table:table-cell office:value-type="float" office:value="475428" table:style-name="ce10">
            <text:p>475 428</text:p>
          </table:table-cell>
          <table:table-cell office:value-type="float" office:value="443500" table:style-name="ce10">
            <text:p>443 5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06328" table:style-name="ce10">
            <text:p>9 206 328</text:p>
          </table:table-cell>
          <table:table-cell table:style-name="ce10"/>
          <table:table-cell office:value-type="float" office:value="0" table:formula="of:=[.C66]-[.D6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0439 Folldal</text:p>
          </table:table-cell>
          <table:table-cell office:value-type="float" office:value="5965800" table:style-name="ce11">
            <text:p>5 965 800</text:p>
          </table:table-cell>
          <table:table-cell office:value-type="float" office:value="281279" table:style-name="ce11">
            <text:p>281 279</text:p>
          </table:table-cell>
          <table:table-cell office:value-type="float" office:value="281279" table:style-name="ce11">
            <text:p>281 279</text:p>
          </table:table-cell>
          <table:table-cell office:value-type="float" office:value="554300" table:style-name="ce11">
            <text:p>554 300</text:p>
          </table:table-cell>
          <table:table-cell office:value-type="float" office:value="0" table:style-name="ce11">
            <text:p>0</text:p>
          </table:table-cell>
          <table:table-cell office:value-type="float" office:value="120000" table:style-name="ce11">
            <text:p>120 000</text:p>
          </table:table-cell>
          <table:table-cell office:value-type="float" office:value="120000" table:style-name="ce11">
            <text:p>12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921379" table:style-name="ce11">
            <text:p>6 921 379</text:p>
          </table:table-cell>
          <table:table-cell table:style-name="ce11"/>
          <table:table-cell office:value-type="float" office:value="0" table:formula="of:=[.C67]-[.D67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441 Os</text:p>
          </table:table-cell>
          <table:table-cell office:value-type="float" office:value="6797900" table:style-name="ce13">
            <text:p>6 797 900</text:p>
          </table:table-cell>
          <table:table-cell office:value-type="float" office:value="371393" table:style-name="ce13">
            <text:p>371 393</text:p>
          </table:table-cell>
          <table:table-cell office:value-type="float" office:value="371393" table:style-name="ce13">
            <text:p>371 393</text:p>
          </table:table-cell>
          <table:table-cell office:value-type="float" office:value="554300" table:style-name="ce13">
            <text:p>554 300</text:p>
          </table:table-cell>
          <table:table-cell office:value-type="float" office:value="0" table:style-name="ce13">
            <text:p>0</text:p>
          </table:table-cell>
          <table:table-cell office:value-type="float" office:value="150000" table:style-name="ce13">
            <text:p>150 000</text:p>
          </table:table-cell>
          <table:table-cell office:value-type="float" office:value="150000" table:style-name="ce13">
            <text:p>1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873593" table:style-name="ce13">
            <text:p>7 873 593</text:p>
          </table:table-cell>
          <table:table-cell table:style-name="ce13"/>
          <table:table-cell office:value-type="float" office:value="0" table:formula="of:=[.C68]-[.D68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63944500" table:style-name="ce10">
            <text:p>63 944 500</text:p>
          </table:table-cell>
          <table:table-cell office:value-type="float" office:value="1101145" table:style-name="ce10">
            <text:p>1 101 145</text:p>
          </table:table-cell>
          <table:table-cell office:value-type="float" office:value="1101145" table:style-name="ce10">
            <text:p>1 101 1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205645" table:style-name="ce10">
            <text:p>65 205 645</text:p>
          </table:table-cell>
          <table:table-cell table:style-name="ce10"/>
          <table:table-cell office:value-type="float" office:value="0" table:formula="of:=[.C69]-[.D6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0502 Gjøvik</text:p>
          </table:table-cell>
          <table:table-cell office:value-type="float" office:value="69669600" table:style-name="ce11">
            <text:p>69 669 600</text:p>
          </table:table-cell>
          <table:table-cell office:value-type="float" office:value="2111996" table:style-name="ce11">
            <text:p>2 111 996</text:p>
          </table:table-cell>
          <table:table-cell office:value-type="float" office:value="2111996" table:style-name="ce11">
            <text:p>2 111 99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5000" table:style-name="ce11">
            <text:p>385 000</text:p>
          </table:table-cell>
          <table:table-cell office:value-type="float" office:value="385000" table:style-name="ce11">
            <text:p>385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2166596" table:style-name="ce11">
            <text:p>72 166 596</text:p>
          </table:table-cell>
          <table:table-cell table:style-name="ce11"/>
          <table:table-cell office:value-type="float" office:value="0" table:formula="of:=[.C70]-[.D70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511 Dovre</text:p>
          </table:table-cell>
          <table:table-cell office:value-type="float" office:value="8442500" table:style-name="ce13">
            <text:p>8 442 500</text:p>
          </table:table-cell>
          <table:table-cell office:value-type="float" office:value="344172" table:style-name="ce13">
            <text:p>344 172</text:p>
          </table:table-cell>
          <table:table-cell office:value-type="float" office:value="344172" table:style-name="ce13">
            <text:p>344 172</text:p>
          </table:table-cell>
          <table:table-cell office:value-type="float" office:value="554300" table:style-name="ce13">
            <text:p>554 300</text:p>
          </table:table-cell>
          <table:table-cell office:value-type="float" office:value="0" table:style-name="ce13">
            <text:p>0</text:p>
          </table:table-cell>
          <table:table-cell office:value-type="float" office:value="175000" table:style-name="ce13">
            <text:p>175 000</text:p>
          </table:table-cell>
          <table:table-cell office:value-type="float" office:value="175000" table:style-name="ce13">
            <text:p>175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515972" table:style-name="ce13">
            <text:p>9 515 972</text:p>
          </table:table-cell>
          <table:table-cell table:style-name="ce13"/>
          <table:table-cell office:value-type="float" office:value="0" table:formula="of:=[.C71]-[.D71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7344000" table:style-name="ce10">
            <text:p>7 344 000</text:p>
          </table:table-cell>
          <table:table-cell office:value-type="float" office:value="411663" table:style-name="ce10">
            <text:p>411 663</text:p>
          </table:table-cell>
          <table:table-cell office:value-type="float" office:value="411663" table:style-name="ce10">
            <text:p>411 663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09963" table:style-name="ce10">
            <text:p>8 409 963</text:p>
          </table:table-cell>
          <table:table-cell table:style-name="ce10"/>
          <table:table-cell office:value-type="float" office:value="0" table:formula="of:=[.C72]-[.D7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0513 Skjåk</text:p>
          </table:table-cell>
          <table:table-cell office:value-type="float" office:value="6650600" table:style-name="ce11">
            <text:p>6 650 600</text:p>
          </table:table-cell>
          <table:table-cell office:value-type="float" office:value="241840" table:style-name="ce11">
            <text:p>241 840</text:p>
          </table:table-cell>
          <table:table-cell office:value-type="float" office:value="241840" table:style-name="ce11">
            <text:p>241 840</text:p>
          </table:table-cell>
          <table:table-cell office:value-type="float" office:value="554300" table:style-name="ce11">
            <text:p>554 300</text:p>
          </table:table-cell>
          <table:table-cell office:value-type="float" office:value="0" table:style-name="ce11">
            <text:p>0</text:p>
          </table:table-cell>
          <table:table-cell office:value-type="float" office:value="170000" table:style-name="ce11">
            <text:p>170 000</text:p>
          </table:table-cell>
          <table:table-cell office:value-type="float" office:value="170000" table:style-name="ce11">
            <text:p>17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616740" table:style-name="ce11">
            <text:p>7 616 740</text:p>
          </table:table-cell>
          <table:table-cell table:style-name="ce11"/>
          <table:table-cell office:value-type="float" office:value="0" table:formula="of:=[.C73]-[.D73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514 Lom</text:p>
          </table:table-cell>
          <table:table-cell office:value-type="float" office:value="7136000" table:style-name="ce13">
            <text:p>7 136 000</text:p>
          </table:table-cell>
          <table:table-cell office:value-type="float" office:value="635668" table:style-name="ce13">
            <text:p>635 668</text:p>
          </table:table-cell>
          <table:table-cell office:value-type="float" office:value="635668" table:style-name="ce13">
            <text:p>635 668</text:p>
          </table:table-cell>
          <table:table-cell office:value-type="float" office:value="554300" table:style-name="ce13">
            <text:p>554 300</text:p>
          </table:table-cell>
          <table:table-cell office:value-type="float" office:value="0" table:style-name="ce13">
            <text:p>0</text:p>
          </table:table-cell>
          <table:table-cell office:value-type="float" office:value="80000" table:style-name="ce13">
            <text:p>80 000</text:p>
          </table:table-cell>
          <table:table-cell office:value-type="float" office:value="80000" table:style-name="ce13">
            <text:p>8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405968" table:style-name="ce13">
            <text:p>8 405 968</text:p>
          </table:table-cell>
          <table:table-cell table:style-name="ce13"/>
          <table:table-cell office:value-type="float" office:value="0" table:formula="of:=[.C74]-[.D74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11284200" table:style-name="ce10">
            <text:p>11 284 200</text:p>
          </table:table-cell>
          <table:table-cell office:value-type="float" office:value="427523" table:style-name="ce10">
            <text:p>427 523</text:p>
          </table:table-cell>
          <table:table-cell office:value-type="float" office:value="427523" table:style-name="ce10">
            <text:p>427 523</text:p>
          </table:table-cell>
          <table:table-cell office:value-type="float" office:value="515800" table:style-name="ce10">
            <text:p>515 80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87523" table:style-name="ce10">
            <text:p>12 387 523</text:p>
          </table:table-cell>
          <table:table-cell table:style-name="ce10"/>
          <table:table-cell office:value-type="float" office:value="0" table:formula="of:=[.C75]-[.D7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0516 Nord-Fron</text:p>
          </table:table-cell>
          <table:table-cell office:value-type="float" office:value="15827000" table:style-name="ce11">
            <text:p>15 827 000</text:p>
          </table:table-cell>
          <table:table-cell office:value-type="float" office:value="-298039" table:style-name="ce11">
            <text:p>-298 039</text:p>
          </table:table-cell>
          <table:table-cell office:value-type="float" office:value="-298039" table:style-name="ce11">
            <text:p>-298 039</text:p>
          </table:table-cell>
          <table:table-cell office:value-type="float" office:value="742200" table:style-name="ce11">
            <text:p>742 200</text:p>
          </table:table-cell>
          <table:table-cell office:value-type="float" office:value="0" table:style-name="ce11">
            <text:p>0</text:p>
          </table:table-cell>
          <table:table-cell office:value-type="float" office:value="100000" table:style-name="ce11">
            <text:p>100 000</text:p>
          </table:table-cell>
          <table:table-cell office:value-type="float" office:value="100000" table:style-name="ce11">
            <text:p>1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371161" table:style-name="ce11">
            <text:p>16 371 161</text:p>
          </table:table-cell>
          <table:table-cell table:style-name="ce11"/>
          <table:table-cell office:value-type="float" office:value="0" table:formula="of:=[.C76]-[.D76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517 Sel</text:p>
          </table:table-cell>
          <table:table-cell office:value-type="float" office:value="17266800" table:style-name="ce13">
            <text:p>17 266 800</text:p>
          </table:table-cell>
          <table:table-cell office:value-type="float" office:value="894316" table:style-name="ce13">
            <text:p>894 316</text:p>
          </table:table-cell>
          <table:table-cell office:value-type="float" office:value="894316" table:style-name="ce13">
            <text:p>894 316</text:p>
          </table:table-cell>
          <table:table-cell office:value-type="float" office:value="763200" table:style-name="ce13">
            <text:p>763 200</text:p>
          </table:table-cell>
          <table:table-cell office:value-type="float" office:value="0" table:style-name="ce13">
            <text:p>0</text:p>
          </table:table-cell>
          <table:table-cell office:value-type="float" office:value="50000" table:style-name="ce13">
            <text:p>50 000</text:p>
          </table:table-cell>
          <table:table-cell office:value-type="float" office:value="50000" table:style-name="ce13">
            <text:p>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974316" table:style-name="ce13">
            <text:p>18 974 316</text:p>
          </table:table-cell>
          <table:table-cell table:style-name="ce13"/>
          <table:table-cell office:value-type="float" office:value="0" table:formula="of:=[.C77]-[.D77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9144700" table:style-name="ce10">
            <text:p>9 144 700</text:p>
          </table:table-cell>
          <table:table-cell office:value-type="float" office:value="134775" table:style-name="ce10">
            <text:p>134 775</text:p>
          </table:table-cell>
          <table:table-cell office:value-type="float" office:value="134775" table:style-name="ce10">
            <text:p>134 775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720962" table:style-name="ce10">
            <text:p>720 962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670962" table:style-name="ce10">
            <text:p>670 9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54737" table:style-name="ce10">
            <text:p>10 554 737</text:p>
          </table:table-cell>
          <table:table-cell table:style-name="ce10"/>
          <table:table-cell office:value-type="float" office:value="0" table:formula="of:=[.C78]-[.D7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0520 Ringebu</text:p>
          </table:table-cell>
          <table:table-cell office:value-type="float" office:value="13072300" table:style-name="ce11">
            <text:p>13 072 300</text:p>
          </table:table-cell>
          <table:table-cell office:value-type="float" office:value="342541" table:style-name="ce11">
            <text:p>342 541</text:p>
          </table:table-cell>
          <table:table-cell office:value-type="float" office:value="342541" table:style-name="ce11">
            <text:p>342 541</text:p>
          </table:table-cell>
          <table:table-cell office:value-type="float" office:value="609500" table:style-name="ce11">
            <text:p>609 500</text:p>
          </table:table-cell>
          <table:table-cell office:value-type="float" office:value="0" table:style-name="ce11">
            <text:p>0</text:p>
          </table:table-cell>
          <table:table-cell office:value-type="float" office:value="100000" table:style-name="ce11">
            <text:p>100 000</text:p>
          </table:table-cell>
          <table:table-cell office:value-type="float" office:value="100000" table:style-name="ce11">
            <text:p>1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124341" table:style-name="ce11">
            <text:p>14 124 341</text:p>
          </table:table-cell>
          <table:table-cell table:style-name="ce11"/>
          <table:table-cell office:value-type="float" office:value="0" table:formula="of:=[.C79]-[.D79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521 Øyer</text:p>
          </table:table-cell>
          <table:table-cell office:value-type="float" office:value="13161300" table:style-name="ce13">
            <text:p>13 161 300</text:p>
          </table:table-cell>
          <table:table-cell office:value-type="float" office:value="456066" table:style-name="ce13">
            <text:p>456 066</text:p>
          </table:table-cell>
          <table:table-cell office:value-type="float" office:value="456066" table:style-name="ce13">
            <text:p>456 066</text:p>
          </table:table-cell>
          <table:table-cell office:value-type="float" office:value="134800" table:style-name="ce13">
            <text:p>134 800</text:p>
          </table:table-cell>
          <table:table-cell office:value-type="float" office:value="0" table:style-name="ce13">
            <text:p>0</text:p>
          </table:table-cell>
          <table:table-cell office:value-type="float" office:value="160000" table:style-name="ce13">
            <text:p>160 000</text:p>
          </table:table-cell>
          <table:table-cell office:value-type="float" office:value="160000" table:style-name="ce13">
            <text:p>16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912166" table:style-name="ce13">
            <text:p>13 912 166</text:p>
          </table:table-cell>
          <table:table-cell table:style-name="ce13"/>
          <table:table-cell office:value-type="float" office:value="0" table:formula="of:=[.C80]-[.D80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16220200" table:style-name="ce10">
            <text:p>16 220 200</text:p>
          </table:table-cell>
          <table:table-cell office:value-type="float" office:value="757217" table:style-name="ce10">
            <text:p>757 217</text:p>
          </table:table-cell>
          <table:table-cell office:value-type="float" office:value="757217" table:style-name="ce10">
            <text:p>757 217</text:p>
          </table:table-cell>
          <table:table-cell office:value-type="float" office:value="159200" table:style-name="ce10">
            <text:p>159 200</text:p>
          </table:table-cell>
          <table:table-cell office:value-type="float" office:value="0" table:style-name="ce10">
            <text:p>0</text:p>
          </table:table-cell>
          <table:table-cell office:value-type="float" office:value="180000" table:style-name="ce10">
            <text:p>18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316617" table:style-name="ce10">
            <text:p>17 316 617</text:p>
          </table:table-cell>
          <table:table-cell table:style-name="ce10"/>
          <table:table-cell office:value-type="float" office:value="0" table:formula="of:=[.C81]-[.D8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0528 Østre Toten</text:p>
          </table:table-cell>
          <table:table-cell office:value-type="float" office:value="37211600" table:style-name="ce11">
            <text:p>37 211 600</text:p>
          </table:table-cell>
          <table:table-cell office:value-type="float" office:value="1507412" table:style-name="ce11">
            <text:p>1 507 412</text:p>
          </table:table-cell>
          <table:table-cell office:value-type="float" office:value="1507412" table:style-name="ce11">
            <text:p>1 507 4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0000" table:style-name="ce11">
            <text:p>170 000</text:p>
          </table:table-cell>
          <table:table-cell office:value-type="float" office:value="170000" table:style-name="ce11">
            <text:p>17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889012" table:style-name="ce11">
            <text:p>38 889 012</text:p>
          </table:table-cell>
          <table:table-cell table:style-name="ce11"/>
          <table:table-cell office:value-type="float" office:value="0" table:formula="of:=[.C82]-[.D82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529 Vestre Toten</text:p>
          </table:table-cell>
          <table:table-cell office:value-type="float" office:value="30876300" table:style-name="ce13">
            <text:p>30 876 300</text:p>
          </table:table-cell>
          <table:table-cell office:value-type="float" office:value="2383094" table:style-name="ce13">
            <text:p>2 383 094</text:p>
          </table:table-cell>
          <table:table-cell office:value-type="float" office:value="2383094" table:style-name="ce13">
            <text:p>2 383 0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0000" table:style-name="ce13">
            <text:p>150 000</text:p>
          </table:table-cell>
          <table:table-cell office:value-type="float" office:value="150000" table:style-name="ce13">
            <text:p>1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409394" table:style-name="ce13">
            <text:p>33 409 394</text:p>
          </table:table-cell>
          <table:table-cell table:style-name="ce13"/>
          <table:table-cell office:value-type="float" office:value="0" table:formula="of:=[.C83]-[.D83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16113500" table:style-name="ce10">
            <text:p>16 113 500</text:p>
          </table:table-cell>
          <table:table-cell office:value-type="float" office:value="105344" table:style-name="ce10">
            <text:p>105 344</text:p>
          </table:table-cell>
          <table:table-cell office:value-type="float" office:value="105344" table:style-name="ce10">
            <text:p>105 344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588844" table:style-name="ce10">
            <text:p>16 588 844</text:p>
          </table:table-cell>
          <table:table-cell table:style-name="ce10"/>
          <table:table-cell office:value-type="float" office:value="0" table:formula="of:=[.C84]-[.D8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0533 Lunner</text:p>
          </table:table-cell>
          <table:table-cell office:value-type="float" office:value="22161000" table:style-name="ce11">
            <text:p>22 161 000</text:p>
          </table:table-cell>
          <table:table-cell office:value-type="float" office:value="114708" table:style-name="ce11">
            <text:p>114 708</text:p>
          </table:table-cell>
          <table:table-cell office:value-type="float" office:value="114708" table:style-name="ce11">
            <text:p>114 7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 000</text:p>
          </table:table-cell>
          <table:table-cell office:value-type="float" office:value="50000" table:style-name="ce11">
            <text:p>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325708" table:style-name="ce11">
            <text:p>22 325 708</text:p>
          </table:table-cell>
          <table:table-cell table:style-name="ce11"/>
          <table:table-cell office:value-type="float" office:value="0" table:formula="of:=[.C85]-[.D85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534 Gran</text:p>
          </table:table-cell>
          <table:table-cell office:value-type="float" office:value="35904100" table:style-name="ce13">
            <text:p>35 904 100</text:p>
          </table:table-cell>
          <table:table-cell office:value-type="float" office:value="1521359" table:style-name="ce13">
            <text:p>1 521 359</text:p>
          </table:table-cell>
          <table:table-cell office:value-type="float" office:value="1521359" table:style-name="ce13">
            <text:p>1 521 3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0000" table:style-name="ce13">
            <text:p>90 000</text:p>
          </table:table-cell>
          <table:table-cell office:value-type="float" office:value="90000" table:style-name="ce13">
            <text:p>9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515459" table:style-name="ce13">
            <text:p>37 515 459</text:p>
          </table:table-cell>
          <table:table-cell table:style-name="ce13"/>
          <table:table-cell office:value-type="float" office:value="0" table:formula="of:=[.C86]-[.D86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14942800" table:style-name="ce10">
            <text:p>14 942 800</text:p>
          </table:table-cell>
          <table:table-cell office:value-type="float" office:value="1266551" table:style-name="ce10">
            <text:p>1 266 551</text:p>
          </table:table-cell>
          <table:table-cell office:value-type="float" office:value="1266551" table:style-name="ce10">
            <text:p>1 266 551</text:p>
          </table:table-cell>
          <table:table-cell office:value-type="float" office:value="741500" table:style-name="ce10">
            <text:p>741 500</text:p>
          </table:table-cell>
          <table:table-cell office:value-type="float" office:value="0" table:style-name="ce10">
            <text:p>0</text:p>
          </table:table-cell>
          <table:table-cell office:value-type="float" office:value="285000" table:style-name="ce10">
            <text:p>285 000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235851" table:style-name="ce10">
            <text:p>17 235 851</text:p>
          </table:table-cell>
          <table:table-cell table:style-name="ce10"/>
          <table:table-cell office:value-type="float" office:value="0" table:formula="of:=[.C87]-[.D8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0538 Nordre Land</text:p>
          </table:table-cell>
          <table:table-cell office:value-type="float" office:value="18169500" table:style-name="ce11">
            <text:p>18 169 500</text:p>
          </table:table-cell>
          <table:table-cell office:value-type="float" office:value="1358479" table:style-name="ce11">
            <text:p>1 358 479</text:p>
          </table:table-cell>
          <table:table-cell office:value-type="float" office:value="1358479" table:style-name="ce11">
            <text:p>1 358 479</text:p>
          </table:table-cell>
          <table:table-cell office:value-type="float" office:value="513700" table:style-name="ce11">
            <text:p>513 700</text:p>
          </table:table-cell>
          <table:table-cell office:value-type="float" office:value="0" table:style-name="ce11">
            <text:p>0</text:p>
          </table:table-cell>
          <table:table-cell office:value-type="float" office:value="240000" table:style-name="ce11">
            <text:p>240 000</text:p>
          </table:table-cell>
          <table:table-cell office:value-type="float" office:value="240000" table:style-name="ce11">
            <text:p>2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281679" table:style-name="ce11">
            <text:p>20 281 679</text:p>
          </table:table-cell>
          <table:table-cell table:style-name="ce11"/>
          <table:table-cell office:value-type="float" office:value="0" table:formula="of:=[.C88]-[.D88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540 Sør-Aurdal</text:p>
          </table:table-cell>
          <table:table-cell office:value-type="float" office:value="10929900" table:style-name="ce13">
            <text:p>10 929 900</text:p>
          </table:table-cell>
          <table:table-cell office:value-type="float" office:value="215268" table:style-name="ce13">
            <text:p>215 268</text:p>
          </table:table-cell>
          <table:table-cell office:value-type="float" office:value="215268" table:style-name="ce13">
            <text:p>215 268</text:p>
          </table:table-cell>
          <table:table-cell office:value-type="float" office:value="554300" table:style-name="ce13">
            <text:p>554 300</text:p>
          </table:table-cell>
          <table:table-cell office:value-type="float" office:value="0" table:style-name="ce13">
            <text:p>0</text:p>
          </table:table-cell>
          <table:table-cell office:value-type="float" office:value="150000" table:style-name="ce13">
            <text:p>150 000</text:p>
          </table:table-cell>
          <table:table-cell office:value-type="float" office:value="150000" table:style-name="ce13">
            <text:p>1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49468" table:style-name="ce13">
            <text:p>11 849 468</text:p>
          </table:table-cell>
          <table:table-cell table:style-name="ce13"/>
          <table:table-cell office:value-type="float" office:value="0" table:formula="of:=[.C89]-[.D89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5804500" table:style-name="ce10">
            <text:p>5 804 500</text:p>
          </table:table-cell>
          <table:table-cell office:value-type="float" office:value="-127213" table:style-name="ce10">
            <text:p>-127 213</text:p>
          </table:table-cell>
          <table:table-cell office:value-type="float" office:value="-127213" table:style-name="ce10">
            <text:p>-127 213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5000" table:style-name="ce10">
            <text:p>15 000</text:p>
          </table:table-cell>
          <table:table-cell office:value-type="float" office:value="15000" table:style-name="ce10">
            <text:p>1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46587" table:style-name="ce10">
            <text:p>6 246 587</text:p>
          </table:table-cell>
          <table:table-cell table:style-name="ce10"/>
          <table:table-cell office:value-type="float" office:value="0" table:formula="of:=[.C90]-[.D9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0542 Nord-Aurdal</text:p>
          </table:table-cell>
          <table:table-cell office:value-type="float" office:value="16128200" table:style-name="ce11">
            <text:p>16 128 200</text:p>
          </table:table-cell>
          <table:table-cell office:value-type="float" office:value="448690" table:style-name="ce11">
            <text:p>448 690</text:p>
          </table:table-cell>
          <table:table-cell office:value-type="float" office:value="448690" table:style-name="ce11">
            <text:p>448 690</text:p>
          </table:table-cell>
          <table:table-cell office:value-type="float" office:value="825600" table:style-name="ce11">
            <text:p>825 600</text:p>
          </table:table-cell>
          <table:table-cell office:value-type="float" office:value="0" table:style-name="ce11">
            <text:p>0</text:p>
          </table:table-cell>
          <table:table-cell office:value-type="float" office:value="40000" table:style-name="ce11">
            <text:p>40 000</text:p>
          </table:table-cell>
          <table:table-cell office:value-type="float" office:value="40000" table:style-name="ce11">
            <text:p>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442490" table:style-name="ce11">
            <text:p>17 442 490</text:p>
          </table:table-cell>
          <table:table-cell table:style-name="ce11"/>
          <table:table-cell office:value-type="float" office:value="0" table:formula="of:=[.C91]-[.D91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543 Vestre Slidre</text:p>
          </table:table-cell>
          <table:table-cell office:value-type="float" office:value="6553800" table:style-name="ce13">
            <text:p>6 553 800</text:p>
          </table:table-cell>
          <table:table-cell office:value-type="float" office:value="-208307" table:style-name="ce13">
            <text:p>-208 307</text:p>
          </table:table-cell>
          <table:table-cell office:value-type="float" office:value="-208307" table:style-name="ce13">
            <text:p>-208 307</text:p>
          </table:table-cell>
          <table:table-cell office:value-type="float" office:value="554300" table:style-name="ce13">
            <text:p>554 300</text:p>
          </table:table-cell>
          <table:table-cell office:value-type="float" office:value="0" table:style-name="ce13">
            <text:p>0</text:p>
          </table:table-cell>
          <table:table-cell office:value-type="float" office:value="40000" table:style-name="ce13">
            <text:p>40 000</text:p>
          </table:table-cell>
          <table:table-cell office:value-type="float" office:value="40000" table:style-name="ce13">
            <text:p>4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939793" table:style-name="ce13">
            <text:p>6 939 793</text:p>
          </table:table-cell>
          <table:table-cell table:style-name="ce13"/>
          <table:table-cell office:value-type="float" office:value="0" table:formula="of:=[.C92]-[.D92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9328400" table:style-name="ce10">
            <text:p>9 328 400</text:p>
          </table:table-cell>
          <table:table-cell office:value-type="float" office:value="147889" table:style-name="ce10">
            <text:p>147 889</text:p>
          </table:table-cell>
          <table:table-cell office:value-type="float" office:value="147889" table:style-name="ce10">
            <text:p>147 889</text:p>
          </table:table-cell>
          <table:table-cell office:value-type="float" office:value="378700" table:style-name="ce10">
            <text:p>378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54989" table:style-name="ce10">
            <text:p>9 854 989</text:p>
          </table:table-cell>
          <table:table-cell table:style-name="ce10"/>
          <table:table-cell office:value-type="float" office:value="0" table:formula="of:=[.C93]-[.D9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0545 Vang</text:p>
          </table:table-cell>
          <table:table-cell office:value-type="float" office:value="6086700" table:style-name="ce11">
            <text:p>6 086 700</text:p>
          </table:table-cell>
          <table:table-cell office:value-type="float" office:value="98356" table:style-name="ce11">
            <text:p>98 356</text:p>
          </table:table-cell>
          <table:table-cell office:value-type="float" office:value="98356" table:style-name="ce11">
            <text:p>98 356</text:p>
          </table:table-cell>
          <table:table-cell office:value-type="float" office:value="554300" table:style-name="ce11">
            <text:p>554 3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739356" table:style-name="ce11">
            <text:p>6 739 356</text:p>
          </table:table-cell>
          <table:table-cell table:style-name="ce11"/>
          <table:table-cell office:value-type="float" office:value="0" table:formula="of:=[.C94]-[.D94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602 Drammen</text:p>
          </table:table-cell>
          <table:table-cell office:value-type="float" office:value="164714700" table:style-name="ce13">
            <text:p>164 714 700</text:p>
          </table:table-cell>
          <table:table-cell office:value-type="float" office:value="-4638639" table:style-name="ce13">
            <text:p>-4 638 639</text:p>
          </table:table-cell>
          <table:table-cell office:value-type="float" office:value="-4638639" table:style-name="ce13">
            <text:p>-4 638 6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0000" table:style-name="ce13">
            <text:p>200 000</text:p>
          </table:table-cell>
          <table:table-cell office:value-type="float" office:value="200000" table:style-name="ce13">
            <text:p>2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68200" table:style-name="ce13">
            <text:p>668 2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0944261" table:style-name="ce13">
            <text:p>160 944 261</text:p>
          </table:table-cell>
          <table:table-cell table:style-name="ce13"/>
          <table:table-cell office:value-type="float" office:value="0" table:formula="of:=[.C95]-[.D95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61006500" table:style-name="ce10">
            <text:p>61 006 500</text:p>
          </table:table-cell>
          <table:table-cell office:value-type="float" office:value="566358" table:style-name="ce10">
            <text:p>566 358</text:p>
          </table:table-cell>
          <table:table-cell office:value-type="float" office:value="566358" table:style-name="ce10">
            <text:p>566 3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000" table:style-name="ce10">
            <text:p>125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697858" table:style-name="ce10">
            <text:p>61 697 858</text:p>
          </table:table-cell>
          <table:table-cell table:style-name="ce10"/>
          <table:table-cell office:value-type="float" office:value="0" table:formula="of:=[.C96]-[.D9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0605 Ringerike</text:p>
          </table:table-cell>
          <table:table-cell office:value-type="float" office:value="69129800" table:style-name="ce11">
            <text:p>69 129 800</text:p>
          </table:table-cell>
          <table:table-cell office:value-type="float" office:value="449662" table:style-name="ce11">
            <text:p>449 662</text:p>
          </table:table-cell>
          <table:table-cell office:value-type="float" office:value="449662" table:style-name="ce11">
            <text:p>449 66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6500" table:style-name="ce11">
            <text:p>466 500</text:p>
          </table:table-cell>
          <table:table-cell office:value-type="float" office:value="466500" table:style-name="ce11">
            <text:p>466 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045962" table:style-name="ce11">
            <text:p>70 045 962</text:p>
          </table:table-cell>
          <table:table-cell table:style-name="ce11"/>
          <table:table-cell office:value-type="float" office:value="0" table:formula="of:=[.C97]-[.D97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612 Hole</text:p>
          </table:table-cell>
          <table:table-cell office:value-type="float" office:value="16344200" table:style-name="ce13">
            <text:p>16 344 200</text:p>
          </table:table-cell>
          <table:table-cell office:value-type="float" office:value="-170766" table:style-name="ce13">
            <text:p>-170 766</text:p>
          </table:table-cell>
          <table:table-cell office:value-type="float" office:value="-170766" table:style-name="ce13">
            <text:p>-170 76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5000" table:style-name="ce13">
            <text:p>75 000</text:p>
          </table:table-cell>
          <table:table-cell office:value-type="float" office:value="75000" table:style-name="ce13">
            <text:p>75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248434" table:style-name="ce13">
            <text:p>16 248 434</text:p>
          </table:table-cell>
          <table:table-cell table:style-name="ce13"/>
          <table:table-cell office:value-type="float" office:value="0" table:formula="of:=[.C98]-[.D98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4444600" table:style-name="ce10">
            <text:p>4 444 600</text:p>
          </table:table-cell>
          <table:table-cell office:value-type="float" office:value="-20425" table:style-name="ce10">
            <text:p>-20 425</text:p>
          </table:table-cell>
          <table:table-cell office:value-type="float" office:value="-20425" table:style-name="ce10">
            <text:p>-20 425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00" table:style-name="ce10">
            <text:p>7 800</text:p>
          </table:table-cell>
          <table:table-cell office:value-type="float" office:value="0" table:style-name="ce10">
            <text:p>0</text:p>
          </table:table-cell>
          <table:table-cell office:value-type="float" office:value="4709175" table:style-name="ce10">
            <text:p>4 709 175</text:p>
          </table:table-cell>
          <table:table-cell table:style-name="ce10"/>
          <table:table-cell office:value-type="float" office:value="0" table:formula="of:=[.C99]-[.D9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0616 Nes</text:p>
          </table:table-cell>
          <table:table-cell office:value-type="float" office:value="9752100" table:style-name="ce11">
            <text:p>9 752 100</text:p>
          </table:table-cell>
          <table:table-cell office:value-type="float" office:value="294311" table:style-name="ce11">
            <text:p>294 311</text:p>
          </table:table-cell>
          <table:table-cell office:value-type="float" office:value="294311" table:style-name="ce11">
            <text:p>294 311</text:p>
          </table:table-cell>
          <table:table-cell office:value-type="float" office:value="485000" table:style-name="ce11">
            <text:p>485 000</text:p>
          </table:table-cell>
          <table:table-cell office:value-type="float" office:value="0" table:style-name="ce11">
            <text:p>0</text:p>
          </table:table-cell>
          <table:table-cell office:value-type="float" office:value="75000" table:style-name="ce11">
            <text:p>75 000</text:p>
          </table:table-cell>
          <table:table-cell office:value-type="float" office:value="75000" table:style-name="ce11">
            <text:p>75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606411" table:style-name="ce11">
            <text:p>10 606 411</text:p>
          </table:table-cell>
          <table:table-cell table:style-name="ce11"/>
          <table:table-cell office:value-type="float" office:value="0" table:formula="of:=[.C100]-[.D100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617 Gol</text:p>
          </table:table-cell>
          <table:table-cell office:value-type="float" office:value="13719200" table:style-name="ce13">
            <text:p>13 719 200</text:p>
          </table:table-cell>
          <table:table-cell office:value-type="float" office:value="-44196" table:style-name="ce13">
            <text:p>-44 196</text:p>
          </table:table-cell>
          <table:table-cell office:value-type="float" office:value="-44196" table:style-name="ce13">
            <text:p>-44 196</text:p>
          </table:table-cell>
          <table:table-cell office:value-type="float" office:value="248600" table:style-name="ce13">
            <text:p>248 6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923604" table:style-name="ce13">
            <text:p>13 923 604</text:p>
          </table:table-cell>
          <table:table-cell table:style-name="ce13"/>
          <table:table-cell office:value-type="float" office:value="0" table:formula="of:=[.C101]-[.D101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7017200" table:style-name="ce10">
            <text:p>7 017 200</text:p>
          </table:table-cell>
          <table:table-cell office:value-type="float" office:value="-112695" table:style-name="ce10">
            <text:p>-112 695</text:p>
          </table:table-cell>
          <table:table-cell office:value-type="float" office:value="-112695" table:style-name="ce10">
            <text:p>-112 695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500" table:style-name="ce10">
            <text:p>96 500</text:p>
          </table:table-cell>
          <table:table-cell office:value-type="float" office:value="0" table:style-name="ce10">
            <text:p>0</text:p>
          </table:table-cell>
          <table:table-cell office:value-type="float" office:value="7278205" table:style-name="ce10">
            <text:p>7 278 205</text:p>
          </table:table-cell>
          <table:table-cell table:style-name="ce10"/>
          <table:table-cell office:value-type="float" office:value="0" table:formula="of:=[.C102]-[.D10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0619 Ål</text:p>
          </table:table-cell>
          <table:table-cell office:value-type="float" office:value="14096700" table:style-name="ce11">
            <text:p>14 096 700</text:p>
          </table:table-cell>
          <table:table-cell office:value-type="float" office:value="196174" table:style-name="ce11">
            <text:p>196 174</text:p>
          </table:table-cell>
          <table:table-cell office:value-type="float" office:value="196174" table:style-name="ce11">
            <text:p>196 174</text:p>
          </table:table-cell>
          <table:table-cell office:value-type="float" office:value="506700" table:style-name="ce11">
            <text:p>506 7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799574" table:style-name="ce11">
            <text:p>14 799 574</text:p>
          </table:table-cell>
          <table:table-cell table:style-name="ce11"/>
          <table:table-cell office:value-type="float" office:value="0" table:formula="of:=[.C103]-[.D103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620 Hol</text:p>
          </table:table-cell>
          <table:table-cell office:value-type="float" office:value="11031600" table:style-name="ce13">
            <text:p>11 031 600</text:p>
          </table:table-cell>
          <table:table-cell office:value-type="float" office:value="-727284" table:style-name="ce13">
            <text:p>-727 284</text:p>
          </table:table-cell>
          <table:table-cell office:value-type="float" office:value="-727284" table:style-name="ce13">
            <text:p>-727 28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304316" table:style-name="ce13">
            <text:p>10 304 316</text:p>
          </table:table-cell>
          <table:table-cell table:style-name="ce13"/>
          <table:table-cell office:value-type="float" office:value="0" table:formula="of:=[.C104]-[.D104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10947500" table:style-name="ce10">
            <text:p>10 947 500</text:p>
          </table:table-cell>
          <table:table-cell office:value-type="float" office:value="263722" table:style-name="ce10">
            <text:p>263 722</text:p>
          </table:table-cell>
          <table:table-cell office:value-type="float" office:value="263722" table:style-name="ce10">
            <text:p>263 7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00" table:style-name="ce10">
            <text:p>1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31222" table:style-name="ce10">
            <text:p>11 331 222</text:p>
          </table:table-cell>
          <table:table-cell table:style-name="ce10"/>
          <table:table-cell office:value-type="float" office:value="0" table:formula="of:=[.C105]-[.D10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0622 Krødsherad</text:p>
          </table:table-cell>
          <table:table-cell office:value-type="float" office:value="7203800" table:style-name="ce11">
            <text:p>7 203 800</text:p>
          </table:table-cell>
          <table:table-cell office:value-type="float" office:value="90661" table:style-name="ce11">
            <text:p>90 661</text:p>
          </table:table-cell>
          <table:table-cell office:value-type="float" office:value="90661" table:style-name="ce11">
            <text:p>90 661</text:p>
          </table:table-cell>
          <table:table-cell office:value-type="float" office:value="277200" table:style-name="ce11">
            <text:p>277 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571661" table:style-name="ce11">
            <text:p>7 571 661</text:p>
          </table:table-cell>
          <table:table-cell table:style-name="ce11"/>
          <table:table-cell office:value-type="float" office:value="0" table:formula="of:=[.C106]-[.D106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623 Modum</text:p>
          </table:table-cell>
          <table:table-cell office:value-type="float" office:value="33975600" table:style-name="ce13">
            <text:p>33 975 600</text:p>
          </table:table-cell>
          <table:table-cell office:value-type="float" office:value="-3045919" table:style-name="ce13">
            <text:p>-3 045 919</text:p>
          </table:table-cell>
          <table:table-cell office:value-type="float" office:value="-3045919" table:style-name="ce13">
            <text:p>-3 045 9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4000" table:style-name="ce13">
            <text:p>214 000</text:p>
          </table:table-cell>
          <table:table-cell office:value-type="float" office:value="214000" table:style-name="ce13">
            <text:p>214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143681" table:style-name="ce13">
            <text:p>31 143 681</text:p>
          </table:table-cell>
          <table:table-cell table:style-name="ce13"/>
          <table:table-cell office:value-type="float" office:value="0" table:formula="of:=[.C107]-[.D107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43357200" table:style-name="ce10">
            <text:p>43 357 200</text:p>
          </table:table-cell>
          <table:table-cell office:value-type="float" office:value="-176945" table:style-name="ce10">
            <text:p>-176 945</text:p>
          </table:table-cell>
          <table:table-cell office:value-type="float" office:value="-176945" table:style-name="ce10">
            <text:p>-176 9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8500" table:style-name="ce10">
            <text:p>288 500</text:p>
          </table:table-cell>
          <table:table-cell office:value-type="float" office:value="288500" table:style-name="ce10">
            <text:p>288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468755" table:style-name="ce10">
            <text:p>43 468 755</text:p>
          </table:table-cell>
          <table:table-cell table:style-name="ce10"/>
          <table:table-cell office:value-type="float" office:value="0" table:formula="of:=[.C108]-[.D10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0625 Nedre Eiker</text:p>
          </table:table-cell>
          <table:table-cell office:value-type="float" office:value="57703100" table:style-name="ce11">
            <text:p>57 703 100</text:p>
          </table:table-cell>
          <table:table-cell office:value-type="float" office:value="589430" table:style-name="ce11">
            <text:p>589 430</text:p>
          </table:table-cell>
          <table:table-cell office:value-type="float" office:value="589430" table:style-name="ce11">
            <text:p>589 4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4000" table:style-name="ce11">
            <text:p>384 000</text:p>
          </table:table-cell>
          <table:table-cell office:value-type="float" office:value="384000" table:style-name="ce11">
            <text:p>384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1600" table:style-name="ce11">
            <text:p>241 6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8918130" table:style-name="ce11">
            <text:p>58 918 130</text:p>
          </table:table-cell>
          <table:table-cell table:style-name="ce11"/>
          <table:table-cell office:value-type="float" office:value="0" table:formula="of:=[.C109]-[.D109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626 Lier</text:p>
          </table:table-cell>
          <table:table-cell office:value-type="float" office:value="60655900" table:style-name="ce13">
            <text:p>60 655 900</text:p>
          </table:table-cell>
          <table:table-cell office:value-type="float" office:value="-2254791" table:style-name="ce13">
            <text:p>-2 254 791</text:p>
          </table:table-cell>
          <table:table-cell office:value-type="float" office:value="-2254791" table:style-name="ce13">
            <text:p>-2 254 7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8401109" table:style-name="ce13">
            <text:p>58 401 109</text:p>
          </table:table-cell>
          <table:table-cell table:style-name="ce13"/>
          <table:table-cell office:value-type="float" office:value="0" table:formula="of:=[.C110]-[.D110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50932600" table:style-name="ce10">
            <text:p>50 932 600</text:p>
          </table:table-cell>
          <table:table-cell office:value-type="float" office:value="-1541578" table:style-name="ce10">
            <text:p>-1 541 578</text:p>
          </table:table-cell>
          <table:table-cell office:value-type="float" office:value="-1541578" table:style-name="ce10">
            <text:p>-1 541 5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0100" table:style-name="ce10">
            <text:p>220 100</text:p>
          </table:table-cell>
          <table:table-cell office:value-type="float" office:value="845700" table:style-name="ce10">
            <text:p>845 700</text:p>
          </table:table-cell>
          <table:table-cell office:value-type="float" office:value="0" table:style-name="ce10">
            <text:p>0</text:p>
          </table:table-cell>
          <table:table-cell office:value-type="float" office:value="50456822" table:style-name="ce10">
            <text:p>50 456 822</text:p>
          </table:table-cell>
          <table:table-cell table:style-name="ce10"/>
          <table:table-cell office:value-type="float" office:value="0" table:formula="of:=[.C111]-[.D11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0628 Hurum</text:p>
          </table:table-cell>
          <table:table-cell office:value-type="float" office:value="22754900" table:style-name="ce11">
            <text:p>22 754 900</text:p>
          </table:table-cell>
          <table:table-cell office:value-type="float" office:value="-69082" table:style-name="ce11">
            <text:p>-69 082</text:p>
          </table:table-cell>
          <table:table-cell office:value-type="float" office:value="-69082" table:style-name="ce11">
            <text:p>-69 08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7000" table:style-name="ce11">
            <text:p>147 000</text:p>
          </table:table-cell>
          <table:table-cell office:value-type="float" office:value="147000" table:style-name="ce11">
            <text:p>147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4900" table:style-name="ce11">
            <text:p>94 9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927718" table:style-name="ce11">
            <text:p>22 927 718</text:p>
          </table:table-cell>
          <table:table-cell table:style-name="ce11"/>
          <table:table-cell office:value-type="float" office:value="0" table:formula="of:=[.C112]-[.D112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631 Flesberg</text:p>
          </table:table-cell>
          <table:table-cell office:value-type="float" office:value="8730500" table:style-name="ce13">
            <text:p>8 730 500</text:p>
          </table:table-cell>
          <table:table-cell office:value-type="float" office:value="-116882" table:style-name="ce13">
            <text:p>-116 882</text:p>
          </table:table-cell>
          <table:table-cell office:value-type="float" office:value="-116882" table:style-name="ce13">
            <text:p>-116 882</text:p>
          </table:table-cell>
          <table:table-cell office:value-type="float" office:value="277200" table:style-name="ce13">
            <text:p>277 2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890818" table:style-name="ce13">
            <text:p>8 890 818</text:p>
          </table:table-cell>
          <table:table-cell table:style-name="ce13"/>
          <table:table-cell office:value-type="float" office:value="0" table:formula="of:=[.C113]-[.D113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5889100" table:style-name="ce10">
            <text:p>5 889 100</text:p>
          </table:table-cell>
          <table:table-cell office:value-type="float" office:value="-11626" table:style-name="ce10">
            <text:p>-11 626</text:p>
          </table:table-cell>
          <table:table-cell office:value-type="float" office:value="-11626" table:style-name="ce10">
            <text:p>-11 626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121000" table:style-name="ce10">
            <text:p>121 000</text:p>
          </table:table-cell>
          <table:table-cell office:value-type="float" office:value="121000" table:style-name="ce10">
            <text:p>12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75674" table:style-name="ce10">
            <text:p>6 275 674</text:p>
          </table:table-cell>
          <table:table-cell table:style-name="ce10"/>
          <table:table-cell office:value-type="float" office:value="0" table:formula="of:=[.C114]-[.D11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0633 Nore og Uvdal</text:p>
          </table:table-cell>
          <table:table-cell office:value-type="float" office:value="8798900" table:style-name="ce11">
            <text:p>8 798 900</text:p>
          </table:table-cell>
          <table:table-cell office:value-type="float" office:value="197359" table:style-name="ce11">
            <text:p>197 359</text:p>
          </table:table-cell>
          <table:table-cell office:value-type="float" office:value="197359" table:style-name="ce11">
            <text:p>197 359</text:p>
          </table:table-cell>
          <table:table-cell office:value-type="float" office:value="554300" table:style-name="ce11">
            <text:p>554 3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550559" table:style-name="ce11">
            <text:p>9 550 559</text:p>
          </table:table-cell>
          <table:table-cell table:style-name="ce11"/>
          <table:table-cell office:value-type="float" office:value="0" table:formula="of:=[.C115]-[.D115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701 Horten</text:p>
          </table:table-cell>
          <table:table-cell office:value-type="float" office:value="64679400" table:style-name="ce13">
            <text:p>64 679 400</text:p>
          </table:table-cell>
          <table:table-cell office:value-type="float" office:value="2214789" table:style-name="ce13">
            <text:p>2 214 789</text:p>
          </table:table-cell>
          <table:table-cell office:value-type="float" office:value="2214789" table:style-name="ce13">
            <text:p>2 214 7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7300" table:style-name="ce13">
            <text:p>217 300</text:p>
          </table:table-cell>
          <table:table-cell office:value-type="float" office:value="217300" table:style-name="ce13">
            <text:p>217 3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7111489" table:style-name="ce13">
            <text:p>67 111 489</text:p>
          </table:table-cell>
          <table:table-cell table:style-name="ce13"/>
          <table:table-cell office:value-type="float" office:value="0" table:formula="of:=[.C116]-[.D116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04 Tønsberg</text:p>
          </table:table-cell>
          <table:table-cell office:value-type="float" office:value="102713900" table:style-name="ce10">
            <text:p>102 713 900</text:p>
          </table:table-cell>
          <table:table-cell office:value-type="float" office:value="-992136" table:style-name="ce10">
            <text:p>-992 136</text:p>
          </table:table-cell>
          <table:table-cell office:value-type="float" office:value="-992136" table:style-name="ce10">
            <text:p>-992 1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7800" table:style-name="ce10">
            <text:p>307 800</text:p>
          </table:table-cell>
          <table:table-cell office:value-type="float" office:value="307800" table:style-name="ce10">
            <text:p>30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7600" table:style-name="ce10">
            <text:p>557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587164" table:style-name="ce10">
            <text:p>102 587 164</text:p>
          </table:table-cell>
          <table:table-cell table:style-name="ce10"/>
          <table:table-cell office:value-type="float" office:value="0" table:formula="of:=[.C117]-[.D11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0710 Sandefjord</text:p>
          </table:table-cell>
          <table:table-cell office:value-type="float" office:value="147945100" table:style-name="ce11">
            <text:p>147 945 100</text:p>
          </table:table-cell>
          <table:table-cell office:value-type="float" office:value="-3059151" table:style-name="ce11">
            <text:p>-3 059 151</text:p>
          </table:table-cell>
          <table:table-cell office:value-type="float" office:value="-3059151" table:style-name="ce11">
            <text:p>-3 059 15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0900" table:style-name="ce11">
            <text:p>500 900</text:p>
          </table:table-cell>
          <table:table-cell office:value-type="float" office:value="500900" table:style-name="ce11">
            <text:p>500 9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25800" table:style-name="ce11">
            <text:p>725 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6112649" table:style-name="ce11">
            <text:p>146 112 649</text:p>
          </table:table-cell>
          <table:table-cell table:style-name="ce11"/>
          <table:table-cell office:value-type="float" office:value="0" table:formula="of:=[.C118]-[.D118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711 Svelvik</text:p>
          </table:table-cell>
          <table:table-cell office:value-type="float" office:value="15052600" table:style-name="ce13">
            <text:p>15 052 600</text:p>
          </table:table-cell>
          <table:table-cell office:value-type="float" office:value="43306" table:style-name="ce13">
            <text:p>43 306</text:p>
          </table:table-cell>
          <table:table-cell office:value-type="float" office:value="43306" table:style-name="ce13">
            <text:p>43 3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5500" table:style-name="ce13">
            <text:p>55 500</text:p>
          </table:table-cell>
          <table:table-cell office:value-type="float" office:value="55500" table:style-name="ce13">
            <text:p>55 5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5000" table:style-name="ce13">
            <text:p>65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216406" table:style-name="ce13">
            <text:p>15 216 406</text:p>
          </table:table-cell>
          <table:table-cell table:style-name="ce13"/>
          <table:table-cell office:value-type="float" office:value="0" table:formula="of:=[.C119]-[.D119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12 Larvik</text:p>
          </table:table-cell>
          <table:table-cell office:value-type="float" office:value="113685400" table:style-name="ce10">
            <text:p>113 685 400</text:p>
          </table:table-cell>
          <table:table-cell office:value-type="float" office:value="5028361" table:style-name="ce10">
            <text:p>5 028 361</text:p>
          </table:table-cell>
          <table:table-cell office:value-type="float" office:value="5028361" table:style-name="ce10">
            <text:p>5 028 3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7800" table:style-name="ce10">
            <text:p>387 800</text:p>
          </table:table-cell>
          <table:table-cell office:value-type="float" office:value="387800" table:style-name="ce10">
            <text:p>38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3500" table:style-name="ce10">
            <text:p>623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9725061" table:style-name="ce10">
            <text:p>119 725 061</text:p>
          </table:table-cell>
          <table:table-cell table:style-name="ce10"/>
          <table:table-cell office:value-type="float" office:value="0" table:formula="of:=[.C120]-[.D12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0713 Sande</text:p>
          </table:table-cell>
          <table:table-cell office:value-type="float" office:value="23217300" table:style-name="ce11">
            <text:p>23 217 300</text:p>
          </table:table-cell>
          <table:table-cell office:value-type="float" office:value="54680" table:style-name="ce11">
            <text:p>54 680</text:p>
          </table:table-cell>
          <table:table-cell office:value-type="float" office:value="54680" table:style-name="ce11">
            <text:p>54 6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6900" table:style-name="ce11">
            <text:p>106 900</text:p>
          </table:table-cell>
          <table:table-cell office:value-type="float" office:value="106900" table:style-name="ce11">
            <text:p>106 9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0200" table:style-name="ce11">
            <text:p>190 200</text:p>
          </table:table-cell>
          <table:table-cell office:value-type="float" office:value="146000" table:style-name="ce11">
            <text:p>146 000</text:p>
          </table:table-cell>
          <table:table-cell office:value-type="float" office:value="0" table:style-name="ce11">
            <text:p>0</text:p>
          </table:table-cell>
          <table:table-cell office:value-type="float" office:value="23715080" table:style-name="ce11">
            <text:p>23 715 080</text:p>
          </table:table-cell>
          <table:table-cell table:style-name="ce11"/>
          <table:table-cell office:value-type="float" office:value="0" table:formula="of:=[.C121]-[.D121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715 Holmestrand</text:p>
          </table:table-cell>
          <table:table-cell office:value-type="float" office:value="33595200" table:style-name="ce13">
            <text:p>33 595 200</text:p>
          </table:table-cell>
          <table:table-cell office:value-type="float" office:value="696015" table:style-name="ce13">
            <text:p>696 015</text:p>
          </table:table-cell>
          <table:table-cell office:value-type="float" office:value="696015" table:style-name="ce13">
            <text:p>696 0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3800" table:style-name="ce13">
            <text:p>223 800</text:p>
          </table:table-cell>
          <table:table-cell office:value-type="float" office:value="223800" table:style-name="ce13">
            <text:p>223 8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1100" table:style-name="ce13">
            <text:p>281 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796115" table:style-name="ce13">
            <text:p>34 796 115</text:p>
          </table:table-cell>
          <table:table-cell table:style-name="ce13"/>
          <table:table-cell office:value-type="float" office:value="0" table:formula="of:=[.C122]-[.D122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16 Re</text:p>
          </table:table-cell>
          <table:table-cell office:value-type="float" office:value="23548000" table:style-name="ce10">
            <text:p>23 548 000</text:p>
          </table:table-cell>
          <table:table-cell office:value-type="float" office:value="908174" table:style-name="ce10">
            <text:p>908 174</text:p>
          </table:table-cell>
          <table:table-cell office:value-type="float" office:value="908174" table:style-name="ce10">
            <text:p>908 1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3100" table:style-name="ce10">
            <text:p>193 100</text:p>
          </table:table-cell>
          <table:table-cell office:value-type="float" office:value="193100" table:style-name="ce10">
            <text:p>193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800" table:style-name="ce10">
            <text:p>11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767074" table:style-name="ce10">
            <text:p>24 767 074</text:p>
          </table:table-cell>
          <table:table-cell table:style-name="ce10"/>
          <table:table-cell office:value-type="float" office:value="0" table:formula="of:=[.C123]-[.D12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0729 Færder</text:p>
          </table:table-cell>
          <table:table-cell office:value-type="float" office:value="65183300" table:style-name="ce11">
            <text:p>65 183 300</text:p>
          </table:table-cell>
          <table:table-cell office:value-type="float" office:value="-1235231" table:style-name="ce11">
            <text:p>-1 235 231</text:p>
          </table:table-cell>
          <table:table-cell office:value-type="float" office:value="-1235231" table:style-name="ce11">
            <text:p>-1 235 2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1400" table:style-name="ce11">
            <text:p>171 400</text:p>
          </table:table-cell>
          <table:table-cell office:value-type="float" office:value="171400" table:style-name="ce11">
            <text:p>171 4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2100" table:style-name="ce11">
            <text:p>492 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611569" table:style-name="ce11">
            <text:p>64 611 569</text:p>
          </table:table-cell>
          <table:table-cell table:style-name="ce11"/>
          <table:table-cell office:value-type="float" office:value="0" table:formula="of:=[.C124]-[.D124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805 Porsgrunn</text:p>
          </table:table-cell>
          <table:table-cell office:value-type="float" office:value="81919700" table:style-name="ce13">
            <text:p>81 919 700</text:p>
          </table:table-cell>
          <table:table-cell office:value-type="float" office:value="827468" table:style-name="ce13">
            <text:p>827 468</text:p>
          </table:table-cell>
          <table:table-cell office:value-type="float" office:value="827468" table:style-name="ce13">
            <text:p>827 46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2747168" table:style-name="ce13">
            <text:p>82 747 168</text:p>
          </table:table-cell>
          <table:table-cell table:style-name="ce13"/>
          <table:table-cell office:value-type="float" office:value="0" table:formula="of:=[.C125]-[.D125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06 Skien</text:p>
          </table:table-cell>
          <table:table-cell office:value-type="float" office:value="127582100" table:style-name="ce10">
            <text:p>127 582 100</text:p>
          </table:table-cell>
          <table:table-cell office:value-type="float" office:value="3426330" table:style-name="ce10">
            <text:p>3 426 330</text:p>
          </table:table-cell>
          <table:table-cell office:value-type="float" office:value="3426330" table:style-name="ce10">
            <text:p>3 426 3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1008430" table:style-name="ce10">
            <text:p>131 008 430</text:p>
          </table:table-cell>
          <table:table-cell table:style-name="ce10"/>
          <table:table-cell office:value-type="float" office:value="0" table:formula="of:=[.C126]-[.D12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0807 Notodden</text:p>
          </table:table-cell>
          <table:table-cell office:value-type="float" office:value="34361100" table:style-name="ce11">
            <text:p>34 361 100</text:p>
          </table:table-cell>
          <table:table-cell office:value-type="float" office:value="525526" table:style-name="ce11">
            <text:p>525 526</text:p>
          </table:table-cell>
          <table:table-cell office:value-type="float" office:value="525526" table:style-name="ce11">
            <text:p>525 526</text:p>
          </table:table-cell>
          <table:table-cell office:value-type="float" office:value="903900" table:style-name="ce11">
            <text:p>903 900</text:p>
          </table:table-cell>
          <table:table-cell office:value-type="float" office:value="0" table:style-name="ce11">
            <text:p>0</text:p>
          </table:table-cell>
          <table:table-cell office:value-type="float" office:value="300000" table:style-name="ce11">
            <text:p>300 000</text:p>
          </table:table-cell>
          <table:table-cell office:value-type="float" office:value="300000" table:style-name="ce11">
            <text:p>3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090526" table:style-name="ce11">
            <text:p>36 090 526</text:p>
          </table:table-cell>
          <table:table-cell table:style-name="ce11"/>
          <table:table-cell office:value-type="float" office:value="0" table:formula="of:=[.C127]-[.D127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811 Siljan</text:p>
          </table:table-cell>
          <table:table-cell office:value-type="float" office:value="6670600" table:style-name="ce13">
            <text:p>6 670 600</text:p>
          </table:table-cell>
          <table:table-cell office:value-type="float" office:value="360288" table:style-name="ce13">
            <text:p>360 288</text:p>
          </table:table-cell>
          <table:table-cell office:value-type="float" office:value="360288" table:style-name="ce13">
            <text:p>360 288</text:p>
          </table:table-cell>
          <table:table-cell office:value-type="float" office:value="277200" table:style-name="ce13">
            <text:p>277 200</text:p>
          </table:table-cell>
          <table:table-cell office:value-type="float" office:value="0" table:style-name="ce13">
            <text:p>0</text:p>
          </table:table-cell>
          <table:table-cell office:value-type="float" office:value="50000" table:style-name="ce13">
            <text:p>50 000</text:p>
          </table:table-cell>
          <table:table-cell office:value-type="float" office:value="50000" table:style-name="ce13">
            <text:p>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358088" table:style-name="ce13">
            <text:p>7 358 088</text:p>
          </table:table-cell>
          <table:table-cell table:style-name="ce13"/>
          <table:table-cell office:value-type="float" office:value="0" table:formula="of:=[.C128]-[.D128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14 Bamble</text:p>
          </table:table-cell>
          <table:table-cell office:value-type="float" office:value="31536200" table:style-name="ce10">
            <text:p>31 536 200</text:p>
          </table:table-cell>
          <table:table-cell office:value-type="float" office:value="1536521" table:style-name="ce10">
            <text:p>1 536 521</text:p>
          </table:table-cell>
          <table:table-cell office:value-type="float" office:value="1536521" table:style-name="ce10">
            <text:p>1 536 521</text:p>
          </table:table-cell>
          <table:table-cell office:value-type="float" office:value="663000" table:style-name="ce10">
            <text:p>66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735721" table:style-name="ce10">
            <text:p>33 735 721</text:p>
          </table:table-cell>
          <table:table-cell table:style-name="ce10"/>
          <table:table-cell office:value-type="float" office:value="0" table:formula="of:=[.C129]-[.D12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0815 Kragerø</text:p>
          </table:table-cell>
          <table:table-cell office:value-type="float" office:value="27339000" table:style-name="ce11">
            <text:p>27 339 000</text:p>
          </table:table-cell>
          <table:table-cell office:value-type="float" office:value="378108" table:style-name="ce11">
            <text:p>378 108</text:p>
          </table:table-cell>
          <table:table-cell office:value-type="float" office:value="378108" table:style-name="ce11">
            <text:p>378 108</text:p>
          </table:table-cell>
          <table:table-cell office:value-type="float" office:value="1017100" table:style-name="ce11">
            <text:p>1 017 100</text:p>
          </table:table-cell>
          <table:table-cell office:value-type="float" office:value="0" table:style-name="ce11">
            <text:p>0</text:p>
          </table:table-cell>
          <table:table-cell office:value-type="float" office:value="200000" table:style-name="ce11">
            <text:p>200 000</text:p>
          </table:table-cell>
          <table:table-cell office:value-type="float" office:value="200000" table:style-name="ce11">
            <text:p>2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934208" table:style-name="ce11">
            <text:p>28 934 208</text:p>
          </table:table-cell>
          <table:table-cell table:style-name="ce11"/>
          <table:table-cell office:value-type="float" office:value="0" table:formula="of:=[.C130]-[.D130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817 Drangedal</text:p>
          </table:table-cell>
          <table:table-cell office:value-type="float" office:value="13152000" table:style-name="ce13">
            <text:p>13 152 000</text:p>
          </table:table-cell>
          <table:table-cell office:value-type="float" office:value="831091" table:style-name="ce13">
            <text:p>831 091</text:p>
          </table:table-cell>
          <table:table-cell office:value-type="float" office:value="831091" table:style-name="ce13">
            <text:p>831 091</text:p>
          </table:table-cell>
          <table:table-cell office:value-type="float" office:value="457000" table:style-name="ce13">
            <text:p>457 000</text:p>
          </table:table-cell>
          <table:table-cell office:value-type="float" office:value="0" table:style-name="ce13">
            <text:p>0</text:p>
          </table:table-cell>
          <table:table-cell office:value-type="float" office:value="300000" table:style-name="ce13">
            <text:p>300 000</text:p>
          </table:table-cell>
          <table:table-cell office:value-type="float" office:value="300000" table:style-name="ce13">
            <text:p>3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740091" table:style-name="ce13">
            <text:p>14 740 091</text:p>
          </table:table-cell>
          <table:table-cell table:style-name="ce13"/>
          <table:table-cell office:value-type="float" office:value="0" table:formula="of:=[.C131]-[.D131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19 Nome</text:p>
          </table:table-cell>
          <table:table-cell office:value-type="float" office:value="17484500" table:style-name="ce10">
            <text:p>17 484 500</text:p>
          </table:table-cell>
          <table:table-cell office:value-type="float" office:value="1431104" table:style-name="ce10">
            <text:p>1 431 104</text:p>
          </table:table-cell>
          <table:table-cell office:value-type="float" office:value="1431104" table:style-name="ce10">
            <text:p>1 431 104</text:p>
          </table:table-cell>
          <table:table-cell office:value-type="float" office:value="669000" table:style-name="ce10">
            <text:p>669 000</text:p>
          </table:table-cell>
          <table:table-cell office:value-type="float" office:value="0" table:style-name="ce10">
            <text:p>0</text:p>
          </table:table-cell>
          <table:table-cell office:value-type="float" office:value="800000" table:style-name="ce10">
            <text:p>800 000</text:p>
          </table:table-cell>
          <table:table-cell office:value-type="float" office:value="800000" table:style-name="ce10">
            <text:p>8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384604" table:style-name="ce10">
            <text:p>20 384 604</text:p>
          </table:table-cell>
          <table:table-cell table:style-name="ce10"/>
          <table:table-cell office:value-type="float" office:value="0" table:formula="of:=[.C132]-[.D13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0821 Bø</text:p>
          </table:table-cell>
          <table:table-cell office:value-type="float" office:value="16201200" table:style-name="ce11">
            <text:p>16 201 200</text:p>
          </table:table-cell>
          <table:table-cell office:value-type="float" office:value="1176227" table:style-name="ce11">
            <text:p>1 176 227</text:p>
          </table:table-cell>
          <table:table-cell office:value-type="float" office:value="1176227" table:style-name="ce11">
            <text:p>1 176 2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0000" table:style-name="ce11">
            <text:p>300 000</text:p>
          </table:table-cell>
          <table:table-cell office:value-type="float" office:value="300000" table:style-name="ce11">
            <text:p>3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8500" table:style-name="ce11">
            <text:p>228 500</text:p>
          </table:table-cell>
          <table:table-cell office:value-type="float" office:value="353800" table:style-name="ce11">
            <text:p>353 800</text:p>
          </table:table-cell>
          <table:table-cell office:value-type="float" office:value="0" table:style-name="ce11">
            <text:p>0</text:p>
          </table:table-cell>
          <table:table-cell office:value-type="float" office:value="18259727" table:style-name="ce11">
            <text:p>18 259 727</text:p>
          </table:table-cell>
          <table:table-cell table:style-name="ce11"/>
          <table:table-cell office:value-type="float" office:value="0" table:formula="of:=[.C133]-[.D133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822 Sauherad</text:p>
          </table:table-cell>
          <table:table-cell office:value-type="float" office:value="11427600" table:style-name="ce13">
            <text:p>11 427 600</text:p>
          </table:table-cell>
          <table:table-cell office:value-type="float" office:value="505067" table:style-name="ce13">
            <text:p>505 067</text:p>
          </table:table-cell>
          <table:table-cell office:value-type="float" office:value="505067" table:style-name="ce13">
            <text:p>505 067</text:p>
          </table:table-cell>
          <table:table-cell office:value-type="float" office:value="352700" table:style-name="ce13">
            <text:p>352 700</text:p>
          </table:table-cell>
          <table:table-cell office:value-type="float" office:value="0" table:style-name="ce13">
            <text:p>0</text:p>
          </table:table-cell>
          <table:table-cell office:value-type="float" office:value="300000" table:style-name="ce13">
            <text:p>300 000</text:p>
          </table:table-cell>
          <table:table-cell office:value-type="float" office:value="300000" table:style-name="ce13">
            <text:p>3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7100" table:style-name="ce13">
            <text:p>157 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742467" table:style-name="ce13">
            <text:p>12 742 467</text:p>
          </table:table-cell>
          <table:table-cell table:style-name="ce13"/>
          <table:table-cell office:value-type="float" office:value="0" table:formula="of:=[.C134]-[.D134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26 Tinn</text:p>
          </table:table-cell>
          <table:table-cell office:value-type="float" office:value="17365500" table:style-name="ce10">
            <text:p>17 365 500</text:p>
          </table:table-cell>
          <table:table-cell office:value-type="float" office:value="561566" table:style-name="ce10">
            <text:p>561 566</text:p>
          </table:table-cell>
          <table:table-cell office:value-type="float" office:value="561566" table:style-name="ce10">
            <text:p>561 566</text:p>
          </table:table-cell>
          <table:table-cell office:value-type="float" office:value="760800" table:style-name="ce10">
            <text:p>760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687866" table:style-name="ce10">
            <text:p>18 687 866</text:p>
          </table:table-cell>
          <table:table-cell table:style-name="ce10"/>
          <table:table-cell office:value-type="float" office:value="0" table:formula="of:=[.C135]-[.D13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0827 Hjartdal</text:p>
          </table:table-cell>
          <table:table-cell office:value-type="float" office:value="6092200" table:style-name="ce11">
            <text:p>6 092 200</text:p>
          </table:table-cell>
          <table:table-cell office:value-type="float" office:value="121534" table:style-name="ce11">
            <text:p>121 534</text:p>
          </table:table-cell>
          <table:table-cell office:value-type="float" office:value="121534" table:style-name="ce11">
            <text:p>121 534</text:p>
          </table:table-cell>
          <table:table-cell office:value-type="float" office:value="277200" table:style-name="ce11">
            <text:p>277 200</text:p>
          </table:table-cell>
          <table:table-cell office:value-type="float" office:value="0" table:style-name="ce11">
            <text:p>0</text:p>
          </table:table-cell>
          <table:table-cell office:value-type="float" office:value="150000" table:style-name="ce11">
            <text:p>150 000</text:p>
          </table:table-cell>
          <table:table-cell office:value-type="float" office:value="150000" table:style-name="ce11">
            <text:p>1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40934" table:style-name="ce11">
            <text:p>6 640 934</text:p>
          </table:table-cell>
          <table:table-cell table:style-name="ce11"/>
          <table:table-cell office:value-type="float" office:value="0" table:formula="of:=[.C136]-[.D136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828 Seljord</text:p>
          </table:table-cell>
          <table:table-cell office:value-type="float" office:value="9446100" table:style-name="ce13">
            <text:p>9 446 100</text:p>
          </table:table-cell>
          <table:table-cell office:value-type="float" office:value="377326" table:style-name="ce13">
            <text:p>377 326</text:p>
          </table:table-cell>
          <table:table-cell office:value-type="float" office:value="377326" table:style-name="ce13">
            <text:p>377 326</text:p>
          </table:table-cell>
          <table:table-cell office:value-type="float" office:value="554300" table:style-name="ce13">
            <text:p>554 300</text:p>
          </table:table-cell>
          <table:table-cell office:value-type="float" office:value="0" table:style-name="ce13">
            <text:p>0</text:p>
          </table:table-cell>
          <table:table-cell office:value-type="float" office:value="100000" table:style-name="ce13">
            <text:p>100 000</text:p>
          </table:table-cell>
          <table:table-cell office:value-type="float" office:value="100000" table:style-name="ce13">
            <text:p>1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477726" table:style-name="ce13">
            <text:p>10 477 726</text:p>
          </table:table-cell>
          <table:table-cell table:style-name="ce13"/>
          <table:table-cell office:value-type="float" office:value="0" table:formula="of:=[.C137]-[.D137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29 Kviteseid</text:p>
          </table:table-cell>
          <table:table-cell office:value-type="float" office:value="7975500" table:style-name="ce10">
            <text:p>7 975 500</text:p>
          </table:table-cell>
          <table:table-cell office:value-type="float" office:value="34850" table:style-name="ce10">
            <text:p>34 850</text:p>
          </table:table-cell>
          <table:table-cell office:value-type="float" office:value="34850" table:style-name="ce10">
            <text:p>34 850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64650" table:style-name="ce10">
            <text:p>8 664 650</text:p>
          </table:table-cell>
          <table:table-cell table:style-name="ce10"/>
          <table:table-cell office:value-type="float" office:value="0" table:formula="of:=[.C138]-[.D13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0830 Nissedal</text:p>
          </table:table-cell>
          <table:table-cell office:value-type="float" office:value="5638400" table:style-name="ce11">
            <text:p>5 638 400</text:p>
          </table:table-cell>
          <table:table-cell office:value-type="float" office:value="165006" table:style-name="ce11">
            <text:p>165 006</text:p>
          </table:table-cell>
          <table:table-cell office:value-type="float" office:value="165006" table:style-name="ce11">
            <text:p>165 006</text:p>
          </table:table-cell>
          <table:table-cell office:value-type="float" office:value="554300" table:style-name="ce11">
            <text:p>554 3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357706" table:style-name="ce11">
            <text:p>6 357 706</text:p>
          </table:table-cell>
          <table:table-cell table:style-name="ce11"/>
          <table:table-cell office:value-type="float" office:value="0" table:formula="of:=[.C139]-[.D139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831 Fyresdal</text:p>
          </table:table-cell>
          <table:table-cell office:value-type="float" office:value="5466300" table:style-name="ce13">
            <text:p>5 466 300</text:p>
          </table:table-cell>
          <table:table-cell office:value-type="float" office:value="137962" table:style-name="ce13">
            <text:p>137 962</text:p>
          </table:table-cell>
          <table:table-cell office:value-type="float" office:value="137962" table:style-name="ce13">
            <text:p>137 962</text:p>
          </table:table-cell>
          <table:table-cell office:value-type="float" office:value="554300" table:style-name="ce13">
            <text:p>554 3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58562" table:style-name="ce13">
            <text:p>6 158 562</text:p>
          </table:table-cell>
          <table:table-cell table:style-name="ce13"/>
          <table:table-cell office:value-type="float" office:value="0" table:formula="of:=[.C140]-[.D140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33 Tokke</text:p>
          </table:table-cell>
          <table:table-cell office:value-type="float" office:value="7375000" table:style-name="ce10">
            <text:p>7 375 000</text:p>
          </table:table-cell>
          <table:table-cell office:value-type="float" office:value="227649" table:style-name="ce10">
            <text:p>227 649</text:p>
          </table:table-cell>
          <table:table-cell office:value-type="float" office:value="227649" table:style-name="ce10">
            <text:p>227 6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02649" table:style-name="ce10">
            <text:p>7 602 649</text:p>
          </table:table-cell>
          <table:table-cell table:style-name="ce10"/>
          <table:table-cell office:value-type="float" office:value="0" table:formula="of:=[.C141]-[.D14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0834 Vinje</text:p>
          </table:table-cell>
          <table:table-cell office:value-type="float" office:value="11648500" table:style-name="ce11">
            <text:p>11 648 500</text:p>
          </table:table-cell>
          <table:table-cell office:value-type="float" office:value="25768" table:style-name="ce11">
            <text:p>25 768</text:p>
          </table:table-cell>
          <table:table-cell office:value-type="float" office:value="25768" table:style-name="ce11">
            <text:p>25 76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674268" table:style-name="ce11">
            <text:p>11 674 268</text:p>
          </table:table-cell>
          <table:table-cell table:style-name="ce11"/>
          <table:table-cell office:value-type="float" office:value="0" table:formula="of:=[.C142]-[.D142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901 Risør</text:p>
          </table:table-cell>
          <table:table-cell office:value-type="float" office:value="18085600" table:style-name="ce13">
            <text:p>18 085 600</text:p>
          </table:table-cell>
          <table:table-cell office:value-type="float" office:value="-430912" table:style-name="ce13">
            <text:p>-430 912</text:p>
          </table:table-cell>
          <table:table-cell office:value-type="float" office:value="-430912" table:style-name="ce13">
            <text:p>-430 912</text:p>
          </table:table-cell>
          <table:table-cell office:value-type="float" office:value="699500" table:style-name="ce13">
            <text:p>699 500</text:p>
          </table:table-cell>
          <table:table-cell office:value-type="float" office:value="0" table:style-name="ce13">
            <text:p>0</text:p>
          </table:table-cell>
          <table:table-cell office:value-type="float" office:value="105000" table:style-name="ce13">
            <text:p>105 000</text:p>
          </table:table-cell>
          <table:table-cell office:value-type="float" office:value="105000" table:style-name="ce13">
            <text:p>105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459188" table:style-name="ce13">
            <text:p>18 459 188</text:p>
          </table:table-cell>
          <table:table-cell table:style-name="ce13"/>
          <table:table-cell office:value-type="float" office:value="0" table:formula="of:=[.C143]-[.D143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04 Grimstad</text:p>
          </table:table-cell>
          <table:table-cell office:value-type="float" office:value="53301200" table:style-name="ce10">
            <text:p>53 301 200</text:p>
          </table:table-cell>
          <table:table-cell office:value-type="float" office:value="193806" table:style-name="ce10">
            <text:p>193 806</text:p>
          </table:table-cell>
          <table:table-cell office:value-type="float" office:value="193806" table:style-name="ce10">
            <text:p>193 8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705006" table:style-name="ce10">
            <text:p>53 705 006</text:p>
          </table:table-cell>
          <table:table-cell table:style-name="ce10"/>
          <table:table-cell office:value-type="float" office:value="0" table:formula="of:=[.C144]-[.D14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0906 Arendal</text:p>
          </table:table-cell>
          <table:table-cell office:value-type="float" office:value="103751300" table:style-name="ce11">
            <text:p>103 751 300</text:p>
          </table:table-cell>
          <table:table-cell office:value-type="float" office:value="3104130" table:style-name="ce11">
            <text:p>3 104 130</text:p>
          </table:table-cell>
          <table:table-cell office:value-type="float" office:value="3104130" table:style-name="ce11">
            <text:p>3 104 1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0000" table:style-name="ce11">
            <text:p>550 000</text:p>
          </table:table-cell>
          <table:table-cell office:value-type="float" office:value="550000" table:style-name="ce11">
            <text:p>5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7405430" table:style-name="ce11">
            <text:p>107 405 430</text:p>
          </table:table-cell>
          <table:table-cell table:style-name="ce11"/>
          <table:table-cell office:value-type="float" office:value="0" table:formula="of:=[.C145]-[.D145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911 Gjerstad</text:p>
          </table:table-cell>
          <table:table-cell office:value-type="float" office:value="7636700" table:style-name="ce13">
            <text:p>7 636 700</text:p>
          </table:table-cell>
          <table:table-cell office:value-type="float" office:value="333094" table:style-name="ce13">
            <text:p>333 094</text:p>
          </table:table-cell>
          <table:table-cell office:value-type="float" office:value="333094" table:style-name="ce13">
            <text:p>333 094</text:p>
          </table:table-cell>
          <table:table-cell office:value-type="float" office:value="554300" table:style-name="ce13">
            <text:p>554 300</text:p>
          </table:table-cell>
          <table:table-cell office:value-type="float" office:value="0" table:style-name="ce13">
            <text:p>0</text:p>
          </table:table-cell>
          <table:table-cell office:value-type="float" office:value="191000" table:style-name="ce13">
            <text:p>191 000</text:p>
          </table:table-cell>
          <table:table-cell office:value-type="float" office:value="191000" table:style-name="ce13">
            <text:p>191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715094" table:style-name="ce13">
            <text:p>8 715 094</text:p>
          </table:table-cell>
          <table:table-cell table:style-name="ce13"/>
          <table:table-cell office:value-type="float" office:value="0" table:formula="of:=[.C146]-[.D146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12 Vegårshei</text:p>
          </table:table-cell>
          <table:table-cell office:value-type="float" office:value="7320600" table:style-name="ce10">
            <text:p>7 320 600</text:p>
          </table:table-cell>
          <table:table-cell office:value-type="float" office:value="109638" table:style-name="ce10">
            <text:p>109 638</text:p>
          </table:table-cell>
          <table:table-cell office:value-type="float" office:value="109638" table:style-name="ce10">
            <text:p>109 638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198000" table:style-name="ce10">
            <text:p>198 000</text:p>
          </table:table-cell>
          <table:table-cell office:value-type="float" office:value="198000" table:style-name="ce10">
            <text:p>19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600" table:style-name="ce10">
            <text:p>36 600</text:p>
          </table:table-cell>
          <table:table-cell office:value-type="float" office:value="0" table:style-name="ce10">
            <text:p>0</text:p>
          </table:table-cell>
          <table:table-cell office:value-type="float" office:value="7942038" table:style-name="ce10">
            <text:p>7 942 038</text:p>
          </table:table-cell>
          <table:table-cell table:style-name="ce10"/>
          <table:table-cell office:value-type="float" office:value="0" table:formula="of:=[.C147]-[.D14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0914 Tvedestrand</text:p>
          </table:table-cell>
          <table:table-cell office:value-type="float" office:value="17331500" table:style-name="ce11">
            <text:p>17 331 500</text:p>
          </table:table-cell>
          <table:table-cell office:value-type="float" office:value="-13244" table:style-name="ce11">
            <text:p>-13 244</text:p>
          </table:table-cell>
          <table:table-cell office:value-type="float" office:value="-13244" table:style-name="ce11">
            <text:p>-13 244</text:p>
          </table:table-cell>
          <table:table-cell office:value-type="float" office:value="466600" table:style-name="ce11">
            <text:p>466 600</text:p>
          </table:table-cell>
          <table:table-cell office:value-type="float" office:value="0" table:style-name="ce11">
            <text:p>0</text:p>
          </table:table-cell>
          <table:table-cell office:value-type="float" office:value="80000" table:style-name="ce11">
            <text:p>80 000</text:p>
          </table:table-cell>
          <table:table-cell office:value-type="float" office:value="80000" table:style-name="ce11">
            <text:p>8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864856" table:style-name="ce11">
            <text:p>17 864 856</text:p>
          </table:table-cell>
          <table:table-cell table:style-name="ce11"/>
          <table:table-cell office:value-type="float" office:value="0" table:formula="of:=[.C148]-[.D148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919 Froland</text:p>
          </table:table-cell>
          <table:table-cell office:value-type="float" office:value="15081000" table:style-name="ce13">
            <text:p>15 081 000</text:p>
          </table:table-cell>
          <table:table-cell office:value-type="float" office:value="852323" table:style-name="ce13">
            <text:p>852 323</text:p>
          </table:table-cell>
          <table:table-cell office:value-type="float" office:value="852323" table:style-name="ce13">
            <text:p>852 3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000" table:style-name="ce13">
            <text:p>50 000</text:p>
          </table:table-cell>
          <table:table-cell office:value-type="float" office:value="50000" table:style-name="ce13">
            <text:p>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983323" table:style-name="ce13">
            <text:p>15 983 323</text:p>
          </table:table-cell>
          <table:table-cell table:style-name="ce13"/>
          <table:table-cell office:value-type="float" office:value="0" table:formula="of:=[.C149]-[.D149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26 Lillesand</text:p>
          </table:table-cell>
          <table:table-cell office:value-type="float" office:value="8907400" table:style-name="ce10">
            <text:p>8 907 400</text:p>
          </table:table-cell>
          <table:table-cell office:value-type="float" office:value="510037" table:style-name="ce10">
            <text:p>510 037</text:p>
          </table:table-cell>
          <table:table-cell office:value-type="float" office:value="510037" table:style-name="ce10">
            <text:p>510 0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3400" table:style-name="ce10">
            <text:p>323 400</text:p>
          </table:table-cell>
          <table:table-cell office:value-type="float" office:value="0" table:style-name="ce10">
            <text:p>0</text:p>
          </table:table-cell>
          <table:table-cell office:value-type="float" office:value="9900837" table:style-name="ce10">
            <text:p>9 900 837</text:p>
          </table:table-cell>
          <table:table-cell table:style-name="ce10"/>
          <table:table-cell office:value-type="float" office:value="0" table:formula="of:=[.C150]-[.D15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0928 Birkenes</text:p>
          </table:table-cell>
          <table:table-cell office:value-type="float" office:value="14404300" table:style-name="ce11">
            <text:p>14 404 300</text:p>
          </table:table-cell>
          <table:table-cell office:value-type="float" office:value="641087" table:style-name="ce11">
            <text:p>641 087</text:p>
          </table:table-cell>
          <table:table-cell office:value-type="float" office:value="641087" table:style-name="ce11">
            <text:p>641 08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000" table:style-name="ce11">
            <text:p>100 000</text:p>
          </table:table-cell>
          <table:table-cell office:value-type="float" office:value="100000" table:style-name="ce11">
            <text:p>1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145387" table:style-name="ce11">
            <text:p>15 145 387</text:p>
          </table:table-cell>
          <table:table-cell table:style-name="ce11"/>
          <table:table-cell office:value-type="float" office:value="0" table:formula="of:=[.C151]-[.D151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929 Åmli</text:p>
          </table:table-cell>
          <table:table-cell office:value-type="float" office:value="7830200" table:style-name="ce13">
            <text:p>7 830 200</text:p>
          </table:table-cell>
          <table:table-cell office:value-type="float" office:value="225179" table:style-name="ce13">
            <text:p>225 179</text:p>
          </table:table-cell>
          <table:table-cell office:value-type="float" office:value="225179" table:style-name="ce13">
            <text:p>225 179</text:p>
          </table:table-cell>
          <table:table-cell office:value-type="float" office:value="499000" table:style-name="ce13">
            <text:p>499 000</text:p>
          </table:table-cell>
          <table:table-cell office:value-type="float" office:value="0" table:style-name="ce13">
            <text:p>0</text:p>
          </table:table-cell>
          <table:table-cell office:value-type="float" office:value="188000" table:style-name="ce13">
            <text:p>188 000</text:p>
          </table:table-cell>
          <table:table-cell office:value-type="float" office:value="188000" table:style-name="ce13">
            <text:p>188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742379" table:style-name="ce13">
            <text:p>8 742 379</text:p>
          </table:table-cell>
          <table:table-cell table:style-name="ce13"/>
          <table:table-cell office:value-type="float" office:value="0" table:formula="of:=[.C152]-[.D152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35 Iveland</text:p>
          </table:table-cell>
          <table:table-cell office:value-type="float" office:value="4999900" table:style-name="ce10">
            <text:p>4 999 900</text:p>
          </table:table-cell>
          <table:table-cell office:value-type="float" office:value="246714" table:style-name="ce10">
            <text:p>246 714</text:p>
          </table:table-cell>
          <table:table-cell office:value-type="float" office:value="246714" table:style-name="ce10">
            <text:p>246 714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78000" table:style-name="ce10">
            <text:p>78 000</text:p>
          </table:table-cell>
          <table:table-cell office:value-type="float" office:value="78000" table:style-name="ce10">
            <text:p>7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01814" table:style-name="ce10">
            <text:p>5 601 814</text:p>
          </table:table-cell>
          <table:table-cell table:style-name="ce10"/>
          <table:table-cell office:value-type="float" office:value="0" table:formula="of:=[.C153]-[.D15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0937 Evje og Hornnes</text:p>
          </table:table-cell>
          <table:table-cell office:value-type="float" office:value="11039600" table:style-name="ce11">
            <text:p>11 039 600</text:p>
          </table:table-cell>
          <table:table-cell office:value-type="float" office:value="411043" table:style-name="ce11">
            <text:p>411 043</text:p>
          </table:table-cell>
          <table:table-cell office:value-type="float" office:value="411043" table:style-name="ce11">
            <text:p>411 0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000" table:style-name="ce11">
            <text:p>30 000</text:p>
          </table:table-cell>
          <table:table-cell office:value-type="float" office:value="30000" table:style-name="ce11">
            <text:p>3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480643" table:style-name="ce11">
            <text:p>11 480 643</text:p>
          </table:table-cell>
          <table:table-cell table:style-name="ce11"/>
          <table:table-cell office:value-type="float" office:value="0" table:formula="of:=[.C154]-[.D154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938 Bygland</text:p>
          </table:table-cell>
          <table:table-cell office:value-type="float" office:value="5054600" table:style-name="ce13">
            <text:p>5 054 600</text:p>
          </table:table-cell>
          <table:table-cell office:value-type="float" office:value="148626" table:style-name="ce13">
            <text:p>148 626</text:p>
          </table:table-cell>
          <table:table-cell office:value-type="float" office:value="148626" table:style-name="ce13">
            <text:p>148 626</text:p>
          </table:table-cell>
          <table:table-cell office:value-type="float" office:value="554300" table:style-name="ce13">
            <text:p>554 300</text:p>
          </table:table-cell>
          <table:table-cell office:value-type="float" office:value="0" table:style-name="ce13">
            <text:p>0</text:p>
          </table:table-cell>
          <table:table-cell office:value-type="float" office:value="60000" table:style-name="ce13">
            <text:p>60 000</text:p>
          </table:table-cell>
          <table:table-cell office:value-type="float" office:value="60000" table:style-name="ce13">
            <text:p>6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817526" table:style-name="ce13">
            <text:p>5 817 526</text:p>
          </table:table-cell>
          <table:table-cell table:style-name="ce13"/>
          <table:table-cell office:value-type="float" office:value="0" table:formula="of:=[.C155]-[.D155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40 Valle</text:p>
          </table:table-cell>
          <table:table-cell office:value-type="float" office:value="4751400" table:style-name="ce10">
            <text:p>4 751 400</text:p>
          </table:table-cell>
          <table:table-cell office:value-type="float" office:value="162072" table:style-name="ce10">
            <text:p>162 072</text:p>
          </table:table-cell>
          <table:table-cell office:value-type="float" office:value="162072" table:style-name="ce10">
            <text:p>162 0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13472" table:style-name="ce10">
            <text:p>4 913 472</text:p>
          </table:table-cell>
          <table:table-cell table:style-name="ce10"/>
          <table:table-cell office:value-type="float" office:value="0" table:formula="of:=[.C156]-[.D15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0941 Bykle</text:p>
          </table:table-cell>
          <table:table-cell office:value-type="float" office:value="3596200" table:style-name="ce11">
            <text:p>3 596 200</text:p>
          </table:table-cell>
          <table:table-cell office:value-type="float" office:value="-6691370" table:style-name="ce11">
            <text:p>-6 691 370</text:p>
          </table:table-cell>
          <table:table-cell office:value-type="float" office:value="-3596200" table:style-name="ce11">
            <text:p>-3 596 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-3095170" table:formula="of:=[.C157]-[.D157]" table:style-name="ce11">
            <text:p>-3 095 17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001 Kristiansand</text:p>
          </table:table-cell>
          <table:table-cell office:value-type="float" office:value="209482200" table:style-name="ce13">
            <text:p>209 482 200</text:p>
          </table:table-cell>
          <table:table-cell office:value-type="float" office:value="-5550311" table:style-name="ce13">
            <text:p>-5 550 311</text:p>
          </table:table-cell>
          <table:table-cell office:value-type="float" office:value="-5550311" table:style-name="ce13">
            <text:p>-5 550 3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18000" table:style-name="ce13">
            <text:p>918 000</text:p>
          </table:table-cell>
          <table:table-cell office:value-type="float" office:value="918000" table:style-name="ce13">
            <text:p>918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22600" table:style-name="ce13">
            <text:p>3 222 600</text:p>
          </table:table-cell>
          <table:table-cell office:value-type="float" office:value="208072489" table:style-name="ce13">
            <text:p>208 072 489</text:p>
          </table:table-cell>
          <table:table-cell table:style-name="ce13"/>
          <table:table-cell office:value-type="float" office:value="0" table:formula="of:=[.C158]-[.D158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02 Mandal</text:p>
          </table:table-cell>
          <table:table-cell office:value-type="float" office:value="40269200" table:style-name="ce10">
            <text:p>40 269 200</text:p>
          </table:table-cell>
          <table:table-cell office:value-type="float" office:value="73506" table:style-name="ce10">
            <text:p>73 506</text:p>
          </table:table-cell>
          <table:table-cell office:value-type="float" office:value="73506" table:style-name="ce10">
            <text:p>73 5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8600" table:style-name="ce10">
            <text:p>318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891306" table:style-name="ce10">
            <text:p>40 891 306</text:p>
          </table:table-cell>
          <table:table-cell table:style-name="ce10"/>
          <table:table-cell office:value-type="float" office:value="0" table:formula="of:=[.C159]-[.D15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003 Farsund</text:p>
          </table:table-cell>
          <table:table-cell office:value-type="float" office:value="24323100" table:style-name="ce11">
            <text:p>24 323 100</text:p>
          </table:table-cell>
          <table:table-cell office:value-type="float" office:value="303183" table:style-name="ce11">
            <text:p>303 183</text:p>
          </table:table-cell>
          <table:table-cell office:value-type="float" office:value="303183" table:style-name="ce11">
            <text:p>303 183</text:p>
          </table:table-cell>
          <table:table-cell office:value-type="float" office:value="473000" table:style-name="ce11">
            <text:p>473 000</text:p>
          </table:table-cell>
          <table:table-cell office:value-type="float" office:value="0" table:style-name="ce11">
            <text:p>0</text:p>
          </table:table-cell>
          <table:table-cell office:value-type="float" office:value="124000" table:style-name="ce11">
            <text:p>124 000</text:p>
          </table:table-cell>
          <table:table-cell office:value-type="float" office:value="124000" table:style-name="ce11">
            <text:p>124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223283" table:style-name="ce11">
            <text:p>25 223 283</text:p>
          </table:table-cell>
          <table:table-cell table:style-name="ce11"/>
          <table:table-cell office:value-type="float" office:value="0" table:formula="of:=[.C160]-[.D160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004 Flekkefjord</text:p>
          </table:table-cell>
          <table:table-cell office:value-type="float" office:value="26456800" table:style-name="ce13">
            <text:p>26 456 800</text:p>
          </table:table-cell>
          <table:table-cell office:value-type="float" office:value="768623" table:style-name="ce13">
            <text:p>768 623</text:p>
          </table:table-cell>
          <table:table-cell office:value-type="float" office:value="768623" table:style-name="ce13">
            <text:p>768 623</text:p>
          </table:table-cell>
          <table:table-cell office:value-type="float" office:value="664800" table:style-name="ce13">
            <text:p>664 800</text:p>
          </table:table-cell>
          <table:table-cell office:value-type="float" office:value="0" table:style-name="ce13">
            <text:p>0</text:p>
          </table:table-cell>
          <table:table-cell office:value-type="float" office:value="115000" table:style-name="ce13">
            <text:p>115 000</text:p>
          </table:table-cell>
          <table:table-cell office:value-type="float" office:value="115000" table:style-name="ce13">
            <text:p>115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005223" table:style-name="ce13">
            <text:p>28 005 223</text:p>
          </table:table-cell>
          <table:table-cell table:style-name="ce13"/>
          <table:table-cell office:value-type="float" office:value="0" table:formula="of:=[.C161]-[.D161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14 Vennesla</text:p>
          </table:table-cell>
          <table:table-cell office:value-type="float" office:value="36611700" table:style-name="ce10">
            <text:p>36 611 700</text:p>
          </table:table-cell>
          <table:table-cell office:value-type="float" office:value="1199288" table:style-name="ce10">
            <text:p>1 199 288</text:p>
          </table:table-cell>
          <table:table-cell office:value-type="float" office:value="1199288" table:style-name="ce10">
            <text:p>1 199 2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20988" table:style-name="ce10">
            <text:p>38 020 988</text:p>
          </table:table-cell>
          <table:table-cell table:style-name="ce10"/>
          <table:table-cell office:value-type="float" office:value="0" table:formula="of:=[.C162]-[.D16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017 Songdalen</text:p>
          </table:table-cell>
          <table:table-cell office:value-type="float" office:value="17390000" table:style-name="ce11">
            <text:p>17 390 000</text:p>
          </table:table-cell>
          <table:table-cell office:value-type="float" office:value="1120091" table:style-name="ce11">
            <text:p>1 120 091</text:p>
          </table:table-cell>
          <table:table-cell office:value-type="float" office:value="1120091" table:style-name="ce11">
            <text:p>1 120 09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2000" table:style-name="ce11">
            <text:p>162 000</text:p>
          </table:table-cell>
          <table:table-cell office:value-type="float" office:value="162000" table:style-name="ce11">
            <text:p>162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672091" table:style-name="ce11">
            <text:p>18 672 091</text:p>
          </table:table-cell>
          <table:table-cell table:style-name="ce11"/>
          <table:table-cell office:value-type="float" office:value="0" table:formula="of:=[.C163]-[.D163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018 Søgne</text:p>
          </table:table-cell>
          <table:table-cell office:value-type="float" office:value="25414700" table:style-name="ce13">
            <text:p>25 414 700</text:p>
          </table:table-cell>
          <table:table-cell office:value-type="float" office:value="-475574" table:style-name="ce13">
            <text:p>-475 574</text:p>
          </table:table-cell>
          <table:table-cell office:value-type="float" office:value="-475574" table:style-name="ce13">
            <text:p>-475 57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9000" table:style-name="ce13">
            <text:p>219 000</text:p>
          </table:table-cell>
          <table:table-cell office:value-type="float" office:value="219000" table:style-name="ce13">
            <text:p>219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158126" table:style-name="ce13">
            <text:p>25 158 126</text:p>
          </table:table-cell>
          <table:table-cell table:style-name="ce13"/>
          <table:table-cell office:value-type="float" office:value="0" table:formula="of:=[.C164]-[.D164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21 Marnardal</text:p>
          </table:table-cell>
          <table:table-cell office:value-type="float" office:value="8355700" table:style-name="ce10">
            <text:p>8 355 700</text:p>
          </table:table-cell>
          <table:table-cell office:value-type="float" office:value="368288" table:style-name="ce10">
            <text:p>368 288</text:p>
          </table:table-cell>
          <table:table-cell office:value-type="float" office:value="368288" table:style-name="ce10">
            <text:p>368 288</text:p>
          </table:table-cell>
          <table:table-cell office:value-type="float" office:value="443500" table:style-name="ce10">
            <text:p>443 500</text:p>
          </table:table-cell>
          <table:table-cell office:value-type="float" office:value="0" table:style-name="ce10">
            <text:p>0</text:p>
          </table:table-cell>
          <table:table-cell office:value-type="float" office:value="27000" table:style-name="ce10">
            <text:p>27 000</text:p>
          </table:table-cell>
          <table:table-cell office:value-type="float" office:value="27000" table:style-name="ce10">
            <text:p>2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200" table:style-name="ce10">
            <text:p>47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41688" table:style-name="ce10">
            <text:p>9 241 688</text:p>
          </table:table-cell>
          <table:table-cell table:style-name="ce10"/>
          <table:table-cell office:value-type="float" office:value="0" table:formula="of:=[.C165]-[.D16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026 Åseral</text:p>
          </table:table-cell>
          <table:table-cell office:value-type="float" office:value="4351000" table:style-name="ce11">
            <text:p>4 351 000</text:p>
          </table:table-cell>
          <table:table-cell office:value-type="float" office:value="94312" table:style-name="ce11">
            <text:p>94 312</text:p>
          </table:table-cell>
          <table:table-cell office:value-type="float" office:value="94312" table:style-name="ce11">
            <text:p>94 3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445312" table:style-name="ce11">
            <text:p>4 445 312</text:p>
          </table:table-cell>
          <table:table-cell table:style-name="ce11"/>
          <table:table-cell office:value-type="float" office:value="0" table:formula="of:=[.C166]-[.D166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027 Audnedal</text:p>
          </table:table-cell>
          <table:table-cell office:value-type="float" office:value="6761100" table:style-name="ce13">
            <text:p>6 761 100</text:p>
          </table:table-cell>
          <table:table-cell office:value-type="float" office:value="-41890" table:style-name="ce13">
            <text:p>-41 890</text:p>
          </table:table-cell>
          <table:table-cell office:value-type="float" office:value="-41890" table:style-name="ce13">
            <text:p>-41 890</text:p>
          </table:table-cell>
          <table:table-cell office:value-type="float" office:value="277200" table:style-name="ce13">
            <text:p>277 200</text:p>
          </table:table-cell>
          <table:table-cell office:value-type="float" office:value="0" table:style-name="ce13">
            <text:p>0</text:p>
          </table:table-cell>
          <table:table-cell office:value-type="float" office:value="140000" table:style-name="ce13">
            <text:p>140 000</text:p>
          </table:table-cell>
          <table:table-cell office:value-type="float" office:value="140000" table:style-name="ce13">
            <text:p>14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5500" table:style-name="ce13">
            <text:p>65 5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201910" table:style-name="ce13">
            <text:p>7 201 910</text:p>
          </table:table-cell>
          <table:table-cell table:style-name="ce13"/>
          <table:table-cell office:value-type="float" office:value="0" table:formula="of:=[.C167]-[.D167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29 Lindesnes</text:p>
          </table:table-cell>
          <table:table-cell office:value-type="float" office:value="14579700" table:style-name="ce10">
            <text:p>14 579 700</text:p>
          </table:table-cell>
          <table:table-cell office:value-type="float" office:value="-9749" table:style-name="ce10">
            <text:p>-9 749</text:p>
          </table:table-cell>
          <table:table-cell office:value-type="float" office:value="-9749" table:style-name="ce10">
            <text:p>-9 7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100" table:style-name="ce10">
            <text:p>101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781051" table:style-name="ce10">
            <text:p>14 781 051</text:p>
          </table:table-cell>
          <table:table-cell table:style-name="ce10"/>
          <table:table-cell office:value-type="float" office:value="0" table:formula="of:=[.C168]-[.D16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032 Lyngdal</text:p>
          </table:table-cell>
          <table:table-cell office:value-type="float" office:value="23694400" table:style-name="ce11">
            <text:p>23 694 400</text:p>
          </table:table-cell>
          <table:table-cell office:value-type="float" office:value="1006251" table:style-name="ce11">
            <text:p>1 006 251</text:p>
          </table:table-cell>
          <table:table-cell office:value-type="float" office:value="1006251" table:style-name="ce11">
            <text:p>1 006 25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0000" table:style-name="ce11">
            <text:p>140 000</text:p>
          </table:table-cell>
          <table:table-cell office:value-type="float" office:value="140000" table:style-name="ce11">
            <text:p>1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8700" table:style-name="ce11">
            <text:p>318 700</text:p>
          </table:table-cell>
          <table:table-cell office:value-type="float" office:value="275400" table:style-name="ce11">
            <text:p>275 400</text:p>
          </table:table-cell>
          <table:table-cell office:value-type="float" office:value="0" table:style-name="ce11">
            <text:p>0</text:p>
          </table:table-cell>
          <table:table-cell office:value-type="float" office:value="25434751" table:style-name="ce11">
            <text:p>25 434 751</text:p>
          </table:table-cell>
          <table:table-cell table:style-name="ce11"/>
          <table:table-cell office:value-type="float" office:value="0" table:formula="of:=[.C169]-[.D169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034 Hægebostad</text:p>
          </table:table-cell>
          <table:table-cell office:value-type="float" office:value="6290300" table:style-name="ce13">
            <text:p>6 290 300</text:p>
          </table:table-cell>
          <table:table-cell office:value-type="float" office:value="30278" table:style-name="ce13">
            <text:p>30 278</text:p>
          </table:table-cell>
          <table:table-cell office:value-type="float" office:value="30278" table:style-name="ce13">
            <text:p>30 278</text:p>
          </table:table-cell>
          <table:table-cell office:value-type="float" office:value="277200" table:style-name="ce13">
            <text:p>277 200</text:p>
          </table:table-cell>
          <table:table-cell office:value-type="float" office:value="0" table:style-name="ce13">
            <text:p>0</text:p>
          </table:table-cell>
          <table:table-cell office:value-type="float" office:value="155000" table:style-name="ce13">
            <text:p>155 000</text:p>
          </table:table-cell>
          <table:table-cell office:value-type="float" office:value="155000" table:style-name="ce13">
            <text:p>155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752778" table:style-name="ce13">
            <text:p>6 752 778</text:p>
          </table:table-cell>
          <table:table-cell table:style-name="ce13"/>
          <table:table-cell office:value-type="float" office:value="0" table:formula="of:=[.C170]-[.D170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37 Kvinesdal</text:p>
          </table:table-cell>
          <table:table-cell office:value-type="float" office:value="18037500" table:style-name="ce10">
            <text:p>18 037 500</text:p>
          </table:table-cell>
          <table:table-cell office:value-type="float" office:value="535757" table:style-name="ce10">
            <text:p>535 757</text:p>
          </table:table-cell>
          <table:table-cell office:value-type="float" office:value="535757" table:style-name="ce10">
            <text:p>535 757</text:p>
          </table:table-cell>
          <table:table-cell office:value-type="float" office:value="462500" table:style-name="ce10">
            <text:p>462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035757" table:style-name="ce10">
            <text:p>19 035 757</text:p>
          </table:table-cell>
          <table:table-cell table:style-name="ce10"/>
          <table:table-cell office:value-type="float" office:value="0" table:formula="of:=[.C171]-[.D17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046 Sirdal</text:p>
          </table:table-cell>
          <table:table-cell office:value-type="float" office:value="6786600" table:style-name="ce11">
            <text:p>6 786 600</text:p>
          </table:table-cell>
          <table:table-cell office:value-type="float" office:value="290094" table:style-name="ce11">
            <text:p>290 094</text:p>
          </table:table-cell>
          <table:table-cell office:value-type="float" office:value="290094" table:style-name="ce11">
            <text:p>290 09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76694" table:style-name="ce11">
            <text:p>7 076 694</text:p>
          </table:table-cell>
          <table:table-cell table:style-name="ce11"/>
          <table:table-cell office:value-type="float" office:value="0" table:formula="of:=[.C172]-[.D172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101 Eigersund</text:p>
          </table:table-cell>
          <table:table-cell office:value-type="float" office:value="36155100" table:style-name="ce13">
            <text:p>36 155 100</text:p>
          </table:table-cell>
          <table:table-cell office:value-type="float" office:value="1321936" table:style-name="ce13">
            <text:p>1 321 936</text:p>
          </table:table-cell>
          <table:table-cell office:value-type="float" office:value="1321936" table:style-name="ce13">
            <text:p>1 321 9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0000" table:style-name="ce13">
            <text:p>200 000</text:p>
          </table:table-cell>
          <table:table-cell office:value-type="float" office:value="200000" table:style-name="ce13">
            <text:p>2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677036" table:style-name="ce13">
            <text:p>37 677 036</text:p>
          </table:table-cell>
          <table:table-cell table:style-name="ce13"/>
          <table:table-cell office:value-type="float" office:value="0" table:formula="of:=[.C173]-[.D173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2 Sandnes</text:p>
          </table:table-cell>
          <table:table-cell office:value-type="float" office:value="171509200" table:style-name="ce10">
            <text:p>171 509 200</text:p>
          </table:table-cell>
          <table:table-cell office:value-type="float" office:value="576340" table:style-name="ce10">
            <text:p>576 340</text:p>
          </table:table-cell>
          <table:table-cell office:value-type="float" office:value="576340" table:style-name="ce10">
            <text:p>576 3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809700" table:style-name="ce10">
            <text:p>809 700</text:p>
          </table:table-cell>
          <table:table-cell office:value-type="float" office:value="1038600" table:style-name="ce10">
            <text:p>1 038 600</text:p>
          </table:table-cell>
          <table:table-cell office:value-type="float" office:value="0" table:style-name="ce10">
            <text:p>0</text:p>
          </table:table-cell>
          <table:table-cell office:value-type="float" office:value="174033840" table:style-name="ce10">
            <text:p>174 033 840</text:p>
          </table:table-cell>
          <table:table-cell table:style-name="ce10"/>
          <table:table-cell office:value-type="float" office:value="0" table:formula="of:=[.C174]-[.D17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03 Stavanger</text:p>
          </table:table-cell>
          <table:table-cell office:value-type="float" office:value="283899800" table:style-name="ce11">
            <text:p>283 899 800</text:p>
          </table:table-cell>
          <table:table-cell office:value-type="float" office:value="-8957191" table:style-name="ce11">
            <text:p>-8 957 191</text:p>
          </table:table-cell>
          <table:table-cell office:value-type="float" office:value="-8957191" table:style-name="ce11">
            <text:p>-8 957 19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00000" table:style-name="ce11">
            <text:p>3 000 000</text:p>
          </table:table-cell>
          <table:table-cell office:value-type="float" office:value="0" table:style-name="ce11">
            <text:p>0</text:p>
          </table:table-cell>
          <table:table-cell office:value-type="float" office:value="3000000" table:style-name="ce11">
            <text:p>3 0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91500" table:style-name="ce11">
            <text:p>4 791 500</text:p>
          </table:table-cell>
          <table:table-cell office:value-type="float" office:value="282734109" table:style-name="ce11">
            <text:p>282 734 109</text:p>
          </table:table-cell>
          <table:table-cell table:style-name="ce11"/>
          <table:table-cell office:value-type="float" office:value="0" table:formula="of:=[.C175]-[.D175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106 Haugesund</text:p>
          </table:table-cell>
          <table:table-cell office:value-type="float" office:value="85993500" table:style-name="ce13">
            <text:p>85 993 500</text:p>
          </table:table-cell>
          <table:table-cell office:value-type="float" office:value="648220" table:style-name="ce13">
            <text:p>648 220</text:p>
          </table:table-cell>
          <table:table-cell office:value-type="float" office:value="648220" table:style-name="ce13">
            <text:p>648 2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0000" table:style-name="ce13">
            <text:p>600 000</text:p>
          </table:table-cell>
          <table:table-cell office:value-type="float" office:value="600000" table:style-name="ce13">
            <text:p>6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7241720" table:style-name="ce13">
            <text:p>87 241 720</text:p>
          </table:table-cell>
          <table:table-cell table:style-name="ce13"/>
          <table:table-cell office:value-type="float" office:value="0" table:formula="of:=[.C176]-[.D176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1 Sokndal</text:p>
          </table:table-cell>
          <table:table-cell office:value-type="float" office:value="10751900" table:style-name="ce10">
            <text:p>10 751 900</text:p>
          </table:table-cell>
          <table:table-cell office:value-type="float" office:value="355976" table:style-name="ce10">
            <text:p>355 976</text:p>
          </table:table-cell>
          <table:table-cell office:value-type="float" office:value="355976" table:style-name="ce10">
            <text:p>355 9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07876" table:style-name="ce10">
            <text:p>11 207 876</text:p>
          </table:table-cell>
          <table:table-cell table:style-name="ce10"/>
          <table:table-cell office:value-type="float" office:value="0" table:formula="of:=[.C177]-[.D17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12 Lund</text:p>
          </table:table-cell>
          <table:table-cell office:value-type="float" office:value="9772100" table:style-name="ce11">
            <text:p>9 772 100</text:p>
          </table:table-cell>
          <table:table-cell office:value-type="float" office:value="158564" table:style-name="ce11">
            <text:p>158 564</text:p>
          </table:table-cell>
          <table:table-cell office:value-type="float" office:value="158564" table:style-name="ce11">
            <text:p>158 564</text:p>
          </table:table-cell>
          <table:table-cell office:value-type="float" office:value="189800" table:style-name="ce11">
            <text:p>189 800</text:p>
          </table:table-cell>
          <table:table-cell office:value-type="float" office:value="0" table:style-name="ce11">
            <text:p>0</text:p>
          </table:table-cell>
          <table:table-cell office:value-type="float" office:value="120000" table:style-name="ce11">
            <text:p>120 000</text:p>
          </table:table-cell>
          <table:table-cell office:value-type="float" office:value="120000" table:style-name="ce11">
            <text:p>12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240464" table:style-name="ce11">
            <text:p>10 240 464</text:p>
          </table:table-cell>
          <table:table-cell table:style-name="ce11"/>
          <table:table-cell office:value-type="float" office:value="0" table:formula="of:=[.C178]-[.D178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114 Bjerkreim</text:p>
          </table:table-cell>
          <table:table-cell office:value-type="float" office:value="8765800" table:style-name="ce13">
            <text:p>8 765 800</text:p>
          </table:table-cell>
          <table:table-cell office:value-type="float" office:value="821061" table:style-name="ce13">
            <text:p>821 061</text:p>
          </table:table-cell>
          <table:table-cell office:value-type="float" office:value="821061" table:style-name="ce13">
            <text:p>821 061</text:p>
          </table:table-cell>
          <table:table-cell office:value-type="float" office:value="277200" table:style-name="ce13">
            <text:p>277 200</text:p>
          </table:table-cell>
          <table:table-cell office:value-type="float" office:value="0" table:style-name="ce13">
            <text:p>0</text:p>
          </table:table-cell>
          <table:table-cell office:value-type="float" office:value="60000" table:style-name="ce13">
            <text:p>60 000</text:p>
          </table:table-cell>
          <table:table-cell office:value-type="float" office:value="60000" table:style-name="ce13">
            <text:p>6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924061" table:style-name="ce13">
            <text:p>9 924 061</text:p>
          </table:table-cell>
          <table:table-cell table:style-name="ce13"/>
          <table:table-cell office:value-type="float" office:value="0" table:formula="of:=[.C179]-[.D179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9 Hå</text:p>
          </table:table-cell>
          <table:table-cell office:value-type="float" office:value="43446700" table:style-name="ce10">
            <text:p>43 446 700</text:p>
          </table:table-cell>
          <table:table-cell office:value-type="float" office:value="4095798" table:style-name="ce10">
            <text:p>4 095 798</text:p>
          </table:table-cell>
          <table:table-cell office:value-type="float" office:value="4095798" table:style-name="ce10">
            <text:p>4 095 7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642498" table:style-name="ce10">
            <text:p>47 642 498</text:p>
          </table:table-cell>
          <table:table-cell table:style-name="ce10"/>
          <table:table-cell office:value-type="float" office:value="0" table:formula="of:=[.C180]-[.D18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20 Klepp</text:p>
          </table:table-cell>
          <table:table-cell office:value-type="float" office:value="43079400" table:style-name="ce11">
            <text:p>43 079 400</text:p>
          </table:table-cell>
          <table:table-cell office:value-type="float" office:value="1066174" table:style-name="ce11">
            <text:p>1 066 174</text:p>
          </table:table-cell>
          <table:table-cell office:value-type="float" office:value="1066174" table:style-name="ce11">
            <text:p>1 066 17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4145574" table:style-name="ce11">
            <text:p>44 145 574</text:p>
          </table:table-cell>
          <table:table-cell table:style-name="ce11"/>
          <table:table-cell office:value-type="float" office:value="0" table:formula="of:=[.C181]-[.D181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121 Time</text:p>
          </table:table-cell>
          <table:table-cell office:value-type="float" office:value="42943600" table:style-name="ce13">
            <text:p>42 943 600</text:p>
          </table:table-cell>
          <table:table-cell office:value-type="float" office:value="903227" table:style-name="ce13">
            <text:p>903 227</text:p>
          </table:table-cell>
          <table:table-cell office:value-type="float" office:value="903227" table:style-name="ce13">
            <text:p>903 2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000" table:style-name="ce13">
            <text:p>100 000</text:p>
          </table:table-cell>
          <table:table-cell office:value-type="float" office:value="0" table:style-name="ce13">
            <text:p>0</text:p>
          </table:table-cell>
          <table:table-cell office:value-type="float" office:value="100000" table:style-name="ce13">
            <text:p>1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3946827" table:style-name="ce13">
            <text:p>43 946 827</text:p>
          </table:table-cell>
          <table:table-cell table:style-name="ce13"/>
          <table:table-cell office:value-type="float" office:value="0" table:formula="of:=[.C182]-[.D182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2 Gjesdal</text:p>
          </table:table-cell>
          <table:table-cell office:value-type="float" office:value="28744900" table:style-name="ce10">
            <text:p>28 744 900</text:p>
          </table:table-cell>
          <table:table-cell office:value-type="float" office:value="612824" table:style-name="ce10">
            <text:p>612 824</text:p>
          </table:table-cell>
          <table:table-cell office:value-type="float" office:value="612824" table:style-name="ce10">
            <text:p>612 8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300" table:style-name="ce10">
            <text:p>200 300</text:p>
          </table:table-cell>
          <table:table-cell office:value-type="float" office:value="0" table:style-name="ce10">
            <text:p>0</text:p>
          </table:table-cell>
          <table:table-cell office:value-type="float" office:value="29638024" table:style-name="ce10">
            <text:p>29 638 024</text:p>
          </table:table-cell>
          <table:table-cell table:style-name="ce10"/>
          <table:table-cell office:value-type="float" office:value="0" table:formula="of:=[.C183]-[.D18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24 Sola</text:p>
          </table:table-cell>
          <table:table-cell office:value-type="float" office:value="59102400" table:style-name="ce11">
            <text:p>59 102 400</text:p>
          </table:table-cell>
          <table:table-cell office:value-type="float" office:value="-59471" table:style-name="ce11">
            <text:p>-59 471</text:p>
          </table:table-cell>
          <table:table-cell office:value-type="float" office:value="-59471" table:style-name="ce11">
            <text:p>-59 47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000" table:style-name="ce11">
            <text:p>100 000</text:p>
          </table:table-cell>
          <table:table-cell office:value-type="float" office:value="0" table:style-name="ce11">
            <text:p>0</text:p>
          </table:table-cell>
          <table:table-cell office:value-type="float" office:value="100000" table:style-name="ce11">
            <text:p>1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142929" table:style-name="ce11">
            <text:p>59 142 929</text:p>
          </table:table-cell>
          <table:table-cell table:style-name="ce11"/>
          <table:table-cell office:value-type="float" office:value="0" table:formula="of:=[.C184]-[.D184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127 Randaberg</text:p>
          </table:table-cell>
          <table:table-cell office:value-type="float" office:value="25219800" table:style-name="ce13">
            <text:p>25 219 800</text:p>
          </table:table-cell>
          <table:table-cell office:value-type="float" office:value="-95259" table:style-name="ce13">
            <text:p>-95 259</text:p>
          </table:table-cell>
          <table:table-cell office:value-type="float" office:value="-95259" table:style-name="ce13">
            <text:p>-95 2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50000" table:style-name="ce13">
            <text:p>650 000</text:p>
          </table:table-cell>
          <table:table-cell office:value-type="float" office:value="650000" table:style-name="ce13">
            <text:p>6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900" table:style-name="ce13">
            <text:p>25 900</text:p>
          </table:table-cell>
          <table:table-cell office:value-type="float" office:value="0" table:style-name="ce13">
            <text:p>0</text:p>
          </table:table-cell>
          <table:table-cell office:value-type="float" office:value="25800441" table:style-name="ce13">
            <text:p>25 800 441</text:p>
          </table:table-cell>
          <table:table-cell table:style-name="ce13"/>
          <table:table-cell office:value-type="float" office:value="0" table:formula="of:=[.C185]-[.D185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9 Forsand</text:p>
          </table:table-cell>
          <table:table-cell office:value-type="float" office:value="5478100" table:style-name="ce10">
            <text:p>5 478 100</text:p>
          </table:table-cell>
          <table:table-cell office:value-type="float" office:value="264586" table:style-name="ce10">
            <text:p>264 586</text:p>
          </table:table-cell>
          <table:table-cell office:value-type="float" office:value="264586" table:style-name="ce10">
            <text:p>264 5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400" table:style-name="ce10">
            <text:p>13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56086" table:style-name="ce10">
            <text:p>5 756 086</text:p>
          </table:table-cell>
          <table:table-cell table:style-name="ce10"/>
          <table:table-cell office:value-type="float" office:value="0" table:formula="of:=[.C186]-[.D18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30 Strand</text:p>
          </table:table-cell>
          <table:table-cell office:value-type="float" office:value="32727600" table:style-name="ce11">
            <text:p>32 727 600</text:p>
          </table:table-cell>
          <table:table-cell office:value-type="float" office:value="835923" table:style-name="ce11">
            <text:p>835 923</text:p>
          </table:table-cell>
          <table:table-cell office:value-type="float" office:value="835923" table:style-name="ce11">
            <text:p>835 9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0000" table:style-name="ce11">
            <text:p>410 000</text:p>
          </table:table-cell>
          <table:table-cell office:value-type="float" office:value="310000" table:style-name="ce11">
            <text:p>310 000</text:p>
          </table:table-cell>
          <table:table-cell office:value-type="float" office:value="100000" table:style-name="ce11">
            <text:p>1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600" table:style-name="ce11">
            <text:p>11 600</text:p>
          </table:table-cell>
          <table:table-cell office:value-type="float" office:value="0" table:style-name="ce11">
            <text:p>0</text:p>
          </table:table-cell>
          <table:table-cell office:value-type="float" office:value="33985123" table:style-name="ce11">
            <text:p>33 985 123</text:p>
          </table:table-cell>
          <table:table-cell table:style-name="ce11"/>
          <table:table-cell office:value-type="float" office:value="0" table:formula="of:=[.C187]-[.D187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133 Hjelmeland</text:p>
          </table:table-cell>
          <table:table-cell office:value-type="float" office:value="9817500" table:style-name="ce13">
            <text:p>9 817 500</text:p>
          </table:table-cell>
          <table:table-cell office:value-type="float" office:value="-33303" table:style-name="ce13">
            <text:p>-33 303</text:p>
          </table:table-cell>
          <table:table-cell office:value-type="float" office:value="-33303" table:style-name="ce13">
            <text:p>-33 3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000" table:style-name="ce13">
            <text:p>100 000</text:p>
          </table:table-cell>
          <table:table-cell office:value-type="float" office:value="100000" table:style-name="ce13">
            <text:p>1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884197" table:style-name="ce13">
            <text:p>9 884 197</text:p>
          </table:table-cell>
          <table:table-cell table:style-name="ce13"/>
          <table:table-cell office:value-type="float" office:value="0" table:formula="of:=[.C188]-[.D188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13319400" table:style-name="ce10">
            <text:p>13 319 400</text:p>
          </table:table-cell>
          <table:table-cell office:value-type="float" office:value="-19360" table:style-name="ce10">
            <text:p>-19 360</text:p>
          </table:table-cell>
          <table:table-cell office:value-type="float" office:value="-19360" table:style-name="ce10">
            <text:p>-19 3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300040" table:style-name="ce10">
            <text:p>13 300 040</text:p>
          </table:table-cell>
          <table:table-cell table:style-name="ce10"/>
          <table:table-cell office:value-type="float" office:value="0" table:formula="of:=[.C189]-[.D18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35 Sauda</text:p>
          </table:table-cell>
          <table:table-cell office:value-type="float" office:value="13672800" table:style-name="ce11">
            <text:p>13 672 800</text:p>
          </table:table-cell>
          <table:table-cell office:value-type="float" office:value="8093963" table:style-name="ce11">
            <text:p>8 093 963</text:p>
          </table:table-cell>
          <table:table-cell office:value-type="float" office:value="8093963" table:style-name="ce11">
            <text:p>8 093 963</text:p>
          </table:table-cell>
          <table:table-cell office:value-type="float" office:value="637500" table:style-name="ce11">
            <text:p>637 500</text:p>
          </table:table-cell>
          <table:table-cell office:value-type="float" office:value="0" table:style-name="ce11">
            <text:p>0</text:p>
          </table:table-cell>
          <table:table-cell office:value-type="float" office:value="620000" table:style-name="ce11">
            <text:p>620 000</text:p>
          </table:table-cell>
          <table:table-cell office:value-type="float" office:value="620000" table:style-name="ce11">
            <text:p>62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024263" table:style-name="ce11">
            <text:p>23 024 263</text:p>
          </table:table-cell>
          <table:table-cell table:style-name="ce11"/>
          <table:table-cell office:value-type="float" office:value="0" table:formula="of:=[.C190]-[.D190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141 Finnøy</text:p>
          </table:table-cell>
          <table:table-cell office:value-type="float" office:value="10268400" table:style-name="ce13">
            <text:p>10 268 400</text:p>
          </table:table-cell>
          <table:table-cell office:value-type="float" office:value="521441" table:style-name="ce13">
            <text:p>521 441</text:p>
          </table:table-cell>
          <table:table-cell office:value-type="float" office:value="521441" table:style-name="ce13">
            <text:p>521 44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5000" table:style-name="ce13">
            <text:p>635 000</text:p>
          </table:table-cell>
          <table:table-cell office:value-type="float" office:value="635000" table:style-name="ce13">
            <text:p>635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1300" table:style-name="ce13">
            <text:p>91 300</text:p>
          </table:table-cell>
          <table:table-cell office:value-type="float" office:value="0" table:style-name="ce13">
            <text:p>0</text:p>
          </table:table-cell>
          <table:table-cell office:value-type="float" office:value="11516141" table:style-name="ce13">
            <text:p>11 516 141</text:p>
          </table:table-cell>
          <table:table-cell table:style-name="ce13"/>
          <table:table-cell office:value-type="float" office:value="0" table:formula="of:=[.C191]-[.D191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2 Rennesøy</text:p>
          </table:table-cell>
          <table:table-cell office:value-type="float" office:value="13408200" table:style-name="ce10">
            <text:p>13 408 200</text:p>
          </table:table-cell>
          <table:table-cell office:value-type="float" office:value="219810" table:style-name="ce10">
            <text:p>219 810</text:p>
          </table:table-cell>
          <table:table-cell office:value-type="float" office:value="219810" table:style-name="ce10">
            <text:p>219 8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28010" table:style-name="ce10">
            <text:p>13 728 010</text:p>
          </table:table-cell>
          <table:table-cell table:style-name="ce10"/>
          <table:table-cell office:value-type="float" office:value="0" table:formula="of:=[.C192]-[.D19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44 Kvitsøy</text:p>
          </table:table-cell>
          <table:table-cell office:value-type="float" office:value="2787400" table:style-name="ce11">
            <text:p>2 787 400</text:p>
          </table:table-cell>
          <table:table-cell office:value-type="float" office:value="33994" table:style-name="ce11">
            <text:p>33 994</text:p>
          </table:table-cell>
          <table:table-cell office:value-type="float" office:value="33994" table:style-name="ce11">
            <text:p>33 994</text:p>
          </table:table-cell>
          <table:table-cell office:value-type="float" office:value="277200" table:style-name="ce11">
            <text:p>277 200</text:p>
          </table:table-cell>
          <table:table-cell office:value-type="float" office:value="0" table:style-name="ce11">
            <text:p>0</text:p>
          </table:table-cell>
          <table:table-cell office:value-type="float" office:value="160000" table:style-name="ce11">
            <text:p>160 000</text:p>
          </table:table-cell>
          <table:table-cell office:value-type="float" office:value="160000" table:style-name="ce11">
            <text:p>16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58594" table:style-name="ce11">
            <text:p>3 258 594</text:p>
          </table:table-cell>
          <table:table-cell table:style-name="ce11"/>
          <table:table-cell office:value-type="float" office:value="0" table:formula="of:=[.C193]-[.D193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145 Bokn</text:p>
          </table:table-cell>
          <table:table-cell office:value-type="float" office:value="3873400" table:style-name="ce13">
            <text:p>3 873 400</text:p>
          </table:table-cell>
          <table:table-cell office:value-type="float" office:value="157748" table:style-name="ce13">
            <text:p>157 748</text:p>
          </table:table-cell>
          <table:table-cell office:value-type="float" office:value="157748" table:style-name="ce13">
            <text:p>157 748</text:p>
          </table:table-cell>
          <table:table-cell office:value-type="float" office:value="277200" table:style-name="ce13">
            <text:p>277 200</text:p>
          </table:table-cell>
          <table:table-cell office:value-type="float" office:value="0" table:style-name="ce13">
            <text:p>0</text:p>
          </table:table-cell>
          <table:table-cell office:value-type="float" office:value="170000" table:style-name="ce13">
            <text:p>170 000</text:p>
          </table:table-cell>
          <table:table-cell office:value-type="float" office:value="170000" table:style-name="ce13">
            <text:p>17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478348" table:style-name="ce13">
            <text:p>4 478 348</text:p>
          </table:table-cell>
          <table:table-cell table:style-name="ce13"/>
          <table:table-cell office:value-type="float" office:value="0" table:formula="of:=[.C194]-[.D194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6 Tysvær</text:p>
          </table:table-cell>
          <table:table-cell office:value-type="float" office:value="29245600" table:style-name="ce10">
            <text:p>29 245 600</text:p>
          </table:table-cell>
          <table:table-cell office:value-type="float" office:value="684471" table:style-name="ce10">
            <text:p>684 471</text:p>
          </table:table-cell>
          <table:table-cell office:value-type="float" office:value="684471" table:style-name="ce10">
            <text:p>684 4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0000" table:style-name="ce10">
            <text:p>27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200071" table:style-name="ce10">
            <text:p>30 200 071</text:p>
          </table:table-cell>
          <table:table-cell table:style-name="ce10"/>
          <table:table-cell office:value-type="float" office:value="0" table:formula="of:=[.C195]-[.D19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49 Karmøy</text:p>
          </table:table-cell>
          <table:table-cell office:value-type="float" office:value="97271900" table:style-name="ce11">
            <text:p>97 271 900</text:p>
          </table:table-cell>
          <table:table-cell office:value-type="float" office:value="4701978" table:style-name="ce11">
            <text:p>4 701 978</text:p>
          </table:table-cell>
          <table:table-cell office:value-type="float" office:value="4701978" table:style-name="ce11">
            <text:p>4 701 97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0000" table:style-name="ce11">
            <text:p>250 000</text:p>
          </table:table-cell>
          <table:table-cell office:value-type="float" office:value="250000" table:style-name="ce11">
            <text:p>2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2223878" table:style-name="ce11">
            <text:p>102 223 878</text:p>
          </table:table-cell>
          <table:table-cell table:style-name="ce11"/>
          <table:table-cell office:value-type="float" office:value="0" table:formula="of:=[.C196]-[.D196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151 Utsira</text:p>
          </table:table-cell>
          <table:table-cell office:value-type="float" office:value="2135000" table:style-name="ce13">
            <text:p>2 135 000</text:p>
          </table:table-cell>
          <table:table-cell office:value-type="float" office:value="43449" table:style-name="ce13">
            <text:p>43 449</text:p>
          </table:table-cell>
          <table:table-cell office:value-type="float" office:value="43449" table:style-name="ce13">
            <text:p>43 449</text:p>
          </table:table-cell>
          <table:table-cell office:value-type="float" office:value="554300" table:style-name="ce13">
            <text:p>554 300</text:p>
          </table:table-cell>
          <table:table-cell office:value-type="float" office:value="0" table:style-name="ce13">
            <text:p>0</text:p>
          </table:table-cell>
          <table:table-cell office:value-type="float" office:value="60000" table:style-name="ce13">
            <text:p>60 000</text:p>
          </table:table-cell>
          <table:table-cell office:value-type="float" office:value="60000" table:style-name="ce13">
            <text:p>6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92749" table:style-name="ce13">
            <text:p>2 792 749</text:p>
          </table:table-cell>
          <table:table-cell table:style-name="ce13"/>
          <table:table-cell office:value-type="float" office:value="0" table:formula="of:=[.C197]-[.D197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60 Vindafjord</text:p>
          </table:table-cell>
          <table:table-cell office:value-type="float" office:value="24312900" table:style-name="ce10">
            <text:p>24 312 900</text:p>
          </table:table-cell>
          <table:table-cell office:value-type="float" office:value="276051" table:style-name="ce10">
            <text:p>276 051</text:p>
          </table:table-cell>
          <table:table-cell office:value-type="float" office:value="276051" table:style-name="ce10">
            <text:p>276 0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0000" table:style-name="ce10">
            <text:p>750 000</text:p>
          </table:table-cell>
          <table:table-cell office:value-type="float" office:value="750000" table:style-name="ce10">
            <text:p>7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338951" table:style-name="ce10">
            <text:p>25 338 951</text:p>
          </table:table-cell>
          <table:table-cell table:style-name="ce10"/>
          <table:table-cell office:value-type="float" office:value="0" table:formula="of:=[.C198]-[.D19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201 Bergen</text:p>
          </table:table-cell>
          <table:table-cell office:value-type="float" office:value="592791700" table:style-name="ce11">
            <text:p>592 791 700</text:p>
          </table:table-cell>
          <table:table-cell office:value-type="float" office:value="-9838801" table:style-name="ce11">
            <text:p>-9 838 801</text:p>
          </table:table-cell>
          <table:table-cell office:value-type="float" office:value="-9838801" table:style-name="ce11">
            <text:p>-9 838 8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520000" table:style-name="ce11">
            <text:p>10 520 000</text:p>
          </table:table-cell>
          <table:table-cell office:value-type="float" office:value="1620000" table:style-name="ce11">
            <text:p>1 620 000</text:p>
          </table:table-cell>
          <table:table-cell office:value-type="float" office:value="8900000" table:style-name="ce11">
            <text:p>8 9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55900" table:style-name="ce11">
            <text:p>10 055 900</text:p>
          </table:table-cell>
          <table:table-cell office:value-type="float" office:value="603528799" table:style-name="ce11">
            <text:p>603 528 799</text:p>
          </table:table-cell>
          <table:table-cell table:style-name="ce11"/>
          <table:table-cell office:value-type="float" office:value="0" table:formula="of:=[.C199]-[.D199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211 Etne</text:p>
          </table:table-cell>
          <table:table-cell office:value-type="float" office:value="12564400" table:style-name="ce13">
            <text:p>12 564 400</text:p>
          </table:table-cell>
          <table:table-cell office:value-type="float" office:value="505478" table:style-name="ce13">
            <text:p>505 478</text:p>
          </table:table-cell>
          <table:table-cell office:value-type="float" office:value="505478" table:style-name="ce13">
            <text:p>505 47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0000" table:style-name="ce13">
            <text:p>350 000</text:p>
          </table:table-cell>
          <table:table-cell office:value-type="float" office:value="350000" table:style-name="ce13">
            <text:p>3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419878" table:style-name="ce13">
            <text:p>13 419 878</text:p>
          </table:table-cell>
          <table:table-cell table:style-name="ce13"/>
          <table:table-cell office:value-type="float" office:value="0" table:formula="of:=[.C200]-[.D200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16 Sveio</text:p>
          </table:table-cell>
          <table:table-cell office:value-type="float" office:value="16318600" table:style-name="ce10">
            <text:p>16 318 600</text:p>
          </table:table-cell>
          <table:table-cell office:value-type="float" office:value="1000334" table:style-name="ce10">
            <text:p>1 000 334</text:p>
          </table:table-cell>
          <table:table-cell office:value-type="float" office:value="1000334" table:style-name="ce10">
            <text:p>1 000 3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678934" table:style-name="ce10">
            <text:p>17 678 934</text:p>
          </table:table-cell>
          <table:table-cell table:style-name="ce10"/>
          <table:table-cell office:value-type="float" office:value="0" table:formula="of:=[.C201]-[.D20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219 Bømlo</text:p>
          </table:table-cell>
          <table:table-cell office:value-type="float" office:value="32344800" table:style-name="ce11">
            <text:p>32 344 800</text:p>
          </table:table-cell>
          <table:table-cell office:value-type="float" office:value="1399387" table:style-name="ce11">
            <text:p>1 399 387</text:p>
          </table:table-cell>
          <table:table-cell office:value-type="float" office:value="1399387" table:style-name="ce11">
            <text:p>1 399 38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80000" table:style-name="ce11">
            <text:p>880 000</text:p>
          </table:table-cell>
          <table:table-cell office:value-type="float" office:value="880000" table:style-name="ce11">
            <text:p>88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624187" table:style-name="ce11">
            <text:p>34 624 187</text:p>
          </table:table-cell>
          <table:table-cell table:style-name="ce11"/>
          <table:table-cell office:value-type="float" office:value="0" table:formula="of:=[.C202]-[.D202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221 Stord</text:p>
          </table:table-cell>
          <table:table-cell office:value-type="float" office:value="44030400" table:style-name="ce13">
            <text:p>44 030 400</text:p>
          </table:table-cell>
          <table:table-cell office:value-type="float" office:value="3283741" table:style-name="ce13">
            <text:p>3 283 741</text:p>
          </table:table-cell>
          <table:table-cell office:value-type="float" office:value="3283741" table:style-name="ce13">
            <text:p>3 283 74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0000" table:style-name="ce13">
            <text:p>220 000</text:p>
          </table:table-cell>
          <table:table-cell office:value-type="float" office:value="220000" table:style-name="ce13">
            <text:p>22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7534141" table:style-name="ce13">
            <text:p>47 534 141</text:p>
          </table:table-cell>
          <table:table-cell table:style-name="ce13"/>
          <table:table-cell office:value-type="float" office:value="0" table:formula="of:=[.C203]-[.D203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22 Fitjar</text:p>
          </table:table-cell>
          <table:table-cell office:value-type="float" office:value="9390700" table:style-name="ce10">
            <text:p>9 390 700</text:p>
          </table:table-cell>
          <table:table-cell office:value-type="float" office:value="1076431" table:style-name="ce10">
            <text:p>1 076 431</text:p>
          </table:table-cell>
          <table:table-cell office:value-type="float" office:value="1076431" table:style-name="ce10">
            <text:p>1 076 431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300" table:style-name="ce10">
            <text:p>101 300</text:p>
          </table:table-cell>
          <table:table-cell office:value-type="float" office:value="0" table:style-name="ce10">
            <text:p>0</text:p>
          </table:table-cell>
          <table:table-cell office:value-type="float" office:value="11145631" table:style-name="ce10">
            <text:p>11 145 631</text:p>
          </table:table-cell>
          <table:table-cell table:style-name="ce10"/>
          <table:table-cell office:value-type="float" office:value="0" table:formula="of:=[.C204]-[.D20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223 Tysnes</text:p>
          </table:table-cell>
          <table:table-cell office:value-type="float" office:value="9437600" table:style-name="ce11">
            <text:p>9 437 600</text:p>
          </table:table-cell>
          <table:table-cell office:value-type="float" office:value="232061" table:style-name="ce11">
            <text:p>232 061</text:p>
          </table:table-cell>
          <table:table-cell office:value-type="float" office:value="232061" table:style-name="ce11">
            <text:p>232 061</text:p>
          </table:table-cell>
          <table:table-cell office:value-type="float" office:value="388100" table:style-name="ce11">
            <text:p>388 100</text:p>
          </table:table-cell>
          <table:table-cell office:value-type="float" office:value="0" table:style-name="ce11">
            <text:p>0</text:p>
          </table:table-cell>
          <table:table-cell office:value-type="float" office:value="370000" table:style-name="ce11">
            <text:p>370 000</text:p>
          </table:table-cell>
          <table:table-cell office:value-type="float" office:value="370000" table:style-name="ce11">
            <text:p>37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427761" table:style-name="ce11">
            <text:p>10 427 761</text:p>
          </table:table-cell>
          <table:table-cell table:style-name="ce11"/>
          <table:table-cell office:value-type="float" office:value="0" table:formula="of:=[.C205]-[.D205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224 Kvinnherad</text:p>
          </table:table-cell>
          <table:table-cell office:value-type="float" office:value="35231200" table:style-name="ce13">
            <text:p>35 231 200</text:p>
          </table:table-cell>
          <table:table-cell office:value-type="float" office:value="1126889" table:style-name="ce13">
            <text:p>1 126 889</text:p>
          </table:table-cell>
          <table:table-cell office:value-type="float" office:value="1126889" table:style-name="ce13">
            <text:p>1 126 889</text:p>
          </table:table-cell>
          <table:table-cell office:value-type="float" office:value="1559400" table:style-name="ce13">
            <text:p>1 559 400</text:p>
          </table:table-cell>
          <table:table-cell office:value-type="float" office:value="0" table:style-name="ce13">
            <text:p>0</text:p>
          </table:table-cell>
          <table:table-cell office:value-type="float" office:value="750000" table:style-name="ce13">
            <text:p>750 000</text:p>
          </table:table-cell>
          <table:table-cell office:value-type="float" office:value="0" table:style-name="ce13">
            <text:p>0</text:p>
          </table:table-cell>
          <table:table-cell office:value-type="float" office:value="750000" table:style-name="ce13">
            <text:p>7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667489" table:style-name="ce13">
            <text:p>38 667 489</text:p>
          </table:table-cell>
          <table:table-cell table:style-name="ce13"/>
          <table:table-cell office:value-type="float" office:value="0" table:formula="of:=[.C206]-[.D206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27 Jondal</text:p>
          </table:table-cell>
          <table:table-cell office:value-type="float" office:value="4728400" table:style-name="ce10">
            <text:p>4 728 400</text:p>
          </table:table-cell>
          <table:table-cell office:value-type="float" office:value="101372" table:style-name="ce10">
            <text:p>101 372</text:p>
          </table:table-cell>
          <table:table-cell office:value-type="float" office:value="101372" table:style-name="ce10">
            <text:p>101 372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700" table:style-name="ce10">
            <text:p>37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71772" table:style-name="ce10">
            <text:p>5 571 772</text:p>
          </table:table-cell>
          <table:table-cell table:style-name="ce10"/>
          <table:table-cell office:value-type="float" office:value="0" table:formula="of:=[.C207]-[.D20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228 Odda</text:p>
          </table:table-cell>
          <table:table-cell office:value-type="float" office:value="19027700" table:style-name="ce11">
            <text:p>19 027 700</text:p>
          </table:table-cell>
          <table:table-cell office:value-type="float" office:value="-84168" table:style-name="ce11">
            <text:p>-84 168</text:p>
          </table:table-cell>
          <table:table-cell office:value-type="float" office:value="-84168" table:style-name="ce11">
            <text:p>-84 168</text:p>
          </table:table-cell>
          <table:table-cell office:value-type="float" office:value="883700" table:style-name="ce11">
            <text:p>883 7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9200" table:style-name="ce11">
            <text:p>239 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066432" table:style-name="ce11">
            <text:p>20 066 432</text:p>
          </table:table-cell>
          <table:table-cell table:style-name="ce11"/>
          <table:table-cell office:value-type="float" office:value="0" table:formula="of:=[.C208]-[.D208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231 Ullensvang</text:p>
          </table:table-cell>
          <table:table-cell office:value-type="float" office:value="12194600" table:style-name="ce13">
            <text:p>12 194 600</text:p>
          </table:table-cell>
          <table:table-cell office:value-type="float" office:value="625442" table:style-name="ce13">
            <text:p>625 442</text:p>
          </table:table-cell>
          <table:table-cell office:value-type="float" office:value="625442" table:style-name="ce13">
            <text:p>625 442</text:p>
          </table:table-cell>
          <table:table-cell office:value-type="float" office:value="487200" table:style-name="ce13">
            <text:p>487 200</text:p>
          </table:table-cell>
          <table:table-cell office:value-type="float" office:value="0" table:style-name="ce13">
            <text:p>0</text:p>
          </table:table-cell>
          <table:table-cell office:value-type="float" office:value="1390000" table:style-name="ce13">
            <text:p>1 390 000</text:p>
          </table:table-cell>
          <table:table-cell office:value-type="float" office:value="290000" table:style-name="ce13">
            <text:p>290 000</text:p>
          </table:table-cell>
          <table:table-cell office:value-type="float" office:value="1100000" table:style-name="ce13">
            <text:p>1 100 000</text:p>
          </table:table-cell>
          <table:table-cell office:value-type="float" office:value="0" table:style-name="ce13">
            <text:p>0</text:p>
          </table:table-cell>
          <table:table-cell office:value-type="float" office:value="115000" table:style-name="ce13">
            <text:p>115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812242" table:style-name="ce13">
            <text:p>14 812 242</text:p>
          </table:table-cell>
          <table:table-cell table:style-name="ce13"/>
          <table:table-cell office:value-type="float" office:value="0" table:formula="of:=[.C209]-[.D209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32 Eidfjord</text:p>
          </table:table-cell>
          <table:table-cell office:value-type="float" office:value="3532000" table:style-name="ce10">
            <text:p>3 532 000</text:p>
          </table:table-cell>
          <table:table-cell office:value-type="float" office:value="5557" table:style-name="ce10">
            <text:p>5 557</text:p>
          </table:table-cell>
          <table:table-cell office:value-type="float" office:value="5557" table:style-name="ce10">
            <text:p>5 5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37557" table:style-name="ce10">
            <text:p>3 537 557</text:p>
          </table:table-cell>
          <table:table-cell table:style-name="ce10"/>
          <table:table-cell office:value-type="float" office:value="0" table:formula="of:=[.C210]-[.D21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233 Ulvik</text:p>
          </table:table-cell>
          <table:table-cell office:value-type="float" office:value="4840300" table:style-name="ce11">
            <text:p>4 840 300</text:p>
          </table:table-cell>
          <table:table-cell office:value-type="float" office:value="201177" table:style-name="ce11">
            <text:p>201 177</text:p>
          </table:table-cell>
          <table:table-cell office:value-type="float" office:value="201177" table:style-name="ce11">
            <text:p>201 177</text:p>
          </table:table-cell>
          <table:table-cell office:value-type="float" office:value="554300" table:style-name="ce11">
            <text:p>554 300</text:p>
          </table:table-cell>
          <table:table-cell office:value-type="float" office:value="0" table:style-name="ce11">
            <text:p>0</text:p>
          </table:table-cell>
          <table:table-cell office:value-type="float" office:value="1000000" table:style-name="ce11">
            <text:p>1 000 000</text:p>
          </table:table-cell>
          <table:table-cell office:value-type="float" office:value="0" table:style-name="ce11">
            <text:p>0</text:p>
          </table:table-cell>
          <table:table-cell office:value-type="float" office:value="1000000" table:style-name="ce11">
            <text:p>1 0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95777" table:style-name="ce11">
            <text:p>6 595 777</text:p>
          </table:table-cell>
          <table:table-cell table:style-name="ce11"/>
          <table:table-cell office:value-type="float" office:value="0" table:formula="of:=[.C211]-[.D211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234 Granvin</text:p>
          </table:table-cell>
          <table:table-cell office:value-type="float" office:value="3589100" table:style-name="ce13">
            <text:p>3 589 100</text:p>
          </table:table-cell>
          <table:table-cell office:value-type="float" office:value="152721" table:style-name="ce13">
            <text:p>152 721</text:p>
          </table:table-cell>
          <table:table-cell office:value-type="float" office:value="152721" table:style-name="ce13">
            <text:p>152 721</text:p>
          </table:table-cell>
          <table:table-cell office:value-type="float" office:value="554300" table:style-name="ce13">
            <text:p>554 300</text:p>
          </table:table-cell>
          <table:table-cell office:value-type="float" office:value="0" table:style-name="ce13">
            <text:p>0</text:p>
          </table:table-cell>
          <table:table-cell office:value-type="float" office:value="270000" table:style-name="ce13">
            <text:p>270 000</text:p>
          </table:table-cell>
          <table:table-cell office:value-type="float" office:value="170000" table:style-name="ce13">
            <text:p>170 000</text:p>
          </table:table-cell>
          <table:table-cell office:value-type="float" office:value="100000" table:style-name="ce13">
            <text:p>100 000</text:p>
          </table:table-cell>
          <table:table-cell office:value-type="float" office:value="0" table:style-name="ce13">
            <text:p>0</text:p>
          </table:table-cell>
          <table:table-cell office:value-type="float" office:value="25200" table:style-name="ce13">
            <text:p>25 2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91321" table:style-name="ce13">
            <text:p>4 591 321</text:p>
          </table:table-cell>
          <table:table-cell table:style-name="ce13"/>
          <table:table-cell office:value-type="float" office:value="0" table:formula="of:=[.C212]-[.D212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35 Voss</text:p>
          </table:table-cell>
          <table:table-cell office:value-type="float" office:value="40760200" table:style-name="ce10">
            <text:p>40 760 200</text:p>
          </table:table-cell>
          <table:table-cell office:value-type="float" office:value="1169408" table:style-name="ce10">
            <text:p>1 169 408</text:p>
          </table:table-cell>
          <table:table-cell office:value-type="float" office:value="1169408" table:style-name="ce10">
            <text:p>1 169 408</text:p>
          </table:table-cell>
          <table:table-cell office:value-type="float" office:value="340400" table:style-name="ce10">
            <text:p>340 400</text:p>
          </table:table-cell>
          <table:table-cell office:value-type="float" office:value="0" table:style-name="ce10">
            <text:p>0</text:p>
          </table:table-cell>
          <table:table-cell office:value-type="float" office:value="830000" table:style-name="ce10">
            <text:p>830 000</text:p>
          </table:table-cell>
          <table:table-cell office:value-type="float" office:value="530000" table:style-name="ce10">
            <text:p>53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392700" table:style-name="ce10">
            <text:p>392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492708" table:style-name="ce10">
            <text:p>43 492 708</text:p>
          </table:table-cell>
          <table:table-cell table:style-name="ce10"/>
          <table:table-cell office:value-type="float" office:value="0" table:formula="of:=[.C213]-[.D21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238 Kvam</text:p>
          </table:table-cell>
          <table:table-cell office:value-type="float" office:value="25166700" table:style-name="ce11">
            <text:p>25 166 700</text:p>
          </table:table-cell>
          <table:table-cell office:value-type="float" office:value="1001208" table:style-name="ce11">
            <text:p>1 001 208</text:p>
          </table:table-cell>
          <table:table-cell office:value-type="float" office:value="1001208" table:style-name="ce11">
            <text:p>1 001 208</text:p>
          </table:table-cell>
          <table:table-cell office:value-type="float" office:value="621300" table:style-name="ce11">
            <text:p>621 300</text:p>
          </table:table-cell>
          <table:table-cell office:value-type="float" office:value="0" table:style-name="ce11">
            <text:p>0</text:p>
          </table:table-cell>
          <table:table-cell office:value-type="float" office:value="790000" table:style-name="ce11">
            <text:p>790 000</text:p>
          </table:table-cell>
          <table:table-cell office:value-type="float" office:value="790000" table:style-name="ce11">
            <text:p>79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579208" table:style-name="ce11">
            <text:p>27 579 208</text:p>
          </table:table-cell>
          <table:table-cell table:style-name="ce11"/>
          <table:table-cell office:value-type="float" office:value="0" table:formula="of:=[.C214]-[.D214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241 Fusa</text:p>
          </table:table-cell>
          <table:table-cell office:value-type="float" office:value="12416100" table:style-name="ce13">
            <text:p>12 416 100</text:p>
          </table:table-cell>
          <table:table-cell office:value-type="float" office:value="243248" table:style-name="ce13">
            <text:p>243 248</text:p>
          </table:table-cell>
          <table:table-cell office:value-type="float" office:value="243248" table:style-name="ce13">
            <text:p>243 2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90000" table:style-name="ce13">
            <text:p>490 000</text:p>
          </table:table-cell>
          <table:table-cell office:value-type="float" office:value="490000" table:style-name="ce13">
            <text:p>49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6900" table:style-name="ce13">
            <text:p>76 9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226248" table:style-name="ce13">
            <text:p>13 226 248</text:p>
          </table:table-cell>
          <table:table-cell table:style-name="ce13"/>
          <table:table-cell office:value-type="float" office:value="0" table:formula="of:=[.C215]-[.D215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42 Samnanger</text:p>
          </table:table-cell>
          <table:table-cell office:value-type="float" office:value="7629800" table:style-name="ce10">
            <text:p>7 629 800</text:p>
          </table:table-cell>
          <table:table-cell office:value-type="float" office:value="258684" table:style-name="ce10">
            <text:p>258 684</text:p>
          </table:table-cell>
          <table:table-cell office:value-type="float" office:value="258684" table:style-name="ce10">
            <text:p>258 684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05684" table:style-name="ce10">
            <text:p>8 405 684</text:p>
          </table:table-cell>
          <table:table-cell table:style-name="ce10"/>
          <table:table-cell office:value-type="float" office:value="0" table:formula="of:=[.C216]-[.D21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243 Os</text:p>
          </table:table-cell>
          <table:table-cell office:value-type="float" office:value="23505700" table:style-name="ce11">
            <text:p>23 505 700</text:p>
          </table:table-cell>
          <table:table-cell office:value-type="float" office:value="-56698" table:style-name="ce11">
            <text:p>-56 698</text:p>
          </table:table-cell>
          <table:table-cell office:value-type="float" office:value="-56698" table:style-name="ce11">
            <text:p>-56 69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000" table:style-name="ce11">
            <text:p>110 000</text:p>
          </table:table-cell>
          <table:table-cell office:value-type="float" office:value="110000" table:style-name="ce11">
            <text:p>1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7800" table:style-name="ce11">
            <text:p>397 800</text:p>
          </table:table-cell>
          <table:table-cell office:value-type="float" office:value="1341800" table:style-name="ce11">
            <text:p>1 341 800</text:p>
          </table:table-cell>
          <table:table-cell office:value-type="float" office:value="0" table:style-name="ce11">
            <text:p>0</text:p>
          </table:table-cell>
          <table:table-cell office:value-type="float" office:value="25298602" table:style-name="ce11">
            <text:p>25 298 602</text:p>
          </table:table-cell>
          <table:table-cell table:style-name="ce11"/>
          <table:table-cell office:value-type="float" office:value="0" table:formula="of:=[.C217]-[.D217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244 Austevoll</text:p>
          </table:table-cell>
          <table:table-cell office:value-type="float" office:value="16331600" table:style-name="ce13">
            <text:p>16 331 600</text:p>
          </table:table-cell>
          <table:table-cell office:value-type="float" office:value="-805141" table:style-name="ce13">
            <text:p>-805 141</text:p>
          </table:table-cell>
          <table:table-cell office:value-type="float" office:value="-805141" table:style-name="ce13">
            <text:p>-805 14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0000" table:style-name="ce13">
            <text:p>160 000</text:p>
          </table:table-cell>
          <table:table-cell office:value-type="float" office:value="160000" table:style-name="ce13">
            <text:p>16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3200" table:style-name="ce13">
            <text:p>43 200</text:p>
          </table:table-cell>
          <table:table-cell office:value-type="float" office:value="0" table:style-name="ce13">
            <text:p>0</text:p>
          </table:table-cell>
          <table:table-cell office:value-type="float" office:value="15729659" table:style-name="ce13">
            <text:p>15 729 659</text:p>
          </table:table-cell>
          <table:table-cell table:style-name="ce13"/>
          <table:table-cell office:value-type="float" office:value="0" table:formula="of:=[.C218]-[.D218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45 Sund</text:p>
          </table:table-cell>
          <table:table-cell office:value-type="float" office:value="18797100" table:style-name="ce10">
            <text:p>18 797 100</text:p>
          </table:table-cell>
          <table:table-cell office:value-type="float" office:value="563027" table:style-name="ce10">
            <text:p>563 027</text:p>
          </table:table-cell>
          <table:table-cell office:value-type="float" office:value="563027" table:style-name="ce10">
            <text:p>563 0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600" table:style-name="ce10">
            <text:p>106 600</text:p>
          </table:table-cell>
          <table:table-cell office:value-type="float" office:value="275100" table:style-name="ce10">
            <text:p>275 100</text:p>
          </table:table-cell>
          <table:table-cell office:value-type="float" office:value="0" table:style-name="ce10">
            <text:p>0</text:p>
          </table:table-cell>
          <table:table-cell office:value-type="float" office:value="19901827" table:style-name="ce10">
            <text:p>19 901 827</text:p>
          </table:table-cell>
          <table:table-cell table:style-name="ce10"/>
          <table:table-cell office:value-type="float" office:value="0" table:formula="of:=[.C219]-[.D21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246 Fjell</text:p>
          </table:table-cell>
          <table:table-cell office:value-type="float" office:value="53980700" table:style-name="ce11">
            <text:p>53 980 700</text:p>
          </table:table-cell>
          <table:table-cell office:value-type="float" office:value="397134" table:style-name="ce11">
            <text:p>397 134</text:p>
          </table:table-cell>
          <table:table-cell office:value-type="float" office:value="397134" table:style-name="ce11">
            <text:p>397 13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20000" table:style-name="ce11">
            <text:p>1 420 000</text:p>
          </table:table-cell>
          <table:table-cell office:value-type="float" office:value="170000" table:style-name="ce11">
            <text:p>170 000</text:p>
          </table:table-cell>
          <table:table-cell office:value-type="float" office:value="1250000" table:style-name="ce11">
            <text:p>1 250 000</text:p>
          </table:table-cell>
          <table:table-cell office:value-type="float" office:value="0" table:style-name="ce11">
            <text:p>0</text:p>
          </table:table-cell>
          <table:table-cell office:value-type="float" office:value="380700" table:style-name="ce11">
            <text:p>380 700</text:p>
          </table:table-cell>
          <table:table-cell office:value-type="float" office:value="655600" table:style-name="ce11">
            <text:p>655 600</text:p>
          </table:table-cell>
          <table:table-cell office:value-type="float" office:value="0" table:style-name="ce11">
            <text:p>0</text:p>
          </table:table-cell>
          <table:table-cell office:value-type="float" office:value="56834134" table:style-name="ce11">
            <text:p>56 834 134</text:p>
          </table:table-cell>
          <table:table-cell table:style-name="ce11"/>
          <table:table-cell office:value-type="float" office:value="0" table:formula="of:=[.C220]-[.D220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247 Askøy</text:p>
          </table:table-cell>
          <table:table-cell office:value-type="float" office:value="71348200" table:style-name="ce13">
            <text:p>71 348 200</text:p>
          </table:table-cell>
          <table:table-cell office:value-type="float" office:value="1309932" table:style-name="ce13">
            <text:p>1 309 932</text:p>
          </table:table-cell>
          <table:table-cell office:value-type="float" office:value="1309932" table:style-name="ce13">
            <text:p>1 309 9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40000" table:style-name="ce13">
            <text:p>1 440 000</text:p>
          </table:table-cell>
          <table:table-cell office:value-type="float" office:value="190000" table:style-name="ce13">
            <text:p>190 000</text:p>
          </table:table-cell>
          <table:table-cell office:value-type="float" office:value="1250000" table:style-name="ce13">
            <text:p>1 2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4200" table:style-name="ce13">
            <text:p>604 200</text:p>
          </table:table-cell>
          <table:table-cell office:value-type="float" office:value="0" table:style-name="ce13">
            <text:p>0</text:p>
          </table:table-cell>
          <table:table-cell office:value-type="float" office:value="74702332" table:style-name="ce13">
            <text:p>74 702 332</text:p>
          </table:table-cell>
          <table:table-cell table:style-name="ce13"/>
          <table:table-cell office:value-type="float" office:value="0" table:formula="of:=[.C221]-[.D221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51 Vaksdal</text:p>
          </table:table-cell>
          <table:table-cell office:value-type="float" office:value="13510200" table:style-name="ce10">
            <text:p>13 510 200</text:p>
          </table:table-cell>
          <table:table-cell office:value-type="float" office:value="528534" table:style-name="ce10">
            <text:p>528 534</text:p>
          </table:table-cell>
          <table:table-cell office:value-type="float" office:value="528534" table:style-name="ce10">
            <text:p>528 534</text:p>
          </table:table-cell>
          <table:table-cell office:value-type="float" office:value="454800" table:style-name="ce10">
            <text:p>454 80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583534" table:style-name="ce10">
            <text:p>14 583 534</text:p>
          </table:table-cell>
          <table:table-cell table:style-name="ce10"/>
          <table:table-cell office:value-type="float" office:value="0" table:formula="of:=[.C222]-[.D22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252 Modalen</text:p>
          </table:table-cell>
          <table:table-cell office:value-type="float" office:value="2848200" table:style-name="ce11">
            <text:p>2 848 200</text:p>
          </table:table-cell>
          <table:table-cell office:value-type="float" office:value="48044" table:style-name="ce11">
            <text:p>48 044</text:p>
          </table:table-cell>
          <table:table-cell office:value-type="float" office:value="48044" table:style-name="ce11">
            <text:p>48 04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96244" table:style-name="ce11">
            <text:p>2 896 244</text:p>
          </table:table-cell>
          <table:table-cell table:style-name="ce11"/>
          <table:table-cell office:value-type="float" office:value="0" table:formula="of:=[.C223]-[.D223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253 Osterøy</text:p>
          </table:table-cell>
          <table:table-cell office:value-type="float" office:value="19510600" table:style-name="ce13">
            <text:p>19 510 600</text:p>
          </table:table-cell>
          <table:table-cell office:value-type="float" office:value="868511" table:style-name="ce13">
            <text:p>868 511</text:p>
          </table:table-cell>
          <table:table-cell office:value-type="float" office:value="868511" table:style-name="ce13">
            <text:p>868 5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70000" table:style-name="ce13">
            <text:p>1 170 000</text:p>
          </table:table-cell>
          <table:table-cell office:value-type="float" office:value="420000" table:style-name="ce13">
            <text:p>420 000</text:p>
          </table:table-cell>
          <table:table-cell office:value-type="float" office:value="750000" table:style-name="ce13">
            <text:p>7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549111" table:style-name="ce13">
            <text:p>21 549 111</text:p>
          </table:table-cell>
          <table:table-cell table:style-name="ce13"/>
          <table:table-cell office:value-type="float" office:value="0" table:formula="of:=[.C224]-[.D224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56 Meland</text:p>
          </table:table-cell>
          <table:table-cell office:value-type="float" office:value="20220900" table:style-name="ce10">
            <text:p>20 220 900</text:p>
          </table:table-cell>
          <table:table-cell office:value-type="float" office:value="758199" table:style-name="ce10">
            <text:p>758 199</text:p>
          </table:table-cell>
          <table:table-cell office:value-type="float" office:value="758199" table:style-name="ce10">
            <text:p>758 1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000" table:style-name="ce10">
            <text:p>390 000</text:p>
          </table:table-cell>
          <table:table-cell office:value-type="float" office:value="390000" table:style-name="ce10">
            <text:p>3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700" table:style-name="ce10">
            <text:p>140 700</text:p>
          </table:table-cell>
          <table:table-cell office:value-type="float" office:value="304900" table:style-name="ce10">
            <text:p>304 900</text:p>
          </table:table-cell>
          <table:table-cell office:value-type="float" office:value="0" table:style-name="ce10">
            <text:p>0</text:p>
          </table:table-cell>
          <table:table-cell office:value-type="float" office:value="21814699" table:style-name="ce10">
            <text:p>21 814 699</text:p>
          </table:table-cell>
          <table:table-cell table:style-name="ce10"/>
          <table:table-cell office:value-type="float" office:value="0" table:formula="of:=[.C225]-[.D22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259 Øygarden</text:p>
          </table:table-cell>
          <table:table-cell office:value-type="float" office:value="13789500" table:style-name="ce11">
            <text:p>13 789 500</text:p>
          </table:table-cell>
          <table:table-cell office:value-type="float" office:value="450939" table:style-name="ce11">
            <text:p>450 939</text:p>
          </table:table-cell>
          <table:table-cell office:value-type="float" office:value="450939" table:style-name="ce11">
            <text:p>450 93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4200" table:style-name="ce11">
            <text:p>74 200</text:p>
          </table:table-cell>
          <table:table-cell office:value-type="float" office:value="16700" table:style-name="ce11">
            <text:p>16 700</text:p>
          </table:table-cell>
          <table:table-cell office:value-type="float" office:value="0" table:style-name="ce11">
            <text:p>0</text:p>
          </table:table-cell>
          <table:table-cell office:value-type="float" office:value="14331339" table:style-name="ce11">
            <text:p>14 331 339</text:p>
          </table:table-cell>
          <table:table-cell table:style-name="ce11"/>
          <table:table-cell office:value-type="float" office:value="0" table:formula="of:=[.C226]-[.D226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260 Radøy</text:p>
          </table:table-cell>
          <table:table-cell office:value-type="float" office:value="14113900" table:style-name="ce13">
            <text:p>14 113 900</text:p>
          </table:table-cell>
          <table:table-cell office:value-type="float" office:value="704090" table:style-name="ce13">
            <text:p>704 090</text:p>
          </table:table-cell>
          <table:table-cell office:value-type="float" office:value="704090" table:style-name="ce13">
            <text:p>704 09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0000" table:style-name="ce13">
            <text:p>360 000</text:p>
          </table:table-cell>
          <table:table-cell office:value-type="float" office:value="360000" table:style-name="ce13">
            <text:p>36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0000" table:style-name="ce13">
            <text:p>9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267990" table:style-name="ce13">
            <text:p>15 267 990</text:p>
          </table:table-cell>
          <table:table-cell table:style-name="ce13"/>
          <table:table-cell office:value-type="float" office:value="0" table:formula="of:=[.C227]-[.D227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63 Lindås</text:p>
          </table:table-cell>
          <table:table-cell office:value-type="float" office:value="38840000" table:style-name="ce10">
            <text:p>38 840 000</text:p>
          </table:table-cell>
          <table:table-cell office:value-type="float" office:value="1400396" table:style-name="ce10">
            <text:p>1 400 396</text:p>
          </table:table-cell>
          <table:table-cell office:value-type="float" office:value="1400396" table:style-name="ce10">
            <text:p>1 400 3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900" table:style-name="ce10">
            <text:p>275 900</text:p>
          </table:table-cell>
          <table:table-cell office:value-type="float" office:value="39100" table:style-name="ce10">
            <text:p>39 100</text:p>
          </table:table-cell>
          <table:table-cell office:value-type="float" office:value="0" table:style-name="ce10">
            <text:p>0</text:p>
          </table:table-cell>
          <table:table-cell office:value-type="float" office:value="40555396" table:style-name="ce10">
            <text:p>40 555 396</text:p>
          </table:table-cell>
          <table:table-cell table:style-name="ce10"/>
          <table:table-cell office:value-type="float" office:value="0" table:formula="of:=[.C228]-[.D22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264 Austrheim</text:p>
          </table:table-cell>
          <table:table-cell office:value-type="float" office:value="8455400" table:style-name="ce11">
            <text:p>8 455 400</text:p>
          </table:table-cell>
          <table:table-cell office:value-type="float" office:value="-75190" table:style-name="ce11">
            <text:p>-75 190</text:p>
          </table:table-cell>
          <table:table-cell office:value-type="float" office:value="-75190" table:style-name="ce11">
            <text:p>-75 190</text:p>
          </table:table-cell>
          <table:table-cell office:value-type="float" office:value="277200" table:style-name="ce11">
            <text:p>277 200</text:p>
          </table:table-cell>
          <table:table-cell office:value-type="float" office:value="0" table:style-name="ce11">
            <text:p>0</text:p>
          </table:table-cell>
          <table:table-cell office:value-type="float" office:value="2200000" table:style-name="ce11">
            <text:p>2 200 000</text:p>
          </table:table-cell>
          <table:table-cell office:value-type="float" office:value="200000" table:style-name="ce11">
            <text:p>200 000</text:p>
          </table:table-cell>
          <table:table-cell office:value-type="float" office:value="2000000" table:style-name="ce11">
            <text:p>2 0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857410" table:style-name="ce11">
            <text:p>10 857 410</text:p>
          </table:table-cell>
          <table:table-cell table:style-name="ce11"/>
          <table:table-cell office:value-type="float" office:value="0" table:formula="of:=[.C229]-[.D229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265 Fedje</text:p>
          </table:table-cell>
          <table:table-cell office:value-type="float" office:value="3363800" table:style-name="ce13">
            <text:p>3 363 800</text:p>
          </table:table-cell>
          <table:table-cell office:value-type="float" office:value="-46249" table:style-name="ce13">
            <text:p>-46 249</text:p>
          </table:table-cell>
          <table:table-cell office:value-type="float" office:value="-46249" table:style-name="ce13">
            <text:p>-46 249</text:p>
          </table:table-cell>
          <table:table-cell office:value-type="float" office:value="554300" table:style-name="ce13">
            <text:p>554 300</text:p>
          </table:table-cell>
          <table:table-cell office:value-type="float" office:value="0" table:style-name="ce13">
            <text:p>0</text:p>
          </table:table-cell>
          <table:table-cell office:value-type="float" office:value="140000" table:style-name="ce13">
            <text:p>140 000</text:p>
          </table:table-cell>
          <table:table-cell office:value-type="float" office:value="140000" table:style-name="ce13">
            <text:p>14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00" table:style-name="ce13">
            <text:p>4 100</text:p>
          </table:table-cell>
          <table:table-cell office:value-type="float" office:value="0" table:style-name="ce13">
            <text:p>0</text:p>
          </table:table-cell>
          <table:table-cell office:value-type="float" office:value="4015951" table:style-name="ce13">
            <text:p>4 015 951</text:p>
          </table:table-cell>
          <table:table-cell table:style-name="ce13"/>
          <table:table-cell office:value-type="float" office:value="0" table:formula="of:=[.C230]-[.D230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66 Masfjorden</text:p>
          </table:table-cell>
          <table:table-cell office:value-type="float" office:value="7119800" table:style-name="ce10">
            <text:p>7 119 800</text:p>
          </table:table-cell>
          <table:table-cell office:value-type="float" office:value="207207" table:style-name="ce10">
            <text:p>207 207</text:p>
          </table:table-cell>
          <table:table-cell office:value-type="float" office:value="207207" table:style-name="ce10">
            <text:p>207 207</text:p>
          </table:table-cell>
          <table:table-cell office:value-type="float" office:value="332600" table:style-name="ce10">
            <text:p>332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59607" table:style-name="ce10">
            <text:p>7 659 607</text:p>
          </table:table-cell>
          <table:table-cell table:style-name="ce10"/>
          <table:table-cell office:value-type="float" office:value="0" table:formula="of:=[.C231]-[.D23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401 Flora</text:p>
          </table:table-cell>
          <table:table-cell office:value-type="float" office:value="31579800" table:style-name="ce11">
            <text:p>31 579 800</text:p>
          </table:table-cell>
          <table:table-cell office:value-type="float" office:value="2465929" table:style-name="ce11">
            <text:p>2 465 929</text:p>
          </table:table-cell>
          <table:table-cell office:value-type="float" office:value="2465929" table:style-name="ce11">
            <text:p>2 465 9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25000" table:style-name="ce11">
            <text:p>1 325 000</text:p>
          </table:table-cell>
          <table:table-cell office:value-type="float" office:value="1325000" table:style-name="ce11">
            <text:p>1 325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9400" table:style-name="ce11">
            <text:p>289 4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660129" table:style-name="ce11">
            <text:p>35 660 129</text:p>
          </table:table-cell>
          <table:table-cell table:style-name="ce11"/>
          <table:table-cell office:value-type="float" office:value="0" table:formula="of:=[.C232]-[.D232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411 Gulen</text:p>
          </table:table-cell>
          <table:table-cell office:value-type="float" office:value="9172700" table:style-name="ce13">
            <text:p>9 172 700</text:p>
          </table:table-cell>
          <table:table-cell office:value-type="float" office:value="171629" table:style-name="ce13">
            <text:p>171 629</text:p>
          </table:table-cell>
          <table:table-cell office:value-type="float" office:value="171629" table:style-name="ce13">
            <text:p>171 629</text:p>
          </table:table-cell>
          <table:table-cell office:value-type="float" office:value="554300" table:style-name="ce13">
            <text:p>554 300</text:p>
          </table:table-cell>
          <table:table-cell office:value-type="float" office:value="0" table:style-name="ce13">
            <text:p>0</text:p>
          </table:table-cell>
          <table:table-cell office:value-type="float" office:value="80000" table:style-name="ce13">
            <text:p>80 000</text:p>
          </table:table-cell>
          <table:table-cell office:value-type="float" office:value="80000" table:style-name="ce13">
            <text:p>8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978629" table:style-name="ce13">
            <text:p>9 978 629</text:p>
          </table:table-cell>
          <table:table-cell table:style-name="ce13"/>
          <table:table-cell office:value-type="float" office:value="0" table:formula="of:=[.C233]-[.D233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12 Solund</text:p>
          </table:table-cell>
          <table:table-cell office:value-type="float" office:value="3807000" table:style-name="ce10">
            <text:p>3 807 000</text:p>
          </table:table-cell>
          <table:table-cell office:value-type="float" office:value="111692" table:style-name="ce10">
            <text:p>111 692</text:p>
          </table:table-cell>
          <table:table-cell office:value-type="float" office:value="111692" table:style-name="ce10">
            <text:p>111 692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12992" table:style-name="ce10">
            <text:p>4 712 992</text:p>
          </table:table-cell>
          <table:table-cell table:style-name="ce10"/>
          <table:table-cell office:value-type="float" office:value="0" table:formula="of:=[.C234]-[.D23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413 Hyllestad</text:p>
          </table:table-cell>
          <table:table-cell office:value-type="float" office:value="5267500" table:style-name="ce11">
            <text:p>5 267 500</text:p>
          </table:table-cell>
          <table:table-cell office:value-type="float" office:value="586806" table:style-name="ce11">
            <text:p>586 806</text:p>
          </table:table-cell>
          <table:table-cell office:value-type="float" office:value="586806" table:style-name="ce11">
            <text:p>586 806</text:p>
          </table:table-cell>
          <table:table-cell office:value-type="float" office:value="554300" table:style-name="ce11">
            <text:p>554 300</text:p>
          </table:table-cell>
          <table:table-cell office:value-type="float" office:value="0" table:style-name="ce11">
            <text:p>0</text:p>
          </table:table-cell>
          <table:table-cell office:value-type="float" office:value="190000" table:style-name="ce11">
            <text:p>190 000</text:p>
          </table:table-cell>
          <table:table-cell office:value-type="float" office:value="190000" table:style-name="ce11">
            <text:p>19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98606" table:style-name="ce11">
            <text:p>6 598 606</text:p>
          </table:table-cell>
          <table:table-cell table:style-name="ce11"/>
          <table:table-cell office:value-type="float" office:value="0" table:formula="of:=[.C235]-[.D235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416 Høyanger</text:p>
          </table:table-cell>
          <table:table-cell office:value-type="float" office:value="13045200" table:style-name="ce13">
            <text:p>13 045 200</text:p>
          </table:table-cell>
          <table:table-cell office:value-type="float" office:value="541729" table:style-name="ce13">
            <text:p>541 729</text:p>
          </table:table-cell>
          <table:table-cell office:value-type="float" office:value="541729" table:style-name="ce13">
            <text:p>541 729</text:p>
          </table:table-cell>
          <table:table-cell office:value-type="float" office:value="575600" table:style-name="ce13">
            <text:p>575 6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162529" table:style-name="ce13">
            <text:p>14 162 529</text:p>
          </table:table-cell>
          <table:table-cell table:style-name="ce13"/>
          <table:table-cell office:value-type="float" office:value="0" table:formula="of:=[.C236]-[.D236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17 Vik</text:p>
          </table:table-cell>
          <table:table-cell office:value-type="float" office:value="9516600" table:style-name="ce10">
            <text:p>9 516 600</text:p>
          </table:table-cell>
          <table:table-cell office:value-type="float" office:value="347160" table:style-name="ce10">
            <text:p>347 160</text:p>
          </table:table-cell>
          <table:table-cell office:value-type="float" office:value="347160" table:style-name="ce10">
            <text:p>347 160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18060" table:style-name="ce10">
            <text:p>10 418 060</text:p>
          </table:table-cell>
          <table:table-cell table:style-name="ce10"/>
          <table:table-cell office:value-type="float" office:value="0" table:formula="of:=[.C237]-[.D23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418 Balestrand</text:p>
          </table:table-cell>
          <table:table-cell office:value-type="float" office:value="5227600" table:style-name="ce11">
            <text:p>5 227 600</text:p>
          </table:table-cell>
          <table:table-cell office:value-type="float" office:value="158090" table:style-name="ce11">
            <text:p>158 090</text:p>
          </table:table-cell>
          <table:table-cell office:value-type="float" office:value="158090" table:style-name="ce11">
            <text:p>158 090</text:p>
          </table:table-cell>
          <table:table-cell office:value-type="float" office:value="554300" table:style-name="ce11">
            <text:p>554 300</text:p>
          </table:table-cell>
          <table:table-cell office:value-type="float" office:value="0" table:style-name="ce11">
            <text:p>0</text:p>
          </table:table-cell>
          <table:table-cell office:value-type="float" office:value="100000" table:style-name="ce11">
            <text:p>100 000</text:p>
          </table:table-cell>
          <table:table-cell office:value-type="float" office:value="100000" table:style-name="ce11">
            <text:p>1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700" table:style-name="ce11">
            <text:p>43 7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83690" table:style-name="ce11">
            <text:p>6 083 690</text:p>
          </table:table-cell>
          <table:table-cell table:style-name="ce11"/>
          <table:table-cell office:value-type="float" office:value="0" table:formula="of:=[.C238]-[.D238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419 Leikanger</text:p>
          </table:table-cell>
          <table:table-cell office:value-type="float" office:value="7154100" table:style-name="ce13">
            <text:p>7 154 100</text:p>
          </table:table-cell>
          <table:table-cell office:value-type="float" office:value="296572" table:style-name="ce13">
            <text:p>296 572</text:p>
          </table:table-cell>
          <table:table-cell office:value-type="float" office:value="296572" table:style-name="ce13">
            <text:p>296 572</text:p>
          </table:table-cell>
          <table:table-cell office:value-type="float" office:value="277200" table:style-name="ce13">
            <text:p>277 2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9100" table:style-name="ce13">
            <text:p>79 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806972" table:style-name="ce13">
            <text:p>7 806 972</text:p>
          </table:table-cell>
          <table:table-cell table:style-name="ce13"/>
          <table:table-cell office:value-type="float" office:value="0" table:formula="of:=[.C239]-[.D239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0 Sogndal</text:p>
          </table:table-cell>
          <table:table-cell office:value-type="float" office:value="18750400" table:style-name="ce10">
            <text:p>18 750 400</text:p>
          </table:table-cell>
          <table:table-cell office:value-type="float" office:value="1114644" table:style-name="ce10">
            <text:p>1 114 644</text:p>
          </table:table-cell>
          <table:table-cell office:value-type="float" office:value="1114644" table:style-name="ce10">
            <text:p>1 114 6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000" table:style-name="ce10">
            <text:p>680 000</text:p>
          </table:table-cell>
          <table:table-cell office:value-type="float" office:value="680000" table:style-name="ce10">
            <text:p>6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9400" table:style-name="ce10">
            <text:p>269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814444" table:style-name="ce10">
            <text:p>20 814 444</text:p>
          </table:table-cell>
          <table:table-cell table:style-name="ce10"/>
          <table:table-cell office:value-type="float" office:value="0" table:formula="of:=[.C240]-[.D24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421 Aurland</text:p>
          </table:table-cell>
          <table:table-cell office:value-type="float" office:value="5684500" table:style-name="ce11">
            <text:p>5 684 500</text:p>
          </table:table-cell>
          <table:table-cell office:value-type="float" office:value="-40397" table:style-name="ce11">
            <text:p>-40 397</text:p>
          </table:table-cell>
          <table:table-cell office:value-type="float" office:value="-40397" table:style-name="ce11">
            <text:p>-40 39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644103" table:style-name="ce11">
            <text:p>5 644 103</text:p>
          </table:table-cell>
          <table:table-cell table:style-name="ce11"/>
          <table:table-cell office:value-type="float" office:value="0" table:formula="of:=[.C241]-[.D241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422 Lærdal</text:p>
          </table:table-cell>
          <table:table-cell office:value-type="float" office:value="6864200" table:style-name="ce13">
            <text:p>6 864 200</text:p>
          </table:table-cell>
          <table:table-cell office:value-type="float" office:value="264179" table:style-name="ce13">
            <text:p>264 179</text:p>
          </table:table-cell>
          <table:table-cell office:value-type="float" office:value="264179" table:style-name="ce13">
            <text:p>264 179</text:p>
          </table:table-cell>
          <table:table-cell office:value-type="float" office:value="554300" table:style-name="ce13">
            <text:p>554 3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682679" table:style-name="ce13">
            <text:p>7 682 679</text:p>
          </table:table-cell>
          <table:table-cell table:style-name="ce13"/>
          <table:table-cell office:value-type="float" office:value="0" table:formula="of:=[.C242]-[.D242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4 Årdal</text:p>
          </table:table-cell>
          <table:table-cell office:value-type="float" office:value="14129900" table:style-name="ce10">
            <text:p>14 129 900</text:p>
          </table:table-cell>
          <table:table-cell office:value-type="float" office:value="568858" table:style-name="ce10">
            <text:p>568 858</text:p>
          </table:table-cell>
          <table:table-cell office:value-type="float" office:value="568858" table:style-name="ce10">
            <text:p>568 858</text:p>
          </table:table-cell>
          <table:table-cell office:value-type="float" office:value="703100" table:style-name="ce10">
            <text:p>703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01858" table:style-name="ce10">
            <text:p>15 401 858</text:p>
          </table:table-cell>
          <table:table-cell table:style-name="ce10"/>
          <table:table-cell office:value-type="float" office:value="0" table:formula="of:=[.C243]-[.D24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426 Luster</text:p>
          </table:table-cell>
          <table:table-cell office:value-type="float" office:value="16145700" table:style-name="ce11">
            <text:p>16 145 700</text:p>
          </table:table-cell>
          <table:table-cell office:value-type="float" office:value="336182" table:style-name="ce11">
            <text:p>336 182</text:p>
          </table:table-cell>
          <table:table-cell office:value-type="float" office:value="336182" table:style-name="ce11">
            <text:p>336 182</text:p>
          </table:table-cell>
          <table:table-cell office:value-type="float" office:value="272100" table:style-name="ce11">
            <text:p>272 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753982" table:style-name="ce11">
            <text:p>16 753 982</text:p>
          </table:table-cell>
          <table:table-cell table:style-name="ce11"/>
          <table:table-cell office:value-type="float" office:value="0" table:formula="of:=[.C244]-[.D244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428 Askvoll</text:p>
          </table:table-cell>
          <table:table-cell office:value-type="float" office:value="10550600" table:style-name="ce13">
            <text:p>10 550 600</text:p>
          </table:table-cell>
          <table:table-cell office:value-type="float" office:value="460888" table:style-name="ce13">
            <text:p>460 888</text:p>
          </table:table-cell>
          <table:table-cell office:value-type="float" office:value="460888" table:style-name="ce13">
            <text:p>460 888</text:p>
          </table:table-cell>
          <table:table-cell office:value-type="float" office:value="554300" table:style-name="ce13">
            <text:p>554 300</text:p>
          </table:table-cell>
          <table:table-cell office:value-type="float" office:value="0" table:style-name="ce13">
            <text:p>0</text:p>
          </table:table-cell>
          <table:table-cell office:value-type="float" office:value="180000" table:style-name="ce13">
            <text:p>180 000</text:p>
          </table:table-cell>
          <table:table-cell office:value-type="float" office:value="180000" table:style-name="ce13">
            <text:p>18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745788" table:style-name="ce13">
            <text:p>11 745 788</text:p>
          </table:table-cell>
          <table:table-cell table:style-name="ce13"/>
          <table:table-cell office:value-type="float" office:value="0" table:formula="of:=[.C245]-[.D245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9 Fjaler</text:p>
          </table:table-cell>
          <table:table-cell office:value-type="float" office:value="11338100" table:style-name="ce10">
            <text:p>11 338 100</text:p>
          </table:table-cell>
          <table:table-cell office:value-type="float" office:value="244733" table:style-name="ce10">
            <text:p>244 733</text:p>
          </table:table-cell>
          <table:table-cell office:value-type="float" office:value="244733" table:style-name="ce10">
            <text:p>244 733</text:p>
          </table:table-cell>
          <table:table-cell office:value-type="float" office:value="443500" table:style-name="ce10">
            <text:p>443 50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56333" table:style-name="ce10">
            <text:p>12 256 333</text:p>
          </table:table-cell>
          <table:table-cell table:style-name="ce10"/>
          <table:table-cell office:value-type="float" office:value="0" table:formula="of:=[.C246]-[.D24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430 Gaular</text:p>
          </table:table-cell>
          <table:table-cell office:value-type="float" office:value="10786400" table:style-name="ce11">
            <text:p>10 786 400</text:p>
          </table:table-cell>
          <table:table-cell office:value-type="float" office:value="342466" table:style-name="ce11">
            <text:p>342 466</text:p>
          </table:table-cell>
          <table:table-cell office:value-type="float" office:value="342466" table:style-name="ce11">
            <text:p>342 466</text:p>
          </table:table-cell>
          <table:table-cell office:value-type="float" office:value="277200" table:style-name="ce11">
            <text:p>277 200</text:p>
          </table:table-cell>
          <table:table-cell office:value-type="float" office:value="0" table:style-name="ce11">
            <text:p>0</text:p>
          </table:table-cell>
          <table:table-cell office:value-type="float" office:value="120000" table:style-name="ce11">
            <text:p>120 000</text:p>
          </table:table-cell>
          <table:table-cell office:value-type="float" office:value="120000" table:style-name="ce11">
            <text:p>12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400" table:style-name="ce11">
            <text:p>62 4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588466" table:style-name="ce11">
            <text:p>11 588 466</text:p>
          </table:table-cell>
          <table:table-cell table:style-name="ce11"/>
          <table:table-cell office:value-type="float" office:value="0" table:formula="of:=[.C247]-[.D247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431 Jølster</text:p>
          </table:table-cell>
          <table:table-cell office:value-type="float" office:value="10174500" table:style-name="ce13">
            <text:p>10 174 500</text:p>
          </table:table-cell>
          <table:table-cell office:value-type="float" office:value="355384" table:style-name="ce13">
            <text:p>355 384</text:p>
          </table:table-cell>
          <table:table-cell office:value-type="float" office:value="355384" table:style-name="ce13">
            <text:p>355 384</text:p>
          </table:table-cell>
          <table:table-cell office:value-type="float" office:value="332600" table:style-name="ce13">
            <text:p>332 600</text:p>
          </table:table-cell>
          <table:table-cell office:value-type="float" office:value="0" table:style-name="ce13">
            <text:p>0</text:p>
          </table:table-cell>
          <table:table-cell office:value-type="float" office:value="110000" table:style-name="ce13">
            <text:p>110 000</text:p>
          </table:table-cell>
          <table:table-cell office:value-type="float" office:value="110000" table:style-name="ce13">
            <text:p>11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4200" table:style-name="ce13">
            <text:p>64 2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036684" table:style-name="ce13">
            <text:p>11 036 684</text:p>
          </table:table-cell>
          <table:table-cell table:style-name="ce13"/>
          <table:table-cell office:value-type="float" office:value="0" table:formula="of:=[.C248]-[.D248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32 Førde</text:p>
          </table:table-cell>
          <table:table-cell office:value-type="float" office:value="32229100" table:style-name="ce10">
            <text:p>32 229 100</text:p>
          </table:table-cell>
          <table:table-cell office:value-type="float" office:value="-296598" table:style-name="ce10">
            <text:p>-296 598</text:p>
          </table:table-cell>
          <table:table-cell office:value-type="float" office:value="-296598" table:style-name="ce10">
            <text:p>-296 5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0000" table:style-name="ce10">
            <text:p>1 040 000</text:p>
          </table:table-cell>
          <table:table-cell office:value-type="float" office:value="1040000" table:style-name="ce10">
            <text:p>1 0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3800" table:style-name="ce10">
            <text:p>273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246302" table:style-name="ce10">
            <text:p>33 246 302</text:p>
          </table:table-cell>
          <table:table-cell table:style-name="ce10"/>
          <table:table-cell office:value-type="float" office:value="0" table:formula="of:=[.C249]-[.D24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433 Naustdal</text:p>
          </table:table-cell>
          <table:table-cell office:value-type="float" office:value="9888400" table:style-name="ce11">
            <text:p>9 888 400</text:p>
          </table:table-cell>
          <table:table-cell office:value-type="float" office:value="451007" table:style-name="ce11">
            <text:p>451 007</text:p>
          </table:table-cell>
          <table:table-cell office:value-type="float" office:value="451007" table:style-name="ce11">
            <text:p>451 007</text:p>
          </table:table-cell>
          <table:table-cell office:value-type="float" office:value="277200" table:style-name="ce11">
            <text:p>277 200</text:p>
          </table:table-cell>
          <table:table-cell office:value-type="float" office:value="0" table:style-name="ce11">
            <text:p>0</text:p>
          </table:table-cell>
          <table:table-cell office:value-type="float" office:value="140000" table:style-name="ce11">
            <text:p>140 000</text:p>
          </table:table-cell>
          <table:table-cell office:value-type="float" office:value="140000" table:style-name="ce11">
            <text:p>1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900" table:style-name="ce11">
            <text:p>59 9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816507" table:style-name="ce11">
            <text:p>10 816 507</text:p>
          </table:table-cell>
          <table:table-cell table:style-name="ce11"/>
          <table:table-cell office:value-type="float" office:value="0" table:formula="of:=[.C250]-[.D250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438 Bremanger</text:p>
          </table:table-cell>
          <table:table-cell office:value-type="float" office:value="14407400" table:style-name="ce13">
            <text:p>14 407 400</text:p>
          </table:table-cell>
          <table:table-cell office:value-type="float" office:value="248006" table:style-name="ce13">
            <text:p>248 006</text:p>
          </table:table-cell>
          <table:table-cell office:value-type="float" office:value="248006" table:style-name="ce13">
            <text:p>248 006</text:p>
          </table:table-cell>
          <table:table-cell office:value-type="float" office:value="538300" table:style-name="ce13">
            <text:p>538 3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193706" table:style-name="ce13">
            <text:p>15 193 706</text:p>
          </table:table-cell>
          <table:table-cell table:style-name="ce13"/>
          <table:table-cell office:value-type="float" office:value="0" table:formula="of:=[.C251]-[.D251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39 Vågsøy</text:p>
          </table:table-cell>
          <table:table-cell office:value-type="float" office:value="17371000" table:style-name="ce10">
            <text:p>17 371 000</text:p>
          </table:table-cell>
          <table:table-cell office:value-type="float" office:value="231466" table:style-name="ce10">
            <text:p>231 466</text:p>
          </table:table-cell>
          <table:table-cell office:value-type="float" office:value="231466" table:style-name="ce10">
            <text:p>231 466</text:p>
          </table:table-cell>
          <table:table-cell office:value-type="float" office:value="775700" table:style-name="ce10">
            <text:p>775 700</text:p>
          </table:table-cell>
          <table:table-cell office:value-type="float" office:value="0" table:style-name="ce10">
            <text:p>0</text:p>
          </table:table-cell>
          <table:table-cell office:value-type="float" office:value="165000" table:style-name="ce10">
            <text:p>165 000</text:p>
          </table:table-cell>
          <table:table-cell office:value-type="float" office:value="165000" table:style-name="ce10">
            <text:p>16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5500" table:style-name="ce10">
            <text:p>145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688666" table:style-name="ce10">
            <text:p>18 688 666</text:p>
          </table:table-cell>
          <table:table-cell table:style-name="ce10"/>
          <table:table-cell office:value-type="float" office:value="0" table:formula="of:=[.C252]-[.D25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441 Selje</text:p>
          </table:table-cell>
          <table:table-cell office:value-type="float" office:value="9027400" table:style-name="ce11">
            <text:p>9 027 400</text:p>
          </table:table-cell>
          <table:table-cell office:value-type="float" office:value="-31813" table:style-name="ce11">
            <text:p>-31 813</text:p>
          </table:table-cell>
          <table:table-cell office:value-type="float" office:value="-31813" table:style-name="ce11">
            <text:p>-31 813</text:p>
          </table:table-cell>
          <table:table-cell office:value-type="float" office:value="554300" table:style-name="ce11">
            <text:p>554 300</text:p>
          </table:table-cell>
          <table:table-cell office:value-type="float" office:value="0" table:style-name="ce11">
            <text:p>0</text:p>
          </table:table-cell>
          <table:table-cell office:value-type="float" office:value="170000" table:style-name="ce11">
            <text:p>170 000</text:p>
          </table:table-cell>
          <table:table-cell office:value-type="float" office:value="170000" table:style-name="ce11">
            <text:p>17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8000" table:style-name="ce11">
            <text:p>118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837887" table:style-name="ce11">
            <text:p>9 837 887</text:p>
          </table:table-cell>
          <table:table-cell table:style-name="ce11"/>
          <table:table-cell office:value-type="float" office:value="0" table:formula="of:=[.C253]-[.D253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443 Eid</text:p>
          </table:table-cell>
          <table:table-cell office:value-type="float" office:value="16844400" table:style-name="ce13">
            <text:p>16 844 400</text:p>
          </table:table-cell>
          <table:table-cell office:value-type="float" office:value="884130" table:style-name="ce13">
            <text:p>884 130</text:p>
          </table:table-cell>
          <table:table-cell office:value-type="float" office:value="884130" table:style-name="ce13">
            <text:p>884 130</text:p>
          </table:table-cell>
          <table:table-cell office:value-type="float" office:value="311800" table:style-name="ce13">
            <text:p>311 800</text:p>
          </table:table-cell>
          <table:table-cell office:value-type="float" office:value="0" table:style-name="ce13">
            <text:p>0</text:p>
          </table:table-cell>
          <table:table-cell office:value-type="float" office:value="120000" table:style-name="ce13">
            <text:p>120 000</text:p>
          </table:table-cell>
          <table:table-cell office:value-type="float" office:value="120000" table:style-name="ce13">
            <text:p>12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6300" table:style-name="ce13">
            <text:p>256 3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416630" table:style-name="ce13">
            <text:p>18 416 630</text:p>
          </table:table-cell>
          <table:table-cell table:style-name="ce13"/>
          <table:table-cell office:value-type="float" office:value="0" table:formula="of:=[.C254]-[.D254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44 Hornindal</text:p>
          </table:table-cell>
          <table:table-cell office:value-type="float" office:value="4497100" table:style-name="ce10">
            <text:p>4 497 100</text:p>
          </table:table-cell>
          <table:table-cell office:value-type="float" office:value="110451" table:style-name="ce10">
            <text:p>110 451</text:p>
          </table:table-cell>
          <table:table-cell office:value-type="float" office:value="110451" table:style-name="ce10">
            <text:p>110 451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700" table:style-name="ce10">
            <text:p>44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36551" table:style-name="ce10">
            <text:p>5 236 551</text:p>
          </table:table-cell>
          <table:table-cell table:style-name="ce10"/>
          <table:table-cell office:value-type="float" office:value="0" table:formula="of:=[.C255]-[.D25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445 Gloppen</text:p>
          </table:table-cell>
          <table:table-cell office:value-type="float" office:value="19428100" table:style-name="ce11">
            <text:p>19 428 100</text:p>
          </table:table-cell>
          <table:table-cell office:value-type="float" office:value="1559433" table:style-name="ce11">
            <text:p>1 559 433</text:p>
          </table:table-cell>
          <table:table-cell office:value-type="float" office:value="1559433" table:style-name="ce11">
            <text:p>1 559 433</text:p>
          </table:table-cell>
          <table:table-cell office:value-type="float" office:value="599200" table:style-name="ce11">
            <text:p>599 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586733" table:style-name="ce11">
            <text:p>21 586 733</text:p>
          </table:table-cell>
          <table:table-cell table:style-name="ce11"/>
          <table:table-cell office:value-type="float" office:value="0" table:formula="of:=[.C256]-[.D256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449 Stryn</text:p>
          </table:table-cell>
          <table:table-cell office:value-type="float" office:value="21532500" table:style-name="ce13">
            <text:p>21 532 500</text:p>
          </table:table-cell>
          <table:table-cell office:value-type="float" office:value="399971" table:style-name="ce13">
            <text:p>399 971</text:p>
          </table:table-cell>
          <table:table-cell office:value-type="float" office:value="399971" table:style-name="ce13">
            <text:p>399 971</text:p>
          </table:table-cell>
          <table:table-cell office:value-type="float" office:value="542700" table:style-name="ce13">
            <text:p>542 700</text:p>
          </table:table-cell>
          <table:table-cell office:value-type="float" office:value="0" table:style-name="ce13">
            <text:p>0</text:p>
          </table:table-cell>
          <table:table-cell office:value-type="float" office:value="50000" table:style-name="ce13">
            <text:p>50 000</text:p>
          </table:table-cell>
          <table:table-cell office:value-type="float" office:value="50000" table:style-name="ce13">
            <text:p>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525171" table:style-name="ce13">
            <text:p>22 525 171</text:p>
          </table:table-cell>
          <table:table-cell table:style-name="ce13"/>
          <table:table-cell office:value-type="float" office:value="0" table:formula="of:=[.C257]-[.D257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02 Molde</text:p>
          </table:table-cell>
          <table:table-cell office:value-type="float" office:value="60657500" table:style-name="ce10">
            <text:p>60 657 500</text:p>
          </table:table-cell>
          <table:table-cell office:value-type="float" office:value="936926" table:style-name="ce10">
            <text:p>936 926</text:p>
          </table:table-cell>
          <table:table-cell office:value-type="float" office:value="936926" table:style-name="ce10">
            <text:p>936 9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3000" table:style-name="ce10">
            <text:p>44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247426" table:style-name="ce10">
            <text:p>62 247 426</text:p>
          </table:table-cell>
          <table:table-cell table:style-name="ce10"/>
          <table:table-cell office:value-type="float" office:value="0" table:formula="of:=[.C258]-[.D25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504 Ålesund</text:p>
          </table:table-cell>
          <table:table-cell office:value-type="float" office:value="100534800" table:style-name="ce11">
            <text:p>100 534 800</text:p>
          </table:table-cell>
          <table:table-cell office:value-type="float" office:value="1430273" table:style-name="ce11">
            <text:p>1 430 273</text:p>
          </table:table-cell>
          <table:table-cell office:value-type="float" office:value="1430273" table:style-name="ce11">
            <text:p>1 430 2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90000" table:style-name="ce11">
            <text:p>790 000</text:p>
          </table:table-cell>
          <table:table-cell office:value-type="float" office:value="790000" table:style-name="ce11">
            <text:p>79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2200" table:style-name="ce11">
            <text:p>542 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297273" table:style-name="ce11">
            <text:p>103 297 273</text:p>
          </table:table-cell>
          <table:table-cell table:style-name="ce11"/>
          <table:table-cell office:value-type="float" office:value="0" table:formula="of:=[.C259]-[.D259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505 Kristiansund</text:p>
          </table:table-cell>
          <table:table-cell office:value-type="float" office:value="57886600" table:style-name="ce13">
            <text:p>57 886 600</text:p>
          </table:table-cell>
          <table:table-cell office:value-type="float" office:value="1714512" table:style-name="ce13">
            <text:p>1 714 512</text:p>
          </table:table-cell>
          <table:table-cell office:value-type="float" office:value="1714512" table:style-name="ce13">
            <text:p>1 714 5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0000" table:style-name="ce13">
            <text:p>180 000</text:p>
          </table:table-cell>
          <table:table-cell office:value-type="float" office:value="180000" table:style-name="ce13">
            <text:p>18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9781112" table:style-name="ce13">
            <text:p>59 781 112</text:p>
          </table:table-cell>
          <table:table-cell table:style-name="ce13"/>
          <table:table-cell office:value-type="float" office:value="0" table:formula="of:=[.C260]-[.D260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1 Vanylven</text:p>
          </table:table-cell>
          <table:table-cell office:value-type="float" office:value="10424600" table:style-name="ce10">
            <text:p>10 424 600</text:p>
          </table:table-cell>
          <table:table-cell office:value-type="float" office:value="-460992" table:style-name="ce10">
            <text:p>-460 992</text:p>
          </table:table-cell>
          <table:table-cell office:value-type="float" office:value="-460992" table:style-name="ce10">
            <text:p>-460 992</text:p>
          </table:table-cell>
          <table:table-cell office:value-type="float" office:value="468300" table:style-name="ce10">
            <text:p>468 300</text:p>
          </table:table-cell>
          <table:table-cell office:value-type="float" office:value="0" table:style-name="ce10">
            <text:p>0</text:p>
          </table:table-cell>
          <table:table-cell office:value-type="float" office:value="128000" table:style-name="ce10">
            <text:p>128 000</text:p>
          </table:table-cell>
          <table:table-cell office:value-type="float" office:value="128000" table:style-name="ce10">
            <text:p>12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59908" table:style-name="ce10">
            <text:p>10 559 908</text:p>
          </table:table-cell>
          <table:table-cell table:style-name="ce10"/>
          <table:table-cell office:value-type="float" office:value="0" table:formula="of:=[.C261]-[.D26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514 Sande</text:p>
          </table:table-cell>
          <table:table-cell office:value-type="float" office:value="8271700" table:style-name="ce11">
            <text:p>8 271 700</text:p>
          </table:table-cell>
          <table:table-cell office:value-type="float" office:value="53560" table:style-name="ce11">
            <text:p>53 560</text:p>
          </table:table-cell>
          <table:table-cell office:value-type="float" office:value="53560" table:style-name="ce11">
            <text:p>53 560</text:p>
          </table:table-cell>
          <table:table-cell office:value-type="float" office:value="443500" table:style-name="ce11">
            <text:p>443 500</text:p>
          </table:table-cell>
          <table:table-cell office:value-type="float" office:value="0" table:style-name="ce11">
            <text:p>0</text:p>
          </table:table-cell>
          <table:table-cell office:value-type="float" office:value="182800" table:style-name="ce11">
            <text:p>182 800</text:p>
          </table:table-cell>
          <table:table-cell office:value-type="float" office:value="182800" table:style-name="ce11">
            <text:p>182 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951560" table:style-name="ce11">
            <text:p>8 951 560</text:p>
          </table:table-cell>
          <table:table-cell table:style-name="ce11"/>
          <table:table-cell office:value-type="float" office:value="0" table:formula="of:=[.C262]-[.D262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515 Herøy</text:p>
          </table:table-cell>
          <table:table-cell office:value-type="float" office:value="21269200" table:style-name="ce13">
            <text:p>21 269 200</text:p>
          </table:table-cell>
          <table:table-cell office:value-type="float" office:value="-471770" table:style-name="ce13">
            <text:p>-471 770</text:p>
          </table:table-cell>
          <table:table-cell office:value-type="float" office:value="-471770" table:style-name="ce13">
            <text:p>-471 7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0200" table:style-name="ce13">
            <text:p>300 200</text:p>
          </table:table-cell>
          <table:table-cell office:value-type="float" office:value="300200" table:style-name="ce13">
            <text:p>300 2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097630" table:style-name="ce13">
            <text:p>21 097 630</text:p>
          </table:table-cell>
          <table:table-cell table:style-name="ce13"/>
          <table:table-cell office:value-type="float" office:value="0" table:formula="of:=[.C263]-[.D263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6 Ulstein</text:p>
          </table:table-cell>
          <table:table-cell office:value-type="float" office:value="20457500" table:style-name="ce10">
            <text:p>20 457 500</text:p>
          </table:table-cell>
          <table:table-cell office:value-type="float" office:value="105374" table:style-name="ce10">
            <text:p>105 374</text:p>
          </table:table-cell>
          <table:table-cell office:value-type="float" office:value="105374" table:style-name="ce10">
            <text:p>105 3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000" table:style-name="ce10">
            <text:p>34 000</text:p>
          </table:table-cell>
          <table:table-cell office:value-type="float" office:value="34000" table:style-name="ce10">
            <text:p>3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400" table:style-name="ce10">
            <text:p>39 400</text:p>
          </table:table-cell>
          <table:table-cell office:value-type="float" office:value="0" table:style-name="ce10">
            <text:p>0</text:p>
          </table:table-cell>
          <table:table-cell office:value-type="float" office:value="20636274" table:style-name="ce10">
            <text:p>20 636 274</text:p>
          </table:table-cell>
          <table:table-cell table:style-name="ce10"/>
          <table:table-cell office:value-type="float" office:value="0" table:formula="of:=[.C264]-[.D26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517 Hareid</text:p>
          </table:table-cell>
          <table:table-cell office:value-type="float" office:value="13724900" table:style-name="ce11">
            <text:p>13 724 900</text:p>
          </table:table-cell>
          <table:table-cell office:value-type="float" office:value="955893" table:style-name="ce11">
            <text:p>955 893</text:p>
          </table:table-cell>
          <table:table-cell office:value-type="float" office:value="955893" table:style-name="ce11">
            <text:p>955 8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1000" table:style-name="ce11">
            <text:p>61 000</text:p>
          </table:table-cell>
          <table:table-cell office:value-type="float" office:value="61000" table:style-name="ce11">
            <text:p>61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741793" table:style-name="ce11">
            <text:p>14 741 793</text:p>
          </table:table-cell>
          <table:table-cell table:style-name="ce11"/>
          <table:table-cell office:value-type="float" office:value="0" table:formula="of:=[.C265]-[.D265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519 Volda</text:p>
          </table:table-cell>
          <table:table-cell office:value-type="float" office:value="22884700" table:style-name="ce13">
            <text:p>22 884 700</text:p>
          </table:table-cell>
          <table:table-cell office:value-type="float" office:value="395565" table:style-name="ce13">
            <text:p>395 565</text:p>
          </table:table-cell>
          <table:table-cell office:value-type="float" office:value="395565" table:style-name="ce13">
            <text:p>395 56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6000" table:style-name="ce13">
            <text:p>136 000</text:p>
          </table:table-cell>
          <table:table-cell office:value-type="float" office:value="136000" table:style-name="ce13">
            <text:p>136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9200" table:style-name="ce13">
            <text:p>339 2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755465" table:style-name="ce13">
            <text:p>23 755 465</text:p>
          </table:table-cell>
          <table:table-cell table:style-name="ce13"/>
          <table:table-cell office:value-type="float" office:value="0" table:formula="of:=[.C266]-[.D266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0 Ørsta</text:p>
          </table:table-cell>
          <table:table-cell office:value-type="float" office:value="27982900" table:style-name="ce10">
            <text:p>27 982 900</text:p>
          </table:table-cell>
          <table:table-cell office:value-type="float" office:value="1018588" table:style-name="ce10">
            <text:p>1 018 588</text:p>
          </table:table-cell>
          <table:table-cell office:value-type="float" office:value="1018588" table:style-name="ce10">
            <text:p>1 018 5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000" table:style-name="ce10">
            <text:p>58 000</text:p>
          </table:table-cell>
          <table:table-cell office:value-type="float" office:value="58000" table:style-name="ce10">
            <text:p>5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059488" table:style-name="ce10">
            <text:p>29 059 488</text:p>
          </table:table-cell>
          <table:table-cell table:style-name="ce10"/>
          <table:table-cell office:value-type="float" office:value="0" table:formula="of:=[.C267]-[.D26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523 Ørskog</text:p>
          </table:table-cell>
          <table:table-cell office:value-type="float" office:value="7190500" table:style-name="ce11">
            <text:p>7 190 500</text:p>
          </table:table-cell>
          <table:table-cell office:value-type="float" office:value="279241" table:style-name="ce11">
            <text:p>279 241</text:p>
          </table:table-cell>
          <table:table-cell office:value-type="float" office:value="279241" table:style-name="ce11">
            <text:p>279 241</text:p>
          </table:table-cell>
          <table:table-cell office:value-type="float" office:value="277200" table:style-name="ce11">
            <text:p>277 200</text:p>
          </table:table-cell>
          <table:table-cell office:value-type="float" office:value="0" table:style-name="ce11">
            <text:p>0</text:p>
          </table:table-cell>
          <table:table-cell office:value-type="float" office:value="9000" table:style-name="ce11">
            <text:p>9 000</text:p>
          </table:table-cell>
          <table:table-cell office:value-type="float" office:value="9000" table:style-name="ce11">
            <text:p>9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400" table:style-name="ce11">
            <text:p>26 4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782341" table:style-name="ce11">
            <text:p>7 782 341</text:p>
          </table:table-cell>
          <table:table-cell table:style-name="ce11"/>
          <table:table-cell office:value-type="float" office:value="0" table:formula="of:=[.C268]-[.D268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524 Norddal</text:p>
          </table:table-cell>
          <table:table-cell office:value-type="float" office:value="6564000" table:style-name="ce13">
            <text:p>6 564 000</text:p>
          </table:table-cell>
          <table:table-cell office:value-type="float" office:value="179834" table:style-name="ce13">
            <text:p>179 834</text:p>
          </table:table-cell>
          <table:table-cell office:value-type="float" office:value="179834" table:style-name="ce13">
            <text:p>179 834</text:p>
          </table:table-cell>
          <table:table-cell office:value-type="float" office:value="554300" table:style-name="ce13">
            <text:p>554 300</text:p>
          </table:table-cell>
          <table:table-cell office:value-type="float" office:value="0" table:style-name="ce13">
            <text:p>0</text:p>
          </table:table-cell>
          <table:table-cell office:value-type="float" office:value="125000" table:style-name="ce13">
            <text:p>125 000</text:p>
          </table:table-cell>
          <table:table-cell office:value-type="float" office:value="125000" table:style-name="ce13">
            <text:p>125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423134" table:style-name="ce13">
            <text:p>7 423 134</text:p>
          </table:table-cell>
          <table:table-cell table:style-name="ce13"/>
          <table:table-cell office:value-type="float" office:value="0" table:formula="of:=[.C269]-[.D269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5 Stranda</text:p>
          </table:table-cell>
          <table:table-cell office:value-type="float" office:value="13371300" table:style-name="ce10">
            <text:p>13 371 300</text:p>
          </table:table-cell>
          <table:table-cell office:value-type="float" office:value="478031" table:style-name="ce10">
            <text:p>478 031</text:p>
          </table:table-cell>
          <table:table-cell office:value-type="float" office:value="478031" table:style-name="ce10">
            <text:p>478 031</text:p>
          </table:table-cell>
          <table:table-cell office:value-type="float" office:value="249100" table:style-name="ce10">
            <text:p>249 100</text:p>
          </table:table-cell>
          <table:table-cell office:value-type="float" office:value="0" table:style-name="ce10">
            <text:p>0</text:p>
          </table:table-cell>
          <table:table-cell office:value-type="float" office:value="18000" table:style-name="ce10">
            <text:p>18 000</text:p>
          </table:table-cell>
          <table:table-cell office:value-type="float" office:value="18000" table:style-name="ce10">
            <text:p>1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16431" table:style-name="ce10">
            <text:p>14 116 431</text:p>
          </table:table-cell>
          <table:table-cell table:style-name="ce10"/>
          <table:table-cell office:value-type="float" office:value="0" table:formula="of:=[.C270]-[.D27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526 Stordal</text:p>
          </table:table-cell>
          <table:table-cell office:value-type="float" office:value="4267600" table:style-name="ce11">
            <text:p>4 267 600</text:p>
          </table:table-cell>
          <table:table-cell office:value-type="float" office:value="-8835" table:style-name="ce11">
            <text:p>-8 835</text:p>
          </table:table-cell>
          <table:table-cell office:value-type="float" office:value="-8835" table:style-name="ce11">
            <text:p>-8 835</text:p>
          </table:table-cell>
          <table:table-cell office:value-type="float" office:value="554300" table:style-name="ce11">
            <text:p>554 300</text:p>
          </table:table-cell>
          <table:table-cell office:value-type="float" office:value="0" table:style-name="ce11">
            <text:p>0</text:p>
          </table:table-cell>
          <table:table-cell office:value-type="float" office:value="83200" table:style-name="ce11">
            <text:p>83 200</text:p>
          </table:table-cell>
          <table:table-cell office:value-type="float" office:value="83200" table:style-name="ce11">
            <text:p>83 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896265" table:style-name="ce11">
            <text:p>4 896 265</text:p>
          </table:table-cell>
          <table:table-cell table:style-name="ce11"/>
          <table:table-cell office:value-type="float" office:value="0" table:formula="of:=[.C271]-[.D271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528 Sykkylven</text:p>
          </table:table-cell>
          <table:table-cell office:value-type="float" office:value="19502100" table:style-name="ce13">
            <text:p>19 502 100</text:p>
          </table:table-cell>
          <table:table-cell office:value-type="float" office:value="-1428011" table:style-name="ce13">
            <text:p>-1 428 011</text:p>
          </table:table-cell>
          <table:table-cell office:value-type="float" office:value="-1428011" table:style-name="ce13">
            <text:p>-1 428 0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000" table:style-name="ce13">
            <text:p>31 000</text:p>
          </table:table-cell>
          <table:table-cell office:value-type="float" office:value="31000" table:style-name="ce13">
            <text:p>31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105089" table:style-name="ce13">
            <text:p>18 105 089</text:p>
          </table:table-cell>
          <table:table-cell table:style-name="ce13"/>
          <table:table-cell office:value-type="float" office:value="0" table:formula="of:=[.C272]-[.D272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9 Skodje</text:p>
          </table:table-cell>
          <table:table-cell office:value-type="float" office:value="12200800" table:style-name="ce10">
            <text:p>12 200 800</text:p>
          </table:table-cell>
          <table:table-cell office:value-type="float" office:value="310630" table:style-name="ce10">
            <text:p>310 630</text:p>
          </table:table-cell>
          <table:table-cell office:value-type="float" office:value="310630" table:style-name="ce10">
            <text:p>310 6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000" table:style-name="ce10">
            <text:p>19 000</text:p>
          </table:table-cell>
          <table:table-cell office:value-type="float" office:value="19000" table:style-name="ce10">
            <text:p>1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600" table:style-name="ce10">
            <text:p>53 600</text:p>
          </table:table-cell>
          <table:table-cell office:value-type="float" office:value="182500" table:style-name="ce10">
            <text:p>182 500</text:p>
          </table:table-cell>
          <table:table-cell office:value-type="float" office:value="0" table:style-name="ce10">
            <text:p>0</text:p>
          </table:table-cell>
          <table:table-cell office:value-type="float" office:value="12766530" table:style-name="ce10">
            <text:p>12 766 530</text:p>
          </table:table-cell>
          <table:table-cell table:style-name="ce10"/>
          <table:table-cell office:value-type="float" office:value="0" table:formula="of:=[.C273]-[.D27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531 Sula</text:p>
          </table:table-cell>
          <table:table-cell office:value-type="float" office:value="24967600" table:style-name="ce11">
            <text:p>24 967 600</text:p>
          </table:table-cell>
          <table:table-cell office:value-type="float" office:value="880019" table:style-name="ce11">
            <text:p>880 019</text:p>
          </table:table-cell>
          <table:table-cell office:value-type="float" office:value="880019" table:style-name="ce11">
            <text:p>880 0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6000" table:style-name="ce11">
            <text:p>76 000</text:p>
          </table:table-cell>
          <table:table-cell office:value-type="float" office:value="76000" table:style-name="ce11">
            <text:p>76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923619" table:style-name="ce11">
            <text:p>25 923 619</text:p>
          </table:table-cell>
          <table:table-cell table:style-name="ce11"/>
          <table:table-cell office:value-type="float" office:value="0" table:formula="of:=[.C274]-[.D274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532 Giske</text:p>
          </table:table-cell>
          <table:table-cell office:value-type="float" office:value="20327000" table:style-name="ce13">
            <text:p>20 327 000</text:p>
          </table:table-cell>
          <table:table-cell office:value-type="float" office:value="656702" table:style-name="ce13">
            <text:p>656 702</text:p>
          </table:table-cell>
          <table:table-cell office:value-type="float" office:value="656702" table:style-name="ce13">
            <text:p>656 70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000" table:style-name="ce13">
            <text:p>33 000</text:p>
          </table:table-cell>
          <table:table-cell office:value-type="float" office:value="33000" table:style-name="ce13">
            <text:p>33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9400" table:style-name="ce13">
            <text:p>209 400</text:p>
          </table:table-cell>
          <table:table-cell office:value-type="float" office:value="0" table:style-name="ce13">
            <text:p>0</text:p>
          </table:table-cell>
          <table:table-cell office:value-type="float" office:value="21226102" table:style-name="ce13">
            <text:p>21 226 102</text:p>
          </table:table-cell>
          <table:table-cell table:style-name="ce13"/>
          <table:table-cell office:value-type="float" office:value="0" table:formula="of:=[.C275]-[.D275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34 Haram</text:p>
          </table:table-cell>
          <table:table-cell office:value-type="float" office:value="23884600" table:style-name="ce10">
            <text:p>23 884 600</text:p>
          </table:table-cell>
          <table:table-cell office:value-type="float" office:value="700017" table:style-name="ce10">
            <text:p>700 017</text:p>
          </table:table-cell>
          <table:table-cell office:value-type="float" office:value="700017" table:style-name="ce10">
            <text:p>700 0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5300" table:style-name="ce10">
            <text:p>315 300</text:p>
          </table:table-cell>
          <table:table-cell office:value-type="float" office:value="315300" table:style-name="ce10">
            <text:p>315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000" table:style-name="ce10">
            <text:p>10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006917" table:style-name="ce10">
            <text:p>25 006 917</text:p>
          </table:table-cell>
          <table:table-cell table:style-name="ce10"/>
          <table:table-cell office:value-type="float" office:value="0" table:formula="of:=[.C276]-[.D27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535 Vestnes</text:p>
          </table:table-cell>
          <table:table-cell office:value-type="float" office:value="16006100" table:style-name="ce11">
            <text:p>16 006 100</text:p>
          </table:table-cell>
          <table:table-cell office:value-type="float" office:value="465951" table:style-name="ce11">
            <text:p>465 951</text:p>
          </table:table-cell>
          <table:table-cell office:value-type="float" office:value="465951" table:style-name="ce11">
            <text:p>465 951</text:p>
          </table:table-cell>
          <table:table-cell office:value-type="float" office:value="500900" table:style-name="ce11">
            <text:p>500 900</text:p>
          </table:table-cell>
          <table:table-cell office:value-type="float" office:value="0" table:style-name="ce11">
            <text:p>0</text:p>
          </table:table-cell>
          <table:table-cell office:value-type="float" office:value="236000" table:style-name="ce11">
            <text:p>236 000</text:p>
          </table:table-cell>
          <table:table-cell office:value-type="float" office:value="236000" table:style-name="ce11">
            <text:p>236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208951" table:style-name="ce11">
            <text:p>17 208 951</text:p>
          </table:table-cell>
          <table:table-cell table:style-name="ce11"/>
          <table:table-cell office:value-type="float" office:value="0" table:formula="of:=[.C277]-[.D277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539 Rauma</text:p>
          </table:table-cell>
          <table:table-cell office:value-type="float" office:value="21386000" table:style-name="ce13">
            <text:p>21 386 000</text:p>
          </table:table-cell>
          <table:table-cell office:value-type="float" office:value="-82276" table:style-name="ce13">
            <text:p>-82 276</text:p>
          </table:table-cell>
          <table:table-cell office:value-type="float" office:value="-82276" table:style-name="ce13">
            <text:p>-82 276</text:p>
          </table:table-cell>
          <table:table-cell office:value-type="float" office:value="561300" table:style-name="ce13">
            <text:p>561 300</text:p>
          </table:table-cell>
          <table:table-cell office:value-type="float" office:value="0" table:style-name="ce13">
            <text:p>0</text:p>
          </table:table-cell>
          <table:table-cell office:value-type="float" office:value="33000" table:style-name="ce13">
            <text:p>33 000</text:p>
          </table:table-cell>
          <table:table-cell office:value-type="float" office:value="33000" table:style-name="ce13">
            <text:p>33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898024" table:style-name="ce13">
            <text:p>21 898 024</text:p>
          </table:table-cell>
          <table:table-cell table:style-name="ce13"/>
          <table:table-cell office:value-type="float" office:value="0" table:formula="of:=[.C278]-[.D278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3 Nesset</text:p>
          </table:table-cell>
          <table:table-cell office:value-type="float" office:value="9157800" table:style-name="ce10">
            <text:p>9 157 800</text:p>
          </table:table-cell>
          <table:table-cell office:value-type="float" office:value="383735" table:style-name="ce10">
            <text:p>383 735</text:p>
          </table:table-cell>
          <table:table-cell office:value-type="float" office:value="383735" table:style-name="ce10">
            <text:p>383 735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43500" table:style-name="ce10">
            <text:p>143 500</text:p>
          </table:table-cell>
          <table:table-cell office:value-type="float" office:value="143500" table:style-name="ce10">
            <text:p>143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900" table:style-name="ce10">
            <text:p>48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88235" table:style-name="ce10">
            <text:p>10 288 235</text:p>
          </table:table-cell>
          <table:table-cell table:style-name="ce10"/>
          <table:table-cell office:value-type="float" office:value="0" table:formula="of:=[.C279]-[.D27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545 Midsund</text:p>
          </table:table-cell>
          <table:table-cell office:value-type="float" office:value="7413100" table:style-name="ce11">
            <text:p>7 413 100</text:p>
          </table:table-cell>
          <table:table-cell office:value-type="float" office:value="314679" table:style-name="ce11">
            <text:p>314 679</text:p>
          </table:table-cell>
          <table:table-cell office:value-type="float" office:value="314679" table:style-name="ce11">
            <text:p>314 679</text:p>
          </table:table-cell>
          <table:table-cell office:value-type="float" office:value="277200" table:style-name="ce11">
            <text:p>277 200</text:p>
          </table:table-cell>
          <table:table-cell office:value-type="float" office:value="0" table:style-name="ce11">
            <text:p>0</text:p>
          </table:table-cell>
          <table:table-cell office:value-type="float" office:value="122200" table:style-name="ce11">
            <text:p>122 200</text:p>
          </table:table-cell>
          <table:table-cell office:value-type="float" office:value="122200" table:style-name="ce11">
            <text:p>122 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400" table:style-name="ce11">
            <text:p>34 4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161579" table:style-name="ce11">
            <text:p>8 161 579</text:p>
          </table:table-cell>
          <table:table-cell table:style-name="ce11"/>
          <table:table-cell office:value-type="float" office:value="0" table:formula="of:=[.C280]-[.D280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546 Sandøy</text:p>
          </table:table-cell>
          <table:table-cell office:value-type="float" office:value="4850000" table:style-name="ce13">
            <text:p>4 850 000</text:p>
          </table:table-cell>
          <table:table-cell office:value-type="float" office:value="4230" table:style-name="ce13">
            <text:p>4 230</text:p>
          </table:table-cell>
          <table:table-cell office:value-type="float" office:value="4230" table:style-name="ce13">
            <text:p>4 230</text:p>
          </table:table-cell>
          <table:table-cell office:value-type="float" office:value="499000" table:style-name="ce13">
            <text:p>499 000</text:p>
          </table:table-cell>
          <table:table-cell office:value-type="float" office:value="0" table:style-name="ce13">
            <text:p>0</text:p>
          </table:table-cell>
          <table:table-cell office:value-type="float" office:value="40000" table:style-name="ce13">
            <text:p>40 000</text:p>
          </table:table-cell>
          <table:table-cell office:value-type="float" office:value="40000" table:style-name="ce13">
            <text:p>4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300" table:style-name="ce13">
            <text:p>14 3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07530" table:style-name="ce13">
            <text:p>5 407 530</text:p>
          </table:table-cell>
          <table:table-cell table:style-name="ce13"/>
          <table:table-cell office:value-type="float" office:value="0" table:formula="of:=[.C281]-[.D281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7 Aukra</text:p>
          </table:table-cell>
          <table:table-cell office:value-type="float" office:value="10478900" table:style-name="ce10">
            <text:p>10 478 900</text:p>
          </table:table-cell>
          <table:table-cell office:value-type="float" office:value="369651" table:style-name="ce10">
            <text:p>369 651</text:p>
          </table:table-cell>
          <table:table-cell office:value-type="float" office:value="369651" table:style-name="ce10">
            <text:p>369 6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800" table:style-name="ce10">
            <text:p>50 800</text:p>
          </table:table-cell>
          <table:table-cell office:value-type="float" office:value="0" table:style-name="ce10">
            <text:p>0</text:p>
          </table:table-cell>
          <table:table-cell office:value-type="float" office:value="10899351" table:style-name="ce10">
            <text:p>10 899 351</text:p>
          </table:table-cell>
          <table:table-cell table:style-name="ce10"/>
          <table:table-cell office:value-type="float" office:value="0" table:formula="of:=[.C282]-[.D28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548 Fræna</text:p>
          </table:table-cell>
          <table:table-cell office:value-type="float" office:value="25947600" table:style-name="ce11">
            <text:p>25 947 600</text:p>
          </table:table-cell>
          <table:table-cell office:value-type="float" office:value="1259127" table:style-name="ce11">
            <text:p>1 259 127</text:p>
          </table:table-cell>
          <table:table-cell office:value-type="float" office:value="1259127" table:style-name="ce11">
            <text:p>1 259 1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4000" table:style-name="ce11">
            <text:p>424 000</text:p>
          </table:table-cell>
          <table:table-cell office:value-type="float" office:value="424000" table:style-name="ce11">
            <text:p>424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7500" table:style-name="ce11">
            <text:p>297 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928227" table:style-name="ce11">
            <text:p>27 928 227</text:p>
          </table:table-cell>
          <table:table-cell table:style-name="ce11"/>
          <table:table-cell office:value-type="float" office:value="0" table:formula="of:=[.C283]-[.D283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551 Eide</text:p>
          </table:table-cell>
          <table:table-cell office:value-type="float" office:value="10621000" table:style-name="ce13">
            <text:p>10 621 000</text:p>
          </table:table-cell>
          <table:table-cell office:value-type="float" office:value="188597" table:style-name="ce13">
            <text:p>188 597</text:p>
          </table:table-cell>
          <table:table-cell office:value-type="float" office:value="188597" table:style-name="ce13">
            <text:p>188 5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4900" table:style-name="ce13">
            <text:p>124 900</text:p>
          </table:table-cell>
          <table:table-cell office:value-type="float" office:value="124900" table:style-name="ce13">
            <text:p>124 9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5500" table:style-name="ce13">
            <text:p>105 5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039997" table:style-name="ce13">
            <text:p>11 039 997</text:p>
          </table:table-cell>
          <table:table-cell table:style-name="ce13"/>
          <table:table-cell office:value-type="float" office:value="0" table:formula="of:=[.C284]-[.D284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15105600" table:style-name="ce10">
            <text:p>15 105 600</text:p>
          </table:table-cell>
          <table:table-cell office:value-type="float" office:value="310250" table:style-name="ce10">
            <text:p>310 250</text:p>
          </table:table-cell>
          <table:table-cell office:value-type="float" office:value="310250" table:style-name="ce10">
            <text:p>310 2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000" table:style-name="ce10">
            <text:p>123 000</text:p>
          </table:table-cell>
          <table:table-cell office:value-type="float" office:value="123000" table:style-name="ce10">
            <text:p>12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538850" table:style-name="ce10">
            <text:p>15 538 850</text:p>
          </table:table-cell>
          <table:table-cell table:style-name="ce10"/>
          <table:table-cell office:value-type="float" office:value="0" table:formula="of:=[.C285]-[.D28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557 Gjemnes</text:p>
          </table:table-cell>
          <table:table-cell office:value-type="float" office:value="8342200" table:style-name="ce11">
            <text:p>8 342 200</text:p>
          </table:table-cell>
          <table:table-cell office:value-type="float" office:value="255550" table:style-name="ce11">
            <text:p>255 550</text:p>
          </table:table-cell>
          <table:table-cell office:value-type="float" office:value="255550" table:style-name="ce11">
            <text:p>255 550</text:p>
          </table:table-cell>
          <table:table-cell office:value-type="float" office:value="332600" table:style-name="ce11">
            <text:p>332 600</text:p>
          </table:table-cell>
          <table:table-cell office:value-type="float" office:value="0" table:style-name="ce11">
            <text:p>0</text:p>
          </table:table-cell>
          <table:table-cell office:value-type="float" office:value="151100" table:style-name="ce11">
            <text:p>151 100</text:p>
          </table:table-cell>
          <table:table-cell office:value-type="float" office:value="151100" table:style-name="ce11">
            <text:p>151 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081450" table:style-name="ce11">
            <text:p>9 081 450</text:p>
          </table:table-cell>
          <table:table-cell table:style-name="ce11"/>
          <table:table-cell office:value-type="float" office:value="0" table:formula="of:=[.C286]-[.D286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560 Tingvoll</text:p>
          </table:table-cell>
          <table:table-cell office:value-type="float" office:value="10590600" table:style-name="ce13">
            <text:p>10 590 600</text:p>
          </table:table-cell>
          <table:table-cell office:value-type="float" office:value="59833" table:style-name="ce13">
            <text:p>59 833</text:p>
          </table:table-cell>
          <table:table-cell office:value-type="float" office:value="59833" table:style-name="ce13">
            <text:p>59 833</text:p>
          </table:table-cell>
          <table:table-cell office:value-type="float" office:value="554300" table:style-name="ce13">
            <text:p>554 300</text:p>
          </table:table-cell>
          <table:table-cell office:value-type="float" office:value="0" table:style-name="ce13">
            <text:p>0</text:p>
          </table:table-cell>
          <table:table-cell office:value-type="float" office:value="77000" table:style-name="ce13">
            <text:p>77 000</text:p>
          </table:table-cell>
          <table:table-cell office:value-type="float" office:value="77000" table:style-name="ce13">
            <text:p>77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281733" table:style-name="ce13">
            <text:p>11 281 733</text:p>
          </table:table-cell>
          <table:table-cell table:style-name="ce13"/>
          <table:table-cell office:value-type="float" office:value="0" table:formula="of:=[.C287]-[.D287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19688800" table:style-name="ce10">
            <text:p>19 688 800</text:p>
          </table:table-cell>
          <table:table-cell office:value-type="float" office:value="691925" table:style-name="ce10">
            <text:p>691 925</text:p>
          </table:table-cell>
          <table:table-cell office:value-type="float" office:value="691925" table:style-name="ce10">
            <text:p>691 925</text:p>
          </table:table-cell>
          <table:table-cell office:value-type="float" office:value="894700" table:style-name="ce10">
            <text:p>894 700</text:p>
          </table:table-cell>
          <table:table-cell office:value-type="float" office:value="0" table:style-name="ce10">
            <text:p>0</text:p>
          </table:table-cell>
          <table:table-cell office:value-type="float" office:value="57000" table:style-name="ce10">
            <text:p>57 000</text:p>
          </table:table-cell>
          <table:table-cell office:value-type="float" office:value="57000" table:style-name="ce10">
            <text:p>5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332425" table:style-name="ce10">
            <text:p>21 332 425</text:p>
          </table:table-cell>
          <table:table-cell table:style-name="ce10"/>
          <table:table-cell office:value-type="float" office:value="0" table:formula="of:=[.C288]-[.D28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566 Surnadal</text:p>
          </table:table-cell>
          <table:table-cell office:value-type="float" office:value="16230900" table:style-name="ce11">
            <text:p>16 230 900</text:p>
          </table:table-cell>
          <table:table-cell office:value-type="float" office:value="-494375" table:style-name="ce11">
            <text:p>-494 375</text:p>
          </table:table-cell>
          <table:table-cell office:value-type="float" office:value="-494375" table:style-name="ce11">
            <text:p>-494 375</text:p>
          </table:table-cell>
          <table:table-cell office:value-type="float" office:value="770800" table:style-name="ce11">
            <text:p>770 800</text:p>
          </table:table-cell>
          <table:table-cell office:value-type="float" office:value="0" table:style-name="ce11">
            <text:p>0</text:p>
          </table:table-cell>
          <table:table-cell office:value-type="float" office:value="117000" table:style-name="ce11">
            <text:p>117 000</text:p>
          </table:table-cell>
          <table:table-cell office:value-type="float" office:value="117000" table:style-name="ce11">
            <text:p>117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624325" table:style-name="ce11">
            <text:p>16 624 325</text:p>
          </table:table-cell>
          <table:table-cell table:style-name="ce11"/>
          <table:table-cell office:value-type="float" office:value="0" table:formula="of:=[.C289]-[.D289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567 Rindal</text:p>
          </table:table-cell>
          <table:table-cell office:value-type="float" office:value="6834000" table:style-name="ce13">
            <text:p>6 834 000</text:p>
          </table:table-cell>
          <table:table-cell office:value-type="float" office:value="376740" table:style-name="ce13">
            <text:p>376 740</text:p>
          </table:table-cell>
          <table:table-cell office:value-type="float" office:value="376740" table:style-name="ce13">
            <text:p>376 740</text:p>
          </table:table-cell>
          <table:table-cell office:value-type="float" office:value="554300" table:style-name="ce13">
            <text:p>554 300</text:p>
          </table:table-cell>
          <table:table-cell office:value-type="float" office:value="0" table:style-name="ce13">
            <text:p>0</text:p>
          </table:table-cell>
          <table:table-cell office:value-type="float" office:value="11000" table:style-name="ce13">
            <text:p>11 000</text:p>
          </table:table-cell>
          <table:table-cell office:value-type="float" office:value="11000" table:style-name="ce13">
            <text:p>11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776040" table:style-name="ce13">
            <text:p>7 776 040</text:p>
          </table:table-cell>
          <table:table-cell table:style-name="ce13"/>
          <table:table-cell office:value-type="float" office:value="0" table:formula="of:=[.C290]-[.D290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1 Halsa</text:p>
          </table:table-cell>
          <table:table-cell office:value-type="float" office:value="6075800" table:style-name="ce10">
            <text:p>6 075 800</text:p>
          </table:table-cell>
          <table:table-cell office:value-type="float" office:value="101997" table:style-name="ce10">
            <text:p>101 997</text:p>
          </table:table-cell>
          <table:table-cell office:value-type="float" office:value="101997" table:style-name="ce10">
            <text:p>101 997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61000" table:style-name="ce10">
            <text:p>61 000</text:p>
          </table:table-cell>
          <table:table-cell office:value-type="float" office:value="61000" table:style-name="ce10">
            <text:p>6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93097" table:style-name="ce10">
            <text:p>6 793 097</text:p>
          </table:table-cell>
          <table:table-cell table:style-name="ce10"/>
          <table:table-cell office:value-type="float" office:value="0" table:formula="of:=[.C291]-[.D29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573 Smøla</text:p>
          </table:table-cell>
          <table:table-cell office:value-type="float" office:value="7567100" table:style-name="ce11">
            <text:p>7 567 100</text:p>
          </table:table-cell>
          <table:table-cell office:value-type="float" office:value="412824" table:style-name="ce11">
            <text:p>412 824</text:p>
          </table:table-cell>
          <table:table-cell office:value-type="float" office:value="412824" table:style-name="ce11">
            <text:p>412 824</text:p>
          </table:table-cell>
          <table:table-cell office:value-type="float" office:value="554300" table:style-name="ce11">
            <text:p>554 300</text:p>
          </table:table-cell>
          <table:table-cell office:value-type="float" office:value="0" table:style-name="ce11">
            <text:p>0</text:p>
          </table:table-cell>
          <table:table-cell office:value-type="float" office:value="64000" table:style-name="ce11">
            <text:p>64 000</text:p>
          </table:table-cell>
          <table:table-cell office:value-type="float" office:value="64000" table:style-name="ce11">
            <text:p>64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598224" table:style-name="ce11">
            <text:p>8 598 224</text:p>
          </table:table-cell>
          <table:table-cell table:style-name="ce11"/>
          <table:table-cell office:value-type="float" office:value="0" table:formula="of:=[.C292]-[.D292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576 Aure</text:p>
          </table:table-cell>
          <table:table-cell office:value-type="float" office:value="14244500" table:style-name="ce13">
            <text:p>14 244 500</text:p>
          </table:table-cell>
          <table:table-cell office:value-type="float" office:value="471592" table:style-name="ce13">
            <text:p>471 592</text:p>
          </table:table-cell>
          <table:table-cell office:value-type="float" office:value="471592" table:style-name="ce13">
            <text:p>471 592</text:p>
          </table:table-cell>
          <table:table-cell office:value-type="float" office:value="510300" table:style-name="ce13">
            <text:p>510 300</text:p>
          </table:table-cell>
          <table:table-cell office:value-type="float" office:value="0" table:style-name="ce13">
            <text:p>0</text:p>
          </table:table-cell>
          <table:table-cell office:value-type="float" office:value="79000" table:style-name="ce13">
            <text:p>79 000</text:p>
          </table:table-cell>
          <table:table-cell office:value-type="float" office:value="79000" table:style-name="ce13">
            <text:p>79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305392" table:style-name="ce13">
            <text:p>15 305 392</text:p>
          </table:table-cell>
          <table:table-cell table:style-name="ce13"/>
          <table:table-cell office:value-type="float" office:value="0" table:formula="of:=[.C293]-[.D293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01 Trondheim</text:p>
          </table:table-cell>
          <table:table-cell office:value-type="float" office:value="365489400" table:style-name="ce10">
            <text:p>365 489 400</text:p>
          </table:table-cell>
          <table:table-cell office:value-type="float" office:value="2700117" table:style-name="ce10">
            <text:p>2 700 117</text:p>
          </table:table-cell>
          <table:table-cell office:value-type="float" office:value="2700117" table:style-name="ce10">
            <text:p>2 700 1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0000" table:style-name="ce10">
            <text:p>750 000</text:p>
          </table:table-cell>
          <table:table-cell office:value-type="float" office:value="750000" table:style-name="ce10">
            <text:p>7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9800" table:style-name="ce10">
            <text:p>1 309 800</text:p>
          </table:table-cell>
          <table:table-cell office:value-type="float" office:value="6875800" table:style-name="ce10">
            <text:p>6 875 800</text:p>
          </table:table-cell>
          <table:table-cell office:value-type="float" office:value="377125117" table:style-name="ce10">
            <text:p>377 125 117</text:p>
          </table:table-cell>
          <table:table-cell table:style-name="ce10"/>
          <table:table-cell office:value-type="float" office:value="0" table:formula="of:=[.C294]-[.D29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04 Steinkjer</text:p>
          </table:table-cell>
          <table:table-cell office:value-type="float" office:value="54722800" table:style-name="ce11">
            <text:p>54 722 800</text:p>
          </table:table-cell>
          <table:table-cell office:value-type="float" office:value="3537700" table:style-name="ce11">
            <text:p>3 537 700</text:p>
          </table:table-cell>
          <table:table-cell office:value-type="float" office:value="3537700" table:style-name="ce11">
            <text:p>3 537 700</text:p>
          </table:table-cell>
          <table:table-cell office:value-type="float" office:value="1003800" table:style-name="ce11">
            <text:p>1 003 800</text:p>
          </table:table-cell>
          <table:table-cell office:value-type="float" office:value="0" table:style-name="ce11">
            <text:p>0</text:p>
          </table:table-cell>
          <table:table-cell office:value-type="float" office:value="140000" table:style-name="ce11">
            <text:p>140 000</text:p>
          </table:table-cell>
          <table:table-cell office:value-type="float" office:value="140000" table:style-name="ce11">
            <text:p>1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8500" table:style-name="ce11">
            <text:p>428 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832800" table:style-name="ce11">
            <text:p>59 832 800</text:p>
          </table:table-cell>
          <table:table-cell table:style-name="ce11"/>
          <table:table-cell office:value-type="float" office:value="0" table:formula="of:=[.C295]-[.D295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5005 Namsos</text:p>
          </table:table-cell>
          <table:table-cell office:value-type="float" office:value="34407600" table:style-name="ce13">
            <text:p>34 407 600</text:p>
          </table:table-cell>
          <table:table-cell office:value-type="float" office:value="1419968" table:style-name="ce13">
            <text:p>1 419 968</text:p>
          </table:table-cell>
          <table:table-cell office:value-type="float" office:value="1419968" table:style-name="ce13">
            <text:p>1 419 968</text:p>
          </table:table-cell>
          <table:table-cell office:value-type="float" office:value="0" table:style-name="ce13">
            <text:p>0</text:p>
          </table:table-cell>
          <table:table-cell office:value-type="float" office:value="2231700" table:style-name="ce13">
            <text:p>2 231 700</text:p>
          </table:table-cell>
          <table:table-cell office:value-type="float" office:value="70000" table:style-name="ce13">
            <text:p>70 000</text:p>
          </table:table-cell>
          <table:table-cell office:value-type="float" office:value="70000" table:style-name="ce13">
            <text:p>7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6100" table:style-name="ce13">
            <text:p>356 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485368" table:style-name="ce13">
            <text:p>38 485 368</text:p>
          </table:table-cell>
          <table:table-cell table:style-name="ce13"/>
          <table:table-cell office:value-type="float" office:value="0" table:formula="of:=[.C296]-[.D296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11 Hemne</text:p>
          </table:table-cell>
          <table:table-cell office:value-type="float" office:value="11621500" table:style-name="ce10">
            <text:p>11 621 500</text:p>
          </table:table-cell>
          <table:table-cell office:value-type="float" office:value="733197" table:style-name="ce10">
            <text:p>733 197</text:p>
          </table:table-cell>
          <table:table-cell office:value-type="float" office:value="733197" table:style-name="ce10">
            <text:p>733 197</text:p>
          </table:table-cell>
          <table:table-cell office:value-type="float" office:value="583100" table:style-name="ce10">
            <text:p>583 1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967797" table:style-name="ce10">
            <text:p>12 967 797</text:p>
          </table:table-cell>
          <table:table-cell table:style-name="ce10"/>
          <table:table-cell office:value-type="float" office:value="0" table:formula="of:=[.C297]-[.D29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12 Snillfjord</text:p>
          </table:table-cell>
          <table:table-cell office:value-type="float" office:value="4228400" table:style-name="ce11">
            <text:p>4 228 400</text:p>
          </table:table-cell>
          <table:table-cell office:value-type="float" office:value="-44182" table:style-name="ce11">
            <text:p>-44 182</text:p>
          </table:table-cell>
          <table:table-cell office:value-type="float" office:value="-44182" table:style-name="ce11">
            <text:p>-44 182</text:p>
          </table:table-cell>
          <table:table-cell office:value-type="float" office:value="554300" table:style-name="ce11">
            <text:p>554 300</text:p>
          </table:table-cell>
          <table:table-cell office:value-type="float" office:value="0" table:style-name="ce11">
            <text:p>0</text:p>
          </table:table-cell>
          <table:table-cell office:value-type="float" office:value="10000" table:style-name="ce11">
            <text:p>10 000</text:p>
          </table:table-cell>
          <table:table-cell office:value-type="float" office:value="10000" table:style-name="ce11">
            <text:p>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400" table:style-name="ce11">
            <text:p>10 4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58918" table:style-name="ce11">
            <text:p>4 758 918</text:p>
          </table:table-cell>
          <table:table-cell table:style-name="ce11"/>
          <table:table-cell office:value-type="float" office:value="0" table:formula="of:=[.C298]-[.D298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5013 Hitra</text:p>
          </table:table-cell>
          <table:table-cell office:value-type="float" office:value="13142600" table:style-name="ce13">
            <text:p>13 142 600</text:p>
          </table:table-cell>
          <table:table-cell office:value-type="float" office:value="39013" table:style-name="ce13">
            <text:p>39 013</text:p>
          </table:table-cell>
          <table:table-cell office:value-type="float" office:value="39013" table:style-name="ce13">
            <text:p>39 013</text:p>
          </table:table-cell>
          <table:table-cell office:value-type="float" office:value="250700" table:style-name="ce13">
            <text:p>250 700</text:p>
          </table:table-cell>
          <table:table-cell office:value-type="float" office:value="0" table:style-name="ce13">
            <text:p>0</text:p>
          </table:table-cell>
          <table:table-cell office:value-type="float" office:value="40000" table:style-name="ce13">
            <text:p>40 000</text:p>
          </table:table-cell>
          <table:table-cell office:value-type="float" office:value="40000" table:style-name="ce13">
            <text:p>4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472313" table:style-name="ce13">
            <text:p>13 472 313</text:p>
          </table:table-cell>
          <table:table-cell table:style-name="ce13"/>
          <table:table-cell office:value-type="float" office:value="0" table:formula="of:=[.C299]-[.D299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14 Frøya</text:p>
          </table:table-cell>
          <table:table-cell office:value-type="float" office:value="13468100" table:style-name="ce10">
            <text:p>13 468 100</text:p>
          </table:table-cell>
          <table:table-cell office:value-type="float" office:value="-1949893" table:style-name="ce10">
            <text:p>-1 949 893</text:p>
          </table:table-cell>
          <table:table-cell office:value-type="float" office:value="-1949893" table:style-name="ce10">
            <text:p>-1 949 8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9900" table:style-name="ce10">
            <text:p>389 900</text:p>
          </table:table-cell>
          <table:table-cell office:value-type="float" office:value="0" table:style-name="ce10">
            <text:p>0</text:p>
          </table:table-cell>
          <table:table-cell office:value-type="float" office:value="11948107" table:style-name="ce10">
            <text:p>11 948 107</text:p>
          </table:table-cell>
          <table:table-cell table:style-name="ce10"/>
          <table:table-cell office:value-type="float" office:value="0" table:formula="of:=[.C300]-[.D30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15 Ørland</text:p>
          </table:table-cell>
          <table:table-cell office:value-type="float" office:value="13124600" table:style-name="ce11">
            <text:p>13 124 600</text:p>
          </table:table-cell>
          <table:table-cell office:value-type="float" office:value="-261952" table:style-name="ce11">
            <text:p>-261 952</text:p>
          </table:table-cell>
          <table:table-cell office:value-type="float" office:value="-261952" table:style-name="ce11">
            <text:p>-261 952</text:p>
          </table:table-cell>
          <table:table-cell office:value-type="float" office:value="695200" table:style-name="ce11">
            <text:p>695 200</text:p>
          </table:table-cell>
          <table:table-cell office:value-type="float" office:value="0" table:style-name="ce11">
            <text:p>0</text:p>
          </table:table-cell>
          <table:table-cell office:value-type="float" office:value="250000" table:style-name="ce11">
            <text:p>250 000</text:p>
          </table:table-cell>
          <table:table-cell office:value-type="float" office:value="250000" table:style-name="ce11">
            <text:p>2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0200" table:style-name="ce11">
            <text:p>200 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008048" table:style-name="ce11">
            <text:p>14 008 048</text:p>
          </table:table-cell>
          <table:table-cell table:style-name="ce11"/>
          <table:table-cell office:value-type="float" office:value="0" table:formula="of:=[.C301]-[.D301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5016 Agdenes</text:p>
          </table:table-cell>
          <table:table-cell office:value-type="float" office:value="7124200" table:style-name="ce13">
            <text:p>7 124 200</text:p>
          </table:table-cell>
          <table:table-cell office:value-type="float" office:value="328295" table:style-name="ce13">
            <text:p>328 295</text:p>
          </table:table-cell>
          <table:table-cell office:value-type="float" office:value="328295" table:style-name="ce13">
            <text:p>328 295</text:p>
          </table:table-cell>
          <table:table-cell office:value-type="float" office:value="554300" table:style-name="ce13">
            <text:p>554 300</text:p>
          </table:table-cell>
          <table:table-cell office:value-type="float" office:value="0" table:style-name="ce13">
            <text:p>0</text:p>
          </table:table-cell>
          <table:table-cell office:value-type="float" office:value="100000" table:style-name="ce13">
            <text:p>100 000</text:p>
          </table:table-cell>
          <table:table-cell office:value-type="float" office:value="100000" table:style-name="ce13">
            <text:p>1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300" table:style-name="ce13">
            <text:p>41 3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48095" table:style-name="ce13">
            <text:p>8 148 095</text:p>
          </table:table-cell>
          <table:table-cell table:style-name="ce13"/>
          <table:table-cell office:value-type="float" office:value="0" table:formula="of:=[.C302]-[.D302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17 Bjugn</text:p>
          </table:table-cell>
          <table:table-cell office:value-type="float" office:value="13205200" table:style-name="ce10">
            <text:p>13 205 200</text:p>
          </table:table-cell>
          <table:table-cell office:value-type="float" office:value="689131" table:style-name="ce10">
            <text:p>689 131</text:p>
          </table:table-cell>
          <table:table-cell office:value-type="float" office:value="689131" table:style-name="ce10">
            <text:p>689 131</text:p>
          </table:table-cell>
          <table:table-cell office:value-type="float" office:value="644300" table:style-name="ce10">
            <text:p>644 3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2400" table:style-name="ce10">
            <text:p>182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961031" table:style-name="ce10">
            <text:p>14 961 031</text:p>
          </table:table-cell>
          <table:table-cell table:style-name="ce10"/>
          <table:table-cell office:value-type="float" office:value="0" table:formula="of:=[.C303]-[.D30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18 Åfjord</text:p>
          </table:table-cell>
          <table:table-cell office:value-type="float" office:value="10476100" table:style-name="ce11">
            <text:p>10 476 100</text:p>
          </table:table-cell>
          <table:table-cell office:value-type="float" office:value="365396" table:style-name="ce11">
            <text:p>365 396</text:p>
          </table:table-cell>
          <table:table-cell office:value-type="float" office:value="365396" table:style-name="ce11">
            <text:p>365 396</text:p>
          </table:table-cell>
          <table:table-cell office:value-type="float" office:value="474800" table:style-name="ce11">
            <text:p>474 800</text:p>
          </table:table-cell>
          <table:table-cell office:value-type="float" office:value="0" table:style-name="ce11">
            <text:p>0</text:p>
          </table:table-cell>
          <table:table-cell office:value-type="float" office:value="30000" table:style-name="ce11">
            <text:p>30 000</text:p>
          </table:table-cell>
          <table:table-cell office:value-type="float" office:value="30000" table:style-name="ce11">
            <text:p>3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346296" table:style-name="ce11">
            <text:p>11 346 296</text:p>
          </table:table-cell>
          <table:table-cell table:style-name="ce11"/>
          <table:table-cell office:value-type="float" office:value="0" table:formula="of:=[.C304]-[.D304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5019 Roan</text:p>
          </table:table-cell>
          <table:table-cell office:value-type="float" office:value="4195900" table:style-name="ce13">
            <text:p>4 195 900</text:p>
          </table:table-cell>
          <table:table-cell office:value-type="float" office:value="116088" table:style-name="ce13">
            <text:p>116 088</text:p>
          </table:table-cell>
          <table:table-cell office:value-type="float" office:value="116088" table:style-name="ce13">
            <text:p>116 088</text:p>
          </table:table-cell>
          <table:table-cell office:value-type="float" office:value="554300" table:style-name="ce13">
            <text:p>554 300</text:p>
          </table:table-cell>
          <table:table-cell office:value-type="float" office:value="0" table:style-name="ce13">
            <text:p>0</text:p>
          </table:table-cell>
          <table:table-cell office:value-type="float" office:value="10000" table:style-name="ce13">
            <text:p>10 000</text:p>
          </table:table-cell>
          <table:table-cell office:value-type="float" office:value="10000" table:style-name="ce13">
            <text:p>1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876288" table:style-name="ce13">
            <text:p>4 876 288</text:p>
          </table:table-cell>
          <table:table-cell table:style-name="ce13"/>
          <table:table-cell office:value-type="float" office:value="0" table:formula="of:=[.C305]-[.D305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0 Osen</text:p>
          </table:table-cell>
          <table:table-cell office:value-type="float" office:value="4649300" table:style-name="ce10">
            <text:p>4 649 300</text:p>
          </table:table-cell>
          <table:table-cell office:value-type="float" office:value="203353" table:style-name="ce10">
            <text:p>203 353</text:p>
          </table:table-cell>
          <table:table-cell office:value-type="float" office:value="203353" table:style-name="ce10">
            <text:p>203 353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0000" table:style-name="ce10">
            <text:p>1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16953" table:style-name="ce10">
            <text:p>5 416 953</text:p>
          </table:table-cell>
          <table:table-cell table:style-name="ce10"/>
          <table:table-cell office:value-type="float" office:value="0" table:formula="of:=[.C306]-[.D30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21 Oppdal</text:p>
          </table:table-cell>
          <table:table-cell office:value-type="float" office:value="17472700" table:style-name="ce11">
            <text:p>17 472 700</text:p>
          </table:table-cell>
          <table:table-cell office:value-type="float" office:value="647835" table:style-name="ce11">
            <text:p>647 835</text:p>
          </table:table-cell>
          <table:table-cell office:value-type="float" office:value="647835" table:style-name="ce11">
            <text:p>647 835</text:p>
          </table:table-cell>
          <table:table-cell office:value-type="float" office:value="878100" table:style-name="ce11">
            <text:p>878 100</text:p>
          </table:table-cell>
          <table:table-cell office:value-type="float" office:value="0" table:style-name="ce11">
            <text:p>0</text:p>
          </table:table-cell>
          <table:table-cell office:value-type="float" office:value="60000" table:style-name="ce11">
            <text:p>60 000</text:p>
          </table:table-cell>
          <table:table-cell office:value-type="float" office:value="60000" table:style-name="ce11">
            <text:p>6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058635" table:style-name="ce11">
            <text:p>19 058 635</text:p>
          </table:table-cell>
          <table:table-cell table:style-name="ce11"/>
          <table:table-cell office:value-type="float" office:value="0" table:formula="of:=[.C307]-[.D307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5022 Rennebu</text:p>
          </table:table-cell>
          <table:table-cell office:value-type="float" office:value="8295700" table:style-name="ce13">
            <text:p>8 295 700</text:p>
          </table:table-cell>
          <table:table-cell office:value-type="float" office:value="437572" table:style-name="ce13">
            <text:p>437 572</text:p>
          </table:table-cell>
          <table:table-cell office:value-type="float" office:value="437572" table:style-name="ce13">
            <text:p>437 572</text:p>
          </table:table-cell>
          <table:table-cell office:value-type="float" office:value="554300" table:style-name="ce13">
            <text:p>554 300</text:p>
          </table:table-cell>
          <table:table-cell office:value-type="float" office:value="0" table:style-name="ce13">
            <text:p>0</text:p>
          </table:table-cell>
          <table:table-cell office:value-type="float" office:value="20000" table:style-name="ce13">
            <text:p>20 000</text:p>
          </table:table-cell>
          <table:table-cell office:value-type="float" office:value="20000" table:style-name="ce13">
            <text:p>2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307572" table:style-name="ce13">
            <text:p>9 307 572</text:p>
          </table:table-cell>
          <table:table-cell table:style-name="ce13"/>
          <table:table-cell office:value-type="float" office:value="0" table:formula="of:=[.C308]-[.D308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3 Meldal</text:p>
          </table:table-cell>
          <table:table-cell office:value-type="float" office:value="11198200" table:style-name="ce10">
            <text:p>11 198 200</text:p>
          </table:table-cell>
          <table:table-cell office:value-type="float" office:value="356931" table:style-name="ce10">
            <text:p>356 931</text:p>
          </table:table-cell>
          <table:table-cell office:value-type="float" office:value="356931" table:style-name="ce10">
            <text:p>356 931</text:p>
          </table:table-cell>
          <table:table-cell office:value-type="float" office:value="550600" table:style-name="ce10">
            <text:p>550 6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700" table:style-name="ce10">
            <text:p>95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41431" table:style-name="ce10">
            <text:p>12 441 431</text:p>
          </table:table-cell>
          <table:table-cell table:style-name="ce10"/>
          <table:table-cell office:value-type="float" office:value="0" table:formula="of:=[.C309]-[.D30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24 Orkdal</text:p>
          </table:table-cell>
          <table:table-cell office:value-type="float" office:value="29812800" table:style-name="ce11">
            <text:p>29 812 800</text:p>
          </table:table-cell>
          <table:table-cell office:value-type="float" office:value="2162041" table:style-name="ce11">
            <text:p>2 162 041</text:p>
          </table:table-cell>
          <table:table-cell office:value-type="float" office:value="2162041" table:style-name="ce11">
            <text:p>2 162 0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000" table:style-name="ce11">
            <text:p>80 000</text:p>
          </table:table-cell>
          <table:table-cell office:value-type="float" office:value="80000" table:style-name="ce11">
            <text:p>8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7300" table:style-name="ce11">
            <text:p>287 3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342141" table:style-name="ce11">
            <text:p>32 342 141</text:p>
          </table:table-cell>
          <table:table-cell table:style-name="ce11"/>
          <table:table-cell office:value-type="float" office:value="0" table:formula="of:=[.C310]-[.D310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5025 Røros</text:p>
          </table:table-cell>
          <table:table-cell office:value-type="float" office:value="14572700" table:style-name="ce13">
            <text:p>14 572 700</text:p>
          </table:table-cell>
          <table:table-cell office:value-type="float" office:value="1063658" table:style-name="ce13">
            <text:p>1 063 658</text:p>
          </table:table-cell>
          <table:table-cell office:value-type="float" office:value="1063658" table:style-name="ce13">
            <text:p>1 063 658</text:p>
          </table:table-cell>
          <table:table-cell office:value-type="float" office:value="731300" table:style-name="ce13">
            <text:p>731 300</text:p>
          </table:table-cell>
          <table:table-cell office:value-type="float" office:value="0" table:style-name="ce13">
            <text:p>0</text:p>
          </table:table-cell>
          <table:table-cell office:value-type="float" office:value="90000" table:style-name="ce13">
            <text:p>90 000</text:p>
          </table:table-cell>
          <table:table-cell office:value-type="float" office:value="90000" table:style-name="ce13">
            <text:p>9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457658" table:style-name="ce13">
            <text:p>16 457 658</text:p>
          </table:table-cell>
          <table:table-cell table:style-name="ce13"/>
          <table:table-cell office:value-type="float" office:value="0" table:formula="of:=[.C311]-[.D311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6 Holtålen</text:p>
          </table:table-cell>
          <table:table-cell office:value-type="float" office:value="6470600" table:style-name="ce10">
            <text:p>6 470 600</text:p>
          </table:table-cell>
          <table:table-cell office:value-type="float" office:value="364016" table:style-name="ce10">
            <text:p>364 016</text:p>
          </table:table-cell>
          <table:table-cell office:value-type="float" office:value="364016" table:style-name="ce10">
            <text:p>364 016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08916" table:style-name="ce10">
            <text:p>7 408 916</text:p>
          </table:table-cell>
          <table:table-cell table:style-name="ce10"/>
          <table:table-cell office:value-type="float" office:value="0" table:formula="of:=[.C312]-[.D31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27 Midtre Gauldal</text:p>
          </table:table-cell>
          <table:table-cell office:value-type="float" office:value="17774300" table:style-name="ce11">
            <text:p>17 774 300</text:p>
          </table:table-cell>
          <table:table-cell office:value-type="float" office:value="759062" table:style-name="ce11">
            <text:p>759 062</text:p>
          </table:table-cell>
          <table:table-cell office:value-type="float" office:value="759062" table:style-name="ce11">
            <text:p>759 06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0000" table:style-name="ce11">
            <text:p>340 000</text:p>
          </table:table-cell>
          <table:table-cell office:value-type="float" office:value="340000" table:style-name="ce11">
            <text:p>3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873362" table:style-name="ce11">
            <text:p>18 873 362</text:p>
          </table:table-cell>
          <table:table-cell table:style-name="ce11"/>
          <table:table-cell office:value-type="float" office:value="0" table:formula="of:=[.C313]-[.D313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5028 Melhus</text:p>
          </table:table-cell>
          <table:table-cell office:value-type="float" office:value="39824600" table:style-name="ce13">
            <text:p>39 824 600</text:p>
          </table:table-cell>
          <table:table-cell office:value-type="float" office:value="1661293" table:style-name="ce13">
            <text:p>1 661 293</text:p>
          </table:table-cell>
          <table:table-cell office:value-type="float" office:value="1661293" table:style-name="ce13">
            <text:p>1 661 29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0000" table:style-name="ce13">
            <text:p>90 000</text:p>
          </table:table-cell>
          <table:table-cell office:value-type="float" office:value="90000" table:style-name="ce13">
            <text:p>9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575893" table:style-name="ce13">
            <text:p>41 575 893</text:p>
          </table:table-cell>
          <table:table-cell table:style-name="ce13"/>
          <table:table-cell office:value-type="float" office:value="0" table:formula="of:=[.C314]-[.D314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9 Skaun</text:p>
          </table:table-cell>
          <table:table-cell office:value-type="float" office:value="20048600" table:style-name="ce10">
            <text:p>20 048 600</text:p>
          </table:table-cell>
          <table:table-cell office:value-type="float" office:value="1198006" table:style-name="ce10">
            <text:p>1 198 006</text:p>
          </table:table-cell>
          <table:table-cell office:value-type="float" office:value="1198006" table:style-name="ce10">
            <text:p>1 198 0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1000" table:style-name="ce10">
            <text:p>581 000</text:p>
          </table:table-cell>
          <table:table-cell office:value-type="float" office:value="0" table:style-name="ce10">
            <text:p>0</text:p>
          </table:table-cell>
          <table:table-cell office:value-type="float" office:value="21867606" table:style-name="ce10">
            <text:p>21 867 606</text:p>
          </table:table-cell>
          <table:table-cell table:style-name="ce10"/>
          <table:table-cell office:value-type="float" office:value="0" table:formula="of:=[.C315]-[.D31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30 Klæbu</text:p>
          </table:table-cell>
          <table:table-cell office:value-type="float" office:value="14971000" table:style-name="ce11">
            <text:p>14 971 000</text:p>
          </table:table-cell>
          <table:table-cell office:value-type="float" office:value="399313" table:style-name="ce11">
            <text:p>399 313</text:p>
          </table:table-cell>
          <table:table-cell office:value-type="float" office:value="399313" table:style-name="ce11">
            <text:p>399 3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000" table:style-name="ce11">
            <text:p>30 000</text:p>
          </table:table-cell>
          <table:table-cell office:value-type="float" office:value="30000" table:style-name="ce11">
            <text:p>3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400313" table:style-name="ce11">
            <text:p>15 400 313</text:p>
          </table:table-cell>
          <table:table-cell table:style-name="ce11"/>
          <table:table-cell office:value-type="float" office:value="0" table:formula="of:=[.C316]-[.D316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5031 Malvik</text:p>
          </table:table-cell>
          <table:table-cell office:value-type="float" office:value="31164400" table:style-name="ce13">
            <text:p>31 164 400</text:p>
          </table:table-cell>
          <table:table-cell office:value-type="float" office:value="38030" table:style-name="ce13">
            <text:p>38 030</text:p>
          </table:table-cell>
          <table:table-cell office:value-type="float" office:value="38030" table:style-name="ce13">
            <text:p>38 0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000" table:style-name="ce13">
            <text:p>60 000</text:p>
          </table:table-cell>
          <table:table-cell office:value-type="float" office:value="60000" table:style-name="ce13">
            <text:p>6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262430" table:style-name="ce13">
            <text:p>31 262 430</text:p>
          </table:table-cell>
          <table:table-cell table:style-name="ce13"/>
          <table:table-cell office:value-type="float" office:value="0" table:formula="of:=[.C317]-[.D317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2 Selbu</text:p>
          </table:table-cell>
          <table:table-cell office:value-type="float" office:value="3318700" table:style-name="ce10">
            <text:p>3 318 700</text:p>
          </table:table-cell>
          <table:table-cell office:value-type="float" office:value="853523" table:style-name="ce10">
            <text:p>853 523</text:p>
          </table:table-cell>
          <table:table-cell office:value-type="float" office:value="853523" table:style-name="ce10">
            <text:p>853 5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0000" table:style-name="ce10">
            <text:p>25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22223" table:style-name="ce10">
            <text:p>4 422 223</text:p>
          </table:table-cell>
          <table:table-cell table:style-name="ce10"/>
          <table:table-cell office:value-type="float" office:value="0" table:formula="of:=[.C318]-[.D31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33 Tydal</text:p>
          </table:table-cell>
          <table:table-cell office:value-type="float" office:value="3480800" table:style-name="ce11">
            <text:p>3 480 800</text:p>
          </table:table-cell>
          <table:table-cell office:value-type="float" office:value="142384" table:style-name="ce11">
            <text:p>142 384</text:p>
          </table:table-cell>
          <table:table-cell office:value-type="float" office:value="142384" table:style-name="ce11">
            <text:p>142 38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00" table:style-name="ce11">
            <text:p>10 000</text:p>
          </table:table-cell>
          <table:table-cell office:value-type="float" office:value="10000" table:style-name="ce11">
            <text:p>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33184" table:style-name="ce11">
            <text:p>3 633 184</text:p>
          </table:table-cell>
          <table:table-cell table:style-name="ce11"/>
          <table:table-cell office:value-type="float" office:value="0" table:formula="of:=[.C319]-[.D319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5034 Meråker</text:p>
          </table:table-cell>
          <table:table-cell office:value-type="float" office:value="8392400" table:style-name="ce13">
            <text:p>8 392 400</text:p>
          </table:table-cell>
          <table:table-cell office:value-type="float" office:value="513101" table:style-name="ce13">
            <text:p>513 101</text:p>
          </table:table-cell>
          <table:table-cell office:value-type="float" office:value="513101" table:style-name="ce13">
            <text:p>513 101</text:p>
          </table:table-cell>
          <table:table-cell office:value-type="float" office:value="554300" table:style-name="ce13">
            <text:p>554 300</text:p>
          </table:table-cell>
          <table:table-cell office:value-type="float" office:value="0" table:style-name="ce13">
            <text:p>0</text:p>
          </table:table-cell>
          <table:table-cell office:value-type="float" office:value="90000" table:style-name="ce13">
            <text:p>90 000</text:p>
          </table:table-cell>
          <table:table-cell office:value-type="float" office:value="90000" table:style-name="ce13">
            <text:p>9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549801" table:style-name="ce13">
            <text:p>9 549 801</text:p>
          </table:table-cell>
          <table:table-cell table:style-name="ce13"/>
          <table:table-cell office:value-type="float" office:value="0" table:formula="of:=[.C320]-[.D320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5 Stjørdal</text:p>
          </table:table-cell>
          <table:table-cell office:value-type="float" office:value="24256500" table:style-name="ce10">
            <text:p>24 256 500</text:p>
          </table:table-cell>
          <table:table-cell office:value-type="float" office:value="2585913" table:style-name="ce10">
            <text:p>2 585 913</text:p>
          </table:table-cell>
          <table:table-cell office:value-type="float" office:value="2585913" table:style-name="ce10">
            <text:p>2 585 9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942413" table:style-name="ce10">
            <text:p>26 942 413</text:p>
          </table:table-cell>
          <table:table-cell table:style-name="ce10"/>
          <table:table-cell office:value-type="float" office:value="0" table:formula="of:=[.C321]-[.D32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36 Frosta</text:p>
          </table:table-cell>
          <table:table-cell office:value-type="float" office:value="8238300" table:style-name="ce11">
            <text:p>8 238 300</text:p>
          </table:table-cell>
          <table:table-cell office:value-type="float" office:value="305834" table:style-name="ce11">
            <text:p>305 834</text:p>
          </table:table-cell>
          <table:table-cell office:value-type="float" office:value="305834" table:style-name="ce11">
            <text:p>305 834</text:p>
          </table:table-cell>
          <table:table-cell office:value-type="float" office:value="443500" table:style-name="ce11">
            <text:p>443 500</text:p>
          </table:table-cell>
          <table:table-cell office:value-type="float" office:value="0" table:style-name="ce11">
            <text:p>0</text:p>
          </table:table-cell>
          <table:table-cell office:value-type="float" office:value="130000" table:style-name="ce11">
            <text:p>130 000</text:p>
          </table:table-cell>
          <table:table-cell office:value-type="float" office:value="130000" table:style-name="ce11">
            <text:p>13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117634" table:style-name="ce11">
            <text:p>9 117 634</text:p>
          </table:table-cell>
          <table:table-cell table:style-name="ce11"/>
          <table:table-cell office:value-type="float" office:value="0" table:formula="of:=[.C322]-[.D322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5037 Levanger</text:p>
          </table:table-cell>
          <table:table-cell office:value-type="float" office:value="47967600" table:style-name="ce13">
            <text:p>47 967 600</text:p>
          </table:table-cell>
          <table:table-cell office:value-type="float" office:value="2751912" table:style-name="ce13">
            <text:p>2 751 912</text:p>
          </table:table-cell>
          <table:table-cell office:value-type="float" office:value="2751912" table:style-name="ce13">
            <text:p>2 751 9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0000" table:style-name="ce13">
            <text:p>130 000</text:p>
          </table:table-cell>
          <table:table-cell office:value-type="float" office:value="130000" table:style-name="ce13">
            <text:p>13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849512" table:style-name="ce13">
            <text:p>50 849 512</text:p>
          </table:table-cell>
          <table:table-cell table:style-name="ce13"/>
          <table:table-cell office:value-type="float" office:value="0" table:formula="of:=[.C323]-[.D323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8 Verdal</text:p>
          </table:table-cell>
          <table:table-cell office:value-type="float" office:value="36895900" table:style-name="ce10">
            <text:p>36 895 900</text:p>
          </table:table-cell>
          <table:table-cell office:value-type="float" office:value="2146741" table:style-name="ce10">
            <text:p>2 146 741</text:p>
          </table:table-cell>
          <table:table-cell office:value-type="float" office:value="2146741" table:style-name="ce10">
            <text:p>2 146 741</text:p>
          </table:table-cell>
          <table:table-cell office:value-type="float" office:value="347700" table:style-name="ce10">
            <text:p>347 7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490341" table:style-name="ce10">
            <text:p>39 490 341</text:p>
          </table:table-cell>
          <table:table-cell table:style-name="ce10"/>
          <table:table-cell office:value-type="float" office:value="0" table:formula="of:=[.C324]-[.D32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39 Verran</text:p>
          </table:table-cell>
          <table:table-cell office:value-type="float" office:value="8150300" table:style-name="ce11">
            <text:p>8 150 300</text:p>
          </table:table-cell>
          <table:table-cell office:value-type="float" office:value="544349" table:style-name="ce11">
            <text:p>544 349</text:p>
          </table:table-cell>
          <table:table-cell office:value-type="float" office:value="544349" table:style-name="ce11">
            <text:p>544 349</text:p>
          </table:table-cell>
          <table:table-cell office:value-type="float" office:value="554300" table:style-name="ce11">
            <text:p>554 300</text:p>
          </table:table-cell>
          <table:table-cell office:value-type="float" office:value="0" table:style-name="ce11">
            <text:p>0</text:p>
          </table:table-cell>
          <table:table-cell office:value-type="float" office:value="30000" table:style-name="ce11">
            <text:p>30 000</text:p>
          </table:table-cell>
          <table:table-cell office:value-type="float" office:value="30000" table:style-name="ce11">
            <text:p>3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100" table:style-name="ce11">
            <text:p>49 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328049" table:style-name="ce11">
            <text:p>9 328 049</text:p>
          </table:table-cell>
          <table:table-cell table:style-name="ce11"/>
          <table:table-cell office:value-type="float" office:value="0" table:formula="of:=[.C325]-[.D325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5040 Namdalseid</text:p>
          </table:table-cell>
          <table:table-cell office:value-type="float" office:value="6757300" table:style-name="ce13">
            <text:p>6 757 300</text:p>
          </table:table-cell>
          <table:table-cell office:value-type="float" office:value="207196" table:style-name="ce13">
            <text:p>207 196</text:p>
          </table:table-cell>
          <table:table-cell office:value-type="float" office:value="207196" table:style-name="ce13">
            <text:p>207 196</text:p>
          </table:table-cell>
          <table:table-cell office:value-type="float" office:value="0" table:style-name="ce13">
            <text:p>0</text:p>
          </table:table-cell>
          <table:table-cell office:value-type="float" office:value="826700" table:style-name="ce13">
            <text:p>826 700</text:p>
          </table:table-cell>
          <table:table-cell office:value-type="float" office:value="50000" table:style-name="ce13">
            <text:p>50 000</text:p>
          </table:table-cell>
          <table:table-cell office:value-type="float" office:value="50000" table:style-name="ce13">
            <text:p>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3500" table:style-name="ce13">
            <text:p>43 5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884696" table:style-name="ce13">
            <text:p>7 884 696</text:p>
          </table:table-cell>
          <table:table-cell table:style-name="ce13"/>
          <table:table-cell office:value-type="float" office:value="0" table:formula="of:=[.C326]-[.D326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1 Snåsa</text:p>
          </table:table-cell>
          <table:table-cell office:value-type="float" office:value="7147600" table:style-name="ce10">
            <text:p>7 147 600</text:p>
          </table:table-cell>
          <table:table-cell office:value-type="float" office:value="520162" table:style-name="ce10">
            <text:p>520 162</text:p>
          </table:table-cell>
          <table:table-cell office:value-type="float" office:value="520162" table:style-name="ce10">
            <text:p>520 162</text:p>
          </table:table-cell>
          <table:table-cell office:value-type="float" office:value="0" table:style-name="ce10">
            <text:p>0</text:p>
          </table:table-cell>
          <table:table-cell office:value-type="float" office:value="923500" table:style-name="ce10">
            <text:p>923 50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21262" table:style-name="ce10">
            <text:p>8 621 262</text:p>
          </table:table-cell>
          <table:table-cell table:style-name="ce10"/>
          <table:table-cell office:value-type="float" office:value="0" table:formula="of:=[.C327]-[.D32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42 Lierne</text:p>
          </table:table-cell>
          <table:table-cell office:value-type="float" office:value="6683100" table:style-name="ce11">
            <text:p>6 683 100</text:p>
          </table:table-cell>
          <table:table-cell office:value-type="float" office:value="303087" table:style-name="ce11">
            <text:p>303 087</text:p>
          </table:table-cell>
          <table:table-cell office:value-type="float" office:value="303087" table:style-name="ce11">
            <text:p>303 087</text:p>
          </table:table-cell>
          <table:table-cell office:value-type="float" office:value="0" table:style-name="ce11">
            <text:p>0</text:p>
          </table:table-cell>
          <table:table-cell office:value-type="float" office:value="791800" table:style-name="ce11">
            <text:p>791 800</text:p>
          </table:table-cell>
          <table:table-cell office:value-type="float" office:value="90000" table:style-name="ce11">
            <text:p>90 000</text:p>
          </table:table-cell>
          <table:table-cell office:value-type="float" office:value="90000" table:style-name="ce11">
            <text:p>9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867987" table:style-name="ce11">
            <text:p>7 867 987</text:p>
          </table:table-cell>
          <table:table-cell table:style-name="ce11"/>
          <table:table-cell office:value-type="float" office:value="0" table:formula="of:=[.C328]-[.D328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5043 Røyrvik</text:p>
          </table:table-cell>
          <table:table-cell office:value-type="float" office:value="2885600" table:style-name="ce13">
            <text:p>2 885 600</text:p>
          </table:table-cell>
          <table:table-cell office:value-type="float" office:value="68873" table:style-name="ce13">
            <text:p>68 873</text:p>
          </table:table-cell>
          <table:table-cell office:value-type="float" office:value="68873" table:style-name="ce13">
            <text:p>68 873</text:p>
          </table:table-cell>
          <table:table-cell office:value-type="float" office:value="0" table:style-name="ce13">
            <text:p>0</text:p>
          </table:table-cell>
          <table:table-cell office:value-type="float" office:value="634500" table:style-name="ce13">
            <text:p>634 500</text:p>
          </table:table-cell>
          <table:table-cell office:value-type="float" office:value="30000" table:style-name="ce13">
            <text:p>30 000</text:p>
          </table:table-cell>
          <table:table-cell office:value-type="float" office:value="30000" table:style-name="ce13">
            <text:p>3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18973" table:style-name="ce13">
            <text:p>3 618 973</text:p>
          </table:table-cell>
          <table:table-cell table:style-name="ce13"/>
          <table:table-cell office:value-type="float" office:value="0" table:formula="of:=[.C329]-[.D329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4 Namsskogan</text:p>
          </table:table-cell>
          <table:table-cell office:value-type="float" office:value="4490100" table:style-name="ce10">
            <text:p>4 490 100</text:p>
          </table:table-cell>
          <table:table-cell office:value-type="float" office:value="119499" table:style-name="ce10">
            <text:p>119 499</text:p>
          </table:table-cell>
          <table:table-cell office:value-type="float" office:value="119499" table:style-name="ce10">
            <text:p>119 499</text:p>
          </table:table-cell>
          <table:table-cell office:value-type="float" office:value="0" table:style-name="ce10">
            <text:p>0</text:p>
          </table:table-cell>
          <table:table-cell office:value-type="float" office:value="703400" table:style-name="ce10">
            <text:p>703 40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42999" table:style-name="ce10">
            <text:p>5 342 999</text:p>
          </table:table-cell>
          <table:table-cell table:style-name="ce10"/>
          <table:table-cell office:value-type="float" office:value="0" table:formula="of:=[.C330]-[.D33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45 Grong</text:p>
          </table:table-cell>
          <table:table-cell office:value-type="float" office:value="7943300" table:style-name="ce11">
            <text:p>7 943 300</text:p>
          </table:table-cell>
          <table:table-cell office:value-type="float" office:value="700271" table:style-name="ce11">
            <text:p>700 271</text:p>
          </table:table-cell>
          <table:table-cell office:value-type="float" office:value="700271" table:style-name="ce11">
            <text:p>700 271</text:p>
          </table:table-cell>
          <table:table-cell office:value-type="float" office:value="0" table:style-name="ce11">
            <text:p>0</text:p>
          </table:table-cell>
          <table:table-cell office:value-type="float" office:value="976200" table:style-name="ce11">
            <text:p>976 200</text:p>
          </table:table-cell>
          <table:table-cell office:value-type="float" office:value="390000" table:style-name="ce11">
            <text:p>390 000</text:p>
          </table:table-cell>
          <table:table-cell office:value-type="float" office:value="390000" table:style-name="ce11">
            <text:p>39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09771" table:style-name="ce11">
            <text:p>10 009 771</text:p>
          </table:table-cell>
          <table:table-cell table:style-name="ce11"/>
          <table:table-cell office:value-type="float" office:value="0" table:formula="of:=[.C331]-[.D331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5046 Høylandet</text:p>
          </table:table-cell>
          <table:table-cell office:value-type="float" office:value="6173000" table:style-name="ce13">
            <text:p>6 173 000</text:p>
          </table:table-cell>
          <table:table-cell office:value-type="float" office:value="168432" table:style-name="ce13">
            <text:p>168 432</text:p>
          </table:table-cell>
          <table:table-cell office:value-type="float" office:value="168432" table:style-name="ce13">
            <text:p>168 432</text:p>
          </table:table-cell>
          <table:table-cell office:value-type="float" office:value="0" table:style-name="ce13">
            <text:p>0</text:p>
          </table:table-cell>
          <table:table-cell office:value-type="float" office:value="770400" table:style-name="ce13">
            <text:p>770 400</text:p>
          </table:table-cell>
          <table:table-cell office:value-type="float" office:value="30000" table:style-name="ce13">
            <text:p>30 000</text:p>
          </table:table-cell>
          <table:table-cell office:value-type="float" office:value="30000" table:style-name="ce13">
            <text:p>3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141832" table:style-name="ce13">
            <text:p>7 141 832</text:p>
          </table:table-cell>
          <table:table-cell table:style-name="ce13"/>
          <table:table-cell office:value-type="float" office:value="0" table:formula="of:=[.C332]-[.D332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7 Overhalla</text:p>
          </table:table-cell>
          <table:table-cell office:value-type="float" office:value="12065000" table:style-name="ce10">
            <text:p>12 065 000</text:p>
          </table:table-cell>
          <table:table-cell office:value-type="float" office:value="583119" table:style-name="ce10">
            <text:p>583 119</text:p>
          </table:table-cell>
          <table:table-cell office:value-type="float" office:value="583119" table:style-name="ce10">
            <text:p>583 119</text:p>
          </table:table-cell>
          <table:table-cell office:value-type="float" office:value="0" table:style-name="ce10">
            <text:p>0</text:p>
          </table:table-cell>
          <table:table-cell office:value-type="float" office:value="656600" table:style-name="ce10">
            <text:p>656 6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344719" table:style-name="ce10">
            <text:p>13 344 719</text:p>
          </table:table-cell>
          <table:table-cell table:style-name="ce10"/>
          <table:table-cell office:value-type="float" office:value="0" table:formula="of:=[.C333]-[.D33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48 Fosnes</text:p>
          </table:table-cell>
          <table:table-cell office:value-type="float" office:value="3146000" table:style-name="ce11">
            <text:p>3 146 000</text:p>
          </table:table-cell>
          <table:table-cell office:value-type="float" office:value="94272" table:style-name="ce11">
            <text:p>94 272</text:p>
          </table:table-cell>
          <table:table-cell office:value-type="float" office:value="94272" table:style-name="ce11">
            <text:p>94 272</text:p>
          </table:table-cell>
          <table:table-cell office:value-type="float" office:value="0" table:style-name="ce11">
            <text:p>0</text:p>
          </table:table-cell>
          <table:table-cell office:value-type="float" office:value="661700" table:style-name="ce11">
            <text:p>661 700</text:p>
          </table:table-cell>
          <table:table-cell office:value-type="float" office:value="120000" table:style-name="ce11">
            <text:p>120 000</text:p>
          </table:table-cell>
          <table:table-cell office:value-type="float" office:value="120000" table:style-name="ce11">
            <text:p>12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100" table:style-name="ce11">
            <text:p>17 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39072" table:style-name="ce11">
            <text:p>4 039 072</text:p>
          </table:table-cell>
          <table:table-cell table:style-name="ce11"/>
          <table:table-cell office:value-type="float" office:value="0" table:formula="of:=[.C334]-[.D334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5049 Flatanger</text:p>
          </table:table-cell>
          <table:table-cell office:value-type="float" office:value="4110800" table:style-name="ce13">
            <text:p>4 110 800</text:p>
          </table:table-cell>
          <table:table-cell office:value-type="float" office:value="88802" table:style-name="ce13">
            <text:p>88 802</text:p>
          </table:table-cell>
          <table:table-cell office:value-type="float" office:value="88802" table:style-name="ce13">
            <text:p>88 802</text:p>
          </table:table-cell>
          <table:table-cell office:value-type="float" office:value="0" table:style-name="ce13">
            <text:p>0</text:p>
          </table:table-cell>
          <table:table-cell office:value-type="float" office:value="740700" table:style-name="ce13">
            <text:p>740 700</text:p>
          </table:table-cell>
          <table:table-cell office:value-type="float" office:value="40000" table:style-name="ce13">
            <text:p>40 000</text:p>
          </table:table-cell>
          <table:table-cell office:value-type="float" office:value="40000" table:style-name="ce13">
            <text:p>4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980302" table:style-name="ce13">
            <text:p>4 980 302</text:p>
          </table:table-cell>
          <table:table-cell table:style-name="ce13"/>
          <table:table-cell office:value-type="float" office:value="0" table:formula="of:=[.C335]-[.D335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0 Vikna</text:p>
          </table:table-cell>
          <table:table-cell office:value-type="float" office:value="13970400" table:style-name="ce10">
            <text:p>13 970 400</text:p>
          </table:table-cell>
          <table:table-cell office:value-type="float" office:value="-174268" table:style-name="ce10">
            <text:p>-174 268</text:p>
          </table:table-cell>
          <table:table-cell office:value-type="float" office:value="-174268" table:style-name="ce10">
            <text:p>-174 268</text:p>
          </table:table-cell>
          <table:table-cell office:value-type="float" office:value="0" table:style-name="ce10">
            <text:p>0</text:p>
          </table:table-cell>
          <table:table-cell office:value-type="float" office:value="755500" table:style-name="ce10">
            <text:p>755 50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1500" table:style-name="ce10">
            <text:p>181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753132" table:style-name="ce10">
            <text:p>14 753 132</text:p>
          </table:table-cell>
          <table:table-cell table:style-name="ce10"/>
          <table:table-cell office:value-type="float" office:value="0" table:formula="of:=[.C336]-[.D33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51 Nærøy</text:p>
          </table:table-cell>
          <table:table-cell office:value-type="float" office:value="15683400" table:style-name="ce11">
            <text:p>15 683 400</text:p>
          </table:table-cell>
          <table:table-cell office:value-type="float" office:value="330204" table:style-name="ce11">
            <text:p>330 204</text:p>
          </table:table-cell>
          <table:table-cell office:value-type="float" office:value="330204" table:style-name="ce11">
            <text:p>330 204</text:p>
          </table:table-cell>
          <table:table-cell office:value-type="float" office:value="0" table:style-name="ce11">
            <text:p>0</text:p>
          </table:table-cell>
          <table:table-cell office:value-type="float" office:value="878600" table:style-name="ce11">
            <text:p>878 600</text:p>
          </table:table-cell>
          <table:table-cell office:value-type="float" office:value="40000" table:style-name="ce11">
            <text:p>40 000</text:p>
          </table:table-cell>
          <table:table-cell office:value-type="float" office:value="40000" table:style-name="ce11">
            <text:p>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1000" table:style-name="ce11">
            <text:p>211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143204" table:style-name="ce11">
            <text:p>17 143 204</text:p>
          </table:table-cell>
          <table:table-cell table:style-name="ce11"/>
          <table:table-cell office:value-type="float" office:value="0" table:formula="of:=[.C337]-[.D337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5052 Leka</text:p>
          </table:table-cell>
          <table:table-cell office:value-type="float" office:value="2994700" table:style-name="ce13">
            <text:p>2 994 700</text:p>
          </table:table-cell>
          <table:table-cell office:value-type="float" office:value="78629" table:style-name="ce13">
            <text:p>78 629</text:p>
          </table:table-cell>
          <table:table-cell office:value-type="float" office:value="78629" table:style-name="ce13">
            <text:p>78 629</text:p>
          </table:table-cell>
          <table:table-cell office:value-type="float" office:value="0" table:style-name="ce13">
            <text:p>0</text:p>
          </table:table-cell>
          <table:table-cell office:value-type="float" office:value="654200" table:style-name="ce13">
            <text:p>654 200</text:p>
          </table:table-cell>
          <table:table-cell office:value-type="float" office:value="120000" table:style-name="ce13">
            <text:p>120 000</text:p>
          </table:table-cell>
          <table:table-cell office:value-type="float" office:value="120000" table:style-name="ce13">
            <text:p>12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400" table:style-name="ce13">
            <text:p>8 400</text:p>
          </table:table-cell>
          <table:table-cell office:value-type="float" office:value="0" table:style-name="ce13">
            <text:p>0</text:p>
          </table:table-cell>
          <table:table-cell office:value-type="float" office:value="3855929" table:style-name="ce13">
            <text:p>3 855 929</text:p>
          </table:table-cell>
          <table:table-cell table:style-name="ce13"/>
          <table:table-cell office:value-type="float" office:value="0" table:formula="of:=[.C338]-[.D338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3 Inderøy</text:p>
          </table:table-cell>
          <table:table-cell office:value-type="float" office:value="19695800" table:style-name="ce10">
            <text:p>19 695 800</text:p>
          </table:table-cell>
          <table:table-cell office:value-type="float" office:value="1325556" table:style-name="ce10">
            <text:p>1 325 556</text:p>
          </table:table-cell>
          <table:table-cell office:value-type="float" office:value="1325556" table:style-name="ce10">
            <text:p>1 325 556</text:p>
          </table:table-cell>
          <table:table-cell office:value-type="float" office:value="687700" table:style-name="ce10">
            <text:p>687 700</text:p>
          </table:table-cell>
          <table:table-cell office:value-type="float" office:value="0" table:style-name="ce10">
            <text:p>0</text:p>
          </table:table-cell>
          <table:table-cell office:value-type="float" office:value="10000" table:style-name="ce10">
            <text:p>1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719056" table:style-name="ce10">
            <text:p>21 719 056</text:p>
          </table:table-cell>
          <table:table-cell table:style-name="ce10"/>
          <table:table-cell office:value-type="float" office:value="0" table:formula="of:=[.C339]-[.D33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54 Indre Fosen</text:p>
          </table:table-cell>
          <table:table-cell office:value-type="float" office:value="31124600" table:style-name="ce11">
            <text:p>31 124 600</text:p>
          </table:table-cell>
          <table:table-cell office:value-type="float" office:value="1774452" table:style-name="ce11">
            <text:p>1 774 452</text:p>
          </table:table-cell>
          <table:table-cell office:value-type="float" office:value="1774452" table:style-name="ce11">
            <text:p>1 774 452</text:p>
          </table:table-cell>
          <table:table-cell office:value-type="float" office:value="731100" table:style-name="ce11">
            <text:p>731 100</text:p>
          </table:table-cell>
          <table:table-cell office:value-type="float" office:value="0" table:style-name="ce11">
            <text:p>0</text:p>
          </table:table-cell>
          <table:table-cell office:value-type="float" office:value="380000" table:style-name="ce11">
            <text:p>380 000</text:p>
          </table:table-cell>
          <table:table-cell office:value-type="float" office:value="380000" table:style-name="ce11">
            <text:p>38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2600" table:style-name="ce11">
            <text:p>382 6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392752" table:style-name="ce11">
            <text:p>34 392 752</text:p>
          </table:table-cell>
          <table:table-cell table:style-name="ce11"/>
          <table:table-cell office:value-type="float" office:value="0" table:formula="of:=[.C340]-[.D340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804 Bodø</text:p>
          </table:table-cell>
          <table:table-cell office:value-type="float" office:value="109659700" table:style-name="ce13">
            <text:p>109 659 700</text:p>
          </table:table-cell>
          <table:table-cell office:value-type="float" office:value="2469598" table:style-name="ce13">
            <text:p>2 469 598</text:p>
          </table:table-cell>
          <table:table-cell office:value-type="float" office:value="2469598" table:style-name="ce13">
            <text:p>2 469 598</text:p>
          </table:table-cell>
          <table:table-cell office:value-type="float" office:value="0" table:style-name="ce13">
            <text:p>0</text:p>
          </table:table-cell>
          <table:table-cell office:value-type="float" office:value="8724800" table:style-name="ce13">
            <text:p>8 724 800</text:p>
          </table:table-cell>
          <table:table-cell office:value-type="float" office:value="1700000" table:style-name="ce13">
            <text:p>1 700 000</text:p>
          </table:table-cell>
          <table:table-cell office:value-type="float" office:value="1700000" table:style-name="ce13">
            <text:p>1 7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2554098" table:style-name="ce13">
            <text:p>122 554 098</text:p>
          </table:table-cell>
          <table:table-cell table:style-name="ce13"/>
          <table:table-cell office:value-type="float" office:value="0" table:formula="of:=[.C341]-[.D341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05 Narvik</text:p>
          </table:table-cell>
          <table:table-cell office:value-type="float" office:value="44349000" table:style-name="ce10">
            <text:p>44 349 000</text:p>
          </table:table-cell>
          <table:table-cell office:value-type="float" office:value="558955" table:style-name="ce10">
            <text:p>558 955</text:p>
          </table:table-cell>
          <table:table-cell office:value-type="float" office:value="558955" table:style-name="ce10">
            <text:p>558 955</text:p>
          </table:table-cell>
          <table:table-cell office:value-type="float" office:value="0" table:style-name="ce10">
            <text:p>0</text:p>
          </table:table-cell>
          <table:table-cell office:value-type="float" office:value="3207300" table:style-name="ce10">
            <text:p>3 207 300</text:p>
          </table:table-cell>
          <table:table-cell office:value-type="float" office:value="1000000" table:style-name="ce10">
            <text:p>1 000 00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0">
            <text:p>1 000 000</text:p>
          </table:table-cell>
          <table:table-cell office:value-type="float" office:value="0" table:style-name="ce10">
            <text:p>0</text:p>
          </table:table-cell>
          <table:table-cell office:value-type="float" office:value="390300" table:style-name="ce10">
            <text:p>390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505555" table:style-name="ce10">
            <text:p>49 505 555</text:p>
          </table:table-cell>
          <table:table-cell table:style-name="ce10"/>
          <table:table-cell office:value-type="float" office:value="0" table:formula="of:=[.C342]-[.D34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11 Bindal</text:p>
          </table:table-cell>
          <table:table-cell office:value-type="float" office:value="5860000" table:style-name="ce11">
            <text:p>5 860 000</text:p>
          </table:table-cell>
          <table:table-cell office:value-type="float" office:value="208985" table:style-name="ce11">
            <text:p>208 985</text:p>
          </table:table-cell>
          <table:table-cell office:value-type="float" office:value="208985" table:style-name="ce11">
            <text:p>208 985</text:p>
          </table:table-cell>
          <table:table-cell office:value-type="float" office:value="0" table:style-name="ce11">
            <text:p>0</text:p>
          </table:table-cell>
          <table:table-cell office:value-type="float" office:value="806200" table:style-name="ce11">
            <text:p>806 200</text:p>
          </table:table-cell>
          <table:table-cell office:value-type="float" office:value="79000" table:style-name="ce11">
            <text:p>79 000</text:p>
          </table:table-cell>
          <table:table-cell office:value-type="float" office:value="79000" table:style-name="ce11">
            <text:p>79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954185" table:style-name="ce11">
            <text:p>6 954 185</text:p>
          </table:table-cell>
          <table:table-cell table:style-name="ce11"/>
          <table:table-cell office:value-type="float" office:value="0" table:formula="of:=[.C343]-[.D343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812 Sømna</text:p>
          </table:table-cell>
          <table:table-cell office:value-type="float" office:value="7492100" table:style-name="ce13">
            <text:p>7 492 100</text:p>
          </table:table-cell>
          <table:table-cell office:value-type="float" office:value="478159" table:style-name="ce13">
            <text:p>478 159</text:p>
          </table:table-cell>
          <table:table-cell office:value-type="float" office:value="478159" table:style-name="ce13">
            <text:p>478 159</text:p>
          </table:table-cell>
          <table:table-cell office:value-type="float" office:value="0" table:style-name="ce13">
            <text:p>0</text:p>
          </table:table-cell>
          <table:table-cell office:value-type="float" office:value="904300" table:style-name="ce13">
            <text:p>904 300</text:p>
          </table:table-cell>
          <table:table-cell office:value-type="float" office:value="17000" table:style-name="ce13">
            <text:p>17 000</text:p>
          </table:table-cell>
          <table:table-cell office:value-type="float" office:value="17000" table:style-name="ce13">
            <text:p>17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891559" table:style-name="ce13">
            <text:p>8 891 559</text:p>
          </table:table-cell>
          <table:table-cell table:style-name="ce13"/>
          <table:table-cell office:value-type="float" office:value="0" table:formula="of:=[.C344]-[.D344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3251900" table:style-name="ce10">
            <text:p>23 251 900</text:p>
          </table:table-cell>
          <table:table-cell office:value-type="float" office:value="677714" table:style-name="ce10">
            <text:p>677 714</text:p>
          </table:table-cell>
          <table:table-cell office:value-type="float" office:value="677714" table:style-name="ce10">
            <text:p>677 714</text:p>
          </table:table-cell>
          <table:table-cell office:value-type="float" office:value="0" table:style-name="ce10">
            <text:p>0</text:p>
          </table:table-cell>
          <table:table-cell office:value-type="float" office:value="1360500" table:style-name="ce10">
            <text:p>1 360 500</text:p>
          </table:table-cell>
          <table:table-cell office:value-type="float" office:value="1011600" table:style-name="ce10">
            <text:p>1 011 600</text:p>
          </table:table-cell>
          <table:table-cell office:value-type="float" office:value="11600" table:style-name="ce10">
            <text:p>11 600</text:p>
          </table:table-cell>
          <table:table-cell office:value-type="float" office:value="1000000" table:style-name="ce10">
            <text:p>1 0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301714" table:style-name="ce10">
            <text:p>26 301 714</text:p>
          </table:table-cell>
          <table:table-cell table:style-name="ce10"/>
          <table:table-cell office:value-type="float" office:value="0" table:formula="of:=[.C345]-[.D34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15 Vega</text:p>
          </table:table-cell>
          <table:table-cell office:value-type="float" office:value="4618000" table:style-name="ce11">
            <text:p>4 618 000</text:p>
          </table:table-cell>
          <table:table-cell office:value-type="float" office:value="193227" table:style-name="ce11">
            <text:p>193 227</text:p>
          </table:table-cell>
          <table:table-cell office:value-type="float" office:value="193227" table:style-name="ce11">
            <text:p>193 227</text:p>
          </table:table-cell>
          <table:table-cell office:value-type="float" office:value="0" table:style-name="ce11">
            <text:p>0</text:p>
          </table:table-cell>
          <table:table-cell office:value-type="float" office:value="765300" table:style-name="ce11">
            <text:p>765 300</text:p>
          </table:table-cell>
          <table:table-cell office:value-type="float" office:value="273600" table:style-name="ce11">
            <text:p>273 600</text:p>
          </table:table-cell>
          <table:table-cell office:value-type="float" office:value="273600" table:style-name="ce11">
            <text:p>273 6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850127" table:style-name="ce11">
            <text:p>5 850 127</text:p>
          </table:table-cell>
          <table:table-cell table:style-name="ce11"/>
          <table:table-cell office:value-type="float" office:value="0" table:formula="of:=[.C346]-[.D346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816 Vevelstad</text:p>
          </table:table-cell>
          <table:table-cell office:value-type="float" office:value="3010500" table:style-name="ce13">
            <text:p>3 010 500</text:p>
          </table:table-cell>
          <table:table-cell office:value-type="float" office:value="120444" table:style-name="ce13">
            <text:p>120 444</text:p>
          </table:table-cell>
          <table:table-cell office:value-type="float" office:value="120444" table:style-name="ce13">
            <text:p>120 444</text:p>
          </table:table-cell>
          <table:table-cell office:value-type="float" office:value="0" table:style-name="ce13">
            <text:p>0</text:p>
          </table:table-cell>
          <table:table-cell office:value-type="float" office:value="644600" table:style-name="ce13">
            <text:p>644 6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400" table:style-name="ce13">
            <text:p>23 400</text:p>
          </table:table-cell>
          <table:table-cell office:value-type="float" office:value="0" table:style-name="ce13">
            <text:p>0</text:p>
          </table:table-cell>
          <table:table-cell office:value-type="float" office:value="3798944" table:style-name="ce13">
            <text:p>3 798 944</text:p>
          </table:table-cell>
          <table:table-cell table:style-name="ce13"/>
          <table:table-cell office:value-type="float" office:value="0" table:formula="of:=[.C347]-[.D347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6084200" table:style-name="ce10">
            <text:p>6 084 200</text:p>
          </table:table-cell>
          <table:table-cell office:value-type="float" office:value="206881" table:style-name="ce10">
            <text:p>206 881</text:p>
          </table:table-cell>
          <table:table-cell office:value-type="float" office:value="206881" table:style-name="ce10">
            <text:p>206 881</text:p>
          </table:table-cell>
          <table:table-cell office:value-type="float" office:value="0" table:style-name="ce10">
            <text:p>0</text:p>
          </table:table-cell>
          <table:table-cell office:value-type="float" office:value="860000" table:style-name="ce10">
            <text:p>8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51081" table:style-name="ce10">
            <text:p>7 151 081</text:p>
          </table:table-cell>
          <table:table-cell table:style-name="ce10"/>
          <table:table-cell office:value-type="float" office:value="0" table:formula="of:=[.C348]-[.D34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20 Alstahaug</text:p>
          </table:table-cell>
          <table:table-cell office:value-type="float" office:value="19412500" table:style-name="ce11">
            <text:p>19 412 500</text:p>
          </table:table-cell>
          <table:table-cell office:value-type="float" office:value="1121773" table:style-name="ce11">
            <text:p>1 121 773</text:p>
          </table:table-cell>
          <table:table-cell office:value-type="float" office:value="1121773" table:style-name="ce11">
            <text:p>1 121 773</text:p>
          </table:table-cell>
          <table:table-cell office:value-type="float" office:value="0" table:style-name="ce11">
            <text:p>0</text:p>
          </table:table-cell>
          <table:table-cell office:value-type="float" office:value="1270200" table:style-name="ce11">
            <text:p>1 270 200</text:p>
          </table:table-cell>
          <table:table-cell office:value-type="float" office:value="1889500" table:style-name="ce11">
            <text:p>1 889 500</text:p>
          </table:table-cell>
          <table:table-cell office:value-type="float" office:value="389500" table:style-name="ce11">
            <text:p>389 500</text:p>
          </table:table-cell>
          <table:table-cell office:value-type="float" office:value="1500000" table:style-name="ce11">
            <text:p>1 5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693973" table:style-name="ce11">
            <text:p>23 693 973</text:p>
          </table:table-cell>
          <table:table-cell table:style-name="ce11"/>
          <table:table-cell office:value-type="float" office:value="0" table:formula="of:=[.C349]-[.D349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822 Leirfjord</text:p>
          </table:table-cell>
          <table:table-cell office:value-type="float" office:value="7698400" table:style-name="ce13">
            <text:p>7 698 400</text:p>
          </table:table-cell>
          <table:table-cell office:value-type="float" office:value="525400" table:style-name="ce13">
            <text:p>525 400</text:p>
          </table:table-cell>
          <table:table-cell office:value-type="float" office:value="525400" table:style-name="ce13">
            <text:p>525 400</text:p>
          </table:table-cell>
          <table:table-cell office:value-type="float" office:value="0" table:style-name="ce13">
            <text:p>0</text:p>
          </table:table-cell>
          <table:table-cell office:value-type="float" office:value="943800" table:style-name="ce13">
            <text:p>943 800</text:p>
          </table:table-cell>
          <table:table-cell office:value-type="float" office:value="163000" table:style-name="ce13">
            <text:p>163 000</text:p>
          </table:table-cell>
          <table:table-cell office:value-type="float" office:value="163000" table:style-name="ce13">
            <text:p>163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330600" table:style-name="ce13">
            <text:p>9 330 600</text:p>
          </table:table-cell>
          <table:table-cell table:style-name="ce13"/>
          <table:table-cell office:value-type="float" office:value="0" table:formula="of:=[.C350]-[.D350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34638000" table:style-name="ce10">
            <text:p>34 638 000</text:p>
          </table:table-cell>
          <table:table-cell office:value-type="float" office:value="2232725" table:style-name="ce10">
            <text:p>2 232 725</text:p>
          </table:table-cell>
          <table:table-cell office:value-type="float" office:value="2232725" table:style-name="ce10">
            <text:p>2 232 725</text:p>
          </table:table-cell>
          <table:table-cell office:value-type="float" office:value="0" table:style-name="ce10">
            <text:p>0</text:p>
          </table:table-cell>
          <table:table-cell office:value-type="float" office:value="2302500" table:style-name="ce10">
            <text:p>2 302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173225" table:style-name="ce10">
            <text:p>39 173 225</text:p>
          </table:table-cell>
          <table:table-cell table:style-name="ce10"/>
          <table:table-cell office:value-type="float" office:value="0" table:formula="of:=[.C351]-[.D35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25 Grane</text:p>
          </table:table-cell>
          <table:table-cell office:value-type="float" office:value="5872800" table:style-name="ce11">
            <text:p>5 872 800</text:p>
          </table:table-cell>
          <table:table-cell office:value-type="float" office:value="270695" table:style-name="ce11">
            <text:p>270 695</text:p>
          </table:table-cell>
          <table:table-cell office:value-type="float" office:value="270695" table:style-name="ce11">
            <text:p>270 695</text:p>
          </table:table-cell>
          <table:table-cell office:value-type="float" office:value="0" table:style-name="ce11">
            <text:p>0</text:p>
          </table:table-cell>
          <table:table-cell office:value-type="float" office:value="805500" table:style-name="ce11">
            <text:p>805 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948995" table:style-name="ce11">
            <text:p>6 948 995</text:p>
          </table:table-cell>
          <table:table-cell table:style-name="ce11"/>
          <table:table-cell office:value-type="float" office:value="0" table:formula="of:=[.C352]-[.D352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826 Hattfjelldal</text:p>
          </table:table-cell>
          <table:table-cell office:value-type="float" office:value="5820300" table:style-name="ce13">
            <text:p>5 820 300</text:p>
          </table:table-cell>
          <table:table-cell office:value-type="float" office:value="235569" table:style-name="ce13">
            <text:p>235 569</text:p>
          </table:table-cell>
          <table:table-cell office:value-type="float" office:value="235569" table:style-name="ce13">
            <text:p>235 569</text:p>
          </table:table-cell>
          <table:table-cell office:value-type="float" office:value="0" table:style-name="ce13">
            <text:p>0</text:p>
          </table:table-cell>
          <table:table-cell office:value-type="float" office:value="796100" table:style-name="ce13">
            <text:p>796 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851969" table:style-name="ce13">
            <text:p>6 851 969</text:p>
          </table:table-cell>
          <table:table-cell table:style-name="ce13"/>
          <table:table-cell office:value-type="float" office:value="0" table:formula="of:=[.C353]-[.D353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5865700" table:style-name="ce10">
            <text:p>5 865 700</text:p>
          </table:table-cell>
          <table:table-cell office:value-type="float" office:value="264101" table:style-name="ce10">
            <text:p>264 101</text:p>
          </table:table-cell>
          <table:table-cell office:value-type="float" office:value="264101" table:style-name="ce10">
            <text:p>264 101</text:p>
          </table:table-cell>
          <table:table-cell office:value-type="float" office:value="0" table:style-name="ce10">
            <text:p>0</text:p>
          </table:table-cell>
          <table:table-cell office:value-type="float" office:value="795400" table:style-name="ce10">
            <text:p>795 400</text:p>
          </table:table-cell>
          <table:table-cell office:value-type="float" office:value="62900" table:style-name="ce10">
            <text:p>62 900</text:p>
          </table:table-cell>
          <table:table-cell office:value-type="float" office:value="62900" table:style-name="ce10">
            <text:p>62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88101" table:style-name="ce10">
            <text:p>6 988 101</text:p>
          </table:table-cell>
          <table:table-cell table:style-name="ce10"/>
          <table:table-cell office:value-type="float" office:value="0" table:formula="of:=[.C354]-[.D35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28 Nesna</text:p>
          </table:table-cell>
          <table:table-cell office:value-type="float" office:value="6533500" table:style-name="ce11">
            <text:p>6 533 500</text:p>
          </table:table-cell>
          <table:table-cell office:value-type="float" office:value="-241704" table:style-name="ce11">
            <text:p>-241 704</text:p>
          </table:table-cell>
          <table:table-cell office:value-type="float" office:value="-241704" table:style-name="ce11">
            <text:p>-241 704</text:p>
          </table:table-cell>
          <table:table-cell office:value-type="float" office:value="0" table:style-name="ce11">
            <text:p>0</text:p>
          </table:table-cell>
          <table:table-cell office:value-type="float" office:value="868400" table:style-name="ce11">
            <text:p>868 400</text:p>
          </table:table-cell>
          <table:table-cell office:value-type="float" office:value="137900" table:style-name="ce11">
            <text:p>137 900</text:p>
          </table:table-cell>
          <table:table-cell office:value-type="float" office:value="137900" table:style-name="ce11">
            <text:p>137 9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298096" table:style-name="ce11">
            <text:p>7 298 096</text:p>
          </table:table-cell>
          <table:table-cell table:style-name="ce11"/>
          <table:table-cell office:value-type="float" office:value="0" table:formula="of:=[.C355]-[.D355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832 Hemnes</text:p>
          </table:table-cell>
          <table:table-cell office:value-type="float" office:value="14408100" table:style-name="ce13">
            <text:p>14 408 100</text:p>
          </table:table-cell>
          <table:table-cell office:value-type="float" office:value="538557" table:style-name="ce13">
            <text:p>538 557</text:p>
          </table:table-cell>
          <table:table-cell office:value-type="float" office:value="538557" table:style-name="ce13">
            <text:p>538 557</text:p>
          </table:table-cell>
          <table:table-cell office:value-type="float" office:value="0" table:style-name="ce13">
            <text:p>0</text:p>
          </table:table-cell>
          <table:table-cell office:value-type="float" office:value="773600" table:style-name="ce13">
            <text:p>773 600</text:p>
          </table:table-cell>
          <table:table-cell office:value-type="float" office:value="411800" table:style-name="ce13">
            <text:p>411 800</text:p>
          </table:table-cell>
          <table:table-cell office:value-type="float" office:value="411800" table:style-name="ce13">
            <text:p>411 8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132057" table:style-name="ce13">
            <text:p>16 132 057</text:p>
          </table:table-cell>
          <table:table-cell table:style-name="ce13"/>
          <table:table-cell office:value-type="float" office:value="0" table:formula="of:=[.C356]-[.D356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60319500" table:style-name="ce10">
            <text:p>60 319 500</text:p>
          </table:table-cell>
          <table:table-cell office:value-type="float" office:value="3393993" table:style-name="ce10">
            <text:p>3 393 993</text:p>
          </table:table-cell>
          <table:table-cell office:value-type="float" office:value="3393993" table:style-name="ce10">
            <text:p>3 393 993</text:p>
          </table:table-cell>
          <table:table-cell office:value-type="float" office:value="0" table:style-name="ce10">
            <text:p>0</text:p>
          </table:table-cell>
          <table:table-cell office:value-type="float" office:value="4463300" table:style-name="ce10">
            <text:p>4 463 300</text:p>
          </table:table-cell>
          <table:table-cell office:value-type="float" office:value="1000000" table:style-name="ce10">
            <text:p>1 000 00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0">
            <text:p>1 0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176793" table:style-name="ce10">
            <text:p>69 176 793</text:p>
          </table:table-cell>
          <table:table-cell table:style-name="ce10"/>
          <table:table-cell office:value-type="float" office:value="0" table:formula="of:=[.C357]-[.D35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34 Lurøy</text:p>
          </table:table-cell>
          <table:table-cell office:value-type="float" office:value="11551000" table:style-name="ce11">
            <text:p>11 551 000</text:p>
          </table:table-cell>
          <table:table-cell office:value-type="float" office:value="-629116" table:style-name="ce11">
            <text:p>-629 116</text:p>
          </table:table-cell>
          <table:table-cell office:value-type="float" office:value="-629116" table:style-name="ce11">
            <text:p>-629 116</text:p>
          </table:table-cell>
          <table:table-cell office:value-type="float" office:value="0" table:style-name="ce11">
            <text:p>0</text:p>
          </table:table-cell>
          <table:table-cell office:value-type="float" office:value="882600" table:style-name="ce11">
            <text:p>882 600</text:p>
          </table:table-cell>
          <table:table-cell office:value-type="float" office:value="1041900" table:style-name="ce11">
            <text:p>1 041 900</text:p>
          </table:table-cell>
          <table:table-cell office:value-type="float" office:value="41900" table:style-name="ce11">
            <text:p>41 900</text:p>
          </table:table-cell>
          <table:table-cell office:value-type="float" office:value="1000000" table:style-name="ce11">
            <text:p>1 0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846384" table:style-name="ce11">
            <text:p>12 846 384</text:p>
          </table:table-cell>
          <table:table-cell table:style-name="ce11"/>
          <table:table-cell office:value-type="float" office:value="0" table:formula="of:=[.C358]-[.D358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835 Træna</text:p>
          </table:table-cell>
          <table:table-cell office:value-type="float" office:value="2713800" table:style-name="ce13">
            <text:p>2 713 800</text:p>
          </table:table-cell>
          <table:table-cell office:value-type="float" office:value="57375" table:style-name="ce13">
            <text:p>57 375</text:p>
          </table:table-cell>
          <table:table-cell office:value-type="float" office:value="57375" table:style-name="ce13">
            <text:p>57 375</text:p>
          </table:table-cell>
          <table:table-cell office:value-type="float" office:value="0" table:style-name="ce13">
            <text:p>0</text:p>
          </table:table-cell>
          <table:table-cell office:value-type="float" office:value="633800" table:style-name="ce13">
            <text:p>633 800</text:p>
          </table:table-cell>
          <table:table-cell office:value-type="float" office:value="20700" table:style-name="ce13">
            <text:p>20 700</text:p>
          </table:table-cell>
          <table:table-cell office:value-type="float" office:value="20700" table:style-name="ce13">
            <text:p>20 7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25675" table:style-name="ce13">
            <text:p>3 425 675</text:p>
          </table:table-cell>
          <table:table-cell table:style-name="ce13"/>
          <table:table-cell office:value-type="float" office:value="0" table:formula="of:=[.C359]-[.D359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6643000" table:style-name="ce10">
            <text:p>6 643 000</text:p>
          </table:table-cell>
          <table:table-cell office:value-type="float" office:value="182592" table:style-name="ce10">
            <text:p>182 592</text:p>
          </table:table-cell>
          <table:table-cell office:value-type="float" office:value="182592" table:style-name="ce10">
            <text:p>182 592</text:p>
          </table:table-cell>
          <table:table-cell office:value-type="float" office:value="0" table:style-name="ce10">
            <text:p>0</text:p>
          </table:table-cell>
          <table:table-cell office:value-type="float" office:value="771000" table:style-name="ce10">
            <text:p>771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96592" table:style-name="ce10">
            <text:p>7 696 592</text:p>
          </table:table-cell>
          <table:table-cell table:style-name="ce10"/>
          <table:table-cell office:value-type="float" office:value="0" table:formula="of:=[.C360]-[.D36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37 Meløy</text:p>
          </table:table-cell>
          <table:table-cell office:value-type="float" office:value="20525900" table:style-name="ce11">
            <text:p>20 525 900</text:p>
          </table:table-cell>
          <table:table-cell office:value-type="float" office:value="750496" table:style-name="ce11">
            <text:p>750 496</text:p>
          </table:table-cell>
          <table:table-cell office:value-type="float" office:value="750496" table:style-name="ce11">
            <text:p>750 496</text:p>
          </table:table-cell>
          <table:table-cell office:value-type="float" office:value="0" table:style-name="ce11">
            <text:p>0</text:p>
          </table:table-cell>
          <table:table-cell office:value-type="float" office:value="1100400" table:style-name="ce11">
            <text:p>1 100 400</text:p>
          </table:table-cell>
          <table:table-cell office:value-type="float" office:value="1011200" table:style-name="ce11">
            <text:p>1 011 200</text:p>
          </table:table-cell>
          <table:table-cell office:value-type="float" office:value="261200" table:style-name="ce11">
            <text:p>261 200</text:p>
          </table:table-cell>
          <table:table-cell office:value-type="float" office:value="750000" table:style-name="ce11">
            <text:p>7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387996" table:style-name="ce11">
            <text:p>23 387 996</text:p>
          </table:table-cell>
          <table:table-cell table:style-name="ce11"/>
          <table:table-cell office:value-type="float" office:value="0" table:formula="of:=[.C361]-[.D361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838 Gildeskål</text:p>
          </table:table-cell>
          <table:table-cell office:value-type="float" office:value="8113600" table:style-name="ce13">
            <text:p>8 113 600</text:p>
          </table:table-cell>
          <table:table-cell office:value-type="float" office:value="262611" table:style-name="ce13">
            <text:p>262 611</text:p>
          </table:table-cell>
          <table:table-cell office:value-type="float" office:value="262611" table:style-name="ce13">
            <text:p>262 611</text:p>
          </table:table-cell>
          <table:table-cell office:value-type="float" office:value="0" table:style-name="ce13">
            <text:p>0</text:p>
          </table:table-cell>
          <table:table-cell office:value-type="float" office:value="900400" table:style-name="ce13">
            <text:p>900 4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276611" table:style-name="ce13">
            <text:p>9 276 611</text:p>
          </table:table-cell>
          <table:table-cell table:style-name="ce13"/>
          <table:table-cell office:value-type="float" office:value="0" table:formula="of:=[.C362]-[.D362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4563700" table:style-name="ce10">
            <text:p>4 563 700</text:p>
          </table:table-cell>
          <table:table-cell office:value-type="float" office:value="156512" table:style-name="ce10">
            <text:p>156 512</text:p>
          </table:table-cell>
          <table:table-cell office:value-type="float" office:value="156512" table:style-name="ce10">
            <text:p>156 512</text:p>
          </table:table-cell>
          <table:table-cell office:value-type="float" office:value="0" table:style-name="ce10">
            <text:p>0</text:p>
          </table:table-cell>
          <table:table-cell office:value-type="float" office:value="732700" table:style-name="ce10">
            <text:p>732 700</text:p>
          </table:table-cell>
          <table:table-cell office:value-type="float" office:value="85400" table:style-name="ce10">
            <text:p>85 400</text:p>
          </table:table-cell>
          <table:table-cell office:value-type="float" office:value="85400" table:style-name="ce10">
            <text:p>85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38312" table:style-name="ce10">
            <text:p>5 538 312</text:p>
          </table:table-cell>
          <table:table-cell table:style-name="ce10"/>
          <table:table-cell office:value-type="float" office:value="0" table:formula="of:=[.C363]-[.D36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40 Saltdal</text:p>
          </table:table-cell>
          <table:table-cell office:value-type="float" office:value="14197400" table:style-name="ce11">
            <text:p>14 197 400</text:p>
          </table:table-cell>
          <table:table-cell office:value-type="float" office:value="542448" table:style-name="ce11">
            <text:p>542 448</text:p>
          </table:table-cell>
          <table:table-cell office:value-type="float" office:value="542448" table:style-name="ce11">
            <text:p>542 448</text:p>
          </table:table-cell>
          <table:table-cell office:value-type="float" office:value="0" table:style-name="ce11">
            <text:p>0</text:p>
          </table:table-cell>
          <table:table-cell office:value-type="float" office:value="804000" table:style-name="ce11">
            <text:p>804 000</text:p>
          </table:table-cell>
          <table:table-cell office:value-type="float" office:value="1050600" table:style-name="ce11">
            <text:p>1 050 600</text:p>
          </table:table-cell>
          <table:table-cell office:value-type="float" office:value="300600" table:style-name="ce11">
            <text:p>300 600</text:p>
          </table:table-cell>
          <table:table-cell office:value-type="float" office:value="750000" table:style-name="ce11">
            <text:p>7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594448" table:style-name="ce11">
            <text:p>16 594 448</text:p>
          </table:table-cell>
          <table:table-cell table:style-name="ce11"/>
          <table:table-cell office:value-type="float" office:value="0" table:formula="of:=[.C364]-[.D364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841 Fauske</text:p>
          </table:table-cell>
          <table:table-cell office:value-type="float" office:value="23569500" table:style-name="ce13">
            <text:p>23 569 500</text:p>
          </table:table-cell>
          <table:table-cell office:value-type="float" office:value="1471025" table:style-name="ce13">
            <text:p>1 471 025</text:p>
          </table:table-cell>
          <table:table-cell office:value-type="float" office:value="1471025" table:style-name="ce13">
            <text:p>1 471 025</text:p>
          </table:table-cell>
          <table:table-cell office:value-type="float" office:value="0" table:style-name="ce13">
            <text:p>0</text:p>
          </table:table-cell>
          <table:table-cell office:value-type="float" office:value="1663700" table:style-name="ce13">
            <text:p>1 663 700</text:p>
          </table:table-cell>
          <table:table-cell office:value-type="float" office:value="1447000" table:style-name="ce13">
            <text:p>1 447 000</text:p>
          </table:table-cell>
          <table:table-cell office:value-type="float" office:value="197000" table:style-name="ce13">
            <text:p>197 000</text:p>
          </table:table-cell>
          <table:table-cell office:value-type="float" office:value="1250000" table:style-name="ce13">
            <text:p>1 2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151225" table:style-name="ce13">
            <text:p>28 151 225</text:p>
          </table:table-cell>
          <table:table-cell table:style-name="ce13"/>
          <table:table-cell office:value-type="float" office:value="0" table:formula="of:=[.C365]-[.D365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7262700" table:style-name="ce10">
            <text:p>7 262 700</text:p>
          </table:table-cell>
          <table:table-cell office:value-type="float" office:value="205810" table:style-name="ce10">
            <text:p>205 810</text:p>
          </table:table-cell>
          <table:table-cell office:value-type="float" office:value="205810" table:style-name="ce10">
            <text:p>205 810</text:p>
          </table:table-cell>
          <table:table-cell office:value-type="float" office:value="0" table:style-name="ce10">
            <text:p>0</text:p>
          </table:table-cell>
          <table:table-cell office:value-type="float" office:value="889100" table:style-name="ce10">
            <text:p>889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57610" table:style-name="ce10">
            <text:p>8 357 610</text:p>
          </table:table-cell>
          <table:table-cell table:style-name="ce10"/>
          <table:table-cell office:value-type="float" office:value="0" table:formula="of:=[.C366]-[.D36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48 Steigen</text:p>
          </table:table-cell>
          <table:table-cell office:value-type="float" office:value="8981200" table:style-name="ce11">
            <text:p>8 981 200</text:p>
          </table:table-cell>
          <table:table-cell office:value-type="float" office:value="41273" table:style-name="ce11">
            <text:p>41 273</text:p>
          </table:table-cell>
          <table:table-cell office:value-type="float" office:value="41273" table:style-name="ce11">
            <text:p>41 273</text:p>
          </table:table-cell>
          <table:table-cell office:value-type="float" office:value="0" table:style-name="ce11">
            <text:p>0</text:p>
          </table:table-cell>
          <table:table-cell office:value-type="float" office:value="989200" table:style-name="ce11">
            <text:p>989 200</text:p>
          </table:table-cell>
          <table:table-cell office:value-type="float" office:value="1539300" table:style-name="ce11">
            <text:p>1 539 300</text:p>
          </table:table-cell>
          <table:table-cell office:value-type="float" office:value="539300" table:style-name="ce11">
            <text:p>539 300</text:p>
          </table:table-cell>
          <table:table-cell office:value-type="float" office:value="1000000" table:style-name="ce11">
            <text:p>1 0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550973" table:style-name="ce11">
            <text:p>11 550 973</text:p>
          </table:table-cell>
          <table:table-cell table:style-name="ce11"/>
          <table:table-cell office:value-type="float" office:value="0" table:formula="of:=[.C367]-[.D367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849 Hamarøy</text:p>
          </table:table-cell>
          <table:table-cell office:value-type="float" office:value="7264200" table:style-name="ce13">
            <text:p>7 264 200</text:p>
          </table:table-cell>
          <table:table-cell office:value-type="float" office:value="135807" table:style-name="ce13">
            <text:p>135 807</text:p>
          </table:table-cell>
          <table:table-cell office:value-type="float" office:value="135807" table:style-name="ce13">
            <text:p>135 807</text:p>
          </table:table-cell>
          <table:table-cell office:value-type="float" office:value="0" table:style-name="ce13">
            <text:p>0</text:p>
          </table:table-cell>
          <table:table-cell office:value-type="float" office:value="863800" table:style-name="ce13">
            <text:p>863 800</text:p>
          </table:table-cell>
          <table:table-cell office:value-type="float" office:value="377800" table:style-name="ce13">
            <text:p>377 800</text:p>
          </table:table-cell>
          <table:table-cell office:value-type="float" office:value="377800" table:style-name="ce13">
            <text:p>377 8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41607" table:style-name="ce13">
            <text:p>8 641 607</text:p>
          </table:table-cell>
          <table:table-cell table:style-name="ce13"/>
          <table:table-cell office:value-type="float" office:value="0" table:formula="of:=[.C368]-[.D368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0 Tysfjord</text:p>
          </table:table-cell>
          <table:table-cell office:value-type="float" office:value="7628400" table:style-name="ce10">
            <text:p>7 628 400</text:p>
          </table:table-cell>
          <table:table-cell office:value-type="float" office:value="262440" table:style-name="ce10">
            <text:p>262 440</text:p>
          </table:table-cell>
          <table:table-cell office:value-type="float" office:value="262440" table:style-name="ce10">
            <text:p>262 440</text:p>
          </table:table-cell>
          <table:table-cell office:value-type="float" office:value="0" table:style-name="ce10">
            <text:p>0</text:p>
          </table:table-cell>
          <table:table-cell office:value-type="float" office:value="889500" table:style-name="ce10">
            <text:p>889 500</text:p>
          </table:table-cell>
          <table:table-cell office:value-type="float" office:value="276100" table:style-name="ce10">
            <text:p>276 100</text:p>
          </table:table-cell>
          <table:table-cell office:value-type="float" office:value="276100" table:style-name="ce10">
            <text:p>27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300" table:style-name="ce10">
            <text:p>19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75740" table:style-name="ce10">
            <text:p>9 075 740</text:p>
          </table:table-cell>
          <table:table-cell table:style-name="ce10"/>
          <table:table-cell office:value-type="float" office:value="0" table:formula="of:=[.C369]-[.D36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51 Lødingen</text:p>
          </table:table-cell>
          <table:table-cell office:value-type="float" office:value="7829500" table:style-name="ce11">
            <text:p>7 829 500</text:p>
          </table:table-cell>
          <table:table-cell office:value-type="float" office:value="449202" table:style-name="ce11">
            <text:p>449 202</text:p>
          </table:table-cell>
          <table:table-cell office:value-type="float" office:value="449202" table:style-name="ce11">
            <text:p>449 202</text:p>
          </table:table-cell>
          <table:table-cell office:value-type="float" office:value="0" table:style-name="ce11">
            <text:p>0</text:p>
          </table:table-cell>
          <table:table-cell office:value-type="float" office:value="919200" table:style-name="ce11">
            <text:p>919 200</text:p>
          </table:table-cell>
          <table:table-cell office:value-type="float" office:value="2250000" table:style-name="ce11">
            <text:p>2 250 000</text:p>
          </table:table-cell>
          <table:table-cell office:value-type="float" office:value="0" table:style-name="ce11">
            <text:p>0</text:p>
          </table:table-cell>
          <table:table-cell office:value-type="float" office:value="2250000" table:style-name="ce11">
            <text:p>2 2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447902" table:style-name="ce11">
            <text:p>11 447 902</text:p>
          </table:table-cell>
          <table:table-cell table:style-name="ce11"/>
          <table:table-cell office:value-type="float" office:value="0" table:formula="of:=[.C370]-[.D370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852 Tjeldsund</text:p>
          </table:table-cell>
          <table:table-cell office:value-type="float" office:value="5300300" table:style-name="ce13">
            <text:p>5 300 300</text:p>
          </table:table-cell>
          <table:table-cell office:value-type="float" office:value="209694" table:style-name="ce13">
            <text:p>209 694</text:p>
          </table:table-cell>
          <table:table-cell office:value-type="float" office:value="209694" table:style-name="ce13">
            <text:p>209 694</text:p>
          </table:table-cell>
          <table:table-cell office:value-type="float" office:value="0" table:style-name="ce13">
            <text:p>0</text:p>
          </table:table-cell>
          <table:table-cell office:value-type="float" office:value="768400" table:style-name="ce13">
            <text:p>768 400</text:p>
          </table:table-cell>
          <table:table-cell office:value-type="float" office:value="92100" table:style-name="ce13">
            <text:p>92 100</text:p>
          </table:table-cell>
          <table:table-cell office:value-type="float" office:value="92100" table:style-name="ce13">
            <text:p>92 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70494" table:style-name="ce13">
            <text:p>6 370 494</text:p>
          </table:table-cell>
          <table:table-cell table:style-name="ce13"/>
          <table:table-cell office:value-type="float" office:value="0" table:formula="of:=[.C371]-[.D371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5454300" table:style-name="ce10">
            <text:p>5 454 300</text:p>
          </table:table-cell>
          <table:table-cell office:value-type="float" office:value="199321" table:style-name="ce10">
            <text:p>199 321</text:p>
          </table:table-cell>
          <table:table-cell office:value-type="float" office:value="199321" table:style-name="ce10">
            <text:p>199 321</text:p>
          </table:table-cell>
          <table:table-cell office:value-type="float" office:value="0" table:style-name="ce10">
            <text:p>0</text:p>
          </table:table-cell>
          <table:table-cell office:value-type="float" office:value="794000" table:style-name="ce10">
            <text:p>794 000</text:p>
          </table:table-cell>
          <table:table-cell office:value-type="float" office:value="458900" table:style-name="ce10">
            <text:p>458 900</text:p>
          </table:table-cell>
          <table:table-cell office:value-type="float" office:value="458900" table:style-name="ce10">
            <text:p>458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06521" table:style-name="ce10">
            <text:p>6 906 521</text:p>
          </table:table-cell>
          <table:table-cell table:style-name="ce10"/>
          <table:table-cell office:value-type="float" office:value="0" table:formula="of:=[.C372]-[.D37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54 Ballangen</text:p>
          </table:table-cell>
          <table:table-cell office:value-type="float" office:value="8640400" table:style-name="ce11">
            <text:p>8 640 400</text:p>
          </table:table-cell>
          <table:table-cell office:value-type="float" office:value="440952" table:style-name="ce11">
            <text:p>440 952</text:p>
          </table:table-cell>
          <table:table-cell office:value-type="float" office:value="440952" table:style-name="ce11">
            <text:p>440 952</text:p>
          </table:table-cell>
          <table:table-cell office:value-type="float" office:value="0" table:style-name="ce11">
            <text:p>0</text:p>
          </table:table-cell>
          <table:table-cell office:value-type="float" office:value="991000" table:style-name="ce11">
            <text:p>991 000</text:p>
          </table:table-cell>
          <table:table-cell office:value-type="float" office:value="111200" table:style-name="ce11">
            <text:p>111 200</text:p>
          </table:table-cell>
          <table:table-cell office:value-type="float" office:value="111200" table:style-name="ce11">
            <text:p>111 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200" table:style-name="ce11">
            <text:p>53 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236752" table:style-name="ce11">
            <text:p>10 236 752</text:p>
          </table:table-cell>
          <table:table-cell table:style-name="ce11"/>
          <table:table-cell office:value-type="float" office:value="0" table:formula="of:=[.C373]-[.D373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856 Røst</text:p>
          </table:table-cell>
          <table:table-cell office:value-type="float" office:value="2652200" table:style-name="ce13">
            <text:p>2 652 200</text:p>
          </table:table-cell>
          <table:table-cell office:value-type="float" office:value="-47767" table:style-name="ce13">
            <text:p>-47 767</text:p>
          </table:table-cell>
          <table:table-cell office:value-type="float" office:value="-47767" table:style-name="ce13">
            <text:p>-47 767</text:p>
          </table:table-cell>
          <table:table-cell office:value-type="float" office:value="0" table:style-name="ce13">
            <text:p>0</text:p>
          </table:table-cell>
          <table:table-cell office:value-type="float" office:value="645800" table:style-name="ce13">
            <text:p>645 8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50233" table:style-name="ce13">
            <text:p>3 250 233</text:p>
          </table:table-cell>
          <table:table-cell table:style-name="ce13"/>
          <table:table-cell office:value-type="float" office:value="0" table:formula="of:=[.C374]-[.D374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7 Værøy</text:p>
          </table:table-cell>
          <table:table-cell office:value-type="float" office:value="3603100" table:style-name="ce10">
            <text:p>3 603 100</text:p>
          </table:table-cell>
          <table:table-cell office:value-type="float" office:value="55684" table:style-name="ce10">
            <text:p>55 684</text:p>
          </table:table-cell>
          <table:table-cell office:value-type="float" office:value="55684" table:style-name="ce10">
            <text:p>55 684</text:p>
          </table:table-cell>
          <table:table-cell office:value-type="float" office:value="0" table:style-name="ce10">
            <text:p>0</text:p>
          </table:table-cell>
          <table:table-cell office:value-type="float" office:value="681500" table:style-name="ce10">
            <text:p>681 500</text:p>
          </table:table-cell>
          <table:table-cell office:value-type="float" office:value="1023100" table:style-name="ce10">
            <text:p>1 023 100</text:p>
          </table:table-cell>
          <table:table-cell office:value-type="float" office:value="23100" table:style-name="ce10">
            <text:p>23 100</text:p>
          </table:table-cell>
          <table:table-cell office:value-type="float" office:value="1000000" table:style-name="ce10">
            <text:p>1 0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63384" table:style-name="ce10">
            <text:p>5 363 384</text:p>
          </table:table-cell>
          <table:table-cell table:style-name="ce10"/>
          <table:table-cell office:value-type="float" office:value="0" table:formula="of:=[.C375]-[.D37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59 Flakstad</text:p>
          </table:table-cell>
          <table:table-cell office:value-type="float" office:value="5112200" table:style-name="ce11">
            <text:p>5 112 200</text:p>
          </table:table-cell>
          <table:table-cell office:value-type="float" office:value="-172569" table:style-name="ce11">
            <text:p>-172 569</text:p>
          </table:table-cell>
          <table:table-cell office:value-type="float" office:value="-172569" table:style-name="ce11">
            <text:p>-172 569</text:p>
          </table:table-cell>
          <table:table-cell office:value-type="float" office:value="0" table:style-name="ce11">
            <text:p>0</text:p>
          </table:table-cell>
          <table:table-cell office:value-type="float" office:value="785000" table:style-name="ce11">
            <text:p>785 000</text:p>
          </table:table-cell>
          <table:table-cell office:value-type="float" office:value="200600" table:style-name="ce11">
            <text:p>200 600</text:p>
          </table:table-cell>
          <table:table-cell office:value-type="float" office:value="200600" table:style-name="ce11">
            <text:p>200 6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25231" table:style-name="ce11">
            <text:p>5 925 231</text:p>
          </table:table-cell>
          <table:table-cell table:style-name="ce11"/>
          <table:table-cell office:value-type="float" office:value="0" table:formula="of:=[.C376]-[.D376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860 Vestvågøy</text:p>
          </table:table-cell>
          <table:table-cell office:value-type="float" office:value="30157300" table:style-name="ce13">
            <text:p>30 157 300</text:p>
          </table:table-cell>
          <table:table-cell office:value-type="float" office:value="-31523" table:style-name="ce13">
            <text:p>-31 523</text:p>
          </table:table-cell>
          <table:table-cell office:value-type="float" office:value="-31523" table:style-name="ce13">
            <text:p>-31 523</text:p>
          </table:table-cell>
          <table:table-cell office:value-type="float" office:value="0" table:style-name="ce13">
            <text:p>0</text:p>
          </table:table-cell>
          <table:table-cell office:value-type="float" office:value="1931300" table:style-name="ce13">
            <text:p>1 931 3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057077" table:style-name="ce13">
            <text:p>32 057 077</text:p>
          </table:table-cell>
          <table:table-cell table:style-name="ce13"/>
          <table:table-cell office:value-type="float" office:value="0" table:formula="of:=[.C377]-[.D377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5 Vågan</text:p>
          </table:table-cell>
          <table:table-cell office:value-type="float" office:value="24324700" table:style-name="ce10">
            <text:p>24 324 700</text:p>
          </table:table-cell>
          <table:table-cell office:value-type="float" office:value="82573" table:style-name="ce10">
            <text:p>82 573</text:p>
          </table:table-cell>
          <table:table-cell office:value-type="float" office:value="82573" table:style-name="ce10">
            <text:p>82 573</text:p>
          </table:table-cell>
          <table:table-cell office:value-type="float" office:value="0" table:style-name="ce10">
            <text:p>0</text:p>
          </table:table-cell>
          <table:table-cell office:value-type="float" office:value="1614900" table:style-name="ce10">
            <text:p>1 614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022173" table:style-name="ce10">
            <text:p>26 022 173</text:p>
          </table:table-cell>
          <table:table-cell table:style-name="ce10"/>
          <table:table-cell office:value-type="float" office:value="0" table:formula="of:=[.C378]-[.D37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66 Hadsel</text:p>
          </table:table-cell>
          <table:table-cell office:value-type="float" office:value="21879400" table:style-name="ce11">
            <text:p>21 879 400</text:p>
          </table:table-cell>
          <table:table-cell office:value-type="float" office:value="1232620" table:style-name="ce11">
            <text:p>1 232 620</text:p>
          </table:table-cell>
          <table:table-cell office:value-type="float" office:value="1232620" table:style-name="ce11">
            <text:p>1 232 620</text:p>
          </table:table-cell>
          <table:table-cell office:value-type="float" office:value="0" table:style-name="ce11">
            <text:p>0</text:p>
          </table:table-cell>
          <table:table-cell office:value-type="float" office:value="1369500" table:style-name="ce11">
            <text:p>1 369 500</text:p>
          </table:table-cell>
          <table:table-cell office:value-type="float" office:value="2000000" table:style-name="ce11">
            <text:p>2 000 000</text:p>
          </table:table-cell>
          <table:table-cell office:value-type="float" office:value="0" table:style-name="ce11">
            <text:p>0</text:p>
          </table:table-cell>
          <table:table-cell office:value-type="float" office:value="2000000" table:style-name="ce11">
            <text:p>2 0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481520" table:style-name="ce11">
            <text:p>26 481 520</text:p>
          </table:table-cell>
          <table:table-cell table:style-name="ce11"/>
          <table:table-cell office:value-type="float" office:value="0" table:formula="of:=[.C379]-[.D379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867 Bø</text:p>
          </table:table-cell>
          <table:table-cell office:value-type="float" office:value="9562800" table:style-name="ce13">
            <text:p>9 562 800</text:p>
          </table:table-cell>
          <table:table-cell office:value-type="float" office:value="265192" table:style-name="ce13">
            <text:p>265 192</text:p>
          </table:table-cell>
          <table:table-cell office:value-type="float" office:value="265192" table:style-name="ce13">
            <text:p>265 192</text:p>
          </table:table-cell>
          <table:table-cell office:value-type="float" office:value="0" table:style-name="ce13">
            <text:p>0</text:p>
          </table:table-cell>
          <table:table-cell office:value-type="float" office:value="1003000" table:style-name="ce13">
            <text:p>1 003 000</text:p>
          </table:table-cell>
          <table:table-cell office:value-type="float" office:value="74900" table:style-name="ce13">
            <text:p>74 900</text:p>
          </table:table-cell>
          <table:table-cell office:value-type="float" office:value="74900" table:style-name="ce13">
            <text:p>74 9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905892" table:style-name="ce13">
            <text:p>10 905 892</text:p>
          </table:table-cell>
          <table:table-cell table:style-name="ce13"/>
          <table:table-cell office:value-type="float" office:value="0" table:formula="of:=[.C380]-[.D380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8 Øksnes</text:p>
          </table:table-cell>
          <table:table-cell office:value-type="float" office:value="13141800" table:style-name="ce10">
            <text:p>13 141 800</text:p>
          </table:table-cell>
          <table:table-cell office:value-type="float" office:value="13656" table:style-name="ce10">
            <text:p>13 656</text:p>
          </table:table-cell>
          <table:table-cell office:value-type="float" office:value="13656" table:style-name="ce10">
            <text:p>13 656</text:p>
          </table:table-cell>
          <table:table-cell office:value-type="float" office:value="0" table:style-name="ce10">
            <text:p>0</text:p>
          </table:table-cell>
          <table:table-cell office:value-type="float" office:value="783200" table:style-name="ce10">
            <text:p>783 200</text:p>
          </table:table-cell>
          <table:table-cell office:value-type="float" office:value="768200" table:style-name="ce10">
            <text:p>768 200</text:p>
          </table:table-cell>
          <table:table-cell office:value-type="float" office:value="18200" table:style-name="ce10">
            <text:p>18 200</text:p>
          </table:table-cell>
          <table:table-cell office:value-type="float" office:value="750000" table:style-name="ce10">
            <text:p>7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706856" table:style-name="ce10">
            <text:p>14 706 856</text:p>
          </table:table-cell>
          <table:table-cell table:style-name="ce10"/>
          <table:table-cell office:value-type="float" office:value="0" table:formula="of:=[.C381]-[.D38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70 Sortland</text:p>
          </table:table-cell>
          <table:table-cell office:value-type="float" office:value="26683900" table:style-name="ce11">
            <text:p>26 683 900</text:p>
          </table:table-cell>
          <table:table-cell office:value-type="float" office:value="673917" table:style-name="ce11">
            <text:p>673 917</text:p>
          </table:table-cell>
          <table:table-cell office:value-type="float" office:value="673917" table:style-name="ce11">
            <text:p>673 917</text:p>
          </table:table-cell>
          <table:table-cell office:value-type="float" office:value="0" table:style-name="ce11">
            <text:p>0</text:p>
          </table:table-cell>
          <table:table-cell office:value-type="float" office:value="1774600" table:style-name="ce11">
            <text:p>1 774 600</text:p>
          </table:table-cell>
          <table:table-cell office:value-type="float" office:value="1500000" table:style-name="ce11">
            <text:p>1 500 000</text:p>
          </table:table-cell>
          <table:table-cell office:value-type="float" office:value="0" table:style-name="ce11">
            <text:p>0</text:p>
          </table:table-cell>
          <table:table-cell office:value-type="float" office:value="1500000" table:style-name="ce11">
            <text:p>1 5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632417" table:style-name="ce11">
            <text:p>30 632 417</text:p>
          </table:table-cell>
          <table:table-cell table:style-name="ce11"/>
          <table:table-cell office:value-type="float" office:value="0" table:formula="of:=[.C382]-[.D382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871 Andøy</text:p>
          </table:table-cell>
          <table:table-cell office:value-type="float" office:value="14783600" table:style-name="ce13">
            <text:p>14 783 600</text:p>
          </table:table-cell>
          <table:table-cell office:value-type="float" office:value="95267" table:style-name="ce13">
            <text:p>95 267</text:p>
          </table:table-cell>
          <table:table-cell office:value-type="float" office:value="95267" table:style-name="ce13">
            <text:p>95 267</text:p>
          </table:table-cell>
          <table:table-cell office:value-type="float" office:value="0" table:style-name="ce13">
            <text:p>0</text:p>
          </table:table-cell>
          <table:table-cell office:value-type="float" office:value="839300" table:style-name="ce13">
            <text:p>839 300</text:p>
          </table:table-cell>
          <table:table-cell office:value-type="float" office:value="769700" table:style-name="ce13">
            <text:p>769 700</text:p>
          </table:table-cell>
          <table:table-cell office:value-type="float" office:value="19700" table:style-name="ce13">
            <text:p>19 700</text:p>
          </table:table-cell>
          <table:table-cell office:value-type="float" office:value="750000" table:style-name="ce13">
            <text:p>7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487867" table:style-name="ce13">
            <text:p>16 487 867</text:p>
          </table:table-cell>
          <table:table-cell table:style-name="ce13"/>
          <table:table-cell office:value-type="float" office:value="0" table:formula="of:=[.C383]-[.D383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74 Moskenes</text:p>
          </table:table-cell>
          <table:table-cell office:value-type="float" office:value="4024700" table:style-name="ce10">
            <text:p>4 024 700</text:p>
          </table:table-cell>
          <table:table-cell office:value-type="float" office:value="25392" table:style-name="ce10">
            <text:p>25 392</text:p>
          </table:table-cell>
          <table:table-cell office:value-type="float" office:value="25392" table:style-name="ce10">
            <text:p>25 392</text:p>
          </table:table-cell>
          <table:table-cell office:value-type="float" office:value="0" table:style-name="ce10">
            <text:p>0</text:p>
          </table:table-cell>
          <table:table-cell office:value-type="float" office:value="737800" table:style-name="ce10">
            <text:p>737 800</text:p>
          </table:table-cell>
          <table:table-cell office:value-type="float" office:value="2500000" table:style-name="ce10">
            <text:p>2 500 000</text:p>
          </table:table-cell>
          <table:table-cell office:value-type="float" office:value="0" table:style-name="ce10">
            <text:p>0</text:p>
          </table:table-cell>
          <table:table-cell office:value-type="float" office:value="2500000" table:style-name="ce10">
            <text:p>2 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87892" table:style-name="ce10">
            <text:p>7 287 892</text:p>
          </table:table-cell>
          <table:table-cell table:style-name="ce10"/>
          <table:table-cell office:value-type="float" office:value="0" table:formula="of:=[.C384]-[.D38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902 Tromsø</text:p>
          </table:table-cell>
          <table:table-cell office:value-type="float" office:value="141609300" table:style-name="ce11">
            <text:p>141 609 300</text:p>
          </table:table-cell>
          <table:table-cell office:value-type="float" office:value="-732554" table:style-name="ce11">
            <text:p>-732 554</text:p>
          </table:table-cell>
          <table:table-cell office:value-type="float" office:value="-732554" table:style-name="ce11">
            <text:p>-732 554</text:p>
          </table:table-cell>
          <table:table-cell office:value-type="float" office:value="0" table:style-name="ce11">
            <text:p>0</text:p>
          </table:table-cell>
          <table:table-cell office:value-type="float" office:value="24442000" table:style-name="ce11">
            <text:p>24 442 000</text:p>
          </table:table-cell>
          <table:table-cell office:value-type="float" office:value="4411200" table:style-name="ce11">
            <text:p>4 411 200</text:p>
          </table:table-cell>
          <table:table-cell office:value-type="float" office:value="4411200" table:style-name="ce11">
            <text:p>4 411 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729946" table:style-name="ce11">
            <text:p>169 729 946</text:p>
          </table:table-cell>
          <table:table-cell table:style-name="ce11"/>
          <table:table-cell office:value-type="float" office:value="0" table:formula="of:=[.C385]-[.D385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903 Harstad</text:p>
          </table:table-cell>
          <table:table-cell office:value-type="float" office:value="58154700" table:style-name="ce13">
            <text:p>58 154 700</text:p>
          </table:table-cell>
          <table:table-cell office:value-type="float" office:value="1109020" table:style-name="ce13">
            <text:p>1 109 020</text:p>
          </table:table-cell>
          <table:table-cell office:value-type="float" office:value="1109020" table:style-name="ce13">
            <text:p>1 109 020</text:p>
          </table:table-cell>
          <table:table-cell office:value-type="float" office:value="0" table:style-name="ce13">
            <text:p>0</text:p>
          </table:table-cell>
          <table:table-cell office:value-type="float" office:value="8146700" table:style-name="ce13">
            <text:p>8 146 700</text:p>
          </table:table-cell>
          <table:table-cell office:value-type="float" office:value="319900" table:style-name="ce13">
            <text:p>319 900</text:p>
          </table:table-cell>
          <table:table-cell office:value-type="float" office:value="319900" table:style-name="ce13">
            <text:p>319 9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7730320" table:style-name="ce13">
            <text:p>67 730 320</text:p>
          </table:table-cell>
          <table:table-cell table:style-name="ce13"/>
          <table:table-cell office:value-type="float" office:value="0" table:formula="of:=[.C386]-[.D386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11 Kvæfjord</text:p>
          </table:table-cell>
          <table:table-cell office:value-type="float" office:value="10141000" table:style-name="ce10">
            <text:p>10 141 000</text:p>
          </table:table-cell>
          <table:table-cell office:value-type="float" office:value="667364" table:style-name="ce10">
            <text:p>667 364</text:p>
          </table:table-cell>
          <table:table-cell office:value-type="float" office:value="667364" table:style-name="ce10">
            <text:p>667 364</text:p>
          </table:table-cell>
          <table:table-cell office:value-type="float" office:value="0" table:style-name="ce10">
            <text:p>0</text:p>
          </table:table-cell>
          <table:table-cell office:value-type="float" office:value="1533400" table:style-name="ce10">
            <text:p>1 533 400</text:p>
          </table:table-cell>
          <table:table-cell office:value-type="float" office:value="178900" table:style-name="ce10">
            <text:p>178 900</text:p>
          </table:table-cell>
          <table:table-cell office:value-type="float" office:value="178900" table:style-name="ce10">
            <text:p>178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20664" table:style-name="ce10">
            <text:p>12 520 664</text:p>
          </table:table-cell>
          <table:table-cell table:style-name="ce10"/>
          <table:table-cell office:value-type="float" office:value="0" table:formula="of:=[.C387]-[.D38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913 Skånland</text:p>
          </table:table-cell>
          <table:table-cell office:value-type="float" office:value="9869600" table:style-name="ce11">
            <text:p>9 869 600</text:p>
          </table:table-cell>
          <table:table-cell office:value-type="float" office:value="430248" table:style-name="ce11">
            <text:p>430 248</text:p>
          </table:table-cell>
          <table:table-cell office:value-type="float" office:value="430248" table:style-name="ce11">
            <text:p>430 248</text:p>
          </table:table-cell>
          <table:table-cell office:value-type="float" office:value="0" table:style-name="ce11">
            <text:p>0</text:p>
          </table:table-cell>
          <table:table-cell office:value-type="float" office:value="1553700" table:style-name="ce11">
            <text:p>1 553 700</text:p>
          </table:table-cell>
          <table:table-cell office:value-type="float" office:value="151100" table:style-name="ce11">
            <text:p>151 100</text:p>
          </table:table-cell>
          <table:table-cell office:value-type="float" office:value="151100" table:style-name="ce11">
            <text:p>151 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004648" table:style-name="ce11">
            <text:p>12 004 648</text:p>
          </table:table-cell>
          <table:table-cell table:style-name="ce11"/>
          <table:table-cell office:value-type="float" office:value="0" table:formula="of:=[.C388]-[.D388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917 Ibestad</text:p>
          </table:table-cell>
          <table:table-cell office:value-type="float" office:value="5617600" table:style-name="ce13">
            <text:p>5 617 600</text:p>
          </table:table-cell>
          <table:table-cell office:value-type="float" office:value="284448" table:style-name="ce13">
            <text:p>284 448</text:p>
          </table:table-cell>
          <table:table-cell office:value-type="float" office:value="284448" table:style-name="ce13">
            <text:p>284 448</text:p>
          </table:table-cell>
          <table:table-cell office:value-type="float" office:value="0" table:style-name="ce13">
            <text:p>0</text:p>
          </table:table-cell>
          <table:table-cell office:value-type="float" office:value="1011400" table:style-name="ce13">
            <text:p>1 011 400</text:p>
          </table:table-cell>
          <table:table-cell office:value-type="float" office:value="170300" table:style-name="ce13">
            <text:p>170 300</text:p>
          </table:table-cell>
          <table:table-cell office:value-type="float" office:value="170300" table:style-name="ce13">
            <text:p>170 3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83748" table:style-name="ce13">
            <text:p>7 083 748</text:p>
          </table:table-cell>
          <table:table-cell table:style-name="ce13"/>
          <table:table-cell office:value-type="float" office:value="0" table:formula="of:=[.C389]-[.D389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19 Gratangen</text:p>
          </table:table-cell>
          <table:table-cell office:value-type="float" office:value="4602200" table:style-name="ce10">
            <text:p>4 602 200</text:p>
          </table:table-cell>
          <table:table-cell office:value-type="float" office:value="51644" table:style-name="ce10">
            <text:p>51 644</text:p>
          </table:table-cell>
          <table:table-cell office:value-type="float" office:value="51644" table:style-name="ce10">
            <text:p>51 644</text:p>
          </table:table-cell>
          <table:table-cell office:value-type="float" office:value="0" table:style-name="ce10">
            <text:p>0</text:p>
          </table:table-cell>
          <table:table-cell office:value-type="float" office:value="921900" table:style-name="ce10">
            <text:p>921 90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15744" table:style-name="ce10">
            <text:p>5 815 744</text:p>
          </table:table-cell>
          <table:table-cell table:style-name="ce10"/>
          <table:table-cell office:value-type="float" office:value="0" table:formula="of:=[.C390]-[.D39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920 Lavangen</text:p>
          </table:table-cell>
          <table:table-cell office:value-type="float" office:value="5036800" table:style-name="ce11">
            <text:p>5 036 800</text:p>
          </table:table-cell>
          <table:table-cell office:value-type="float" office:value="-142979" table:style-name="ce11">
            <text:p>-142 979</text:p>
          </table:table-cell>
          <table:table-cell office:value-type="float" office:value="-142979" table:style-name="ce11">
            <text:p>-142 979</text:p>
          </table:table-cell>
          <table:table-cell office:value-type="float" office:value="0" table:style-name="ce11">
            <text:p>0</text:p>
          </table:table-cell>
          <table:table-cell office:value-type="float" office:value="907100" table:style-name="ce11">
            <text:p>907 100</text:p>
          </table:table-cell>
          <table:table-cell office:value-type="float" office:value="180000" table:style-name="ce11">
            <text:p>180 000</text:p>
          </table:table-cell>
          <table:table-cell office:value-type="float" office:value="180000" table:style-name="ce11">
            <text:p>18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800" table:style-name="ce11">
            <text:p>36 800</text:p>
          </table:table-cell>
          <table:table-cell office:value-type="float" office:value="0" table:style-name="ce11">
            <text:p>0</text:p>
          </table:table-cell>
          <table:table-cell office:value-type="float" office:value="6017721" table:style-name="ce11">
            <text:p>6 017 721</text:p>
          </table:table-cell>
          <table:table-cell table:style-name="ce11"/>
          <table:table-cell office:value-type="float" office:value="0" table:formula="of:=[.C391]-[.D391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922 Bardu</text:p>
          </table:table-cell>
          <table:table-cell office:value-type="float" office:value="10621600" table:style-name="ce13">
            <text:p>10 621 600</text:p>
          </table:table-cell>
          <table:table-cell office:value-type="float" office:value="418165" table:style-name="ce13">
            <text:p>418 165</text:p>
          </table:table-cell>
          <table:table-cell office:value-type="float" office:value="418165" table:style-name="ce13">
            <text:p>418 165</text:p>
          </table:table-cell>
          <table:table-cell office:value-type="float" office:value="0" table:style-name="ce13">
            <text:p>0</text:p>
          </table:table-cell>
          <table:table-cell office:value-type="float" office:value="1309600" table:style-name="ce13">
            <text:p>1 309 600</text:p>
          </table:table-cell>
          <table:table-cell office:value-type="float" office:value="177700" table:style-name="ce13">
            <text:p>177 700</text:p>
          </table:table-cell>
          <table:table-cell office:value-type="float" office:value="177700" table:style-name="ce13">
            <text:p>177 7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527065" table:style-name="ce13">
            <text:p>12 527 065</text:p>
          </table:table-cell>
          <table:table-cell table:style-name="ce13"/>
          <table:table-cell office:value-type="float" office:value="0" table:formula="of:=[.C392]-[.D392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3 Salangen</text:p>
          </table:table-cell>
          <table:table-cell office:value-type="float" office:value="6750400" table:style-name="ce10">
            <text:p>6 750 400</text:p>
          </table:table-cell>
          <table:table-cell office:value-type="float" office:value="252817" table:style-name="ce10">
            <text:p>252 817</text:p>
          </table:table-cell>
          <table:table-cell office:value-type="float" office:value="252817" table:style-name="ce10">
            <text:p>252 817</text:p>
          </table:table-cell>
          <table:table-cell office:value-type="float" office:value="0" table:style-name="ce10">
            <text:p>0</text:p>
          </table:table-cell>
          <table:table-cell office:value-type="float" office:value="1282200" table:style-name="ce10">
            <text:p>1 282 200</text:p>
          </table:table-cell>
          <table:table-cell office:value-type="float" office:value="192100" table:style-name="ce10">
            <text:p>192 100</text:p>
          </table:table-cell>
          <table:table-cell office:value-type="float" office:value="192100" table:style-name="ce10">
            <text:p>192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77517" table:style-name="ce10">
            <text:p>8 477 517</text:p>
          </table:table-cell>
          <table:table-cell table:style-name="ce10"/>
          <table:table-cell office:value-type="float" office:value="0" table:formula="of:=[.C393]-[.D39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924 Målselv</text:p>
          </table:table-cell>
          <table:table-cell office:value-type="float" office:value="17758200" table:style-name="ce11">
            <text:p>17 758 200</text:p>
          </table:table-cell>
          <table:table-cell office:value-type="float" office:value="485649" table:style-name="ce11">
            <text:p>485 649</text:p>
          </table:table-cell>
          <table:table-cell office:value-type="float" office:value="485649" table:style-name="ce11">
            <text:p>485 649</text:p>
          </table:table-cell>
          <table:table-cell office:value-type="float" office:value="0" table:style-name="ce11">
            <text:p>0</text:p>
          </table:table-cell>
          <table:table-cell office:value-type="float" office:value="2223500" table:style-name="ce11">
            <text:p>2 223 500</text:p>
          </table:table-cell>
          <table:table-cell office:value-type="float" office:value="188700" table:style-name="ce11">
            <text:p>188 700</text:p>
          </table:table-cell>
          <table:table-cell office:value-type="float" office:value="188700" table:style-name="ce11">
            <text:p>188 7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656049" table:style-name="ce11">
            <text:p>20 656 049</text:p>
          </table:table-cell>
          <table:table-cell table:style-name="ce11"/>
          <table:table-cell office:value-type="float" office:value="0" table:formula="of:=[.C394]-[.D394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925 Sørreisa</text:p>
          </table:table-cell>
          <table:table-cell office:value-type="float" office:value="9517000" table:style-name="ce13">
            <text:p>9 517 000</text:p>
          </table:table-cell>
          <table:table-cell office:value-type="float" office:value="344452" table:style-name="ce13">
            <text:p>344 452</text:p>
          </table:table-cell>
          <table:table-cell office:value-type="float" office:value="344452" table:style-name="ce13">
            <text:p>344 452</text:p>
          </table:table-cell>
          <table:table-cell office:value-type="float" office:value="0" table:style-name="ce13">
            <text:p>0</text:p>
          </table:table-cell>
          <table:table-cell office:value-type="float" office:value="1146300" table:style-name="ce13">
            <text:p>1 146 300</text:p>
          </table:table-cell>
          <table:table-cell office:value-type="float" office:value="131300" table:style-name="ce13">
            <text:p>131 300</text:p>
          </table:table-cell>
          <table:table-cell office:value-type="float" office:value="131300" table:style-name="ce13">
            <text:p>131 3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139052" table:style-name="ce13">
            <text:p>11 139 052</text:p>
          </table:table-cell>
          <table:table-cell table:style-name="ce13"/>
          <table:table-cell office:value-type="float" office:value="0" table:formula="of:=[.C395]-[.D395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6 Dyrøy</text:p>
          </table:table-cell>
          <table:table-cell office:value-type="float" office:value="5119800" table:style-name="ce10">
            <text:p>5 119 800</text:p>
          </table:table-cell>
          <table:table-cell office:value-type="float" office:value="204291" table:style-name="ce10">
            <text:p>204 291</text:p>
          </table:table-cell>
          <table:table-cell office:value-type="float" office:value="204291" table:style-name="ce10">
            <text:p>204 291</text:p>
          </table:table-cell>
          <table:table-cell office:value-type="float" office:value="0" table:style-name="ce10">
            <text:p>0</text:p>
          </table:table-cell>
          <table:table-cell office:value-type="float" office:value="927500" table:style-name="ce10">
            <text:p>927 500</text:p>
          </table:table-cell>
          <table:table-cell office:value-type="float" office:value="327500" table:style-name="ce10">
            <text:p>327 500</text:p>
          </table:table-cell>
          <table:table-cell office:value-type="float" office:value="327500" table:style-name="ce10">
            <text:p>32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79091" table:style-name="ce10">
            <text:p>6 579 091</text:p>
          </table:table-cell>
          <table:table-cell table:style-name="ce10"/>
          <table:table-cell office:value-type="float" office:value="0" table:formula="of:=[.C396]-[.D39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927 Tranøy</text:p>
          </table:table-cell>
          <table:table-cell office:value-type="float" office:value="6548300" table:style-name="ce11">
            <text:p>6 548 300</text:p>
          </table:table-cell>
          <table:table-cell office:value-type="float" office:value="193836" table:style-name="ce11">
            <text:p>193 836</text:p>
          </table:table-cell>
          <table:table-cell office:value-type="float" office:value="193836" table:style-name="ce11">
            <text:p>193 836</text:p>
          </table:table-cell>
          <table:table-cell office:value-type="float" office:value="0" table:style-name="ce11">
            <text:p>0</text:p>
          </table:table-cell>
          <table:table-cell office:value-type="float" office:value="1059300" table:style-name="ce11">
            <text:p>1 059 300</text:p>
          </table:table-cell>
          <table:table-cell office:value-type="float" office:value="242500" table:style-name="ce11">
            <text:p>242 500</text:p>
          </table:table-cell>
          <table:table-cell office:value-type="float" office:value="242500" table:style-name="ce11">
            <text:p>242 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400" table:style-name="ce11">
            <text:p>42 4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86336" table:style-name="ce11">
            <text:p>8 086 336</text:p>
          </table:table-cell>
          <table:table-cell table:style-name="ce11"/>
          <table:table-cell office:value-type="float" office:value="0" table:formula="of:=[.C397]-[.D397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928 Torsken</text:p>
          </table:table-cell>
          <table:table-cell office:value-type="float" office:value="4680500" table:style-name="ce13">
            <text:p>4 680 500</text:p>
          </table:table-cell>
          <table:table-cell office:value-type="float" office:value="110942" table:style-name="ce13">
            <text:p>110 942</text:p>
          </table:table-cell>
          <table:table-cell office:value-type="float" office:value="110942" table:style-name="ce13">
            <text:p>110 942</text:p>
          </table:table-cell>
          <table:table-cell office:value-type="float" office:value="0" table:style-name="ce13">
            <text:p>0</text:p>
          </table:table-cell>
          <table:table-cell office:value-type="float" office:value="856300" table:style-name="ce13">
            <text:p>856 300</text:p>
          </table:table-cell>
          <table:table-cell office:value-type="float" office:value="168100" table:style-name="ce13">
            <text:p>168 100</text:p>
          </table:table-cell>
          <table:table-cell office:value-type="float" office:value="168100" table:style-name="ce13">
            <text:p>168 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400" table:style-name="ce13">
            <text:p>25 400</text:p>
          </table:table-cell>
          <table:table-cell office:value-type="float" office:value="10900" table:style-name="ce13">
            <text:p>10 900</text:p>
          </table:table-cell>
          <table:table-cell office:value-type="float" office:value="0" table:style-name="ce13">
            <text:p>0</text:p>
          </table:table-cell>
          <table:table-cell office:value-type="float" office:value="5852142" table:style-name="ce13">
            <text:p>5 852 142</text:p>
          </table:table-cell>
          <table:table-cell table:style-name="ce13"/>
          <table:table-cell office:value-type="float" office:value="0" table:formula="of:=[.C398]-[.D398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9 Berg</text:p>
          </table:table-cell>
          <table:table-cell office:value-type="float" office:value="3552900" table:style-name="ce10">
            <text:p>3 552 900</text:p>
          </table:table-cell>
          <table:table-cell office:value-type="float" office:value="133717" table:style-name="ce10">
            <text:p>133 717</text:p>
          </table:table-cell>
          <table:table-cell office:value-type="float" office:value="133717" table:style-name="ce10">
            <text:p>133 717</text:p>
          </table:table-cell>
          <table:table-cell office:value-type="float" office:value="0" table:style-name="ce10">
            <text:p>0</text:p>
          </table:table-cell>
          <table:table-cell office:value-type="float" office:value="854000" table:style-name="ce10">
            <text:p>854 000</text:p>
          </table:table-cell>
          <table:table-cell office:value-type="float" office:value="95400" table:style-name="ce10">
            <text:p>95 400</text:p>
          </table:table-cell>
          <table:table-cell office:value-type="float" office:value="95400" table:style-name="ce10">
            <text:p>95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200" table:style-name="ce10">
            <text:p>25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61217" table:style-name="ce10">
            <text:p>4 661 217</text:p>
          </table:table-cell>
          <table:table-cell table:style-name="ce10"/>
          <table:table-cell office:value-type="float" office:value="0" table:formula="of:=[.C399]-[.D39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931 Lenvik</text:p>
          </table:table-cell>
          <table:table-cell office:value-type="float" office:value="33489100" table:style-name="ce11">
            <text:p>33 489 100</text:p>
          </table:table-cell>
          <table:table-cell office:value-type="float" office:value="3061998" table:style-name="ce11">
            <text:p>3 061 998</text:p>
          </table:table-cell>
          <table:table-cell office:value-type="float" office:value="3061998" table:style-name="ce11">
            <text:p>3 061 998</text:p>
          </table:table-cell>
          <table:table-cell office:value-type="float" office:value="0" table:style-name="ce11">
            <text:p>0</text:p>
          </table:table-cell>
          <table:table-cell office:value-type="float" office:value="3835400" table:style-name="ce11">
            <text:p>3 835 400</text:p>
          </table:table-cell>
          <table:table-cell office:value-type="float" office:value="172200" table:style-name="ce11">
            <text:p>172 200</text:p>
          </table:table-cell>
          <table:table-cell office:value-type="float" office:value="172200" table:style-name="ce11">
            <text:p>172 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2400" table:style-name="ce11">
            <text:p>322 4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881098" table:style-name="ce11">
            <text:p>40 881 098</text:p>
          </table:table-cell>
          <table:table-cell table:style-name="ce11"/>
          <table:table-cell office:value-type="float" office:value="0" table:formula="of:=[.C400]-[.D400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933 Balsfjord</text:p>
          </table:table-cell>
          <table:table-cell office:value-type="float" office:value="17323400" table:style-name="ce13">
            <text:p>17 323 400</text:p>
          </table:table-cell>
          <table:table-cell office:value-type="float" office:value="700387" table:style-name="ce13">
            <text:p>700 387</text:p>
          </table:table-cell>
          <table:table-cell office:value-type="float" office:value="700387" table:style-name="ce13">
            <text:p>700 387</text:p>
          </table:table-cell>
          <table:table-cell office:value-type="float" office:value="0" table:style-name="ce13">
            <text:p>0</text:p>
          </table:table-cell>
          <table:table-cell office:value-type="float" office:value="1864100" table:style-name="ce13">
            <text:p>1 864 100</text:p>
          </table:table-cell>
          <table:table-cell office:value-type="float" office:value="168600" table:style-name="ce13">
            <text:p>168 600</text:p>
          </table:table-cell>
          <table:table-cell office:value-type="float" office:value="168600" table:style-name="ce13">
            <text:p>168 6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056487" table:style-name="ce13">
            <text:p>20 056 487</text:p>
          </table:table-cell>
          <table:table-cell table:style-name="ce13"/>
          <table:table-cell office:value-type="float" office:value="0" table:formula="of:=[.C401]-[.D401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36 Karlsøy</text:p>
          </table:table-cell>
          <table:table-cell office:value-type="float" office:value="8054400" table:style-name="ce10">
            <text:p>8 054 400</text:p>
          </table:table-cell>
          <table:table-cell office:value-type="float" office:value="209596" table:style-name="ce10">
            <text:p>209 596</text:p>
          </table:table-cell>
          <table:table-cell office:value-type="float" office:value="209596" table:style-name="ce10">
            <text:p>209 596</text:p>
          </table:table-cell>
          <table:table-cell office:value-type="float" office:value="0" table:style-name="ce10">
            <text:p>0</text:p>
          </table:table-cell>
          <table:table-cell office:value-type="float" office:value="2078800" table:style-name="ce10">
            <text:p>2 078 800</text:p>
          </table:table-cell>
          <table:table-cell office:value-type="float" office:value="148300" table:style-name="ce10">
            <text:p>148 300</text:p>
          </table:table-cell>
          <table:table-cell office:value-type="float" office:value="148300" table:style-name="ce10">
            <text:p>14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91096" table:style-name="ce10">
            <text:p>10 491 096</text:p>
          </table:table-cell>
          <table:table-cell table:style-name="ce10"/>
          <table:table-cell office:value-type="float" office:value="0" table:formula="of:=[.C402]-[.D40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938 Lyngen</text:p>
          </table:table-cell>
          <table:table-cell office:value-type="float" office:value="11065000" table:style-name="ce11">
            <text:p>11 065 000</text:p>
          </table:table-cell>
          <table:table-cell office:value-type="float" office:value="345264" table:style-name="ce11">
            <text:p>345 264</text:p>
          </table:table-cell>
          <table:table-cell office:value-type="float" office:value="345264" table:style-name="ce11">
            <text:p>345 264</text:p>
          </table:table-cell>
          <table:table-cell office:value-type="float" office:value="0" table:style-name="ce11">
            <text:p>0</text:p>
          </table:table-cell>
          <table:table-cell office:value-type="float" office:value="2311800" table:style-name="ce11">
            <text:p>2 311 800</text:p>
          </table:table-cell>
          <table:table-cell office:value-type="float" office:value="338700" table:style-name="ce11">
            <text:p>338 700</text:p>
          </table:table-cell>
          <table:table-cell office:value-type="float" office:value="338700" table:style-name="ce11">
            <text:p>338 7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060764" table:style-name="ce11">
            <text:p>14 060 764</text:p>
          </table:table-cell>
          <table:table-cell table:style-name="ce11"/>
          <table:table-cell office:value-type="float" office:value="0" table:formula="of:=[.C403]-[.D403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939 Storfjord</text:p>
          </table:table-cell>
          <table:table-cell office:value-type="float" office:value="6962300" table:style-name="ce13">
            <text:p>6 962 300</text:p>
          </table:table-cell>
          <table:table-cell office:value-type="float" office:value="120228" table:style-name="ce13">
            <text:p>120 228</text:p>
          </table:table-cell>
          <table:table-cell office:value-type="float" office:value="120228" table:style-name="ce13">
            <text:p>120 228</text:p>
          </table:table-cell>
          <table:table-cell office:value-type="float" office:value="0" table:style-name="ce13">
            <text:p>0</text:p>
          </table:table-cell>
          <table:table-cell office:value-type="float" office:value="1930800" table:style-name="ce13">
            <text:p>1 930 800</text:p>
          </table:table-cell>
          <table:table-cell office:value-type="float" office:value="192000" table:style-name="ce13">
            <text:p>192 000</text:p>
          </table:table-cell>
          <table:table-cell office:value-type="float" office:value="192000" table:style-name="ce13">
            <text:p>192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205328" table:style-name="ce13">
            <text:p>9 205 328</text:p>
          </table:table-cell>
          <table:table-cell table:style-name="ce13"/>
          <table:table-cell office:value-type="float" office:value="0" table:formula="of:=[.C404]-[.D404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40 Kåfjord</text:p>
          </table:table-cell>
          <table:table-cell office:value-type="float" office:value="7375600" table:style-name="ce10">
            <text:p>7 375 600</text:p>
          </table:table-cell>
          <table:table-cell office:value-type="float" office:value="333142" table:style-name="ce10">
            <text:p>333 142</text:p>
          </table:table-cell>
          <table:table-cell office:value-type="float" office:value="333142" table:style-name="ce10">
            <text:p>333 142</text:p>
          </table:table-cell>
          <table:table-cell office:value-type="float" office:value="0" table:style-name="ce10">
            <text:p>0</text:p>
          </table:table-cell>
          <table:table-cell office:value-type="float" office:value="2024300" table:style-name="ce10">
            <text:p>2 024 300</text:p>
          </table:table-cell>
          <table:table-cell office:value-type="float" office:value="192400" table:style-name="ce10">
            <text:p>192 400</text:p>
          </table:table-cell>
          <table:table-cell office:value-type="float" office:value="192400" table:style-name="ce10">
            <text:p>192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25442" table:style-name="ce10">
            <text:p>9 925 442</text:p>
          </table:table-cell>
          <table:table-cell table:style-name="ce10"/>
          <table:table-cell office:value-type="float" office:value="0" table:formula="of:=[.C405]-[.D40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941 Skjervøy</text:p>
          </table:table-cell>
          <table:table-cell office:value-type="float" office:value="8659700" table:style-name="ce11">
            <text:p>8 659 700</text:p>
          </table:table-cell>
          <table:table-cell office:value-type="float" office:value="287930" table:style-name="ce11">
            <text:p>287 930</text:p>
          </table:table-cell>
          <table:table-cell office:value-type="float" office:value="287930" table:style-name="ce11">
            <text:p>287 930</text:p>
          </table:table-cell>
          <table:table-cell office:value-type="float" office:value="0" table:style-name="ce11">
            <text:p>0</text:p>
          </table:table-cell>
          <table:table-cell office:value-type="float" office:value="2325700" table:style-name="ce11">
            <text:p>2 325 700</text:p>
          </table:table-cell>
          <table:table-cell office:value-type="float" office:value="176300" table:style-name="ce11">
            <text:p>176 300</text:p>
          </table:table-cell>
          <table:table-cell office:value-type="float" office:value="176300" table:style-name="ce11">
            <text:p>176 3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449630" table:style-name="ce11">
            <text:p>11 449 630</text:p>
          </table:table-cell>
          <table:table-cell table:style-name="ce11"/>
          <table:table-cell office:value-type="float" office:value="0" table:formula="of:=[.C406]-[.D406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942 Nordreisa</text:p>
          </table:table-cell>
          <table:table-cell office:value-type="float" office:value="14064900" table:style-name="ce13">
            <text:p>14 064 900</text:p>
          </table:table-cell>
          <table:table-cell office:value-type="float" office:value="438590" table:style-name="ce13">
            <text:p>438 590</text:p>
          </table:table-cell>
          <table:table-cell office:value-type="float" office:value="438590" table:style-name="ce13">
            <text:p>438 590</text:p>
          </table:table-cell>
          <table:table-cell office:value-type="float" office:value="0" table:style-name="ce13">
            <text:p>0</text:p>
          </table:table-cell>
          <table:table-cell office:value-type="float" office:value="1900700" table:style-name="ce13">
            <text:p>1 900 700</text:p>
          </table:table-cell>
          <table:table-cell office:value-type="float" office:value="207400" table:style-name="ce13">
            <text:p>207 400</text:p>
          </table:table-cell>
          <table:table-cell office:value-type="float" office:value="207400" table:style-name="ce13">
            <text:p>207 4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611590" table:style-name="ce13">
            <text:p>16 611 590</text:p>
          </table:table-cell>
          <table:table-cell table:style-name="ce13"/>
          <table:table-cell office:value-type="float" office:value="0" table:formula="of:=[.C407]-[.D407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43 Kvænangen</text:p>
          </table:table-cell>
          <table:table-cell office:value-type="float" office:value="5695900" table:style-name="ce10">
            <text:p>5 695 900</text:p>
          </table:table-cell>
          <table:table-cell office:value-type="float" office:value="121566" table:style-name="ce10">
            <text:p>121 566</text:p>
          </table:table-cell>
          <table:table-cell office:value-type="float" office:value="121566" table:style-name="ce10">
            <text:p>121 566</text:p>
          </table:table-cell>
          <table:table-cell office:value-type="float" office:value="0" table:style-name="ce10">
            <text:p>0</text:p>
          </table:table-cell>
          <table:table-cell office:value-type="float" office:value="1676900" table:style-name="ce10">
            <text:p>1 676 900</text:p>
          </table:table-cell>
          <table:table-cell office:value-type="float" office:value="295900" table:style-name="ce10">
            <text:p>295 900</text:p>
          </table:table-cell>
          <table:table-cell office:value-type="float" office:value="295900" table:style-name="ce10">
            <text:p>295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90266" table:style-name="ce10">
            <text:p>7 790 266</text:p>
          </table:table-cell>
          <table:table-cell table:style-name="ce10"/>
          <table:table-cell office:value-type="float" office:value="0" table:formula="of:=[.C408]-[.D40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2002 Vardø</text:p>
          </table:table-cell>
          <table:table-cell office:value-type="float" office:value="6262600" table:style-name="ce11">
            <text:p>6 262 600</text:p>
          </table:table-cell>
          <table:table-cell office:value-type="float" office:value="265148" table:style-name="ce11">
            <text:p>265 148</text:p>
          </table:table-cell>
          <table:table-cell office:value-type="float" office:value="265148" table:style-name="ce11">
            <text:p>265 148</text:p>
          </table:table-cell>
          <table:table-cell office:value-type="float" office:value="0" table:style-name="ce11">
            <text:p>0</text:p>
          </table:table-cell>
          <table:table-cell office:value-type="float" office:value="2885400" table:style-name="ce11">
            <text:p>2 885 400</text:p>
          </table:table-cell>
          <table:table-cell office:value-type="float" office:value="180000" table:style-name="ce11">
            <text:p>180 000</text:p>
          </table:table-cell>
          <table:table-cell office:value-type="float" office:value="180000" table:style-name="ce11">
            <text:p>18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593148" table:style-name="ce11">
            <text:p>9 593 148</text:p>
          </table:table-cell>
          <table:table-cell table:style-name="ce11"/>
          <table:table-cell office:value-type="float" office:value="0" table:formula="of:=[.C409]-[.D409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2003 Vadsø</text:p>
          </table:table-cell>
          <table:table-cell office:value-type="float" office:value="14531700" table:style-name="ce13">
            <text:p>14 531 700</text:p>
          </table:table-cell>
          <table:table-cell office:value-type="float" office:value="375479" table:style-name="ce13">
            <text:p>375 479</text:p>
          </table:table-cell>
          <table:table-cell office:value-type="float" office:value="375479" table:style-name="ce13">
            <text:p>375 479</text:p>
          </table:table-cell>
          <table:table-cell office:value-type="float" office:value="0" table:style-name="ce13">
            <text:p>0</text:p>
          </table:table-cell>
          <table:table-cell office:value-type="float" office:value="4928100" table:style-name="ce13">
            <text:p>4 928 100</text:p>
          </table:table-cell>
          <table:table-cell office:value-type="float" office:value="64000" table:style-name="ce13">
            <text:p>64 000</text:p>
          </table:table-cell>
          <table:table-cell office:value-type="float" office:value="64000" table:style-name="ce13">
            <text:p>64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899279" table:style-name="ce13">
            <text:p>19 899 279</text:p>
          </table:table-cell>
          <table:table-cell table:style-name="ce13"/>
          <table:table-cell office:value-type="float" office:value="0" table:formula="of:=[.C410]-[.D410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04 Hammerfest</text:p>
          </table:table-cell>
          <table:table-cell office:value-type="float" office:value="25801400" table:style-name="ce10">
            <text:p>25 801 400</text:p>
          </table:table-cell>
          <table:table-cell office:value-type="float" office:value="620096" table:style-name="ce10">
            <text:p>620 096</text:p>
          </table:table-cell>
          <table:table-cell office:value-type="float" office:value="620096" table:style-name="ce10">
            <text:p>620 096</text:p>
          </table:table-cell>
          <table:table-cell office:value-type="float" office:value="0" table:style-name="ce10">
            <text:p>0</text:p>
          </table:table-cell>
          <table:table-cell office:value-type="float" office:value="8430000" table:style-name="ce10">
            <text:p>8 430 00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7200" table:style-name="ce10">
            <text:p>357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258696" table:style-name="ce10">
            <text:p>35 258 696</text:p>
          </table:table-cell>
          <table:table-cell table:style-name="ce10"/>
          <table:table-cell office:value-type="float" office:value="0" table:formula="of:=[.C411]-[.D41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2011 Kautokeino</text:p>
          </table:table-cell>
          <table:table-cell office:value-type="float" office:value="9995400" table:style-name="ce11">
            <text:p>9 995 400</text:p>
          </table:table-cell>
          <table:table-cell office:value-type="float" office:value="601757" table:style-name="ce11">
            <text:p>601 757</text:p>
          </table:table-cell>
          <table:table-cell office:value-type="float" office:value="601757" table:style-name="ce11">
            <text:p>601 757</text:p>
          </table:table-cell>
          <table:table-cell office:value-type="float" office:value="0" table:style-name="ce11">
            <text:p>0</text:p>
          </table:table-cell>
          <table:table-cell office:value-type="float" office:value="3553300" table:style-name="ce11">
            <text:p>3 553 300</text:p>
          </table:table-cell>
          <table:table-cell office:value-type="float" office:value="290000" table:style-name="ce11">
            <text:p>290 000</text:p>
          </table:table-cell>
          <table:table-cell office:value-type="float" office:value="290000" table:style-name="ce11">
            <text:p>29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440457" table:style-name="ce11">
            <text:p>14 440 457</text:p>
          </table:table-cell>
          <table:table-cell table:style-name="ce11"/>
          <table:table-cell office:value-type="float" office:value="0" table:formula="of:=[.C412]-[.D412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2012 Alta</text:p>
          </table:table-cell>
          <table:table-cell office:value-type="float" office:value="52661600" table:style-name="ce13">
            <text:p>52 661 600</text:p>
          </table:table-cell>
          <table:table-cell office:value-type="float" office:value="1167795" table:style-name="ce13">
            <text:p>1 167 795</text:p>
          </table:table-cell>
          <table:table-cell office:value-type="float" office:value="1167795" table:style-name="ce13">
            <text:p>1 167 795</text:p>
          </table:table-cell>
          <table:table-cell office:value-type="float" office:value="0" table:style-name="ce13">
            <text:p>0</text:p>
          </table:table-cell>
          <table:table-cell office:value-type="float" office:value="16373200" table:style-name="ce13">
            <text:p>16 373 200</text:p>
          </table:table-cell>
          <table:table-cell office:value-type="float" office:value="50000" table:style-name="ce13">
            <text:p>50 000</text:p>
          </table:table-cell>
          <table:table-cell office:value-type="float" office:value="50000" table:style-name="ce13">
            <text:p>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252595" table:style-name="ce13">
            <text:p>70 252 595</text:p>
          </table:table-cell>
          <table:table-cell table:style-name="ce13"/>
          <table:table-cell office:value-type="float" office:value="0" table:formula="of:=[.C413]-[.D413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14 Loppa</text:p>
          </table:table-cell>
          <table:table-cell office:value-type="float" office:value="4449600" table:style-name="ce10">
            <text:p>4 449 600</text:p>
          </table:table-cell>
          <table:table-cell office:value-type="float" office:value="83051" table:style-name="ce10">
            <text:p>83 051</text:p>
          </table:table-cell>
          <table:table-cell office:value-type="float" office:value="83051" table:style-name="ce10">
            <text:p>83 051</text:p>
          </table:table-cell>
          <table:table-cell office:value-type="float" office:value="0" table:style-name="ce10">
            <text:p>0</text:p>
          </table:table-cell>
          <table:table-cell office:value-type="float" office:value="1975700" table:style-name="ce10">
            <text:p>1 975 700</text:p>
          </table:table-cell>
          <table:table-cell office:value-type="float" office:value="277000" table:style-name="ce10">
            <text:p>277 000</text:p>
          </table:table-cell>
          <table:table-cell office:value-type="float" office:value="277000" table:style-name="ce10">
            <text:p>27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85351" table:style-name="ce10">
            <text:p>6 785 351</text:p>
          </table:table-cell>
          <table:table-cell table:style-name="ce10"/>
          <table:table-cell office:value-type="float" office:value="0" table:formula="of:=[.C414]-[.D41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2015 Hasvik</text:p>
          </table:table-cell>
          <table:table-cell office:value-type="float" office:value="4050100" table:style-name="ce11">
            <text:p>4 050 100</text:p>
          </table:table-cell>
          <table:table-cell office:value-type="float" office:value="227229" table:style-name="ce11">
            <text:p>227 229</text:p>
          </table:table-cell>
          <table:table-cell office:value-type="float" office:value="227229" table:style-name="ce11">
            <text:p>227 229</text:p>
          </table:table-cell>
          <table:table-cell office:value-type="float" office:value="0" table:style-name="ce11">
            <text:p>0</text:p>
          </table:table-cell>
          <table:table-cell office:value-type="float" office:value="2030900" table:style-name="ce11">
            <text:p>2 030 900</text:p>
          </table:table-cell>
          <table:table-cell office:value-type="float" office:value="187000" table:style-name="ce11">
            <text:p>187 000</text:p>
          </table:table-cell>
          <table:table-cell office:value-type="float" office:value="187000" table:style-name="ce11">
            <text:p>187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95229" table:style-name="ce11">
            <text:p>6 495 229</text:p>
          </table:table-cell>
          <table:table-cell table:style-name="ce11"/>
          <table:table-cell office:value-type="float" office:value="0" table:formula="of:=[.C415]-[.D415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2017 Kvalsund</text:p>
          </table:table-cell>
          <table:table-cell office:value-type="float" office:value="4514300" table:style-name="ce13">
            <text:p>4 514 300</text:p>
          </table:table-cell>
          <table:table-cell office:value-type="float" office:value="153483" table:style-name="ce13">
            <text:p>153 483</text:p>
          </table:table-cell>
          <table:table-cell office:value-type="float" office:value="153483" table:style-name="ce13">
            <text:p>153 483</text:p>
          </table:table-cell>
          <table:table-cell office:value-type="float" office:value="0" table:style-name="ce13">
            <text:p>0</text:p>
          </table:table-cell>
          <table:table-cell office:value-type="float" office:value="2022900" table:style-name="ce13">
            <text:p>2 022 900</text:p>
          </table:table-cell>
          <table:table-cell office:value-type="float" office:value="122000" table:style-name="ce13">
            <text:p>122 000</text:p>
          </table:table-cell>
          <table:table-cell office:value-type="float" office:value="122000" table:style-name="ce13">
            <text:p>122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900" table:style-name="ce13">
            <text:p>34 9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847583" table:style-name="ce13">
            <text:p>6 847 583</text:p>
          </table:table-cell>
          <table:table-cell table:style-name="ce13"/>
          <table:table-cell office:value-type="float" office:value="0" table:formula="of:=[.C416]-[.D416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18 Måsøy</text:p>
          </table:table-cell>
          <table:table-cell office:value-type="float" office:value="4577300" table:style-name="ce10">
            <text:p>4 577 300</text:p>
          </table:table-cell>
          <table:table-cell office:value-type="float" office:value="123776" table:style-name="ce10">
            <text:p>123 776</text:p>
          </table:table-cell>
          <table:table-cell office:value-type="float" office:value="123776" table:style-name="ce10">
            <text:p>123 776</text:p>
          </table:table-cell>
          <table:table-cell office:value-type="float" office:value="0" table:style-name="ce10">
            <text:p>0</text:p>
          </table:table-cell>
          <table:table-cell office:value-type="float" office:value="2164700" table:style-name="ce10">
            <text:p>2 164 700</text:p>
          </table:table-cell>
          <table:table-cell office:value-type="float" office:value="238000" table:style-name="ce10">
            <text:p>238 000</text:p>
          </table:table-cell>
          <table:table-cell office:value-type="float" office:value="238000" table:style-name="ce10">
            <text:p>23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03776" table:style-name="ce10">
            <text:p>7 103 776</text:p>
          </table:table-cell>
          <table:table-cell table:style-name="ce10"/>
          <table:table-cell office:value-type="float" office:value="0" table:formula="of:=[.C417]-[.D41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2019 Nordkapp</text:p>
          </table:table-cell>
          <table:table-cell office:value-type="float" office:value="9309100" table:style-name="ce11">
            <text:p>9 309 100</text:p>
          </table:table-cell>
          <table:table-cell office:value-type="float" office:value="-323518" table:style-name="ce11">
            <text:p>-323 518</text:p>
          </table:table-cell>
          <table:table-cell office:value-type="float" office:value="-323518" table:style-name="ce11">
            <text:p>-323 518</text:p>
          </table:table-cell>
          <table:table-cell office:value-type="float" office:value="0" table:style-name="ce11">
            <text:p>0</text:p>
          </table:table-cell>
          <table:table-cell office:value-type="float" office:value="2635400" table:style-name="ce11">
            <text:p>2 635 400</text:p>
          </table:table-cell>
          <table:table-cell office:value-type="float" office:value="180000" table:style-name="ce11">
            <text:p>180 000</text:p>
          </table:table-cell>
          <table:table-cell office:value-type="float" office:value="180000" table:style-name="ce11">
            <text:p>18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800982" table:style-name="ce11">
            <text:p>11 800 982</text:p>
          </table:table-cell>
          <table:table-cell table:style-name="ce11"/>
          <table:table-cell office:value-type="float" office:value="0" table:formula="of:=[.C418]-[.D418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2020 Porsanger</text:p>
          </table:table-cell>
          <table:table-cell office:value-type="float" office:value="10445500" table:style-name="ce13">
            <text:p>10 445 500</text:p>
          </table:table-cell>
          <table:table-cell office:value-type="float" office:value="548840" table:style-name="ce13">
            <text:p>548 840</text:p>
          </table:table-cell>
          <table:table-cell office:value-type="float" office:value="548840" table:style-name="ce13">
            <text:p>548 840</text:p>
          </table:table-cell>
          <table:table-cell office:value-type="float" office:value="0" table:style-name="ce13">
            <text:p>0</text:p>
          </table:table-cell>
          <table:table-cell office:value-type="float" office:value="3180000" table:style-name="ce13">
            <text:p>3 180 000</text:p>
          </table:table-cell>
          <table:table-cell office:value-type="float" office:value="245000" table:style-name="ce13">
            <text:p>245 000</text:p>
          </table:table-cell>
          <table:table-cell office:value-type="float" office:value="245000" table:style-name="ce13">
            <text:p>245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419340" table:style-name="ce13">
            <text:p>14 419 340</text:p>
          </table:table-cell>
          <table:table-cell table:style-name="ce13"/>
          <table:table-cell office:value-type="float" office:value="0" table:formula="of:=[.C419]-[.D419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1 Karasjok</text:p>
          </table:table-cell>
          <table:table-cell office:value-type="float" office:value="7856800" table:style-name="ce10">
            <text:p>7 856 800</text:p>
          </table:table-cell>
          <table:table-cell office:value-type="float" office:value="366387" table:style-name="ce10">
            <text:p>366 387</text:p>
          </table:table-cell>
          <table:table-cell office:value-type="float" office:value="366387" table:style-name="ce10">
            <text:p>366 387</text:p>
          </table:table-cell>
          <table:table-cell office:value-type="float" office:value="0" table:style-name="ce10">
            <text:p>0</text:p>
          </table:table-cell>
          <table:table-cell office:value-type="float" office:value="3359500" table:style-name="ce10">
            <text:p>3 359 500</text:p>
          </table:table-cell>
          <table:table-cell office:value-type="float" office:value="238000" table:style-name="ce10">
            <text:p>238 000</text:p>
          </table:table-cell>
          <table:table-cell office:value-type="float" office:value="238000" table:style-name="ce10">
            <text:p>23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20687" table:style-name="ce10">
            <text:p>11 820 687</text:p>
          </table:table-cell>
          <table:table-cell table:style-name="ce10"/>
          <table:table-cell office:value-type="float" office:value="0" table:formula="of:=[.C420]-[.D42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2022 Lebesby</text:p>
          </table:table-cell>
          <table:table-cell office:value-type="float" office:value="5923500" table:style-name="ce11">
            <text:p>5 923 500</text:p>
          </table:table-cell>
          <table:table-cell office:value-type="float" office:value="-139906" table:style-name="ce11">
            <text:p>-139 906</text:p>
          </table:table-cell>
          <table:table-cell office:value-type="float" office:value="-139906" table:style-name="ce11">
            <text:p>-139 906</text:p>
          </table:table-cell>
          <table:table-cell office:value-type="float" office:value="0" table:style-name="ce11">
            <text:p>0</text:p>
          </table:table-cell>
          <table:table-cell office:value-type="float" office:value="2265600" table:style-name="ce11">
            <text:p>2 265 600</text:p>
          </table:table-cell>
          <table:table-cell office:value-type="float" office:value="168000" table:style-name="ce11">
            <text:p>168 000</text:p>
          </table:table-cell>
          <table:table-cell office:value-type="float" office:value="168000" table:style-name="ce11">
            <text:p>168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217194" table:style-name="ce11">
            <text:p>8 217 194</text:p>
          </table:table-cell>
          <table:table-cell table:style-name="ce11"/>
          <table:table-cell office:value-type="float" office:value="0" table:formula="of:=[.C421]-[.D421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2023 Gamvik</text:p>
          </table:table-cell>
          <table:table-cell office:value-type="float" office:value="3966000" table:style-name="ce13">
            <text:p>3 966 000</text:p>
          </table:table-cell>
          <table:table-cell office:value-type="float" office:value="-58522" table:style-name="ce13">
            <text:p>-58 522</text:p>
          </table:table-cell>
          <table:table-cell office:value-type="float" office:value="-58522" table:style-name="ce13">
            <text:p>-58 522</text:p>
          </table:table-cell>
          <table:table-cell office:value-type="float" office:value="0" table:style-name="ce13">
            <text:p>0</text:p>
          </table:table-cell>
          <table:table-cell office:value-type="float" office:value="2111000" table:style-name="ce13">
            <text:p>2 111 000</text:p>
          </table:table-cell>
          <table:table-cell office:value-type="float" office:value="283000" table:style-name="ce13">
            <text:p>283 000</text:p>
          </table:table-cell>
          <table:table-cell office:value-type="float" office:value="283000" table:style-name="ce13">
            <text:p>283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01478" table:style-name="ce13">
            <text:p>6 301 478</text:p>
          </table:table-cell>
          <table:table-cell table:style-name="ce13"/>
          <table:table-cell office:value-type="float" office:value="0" table:formula="of:=[.C422]-[.D422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4 Berlevåg</text:p>
          </table:table-cell>
          <table:table-cell office:value-type="float" office:value="3827800" table:style-name="ce10">
            <text:p>3 827 800</text:p>
          </table:table-cell>
          <table:table-cell office:value-type="float" office:value="-100173" table:style-name="ce10">
            <text:p>-100 173</text:p>
          </table:table-cell>
          <table:table-cell office:value-type="float" office:value="-100173" table:style-name="ce10">
            <text:p>-100 173</text:p>
          </table:table-cell>
          <table:table-cell office:value-type="float" office:value="0" table:style-name="ce10">
            <text:p>0</text:p>
          </table:table-cell>
          <table:table-cell office:value-type="float" office:value="1994100" table:style-name="ce10">
            <text:p>1 994 100</text:p>
          </table:table-cell>
          <table:table-cell office:value-type="float" office:value="180000" table:style-name="ce10">
            <text:p>18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01727" table:style-name="ce10">
            <text:p>5 901 727</text:p>
          </table:table-cell>
          <table:table-cell table:style-name="ce10"/>
          <table:table-cell office:value-type="float" office:value="0" table:formula="of:=[.C423]-[.D42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2025 Tana</text:p>
          </table:table-cell>
          <table:table-cell office:value-type="float" office:value="9262100" table:style-name="ce11">
            <text:p>9 262 100</text:p>
          </table:table-cell>
          <table:table-cell office:value-type="float" office:value="143772" table:style-name="ce11">
            <text:p>143 772</text:p>
          </table:table-cell>
          <table:table-cell office:value-type="float" office:value="143772" table:style-name="ce11">
            <text:p>143 772</text:p>
          </table:table-cell>
          <table:table-cell office:value-type="float" office:value="0" table:style-name="ce11">
            <text:p>0</text:p>
          </table:table-cell>
          <table:table-cell office:value-type="float" office:value="3531600" table:style-name="ce11">
            <text:p>3 531 600</text:p>
          </table:table-cell>
          <table:table-cell office:value-type="float" office:value="226000" table:style-name="ce11">
            <text:p>226 000</text:p>
          </table:table-cell>
          <table:table-cell office:value-type="float" office:value="226000" table:style-name="ce11">
            <text:p>226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163472" table:style-name="ce11">
            <text:p>13 163 472</text:p>
          </table:table-cell>
          <table:table-cell table:style-name="ce11"/>
          <table:table-cell office:value-type="float" office:value="0" table:formula="of:=[.C424]-[.D424]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2027 Nesseby</text:p>
          </table:table-cell>
          <table:table-cell office:value-type="float" office:value="4315500" table:style-name="ce13">
            <text:p>4 315 500</text:p>
          </table:table-cell>
          <table:table-cell office:value-type="float" office:value="57244" table:style-name="ce13">
            <text:p>57 244</text:p>
          </table:table-cell>
          <table:table-cell office:value-type="float" office:value="57244" table:style-name="ce13">
            <text:p>57 244</text:p>
          </table:table-cell>
          <table:table-cell office:value-type="float" office:value="0" table:style-name="ce13">
            <text:p>0</text:p>
          </table:table-cell>
          <table:table-cell office:value-type="float" office:value="1962100" table:style-name="ce13">
            <text:p>1 962 100</text:p>
          </table:table-cell>
          <table:table-cell office:value-type="float" office:value="142000" table:style-name="ce13">
            <text:p>142 000</text:p>
          </table:table-cell>
          <table:table-cell office:value-type="float" office:value="142000" table:style-name="ce13">
            <text:p>142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476844" table:style-name="ce13">
            <text:p>6 476 844</text:p>
          </table:table-cell>
          <table:table-cell table:style-name="ce13"/>
          <table:table-cell office:value-type="float" office:value="0" table:formula="of:=[.C425]-[.D425]" table:style-name="ce1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8 Båtsfjord</text:p>
          </table:table-cell>
          <table:table-cell office:value-type="float" office:value="6097900" table:style-name="ce10">
            <text:p>6 097 900</text:p>
          </table:table-cell>
          <table:table-cell office:value-type="float" office:value="139028" table:style-name="ce10">
            <text:p>139 028</text:p>
          </table:table-cell>
          <table:table-cell office:value-type="float" office:value="139028" table:style-name="ce10">
            <text:p>139 028</text:p>
          </table:table-cell>
          <table:table-cell office:value-type="float" office:value="0" table:style-name="ce10">
            <text:p>0</text:p>
          </table:table-cell>
          <table:table-cell office:value-type="float" office:value="3015900" table:style-name="ce10">
            <text:p>3 015 900</text:p>
          </table:table-cell>
          <table:table-cell office:value-type="float" office:value="193000" table:style-name="ce10">
            <text:p>193 000</text:p>
          </table:table-cell>
          <table:table-cell office:value-type="float" office:value="193000" table:style-name="ce10">
            <text:p>19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45828" table:style-name="ce10">
            <text:p>9 445 828</text:p>
          </table:table-cell>
          <table:table-cell table:style-name="ce10"/>
          <table:table-cell office:value-type="float" office:value="0" table:formula="of:=[.C426]-[.D42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2030 Sør-Varanger</text:p>
          </table:table-cell>
          <table:table-cell office:value-type="float" office:value="23629500" table:style-name="ce11">
            <text:p>23 629 500</text:p>
          </table:table-cell>
          <table:table-cell office:value-type="float" office:value="940275" table:style-name="ce11">
            <text:p>940 275</text:p>
          </table:table-cell>
          <table:table-cell office:value-type="float" office:value="940275" table:style-name="ce11">
            <text:p>940 275</text:p>
          </table:table-cell>
          <table:table-cell office:value-type="float" office:value="0" table:style-name="ce11">
            <text:p>0</text:p>
          </table:table-cell>
          <table:table-cell office:value-type="float" office:value="8167400" table:style-name="ce11">
            <text:p>8 167 400</text:p>
          </table:table-cell>
          <table:table-cell office:value-type="float" office:value="77000" table:style-name="ce11">
            <text:p>77 000</text:p>
          </table:table-cell>
          <table:table-cell office:value-type="float" office:value="77000" table:style-name="ce11">
            <text:p>77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814175" table:style-name="ce11">
            <text:p>32 814 175</text:p>
          </table:table-cell>
          <table:table-cell table:style-name="ce11"/>
          <table:table-cell office:value-type="float" office:value="0" table:formula="of:=[.C427]-[.D427]" table:style-name="ce11">
            <text:p>0</text:p>
          </table:table-cell>
          <table:table-cell table:number-columns-repeated="16368"/>
        </table:table-row>
        <table:table-row table:style-name="ro6">
          <table:table-cell table:style-name="ce14"/>
          <table:table-cell office:value-type="float" office:value="12562968800" table:style-name="ce15">
            <text:p>12 562 968 800</text:p>
          </table:table-cell>
          <table:table-cell office:value-type="float" office:value="-6617004" table:style-name="ce15">
            <text:p>-6 617 004</text:p>
          </table:table-cell>
          <table:table-cell office:value-type="float" office:value="-3521834" table:style-name="ce15">
            <text:p>-3 521 834</text:p>
          </table:table-cell>
          <table:table-cell office:value-type="float" office:value="83127300" table:style-name="ce15">
            <text:p>83 127 300</text:p>
          </table:table-cell>
          <table:table-cell office:value-type="float" office:value="213966200" table:style-name="ce15">
            <text:p>213 966 200</text:p>
          </table:table-cell>
          <table:table-cell office:value-type="float" office:value="130505162" table:style-name="ce15">
            <text:p>130 505 162</text:p>
          </table:table-cell>
          <table:table-cell office:value-type="float" office:value="76064200" table:style-name="ce15">
            <text:p>76 064 200</text:p>
          </table:table-cell>
          <table:table-cell office:value-type="float" office:value="53770000" table:style-name="ce15">
            <text:p>53 770 000</text:p>
          </table:table-cell>
          <table:table-cell office:value-type="float" office:value="670962" table:style-name="ce15">
            <text:p>670 962</text:p>
          </table:table-cell>
          <table:table-cell office:value-type="float" office:value="20000000" table:style-name="ce15">
            <text:p>20 000 000</text:p>
          </table:table-cell>
          <table:table-cell office:value-type="float" office:value="31244400" table:style-name="ce15">
            <text:p>31 244 400</text:p>
          </table:table-cell>
          <table:table-cell office:value-type="float" office:value="49015800" table:style-name="ce15">
            <text:p>49 015 800</text:p>
          </table:table-cell>
          <table:table-cell office:value-type="float" office:value="13087305828" table:style-name="ce15">
            <text:p>13 087 305 828</text:p>
          </table:table-cell>
          <table:table-cell table:style-name="ce15"/>
          <table:table-cell office:value-type="float" office:value="-3095170" table:formula="of:=SUM([.P6:.P427])" table:style-name="ce15">
            <text:p>-3 095 170</text:p>
          </table:table-cell>
          <table:table-cell table:number-columns-repeated="16368"/>
        </table:table-row>
        <table:table-row table:style-name="ro6">
          <table:table-cell table:number-columns-repeated="16384" table:style-name="ce3"/>
        </table:table-row>
        <table:table-row table:style-name="ro2">
          <table:table-cell table:style-name="ce16"/>
          <table:table-cell table:style-name="ce11"/>
          <table:table-cell table:style-name="ce3"/>
          <table:table-cell table:number-columns-repeated="13" table:style-name="ce11"/>
          <table:table-cell table:number-columns-repeated="16368"/>
        </table:table-row>
        <table:table-row table:style-name="ro2">
          <table:table-cell table:number-columns-repeated="2" table:style-name="ce3"/>
          <table:table-cell table:style-name="ce11"/>
          <table:table-cell table:style-name="ce3"/>
          <table:table-cell table:style-name="ce11"/>
          <table:table-cell table:number-columns-repeated="16379" table:style-name="ce3"/>
        </table:table-row>
        <table:table-row table:style-name="ro2">
          <table:table-cell table:number-columns-repeated="4" table:style-name="ce3"/>
          <table:table-cell table:style-name="ce11"/>
          <table:table-cell table:number-columns-repeated="16379" table:style-name="ce3"/>
        </table:table-row>
        <table:table-row table:number-rows-repeated="1048144" table:style-name="ro2">
          <table:table-cell table:number-columns-repeated="16384"/>
        </table:table-row>
        <table:named-expressions>
          <table:named-range table:name="EksterneData_1" table:cell-range-address="Ark1.$A$4:Ark1.$N$428" table:base-cell-address="Ark1.$A$1"/>
          <table:named-range table:name="Tilkobling1" table:cell-range-address="Ark1.$A$4:Ark1.$N$428" table:base-cell-address="Ark1.$A$1"/>
          <table:named-range table:name="Print_Titles" table:cell-range-address="Ark1.$A$3:Ark1.$XFD$5" table:base-cell-address="Ark1.$A$1"/>
        </table:named-expressions>
      </table:table>
      <table:table table:name="Ark2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7:47:58Z</meta:creation-date>
    <dc:date>2018-09-28T12:12:05Z</dc:date>
    <meta:print-date>2011-12-20T15:33:26Z</meta:print-date>
  </office:meta>
</office:document-meta>
</file>