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6" table:number-rows-spanned="1" table:style-name="ce19">
            <text:p>Beregning av rammetilskudd og utbetaling til kommunene, november 2018 (termin 10)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8" table:style-name="ce6"/>
        </table:table-row>
        <table:table-row table:style-name="ro4">
          <table:table-cell table:style-name="ce5">
            <table:cell-range-source table:name="HTML_2" table:last-column-spanned="14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8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13" table:style-name="ce7">
            <text:p>13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877200" table:style-name="ce10">
            <text:p>74 877 200</text:p>
          </table:table-cell>
          <table:table-cell office:value-type="float" office:value="23699107" table:style-name="ce10">
            <text:p>23 699 107</text:p>
          </table:table-cell>
          <table:table-cell office:value-type="float" office:value="23699107" table:style-name="ce10">
            <text:p>23 699 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16307" table:style-name="ce10">
            <text:p>99 016 307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6960000" table:style-name="ce12">
            <text:p>76 960 000</text:p>
          </table:table-cell>
          <table:table-cell office:value-type="float" office:value="17071987" table:style-name="ce12">
            <text:p>17 071 987</text:p>
          </table:table-cell>
          <table:table-cell office:value-type="float" office:value="17071987" table:style-name="ce12">
            <text:p>17 071 9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98687" table:style-name="ce12">
            <text:p>94 998 687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491000" table:style-name="ce14">
            <text:p>136 491 000</text:p>
          </table:table-cell>
          <table:table-cell office:value-type="float" office:value="42874684" table:style-name="ce14">
            <text:p>42 874 684</text:p>
          </table:table-cell>
          <table:table-cell office:value-type="float" office:value="42874684" table:style-name="ce14">
            <text:p>42 874 6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815684" table:style-name="ce14">
            <text:p>179 815 684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097600" table:style-name="ce10">
            <text:p>183 097 600</text:p>
          </table:table-cell>
          <table:table-cell office:value-type="float" office:value="38198438" table:style-name="ce10">
            <text:p>38 198 438</text:p>
          </table:table-cell>
          <table:table-cell office:value-type="float" office:value="38198438" table:style-name="ce10">
            <text:p>38 198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036038" table:style-name="ce10">
            <text:p>222 036 038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1000" table:style-name="ce12">
            <text:p>10 301 000</text:p>
          </table:table-cell>
          <table:table-cell office:value-type="float" office:value="-1523035" table:style-name="ce12">
            <text:p>-1 523 035</text:p>
          </table:table-cell>
          <table:table-cell office:value-type="float" office:value="-1523035" table:style-name="ce12">
            <text:p>-1 523 0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7965" table:style-name="ce12">
            <text:p>8 797 965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1800" table:style-name="ce14">
            <text:p>4 961 800</text:p>
          </table:table-cell>
          <table:table-cell office:value-type="float" office:value="941777" table:style-name="ce14">
            <text:p>941 777</text:p>
          </table:table-cell>
          <table:table-cell office:value-type="float" office:value="941777" table:style-name="ce14">
            <text:p>941 77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17877" table:style-name="ce14">
            <text:p>6 517 877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1300" table:style-name="ce10">
            <text:p>10 011 300</text:p>
          </table:table-cell>
          <table:table-cell office:value-type="float" office:value="2808408" table:style-name="ce10">
            <text:p>2 808 408</text:p>
          </table:table-cell>
          <table:table-cell office:value-type="float" office:value="2808408" table:style-name="ce10">
            <text:p>2 808 408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68708" table:style-name="ce10">
            <text:p>13 268 708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6200" table:style-name="ce12">
            <text:p>3 326 200</text:p>
          </table:table-cell>
          <table:table-cell office:value-type="float" office:value="284128" table:style-name="ce12">
            <text:p>284 128</text:p>
          </table:table-cell>
          <table:table-cell office:value-type="float" office:value="284128" table:style-name="ce12">
            <text:p>284 12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04928" table:style-name="ce12">
            <text:p>3 904 928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44200" table:style-name="ce14">
            <text:p>15 044 200</text:p>
          </table:table-cell>
          <table:table-cell office:value-type="float" office:value="3101084" table:style-name="ce14">
            <text:p>3 101 084</text:p>
          </table:table-cell>
          <table:table-cell office:value-type="float" office:value="3101084" table:style-name="ce14">
            <text:p>3 101 0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69384" table:style-name="ce14">
            <text:p>18 269 384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792400" table:style-name="ce10">
            <text:p>3 792 400</text:p>
          </table:table-cell>
          <table:table-cell office:value-type="float" office:value="2184902" table:style-name="ce10">
            <text:p>2 184 902</text:p>
          </table:table-cell>
          <table:table-cell office:value-type="float" office:value="2184902" table:style-name="ce10">
            <text:p>2 184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6902" table:style-name="ce10">
            <text:p>6 106 902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797300" table:style-name="ce12">
            <text:p>38 797 300</text:p>
          </table:table-cell>
          <table:table-cell office:value-type="float" office:value="13600049" table:style-name="ce12">
            <text:p>13 600 049</text:p>
          </table:table-cell>
          <table:table-cell office:value-type="float" office:value="13600049" table:style-name="ce12">
            <text:p>13 600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784549" table:style-name="ce12">
            <text:p>52 784 549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39500" table:style-name="ce14">
            <text:p>29 639 500</text:p>
          </table:table-cell>
          <table:table-cell office:value-type="float" office:value="8468013" table:style-name="ce14">
            <text:p>8 468 013</text:p>
          </table:table-cell>
          <table:table-cell office:value-type="float" office:value="8468013" table:style-name="ce14">
            <text:p>8 468 0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55113" table:style-name="ce14">
            <text:p>38 455 113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52700" table:style-name="ce10">
            <text:p>10 452 700</text:p>
          </table:table-cell>
          <table:table-cell office:value-type="float" office:value="3954591" table:style-name="ce10">
            <text:p>3 954 591</text:p>
          </table:table-cell>
          <table:table-cell office:value-type="float" office:value="3954591" table:style-name="ce10">
            <text:p>3 954 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57291" table:style-name="ce10">
            <text:p>14 457 291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56900" table:style-name="ce12">
            <text:p>23 556 900</text:p>
          </table:table-cell>
          <table:table-cell office:value-type="float" office:value="5622674" table:style-name="ce12">
            <text:p>5 622 674</text:p>
          </table:table-cell>
          <table:table-cell office:value-type="float" office:value="5622674" table:style-name="ce12">
            <text:p>5 622 6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89574" table:style-name="ce12">
            <text:p>29 289 574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03200" table:style-name="ce14">
            <text:p>17 803 200</text:p>
          </table:table-cell>
          <table:table-cell office:value-type="float" office:value="2351000" table:style-name="ce14">
            <text:p>2 351 000</text:p>
          </table:table-cell>
          <table:table-cell office:value-type="float" office:value="2351000" table:style-name="ce14">
            <text:p>2 3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94200" table:style-name="ce14">
            <text:p>20 194 200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58400" table:style-name="ce10">
            <text:p>34 958 400</text:p>
          </table:table-cell>
          <table:table-cell office:value-type="float" office:value="3226316" table:style-name="ce10">
            <text:p>3 226 316</text:p>
          </table:table-cell>
          <table:table-cell office:value-type="float" office:value="3226316" table:style-name="ce10">
            <text:p>3 226 3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8497516" table:style-name="ce10">
            <text:p>38 497 516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32400" table:style-name="ce12">
            <text:p>12 332 400</text:p>
          </table:table-cell>
          <table:table-cell office:value-type="float" office:value="800859" table:style-name="ce12">
            <text:p>800 859</text:p>
          </table:table-cell>
          <table:table-cell office:value-type="float" office:value="800859" table:style-name="ce12">
            <text:p>800 8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3438659" table:style-name="ce12">
            <text:p>13 438 659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45100" table:style-name="ce14">
            <text:p>3 445 100</text:p>
          </table:table-cell>
          <table:table-cell office:value-type="float" office:value="3135288" table:style-name="ce14">
            <text:p>3 135 288</text:p>
          </table:table-cell>
          <table:table-cell office:value-type="float" office:value="3135288" table:style-name="ce14">
            <text:p>3 135 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7030588" table:style-name="ce14">
            <text:p>7 030 588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247200" table:style-name="ce10">
            <text:p>39 247 200</text:p>
          </table:table-cell>
          <table:table-cell office:value-type="float" office:value="-2367969" table:style-name="ce10">
            <text:p>-2 367 969</text:p>
          </table:table-cell>
          <table:table-cell office:value-type="float" office:value="-2367969" table:style-name="ce10">
            <text:p>-2 367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38265831" table:style-name="ce10">
            <text:p>38 265 831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06900" table:style-name="ce12">
            <text:p>72 806 900</text:p>
          </table:table-cell>
          <table:table-cell office:value-type="float" office:value="-8906592" table:style-name="ce12">
            <text:p>-8 906 592</text:p>
          </table:table-cell>
          <table:table-cell office:value-type="float" office:value="-8906592" table:style-name="ce12">
            <text:p>-8 906 5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71208" table:style-name="ce12">
            <text:p>64 271 208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18700" table:style-name="ce14">
            <text:p>40 818 700</text:p>
          </table:table-cell>
          <table:table-cell office:value-type="float" office:value="2403913" table:style-name="ce14">
            <text:p>2 403 913</text:p>
          </table:table-cell>
          <table:table-cell office:value-type="float" office:value="2403913" table:style-name="ce14">
            <text:p>2 403 9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4663913" table:style-name="ce14">
            <text:p>44 663 913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895100" table:style-name="ce10">
            <text:p>32 895 100</text:p>
          </table:table-cell>
          <table:table-cell office:value-type="float" office:value="-13625803" table:style-name="ce10">
            <text:p>-13 625 803</text:p>
          </table:table-cell>
          <table:table-cell office:value-type="float" office:value="-13625803" table:style-name="ce10">
            <text:p>-13 625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79297" table:style-name="ce10">
            <text:p>19 479 297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882000" table:style-name="ce12">
            <text:p>40 882 000</text:p>
          </table:table-cell>
          <table:table-cell office:value-type="float" office:value="-5461738" table:style-name="ce12">
            <text:p>-5 461 738</text:p>
          </table:table-cell>
          <table:table-cell office:value-type="float" office:value="-5461738" table:style-name="ce12">
            <text:p>-5 461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10262" table:style-name="ce12">
            <text:p>35 710 262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745300" table:style-name="ce14">
            <text:p>62 745 300</text:p>
          </table:table-cell>
          <table:table-cell office:value-type="float" office:value="-22282558" table:style-name="ce14">
            <text:p>-22 282 558</text:p>
          </table:table-cell>
          <table:table-cell office:value-type="float" office:value="-22282558" table:style-name="ce14">
            <text:p>-22 282 5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88842" table:style-name="ce14">
            <text:p>40 788 842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575000" table:style-name="ce10">
            <text:p>302 575 000</text:p>
          </table:table-cell>
          <table:table-cell office:value-type="float" office:value="-268313149" table:style-name="ce10">
            <text:p>-268 313 149</text:p>
          </table:table-cell>
          <table:table-cell office:value-type="float" office:value="-268313149" table:style-name="ce10">
            <text:p>-268 313 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61851" table:style-name="ce10">
            <text:p>34 261 851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196000" table:style-name="ce12">
            <text:p>145 196 000</text:p>
          </table:table-cell>
          <table:table-cell office:value-type="float" office:value="-119258379" table:style-name="ce12">
            <text:p>-119 258 379</text:p>
          </table:table-cell>
          <table:table-cell office:value-type="float" office:value="-119258379" table:style-name="ce12">
            <text:p>-119 258 3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47521" table:style-name="ce12">
            <text:p>26 547 521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364900" table:style-name="ce14">
            <text:p>37 364 900</text:p>
          </table:table-cell>
          <table:table-cell office:value-type="float" office:value="11161337" table:style-name="ce14">
            <text:p>11 161 337</text:p>
          </table:table-cell>
          <table:table-cell office:value-type="float" office:value="11161337" table:style-name="ce14">
            <text:p>11 161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49259537" table:style-name="ce14">
            <text:p>49 259 53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066500" table:style-name="ce10">
            <text:p>43 066 500</text:p>
          </table:table-cell>
          <table:table-cell office:value-type="float" office:value="-735518" table:style-name="ce10">
            <text:p>-735 518</text:p>
          </table:table-cell>
          <table:table-cell office:value-type="float" office:value="-735518" table:style-name="ce10">
            <text:p>-735 5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2836582" table:style-name="ce10">
            <text:p>42 836 582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479500" table:style-name="ce12">
            <text:p>25 479 500</text:p>
          </table:table-cell>
          <table:table-cell office:value-type="float" office:value="-461059" table:style-name="ce12">
            <text:p>-461 059</text:p>
          </table:table-cell>
          <table:table-cell office:value-type="float" office:value="-461059" table:style-name="ce12">
            <text:p>-461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5479641" table:style-name="ce12">
            <text:p>25 479 641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8973200" table:style-name="ce14">
            <text:p>38 973 200</text:p>
          </table:table-cell>
          <table:table-cell office:value-type="float" office:value="-1402266" table:style-name="ce14">
            <text:p>-1 402 266</text:p>
          </table:table-cell>
          <table:table-cell office:value-type="float" office:value="-1402266" table:style-name="ce14">
            <text:p>-1 402 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38296634" table:style-name="ce14">
            <text:p>38 296 634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794900" table:style-name="ce10">
            <text:p>24 794 900</text:p>
          </table:table-cell>
          <table:table-cell office:value-type="float" office:value="4159622" table:style-name="ce10">
            <text:p>4 159 622</text:p>
          </table:table-cell>
          <table:table-cell office:value-type="float" office:value="4159622" table:style-name="ce10">
            <text:p>4 159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44522" table:style-name="ce10">
            <text:p>29 244 522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299200" table:style-name="ce12">
            <text:p>76 299 200</text:p>
          </table:table-cell>
          <table:table-cell office:value-type="float" office:value="-11122696" table:style-name="ce12">
            <text:p>-11 122 696</text:p>
          </table:table-cell>
          <table:table-cell office:value-type="float" office:value="-11122696" table:style-name="ce12">
            <text:p>-11 122 6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67610104" table:style-name="ce12">
            <text:p>67 610 104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512100" table:style-name="ce14">
            <text:p>118 512 100</text:p>
          </table:table-cell>
          <table:table-cell office:value-type="float" office:value="-9831757" table:style-name="ce14">
            <text:p>-9 831 757</text:p>
          </table:table-cell>
          <table:table-cell office:value-type="float" office:value="-9831757" table:style-name="ce14">
            <text:p>-9 831 7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36343" table:style-name="ce14">
            <text:p>109 236 343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554200" table:style-name="ce10">
            <text:p>53 554 200</text:p>
          </table:table-cell>
          <table:table-cell office:value-type="float" office:value="-7135938" table:style-name="ce10">
            <text:p>-7 135 938</text:p>
          </table:table-cell>
          <table:table-cell office:value-type="float" office:value="-7135938" table:style-name="ce10">
            <text:p>-7 135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28262" table:style-name="ce10">
            <text:p>46 728 262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897400" table:style-name="ce12">
            <text:p>14 897 400</text:p>
          </table:table-cell>
          <table:table-cell office:value-type="float" office:value="-3371440" table:style-name="ce12">
            <text:p>-3 371 440</text:p>
          </table:table-cell>
          <table:table-cell office:value-type="float" office:value="-3371440" table:style-name="ce12">
            <text:p>-3 371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55960" table:style-name="ce12">
            <text:p>11 655 960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873900" table:style-name="ce14">
            <text:p>76 873 900</text:p>
          </table:table-cell>
          <table:table-cell office:value-type="float" office:value="2739758" table:style-name="ce14">
            <text:p>2 739 758</text:p>
          </table:table-cell>
          <table:table-cell office:value-type="float" office:value="2739758" table:style-name="ce14">
            <text:p>2 739 7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2694858" table:style-name="ce14">
            <text:p>82 694 858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768000" table:style-name="ce10">
            <text:p>47 768 000</text:p>
          </table:table-cell>
          <table:table-cell office:value-type="float" office:value="10129322" table:style-name="ce10">
            <text:p>10 129 322</text:p>
          </table:table-cell>
          <table:table-cell office:value-type="float" office:value="10129322" table:style-name="ce10">
            <text:p>10 129 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58712022" table:style-name="ce10">
            <text:p>58 712 022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5962000" table:style-name="ce12">
            <text:p>55 962 000</text:p>
          </table:table-cell>
          <table:table-cell office:value-type="float" office:value="14471676" table:style-name="ce12">
            <text:p>14 471 676</text:p>
          </table:table-cell>
          <table:table-cell office:value-type="float" office:value="14471676" table:style-name="ce12">
            <text:p>14 471 6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72333376" table:style-name="ce12">
            <text:p>72 333 376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13500" table:style-name="ce14">
            <text:p>28 413 500</text:p>
          </table:table-cell>
          <table:table-cell office:value-type="float" office:value="4275821" table:style-name="ce14">
            <text:p>4 275 821</text:p>
          </table:table-cell>
          <table:table-cell office:value-type="float" office:value="4275821" table:style-name="ce14">
            <text:p>4 275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4063221" table:style-name="ce14">
            <text:p>34 063 221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56400" table:style-name="ce10">
            <text:p>7 856 400</text:p>
          </table:table-cell>
          <table:table-cell office:value-type="float" office:value="3216962" table:style-name="ce10">
            <text:p>3 216 962</text:p>
          </table:table-cell>
          <table:table-cell office:value-type="float" office:value="3216962" table:style-name="ce10">
            <text:p>3 216 962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11688862" table:style-name="ce10">
            <text:p>11 688 862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2134700" table:style-name="ce12">
            <text:p>1 342 134 700</text:p>
          </table:table-cell>
          <table:table-cell office:value-type="float" office:value="-896999809" table:style-name="ce12">
            <text:p>-896 999 809</text:p>
          </table:table-cell>
          <table:table-cell office:value-type="float" office:value="-896999809" table:style-name="ce12">
            <text:p>-896 999 8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479453391" table:style-name="ce12">
            <text:p>479 453 391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49300" table:style-name="ce14">
            <text:p>44 449 300</text:p>
          </table:table-cell>
          <table:table-cell office:value-type="float" office:value="10031535" table:style-name="ce14">
            <text:p>10 031 535</text:p>
          </table:table-cell>
          <table:table-cell office:value-type="float" office:value="10031535" table:style-name="ce14">
            <text:p>10 031 535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60535" table:style-name="ce14">
            <text:p>56 460 535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196900" table:style-name="ce10">
            <text:p>72 196 900</text:p>
          </table:table-cell>
          <table:table-cell office:value-type="float" office:value="3315060" table:style-name="ce10">
            <text:p>3 315 060</text:p>
          </table:table-cell>
          <table:table-cell office:value-type="float" office:value="3315060" table:style-name="ce10">
            <text:p>3 315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71960" table:style-name="ce10">
            <text:p>75 971 960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090400" table:style-name="ce12">
            <text:p>79 090 400</text:p>
          </table:table-cell>
          <table:table-cell office:value-type="float" office:value="27001500" table:style-name="ce12">
            <text:p>27 001 500</text:p>
          </table:table-cell>
          <table:table-cell office:value-type="float" office:value="27001500" table:style-name="ce12">
            <text:p>27 00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0" table:style-name="ce12">
            <text:p>2 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41900" table:style-name="ce12">
            <text:p>108 441 900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683800" table:style-name="ce14">
            <text:p>18 683 800</text:p>
          </table:table-cell>
          <table:table-cell office:value-type="float" office:value="7809089" table:style-name="ce14">
            <text:p>7 809 089</text:p>
          </table:table-cell>
          <table:table-cell office:value-type="float" office:value="7809089" table:style-name="ce14">
            <text:p>7 809 0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000" table:style-name="ce14">
            <text:p>83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630000" table:style-name="ce14">
            <text:p>6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22889" table:style-name="ce14">
            <text:p>27 322 889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24800" table:style-name="ce10">
            <text:p>47 724 800</text:p>
          </table:table-cell>
          <table:table-cell office:value-type="float" office:value="15145565" table:style-name="ce10">
            <text:p>15 145 565</text:p>
          </table:table-cell>
          <table:table-cell office:value-type="float" office:value="15145565" table:style-name="ce10">
            <text:p>15 145 5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210365" table:style-name="ce10">
            <text:p>63 210 365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38500" table:style-name="ce12">
            <text:p>14 538 500</text:p>
          </table:table-cell>
          <table:table-cell office:value-type="float" office:value="6306557" table:style-name="ce12">
            <text:p>6 306 557</text:p>
          </table:table-cell>
          <table:table-cell office:value-type="float" office:value="6306557" table:style-name="ce12">
            <text:p>6 306 557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4857" table:style-name="ce12">
            <text:p>21 724 857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75600" table:style-name="ce14">
            <text:p>18 475 600</text:p>
          </table:table-cell>
          <table:table-cell office:value-type="float" office:value="5298672" table:style-name="ce14">
            <text:p>5 298 672</text:p>
          </table:table-cell>
          <table:table-cell office:value-type="float" office:value="5298672" table:style-name="ce14">
            <text:p>5 298 672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620000" table:style-name="ce14">
            <text:p>6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84472" table:style-name="ce14">
            <text:p>24 784 472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84900" table:style-name="ce10">
            <text:p>17 684 900</text:p>
          </table:table-cell>
          <table:table-cell office:value-type="float" office:value="8173140" table:style-name="ce10">
            <text:p>8 173 140</text:p>
          </table:table-cell>
          <table:table-cell office:value-type="float" office:value="8173140" table:style-name="ce10">
            <text:p>8 173 140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520000" table:style-name="ce10">
            <text:p>52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64140" table:style-name="ce10">
            <text:p>27 164 140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14400" table:style-name="ce12">
            <text:p>14 214 400</text:p>
          </table:table-cell>
          <table:table-cell office:value-type="float" office:value="5189614" table:style-name="ce12">
            <text:p>5 189 614</text:p>
          </table:table-cell>
          <table:table-cell office:value-type="float" office:value="5189614" table:style-name="ce12">
            <text:p>5 189 614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990000" table:style-name="ce12">
            <text:p>9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33414" table:style-name="ce12">
            <text:p>21 033 414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58400" table:style-name="ce14">
            <text:p>21 458 400</text:p>
          </table:table-cell>
          <table:table-cell office:value-type="float" office:value="8040040" table:style-name="ce14">
            <text:p>8 040 040</text:p>
          </table:table-cell>
          <table:table-cell office:value-type="float" office:value="8040040" table:style-name="ce14">
            <text:p>8 040 040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784000" table:style-name="ce14">
            <text:p>7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99240" table:style-name="ce14">
            <text:p>31 199 240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06500" table:style-name="ce10">
            <text:p>10 706 500</text:p>
          </table:table-cell>
          <table:table-cell office:value-type="float" office:value="4173930" table:style-name="ce10">
            <text:p>4 173 930</text:p>
          </table:table-cell>
          <table:table-cell office:value-type="float" office:value="4173930" table:style-name="ce10">
            <text:p>4 173 930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7430" table:style-name="ce10">
            <text:p>15 747 430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16500" table:style-name="ce12">
            <text:p>51 616 500</text:p>
          </table:table-cell>
          <table:table-cell office:value-type="float" office:value="16508258" table:style-name="ce12">
            <text:p>16 508 258</text:p>
          </table:table-cell>
          <table:table-cell office:value-type="float" office:value="16508258" table:style-name="ce12">
            <text:p>16 508 2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084758" table:style-name="ce12">
            <text:p>69 084 758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67800" table:style-name="ce14">
            <text:p>19 567 800</text:p>
          </table:table-cell>
          <table:table-cell office:value-type="float" office:value="5230575" table:style-name="ce14">
            <text:p>5 230 575</text:p>
          </table:table-cell>
          <table:table-cell office:value-type="float" office:value="5230575" table:style-name="ce14">
            <text:p>5 230 575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30475" table:style-name="ce14">
            <text:p>25 930 475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67900" table:style-name="ce10">
            <text:p>13 067 900</text:p>
          </table:table-cell>
          <table:table-cell office:value-type="float" office:value="4893815" table:style-name="ce10">
            <text:p>4 893 815</text:p>
          </table:table-cell>
          <table:table-cell office:value-type="float" office:value="4893815" table:style-name="ce10">
            <text:p>4 893 815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98415" table:style-name="ce10">
            <text:p>18 698 415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1700" table:style-name="ce12">
            <text:p>8 851 700</text:p>
          </table:table-cell>
          <table:table-cell office:value-type="float" office:value="2625762" table:style-name="ce12">
            <text:p>2 625 762</text:p>
          </table:table-cell>
          <table:table-cell office:value-type="float" office:value="2625762" table:style-name="ce12">
            <text:p>2 625 76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01762" table:style-name="ce12">
            <text:p>12 701 762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0000" table:style-name="ce14">
            <text:p>7 130 000</text:p>
          </table:table-cell>
          <table:table-cell office:value-type="float" office:value="2543020" table:style-name="ce14">
            <text:p>2 543 020</text:p>
          </table:table-cell>
          <table:table-cell office:value-type="float" office:value="2543020" table:style-name="ce14">
            <text:p>2 543 0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27320" table:style-name="ce14">
            <text:p>10 327 320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5000" table:style-name="ce10">
            <text:p>5 865 000</text:p>
          </table:table-cell>
          <table:table-cell office:value-type="float" office:value="1752568" table:style-name="ce10">
            <text:p>1 752 568</text:p>
          </table:table-cell>
          <table:table-cell office:value-type="float" office:value="1752568" table:style-name="ce10">
            <text:p>1 752 56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1868" table:style-name="ce10">
            <text:p>8 341 868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37400" table:style-name="ce12">
            <text:p>6 137 400</text:p>
          </table:table-cell>
          <table:table-cell office:value-type="float" office:value="2377142" table:style-name="ce12">
            <text:p>2 377 142</text:p>
          </table:table-cell>
          <table:table-cell office:value-type="float" office:value="2377142" table:style-name="ce12">
            <text:p>2 377 14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8842" table:style-name="ce12">
            <text:p>9 168 842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14600" table:style-name="ce14">
            <text:p>17 214 600</text:p>
          </table:table-cell>
          <table:table-cell office:value-type="float" office:value="4548743" table:style-name="ce14">
            <text:p>4 548 743</text:p>
          </table:table-cell>
          <table:table-cell office:value-type="float" office:value="4548743" table:style-name="ce14">
            <text:p>4 548 743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45243" table:style-name="ce14">
            <text:p>22 945 243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87400" table:style-name="ce10">
            <text:p>8 187 400</text:p>
          </table:table-cell>
          <table:table-cell office:value-type="float" office:value="2148271" table:style-name="ce10">
            <text:p>2 148 271</text:p>
          </table:table-cell>
          <table:table-cell office:value-type="float" office:value="2148271" table:style-name="ce10">
            <text:p>2 148 271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79171" table:style-name="ce10">
            <text:p>11 579 171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5800" table:style-name="ce12">
            <text:p>5 965 800</text:p>
          </table:table-cell>
          <table:table-cell office:value-type="float" office:value="2004019" table:style-name="ce12">
            <text:p>2 004 019</text:p>
          </table:table-cell>
          <table:table-cell office:value-type="float" office:value="2004019" table:style-name="ce12">
            <text:p>2 004 01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4119" table:style-name="ce12">
            <text:p>8 814 119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797900" table:style-name="ce14">
            <text:p>6 797 900</text:p>
          </table:table-cell>
          <table:table-cell office:value-type="float" office:value="2019834" table:style-name="ce14">
            <text:p>2 019 834</text:p>
          </table:table-cell>
          <table:table-cell office:value-type="float" office:value="2019834" table:style-name="ce14">
            <text:p>2 019 83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22034" table:style-name="ce14">
            <text:p>9 522 034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3944500" table:style-name="ce10">
            <text:p>63 944 500</text:p>
          </table:table-cell>
          <table:table-cell office:value-type="float" office:value="1716798" table:style-name="ce10">
            <text:p>1 716 798</text:p>
          </table:table-cell>
          <table:table-cell office:value-type="float" office:value="1716798" table:style-name="ce10">
            <text:p>1 716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21298" table:style-name="ce10">
            <text:p>65 821 298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669600" table:style-name="ce12">
            <text:p>69 669 600</text:p>
          </table:table-cell>
          <table:table-cell office:value-type="float" office:value="11558886" table:style-name="ce12">
            <text:p>11 558 886</text:p>
          </table:table-cell>
          <table:table-cell office:value-type="float" office:value="11558886" table:style-name="ce12">
            <text:p>11 558 8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000" table:style-name="ce12">
            <text:p>56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793486" table:style-name="ce12">
            <text:p>81 793 486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2500" table:style-name="ce14">
            <text:p>8 442 500</text:p>
          </table:table-cell>
          <table:table-cell office:value-type="float" office:value="2347979" table:style-name="ce14">
            <text:p>2 347 979</text:p>
          </table:table-cell>
          <table:table-cell office:value-type="float" office:value="2347979" table:style-name="ce14">
            <text:p>2 347 979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19779" table:style-name="ce14">
            <text:p>11 619 779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4000" table:style-name="ce10">
            <text:p>7 344 000</text:p>
          </table:table-cell>
          <table:table-cell office:value-type="float" office:value="1639433" table:style-name="ce10">
            <text:p>1 639 433</text:p>
          </table:table-cell>
          <table:table-cell office:value-type="float" office:value="1639433" table:style-name="ce10">
            <text:p>1 639 43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37733" table:style-name="ce10">
            <text:p>9 637 733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0600" table:style-name="ce12">
            <text:p>6 650 600</text:p>
          </table:table-cell>
          <table:table-cell office:value-type="float" office:value="1675902" table:style-name="ce12">
            <text:p>1 675 902</text:p>
          </table:table-cell>
          <table:table-cell office:value-type="float" office:value="1675902" table:style-name="ce12">
            <text:p>1 675 90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50802" table:style-name="ce12">
            <text:p>9 050 802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36000" table:style-name="ce14">
            <text:p>7 136 000</text:p>
          </table:table-cell>
          <table:table-cell office:value-type="float" office:value="2065246" table:style-name="ce14">
            <text:p>2 065 246</text:p>
          </table:table-cell>
          <table:table-cell office:value-type="float" office:value="2065246" table:style-name="ce14">
            <text:p>2 065 2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5546" table:style-name="ce14">
            <text:p>9 835 546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84200" table:style-name="ce10">
            <text:p>11 284 200</text:p>
          </table:table-cell>
          <table:table-cell office:value-type="float" office:value="3543024" table:style-name="ce10">
            <text:p>3 543 024</text:p>
          </table:table-cell>
          <table:table-cell office:value-type="float" office:value="3543024" table:style-name="ce10">
            <text:p>3 543 024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48024" table:style-name="ce10">
            <text:p>15 648 024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27000" table:style-name="ce12">
            <text:p>15 827 000</text:p>
          </table:table-cell>
          <table:table-cell office:value-type="float" office:value="2914621" table:style-name="ce12">
            <text:p>2 914 621</text:p>
          </table:table-cell>
          <table:table-cell office:value-type="float" office:value="2914621" table:style-name="ce12">
            <text:p>2 914 621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63821" table:style-name="ce12">
            <text:p>19 663 821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66800" table:style-name="ce14">
            <text:p>17 266 800</text:p>
          </table:table-cell>
          <table:table-cell office:value-type="float" office:value="7625448" table:style-name="ce14">
            <text:p>7 625 448</text:p>
          </table:table-cell>
          <table:table-cell office:value-type="float" office:value="7625448" table:style-name="ce14">
            <text:p>7 625 448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50000" table:style-name="ce14">
            <text:p>50 00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70448" table:style-name="ce14">
            <text:p>25 770 448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44700" table:style-name="ce10">
            <text:p>9 144 700</text:p>
          </table:table-cell>
          <table:table-cell office:value-type="float" office:value="2379997" table:style-name="ce10">
            <text:p>2 379 997</text:p>
          </table:table-cell>
          <table:table-cell office:value-type="float" office:value="2379997" table:style-name="ce10">
            <text:p>2 379 99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8997" table:style-name="ce10">
            <text:p>12 178 997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72300" table:style-name="ce12">
            <text:p>13 072 300</text:p>
          </table:table-cell>
          <table:table-cell office:value-type="float" office:value="2870139" table:style-name="ce12">
            <text:p>2 870 139</text:p>
          </table:table-cell>
          <table:table-cell office:value-type="float" office:value="2870139" table:style-name="ce12">
            <text:p>2 870 139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71939" table:style-name="ce12">
            <text:p>16 871 939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61300" table:style-name="ce14">
            <text:p>13 161 300</text:p>
          </table:table-cell>
          <table:table-cell office:value-type="float" office:value="1226321" table:style-name="ce14">
            <text:p>1 226 321</text:p>
          </table:table-cell>
          <table:table-cell office:value-type="float" office:value="1226321" table:style-name="ce14">
            <text:p>1 226 321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82421" table:style-name="ce14">
            <text:p>14 682 421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20200" table:style-name="ce10">
            <text:p>16 220 200</text:p>
          </table:table-cell>
          <table:table-cell office:value-type="float" office:value="3494795" table:style-name="ce10">
            <text:p>3 494 795</text:p>
          </table:table-cell>
          <table:table-cell office:value-type="float" office:value="3494795" table:style-name="ce10">
            <text:p>3 494 795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94195" table:style-name="ce10">
            <text:p>20 294 195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11600" table:style-name="ce12">
            <text:p>37 211 600</text:p>
          </table:table-cell>
          <table:table-cell office:value-type="float" office:value="8951957" table:style-name="ce12">
            <text:p>8 951 957</text:p>
          </table:table-cell>
          <table:table-cell office:value-type="float" office:value="8951957" table:style-name="ce12">
            <text:p>8 951 9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5000" table:style-name="ce12">
            <text:p>425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255000" table:style-name="ce12">
            <text:p>2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88557" table:style-name="ce12">
            <text:p>46 588 557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876300" table:style-name="ce14">
            <text:p>30 876 300</text:p>
          </table:table-cell>
          <table:table-cell office:value-type="float" office:value="11039633" table:style-name="ce14">
            <text:p>11 039 633</text:p>
          </table:table-cell>
          <table:table-cell office:value-type="float" office:value="11039633" table:style-name="ce14">
            <text:p>11 039 6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000" table:style-name="ce14">
            <text:p>225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40933" table:style-name="ce14">
            <text:p>42 140 933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13500" table:style-name="ce10">
            <text:p>16 113 500</text:p>
          </table:table-cell>
          <table:table-cell office:value-type="float" office:value="4748555" table:style-name="ce10">
            <text:p>4 748 555</text:p>
          </table:table-cell>
          <table:table-cell office:value-type="float" office:value="4748555" table:style-name="ce10">
            <text:p>4 748 555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32055" table:style-name="ce10">
            <text:p>21 232 055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61000" table:style-name="ce12">
            <text:p>22 161 000</text:p>
          </table:table-cell>
          <table:table-cell office:value-type="float" office:value="1920770" table:style-name="ce12">
            <text:p>1 920 770</text:p>
          </table:table-cell>
          <table:table-cell office:value-type="float" office:value="1920770" table:style-name="ce12">
            <text:p>1 920 7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31770" table:style-name="ce12">
            <text:p>24 131 770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04100" table:style-name="ce14">
            <text:p>35 904 100</text:p>
          </table:table-cell>
          <table:table-cell office:value-type="float" office:value="6450660" table:style-name="ce14">
            <text:p>6 450 660</text:p>
          </table:table-cell>
          <table:table-cell office:value-type="float" office:value="6450660" table:style-name="ce14">
            <text:p>6 450 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5000" table:style-name="ce14">
            <text:p>605 000</text:p>
          </table:table-cell>
          <table:table-cell office:value-type="float" office:value="90000" table:style-name="ce14">
            <text:p>90 000</text:p>
          </table:table-cell>
          <table:table-cell office:value-type="float" office:value="515000" table:style-name="ce14">
            <text:p>5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959760" table:style-name="ce14">
            <text:p>42 959 760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42800" table:style-name="ce10">
            <text:p>14 942 800</text:p>
          </table:table-cell>
          <table:table-cell office:value-type="float" office:value="7648028" table:style-name="ce10">
            <text:p>7 648 028</text:p>
          </table:table-cell>
          <table:table-cell office:value-type="float" office:value="7648028" table:style-name="ce10">
            <text:p>7 648 028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335000" table:style-name="ce10">
            <text:p>33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67328" table:style-name="ce10">
            <text:p>23 667 328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69500" table:style-name="ce12">
            <text:p>18 169 500</text:p>
          </table:table-cell>
          <table:table-cell office:value-type="float" office:value="9094797" table:style-name="ce12">
            <text:p>9 094 797</text:p>
          </table:table-cell>
          <table:table-cell office:value-type="float" office:value="9094797" table:style-name="ce12">
            <text:p>9 094 797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345000" table:style-name="ce12">
            <text:p>345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22997" table:style-name="ce12">
            <text:p>28 122 997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29900" table:style-name="ce14">
            <text:p>10 929 900</text:p>
          </table:table-cell>
          <table:table-cell office:value-type="float" office:value="3858723" table:style-name="ce14">
            <text:p>3 858 723</text:p>
          </table:table-cell>
          <table:table-cell office:value-type="float" office:value="3858723" table:style-name="ce14">
            <text:p>3 858 72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17923" table:style-name="ce14">
            <text:p>15 517 923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4500" table:style-name="ce10">
            <text:p>5 804 500</text:p>
          </table:table-cell>
          <table:table-cell office:value-type="float" office:value="1581943" table:style-name="ce10">
            <text:p>1 581 943</text:p>
          </table:table-cell>
          <table:table-cell office:value-type="float" office:value="1581943" table:style-name="ce10">
            <text:p>1 581 9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5000" table:style-name="ce10">
            <text:p>35 000</text:p>
          </table:table-cell>
          <table:table-cell office:value-type="float" office:value="15000" table:style-name="ce10">
            <text:p>15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5743" table:style-name="ce10">
            <text:p>7 975 743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28200" table:style-name="ce12">
            <text:p>16 128 200</text:p>
          </table:table-cell>
          <table:table-cell office:value-type="float" office:value="2868895" table:style-name="ce12">
            <text:p>2 868 895</text:p>
          </table:table-cell>
          <table:table-cell office:value-type="float" office:value="2868895" table:style-name="ce12">
            <text:p>2 868 895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95000" table:style-name="ce12">
            <text:p>95 000</text:p>
          </table:table-cell>
          <table:table-cell office:value-type="float" office:value="40000" table:style-name="ce12">
            <text:p>40 000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17695" table:style-name="ce12">
            <text:p>19 917 695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3800" table:style-name="ce14">
            <text:p>6 553 800</text:p>
          </table:table-cell>
          <table:table-cell office:value-type="float" office:value="795221" table:style-name="ce14">
            <text:p>795 221</text:p>
          </table:table-cell>
          <table:table-cell office:value-type="float" office:value="795221" table:style-name="ce14">
            <text:p>795 22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40000" table:style-name="ce14">
            <text:p>40 000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68321" table:style-name="ce14">
            <text:p>7 968 321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28400" table:style-name="ce10">
            <text:p>9 328 400</text:p>
          </table:table-cell>
          <table:table-cell office:value-type="float" office:value="35331" table:style-name="ce10">
            <text:p>35 331</text:p>
          </table:table-cell>
          <table:table-cell office:value-type="float" office:value="35331" table:style-name="ce10">
            <text:p>35 331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67431" table:style-name="ce10">
            <text:p>9 767 431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86700" table:style-name="ce12">
            <text:p>6 086 700</text:p>
          </table:table-cell>
          <table:table-cell office:value-type="float" office:value="726510" table:style-name="ce12">
            <text:p>726 510</text:p>
          </table:table-cell>
          <table:table-cell office:value-type="float" office:value="726510" table:style-name="ce12">
            <text:p>726 51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7510" table:style-name="ce12">
            <text:p>7 387 510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714700" table:style-name="ce14">
            <text:p>164 714 700</text:p>
          </table:table-cell>
          <table:table-cell office:value-type="float" office:value="-1564445" table:style-name="ce14">
            <text:p>-1 564 445</text:p>
          </table:table-cell>
          <table:table-cell office:value-type="float" office:value="-1564445" table:style-name="ce14">
            <text:p>-1 564 4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018455" table:style-name="ce14">
            <text:p>164 018 455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06500" table:style-name="ce10">
            <text:p>61 006 500</text:p>
          </table:table-cell>
          <table:table-cell office:value-type="float" office:value="1767472" table:style-name="ce10">
            <text:p>1 767 472</text:p>
          </table:table-cell>
          <table:table-cell office:value-type="float" office:value="1767472" table:style-name="ce10">
            <text:p>1 767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0000" table:style-name="ce10">
            <text:p>2 940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2815000" table:style-name="ce10">
            <text:p>2 8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713972" table:style-name="ce10">
            <text:p>65 713 972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29800" table:style-name="ce12">
            <text:p>69 129 800</text:p>
          </table:table-cell>
          <table:table-cell office:value-type="float" office:value="14374579" table:style-name="ce12">
            <text:p>14 374 579</text:p>
          </table:table-cell>
          <table:table-cell office:value-type="float" office:value="14374579" table:style-name="ce12">
            <text:p>14 374 5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6500" table:style-name="ce12">
            <text:p>1 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70879" table:style-name="ce12">
            <text:p>84 970 879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44200" table:style-name="ce14">
            <text:p>16 344 200</text:p>
          </table:table-cell>
          <table:table-cell office:value-type="float" office:value="-418468" table:style-name="ce14">
            <text:p>-418 468</text:p>
          </table:table-cell>
          <table:table-cell office:value-type="float" office:value="-418468" table:style-name="ce14">
            <text:p>-418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5000" table:style-name="ce14">
            <text:p>5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00732" table:style-name="ce14">
            <text:p>16 500 732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4600" table:style-name="ce10">
            <text:p>4 444 600</text:p>
          </table:table-cell>
          <table:table-cell office:value-type="float" office:value="6176" table:style-name="ce10">
            <text:p>6 176</text:p>
          </table:table-cell>
          <table:table-cell office:value-type="float" office:value="6176" table:style-name="ce10">
            <text:p>6 17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5235776" table:style-name="ce10">
            <text:p>5 235 776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2100" table:style-name="ce12">
            <text:p>9 752 100</text:p>
          </table:table-cell>
          <table:table-cell office:value-type="float" office:value="529473" table:style-name="ce12">
            <text:p>529 473</text:p>
          </table:table-cell>
          <table:table-cell office:value-type="float" office:value="529473" table:style-name="ce12">
            <text:p>529 473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825000" table:style-name="ce12">
            <text:p>8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91573" table:style-name="ce12">
            <text:p>11 591 573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19200" table:style-name="ce14">
            <text:p>13 719 200</text:p>
          </table:table-cell>
          <table:table-cell office:value-type="float" office:value="859848" table:style-name="ce14">
            <text:p>859 848</text:p>
          </table:table-cell>
          <table:table-cell office:value-type="float" office:value="859848" table:style-name="ce14">
            <text:p>859 848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7648" table:style-name="ce14">
            <text:p>15 327 648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17200" table:style-name="ce10">
            <text:p>7 017 200</text:p>
          </table:table-cell>
          <table:table-cell office:value-type="float" office:value="-386486" table:style-name="ce10">
            <text:p>-386 486</text:p>
          </table:table-cell>
          <table:table-cell office:value-type="float" office:value="-386486" table:style-name="ce10">
            <text:p>-386 48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7004414" table:style-name="ce10">
            <text:p>7 004 414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096700" table:style-name="ce12">
            <text:p>14 096 700</text:p>
          </table:table-cell>
          <table:table-cell office:value-type="float" office:value="888403" table:style-name="ce12">
            <text:p>888 403</text:p>
          </table:table-cell>
          <table:table-cell office:value-type="float" office:value="888403" table:style-name="ce12">
            <text:p>888 403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491803" table:style-name="ce12">
            <text:p>16 491 803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31600" table:style-name="ce14">
            <text:p>11 031 600</text:p>
          </table:table-cell>
          <table:table-cell office:value-type="float" office:value="-3086442" table:style-name="ce14">
            <text:p>-3 086 442</text:p>
          </table:table-cell>
          <table:table-cell office:value-type="float" office:value="-3086442" table:style-name="ce14">
            <text:p>-3 086 4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5158" table:style-name="ce14">
            <text:p>7 945 158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47500" table:style-name="ce10">
            <text:p>10 947 500</text:p>
          </table:table-cell>
          <table:table-cell office:value-type="float" office:value="745763" table:style-name="ce10">
            <text:p>745 763</text:p>
          </table:table-cell>
          <table:table-cell office:value-type="float" office:value="745763" table:style-name="ce10">
            <text:p>745 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63263" table:style-name="ce10">
            <text:p>12 063 263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3800" table:style-name="ce12">
            <text:p>7 203 800</text:p>
          </table:table-cell>
          <table:table-cell office:value-type="float" office:value="-146051" table:style-name="ce12">
            <text:p>-146 051</text:p>
          </table:table-cell>
          <table:table-cell office:value-type="float" office:value="-146051" table:style-name="ce12">
            <text:p>-146 05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34949" table:style-name="ce12">
            <text:p>8 334 949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3975600" table:style-name="ce14">
            <text:p>33 975 600</text:p>
          </table:table-cell>
          <table:table-cell office:value-type="float" office:value="4617147" table:style-name="ce14">
            <text:p>4 617 147</text:p>
          </table:table-cell>
          <table:table-cell office:value-type="float" office:value="4617147" table:style-name="ce14">
            <text:p>4 617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06747" table:style-name="ce14">
            <text:p>38 806 747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357200" table:style-name="ce10">
            <text:p>43 357 200</text:p>
          </table:table-cell>
          <table:table-cell office:value-type="float" office:value="4421206" table:style-name="ce10">
            <text:p>4 421 206</text:p>
          </table:table-cell>
          <table:table-cell office:value-type="float" office:value="4421206" table:style-name="ce10">
            <text:p>4 421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500" table:style-name="ce10">
            <text:p>1 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66906" table:style-name="ce10">
            <text:p>49 066 906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03100" table:style-name="ce12">
            <text:p>57 703 100</text:p>
          </table:table-cell>
          <table:table-cell office:value-type="float" office:value="17057833" table:style-name="ce12">
            <text:p>17 057 833</text:p>
          </table:table-cell>
          <table:table-cell office:value-type="float" office:value="17057833" table:style-name="ce12">
            <text:p>17 057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4000" table:style-name="ce12">
            <text:p>1 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86533" table:style-name="ce12">
            <text:p>76 386 533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655900" table:style-name="ce14">
            <text:p>60 655 900</text:p>
          </table:table-cell>
          <table:table-cell office:value-type="float" office:value="-13928390" table:style-name="ce14">
            <text:p>-13 928 390</text:p>
          </table:table-cell>
          <table:table-cell office:value-type="float" office:value="-13928390" table:style-name="ce14">
            <text:p>-13 928 3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275000" table:style-name="ce14">
            <text:p>2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2510" table:style-name="ce14">
            <text:p>47 002 510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32600" table:style-name="ce10">
            <text:p>50 932 600</text:p>
          </table:table-cell>
          <table:table-cell office:value-type="float" office:value="-2786376" table:style-name="ce10">
            <text:p>-2 786 376</text:p>
          </table:table-cell>
          <table:table-cell office:value-type="float" office:value="-2786376" table:style-name="ce10">
            <text:p>-2 786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49212024" table:style-name="ce10">
            <text:p>49 212 024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54900" table:style-name="ce12">
            <text:p>22 754 900</text:p>
          </table:table-cell>
          <table:table-cell office:value-type="float" office:value="3235063" table:style-name="ce12">
            <text:p>3 235 063</text:p>
          </table:table-cell>
          <table:table-cell office:value-type="float" office:value="3235063" table:style-name="ce12">
            <text:p>3 235 0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31863" table:style-name="ce12">
            <text:p>26 231 863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0500" table:style-name="ce14">
            <text:p>8 730 500</text:p>
          </table:table-cell>
          <table:table-cell office:value-type="float" office:value="809164" table:style-name="ce14">
            <text:p>809 164</text:p>
          </table:table-cell>
          <table:table-cell office:value-type="float" office:value="809164" table:style-name="ce14">
            <text:p>809 16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0" table:style-name="ce14">
            <text:p>0</text:p>
          </table:table-cell>
          <table:table-cell office:value-type="float" office:value="1250000" table:style-name="ce14">
            <text:p>1 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66864" table:style-name="ce14">
            <text:p>11 066 864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89100" table:style-name="ce10">
            <text:p>5 889 100</text:p>
          </table:table-cell>
          <table:table-cell office:value-type="float" office:value="691174" table:style-name="ce10">
            <text:p>691 174</text:p>
          </table:table-cell>
          <table:table-cell office:value-type="float" office:value="691174" table:style-name="ce10">
            <text:p>691 174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78474" table:style-name="ce10">
            <text:p>6 978 474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798900" table:style-name="ce12">
            <text:p>8 798 900</text:p>
          </table:table-cell>
          <table:table-cell office:value-type="float" office:value="1065780" table:style-name="ce12">
            <text:p>1 065 780</text:p>
          </table:table-cell>
          <table:table-cell office:value-type="float" office:value="1065780" table:style-name="ce12">
            <text:p>1 065 78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18980" table:style-name="ce12">
            <text:p>10 418 980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679400" table:style-name="ce14">
            <text:p>64 679 400</text:p>
          </table:table-cell>
          <table:table-cell office:value-type="float" office:value="19459371" table:style-name="ce14">
            <text:p>19 459 371</text:p>
          </table:table-cell>
          <table:table-cell office:value-type="float" office:value="19459371" table:style-name="ce14">
            <text:p>19 459 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300" table:style-name="ce14">
            <text:p>642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425000" table:style-name="ce14">
            <text:p>4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781071" table:style-name="ce14">
            <text:p>84 781 071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713900" table:style-name="ce10">
            <text:p>102 713 900</text:p>
          </table:table-cell>
          <table:table-cell office:value-type="float" office:value="1040985" table:style-name="ce10">
            <text:p>1 040 985</text:p>
          </table:table-cell>
          <table:table-cell office:value-type="float" office:value="1040985" table:style-name="ce10">
            <text:p>1 040 9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800" table:style-name="ce10">
            <text:p>1 4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720285" table:style-name="ce10">
            <text:p>105 720 285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7945100" table:style-name="ce12">
            <text:p>147 945 100</text:p>
          </table:table-cell>
          <table:table-cell office:value-type="float" office:value="27191343" table:style-name="ce12">
            <text:p>27 191 343</text:p>
          </table:table-cell>
          <table:table-cell office:value-type="float" office:value="27191343" table:style-name="ce12">
            <text:p>27 191 3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0900" table:style-name="ce12">
            <text:p>1 22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720000" table:style-name="ce12">
            <text:p>720 00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083143" table:style-name="ce12">
            <text:p>177 083 143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52600" table:style-name="ce14">
            <text:p>15 052 600</text:p>
          </table:table-cell>
          <table:table-cell office:value-type="float" office:value="3801878" table:style-name="ce14">
            <text:p>3 801 878</text:p>
          </table:table-cell>
          <table:table-cell office:value-type="float" office:value="3801878" table:style-name="ce14">
            <text:p>3 801 8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500" table:style-name="ce14">
            <text:p>910 500</text:p>
          </table:table-cell>
          <table:table-cell office:value-type="float" office:value="55500" table:style-name="ce14">
            <text:p>55 500</text:p>
          </table:table-cell>
          <table:table-cell office:value-type="float" office:value="855000" table:style-name="ce14">
            <text:p>855 00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29978" table:style-name="ce14">
            <text:p>19 829 978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685400" table:style-name="ce10">
            <text:p>113 685 400</text:p>
          </table:table-cell>
          <table:table-cell office:value-type="float" office:value="17974922" table:style-name="ce10">
            <text:p>17 974 922</text:p>
          </table:table-cell>
          <table:table-cell office:value-type="float" office:value="17974922" table:style-name="ce10">
            <text:p>17 974 9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800" table:style-name="ce10">
            <text:p>1 21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830000" table:style-name="ce10">
            <text:p>830 00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501622" table:style-name="ce10">
            <text:p>133 501 622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17300" table:style-name="ce12">
            <text:p>23 217 300</text:p>
          </table:table-cell>
          <table:table-cell office:value-type="float" office:value="2361044" table:style-name="ce12">
            <text:p>2 361 044</text:p>
          </table:table-cell>
          <table:table-cell office:value-type="float" office:value="2361044" table:style-name="ce12">
            <text:p>2 361 0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6121444" table:style-name="ce12">
            <text:p>26 121 444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595200" table:style-name="ce14">
            <text:p>33 595 200</text:p>
          </table:table-cell>
          <table:table-cell office:value-type="float" office:value="6548076" table:style-name="ce14">
            <text:p>6 548 076</text:p>
          </table:table-cell>
          <table:table-cell office:value-type="float" office:value="6548076" table:style-name="ce14">
            <text:p>6 548 0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800" table:style-name="ce14">
            <text:p>3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48176" table:style-name="ce14">
            <text:p>40 748 176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48000" table:style-name="ce10">
            <text:p>23 548 000</text:p>
          </table:table-cell>
          <table:table-cell office:value-type="float" office:value="4070495" table:style-name="ce10">
            <text:p>4 070 495</text:p>
          </table:table-cell>
          <table:table-cell office:value-type="float" office:value="4070495" table:style-name="ce10">
            <text:p>4 070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3100" table:style-name="ce10">
            <text:p>5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329395" table:style-name="ce10">
            <text:p>28 329 395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183300" table:style-name="ce12">
            <text:p>65 183 300</text:p>
          </table:table-cell>
          <table:table-cell office:value-type="float" office:value="-5484738" table:style-name="ce12">
            <text:p>-5 484 738</text:p>
          </table:table-cell>
          <table:table-cell office:value-type="float" office:value="-5484738" table:style-name="ce12">
            <text:p>-5 484 7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1400" table:style-name="ce12">
            <text:p>2 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62062" table:style-name="ce12">
            <text:p>62 362 062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1919700" table:style-name="ce14">
            <text:p>81 919 700</text:p>
          </table:table-cell>
          <table:table-cell office:value-type="float" office:value="11806879" table:style-name="ce14">
            <text:p>11 806 879</text:p>
          </table:table-cell>
          <table:table-cell office:value-type="float" office:value="11806879" table:style-name="ce14">
            <text:p>11 806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26579" table:style-name="ce14">
            <text:p>93 726 57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582100" table:style-name="ce10">
            <text:p>127 582 100</text:p>
          </table:table-cell>
          <table:table-cell office:value-type="float" office:value="29455980" table:style-name="ce10">
            <text:p>29 455 980</text:p>
          </table:table-cell>
          <table:table-cell office:value-type="float" office:value="29455980" table:style-name="ce10">
            <text:p>29 455 9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838080" table:style-name="ce10">
            <text:p>157 838 080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61100" table:style-name="ce12">
            <text:p>34 361 100</text:p>
          </table:table-cell>
          <table:table-cell office:value-type="float" office:value="11945096" table:style-name="ce12">
            <text:p>11 945 096</text:p>
          </table:table-cell>
          <table:table-cell office:value-type="float" office:value="11945096" table:style-name="ce12">
            <text:p>11 945 096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10096" table:style-name="ce12">
            <text:p>48 010 096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0600" table:style-name="ce14">
            <text:p>6 670 600</text:p>
          </table:table-cell>
          <table:table-cell office:value-type="float" office:value="1688620" table:style-name="ce14">
            <text:p>1 688 620</text:p>
          </table:table-cell>
          <table:table-cell office:value-type="float" office:value="1688620" table:style-name="ce14">
            <text:p>1 688 620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86420" table:style-name="ce14">
            <text:p>9 386 420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36200" table:style-name="ce10">
            <text:p>31 536 200</text:p>
          </table:table-cell>
          <table:table-cell office:value-type="float" office:value="6456425" table:style-name="ce10">
            <text:p>6 456 425</text:p>
          </table:table-cell>
          <table:table-cell office:value-type="float" office:value="6456425" table:style-name="ce10">
            <text:p>6 456 425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55625" table:style-name="ce10">
            <text:p>38 655 625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7339000" table:style-name="ce12">
            <text:p>27 339 000</text:p>
          </table:table-cell>
          <table:table-cell office:value-type="float" office:value="7762983" table:style-name="ce12">
            <text:p>7 762 983</text:p>
          </table:table-cell>
          <table:table-cell office:value-type="float" office:value="7762983" table:style-name="ce12">
            <text:p>7 762 983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19083" table:style-name="ce12">
            <text:p>36 319 083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152000" table:style-name="ce14">
            <text:p>13 152 000</text:p>
          </table:table-cell>
          <table:table-cell office:value-type="float" office:value="5184219" table:style-name="ce14">
            <text:p>5 184 219</text:p>
          </table:table-cell>
          <table:table-cell office:value-type="float" office:value="5184219" table:style-name="ce14">
            <text:p>5 184 219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1850000" table:style-name="ce14">
            <text:p>1 85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1550000" table:style-name="ce14">
            <text:p>1 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43219" table:style-name="ce14">
            <text:p>20 643 219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84500" table:style-name="ce10">
            <text:p>17 484 500</text:p>
          </table:table-cell>
          <table:table-cell office:value-type="float" office:value="6524711" table:style-name="ce10">
            <text:p>6 524 711</text:p>
          </table:table-cell>
          <table:table-cell office:value-type="float" office:value="6524711" table:style-name="ce10">
            <text:p>6 524 711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78211" table:style-name="ce10">
            <text:p>26 378 211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01200" table:style-name="ce12">
            <text:p>16 201 200</text:p>
          </table:table-cell>
          <table:table-cell office:value-type="float" office:value="6344655" table:style-name="ce12">
            <text:p>6 344 655</text:p>
          </table:table-cell>
          <table:table-cell office:value-type="float" office:value="6344655" table:style-name="ce12">
            <text:p>6 344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23428155" table:style-name="ce12">
            <text:p>23 428 155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27600" table:style-name="ce14">
            <text:p>11 427 600</text:p>
          </table:table-cell>
          <table:table-cell office:value-type="float" office:value="3126509" table:style-name="ce14">
            <text:p>3 126 509</text:p>
          </table:table-cell>
          <table:table-cell office:value-type="float" office:value="3126509" table:style-name="ce14">
            <text:p>3 126 509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63909" table:style-name="ce14">
            <text:p>15 363 909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65500" table:style-name="ce10">
            <text:p>17 365 500</text:p>
          </table:table-cell>
          <table:table-cell office:value-type="float" office:value="2254745" table:style-name="ce10">
            <text:p>2 254 745</text:p>
          </table:table-cell>
          <table:table-cell office:value-type="float" office:value="2254745" table:style-name="ce10">
            <text:p>2 254 745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81045" table:style-name="ce10">
            <text:p>20 381 045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2200" table:style-name="ce12">
            <text:p>6 092 200</text:p>
          </table:table-cell>
          <table:table-cell office:value-type="float" office:value="582378" table:style-name="ce12">
            <text:p>582 378</text:p>
          </table:table-cell>
          <table:table-cell office:value-type="float" office:value="582378" table:style-name="ce12">
            <text:p>582 37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1778" table:style-name="ce12">
            <text:p>7 301 778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46100" table:style-name="ce14">
            <text:p>9 446 100</text:p>
          </table:table-cell>
          <table:table-cell office:value-type="float" office:value="1272036" table:style-name="ce14">
            <text:p>1 272 036</text:p>
          </table:table-cell>
          <table:table-cell office:value-type="float" office:value="1272036" table:style-name="ce14">
            <text:p>1 272 03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72436" table:style-name="ce14">
            <text:p>11 372 436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75500" table:style-name="ce10">
            <text:p>7 975 500</text:p>
          </table:table-cell>
          <table:table-cell office:value-type="float" office:value="1264416" table:style-name="ce10">
            <text:p>1 264 416</text:p>
          </table:table-cell>
          <table:table-cell office:value-type="float" office:value="1264416" table:style-name="ce10">
            <text:p>1 264 41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94216" table:style-name="ce10">
            <text:p>9 894 216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38400" table:style-name="ce12">
            <text:p>5 638 400</text:p>
          </table:table-cell>
          <table:table-cell office:value-type="float" office:value="818855" table:style-name="ce12">
            <text:p>818 855</text:p>
          </table:table-cell>
          <table:table-cell office:value-type="float" office:value="818855" table:style-name="ce12">
            <text:p>818 85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1555" table:style-name="ce12">
            <text:p>7 661 555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6300" table:style-name="ce14">
            <text:p>5 466 300</text:p>
          </table:table-cell>
          <table:table-cell office:value-type="float" office:value="1370862" table:style-name="ce14">
            <text:p>1 370 862</text:p>
          </table:table-cell>
          <table:table-cell office:value-type="float" office:value="1370862" table:style-name="ce14">
            <text:p>1 370 86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91462" table:style-name="ce14">
            <text:p>7 391 462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75000" table:style-name="ce10">
            <text:p>7 375 000</text:p>
          </table:table-cell>
          <table:table-cell office:value-type="float" office:value="1246384" table:style-name="ce10">
            <text:p>1 246 384</text:p>
          </table:table-cell>
          <table:table-cell office:value-type="float" office:value="1246384" table:style-name="ce10">
            <text:p>1 246 3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21384" table:style-name="ce10">
            <text:p>9 221 384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48500" table:style-name="ce12">
            <text:p>11 648 500</text:p>
          </table:table-cell>
          <table:table-cell office:value-type="float" office:value="-410939" table:style-name="ce12">
            <text:p>-410 939</text:p>
          </table:table-cell>
          <table:table-cell office:value-type="float" office:value="-410939" table:style-name="ce12">
            <text:p>-410 9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37561" table:style-name="ce12">
            <text:p>11 237 561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85600" table:style-name="ce14">
            <text:p>18 085 600</text:p>
          </table:table-cell>
          <table:table-cell office:value-type="float" office:value="5225286" table:style-name="ce14">
            <text:p>5 225 286</text:p>
          </table:table-cell>
          <table:table-cell office:value-type="float" office:value="5225286" table:style-name="ce14">
            <text:p>5 225 286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406000" table:style-name="ce14">
            <text:p>406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301000" table:style-name="ce14">
            <text:p>30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16386" table:style-name="ce14">
            <text:p>24 416 386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01200" table:style-name="ce10">
            <text:p>53 301 200</text:p>
          </table:table-cell>
          <table:table-cell office:value-type="float" office:value="6495000" table:style-name="ce10">
            <text:p>6 495 000</text:p>
          </table:table-cell>
          <table:table-cell office:value-type="float" office:value="6495000" table:style-name="ce10">
            <text:p>6 49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6000" table:style-name="ce10">
            <text:p>376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6000" table:style-name="ce10">
            <text:p>1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72200" table:style-name="ce10">
            <text:p>60 172 200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751300" table:style-name="ce12">
            <text:p>103 751 300</text:p>
          </table:table-cell>
          <table:table-cell office:value-type="float" office:value="29674635" table:style-name="ce12">
            <text:p>29 674 635</text:p>
          </table:table-cell>
          <table:table-cell office:value-type="float" office:value="29674635" table:style-name="ce12">
            <text:p>29 674 6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0000" table:style-name="ce12">
            <text:p>1 7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175935" table:style-name="ce12">
            <text:p>135 175 935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36700" table:style-name="ce14">
            <text:p>7 636 700</text:p>
          </table:table-cell>
          <table:table-cell office:value-type="float" office:value="3675653" table:style-name="ce14">
            <text:p>3 675 653</text:p>
          </table:table-cell>
          <table:table-cell office:value-type="float" office:value="3675653" table:style-name="ce14">
            <text:p>3 675 65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67000" table:style-name="ce14">
            <text:p>267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76000" table:style-name="ce14">
            <text:p>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3653" table:style-name="ce14">
            <text:p>12 133 653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0600" table:style-name="ce10">
            <text:p>7 320 600</text:p>
          </table:table-cell>
          <table:table-cell office:value-type="float" office:value="2973030" table:style-name="ce10">
            <text:p>2 973 030</text:p>
          </table:table-cell>
          <table:table-cell office:value-type="float" office:value="2973030" table:style-name="ce10">
            <text:p>2 973 03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71000" table:style-name="ce10">
            <text:p>271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73000" table:style-name="ce10">
            <text:p>7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10878430" table:style-name="ce10">
            <text:p>10 878 430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31500" table:style-name="ce12">
            <text:p>17 331 500</text:p>
          </table:table-cell>
          <table:table-cell office:value-type="float" office:value="5453030" table:style-name="ce12">
            <text:p>5 453 030</text:p>
          </table:table-cell>
          <table:table-cell office:value-type="float" office:value="5453030" table:style-name="ce12">
            <text:p>5 453 030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526000" table:style-name="ce12">
            <text:p>526 000</text:p>
          </table:table-cell>
          <table:table-cell office:value-type="float" office:value="80000" table:style-name="ce12">
            <text:p>80 000</text:p>
          </table:table-cell>
          <table:table-cell office:value-type="float" office:value="446000" table:style-name="ce12">
            <text:p>4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7130" table:style-name="ce12">
            <text:p>23 777 130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81000" table:style-name="ce14">
            <text:p>15 081 000</text:p>
          </table:table-cell>
          <table:table-cell office:value-type="float" office:value="6981955" table:style-name="ce14">
            <text:p>6 981 955</text:p>
          </table:table-cell>
          <table:table-cell office:value-type="float" office:value="6981955" table:style-name="ce14">
            <text:p>6 981 9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000" table:style-name="ce14">
            <text:p>159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9000" table:style-name="ce14">
            <text:p>1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221955" table:style-name="ce14">
            <text:p>22 221 955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07400" table:style-name="ce10">
            <text:p>8 907 400</text:p>
          </table:table-cell>
          <table:table-cell office:value-type="float" office:value="2121834" table:style-name="ce10">
            <text:p>2 121 834</text:p>
          </table:table-cell>
          <table:table-cell office:value-type="float" office:value="2121834" table:style-name="ce10">
            <text:p>2 121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1642634" table:style-name="ce10">
            <text:p>11 642 634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04300" table:style-name="ce12">
            <text:p>14 404 300</text:p>
          </table:table-cell>
          <table:table-cell office:value-type="float" office:value="6675399" table:style-name="ce12">
            <text:p>6 675 399</text:p>
          </table:table-cell>
          <table:table-cell office:value-type="float" office:value="6675399" table:style-name="ce12">
            <text:p>6 675 3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00" table:style-name="ce12">
            <text:p>121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21000" table:style-name="ce12">
            <text:p>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00699" table:style-name="ce12">
            <text:p>21 200 699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0200" table:style-name="ce14">
            <text:p>7 830 200</text:p>
          </table:table-cell>
          <table:table-cell office:value-type="float" office:value="2018635" table:style-name="ce14">
            <text:p>2 018 635</text:p>
          </table:table-cell>
          <table:table-cell office:value-type="float" office:value="2018635" table:style-name="ce14">
            <text:p>2 018 635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285000" table:style-name="ce14">
            <text:p>285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97000" table:style-name="ce14">
            <text:p>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32835" table:style-name="ce14">
            <text:p>10 632 835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4999900" table:style-name="ce10">
            <text:p>4 999 900</text:p>
          </table:table-cell>
          <table:table-cell office:value-type="float" office:value="2185121" table:style-name="ce10">
            <text:p>2 185 121</text:p>
          </table:table-cell>
          <table:table-cell office:value-type="float" office:value="2185121" table:style-name="ce10">
            <text:p>2 185 12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5000" table:style-name="ce10">
            <text:p>145 000</text:p>
          </table:table-cell>
          <table:table-cell office:value-type="float" office:value="78000" table:style-name="ce10">
            <text:p>78 000</text:p>
          </table:table-cell>
          <table:table-cell office:value-type="float" office:value="67000" table:style-name="ce10">
            <text:p>6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7221" table:style-name="ce10">
            <text:p>7 607 221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39600" table:style-name="ce12">
            <text:p>11 039 600</text:p>
          </table:table-cell>
          <table:table-cell office:value-type="float" office:value="4270069" table:style-name="ce12">
            <text:p>4 270 069</text:p>
          </table:table-cell>
          <table:table-cell office:value-type="float" office:value="4270069" table:style-name="ce12">
            <text:p>4 270 0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" table:style-name="ce12">
            <text:p>45 000</text:p>
          </table:table-cell>
          <table:table-cell office:value-type="float" office:value="30000" table:style-name="ce12">
            <text:p>30 000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4669" table:style-name="ce12">
            <text:p>15 354 669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4600" table:style-name="ce14">
            <text:p>5 054 600</text:p>
          </table:table-cell>
          <table:table-cell office:value-type="float" office:value="1256564" table:style-name="ce14">
            <text:p>1 256 564</text:p>
          </table:table-cell>
          <table:table-cell office:value-type="float" office:value="1256564" table:style-name="ce14">
            <text:p>1 256 5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9000" table:style-name="ce14">
            <text:p>99 000</text:p>
          </table:table-cell>
          <table:table-cell office:value-type="float" office:value="60000" table:style-name="ce14">
            <text:p>60 000</text:p>
          </table:table-cell>
          <table:table-cell office:value-type="float" office:value="39000" table:style-name="ce14">
            <text:p>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4464" table:style-name="ce14">
            <text:p>6 964 464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1400" table:style-name="ce10">
            <text:p>4 751 400</text:p>
          </table:table-cell>
          <table:table-cell office:value-type="float" office:value="506229" table:style-name="ce10">
            <text:p>506 229</text:p>
          </table:table-cell>
          <table:table-cell office:value-type="float" office:value="506229" table:style-name="ce10">
            <text:p>506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05629" table:style-name="ce10">
            <text:p>5 305 629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6200" table:style-name="ce12">
            <text:p>3 596 200</text:p>
          </table:table-cell>
          <table:table-cell office:value-type="float" office:value="-4020923" table:style-name="ce12">
            <text:p>-4 020 923</text:p>
          </table:table-cell>
          <table:table-cell office:value-type="float" office:value="-3608200" table:style-name="ce12">
            <text:p>-3 60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412723" table:formula="of:=[.C157]-[.D157]" table:style-name="ce12">
            <text:p>-412 723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482200" table:style-name="ce14">
            <text:p>209 482 200</text:p>
          </table:table-cell>
          <table:table-cell office:value-type="float" office:value="14253287" table:style-name="ce14">
            <text:p>14 253 287</text:p>
          </table:table-cell>
          <table:table-cell office:value-type="float" office:value="14253287" table:style-name="ce14">
            <text:p>14 253 2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000" table:style-name="ce14">
            <text:p>1 321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403000" table:style-name="ce14">
            <text:p>40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28279087" table:style-name="ce14">
            <text:p>228 279 087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269200" table:style-name="ce10">
            <text:p>40 269 200</text:p>
          </table:table-cell>
          <table:table-cell office:value-type="float" office:value="9512052" table:style-name="ce10">
            <text:p>9 512 052</text:p>
          </table:table-cell>
          <table:table-cell office:value-type="float" office:value="9512052" table:style-name="ce10">
            <text:p>9 512 0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6000" table:style-name="ce10">
            <text:p>836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606000" table:style-name="ce10">
            <text:p>606 00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935852" table:style-name="ce10">
            <text:p>50 935 852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23100" table:style-name="ce12">
            <text:p>24 323 100</text:p>
          </table:table-cell>
          <table:table-cell office:value-type="float" office:value="6581946" table:style-name="ce12">
            <text:p>6 581 946</text:p>
          </table:table-cell>
          <table:table-cell office:value-type="float" office:value="6581946" table:style-name="ce12">
            <text:p>6 581 946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949000" table:style-name="ce12">
            <text:p>949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825000" table:style-name="ce12">
            <text:p>8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27046" table:style-name="ce12">
            <text:p>32 327 046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56800" table:style-name="ce14">
            <text:p>26 456 800</text:p>
          </table:table-cell>
          <table:table-cell office:value-type="float" office:value="4419663" table:style-name="ce14">
            <text:p>4 419 663</text:p>
          </table:table-cell>
          <table:table-cell office:value-type="float" office:value="4419663" table:style-name="ce14">
            <text:p>4 419 663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1263" table:style-name="ce14">
            <text:p>31 771 263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11700" table:style-name="ce10">
            <text:p>36 611 700</text:p>
          </table:table-cell>
          <table:table-cell office:value-type="float" office:value="19670705" table:style-name="ce10">
            <text:p>19 670 705</text:p>
          </table:table-cell>
          <table:table-cell office:value-type="float" office:value="19670705" table:style-name="ce10">
            <text:p>19 670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3000" table:style-name="ce10">
            <text:p>333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15405" table:style-name="ce10">
            <text:p>56 615 405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390000" table:style-name="ce12">
            <text:p>17 390 000</text:p>
          </table:table-cell>
          <table:table-cell office:value-type="float" office:value="8960043" table:style-name="ce12">
            <text:p>8 960 043</text:p>
          </table:table-cell>
          <table:table-cell office:value-type="float" office:value="8960043" table:style-name="ce12">
            <text:p>8 960 0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000" table:style-name="ce12">
            <text:p>233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71000" table:style-name="ce12">
            <text:p>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83043" table:style-name="ce12">
            <text:p>26 583 043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14700" table:style-name="ce14">
            <text:p>25 414 700</text:p>
          </table:table-cell>
          <table:table-cell office:value-type="float" office:value="5098575" table:style-name="ce14">
            <text:p>5 098 575</text:p>
          </table:table-cell>
          <table:table-cell office:value-type="float" office:value="5098575" table:style-name="ce14">
            <text:p>5 098 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000" table:style-name="ce14">
            <text:p>302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83000" table:style-name="ce14">
            <text:p>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815275" table:style-name="ce14">
            <text:p>30 815 275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55700" table:style-name="ce10">
            <text:p>8 355 700</text:p>
          </table:table-cell>
          <table:table-cell office:value-type="float" office:value="2881766" table:style-name="ce10">
            <text:p>2 881 766</text:p>
          </table:table-cell>
          <table:table-cell office:value-type="float" office:value="2881766" table:style-name="ce10">
            <text:p>2 881 766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87000" table:style-name="ce10">
            <text:p>87 000</text:p>
          </table:table-cell>
          <table:table-cell office:value-type="float" office:value="27000" table:style-name="ce10">
            <text:p>27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15166" table:style-name="ce10">
            <text:p>11 815 166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1000" table:style-name="ce12">
            <text:p>4 351 000</text:p>
          </table:table-cell>
          <table:table-cell office:value-type="float" office:value="583842" table:style-name="ce12">
            <text:p>583 842</text:p>
          </table:table-cell>
          <table:table-cell office:value-type="float" office:value="583842" table:style-name="ce12">
            <text:p>583 8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842" table:style-name="ce12">
            <text:p>5 009 842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1100" table:style-name="ce14">
            <text:p>6 761 100</text:p>
          </table:table-cell>
          <table:table-cell office:value-type="float" office:value="1958053" table:style-name="ce14">
            <text:p>1 958 053</text:p>
          </table:table-cell>
          <table:table-cell office:value-type="float" office:value="1958053" table:style-name="ce14">
            <text:p>1 958 053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86000" table:style-name="ce14">
            <text:p>186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46000" table:style-name="ce14">
            <text:p>46 00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47853" table:style-name="ce14">
            <text:p>9 247 853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79700" table:style-name="ce10">
            <text:p>14 579 700</text:p>
          </table:table-cell>
          <table:table-cell office:value-type="float" office:value="4194130" table:style-name="ce10">
            <text:p>4 194 130</text:p>
          </table:table-cell>
          <table:table-cell office:value-type="float" office:value="4194130" table:style-name="ce10">
            <text:p>4 194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000" table:style-name="ce10">
            <text:p>217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91930" table:style-name="ce10">
            <text:p>19 091 930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694400" table:style-name="ce12">
            <text:p>23 694 400</text:p>
          </table:table-cell>
          <table:table-cell office:value-type="float" office:value="9612627" table:style-name="ce12">
            <text:p>9 612 627</text:p>
          </table:table-cell>
          <table:table-cell office:value-type="float" office:value="9612627" table:style-name="ce12">
            <text:p>9 612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000" table:style-name="ce12">
            <text:p>409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269000" table:style-name="ce12">
            <text:p>269 00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34310127" table:style-name="ce12">
            <text:p>34 310 127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0300" table:style-name="ce14">
            <text:p>6 290 300</text:p>
          </table:table-cell>
          <table:table-cell office:value-type="float" office:value="1727259" table:style-name="ce14">
            <text:p>1 727 259</text:p>
          </table:table-cell>
          <table:table-cell office:value-type="float" office:value="1727259" table:style-name="ce14">
            <text:p>1 727 259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4759" table:style-name="ce14">
            <text:p>8 554 759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37500" table:style-name="ce10">
            <text:p>18 037 500</text:p>
          </table:table-cell>
          <table:table-cell office:value-type="float" office:value="4312246" table:style-name="ce10">
            <text:p>4 312 246</text:p>
          </table:table-cell>
          <table:table-cell office:value-type="float" office:value="4312246" table:style-name="ce10">
            <text:p>4 312 246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37246" table:style-name="ce10">
            <text:p>23 037 246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86600" table:style-name="ce12">
            <text:p>6 786 600</text:p>
          </table:table-cell>
          <table:table-cell office:value-type="float" office:value="-1055018" table:style-name="ce12">
            <text:p>-1 055 018</text:p>
          </table:table-cell>
          <table:table-cell office:value-type="float" office:value="-1055018" table:style-name="ce12">
            <text:p>-1 055 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" table:style-name="ce12">
            <text:p>62 000</text:p>
          </table:table-cell>
          <table:table-cell office:value-type="float" office:value="0" table:style-name="ce12">
            <text:p>0</text:p>
          </table:table-cell>
          <table:table-cell office:value-type="float" office:value="62000" table:style-name="ce12">
            <text:p>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93582" table:style-name="ce12">
            <text:p>5 793 582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55100" table:style-name="ce14">
            <text:p>36 155 100</text:p>
          </table:table-cell>
          <table:table-cell office:value-type="float" office:value="2070724" table:style-name="ce14">
            <text:p>2 070 724</text:p>
          </table:table-cell>
          <table:table-cell office:value-type="float" office:value="2070724" table:style-name="ce14">
            <text:p>2 070 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425824" table:style-name="ce14">
            <text:p>38 425 824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509200" table:style-name="ce10">
            <text:p>171 509 200</text:p>
          </table:table-cell>
          <table:table-cell office:value-type="float" office:value="-3752876" table:style-name="ce10">
            <text:p>-3 752 876</text:p>
          </table:table-cell>
          <table:table-cell office:value-type="float" office:value="-3752876" table:style-name="ce10">
            <text:p>-3 752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70054624" table:style-name="ce10">
            <text:p>170 054 624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3899800" table:style-name="ce12">
            <text:p>283 899 800</text:p>
          </table:table-cell>
          <table:table-cell office:value-type="float" office:value="-100233698" table:style-name="ce12">
            <text:p>-100 233 698</text:p>
          </table:table-cell>
          <table:table-cell office:value-type="float" office:value="-100233698" table:style-name="ce12">
            <text:p>-100 233 6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00" table:style-name="ce12">
            <text:p>630 000</text:p>
          </table:table-cell>
          <table:table-cell office:value-type="float" office:value="0" table:style-name="ce12">
            <text:p>0</text:p>
          </table:table-cell>
          <table:table-cell office:value-type="float" office:value="630000" table:style-name="ce12">
            <text:p>6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189087602" table:style-name="ce12">
            <text:p>189 087 602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5993500" table:style-name="ce14">
            <text:p>85 993 500</text:p>
          </table:table-cell>
          <table:table-cell office:value-type="float" office:value="2828141" table:style-name="ce14">
            <text:p>2 828 141</text:p>
          </table:table-cell>
          <table:table-cell office:value-type="float" office:value="2828141" table:style-name="ce14">
            <text:p>2 828 1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21641" table:style-name="ce14">
            <text:p>89 421 64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51900" table:style-name="ce10">
            <text:p>10 751 900</text:p>
          </table:table-cell>
          <table:table-cell office:value-type="float" office:value="1986493" table:style-name="ce10">
            <text:p>1 986 493</text:p>
          </table:table-cell>
          <table:table-cell office:value-type="float" office:value="1986493" table:style-name="ce10">
            <text:p>1 986 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0" table:style-name="ce10">
            <text:p>1 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38393" table:style-name="ce10">
            <text:p>13 838 393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72100" table:style-name="ce12">
            <text:p>9 772 100</text:p>
          </table:table-cell>
          <table:table-cell office:value-type="float" office:value="3357220" table:style-name="ce12">
            <text:p>3 357 220</text:p>
          </table:table-cell>
          <table:table-cell office:value-type="float" office:value="3357220" table:style-name="ce12">
            <text:p>3 357 220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39120" table:style-name="ce12">
            <text:p>13 639 120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65800" table:style-name="ce14">
            <text:p>8 765 800</text:p>
          </table:table-cell>
          <table:table-cell office:value-type="float" office:value="1705072" table:style-name="ce14">
            <text:p>1 705 072</text:p>
          </table:table-cell>
          <table:table-cell office:value-type="float" office:value="1705072" table:style-name="ce14">
            <text:p>1 705 07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08072" table:style-name="ce14">
            <text:p>10 808 072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446700" table:style-name="ce10">
            <text:p>43 446 700</text:p>
          </table:table-cell>
          <table:table-cell office:value-type="float" office:value="9674400" table:style-name="ce10">
            <text:p>9 674 400</text:p>
          </table:table-cell>
          <table:table-cell office:value-type="float" office:value="9674400" table:style-name="ce10">
            <text:p>9 674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271100" table:style-name="ce10">
            <text:p>53 271 100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079400" table:style-name="ce12">
            <text:p>43 079 400</text:p>
          </table:table-cell>
          <table:table-cell office:value-type="float" office:value="2456999" table:style-name="ce12">
            <text:p>2 456 999</text:p>
          </table:table-cell>
          <table:table-cell office:value-type="float" office:value="2456999" table:style-name="ce12">
            <text:p>2 456 9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36399" table:style-name="ce12">
            <text:p>45 536 399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2943600" table:style-name="ce14">
            <text:p>42 943 600</text:p>
          </table:table-cell>
          <table:table-cell office:value-type="float" office:value="1562811" table:style-name="ce14">
            <text:p>1 562 811</text:p>
          </table:table-cell>
          <table:table-cell office:value-type="float" office:value="1562811" table:style-name="ce14">
            <text:p>1 562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56411" table:style-name="ce14">
            <text:p>44 656 411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44900" table:style-name="ce10">
            <text:p>28 744 900</text:p>
          </table:table-cell>
          <table:table-cell office:value-type="float" office:value="5890638" table:style-name="ce10">
            <text:p>5 890 638</text:p>
          </table:table-cell>
          <table:table-cell office:value-type="float" office:value="5890638" table:style-name="ce10">
            <text:p>5 890 6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34915838" table:style-name="ce10">
            <text:p>34 915 838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02400" table:style-name="ce12">
            <text:p>59 102 400</text:p>
          </table:table-cell>
          <table:table-cell office:value-type="float" office:value="-46309479" table:style-name="ce12">
            <text:p>-46 309 479</text:p>
          </table:table-cell>
          <table:table-cell office:value-type="float" office:value="-46309479" table:style-name="ce12">
            <text:p>-46 309 4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92921" table:style-name="ce12">
            <text:p>13 392 921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19800" table:style-name="ce14">
            <text:p>25 219 800</text:p>
          </table:table-cell>
          <table:table-cell office:value-type="float" office:value="-2199469" table:style-name="ce14">
            <text:p>-2 199 469</text:p>
          </table:table-cell>
          <table:table-cell office:value-type="float" office:value="-2199469" table:style-name="ce14">
            <text:p>-2 199 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3696231" table:style-name="ce14">
            <text:p>23 696 231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78100" table:style-name="ce10">
            <text:p>5 478 100</text:p>
          </table:table-cell>
          <table:table-cell office:value-type="float" office:value="588778" table:style-name="ce10">
            <text:p>588 778</text:p>
          </table:table-cell>
          <table:table-cell office:value-type="float" office:value="588778" table:style-name="ce10">
            <text:p>588 7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80278" table:style-name="ce10">
            <text:p>6 080 278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27600" table:style-name="ce12">
            <text:p>32 727 600</text:p>
          </table:table-cell>
          <table:table-cell office:value-type="float" office:value="5711192" table:style-name="ce12">
            <text:p>5 711 192</text:p>
          </table:table-cell>
          <table:table-cell office:value-type="float" office:value="5711192" table:style-name="ce12">
            <text:p>5 711 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8760392" table:style-name="ce12">
            <text:p>38 760 392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17500" table:style-name="ce14">
            <text:p>9 817 500</text:p>
          </table:table-cell>
          <table:table-cell office:value-type="float" office:value="435433" table:style-name="ce14">
            <text:p>435 433</text:p>
          </table:table-cell>
          <table:table-cell office:value-type="float" office:value="435433" table:style-name="ce14">
            <text:p>435 4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2933" table:style-name="ce14">
            <text:p>10 352 93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19400" table:style-name="ce10">
            <text:p>13 319 400</text:p>
          </table:table-cell>
          <table:table-cell office:value-type="float" office:value="1332324" table:style-name="ce10">
            <text:p>1 332 324</text:p>
          </table:table-cell>
          <table:table-cell office:value-type="float" office:value="1332324" table:style-name="ce10">
            <text:p>1 332 3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51724" table:style-name="ce10">
            <text:p>14 651 724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72800" table:style-name="ce12">
            <text:p>13 672 800</text:p>
          </table:table-cell>
          <table:table-cell office:value-type="float" office:value="-1138153" table:style-name="ce12">
            <text:p>-1 138 153</text:p>
          </table:table-cell>
          <table:table-cell office:value-type="float" office:value="-1138153" table:style-name="ce12">
            <text:p>-1 138 153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92147" table:style-name="ce12">
            <text:p>13 792 147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68400" table:style-name="ce14">
            <text:p>10 268 400</text:p>
          </table:table-cell>
          <table:table-cell office:value-type="float" office:value="460383" table:style-name="ce14">
            <text:p>460 383</text:p>
          </table:table-cell>
          <table:table-cell office:value-type="float" office:value="460383" table:style-name="ce14">
            <text:p>460 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455083" table:style-name="ce14">
            <text:p>11 455 083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08200" table:style-name="ce10">
            <text:p>13 408 200</text:p>
          </table:table-cell>
          <table:table-cell office:value-type="float" office:value="-890094" table:style-name="ce10">
            <text:p>-890 094</text:p>
          </table:table-cell>
          <table:table-cell office:value-type="float" office:value="-890094" table:style-name="ce10">
            <text:p>-890 0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8106" table:style-name="ce10">
            <text:p>12 618 106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7400" table:style-name="ce12">
            <text:p>2 787 400</text:p>
          </table:table-cell>
          <table:table-cell office:value-type="float" office:value="162738" table:style-name="ce12">
            <text:p>162 738</text:p>
          </table:table-cell>
          <table:table-cell office:value-type="float" office:value="162738" table:style-name="ce12">
            <text:p>162 73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7338" table:style-name="ce12">
            <text:p>3 387 338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3400" table:style-name="ce14">
            <text:p>3 873 400</text:p>
          </table:table-cell>
          <table:table-cell office:value-type="float" office:value="381991" table:style-name="ce14">
            <text:p>381 991</text:p>
          </table:table-cell>
          <table:table-cell office:value-type="float" office:value="381991" table:style-name="ce14">
            <text:p>381 99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2591" table:style-name="ce14">
            <text:p>4 702 591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45600" table:style-name="ce10">
            <text:p>29 245 600</text:p>
          </table:table-cell>
          <table:table-cell office:value-type="float" office:value="5989333" table:style-name="ce10">
            <text:p>5 989 333</text:p>
          </table:table-cell>
          <table:table-cell office:value-type="float" office:value="5989333" table:style-name="ce10">
            <text:p>5 989 3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534933" table:style-name="ce10">
            <text:p>35 534 933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271900" table:style-name="ce12">
            <text:p>97 271 900</text:p>
          </table:table-cell>
          <table:table-cell office:value-type="float" office:value="23927991" table:style-name="ce12">
            <text:p>23 927 991</text:p>
          </table:table-cell>
          <table:table-cell office:value-type="float" office:value="23927991" table:style-name="ce12">
            <text:p>23 927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449891" table:style-name="ce12">
            <text:p>121 449 891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5000" table:style-name="ce14">
            <text:p>2 135 000</text:p>
          </table:table-cell>
          <table:table-cell office:value-type="float" office:value="59207" table:style-name="ce14">
            <text:p>59 207</text:p>
          </table:table-cell>
          <table:table-cell office:value-type="float" office:value="59207" table:style-name="ce14">
            <text:p>59 20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8507" table:style-name="ce14">
            <text:p>2 808 507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12900" table:style-name="ce10">
            <text:p>24 312 900</text:p>
          </table:table-cell>
          <table:table-cell office:value-type="float" office:value="-180360" table:style-name="ce10">
            <text:p>-180 360</text:p>
          </table:table-cell>
          <table:table-cell office:value-type="float" office:value="-180360" table:style-name="ce10">
            <text:p>-180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82540" table:style-name="ce10">
            <text:p>24 882 540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2791700" table:style-name="ce12">
            <text:p>592 791 700</text:p>
          </table:table-cell>
          <table:table-cell office:value-type="float" office:value="-79642092" table:style-name="ce12">
            <text:p>-79 642 092</text:p>
          </table:table-cell>
          <table:table-cell office:value-type="float" office:value="-79642092" table:style-name="ce12">
            <text:p>-79 642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524825508" table:style-name="ce12">
            <text:p>524 825 508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64400" table:style-name="ce14">
            <text:p>12 564 400</text:p>
          </table:table-cell>
          <table:table-cell office:value-type="float" office:value="2283110" table:style-name="ce14">
            <text:p>2 283 110</text:p>
          </table:table-cell>
          <table:table-cell office:value-type="float" office:value="2283110" table:style-name="ce14">
            <text:p>2 283 1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97510" table:style-name="ce14">
            <text:p>15 197 510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18600" table:style-name="ce10">
            <text:p>16 318 600</text:p>
          </table:table-cell>
          <table:table-cell office:value-type="float" office:value="4475382" table:style-name="ce10">
            <text:p>4 475 382</text:p>
          </table:table-cell>
          <table:table-cell office:value-type="float" office:value="4475382" table:style-name="ce10">
            <text:p>4 475 3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53982" table:style-name="ce10">
            <text:p>21 153 982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44800" table:style-name="ce12">
            <text:p>32 344 800</text:p>
          </table:table-cell>
          <table:table-cell office:value-type="float" office:value="6853579" table:style-name="ce12">
            <text:p>6 853 579</text:p>
          </table:table-cell>
          <table:table-cell office:value-type="float" office:value="6853579" table:style-name="ce12">
            <text:p>6 853 5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78379" table:style-name="ce12">
            <text:p>40 078 379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30400" table:style-name="ce14">
            <text:p>44 030 400</text:p>
          </table:table-cell>
          <table:table-cell office:value-type="float" office:value="2738595" table:style-name="ce14">
            <text:p>2 738 595</text:p>
          </table:table-cell>
          <table:table-cell office:value-type="float" office:value="2738595" table:style-name="ce14">
            <text:p>2 738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88995" table:style-name="ce14">
            <text:p>46 988 99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0700" table:style-name="ce10">
            <text:p>9 390 700</text:p>
          </table:table-cell>
          <table:table-cell office:value-type="float" office:value="1942873" table:style-name="ce10">
            <text:p>1 942 873</text:p>
          </table:table-cell>
          <table:table-cell office:value-type="float" office:value="1942873" table:style-name="ce10">
            <text:p>1 942 87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2012073" table:style-name="ce10">
            <text:p>12 012 073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37600" table:style-name="ce12">
            <text:p>9 437 600</text:p>
          </table:table-cell>
          <table:table-cell office:value-type="float" office:value="-258306" table:style-name="ce12">
            <text:p>-258 306</text:p>
          </table:table-cell>
          <table:table-cell office:value-type="float" office:value="-258306" table:style-name="ce12">
            <text:p>-258 306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7394" table:style-name="ce12">
            <text:p>9 937 394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31200" table:style-name="ce14">
            <text:p>35 231 200</text:p>
          </table:table-cell>
          <table:table-cell office:value-type="float" office:value="6088452" table:style-name="ce14">
            <text:p>6 088 452</text:p>
          </table:table-cell>
          <table:table-cell office:value-type="float" office:value="6088452" table:style-name="ce14">
            <text:p>6 088 452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79052" table:style-name="ce14">
            <text:p>42 879 052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28400" table:style-name="ce10">
            <text:p>4 728 400</text:p>
          </table:table-cell>
          <table:table-cell office:value-type="float" office:value="889938" table:style-name="ce10">
            <text:p>889 938</text:p>
          </table:table-cell>
          <table:table-cell office:value-type="float" office:value="889938" table:style-name="ce10">
            <text:p>889 93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338" table:style-name="ce10">
            <text:p>6 360 33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27700" table:style-name="ce12">
            <text:p>19 027 700</text:p>
          </table:table-cell>
          <table:table-cell office:value-type="float" office:value="2441311" table:style-name="ce12">
            <text:p>2 441 311</text:p>
          </table:table-cell>
          <table:table-cell office:value-type="float" office:value="2441311" table:style-name="ce12">
            <text:p>2 441 311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91911" table:style-name="ce12">
            <text:p>22 591 911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194600" table:style-name="ce14">
            <text:p>12 194 600</text:p>
          </table:table-cell>
          <table:table-cell office:value-type="float" office:value="2055656" table:style-name="ce14">
            <text:p>2 055 656</text:p>
          </table:table-cell>
          <table:table-cell office:value-type="float" office:value="2055656" table:style-name="ce14">
            <text:p>2 055 656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142456" table:style-name="ce14">
            <text:p>15 142 456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2000" table:style-name="ce10">
            <text:p>3 532 000</text:p>
          </table:table-cell>
          <table:table-cell office:value-type="float" office:value="-341611" table:style-name="ce10">
            <text:p>-341 611</text:p>
          </table:table-cell>
          <table:table-cell office:value-type="float" office:value="-341611" table:style-name="ce10">
            <text:p>-341 6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0389" table:style-name="ce10">
            <text:p>3 190 389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0300" table:style-name="ce12">
            <text:p>4 840 300</text:p>
          </table:table-cell>
          <table:table-cell office:value-type="float" office:value="754153" table:style-name="ce12">
            <text:p>754 153</text:p>
          </table:table-cell>
          <table:table-cell office:value-type="float" office:value="754153" table:style-name="ce12">
            <text:p>754 15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8753" table:style-name="ce12">
            <text:p>6 148 753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89100" table:style-name="ce14">
            <text:p>3 589 100</text:p>
          </table:table-cell>
          <table:table-cell office:value-type="float" office:value="720066" table:style-name="ce14">
            <text:p>720 066</text:p>
          </table:table-cell>
          <table:table-cell office:value-type="float" office:value="720066" table:style-name="ce14">
            <text:p>720 06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8666" table:style-name="ce14">
            <text:p>5 058 666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60200" table:style-name="ce10">
            <text:p>40 760 200</text:p>
          </table:table-cell>
          <table:table-cell office:value-type="float" office:value="5187686" table:style-name="ce10">
            <text:p>5 187 686</text:p>
          </table:table-cell>
          <table:table-cell office:value-type="float" office:value="5187686" table:style-name="ce10">
            <text:p>5 187 686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10986" table:style-name="ce10">
            <text:p>47 210 986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66700" table:style-name="ce12">
            <text:p>25 166 700</text:p>
          </table:table-cell>
          <table:table-cell office:value-type="float" office:value="4342876" table:style-name="ce12">
            <text:p>4 342 876</text:p>
          </table:table-cell>
          <table:table-cell office:value-type="float" office:value="4342876" table:style-name="ce12">
            <text:p>4 342 876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20876" table:style-name="ce12">
            <text:p>30 920 876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16100" table:style-name="ce14">
            <text:p>12 416 100</text:p>
          </table:table-cell>
          <table:table-cell office:value-type="float" office:value="576834" table:style-name="ce14">
            <text:p>576 834</text:p>
          </table:table-cell>
          <table:table-cell office:value-type="float" office:value="576834" table:style-name="ce14">
            <text:p>576 8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59834" table:style-name="ce14">
            <text:p>13 559 834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29800" table:style-name="ce10">
            <text:p>7 629 800</text:p>
          </table:table-cell>
          <table:table-cell office:value-type="float" office:value="1978207" table:style-name="ce10">
            <text:p>1 978 207</text:p>
          </table:table-cell>
          <table:table-cell office:value-type="float" office:value="1978207" table:style-name="ce10">
            <text:p>1 978 20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25207" table:style-name="ce10">
            <text:p>10 125 207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05700" table:style-name="ce12">
            <text:p>23 505 700</text:p>
          </table:table-cell>
          <table:table-cell office:value-type="float" office:value="5554116" table:style-name="ce12">
            <text:p>5 554 116</text:p>
          </table:table-cell>
          <table:table-cell office:value-type="float" office:value="5554116" table:style-name="ce12">
            <text:p>5 554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30909416" table:style-name="ce12">
            <text:p>30 909 416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31600" table:style-name="ce14">
            <text:p>16 331 600</text:p>
          </table:table-cell>
          <table:table-cell office:value-type="float" office:value="-5741623" table:style-name="ce14">
            <text:p>-5 741 623</text:p>
          </table:table-cell>
          <table:table-cell office:value-type="float" office:value="-5741623" table:style-name="ce14">
            <text:p>-5 741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0793177" table:style-name="ce14">
            <text:p>10 793 177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797100" table:style-name="ce10">
            <text:p>18 797 100</text:p>
          </table:table-cell>
          <table:table-cell office:value-type="float" office:value="6360492" table:style-name="ce10">
            <text:p>6 360 492</text:p>
          </table:table-cell>
          <table:table-cell office:value-type="float" office:value="6360492" table:style-name="ce10">
            <text:p>6 360 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25699292" table:style-name="ce10">
            <text:p>25 699 292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3980700" table:style-name="ce12">
            <text:p>53 980 700</text:p>
          </table:table-cell>
          <table:table-cell office:value-type="float" office:value="5823752" table:style-name="ce12">
            <text:p>5 823 752</text:p>
          </table:table-cell>
          <table:table-cell office:value-type="float" office:value="5823752" table:style-name="ce12">
            <text:p>5 823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61010752" table:style-name="ce12">
            <text:p>61 010 752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348200" table:style-name="ce14">
            <text:p>71 348 200</text:p>
          </table:table-cell>
          <table:table-cell office:value-type="float" office:value="19594649" table:style-name="ce14">
            <text:p>19 594 649</text:p>
          </table:table-cell>
          <table:table-cell office:value-type="float" office:value="19594649" table:style-name="ce14">
            <text:p>19 594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91737049" table:style-name="ce14">
            <text:p>91 737 049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10200" table:style-name="ce10">
            <text:p>13 510 200</text:p>
          </table:table-cell>
          <table:table-cell office:value-type="float" office:value="4539861" table:style-name="ce10">
            <text:p>4 539 861</text:p>
          </table:table-cell>
          <table:table-cell office:value-type="float" office:value="4539861" table:style-name="ce10">
            <text:p>4 539 861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94861" table:style-name="ce10">
            <text:p>18 594 861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8200" table:style-name="ce12">
            <text:p>2 848 200</text:p>
          </table:table-cell>
          <table:table-cell office:value-type="float" office:value="211912" table:style-name="ce12">
            <text:p>211 912</text:p>
          </table:table-cell>
          <table:table-cell office:value-type="float" office:value="211912" table:style-name="ce12">
            <text:p>211 9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112" table:style-name="ce12">
            <text:p>3 060 112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10600" table:style-name="ce14">
            <text:p>19 510 600</text:p>
          </table:table-cell>
          <table:table-cell office:value-type="float" office:value="8631599" table:style-name="ce14">
            <text:p>8 631 599</text:p>
          </table:table-cell>
          <table:table-cell office:value-type="float" office:value="8631599" table:style-name="ce14">
            <text:p>8 631 5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62199" table:style-name="ce14">
            <text:p>28 562 199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20900" table:style-name="ce10">
            <text:p>20 220 900</text:p>
          </table:table-cell>
          <table:table-cell office:value-type="float" office:value="3838292" table:style-name="ce10">
            <text:p>3 838 292</text:p>
          </table:table-cell>
          <table:table-cell office:value-type="float" office:value="3838292" table:style-name="ce10">
            <text:p>3 838 2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4894792" table:style-name="ce10">
            <text:p>24 894 792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789500" table:style-name="ce12">
            <text:p>13 789 500</text:p>
          </table:table-cell>
          <table:table-cell office:value-type="float" office:value="4932096" table:style-name="ce12">
            <text:p>4 932 096</text:p>
          </table:table-cell>
          <table:table-cell office:value-type="float" office:value="4932096" table:style-name="ce12">
            <text:p>4 932 0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8812496" table:style-name="ce12">
            <text:p>18 812 49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13900" table:style-name="ce14">
            <text:p>14 113 900</text:p>
          </table:table-cell>
          <table:table-cell office:value-type="float" office:value="5494900" table:style-name="ce14">
            <text:p>5 494 900</text:p>
          </table:table-cell>
          <table:table-cell office:value-type="float" office:value="5494900" table:style-name="ce14">
            <text:p>5 49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58800" table:style-name="ce14">
            <text:p>20 058 800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40000" table:style-name="ce10">
            <text:p>38 840 000</text:p>
          </table:table-cell>
          <table:table-cell office:value-type="float" office:value="7477184" table:style-name="ce10">
            <text:p>7 477 184</text:p>
          </table:table-cell>
          <table:table-cell office:value-type="float" office:value="7477184" table:style-name="ce10">
            <text:p>7 477 1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6632184" table:style-name="ce10">
            <text:p>46 632 184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55400" table:style-name="ce12">
            <text:p>8 455 400</text:p>
          </table:table-cell>
          <table:table-cell office:value-type="float" office:value="8739" table:style-name="ce12">
            <text:p>8 739</text:p>
          </table:table-cell>
          <table:table-cell office:value-type="float" office:value="8739" table:style-name="ce12">
            <text:p>8 73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41339" table:style-name="ce12">
            <text:p>8 941 339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3800" table:style-name="ce14">
            <text:p>3 363 800</text:p>
          </table:table-cell>
          <table:table-cell office:value-type="float" office:value="328743" table:style-name="ce14">
            <text:p>328 743</text:p>
          </table:table-cell>
          <table:table-cell office:value-type="float" office:value="328743" table:style-name="ce14">
            <text:p>328 74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390943" table:style-name="ce14">
            <text:p>4 390 943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19800" table:style-name="ce10">
            <text:p>7 119 800</text:p>
          </table:table-cell>
          <table:table-cell office:value-type="float" office:value="999669" table:style-name="ce10">
            <text:p>999 669</text:p>
          </table:table-cell>
          <table:table-cell office:value-type="float" office:value="999669" table:style-name="ce10">
            <text:p>999 669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52069" table:style-name="ce10">
            <text:p>8 452 069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579800" table:style-name="ce12">
            <text:p>31 579 800</text:p>
          </table:table-cell>
          <table:table-cell office:value-type="float" office:value="1804688" table:style-name="ce12">
            <text:p>1 804 688</text:p>
          </table:table-cell>
          <table:table-cell office:value-type="float" office:value="1804688" table:style-name="ce12">
            <text:p>1 804 6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998888" table:style-name="ce12">
            <text:p>34 998 888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2700" table:style-name="ce14">
            <text:p>9 172 700</text:p>
          </table:table-cell>
          <table:table-cell office:value-type="float" office:value="-41742" table:style-name="ce14">
            <text:p>-41 742</text:p>
          </table:table-cell>
          <table:table-cell office:value-type="float" office:value="-41742" table:style-name="ce14">
            <text:p>-41 74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5258" table:style-name="ce14">
            <text:p>9 765 258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7000" table:style-name="ce10">
            <text:p>3 807 000</text:p>
          </table:table-cell>
          <table:table-cell office:value-type="float" office:value="91281" table:style-name="ce10">
            <text:p>91 281</text:p>
          </table:table-cell>
          <table:table-cell office:value-type="float" office:value="91281" table:style-name="ce10">
            <text:p>91 28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12500" table:style-name="ce10">
            <text:p>312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72500" table:style-name="ce10">
            <text:p>7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5081" table:style-name="ce10">
            <text:p>4 765 081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7500" table:style-name="ce12">
            <text:p>5 267 500</text:p>
          </table:table-cell>
          <table:table-cell office:value-type="float" office:value="102706" table:style-name="ce12">
            <text:p>102 706</text:p>
          </table:table-cell>
          <table:table-cell office:value-type="float" office:value="102706" table:style-name="ce12">
            <text:p>102 70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4506" table:style-name="ce12">
            <text:p>6 114 50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45200" table:style-name="ce14">
            <text:p>13 045 200</text:p>
          </table:table-cell>
          <table:table-cell office:value-type="float" office:value="1668541" table:style-name="ce14">
            <text:p>1 668 541</text:p>
          </table:table-cell>
          <table:table-cell office:value-type="float" office:value="1668541" table:style-name="ce14">
            <text:p>1 668 541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89341" table:style-name="ce14">
            <text:p>15 289 341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16600" table:style-name="ce10">
            <text:p>9 516 600</text:p>
          </table:table-cell>
          <table:table-cell office:value-type="float" office:value="974223" table:style-name="ce10">
            <text:p>974 223</text:p>
          </table:table-cell>
          <table:table-cell office:value-type="float" office:value="974223" table:style-name="ce10">
            <text:p>974 22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75000" table:style-name="ce10">
            <text:p>675 000</text:p>
          </table:table-cell>
          <table:table-cell office:value-type="float" office:value="0" table:style-name="ce10">
            <text:p>0</text:p>
          </table:table-cell>
          <table:table-cell office:value-type="float" office:value="675000" table:style-name="ce10">
            <text:p>6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20123" table:style-name="ce10">
            <text:p>11 720 123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27600" table:style-name="ce12">
            <text:p>5 227 600</text:p>
          </table:table-cell>
          <table:table-cell office:value-type="float" office:value="436327" table:style-name="ce12">
            <text:p>436 327</text:p>
          </table:table-cell>
          <table:table-cell office:value-type="float" office:value="436327" table:style-name="ce12">
            <text:p>436 32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61927" table:style-name="ce12">
            <text:p>6 361 927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54100" table:style-name="ce14">
            <text:p>7 154 100</text:p>
          </table:table-cell>
          <table:table-cell office:value-type="float" office:value="-124718" table:style-name="ce14">
            <text:p>-124 718</text:p>
          </table:table-cell>
          <table:table-cell office:value-type="float" office:value="-124718" table:style-name="ce14">
            <text:p>-124 718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85682" table:style-name="ce14">
            <text:p>7 385 682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50400" table:style-name="ce10">
            <text:p>18 750 400</text:p>
          </table:table-cell>
          <table:table-cell office:value-type="float" office:value="1960848" table:style-name="ce10">
            <text:p>1 960 848</text:p>
          </table:table-cell>
          <table:table-cell office:value-type="float" office:value="1960848" table:style-name="ce10">
            <text:p>1 960 8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60648" table:style-name="ce10">
            <text:p>21 660 648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4500" table:style-name="ce12">
            <text:p>5 684 500</text:p>
          </table:table-cell>
          <table:table-cell office:value-type="float" office:value="-624362" table:style-name="ce12">
            <text:p>-624 362</text:p>
          </table:table-cell>
          <table:table-cell office:value-type="float" office:value="-624362" table:style-name="ce12">
            <text:p>-624 3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60138" table:style-name="ce12">
            <text:p>5 060 138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4200" table:style-name="ce14">
            <text:p>6 864 200</text:p>
          </table:table-cell>
          <table:table-cell office:value-type="float" office:value="396771" table:style-name="ce14">
            <text:p>396 771</text:p>
          </table:table-cell>
          <table:table-cell office:value-type="float" office:value="396771" table:style-name="ce14">
            <text:p>396 77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15271" table:style-name="ce14">
            <text:p>7 815 271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29900" table:style-name="ce10">
            <text:p>14 129 900</text:p>
          </table:table-cell>
          <table:table-cell office:value-type="float" office:value="-26507" table:style-name="ce10">
            <text:p>-26 507</text:p>
          </table:table-cell>
          <table:table-cell office:value-type="float" office:value="-26507" table:style-name="ce10">
            <text:p>-26 507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06493" table:style-name="ce10">
            <text:p>14 806 493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45700" table:style-name="ce12">
            <text:p>16 145 700</text:p>
          </table:table-cell>
          <table:table-cell office:value-type="float" office:value="2722517" table:style-name="ce12">
            <text:p>2 722 517</text:p>
          </table:table-cell>
          <table:table-cell office:value-type="float" office:value="2722517" table:style-name="ce12">
            <text:p>2 722 517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40317" table:style-name="ce12">
            <text:p>19 140 317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0600" table:style-name="ce14">
            <text:p>10 550 600</text:p>
          </table:table-cell>
          <table:table-cell office:value-type="float" office:value="2487222" table:style-name="ce14">
            <text:p>2 487 222</text:p>
          </table:table-cell>
          <table:table-cell office:value-type="float" office:value="2487222" table:style-name="ce14">
            <text:p>2 487 22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72122" table:style-name="ce14">
            <text:p>13 772 122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38100" table:style-name="ce10">
            <text:p>11 338 100</text:p>
          </table:table-cell>
          <table:table-cell office:value-type="float" office:value="2685809" table:style-name="ce10">
            <text:p>2 685 809</text:p>
          </table:table-cell>
          <table:table-cell office:value-type="float" office:value="2685809" table:style-name="ce10">
            <text:p>2 685 809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97409" table:style-name="ce10">
            <text:p>14 697 409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86400" table:style-name="ce12">
            <text:p>10 786 400</text:p>
          </table:table-cell>
          <table:table-cell office:value-type="float" office:value="2093125" table:style-name="ce12">
            <text:p>2 093 125</text:p>
          </table:table-cell>
          <table:table-cell office:value-type="float" office:value="2093125" table:style-name="ce12">
            <text:p>2 093 12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645000" table:style-name="ce12">
            <text:p>645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525000" table:style-name="ce12">
            <text:p>525 00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4125" table:style-name="ce12">
            <text:p>13 864 125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74500" table:style-name="ce14">
            <text:p>10 174 500</text:p>
          </table:table-cell>
          <table:table-cell office:value-type="float" office:value="1982278" table:style-name="ce14">
            <text:p>1 982 278</text:p>
          </table:table-cell>
          <table:table-cell office:value-type="float" office:value="1982278" table:style-name="ce14">
            <text:p>1 982 278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63578" table:style-name="ce14">
            <text:p>12 663 578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29100" table:style-name="ce10">
            <text:p>32 229 100</text:p>
          </table:table-cell>
          <table:table-cell office:value-type="float" office:value="697767" table:style-name="ce10">
            <text:p>697 767</text:p>
          </table:table-cell>
          <table:table-cell office:value-type="float" office:value="697767" table:style-name="ce10">
            <text:p>697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240667" table:style-name="ce10">
            <text:p>34 240 667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88400" table:style-name="ce12">
            <text:p>9 888 400</text:p>
          </table:table-cell>
          <table:table-cell office:value-type="float" office:value="2367008" table:style-name="ce12">
            <text:p>2 367 008</text:p>
          </table:table-cell>
          <table:table-cell office:value-type="float" office:value="2367008" table:style-name="ce12">
            <text:p>2 367 008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765000" table:style-name="ce12">
            <text:p>765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625000" table:style-name="ce12">
            <text:p>625 00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57508" table:style-name="ce12">
            <text:p>13 357 508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07400" table:style-name="ce14">
            <text:p>14 407 400</text:p>
          </table:table-cell>
          <table:table-cell office:value-type="float" office:value="2434848" table:style-name="ce14">
            <text:p>2 434 848</text:p>
          </table:table-cell>
          <table:table-cell office:value-type="float" office:value="2434848" table:style-name="ce14">
            <text:p>2 434 848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80548" table:style-name="ce14">
            <text:p>17 380 548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71000" table:style-name="ce10">
            <text:p>17 371 000</text:p>
          </table:table-cell>
          <table:table-cell office:value-type="float" office:value="2173436" table:style-name="ce10">
            <text:p>2 173 436</text:p>
          </table:table-cell>
          <table:table-cell office:value-type="float" office:value="2173436" table:style-name="ce10">
            <text:p>2 173 436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30636" table:style-name="ce10">
            <text:p>20 630 636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27400" table:style-name="ce12">
            <text:p>9 027 400</text:p>
          </table:table-cell>
          <table:table-cell office:value-type="float" office:value="2459069" table:style-name="ce12">
            <text:p>2 459 069</text:p>
          </table:table-cell>
          <table:table-cell office:value-type="float" office:value="2459069" table:style-name="ce12">
            <text:p>2 459 06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28769" table:style-name="ce12">
            <text:p>12 328 769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44400" table:style-name="ce14">
            <text:p>16 844 400</text:p>
          </table:table-cell>
          <table:table-cell office:value-type="float" office:value="4977656" table:style-name="ce14">
            <text:p>4 977 656</text:p>
          </table:table-cell>
          <table:table-cell office:value-type="float" office:value="4977656" table:style-name="ce14">
            <text:p>4 977 656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10156" table:style-name="ce14">
            <text:p>22 510 156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497100" table:style-name="ce10">
            <text:p>4 497 100</text:p>
          </table:table-cell>
          <table:table-cell office:value-type="float" office:value="1500061" table:style-name="ce10">
            <text:p>1 500 061</text:p>
          </table:table-cell>
          <table:table-cell office:value-type="float" office:value="1500061" table:style-name="ce10">
            <text:p>1 500 0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26161" table:style-name="ce10">
            <text:p>6 626 161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28100" table:style-name="ce12">
            <text:p>19 428 100</text:p>
          </table:table-cell>
          <table:table-cell office:value-type="float" office:value="-3307743" table:style-name="ce12">
            <text:p>-3 307 743</text:p>
          </table:table-cell>
          <table:table-cell office:value-type="float" office:value="-3307743" table:style-name="ce12">
            <text:p>-3 307 743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19557" table:style-name="ce12">
            <text:p>16 719 55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32500" table:style-name="ce14">
            <text:p>21 532 500</text:p>
          </table:table-cell>
          <table:table-cell office:value-type="float" office:value="3542155" table:style-name="ce14">
            <text:p>3 542 155</text:p>
          </table:table-cell>
          <table:table-cell office:value-type="float" office:value="3542155" table:style-name="ce14">
            <text:p>3 542 155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67355" table:style-name="ce14">
            <text:p>25 667 355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657500" table:style-name="ce10">
            <text:p>60 657 500</text:p>
          </table:table-cell>
          <table:table-cell office:value-type="float" office:value="1386301" table:style-name="ce10">
            <text:p>1 386 301</text:p>
          </table:table-cell>
          <table:table-cell office:value-type="float" office:value="1386301" table:style-name="ce10">
            <text:p>1 386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0000" table:style-name="ce10">
            <text:p>1 14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930000" table:style-name="ce10">
            <text:p>930 00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26801" table:style-name="ce10">
            <text:p>63 626 801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534800" table:style-name="ce12">
            <text:p>100 534 800</text:p>
          </table:table-cell>
          <table:table-cell office:value-type="float" office:value="1229617" table:style-name="ce12">
            <text:p>1 229 617</text:p>
          </table:table-cell>
          <table:table-cell office:value-type="float" office:value="1229617" table:style-name="ce12">
            <text:p>1 229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0000" table:style-name="ce12">
            <text:p>3 97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3180000" table:style-name="ce12">
            <text:p>3 180 00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276617" table:style-name="ce12">
            <text:p>106 276 617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886600" table:style-name="ce14">
            <text:p>57 886 600</text:p>
          </table:table-cell>
          <table:table-cell office:value-type="float" office:value="11157842" table:style-name="ce14">
            <text:p>11 157 842</text:p>
          </table:table-cell>
          <table:table-cell office:value-type="float" office:value="11157842" table:style-name="ce14">
            <text:p>11 157 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24442" table:style-name="ce14">
            <text:p>69 424 442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24600" table:style-name="ce10">
            <text:p>10 424 600</text:p>
          </table:table-cell>
          <table:table-cell office:value-type="float" office:value="2100347" table:style-name="ce10">
            <text:p>2 100 347</text:p>
          </table:table-cell>
          <table:table-cell office:value-type="float" office:value="2100347" table:style-name="ce10">
            <text:p>2 100 347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88000" table:style-name="ce10">
            <text:p>18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81247" table:style-name="ce10">
            <text:p>13 181 247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1700" table:style-name="ce12">
            <text:p>8 271 700</text:p>
          </table:table-cell>
          <table:table-cell office:value-type="float" office:value="1600914" table:style-name="ce12">
            <text:p>1 600 914</text:p>
          </table:table-cell>
          <table:table-cell office:value-type="float" office:value="1600914" table:style-name="ce12">
            <text:p>1 600 914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732800" table:style-name="ce12">
            <text:p>73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48914" table:style-name="ce12">
            <text:p>11 048 914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69200" table:style-name="ce14">
            <text:p>21 269 200</text:p>
          </table:table-cell>
          <table:table-cell office:value-type="float" office:value="-398361" table:style-name="ce14">
            <text:p>-398 361</text:p>
          </table:table-cell>
          <table:table-cell office:value-type="float" office:value="-398361" table:style-name="ce14">
            <text:p>-398 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200" table:style-name="ce14">
            <text:p>45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21039" table:style-name="ce14">
            <text:p>21 321 039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57500" table:style-name="ce10">
            <text:p>20 457 500</text:p>
          </table:table-cell>
          <table:table-cell office:value-type="float" office:value="-1619180" table:style-name="ce10">
            <text:p>-1 619 180</text:p>
          </table:table-cell>
          <table:table-cell office:value-type="float" office:value="-1619180" table:style-name="ce10">
            <text:p>-1 619 1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4000" table:style-name="ce10">
            <text:p>474 000</text:p>
          </table:table-cell>
          <table:table-cell office:value-type="float" office:value="34000" table:style-name="ce10">
            <text:p>34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19351720" table:style-name="ce10">
            <text:p>19 351 720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24900" table:style-name="ce12">
            <text:p>13 724 900</text:p>
          </table:table-cell>
          <table:table-cell office:value-type="float" office:value="4951178" table:style-name="ce12">
            <text:p>4 951 178</text:p>
          </table:table-cell>
          <table:table-cell office:value-type="float" office:value="4951178" table:style-name="ce12">
            <text:p>4 951 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000" table:style-name="ce12">
            <text:p>151 000</text:p>
          </table:table-cell>
          <table:table-cell office:value-type="float" office:value="61000" table:style-name="ce12">
            <text:p>61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27078" table:style-name="ce12">
            <text:p>18 827 078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884700" table:style-name="ce14">
            <text:p>22 884 700</text:p>
          </table:table-cell>
          <table:table-cell office:value-type="float" office:value="8222007" table:style-name="ce14">
            <text:p>8 222 007</text:p>
          </table:table-cell>
          <table:table-cell office:value-type="float" office:value="8222007" table:style-name="ce14">
            <text:p>8 222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6000" table:style-name="ce14">
            <text:p>78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31907" table:style-name="ce14">
            <text:p>32 231 907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7982900" table:style-name="ce10">
            <text:p>27 982 900</text:p>
          </table:table-cell>
          <table:table-cell office:value-type="float" office:value="7643902" table:style-name="ce10">
            <text:p>7 643 902</text:p>
          </table:table-cell>
          <table:table-cell office:value-type="float" office:value="7643902" table:style-name="ce10">
            <text:p>7 643 9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000" table:style-name="ce10">
            <text:p>238 000</text:p>
          </table:table-cell>
          <table:table-cell office:value-type="float" office:value="58000" table:style-name="ce10">
            <text:p>58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864802" table:style-name="ce10">
            <text:p>35 864 802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0500" table:style-name="ce12">
            <text:p>7 190 500</text:p>
          </table:table-cell>
          <table:table-cell office:value-type="float" office:value="1458719" table:style-name="ce12">
            <text:p>1 458 719</text:p>
          </table:table-cell>
          <table:table-cell office:value-type="float" office:value="1458719" table:style-name="ce12">
            <text:p>1 458 719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49000" table:style-name="ce12">
            <text:p>49 000</text:p>
          </table:table-cell>
          <table:table-cell office:value-type="float" office:value="9000" table:style-name="ce12">
            <text:p>9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1819" table:style-name="ce12">
            <text:p>9 001 819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4000" table:style-name="ce14">
            <text:p>6 564 000</text:p>
          </table:table-cell>
          <table:table-cell office:value-type="float" office:value="926365" table:style-name="ce14">
            <text:p>926 365</text:p>
          </table:table-cell>
          <table:table-cell office:value-type="float" office:value="926365" table:style-name="ce14">
            <text:p>926 36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05000" table:style-name="ce14">
            <text:p>70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9665" table:style-name="ce14">
            <text:p>8 749 665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71300" table:style-name="ce10">
            <text:p>13 371 300</text:p>
          </table:table-cell>
          <table:table-cell office:value-type="float" office:value="388655" table:style-name="ce10">
            <text:p>388 655</text:p>
          </table:table-cell>
          <table:table-cell office:value-type="float" office:value="388655" table:style-name="ce10">
            <text:p>388 655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2198000" table:style-name="ce10">
            <text:p>2 198 000</text:p>
          </table:table-cell>
          <table:table-cell office:value-type="float" office:value="18000" table:style-name="ce10">
            <text:p>18 000</text:p>
          </table:table-cell>
          <table:table-cell office:value-type="float" office:value="2180000" table:style-name="ce10">
            <text:p>2 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07055" table:style-name="ce10">
            <text:p>16 207 055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7600" table:style-name="ce12">
            <text:p>4 267 600</text:p>
          </table:table-cell>
          <table:table-cell office:value-type="float" office:value="1258787" table:style-name="ce12">
            <text:p>1 258 787</text:p>
          </table:table-cell>
          <table:table-cell office:value-type="float" office:value="1258787" table:style-name="ce12">
            <text:p>1 258 78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3200" table:style-name="ce12">
            <text:p>103 200</text:p>
          </table:table-cell>
          <table:table-cell office:value-type="float" office:value="83200" table:style-name="ce12">
            <text:p>83 2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3887" table:style-name="ce12">
            <text:p>6 183 887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02100" table:style-name="ce14">
            <text:p>19 502 100</text:p>
          </table:table-cell>
          <table:table-cell office:value-type="float" office:value="8696970" table:style-name="ce14">
            <text:p>8 696 970</text:p>
          </table:table-cell>
          <table:table-cell office:value-type="float" office:value="8696970" table:style-name="ce14">
            <text:p>8 696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000" table:style-name="ce14">
            <text:p>561 000</text:p>
          </table:table-cell>
          <table:table-cell office:value-type="float" office:value="31000" table:style-name="ce14">
            <text:p>31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60070" table:style-name="ce14">
            <text:p>28 760 070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00800" table:style-name="ce10">
            <text:p>12 200 800</text:p>
          </table:table-cell>
          <table:table-cell office:value-type="float" office:value="3532958" table:style-name="ce10">
            <text:p>3 532 958</text:p>
          </table:table-cell>
          <table:table-cell office:value-type="float" office:value="3532958" table:style-name="ce10">
            <text:p>3 532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00" table:style-name="ce10">
            <text:p>99 000</text:p>
          </table:table-cell>
          <table:table-cell office:value-type="float" office:value="19000" table:style-name="ce10">
            <text:p>19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6068858" table:style-name="ce10">
            <text:p>16 068 858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67600" table:style-name="ce12">
            <text:p>24 967 600</text:p>
          </table:table-cell>
          <table:table-cell office:value-type="float" office:value="8167327" table:style-name="ce12">
            <text:p>8 167 327</text:p>
          </table:table-cell>
          <table:table-cell office:value-type="float" office:value="8167327" table:style-name="ce12">
            <text:p>8 167 3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000" table:style-name="ce12">
            <text:p>226 000</text:p>
          </table:table-cell>
          <table:table-cell office:value-type="float" office:value="76000" table:style-name="ce12">
            <text:p>76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60927" table:style-name="ce12">
            <text:p>33 360 927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27000" table:style-name="ce14">
            <text:p>20 327 000</text:p>
          </table:table-cell>
          <table:table-cell office:value-type="float" office:value="4949734" table:style-name="ce14">
            <text:p>4 949 734</text:p>
          </table:table-cell>
          <table:table-cell office:value-type="float" office:value="4949734" table:style-name="ce14">
            <text:p>4 949 7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000" table:style-name="ce14">
            <text:p>673 000</text:p>
          </table:table-cell>
          <table:table-cell office:value-type="float" office:value="33000" table:style-name="ce14">
            <text:p>33 000</text:p>
          </table:table-cell>
          <table:table-cell office:value-type="float" office:value="640000" table:style-name="ce14">
            <text:p>6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6159134" table:style-name="ce14">
            <text:p>26 159 134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884600" table:style-name="ce10">
            <text:p>23 884 600</text:p>
          </table:table-cell>
          <table:table-cell office:value-type="float" office:value="6027256" table:style-name="ce10">
            <text:p>6 027 256</text:p>
          </table:table-cell>
          <table:table-cell office:value-type="float" office:value="6027256" table:style-name="ce10">
            <text:p>6 027 2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300" table:style-name="ce10">
            <text:p>47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494156" table:style-name="ce10">
            <text:p>30 494 156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06100" table:style-name="ce12">
            <text:p>16 006 100</text:p>
          </table:table-cell>
          <table:table-cell office:value-type="float" office:value="2787538" table:style-name="ce12">
            <text:p>2 787 538</text:p>
          </table:table-cell>
          <table:table-cell office:value-type="float" office:value="2787538" table:style-name="ce12">
            <text:p>2 787 538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356000" table:style-name="ce12">
            <text:p>35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50538" table:style-name="ce12">
            <text:p>19 650 538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386000" table:style-name="ce14">
            <text:p>21 386 000</text:p>
          </table:table-cell>
          <table:table-cell office:value-type="float" office:value="2633759" table:style-name="ce14">
            <text:p>2 633 759</text:p>
          </table:table-cell>
          <table:table-cell office:value-type="float" office:value="2633759" table:style-name="ce14">
            <text:p>2 633 759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8163000" table:style-name="ce14">
            <text:p>8 163 000</text:p>
          </table:table-cell>
          <table:table-cell office:value-type="float" office:value="33000" table:style-name="ce14">
            <text:p>33 000</text:p>
          </table:table-cell>
          <table:table-cell office:value-type="float" office:value="8130000" table:style-name="ce14">
            <text:p>8 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44059" table:style-name="ce14">
            <text:p>32 744 059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57800" table:style-name="ce10">
            <text:p>9 157 800</text:p>
          </table:table-cell>
          <table:table-cell office:value-type="float" office:value="2018261" table:style-name="ce10">
            <text:p>2 018 261</text:p>
          </table:table-cell>
          <table:table-cell office:value-type="float" office:value="2018261" table:style-name="ce10">
            <text:p>2 018 261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93500" table:style-name="ce10">
            <text:p>19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72761" table:style-name="ce10">
            <text:p>11 972 761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3100" table:style-name="ce12">
            <text:p>7 413 100</text:p>
          </table:table-cell>
          <table:table-cell office:value-type="float" office:value="710476" table:style-name="ce12">
            <text:p>710 476</text:p>
          </table:table-cell>
          <table:table-cell office:value-type="float" office:value="710476" table:style-name="ce12">
            <text:p>710 47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57376" table:style-name="ce12">
            <text:p>8 557 376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0000" table:style-name="ce14">
            <text:p>4 850 000</text:p>
          </table:table-cell>
          <table:table-cell office:value-type="float" office:value="-280225" table:style-name="ce14">
            <text:p>-280 225</text:p>
          </table:table-cell>
          <table:table-cell office:value-type="float" office:value="-280225" table:style-name="ce14">
            <text:p>-280 225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40000" table:style-name="ce14">
            <text:p>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3075" table:style-name="ce14">
            <text:p>5 143 075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78900" table:style-name="ce10">
            <text:p>10 478 900</text:p>
          </table:table-cell>
          <table:table-cell office:value-type="float" office:value="1206458" table:style-name="ce10">
            <text:p>1 206 458</text:p>
          </table:table-cell>
          <table:table-cell office:value-type="float" office:value="1206458" table:style-name="ce10">
            <text:p>1 206 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1736158" table:style-name="ce10">
            <text:p>11 736 158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47600" table:style-name="ce12">
            <text:p>25 947 600</text:p>
          </table:table-cell>
          <table:table-cell office:value-type="float" office:value="5976745" table:style-name="ce12">
            <text:p>5 976 745</text:p>
          </table:table-cell>
          <table:table-cell office:value-type="float" office:value="5976745" table:style-name="ce12">
            <text:p>5 976 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4000" table:style-name="ce12">
            <text:p>1 39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970000" table:style-name="ce12">
            <text:p>970 0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15845" table:style-name="ce12">
            <text:p>33 615 845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21000" table:style-name="ce14">
            <text:p>10 621 000</text:p>
          </table:table-cell>
          <table:table-cell office:value-type="float" office:value="2448507" table:style-name="ce14">
            <text:p>2 448 507</text:p>
          </table:table-cell>
          <table:table-cell office:value-type="float" office:value="2448507" table:style-name="ce14">
            <text:p>2 448 5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900" table:style-name="ce14">
            <text:p>18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59907" table:style-name="ce14">
            <text:p>13 359 907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05600" table:style-name="ce10">
            <text:p>15 105 600</text:p>
          </table:table-cell>
          <table:table-cell office:value-type="float" office:value="4081451" table:style-name="ce10">
            <text:p>4 081 451</text:p>
          </table:table-cell>
          <table:table-cell office:value-type="float" office:value="4081451" table:style-name="ce10">
            <text:p>4 081 4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000" table:style-name="ce10">
            <text:p>2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10051" table:style-name="ce10">
            <text:p>19 410 051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2200" table:style-name="ce12">
            <text:p>8 342 200</text:p>
          </table:table-cell>
          <table:table-cell office:value-type="float" office:value="2375183" table:style-name="ce12">
            <text:p>2 375 183</text:p>
          </table:table-cell>
          <table:table-cell office:value-type="float" office:value="2375183" table:style-name="ce12">
            <text:p>2 375 183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201100" table:style-name="ce12">
            <text:p>20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1083" table:style-name="ce12">
            <text:p>11 251 083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0600" table:style-name="ce14">
            <text:p>10 590 600</text:p>
          </table:table-cell>
          <table:table-cell office:value-type="float" office:value="2990803" table:style-name="ce14">
            <text:p>2 990 803</text:p>
          </table:table-cell>
          <table:table-cell office:value-type="float" office:value="2990803" table:style-name="ce14">
            <text:p>2 990 80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37000" table:style-name="ce14">
            <text:p>137 000</text:p>
          </table:table-cell>
          <table:table-cell office:value-type="float" office:value="77000" table:style-name="ce14">
            <text:p>77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2703" table:style-name="ce14">
            <text:p>14 272 703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688800" table:style-name="ce10">
            <text:p>19 688 800</text:p>
          </table:table-cell>
          <table:table-cell office:value-type="float" office:value="1738191" table:style-name="ce10">
            <text:p>1 738 191</text:p>
          </table:table-cell>
          <table:table-cell office:value-type="float" office:value="1738191" table:style-name="ce10">
            <text:p>1 738 191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3177000" table:style-name="ce10">
            <text:p>3 177 000</text:p>
          </table:table-cell>
          <table:table-cell office:value-type="float" office:value="57000" table:style-name="ce10">
            <text:p>57 000</text:p>
          </table:table-cell>
          <table:table-cell office:value-type="float" office:value="3120000" table:style-name="ce10">
            <text:p>3 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98691" table:style-name="ce10">
            <text:p>25 498 691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30900" table:style-name="ce12">
            <text:p>16 230 900</text:p>
          </table:table-cell>
          <table:table-cell office:value-type="float" office:value="3874291" table:style-name="ce12">
            <text:p>3 874 291</text:p>
          </table:table-cell>
          <table:table-cell office:value-type="float" office:value="3874291" table:style-name="ce12">
            <text:p>3 874 291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617000" table:style-name="ce12">
            <text:p>6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92991" table:style-name="ce12">
            <text:p>21 492 991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4000" table:style-name="ce14">
            <text:p>6 834 000</text:p>
          </table:table-cell>
          <table:table-cell office:value-type="float" office:value="2232205" table:style-name="ce14">
            <text:p>2 232 205</text:p>
          </table:table-cell>
          <table:table-cell office:value-type="float" office:value="2232205" table:style-name="ce14">
            <text:p>2 232 20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61000" table:style-name="ce14">
            <text:p>261 000</text:p>
          </table:table-cell>
          <table:table-cell office:value-type="float" office:value="11000" table:style-name="ce14">
            <text:p>11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81505" table:style-name="ce14">
            <text:p>9 881 505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5800" table:style-name="ce10">
            <text:p>6 075 800</text:p>
          </table:table-cell>
          <table:table-cell office:value-type="float" office:value="1238489" table:style-name="ce10">
            <text:p>1 238 489</text:p>
          </table:table-cell>
          <table:table-cell office:value-type="float" office:value="1238489" table:style-name="ce10">
            <text:p>1 238 48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9589" table:style-name="ce10">
            <text:p>7 929 589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67100" table:style-name="ce12">
            <text:p>7 567 100</text:p>
          </table:table-cell>
          <table:table-cell office:value-type="float" office:value="1706610" table:style-name="ce12">
            <text:p>1 706 610</text:p>
          </table:table-cell>
          <table:table-cell office:value-type="float" office:value="1706610" table:style-name="ce12">
            <text:p>1 706 610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92010" table:style-name="ce12">
            <text:p>9 892 010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44500" table:style-name="ce14">
            <text:p>14 244 500</text:p>
          </table:table-cell>
          <table:table-cell office:value-type="float" office:value="1736677" table:style-name="ce14">
            <text:p>1 736 677</text:p>
          </table:table-cell>
          <table:table-cell office:value-type="float" office:value="1736677" table:style-name="ce14">
            <text:p>1 736 677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70477" table:style-name="ce14">
            <text:p>16 570 477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5489400" table:style-name="ce10">
            <text:p>365 489 400</text:p>
          </table:table-cell>
          <table:table-cell office:value-type="float" office:value="-28442218" table:style-name="ce10">
            <text:p>-28 442 218</text:p>
          </table:table-cell>
          <table:table-cell office:value-type="float" office:value="-28442218" table:style-name="ce10">
            <text:p>-28 442 2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70000" table:style-name="ce10">
            <text:p>21 07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20320000" table:style-name="ce10">
            <text:p>20 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66302782" table:style-name="ce10">
            <text:p>366 302 782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22800" table:style-name="ce12">
            <text:p>54 722 800</text:p>
          </table:table-cell>
          <table:table-cell office:value-type="float" office:value="21738345" table:style-name="ce12">
            <text:p>21 738 345</text:p>
          </table:table-cell>
          <table:table-cell office:value-type="float" office:value="21738345" table:style-name="ce12">
            <text:p>21 738 345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3610000" table:style-name="ce12">
            <text:p>3 61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3470000" table:style-name="ce12">
            <text:p>3 470 00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503445" table:style-name="ce12">
            <text:p>81 503 445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07600" table:style-name="ce14">
            <text:p>34 407 600</text:p>
          </table:table-cell>
          <table:table-cell office:value-type="float" office:value="9393594" table:style-name="ce14">
            <text:p>9 393 594</text:p>
          </table:table-cell>
          <table:table-cell office:value-type="float" office:value="9393594" table:style-name="ce14">
            <text:p>9 393 594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6450000" table:style-name="ce14">
            <text:p>6 450 000</text:p>
          </table:table-cell>
          <table:table-cell office:value-type="float" office:value="70000" table:style-name="ce14">
            <text:p>70 000</text:p>
          </table:table-cell>
          <table:table-cell office:value-type="float" office:value="6380000" table:style-name="ce14">
            <text:p>6 380 00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38994" table:style-name="ce14">
            <text:p>52 838 994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21500" table:style-name="ce10">
            <text:p>11 621 500</text:p>
          </table:table-cell>
          <table:table-cell office:value-type="float" office:value="1852040" table:style-name="ce10">
            <text:p>1 852 040</text:p>
          </table:table-cell>
          <table:table-cell office:value-type="float" office:value="1852040" table:style-name="ce10">
            <text:p>1 852 040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86640" table:style-name="ce10">
            <text:p>14 586 640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28400" table:style-name="ce12">
            <text:p>4 228 400</text:p>
          </table:table-cell>
          <table:table-cell office:value-type="float" office:value="182253" table:style-name="ce12">
            <text:p>182 253</text:p>
          </table:table-cell>
          <table:table-cell office:value-type="float" office:value="182253" table:style-name="ce12">
            <text:p>182 25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5353" table:style-name="ce12">
            <text:p>4 985 353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42600" table:style-name="ce14">
            <text:p>13 142 600</text:p>
          </table:table-cell>
          <table:table-cell office:value-type="float" office:value="3589533" table:style-name="ce14">
            <text:p>3 589 533</text:p>
          </table:table-cell>
          <table:table-cell office:value-type="float" office:value="3589533" table:style-name="ce14">
            <text:p>3 589 533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3430000" table:style-name="ce14">
            <text:p>3 43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390000" table:style-name="ce14">
            <text:p>3 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12833" table:style-name="ce14">
            <text:p>20 412 833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*</text:p>
          </table:table-cell>
          <table:table-cell office:value-type="float" office:value="21468100" table:style-name="ce10">
            <text:p>21 468 100</text:p>
          </table:table-cell>
          <table:table-cell office:value-type="float" office:value="-14234756" table:style-name="ce10">
            <text:p>-14 234 756</text:p>
          </table:table-cell>
          <table:table-cell office:value-type="float" office:value="-14234756" table:style-name="ce10">
            <text:p>-14 234 7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0" table:style-name="ce10">
            <text:p>1 90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860000" table:style-name="ce10">
            <text:p>1 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9523244" table:style-name="ce10">
            <text:p>9 523 244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24600" table:style-name="ce12">
            <text:p>13 124 600</text:p>
          </table:table-cell>
          <table:table-cell office:value-type="float" office:value="2806358" table:style-name="ce12">
            <text:p>2 806 358</text:p>
          </table:table-cell>
          <table:table-cell office:value-type="float" office:value="2806358" table:style-name="ce12">
            <text:p>2 806 358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76358" table:style-name="ce12">
            <text:p>17 476 358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4200" table:style-name="ce14">
            <text:p>7 124 200</text:p>
          </table:table-cell>
          <table:table-cell office:value-type="float" office:value="2104714" table:style-name="ce14">
            <text:p>2 104 714</text:p>
          </table:table-cell>
          <table:table-cell office:value-type="float" office:value="2104714" table:style-name="ce14">
            <text:p>2 104 71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30000" table:style-name="ce14">
            <text:p>1 8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730000" table:style-name="ce14">
            <text:p>1 730 00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54514" table:style-name="ce14">
            <text:p>11 654 514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05200" table:style-name="ce10">
            <text:p>13 205 200</text:p>
          </table:table-cell>
          <table:table-cell office:value-type="float" office:value="5258160" table:style-name="ce10">
            <text:p>5 258 160</text:p>
          </table:table-cell>
          <table:table-cell office:value-type="float" office:value="5258160" table:style-name="ce10">
            <text:p>5 258 160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130000" table:style-name="ce10">
            <text:p>2 13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1890000" table:style-name="ce10">
            <text:p>1 890 00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20060" table:style-name="ce10">
            <text:p>21 420 060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76100" table:style-name="ce12">
            <text:p>10 476 100</text:p>
          </table:table-cell>
          <table:table-cell office:value-type="float" office:value="2026023" table:style-name="ce12">
            <text:p>2 026 023</text:p>
          </table:table-cell>
          <table:table-cell office:value-type="float" office:value="2026023" table:style-name="ce12">
            <text:p>2 026 023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2890000" table:style-name="ce12">
            <text:p>2 89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860000" table:style-name="ce12">
            <text:p>2 8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66923" table:style-name="ce12">
            <text:p>15 866 923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5900" table:style-name="ce14">
            <text:p>4 195 900</text:p>
          </table:table-cell>
          <table:table-cell office:value-type="float" office:value="1092101" table:style-name="ce14">
            <text:p>1 092 101</text:p>
          </table:table-cell>
          <table:table-cell office:value-type="float" office:value="1092101" table:style-name="ce14">
            <text:p>1 092 10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52301" table:style-name="ce14">
            <text:p>5 852 301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49300" table:style-name="ce10">
            <text:p>4 649 300</text:p>
          </table:table-cell>
          <table:table-cell office:value-type="float" office:value="1268525" table:style-name="ce10">
            <text:p>1 268 525</text:p>
          </table:table-cell>
          <table:table-cell office:value-type="float" office:value="1268525" table:style-name="ce10">
            <text:p>1 268 52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82125" table:style-name="ce10">
            <text:p>6 482 125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72700" table:style-name="ce12">
            <text:p>17 472 700</text:p>
          </table:table-cell>
          <table:table-cell office:value-type="float" office:value="5068022" table:style-name="ce12">
            <text:p>5 068 022</text:p>
          </table:table-cell>
          <table:table-cell office:value-type="float" office:value="5068022" table:style-name="ce12">
            <text:p>5 068 022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60000" table:style-name="ce12">
            <text:p>60 000</text:p>
          </table:table-cell>
          <table:table-cell office:value-type="float" office:value="690000" table:style-name="ce12">
            <text:p>6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8822" table:style-name="ce12">
            <text:p>24 168 822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295700" table:style-name="ce14">
            <text:p>8 295 700</text:p>
          </table:table-cell>
          <table:table-cell office:value-type="float" office:value="2873561" table:style-name="ce14">
            <text:p>2 873 561</text:p>
          </table:table-cell>
          <table:table-cell office:value-type="float" office:value="2873561" table:style-name="ce14">
            <text:p>2 873 56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80000" table:style-name="ce14">
            <text:p>1 08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060000" table:style-name="ce14">
            <text:p>1 0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03561" table:style-name="ce14">
            <text:p>12 803 561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198200" table:style-name="ce10">
            <text:p>11 198 200</text:p>
          </table:table-cell>
          <table:table-cell office:value-type="float" office:value="3807563" table:style-name="ce10">
            <text:p>3 807 563</text:p>
          </table:table-cell>
          <table:table-cell office:value-type="float" office:value="3807563" table:style-name="ce10">
            <text:p>3 807 563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92063" table:style-name="ce10">
            <text:p>16 092 063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12800" table:style-name="ce12">
            <text:p>29 812 800</text:p>
          </table:table-cell>
          <table:table-cell office:value-type="float" office:value="10554621" table:style-name="ce12">
            <text:p>10 554 621</text:p>
          </table:table-cell>
          <table:table-cell office:value-type="float" office:value="10554621" table:style-name="ce12">
            <text:p>10 554 6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0000" table:style-name="ce12">
            <text:p>1 530 000</text:p>
          </table:table-cell>
          <table:table-cell office:value-type="float" office:value="80000" table:style-name="ce12">
            <text:p>80 000</text:p>
          </table:table-cell>
          <table:table-cell office:value-type="float" office:value="1450000" table:style-name="ce12">
            <text:p>1 450 00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84721" table:style-name="ce12">
            <text:p>42 184 721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72700" table:style-name="ce14">
            <text:p>14 572 700</text:p>
          </table:table-cell>
          <table:table-cell office:value-type="float" office:value="2367800" table:style-name="ce14">
            <text:p>2 367 800</text:p>
          </table:table-cell>
          <table:table-cell office:value-type="float" office:value="2367800" table:style-name="ce14">
            <text:p>2 367 800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1040000" table:style-name="ce14">
            <text:p>1 0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950000" table:style-name="ce14">
            <text:p>9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11800" table:style-name="ce14">
            <text:p>18 711 800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0600" table:style-name="ce10">
            <text:p>6 470 600</text:p>
          </table:table-cell>
          <table:table-cell office:value-type="float" office:value="2789243" table:style-name="ce10">
            <text:p>2 789 243</text:p>
          </table:table-cell>
          <table:table-cell office:value-type="float" office:value="2789243" table:style-name="ce10">
            <text:p>2 789 24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4143" table:style-name="ce10">
            <text:p>9 834 143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74300" table:style-name="ce12">
            <text:p>17 774 300</text:p>
          </table:table-cell>
          <table:table-cell office:value-type="float" office:value="7233786" table:style-name="ce12">
            <text:p>7 233 786</text:p>
          </table:table-cell>
          <table:table-cell office:value-type="float" office:value="7233786" table:style-name="ce12">
            <text:p>7 233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000" table:style-name="ce12">
            <text:p>8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48086" table:style-name="ce12">
            <text:p>25 848 086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24600" table:style-name="ce14">
            <text:p>39 824 600</text:p>
          </table:table-cell>
          <table:table-cell office:value-type="float" office:value="12413790" table:style-name="ce14">
            <text:p>12 413 790</text:p>
          </table:table-cell>
          <table:table-cell office:value-type="float" office:value="12413790" table:style-name="ce14">
            <text:p>12 413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0000" table:style-name="ce14">
            <text:p>4 070 000</text:p>
          </table:table-cell>
          <table:table-cell office:value-type="float" office:value="90000" table:style-name="ce14">
            <text:p>90 000</text:p>
          </table:table-cell>
          <table:table-cell office:value-type="float" office:value="3980000" table:style-name="ce14">
            <text:p>3 9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308390" table:style-name="ce14">
            <text:p>56 308 39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48600" table:style-name="ce10">
            <text:p>20 048 600</text:p>
          </table:table-cell>
          <table:table-cell office:value-type="float" office:value="7046058" table:style-name="ce10">
            <text:p>7 046 058</text:p>
          </table:table-cell>
          <table:table-cell office:value-type="float" office:value="7046058" table:style-name="ce10">
            <text:p>7 046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8215658" table:style-name="ce10">
            <text:p>28 215 658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71000" table:style-name="ce12">
            <text:p>14 971 000</text:p>
          </table:table-cell>
          <table:table-cell office:value-type="float" office:value="5087946" table:style-name="ce12">
            <text:p>5 087 946</text:p>
          </table:table-cell>
          <table:table-cell office:value-type="float" office:value="5087946" table:style-name="ce12">
            <text:p>5 087 9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5000" table:style-name="ce12">
            <text:p>2 625 000</text:p>
          </table:table-cell>
          <table:table-cell office:value-type="float" office:value="30000" table:style-name="ce12">
            <text:p>30 000</text:p>
          </table:table-cell>
          <table:table-cell office:value-type="float" office:value="2595000" table:style-name="ce12">
            <text:p>2 5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83946" table:style-name="ce12">
            <text:p>22 683 946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164400" table:style-name="ce14">
            <text:p>31 164 400</text:p>
          </table:table-cell>
          <table:table-cell office:value-type="float" office:value="3225689" table:style-name="ce14">
            <text:p>3 225 689</text:p>
          </table:table-cell>
          <table:table-cell office:value-type="float" office:value="3225689" table:style-name="ce14">
            <text:p>3 225 6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0000" table:style-name="ce14">
            <text:p>1 040 000</text:p>
          </table:table-cell>
          <table:table-cell office:value-type="float" office:value="60000" table:style-name="ce14">
            <text:p>60 000</text:p>
          </table:table-cell>
          <table:table-cell office:value-type="float" office:value="980000" table:style-name="ce14">
            <text:p>9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30089" table:style-name="ce14">
            <text:p>35 430 089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18700" table:style-name="ce10">
            <text:p>3 318 700</text:p>
          </table:table-cell>
          <table:table-cell office:value-type="float" office:value="4276883" table:style-name="ce10">
            <text:p>4 276 883</text:p>
          </table:table-cell>
          <table:table-cell office:value-type="float" office:value="4276883" table:style-name="ce10">
            <text:p>4 276 8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0000" table:style-name="ce10">
            <text:p>1 94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690000" table:style-name="ce10">
            <text:p>1 6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35583" table:style-name="ce10">
            <text:p>9 535 583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0800" table:style-name="ce12">
            <text:p>3 480 800</text:p>
          </table:table-cell>
          <table:table-cell office:value-type="float" office:value="315734" table:style-name="ce12">
            <text:p>315 734</text:p>
          </table:table-cell>
          <table:table-cell office:value-type="float" office:value="315734" table:style-name="ce12">
            <text:p>315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6534" table:style-name="ce12">
            <text:p>3 806 534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2400" table:style-name="ce14">
            <text:p>8 392 400</text:p>
          </table:table-cell>
          <table:table-cell office:value-type="float" office:value="3962375" table:style-name="ce14">
            <text:p>3 962 375</text:p>
          </table:table-cell>
          <table:table-cell office:value-type="float" office:value="3962375" table:style-name="ce14">
            <text:p>3 962 37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90000" table:style-name="ce14">
            <text:p>9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49075" table:style-name="ce14">
            <text:p>13 449 075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256500" table:style-name="ce10">
            <text:p>24 256 500</text:p>
          </table:table-cell>
          <table:table-cell office:value-type="float" office:value="16756701" table:style-name="ce10">
            <text:p>16 756 701</text:p>
          </table:table-cell>
          <table:table-cell office:value-type="float" office:value="16756701" table:style-name="ce10">
            <text:p>16 756 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0000" table:style-name="ce10">
            <text:p>2 37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270000" table:style-name="ce10">
            <text:p>2 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83201" table:style-name="ce10">
            <text:p>43 383 201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38300" table:style-name="ce12">
            <text:p>8 238 300</text:p>
          </table:table-cell>
          <table:table-cell office:value-type="float" office:value="2388457" table:style-name="ce12">
            <text:p>2 388 457</text:p>
          </table:table-cell>
          <table:table-cell office:value-type="float" office:value="2388457" table:style-name="ce12">
            <text:p>2 388 457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70257" table:style-name="ce12">
            <text:p>11 270 257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7967600" table:style-name="ce14">
            <text:p>47 967 600</text:p>
          </table:table-cell>
          <table:table-cell office:value-type="float" office:value="12493887" table:style-name="ce14">
            <text:p>12 493 887</text:p>
          </table:table-cell>
          <table:table-cell office:value-type="float" office:value="12493887" table:style-name="ce14">
            <text:p>12 493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5000" table:style-name="ce14">
            <text:p>3 70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3575000" table:style-name="ce14">
            <text:p>3 5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166487" table:style-name="ce14">
            <text:p>64 166 487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895900" table:style-name="ce10">
            <text:p>36 895 900</text:p>
          </table:table-cell>
          <table:table-cell office:value-type="float" office:value="16470451" table:style-name="ce10">
            <text:p>16 470 451</text:p>
          </table:table-cell>
          <table:table-cell office:value-type="float" office:value="16470451" table:style-name="ce10">
            <text:p>16 470 451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585000" table:style-name="ce10">
            <text:p>1 585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485000" table:style-name="ce10">
            <text:p>1 4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99051" table:style-name="ce10">
            <text:p>55 299 051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0300" table:style-name="ce12">
            <text:p>8 150 300</text:p>
          </table:table-cell>
          <table:table-cell office:value-type="float" office:value="4160066" table:style-name="ce12">
            <text:p>4 160 066</text:p>
          </table:table-cell>
          <table:table-cell office:value-type="float" office:value="4160066" table:style-name="ce12">
            <text:p>4 160 06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30000" table:style-name="ce12">
            <text:p>3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93766" table:style-name="ce12">
            <text:p>13 393 766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57300" table:style-name="ce14">
            <text:p>6 757 300</text:p>
          </table:table-cell>
          <table:table-cell office:value-type="float" office:value="2056399" table:style-name="ce14">
            <text:p>2 056 399</text:p>
          </table:table-cell>
          <table:table-cell office:value-type="float" office:value="2056399" table:style-name="ce14">
            <text:p>2 056 399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1210000" table:style-name="ce14">
            <text:p>1 21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160000" table:style-name="ce14">
            <text:p>1 160 00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3899" table:style-name="ce14">
            <text:p>10 893 899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47600" table:style-name="ce10">
            <text:p>7 147 600</text:p>
          </table:table-cell>
          <table:table-cell office:value-type="float" office:value="2896244" table:style-name="ce10">
            <text:p>2 896 244</text:p>
          </table:table-cell>
          <table:table-cell office:value-type="float" office:value="2896244" table:style-name="ce10">
            <text:p>2 896 244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97344" table:style-name="ce10">
            <text:p>10 997 344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3100" table:style-name="ce12">
            <text:p>6 683 100</text:p>
          </table:table-cell>
          <table:table-cell office:value-type="float" office:value="1686411" table:style-name="ce12">
            <text:p>1 686 411</text:p>
          </table:table-cell>
          <table:table-cell office:value-type="float" office:value="1686411" table:style-name="ce12">
            <text:p>1 686 411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90000" table:style-name="ce12">
            <text:p>90 000</text:p>
          </table:table-cell>
          <table:table-cell office:value-type="float" office:value="1210000" table:style-name="ce12">
            <text:p>1 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61311" table:style-name="ce12">
            <text:p>10 461 311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5600" table:style-name="ce14">
            <text:p>2 885 600</text:p>
          </table:table-cell>
          <table:table-cell office:value-type="float" office:value="554270" table:style-name="ce14">
            <text:p>554 270</text:p>
          </table:table-cell>
          <table:table-cell office:value-type="float" office:value="554270" table:style-name="ce14">
            <text:p>554 270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4370" table:style-name="ce14">
            <text:p>4 314 370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0100" table:style-name="ce10">
            <text:p>4 490 100</text:p>
          </table:table-cell>
          <table:table-cell office:value-type="float" office:value="799297" table:style-name="ce10">
            <text:p>799 297</text:p>
          </table:table-cell>
          <table:table-cell office:value-type="float" office:value="799297" table:style-name="ce10">
            <text:p>799 297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240000" table:style-name="ce10">
            <text:p>240 000</text:p>
          </table:table-cell>
          <table:table-cell office:value-type="float" office:value="30000" table:style-name="ce10">
            <text:p>3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2797" table:style-name="ce10">
            <text:p>6 232 797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3300" table:style-name="ce12">
            <text:p>7 943 300</text:p>
          </table:table-cell>
          <table:table-cell office:value-type="float" office:value="1848146" table:style-name="ce12">
            <text:p>1 848 146</text:p>
          </table:table-cell>
          <table:table-cell office:value-type="float" office:value="1848146" table:style-name="ce12">
            <text:p>1 848 146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2885000" table:style-name="ce12">
            <text:p>2 885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2495000" table:style-name="ce12">
            <text:p>2 49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52646" table:style-name="ce12">
            <text:p>13 652 646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3000" table:style-name="ce14">
            <text:p>6 173 000</text:p>
          </table:table-cell>
          <table:table-cell office:value-type="float" office:value="1337885" table:style-name="ce14">
            <text:p>1 337 885</text:p>
          </table:table-cell>
          <table:table-cell office:value-type="float" office:value="1337885" table:style-name="ce14">
            <text:p>1 337 885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1030000" table:style-name="ce14">
            <text:p>1 0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1285" table:style-name="ce14">
            <text:p>9 311 285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65000" table:style-name="ce10">
            <text:p>12 065 000</text:p>
          </table:table-cell>
          <table:table-cell office:value-type="float" office:value="3791778" table:style-name="ce10">
            <text:p>3 791 778</text:p>
          </table:table-cell>
          <table:table-cell office:value-type="float" office:value="3791778" table:style-name="ce10">
            <text:p>3 791 778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190000" table:style-name="ce10">
            <text:p>19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03378" table:style-name="ce10">
            <text:p>16 703 378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6000" table:style-name="ce12">
            <text:p>3 146 000</text:p>
          </table:table-cell>
          <table:table-cell office:value-type="float" office:value="720971" table:style-name="ce12">
            <text:p>720 971</text:p>
          </table:table-cell>
          <table:table-cell office:value-type="float" office:value="720971" table:style-name="ce12">
            <text:p>720 971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771" table:style-name="ce12">
            <text:p>4 665 771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0800" table:style-name="ce14">
            <text:p>4 110 800</text:p>
          </table:table-cell>
          <table:table-cell office:value-type="float" office:value="292527" table:style-name="ce14">
            <text:p>292 527</text:p>
          </table:table-cell>
          <table:table-cell office:value-type="float" office:value="292527" table:style-name="ce14">
            <text:p>292 527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40000" table:style-name="ce14">
            <text:p>4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4027" table:style-name="ce14">
            <text:p>5 584 027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70400" table:style-name="ce10">
            <text:p>13 970 400</text:p>
          </table:table-cell>
          <table:table-cell office:value-type="float" office:value="2275685" table:style-name="ce10">
            <text:p>2 275 685</text:p>
          </table:table-cell>
          <table:table-cell office:value-type="float" office:value="2275685" table:style-name="ce10">
            <text:p>2 275 685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1600000" table:style-name="ce10">
            <text:p>1 600 000</text:p>
          </table:table-cell>
          <table:table-cell office:value-type="float" office:value="20000" table:style-name="ce10">
            <text:p>20 000</text:p>
          </table:table-cell>
          <table:table-cell office:value-type="float" office:value="1580000" table:style-name="ce10">
            <text:p>1 580 00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783085" table:style-name="ce10">
            <text:p>18 783 085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83400" table:style-name="ce12">
            <text:p>15 683 400</text:p>
          </table:table-cell>
          <table:table-cell office:value-type="float" office:value="4545047" table:style-name="ce12">
            <text:p>4 545 047</text:p>
          </table:table-cell>
          <table:table-cell office:value-type="float" office:value="4545047" table:style-name="ce12">
            <text:p>4 545 047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1240000" table:style-name="ce12">
            <text:p>1 2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1200000" table:style-name="ce12">
            <text:p>1 200 00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58047" table:style-name="ce12">
            <text:p>22 558 04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4700" table:style-name="ce14">
            <text:p>2 994 700</text:p>
          </table:table-cell>
          <table:table-cell office:value-type="float" office:value="597124" table:style-name="ce14">
            <text:p>597 124</text:p>
          </table:table-cell>
          <table:table-cell office:value-type="float" office:value="597124" table:style-name="ce14">
            <text:p>597 124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4374424" table:style-name="ce14">
            <text:p>4 374 424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695800" table:style-name="ce10">
            <text:p>19 695 800</text:p>
          </table:table-cell>
          <table:table-cell office:value-type="float" office:value="6420411" table:style-name="ce10">
            <text:p>6 420 411</text:p>
          </table:table-cell>
          <table:table-cell office:value-type="float" office:value="6420411" table:style-name="ce10">
            <text:p>6 420 411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535000" table:style-name="ce10">
            <text:p>535 000</text:p>
          </table:table-cell>
          <table:table-cell office:value-type="float" office:value="10000" table:style-name="ce10">
            <text:p>10 000</text:p>
          </table:table-cell>
          <table:table-cell office:value-type="float" office:value="525000" table:style-name="ce10">
            <text:p>5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38911" table:style-name="ce10">
            <text:p>27 338 911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24600" table:style-name="ce12">
            <text:p>31 124 600</text:p>
          </table:table-cell>
          <table:table-cell office:value-type="float" office:value="11838142" table:style-name="ce12">
            <text:p>11 838 142</text:p>
          </table:table-cell>
          <table:table-cell office:value-type="float" office:value="11838142" table:style-name="ce12">
            <text:p>11 838 142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2960000" table:style-name="ce12">
            <text:p>2 96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2580000" table:style-name="ce12">
            <text:p>2 580 00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036442" table:style-name="ce12">
            <text:p>47 036 442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659700" table:style-name="ce14">
            <text:p>109 659 700</text:p>
          </table:table-cell>
          <table:table-cell office:value-type="float" office:value="2575249" table:style-name="ce14">
            <text:p>2 575 249</text:p>
          </table:table-cell>
          <table:table-cell office:value-type="float" office:value="2575249" table:style-name="ce14">
            <text:p>2 575 249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59749" table:style-name="ce14">
            <text:p>122 659 749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49000" table:style-name="ce10">
            <text:p>44 349 000</text:p>
          </table:table-cell>
          <table:table-cell office:value-type="float" office:value="5372099" table:style-name="ce10">
            <text:p>5 372 099</text:p>
          </table:table-cell>
          <table:table-cell office:value-type="float" office:value="5372099" table:style-name="ce10">
            <text:p>5 372 099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810000" table:style-name="ce10">
            <text:p>810 000</text:p>
          </table:table-cell>
          <table:table-cell office:value-type="float" office:value="0" table:style-name="ce10">
            <text:p>0</text:p>
          </table:table-cell>
          <table:table-cell office:value-type="float" office:value="810000" table:style-name="ce10">
            <text:p>810 00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128699" table:style-name="ce10">
            <text:p>54 128 699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0000" table:style-name="ce12">
            <text:p>5 860 000</text:p>
          </table:table-cell>
          <table:table-cell office:value-type="float" office:value="1478446" table:style-name="ce12">
            <text:p>1 478 446</text:p>
          </table:table-cell>
          <table:table-cell office:value-type="float" office:value="1478446" table:style-name="ce12">
            <text:p>1 478 446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3646" table:style-name="ce12">
            <text:p>8 223 646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2100" table:style-name="ce14">
            <text:p>7 492 100</text:p>
          </table:table-cell>
          <table:table-cell office:value-type="float" office:value="2331403" table:style-name="ce14">
            <text:p>2 331 403</text:p>
          </table:table-cell>
          <table:table-cell office:value-type="float" office:value="2331403" table:style-name="ce14">
            <text:p>2 331 403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44803" table:style-name="ce14">
            <text:p>10 744 803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51900" table:style-name="ce10">
            <text:p>23 251 900</text:p>
          </table:table-cell>
          <table:table-cell office:value-type="float" office:value="5382470" table:style-name="ce10">
            <text:p>5 382 470</text:p>
          </table:table-cell>
          <table:table-cell office:value-type="float" office:value="5382470" table:style-name="ce10">
            <text:p>5 382 470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511600" table:style-name="ce10">
            <text:p>5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6470" table:style-name="ce10">
            <text:p>30 506 470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18000" table:style-name="ce12">
            <text:p>4 618 000</text:p>
          </table:table-cell>
          <table:table-cell office:value-type="float" office:value="1376339" table:style-name="ce12">
            <text:p>1 376 339</text:p>
          </table:table-cell>
          <table:table-cell office:value-type="float" office:value="1376339" table:style-name="ce12">
            <text:p>1 376 339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3239" table:style-name="ce12">
            <text:p>7 033 239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0500" table:style-name="ce14">
            <text:p>3 010 500</text:p>
          </table:table-cell>
          <table:table-cell office:value-type="float" office:value="606151" table:style-name="ce14">
            <text:p>606 151</text:p>
          </table:table-cell>
          <table:table-cell office:value-type="float" office:value="606151" table:style-name="ce14">
            <text:p>606 151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4284651" table:style-name="ce14">
            <text:p>4 284 651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4200" table:style-name="ce10">
            <text:p>6 084 200</text:p>
          </table:table-cell>
          <table:table-cell office:value-type="float" office:value="-770496" table:style-name="ce10">
            <text:p>-770 496</text:p>
          </table:table-cell>
          <table:table-cell office:value-type="float" office:value="-770496" table:style-name="ce10">
            <text:p>-770 496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3704" table:style-name="ce10">
            <text:p>6 173 704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12500" table:style-name="ce12">
            <text:p>19 412 500</text:p>
          </table:table-cell>
          <table:table-cell office:value-type="float" office:value="5554415" table:style-name="ce12">
            <text:p>5 554 415</text:p>
          </table:table-cell>
          <table:table-cell office:value-type="float" office:value="5554415" table:style-name="ce12">
            <text:p>5 554 415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26615" table:style-name="ce12">
            <text:p>26 626 615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698400" table:style-name="ce14">
            <text:p>7 698 400</text:p>
          </table:table-cell>
          <table:table-cell office:value-type="float" office:value="3334705" table:style-name="ce14">
            <text:p>3 334 705</text:p>
          </table:table-cell>
          <table:table-cell office:value-type="float" office:value="3334705" table:style-name="ce14">
            <text:p>3 334 705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39905" table:style-name="ce14">
            <text:p>12 139 905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38000" table:style-name="ce10">
            <text:p>34 638 000</text:p>
          </table:table-cell>
          <table:table-cell office:value-type="float" office:value="8893144" table:style-name="ce10">
            <text:p>8 893 144</text:p>
          </table:table-cell>
          <table:table-cell office:value-type="float" office:value="8893144" table:style-name="ce10">
            <text:p>8 893 144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33644" table:style-name="ce10">
            <text:p>45 833 644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2800" table:style-name="ce12">
            <text:p>5 872 800</text:p>
          </table:table-cell>
          <table:table-cell office:value-type="float" office:value="1408934" table:style-name="ce12">
            <text:p>1 408 934</text:p>
          </table:table-cell>
          <table:table-cell office:value-type="float" office:value="1408934" table:style-name="ce12">
            <text:p>1 408 934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87234" table:style-name="ce12">
            <text:p>8 087 234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0300" table:style-name="ce14">
            <text:p>5 820 300</text:p>
          </table:table-cell>
          <table:table-cell office:value-type="float" office:value="2324046" table:style-name="ce14">
            <text:p>2 324 046</text:p>
          </table:table-cell>
          <table:table-cell office:value-type="float" office:value="2324046" table:style-name="ce14">
            <text:p>2 324 046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0446" table:style-name="ce14">
            <text:p>8 940 446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5700" table:style-name="ce10">
            <text:p>5 865 700</text:p>
          </table:table-cell>
          <table:table-cell office:value-type="float" office:value="1371673" table:style-name="ce10">
            <text:p>1 371 673</text:p>
          </table:table-cell>
          <table:table-cell office:value-type="float" office:value="1371673" table:style-name="ce10">
            <text:p>1 371 673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562900" table:style-name="ce10">
            <text:p>5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95673" table:style-name="ce10">
            <text:p>8 595 673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3500" table:style-name="ce12">
            <text:p>6 533 500</text:p>
          </table:table-cell>
          <table:table-cell office:value-type="float" office:value="1378859" table:style-name="ce12">
            <text:p>1 378 859</text:p>
          </table:table-cell>
          <table:table-cell office:value-type="float" office:value="1378859" table:style-name="ce12">
            <text:p>1 378 859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637900" table:style-name="ce12">
            <text:p>6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8659" table:style-name="ce12">
            <text:p>9 418 659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08100" table:style-name="ce14">
            <text:p>14 408 100</text:p>
          </table:table-cell>
          <table:table-cell office:value-type="float" office:value="3945167" table:style-name="ce14">
            <text:p>3 945 167</text:p>
          </table:table-cell>
          <table:table-cell office:value-type="float" office:value="3945167" table:style-name="ce14">
            <text:p>3 945 167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38667" table:style-name="ce14">
            <text:p>19 538 667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19500" table:style-name="ce10">
            <text:p>60 319 500</text:p>
          </table:table-cell>
          <table:table-cell office:value-type="float" office:value="13290636" table:style-name="ce10">
            <text:p>13 290 636</text:p>
          </table:table-cell>
          <table:table-cell office:value-type="float" office:value="13290636" table:style-name="ce10">
            <text:p>13 290 636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73436" table:style-name="ce10">
            <text:p>78 073 436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1000" table:style-name="ce12">
            <text:p>11 551 000</text:p>
          </table:table-cell>
          <table:table-cell office:value-type="float" office:value="-190869" table:style-name="ce12">
            <text:p>-190 869</text:p>
          </table:table-cell>
          <table:table-cell office:value-type="float" office:value="-190869" table:style-name="ce12">
            <text:p>-190 869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84631" table:style-name="ce12">
            <text:p>12 284 631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3800" table:style-name="ce14">
            <text:p>2 713 800</text:p>
          </table:table-cell>
          <table:table-cell office:value-type="float" office:value="344023" table:style-name="ce14">
            <text:p>344 023</text:p>
          </table:table-cell>
          <table:table-cell office:value-type="float" office:value="344023" table:style-name="ce14">
            <text:p>344 023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2323" table:style-name="ce14">
            <text:p>3 712 323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3000" table:style-name="ce10">
            <text:p>6 643 000</text:p>
          </table:table-cell>
          <table:table-cell office:value-type="float" office:value="1443677" table:style-name="ce10">
            <text:p>1 443 677</text:p>
          </table:table-cell>
          <table:table-cell office:value-type="float" office:value="1443677" table:style-name="ce10">
            <text:p>1 443 677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7677" table:style-name="ce10">
            <text:p>8 957 677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25900" table:style-name="ce12">
            <text:p>20 525 900</text:p>
          </table:table-cell>
          <table:table-cell office:value-type="float" office:value="3341790" table:style-name="ce12">
            <text:p>3 341 790</text:p>
          </table:table-cell>
          <table:table-cell office:value-type="float" office:value="3341790" table:style-name="ce12">
            <text:p>3 341 790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561200" table:style-name="ce12">
            <text:p>5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29290" table:style-name="ce12">
            <text:p>25 529 290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3600" table:style-name="ce14">
            <text:p>8 113 600</text:p>
          </table:table-cell>
          <table:table-cell office:value-type="float" office:value="1938443" table:style-name="ce14">
            <text:p>1 938 443</text:p>
          </table:table-cell>
          <table:table-cell office:value-type="float" office:value="1938443" table:style-name="ce14">
            <text:p>1 938 443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2443" table:style-name="ce14">
            <text:p>10 952 443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3700" table:style-name="ce10">
            <text:p>4 563 700</text:p>
          </table:table-cell>
          <table:table-cell office:value-type="float" office:value="1041087" table:style-name="ce10">
            <text:p>1 041 087</text:p>
          </table:table-cell>
          <table:table-cell office:value-type="float" office:value="1041087" table:style-name="ce10">
            <text:p>1 041 087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2887" table:style-name="ce10">
            <text:p>6 422 887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197400" table:style-name="ce12">
            <text:p>14 197 400</text:p>
          </table:table-cell>
          <table:table-cell office:value-type="float" office:value="4979432" table:style-name="ce12">
            <text:p>4 979 432</text:p>
          </table:table-cell>
          <table:table-cell office:value-type="float" office:value="4979432" table:style-name="ce12">
            <text:p>4 979 432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1600600" table:style-name="ce12">
            <text:p>1 6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1300000" table:style-name="ce12">
            <text:p>1 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81432" table:style-name="ce12">
            <text:p>21 581 432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69500" table:style-name="ce14">
            <text:p>23 569 500</text:p>
          </table:table-cell>
          <table:table-cell office:value-type="float" office:value="6939218" table:style-name="ce14">
            <text:p>6 939 218</text:p>
          </table:table-cell>
          <table:table-cell office:value-type="float" office:value="6939218" table:style-name="ce14">
            <text:p>6 939 218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397000" table:style-name="ce14">
            <text:p>3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569418" table:style-name="ce14">
            <text:p>32 569 418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2700" table:style-name="ce10">
            <text:p>7 262 700</text:p>
          </table:table-cell>
          <table:table-cell office:value-type="float" office:value="1311661" table:style-name="ce10">
            <text:p>1 311 661</text:p>
          </table:table-cell>
          <table:table-cell office:value-type="float" office:value="1311661" table:style-name="ce10">
            <text:p>1 311 661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3461" table:style-name="ce10">
            <text:p>9 513 461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1200" table:style-name="ce12">
            <text:p>8 981 200</text:p>
          </table:table-cell>
          <table:table-cell office:value-type="float" office:value="1275165" table:style-name="ce12">
            <text:p>1 275 165</text:p>
          </table:table-cell>
          <table:table-cell office:value-type="float" office:value="1275165" table:style-name="ce12">
            <text:p>1 275 165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1189300" table:style-name="ce12">
            <text:p>1 18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4865" table:style-name="ce12">
            <text:p>12 434 865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4200" table:style-name="ce14">
            <text:p>7 264 200</text:p>
          </table:table-cell>
          <table:table-cell office:value-type="float" office:value="1109588" table:style-name="ce14">
            <text:p>1 109 588</text:p>
          </table:table-cell>
          <table:table-cell office:value-type="float" office:value="1109588" table:style-name="ce14">
            <text:p>1 109 588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1327800" table:style-name="ce14">
            <text:p>1 32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950000" table:style-name="ce14">
            <text:p>9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65388" table:style-name="ce14">
            <text:p>10 565 388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28400" table:style-name="ce10">
            <text:p>7 628 400</text:p>
          </table:table-cell>
          <table:table-cell office:value-type="float" office:value="2738563" table:style-name="ce10">
            <text:p>2 738 563</text:p>
          </table:table-cell>
          <table:table-cell office:value-type="float" office:value="2738563" table:style-name="ce10">
            <text:p>2 738 563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876100" table:style-name="ce10">
            <text:p>8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600000" table:style-name="ce10">
            <text:p>600 00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51863" table:style-name="ce10">
            <text:p>12 151 863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29500" table:style-name="ce12">
            <text:p>7 829 500</text:p>
          </table:table-cell>
          <table:table-cell office:value-type="float" office:value="1873091" table:style-name="ce12">
            <text:p>1 873 091</text:p>
          </table:table-cell>
          <table:table-cell office:value-type="float" office:value="1873091" table:style-name="ce12">
            <text:p>1 873 091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21791" table:style-name="ce12">
            <text:p>10 921 791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0300" table:style-name="ce14">
            <text:p>5 300 300</text:p>
          </table:table-cell>
          <table:table-cell office:value-type="float" office:value="1441629" table:style-name="ce14">
            <text:p>1 441 629</text:p>
          </table:table-cell>
          <table:table-cell office:value-type="float" office:value="1441629" table:style-name="ce14">
            <text:p>1 441 629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292100" table:style-name="ce14">
            <text:p>2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2429" table:style-name="ce14">
            <text:p>7 802 429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4300" table:style-name="ce10">
            <text:p>5 454 300</text:p>
          </table:table-cell>
          <table:table-cell office:value-type="float" office:value="2154311" table:style-name="ce10">
            <text:p>2 154 311</text:p>
          </table:table-cell>
          <table:table-cell office:value-type="float" office:value="2154311" table:style-name="ce10">
            <text:p>2 154 311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858900" table:style-name="ce10">
            <text:p>8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1511" table:style-name="ce10">
            <text:p>9 261 511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0400" table:style-name="ce12">
            <text:p>8 640 400</text:p>
          </table:table-cell>
          <table:table-cell office:value-type="float" office:value="3593875" table:style-name="ce12">
            <text:p>3 593 875</text:p>
          </table:table-cell>
          <table:table-cell office:value-type="float" office:value="3593875" table:style-name="ce12">
            <text:p>3 593 875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89675" table:style-name="ce12">
            <text:p>13 389 675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2200" table:style-name="ce14">
            <text:p>2 652 200</text:p>
          </table:table-cell>
          <table:table-cell office:value-type="float" office:value="162552" table:style-name="ce14">
            <text:p>162 552</text:p>
          </table:table-cell>
          <table:table-cell office:value-type="float" office:value="162552" table:style-name="ce14">
            <text:p>162 552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1050000" table:style-name="ce14">
            <text:p>1 050 000</text:p>
          </table:table-cell>
          <table:table-cell office:value-type="float" office:value="0" table:style-name="ce14">
            <text:p>0</text:p>
          </table:table-cell>
          <table:table-cell office:value-type="float" office:value="1050000" table:style-name="ce14">
            <text:p>1 0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10552" table:style-name="ce14">
            <text:p>4 510 552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3100" table:style-name="ce10">
            <text:p>3 603 100</text:p>
          </table:table-cell>
          <table:table-cell office:value-type="float" office:value="314512" table:style-name="ce10">
            <text:p>314 512</text:p>
          </table:table-cell>
          <table:table-cell office:value-type="float" office:value="314512" table:style-name="ce10">
            <text:p>314 512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73100" table:style-name="ce10">
            <text:p>73 100</text:p>
          </table:table-cell>
          <table:table-cell office:value-type="float" office:value="23100" table:style-name="ce10">
            <text:p>23 1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2212" table:style-name="ce10">
            <text:p>4 672 212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2200" table:style-name="ce12">
            <text:p>5 112 200</text:p>
          </table:table-cell>
          <table:table-cell office:value-type="float" office:value="479235" table:style-name="ce12">
            <text:p>479 235</text:p>
          </table:table-cell>
          <table:table-cell office:value-type="float" office:value="479235" table:style-name="ce12">
            <text:p>479 235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77035" table:style-name="ce12">
            <text:p>6 577 035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57300" table:style-name="ce14">
            <text:p>30 157 300</text:p>
          </table:table-cell>
          <table:table-cell office:value-type="float" office:value="10312443" table:style-name="ce14">
            <text:p>10 312 443</text:p>
          </table:table-cell>
          <table:table-cell office:value-type="float" office:value="10312443" table:style-name="ce14">
            <text:p>10 312 443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451043" table:style-name="ce14">
            <text:p>42 451 043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24700" table:style-name="ce10">
            <text:p>24 324 700</text:p>
          </table:table-cell>
          <table:table-cell office:value-type="float" office:value="6037437" table:style-name="ce10">
            <text:p>6 037 437</text:p>
          </table:table-cell>
          <table:table-cell office:value-type="float" office:value="6037437" table:style-name="ce10">
            <text:p>6 037 437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77037" table:style-name="ce10">
            <text:p>31 977 037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79400" table:style-name="ce12">
            <text:p>21 879 400</text:p>
          </table:table-cell>
          <table:table-cell office:value-type="float" office:value="5130148" table:style-name="ce12">
            <text:p>5 130 148</text:p>
          </table:table-cell>
          <table:table-cell office:value-type="float" office:value="5130148" table:style-name="ce12">
            <text:p>5 130 148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79048" table:style-name="ce12">
            <text:p>28 379 04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2800" table:style-name="ce14">
            <text:p>9 562 800</text:p>
          </table:table-cell>
          <table:table-cell office:value-type="float" office:value="3555666" table:style-name="ce14">
            <text:p>3 555 666</text:p>
          </table:table-cell>
          <table:table-cell office:value-type="float" office:value="3555666" table:style-name="ce14">
            <text:p>3 555 666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96366" table:style-name="ce14">
            <text:p>14 196 366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41800" table:style-name="ce10">
            <text:p>13 141 800</text:p>
          </table:table-cell>
          <table:table-cell office:value-type="float" office:value="3646698" table:style-name="ce10">
            <text:p>3 646 698</text:p>
          </table:table-cell>
          <table:table-cell office:value-type="float" office:value="3646698" table:style-name="ce10">
            <text:p>3 646 698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288200" table:style-name="ce10">
            <text:p>288 200</text:p>
          </table:table-cell>
          <table:table-cell office:value-type="float" office:value="18200" table:style-name="ce10">
            <text:p>18 2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9898" table:style-name="ce10">
            <text:p>17 859 898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683900" table:style-name="ce12">
            <text:p>26 683 900</text:p>
          </table:table-cell>
          <table:table-cell office:value-type="float" office:value="7375507" table:style-name="ce12">
            <text:p>7 375 507</text:p>
          </table:table-cell>
          <table:table-cell office:value-type="float" office:value="7375507" table:style-name="ce12">
            <text:p>7 375 507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34007" table:style-name="ce12">
            <text:p>35 834 007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83600" table:style-name="ce14">
            <text:p>14 783 600</text:p>
          </table:table-cell>
          <table:table-cell office:value-type="float" office:value="4038663" table:style-name="ce14">
            <text:p>4 038 663</text:p>
          </table:table-cell>
          <table:table-cell office:value-type="float" office:value="4038663" table:style-name="ce14">
            <text:p>4 038 663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81263" table:style-name="ce14">
            <text:p>19 681 263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4700" table:style-name="ce10">
            <text:p>4 024 700</text:p>
          </table:table-cell>
          <table:table-cell office:value-type="float" office:value="338169" table:style-name="ce10">
            <text:p>338 169</text:p>
          </table:table-cell>
          <table:table-cell office:value-type="float" office:value="338169" table:style-name="ce10">
            <text:p>338 169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50669" table:style-name="ce10">
            <text:p>5 450 669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609300" table:style-name="ce12">
            <text:p>141 609 300</text:p>
          </table:table-cell>
          <table:table-cell office:value-type="float" office:value="-5161070" table:style-name="ce12">
            <text:p>-5 161 070</text:p>
          </table:table-cell>
          <table:table-cell office:value-type="float" office:value="-5161070" table:style-name="ce12">
            <text:p>-5 161 070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01430" table:style-name="ce12">
            <text:p>165 301 430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154700" table:style-name="ce14">
            <text:p>58 154 700</text:p>
          </table:table-cell>
          <table:table-cell office:value-type="float" office:value="10590491" table:style-name="ce14">
            <text:p>10 590 491</text:p>
          </table:table-cell>
          <table:table-cell office:value-type="float" office:value="10590491" table:style-name="ce14">
            <text:p>10 590 491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319900" table:style-name="ce14">
            <text:p>3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211791" table:style-name="ce14">
            <text:p>77 211 791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1000" table:style-name="ce10">
            <text:p>10 141 000</text:p>
          </table:table-cell>
          <table:table-cell office:value-type="float" office:value="3034617" table:style-name="ce10">
            <text:p>3 034 617</text:p>
          </table:table-cell>
          <table:table-cell office:value-type="float" office:value="3034617" table:style-name="ce10">
            <text:p>3 034 617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7917" table:style-name="ce10">
            <text:p>14 887 917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69600" table:style-name="ce12">
            <text:p>9 869 600</text:p>
          </table:table-cell>
          <table:table-cell office:value-type="float" office:value="3413130" table:style-name="ce12">
            <text:p>3 413 130</text:p>
          </table:table-cell>
          <table:table-cell office:value-type="float" office:value="3413130" table:style-name="ce12">
            <text:p>3 413 130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7530" table:style-name="ce12">
            <text:p>14 987 530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7600" table:style-name="ce14">
            <text:p>5 617 600</text:p>
          </table:table-cell>
          <table:table-cell office:value-type="float" office:value="1306465" table:style-name="ce14">
            <text:p>1 306 465</text:p>
          </table:table-cell>
          <table:table-cell office:value-type="float" office:value="1306465" table:style-name="ce14">
            <text:p>1 306 465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5765" table:style-name="ce14">
            <text:p>8 105 765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2200" table:style-name="ce10">
            <text:p>4 602 200</text:p>
          </table:table-cell>
          <table:table-cell office:value-type="float" office:value="1378683" table:style-name="ce10">
            <text:p>1 378 683</text:p>
          </table:table-cell>
          <table:table-cell office:value-type="float" office:value="1378683" table:style-name="ce10">
            <text:p>1 378 683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42783" table:style-name="ce10">
            <text:p>7 142 783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6800" table:style-name="ce12">
            <text:p>5 036 800</text:p>
          </table:table-cell>
          <table:table-cell office:value-type="float" office:value="1796457" table:style-name="ce12">
            <text:p>1 796 457</text:p>
          </table:table-cell>
          <table:table-cell office:value-type="float" office:value="1796457" table:style-name="ce12">
            <text:p>1 796 457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2180000" table:style-name="ce12">
            <text:p>2 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2000000" table:style-name="ce12">
            <text:p>2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9957157" table:style-name="ce12">
            <text:p>9 957 157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21600" table:style-name="ce14">
            <text:p>10 621 600</text:p>
          </table:table-cell>
          <table:table-cell office:value-type="float" office:value="1769073" table:style-name="ce14">
            <text:p>1 769 073</text:p>
          </table:table-cell>
          <table:table-cell office:value-type="float" office:value="1769073" table:style-name="ce14">
            <text:p>1 769 073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177700" table:style-name="ce14">
            <text:p>17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77973" table:style-name="ce14">
            <text:p>13 877 973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0400" table:style-name="ce10">
            <text:p>6 750 400</text:p>
          </table:table-cell>
          <table:table-cell office:value-type="float" office:value="2434756" table:style-name="ce10">
            <text:p>2 434 756</text:p>
          </table:table-cell>
          <table:table-cell office:value-type="float" office:value="2434756" table:style-name="ce10">
            <text:p>2 434 756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192100" table:style-name="ce10">
            <text:p>192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9456" table:style-name="ce10">
            <text:p>10 659 456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58200" table:style-name="ce12">
            <text:p>17 758 200</text:p>
          </table:table-cell>
          <table:table-cell office:value-type="float" office:value="1968512" table:style-name="ce12">
            <text:p>1 968 512</text:p>
          </table:table-cell>
          <table:table-cell office:value-type="float" office:value="1968512" table:style-name="ce12">
            <text:p>1 968 512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1728700" table:style-name="ce12">
            <text:p>1 72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1540000" table:style-name="ce12">
            <text:p>1 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78912" table:style-name="ce12">
            <text:p>23 678 912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17000" table:style-name="ce14">
            <text:p>9 517 000</text:p>
          </table:table-cell>
          <table:table-cell office:value-type="float" office:value="2870563" table:style-name="ce14">
            <text:p>2 870 563</text:p>
          </table:table-cell>
          <table:table-cell office:value-type="float" office:value="2870563" table:style-name="ce14">
            <text:p>2 870 563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65163" table:style-name="ce14">
            <text:p>13 665 163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19800" table:style-name="ce10">
            <text:p>5 119 800</text:p>
          </table:table-cell>
          <table:table-cell office:value-type="float" office:value="1427277" table:style-name="ce10">
            <text:p>1 427 277</text:p>
          </table:table-cell>
          <table:table-cell office:value-type="float" office:value="1427277" table:style-name="ce10">
            <text:p>1 427 277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2077" table:style-name="ce10">
            <text:p>7 802 077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48300" table:style-name="ce12">
            <text:p>6 548 300</text:p>
          </table:table-cell>
          <table:table-cell office:value-type="float" office:value="2212167" table:style-name="ce12">
            <text:p>2 212 167</text:p>
          </table:table-cell>
          <table:table-cell office:value-type="float" office:value="2212167" table:style-name="ce12">
            <text:p>2 212 167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04667" table:style-name="ce12">
            <text:p>10 104 667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0500" table:style-name="ce14">
            <text:p>4 680 500</text:p>
          </table:table-cell>
          <table:table-cell office:value-type="float" office:value="1099692" table:style-name="ce14">
            <text:p>1 099 692</text:p>
          </table:table-cell>
          <table:table-cell office:value-type="float" office:value="1099692" table:style-name="ce14">
            <text:p>1 099 692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768100" table:style-name="ce14">
            <text:p>7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7440892" table:style-name="ce14">
            <text:p>7 440 892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2900" table:style-name="ce10">
            <text:p>3 552 900</text:p>
          </table:table-cell>
          <table:table-cell office:value-type="float" office:value="759733" table:style-name="ce10">
            <text:p>759 733</text:p>
          </table:table-cell>
          <table:table-cell office:value-type="float" office:value="759733" table:style-name="ce10">
            <text:p>759 733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7233" table:style-name="ce10">
            <text:p>5 287 233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489100" table:style-name="ce12">
            <text:p>33 489 100</text:p>
          </table:table-cell>
          <table:table-cell office:value-type="float" office:value="7218357" table:style-name="ce12">
            <text:p>7 218 357</text:p>
          </table:table-cell>
          <table:table-cell office:value-type="float" office:value="7218357" table:style-name="ce12">
            <text:p>7 218 357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172200" table:style-name="ce12">
            <text:p>1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37457" table:style-name="ce12">
            <text:p>45 037 457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23400" table:style-name="ce14">
            <text:p>17 323 400</text:p>
          </table:table-cell>
          <table:table-cell office:value-type="float" office:value="7121977" table:style-name="ce14">
            <text:p>7 121 977</text:p>
          </table:table-cell>
          <table:table-cell office:value-type="float" office:value="7121977" table:style-name="ce14">
            <text:p>7 121 977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78077" table:style-name="ce14">
            <text:p>26 478 077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4400" table:style-name="ce10">
            <text:p>8 054 400</text:p>
          </table:table-cell>
          <table:table-cell office:value-type="float" office:value="1254007" table:style-name="ce10">
            <text:p>1 254 007</text:p>
          </table:table-cell>
          <table:table-cell office:value-type="float" office:value="1254007" table:style-name="ce10">
            <text:p>1 254 007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248300" table:style-name="ce10">
            <text:p>2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35507" table:style-name="ce10">
            <text:p>11 635 507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65000" table:style-name="ce12">
            <text:p>11 065 000</text:p>
          </table:table-cell>
          <table:table-cell office:value-type="float" office:value="3505237" table:style-name="ce12">
            <text:p>3 505 237</text:p>
          </table:table-cell>
          <table:table-cell office:value-type="float" office:value="3505237" table:style-name="ce12">
            <text:p>3 505 237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20737" table:style-name="ce12">
            <text:p>17 220 737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2300" table:style-name="ce14">
            <text:p>6 962 300</text:p>
          </table:table-cell>
          <table:table-cell office:value-type="float" office:value="936364" table:style-name="ce14">
            <text:p>936 364</text:p>
          </table:table-cell>
          <table:table-cell office:value-type="float" office:value="936364" table:style-name="ce14">
            <text:p>936 364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1464" table:style-name="ce14">
            <text:p>10 021 464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5600" table:style-name="ce10">
            <text:p>7 375 600</text:p>
          </table:table-cell>
          <table:table-cell office:value-type="float" office:value="3026549" table:style-name="ce10">
            <text:p>3 026 549</text:p>
          </table:table-cell>
          <table:table-cell office:value-type="float" office:value="3026549" table:style-name="ce10">
            <text:p>3 026 549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192400" table:style-name="ce10">
            <text:p>19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18849" table:style-name="ce10">
            <text:p>12 618 84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59700" table:style-name="ce12">
            <text:p>8 659 700</text:p>
          </table:table-cell>
          <table:table-cell office:value-type="float" office:value="3420505" table:style-name="ce12">
            <text:p>3 420 505</text:p>
          </table:table-cell>
          <table:table-cell office:value-type="float" office:value="3420505" table:style-name="ce12">
            <text:p>3 420 505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176300" table:style-name="ce12">
            <text:p>1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82205" table:style-name="ce12">
            <text:p>14 582 205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64900" table:style-name="ce14">
            <text:p>14 064 900</text:p>
          </table:table-cell>
          <table:table-cell office:value-type="float" office:value="5977144" table:style-name="ce14">
            <text:p>5 977 144</text:p>
          </table:table-cell>
          <table:table-cell office:value-type="float" office:value="5977144" table:style-name="ce14">
            <text:p>5 977 144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1207400" table:style-name="ce14">
            <text:p>1 2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50144" table:style-name="ce14">
            <text:p>23 150 144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5900" table:style-name="ce10">
            <text:p>5 695 900</text:p>
          </table:table-cell>
          <table:table-cell office:value-type="float" office:value="744708" table:style-name="ce10">
            <text:p>744 708</text:p>
          </table:table-cell>
          <table:table-cell office:value-type="float" office:value="744708" table:style-name="ce10">
            <text:p>744 708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13408" table:style-name="ce10">
            <text:p>8 413 408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2600" table:style-name="ce12">
            <text:p>6 262 600</text:p>
          </table:table-cell>
          <table:table-cell office:value-type="float" office:value="2613867" table:style-name="ce12">
            <text:p>2 613 867</text:p>
          </table:table-cell>
          <table:table-cell office:value-type="float" office:value="2613867" table:style-name="ce12">
            <text:p>2 613 867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530000" table:style-name="ce12">
            <text:p>53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91867" table:style-name="ce12">
            <text:p>12 291 867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31700" table:style-name="ce14">
            <text:p>14 531 700</text:p>
          </table:table-cell>
          <table:table-cell office:value-type="float" office:value="3061161" table:style-name="ce14">
            <text:p>3 061 161</text:p>
          </table:table-cell>
          <table:table-cell office:value-type="float" office:value="3061161" table:style-name="ce14">
            <text:p>3 061 161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744000" table:style-name="ce14">
            <text:p>744 000</text:p>
          </table:table-cell>
          <table:table-cell office:value-type="float" office:value="64000" table:style-name="ce14">
            <text:p>64 000</text:p>
          </table:table-cell>
          <table:table-cell office:value-type="float" office:value="680000" table:style-name="ce14">
            <text:p>6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64961" table:style-name="ce14">
            <text:p>23 264 961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01400" table:style-name="ce10">
            <text:p>25 801 400</text:p>
          </table:table-cell>
          <table:table-cell office:value-type="float" office:value="2866829" table:style-name="ce10">
            <text:p>2 866 829</text:p>
          </table:table-cell>
          <table:table-cell office:value-type="float" office:value="2866829" table:style-name="ce10">
            <text:p>2 866 829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2770000" table:style-name="ce10">
            <text:p>2 770 00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75429" table:style-name="ce10">
            <text:p>40 275 429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995400" table:style-name="ce12">
            <text:p>9 995 400</text:p>
          </table:table-cell>
          <table:table-cell office:value-type="float" office:value="5547002" table:style-name="ce12">
            <text:p>5 547 002</text:p>
          </table:table-cell>
          <table:table-cell office:value-type="float" office:value="5547002" table:style-name="ce12">
            <text:p>5 547 002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660000" table:style-name="ce12">
            <text:p>2 66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2370000" table:style-name="ce12">
            <text:p>2 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5702" table:style-name="ce12">
            <text:p>21 755 702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661600" table:style-name="ce14">
            <text:p>52 661 600</text:p>
          </table:table-cell>
          <table:table-cell office:value-type="float" office:value="13151629" table:style-name="ce14">
            <text:p>13 151 629</text:p>
          </table:table-cell>
          <table:table-cell office:value-type="float" office:value="13151629" table:style-name="ce14">
            <text:p>13 151 629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2050000" table:style-name="ce14">
            <text:p>2 0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236429" table:style-name="ce14">
            <text:p>84 236 429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49600" table:style-name="ce10">
            <text:p>4 449 600</text:p>
          </table:table-cell>
          <table:table-cell office:value-type="float" office:value="1150178" table:style-name="ce10">
            <text:p>1 150 178</text:p>
          </table:table-cell>
          <table:table-cell office:value-type="float" office:value="1150178" table:style-name="ce10">
            <text:p>1 150 178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1337000" table:style-name="ce10">
            <text:p>1 33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1060000" table:style-name="ce10">
            <text:p>1 0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12478" table:style-name="ce10">
            <text:p>8 912 478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0100" table:style-name="ce12">
            <text:p>4 050 100</text:p>
          </table:table-cell>
          <table:table-cell office:value-type="float" office:value="1540491" table:style-name="ce12">
            <text:p>1 540 491</text:p>
          </table:table-cell>
          <table:table-cell office:value-type="float" office:value="1540491" table:style-name="ce12">
            <text:p>1 540 491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787000" table:style-name="ce12">
            <text:p>7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8491" table:style-name="ce12">
            <text:p>8 408 491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4300" table:style-name="ce14">
            <text:p>4 514 300</text:p>
          </table:table-cell>
          <table:table-cell office:value-type="float" office:value="1250203" table:style-name="ce14">
            <text:p>1 250 203</text:p>
          </table:table-cell>
          <table:table-cell office:value-type="float" office:value="1250203" table:style-name="ce14">
            <text:p>1 250 203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622000" table:style-name="ce14">
            <text:p>6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44303" table:style-name="ce14">
            <text:p>8 444 303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7300" table:style-name="ce10">
            <text:p>4 577 300</text:p>
          </table:table-cell>
          <table:table-cell office:value-type="float" office:value="348734" table:style-name="ce10">
            <text:p>348 734</text:p>
          </table:table-cell>
          <table:table-cell office:value-type="float" office:value="348734" table:style-name="ce10">
            <text:p>348 734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28734" table:style-name="ce10">
            <text:p>7 328 734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09100" table:style-name="ce12">
            <text:p>9 309 100</text:p>
          </table:table-cell>
          <table:table-cell office:value-type="float" office:value="446683" table:style-name="ce12">
            <text:p>446 683</text:p>
          </table:table-cell>
          <table:table-cell office:value-type="float" office:value="446683" table:style-name="ce12">
            <text:p>446 683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780000" table:style-name="ce12">
            <text:p>7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71183" table:style-name="ce12">
            <text:p>13 171 183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45500" table:style-name="ce14">
            <text:p>10 445 500</text:p>
          </table:table-cell>
          <table:table-cell office:value-type="float" office:value="3203712" table:style-name="ce14">
            <text:p>3 203 712</text:p>
          </table:table-cell>
          <table:table-cell office:value-type="float" office:value="3203712" table:style-name="ce14">
            <text:p>3 203 712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845000" table:style-name="ce14">
            <text:p>2 8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600000" table:style-name="ce14">
            <text:p>2 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74212" table:style-name="ce14">
            <text:p>19 674 212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56800" table:style-name="ce10">
            <text:p>7 856 800</text:p>
          </table:table-cell>
          <table:table-cell office:value-type="float" office:value="3627771" table:style-name="ce10">
            <text:p>3 627 771</text:p>
          </table:table-cell>
          <table:table-cell office:value-type="float" office:value="3627771" table:style-name="ce10">
            <text:p>3 627 771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1638000" table:style-name="ce10">
            <text:p>1 6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82071" table:style-name="ce10">
            <text:p>16 482 07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3500" table:style-name="ce12">
            <text:p>5 923 500</text:p>
          </table:table-cell>
          <table:table-cell office:value-type="float" office:value="1061130" table:style-name="ce12">
            <text:p>1 061 130</text:p>
          </table:table-cell>
          <table:table-cell office:value-type="float" office:value="1061130" table:style-name="ce12">
            <text:p>1 061 130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18230" table:style-name="ce12">
            <text:p>9 418 230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6000" table:style-name="ce14">
            <text:p>3 966 000</text:p>
          </table:table-cell>
          <table:table-cell office:value-type="float" office:value="1545897" table:style-name="ce14">
            <text:p>1 545 897</text:p>
          </table:table-cell>
          <table:table-cell office:value-type="float" office:value="1545897" table:style-name="ce14">
            <text:p>1 545 897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633000" table:style-name="ce14">
            <text:p>63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5897" table:style-name="ce14">
            <text:p>8 255 897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7800" table:style-name="ce10">
            <text:p>3 827 800</text:p>
          </table:table-cell>
          <table:table-cell office:value-type="float" office:value="526948" table:style-name="ce10">
            <text:p>526 948</text:p>
          </table:table-cell>
          <table:table-cell office:value-type="float" office:value="526948" table:style-name="ce10">
            <text:p>526 948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8848" table:style-name="ce10">
            <text:p>7 428 848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2100" table:style-name="ce12">
            <text:p>9 262 100</text:p>
          </table:table-cell>
          <table:table-cell office:value-type="float" office:value="2072132" table:style-name="ce12">
            <text:p>2 072 132</text:p>
          </table:table-cell>
          <table:table-cell office:value-type="float" office:value="2072132" table:style-name="ce12">
            <text:p>2 072 132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1726000" table:style-name="ce12">
            <text:p>1 7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1500000" table:style-name="ce12">
            <text:p>1 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91832" table:style-name="ce12">
            <text:p>16 591 832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5500" table:style-name="ce14">
            <text:p>4 315 500</text:p>
          </table:table-cell>
          <table:table-cell office:value-type="float" office:value="985691" table:style-name="ce14">
            <text:p>985 691</text:p>
          </table:table-cell>
          <table:table-cell office:value-type="float" office:value="985691" table:style-name="ce14">
            <text:p>985 691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5291" table:style-name="ce14">
            <text:p>7 405 291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097900" table:style-name="ce10">
            <text:p>6 097 900</text:p>
          </table:table-cell>
          <table:table-cell office:value-type="float" office:value="1667635" table:style-name="ce10">
            <text:p>1 667 635</text:p>
          </table:table-cell>
          <table:table-cell office:value-type="float" office:value="1667635" table:style-name="ce10">
            <text:p>1 667 635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093000" table:style-name="ce10">
            <text:p>1 0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900000" table:style-name="ce10">
            <text:p>9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4435" table:style-name="ce10">
            <text:p>11 874 435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29500" table:style-name="ce12">
            <text:p>23 629 500</text:p>
          </table:table-cell>
          <table:table-cell office:value-type="float" office:value="5744660" table:style-name="ce12">
            <text:p>5 744 660</text:p>
          </table:table-cell>
          <table:table-cell office:value-type="float" office:value="5744660" table:style-name="ce12">
            <text:p>5 744 660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3497000" table:style-name="ce12">
            <text:p>3 497 000</text:p>
          </table:table-cell>
          <table:table-cell office:value-type="float" office:value="77000" table:style-name="ce12">
            <text:p>77 000</text:p>
          </table:table-cell>
          <table:table-cell office:value-type="float" office:value="3420000" table:style-name="ce12">
            <text:p>3 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38560" table:style-name="ce12">
            <text:p>41 038 56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8"/>
        </table:table-row>
        <table:table-row table:style-name="ro6">
          <table:table-cell table:style-name="ce15"/>
          <table:table-cell office:value-type="float" office:value="12570968800" table:style-name="ce16">
            <text:p>12 570 968 800</text:p>
          </table:table-cell>
          <table:table-cell office:value-type="float" office:value="-3095170" table:style-name="ce16">
            <text:p>-3 095 170</text:p>
          </table:table-cell>
          <table:table-cell office:value-type="float" office:value="-2682447" table:style-name="ce16">
            <text:p>-2 682 447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259861700" table:style-name="ce16">
            <text:p>259 861 7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183797500" table:style-name="ce16">
            <text:p>183 797 5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225501753" table:style-name="ce16">
            <text:p>13 225 501 753</text:p>
          </table:table-cell>
          <table:table-cell table:style-name="ce16"/>
          <table:table-cell office:value-type="float" office:value="-412723" table:formula="of:=SUM([.P6:.P427])" table:style-name="ce16">
            <text:p>-412 723</text:p>
          </table:table-cell>
          <table:table-cell table:number-columns-repeated="16368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18">
            <text:p>*8 000 000 kr av Frøya kommunes rammetilskudd (av innbyggertilskudd) ble holdt tilbake i løpet av 2018. Kommunen får utbetalt det tilbakeholdte rammetilskuddet i sin helhet ved utbetaling i november. Dette er avklart med kommunen på forhånd.<text:s/></text:p>
          </table:table-cell>
          <table:table-cell table:style-name="ce17"/>
          <table:table-cell table:style-name="ce3"/>
          <table:table-cell table:number-columns-repeated="13" table:style-name="ce17"/>
          <table:table-cell table:number-columns-repeated="16368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N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10-29T09:21:50Z</dc:date>
    <meta:print-date>2011-12-20T15:33:26Z</meta:print-date>
  </office:meta>
</office:document-meta>
</file>