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number-columns-repeated="4" table:default-cell-style-name="ce17"/>
        <table:table-column table:style-name="co3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10" table:number-columns-repeated="16127" table:default-cell-style-name="ce17"/>
        <table:table-row table:style-name="ro1">
          <table:table-cell office:value-type="string" table:number-columns-spanned="12" table:number-rows-spanned="1" table:style-name="ce18">
            <text:p>Beregning av rammetilskudd og utbetaling til fylkeskommunene, desember 2018 (termin 11)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table:style-name="ce5"/>
          <table:table-cell office:value-type="string" table:number-columns-spanned="1" table:number-rows-spanned="2" table:style-name="ce19">
            <text:p>Kompensasjon for pensjonsutgifter – sams veiadministrasjon (innbyggertilskudd)</text:p>
          </table:table-cell>
          <table:table-cell table:number-columns-repeated="4" table:style-name="ce6"/>
          <table:table-cell office:value-type="string" table:number-columns-spanned="1" table:number-rows-spanned="2" table:style-name="ce19">
            <text:p>Herav ordinært skjønn</text:p>
          </table:table-cell>
          <table:table-cell office:value-type="string" table:number-columns-spanned="1" table:number-rows-spanned="2" table:style-name="ce19">
            <text:p>Herav skjønn fra KMD</text:p>
          </table:table-cell>
          <table:table-cell office:value-type="string" table:number-columns-spanned="1" table:number-rows-spanned="2" table:style-name="ce19">
            <text:p>Herav utbetaling av ubrukte skjønnstilskudd</text:p>
          </table:table-cell>
          <table:table-cell table:number-columns-repeated="3" table:style-name="ce6"/>
          <table:table-cell table:number-columns-repeated="16372" table:style-name="ce4"/>
        </table:table-row>
        <table:table-row table:style-name="ro4">
          <table:table-cell table:style-name="ce5"/>
          <table:covered-table-cell/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covered-table-cell/>
          <table:covered-table-cell/>
          <table:covered-table-cell/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able:cell-range-source table:name="HTML_2" table:last-column-spanned="10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table:number-columns-repeated="3" table:style-name="ce6"/>
          <table:table-cell table:number-columns-repeated="16372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2896266" table:style-name="ce10">
            <text:p>2 896 2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5182" table:style-name="ce10">
            <text:p>1 055 1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5182" table:style-name="ce10">
            <text:p>1 055 182</text:p>
          </table:table-cell>
          <table:table-cell office:value-type="float" office:value="3951448" table:style-name="ce10">
            <text:p>3 951 448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9804900" table:style-name="ce10">
            <text:p>9 80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3852" table:style-name="ce10">
            <text:p>2 203 8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3852" table:style-name="ce10">
            <text:p>2 203 852</text:p>
          </table:table-cell>
          <table:table-cell office:value-type="float" office:value="12008752" table:style-name="ce10">
            <text:p>12 008 752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06552" table:style-name="ce13">
            <text:p>2 406 5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06552" table:style-name="ce13">
            <text:p>2 406 552</text:p>
          </table:table-cell>
          <table:table-cell office:value-type="float" office:value="2406552" table:style-name="ce13">
            <text:p>2 406 552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2964272" table:style-name="ce10">
            <text:p>2 964 2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1016" table:style-name="ce10">
            <text:p>701 0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1016" table:style-name="ce10">
            <text:p>701 016</text:p>
          </table:table-cell>
          <table:table-cell office:value-type="float" office:value="3665288" table:style-name="ce10">
            <text:p>3 665 288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4870447" table:style-name="ce10">
            <text:p>4 870 4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5151" table:style-name="ce10">
            <text:p>675 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5151" table:style-name="ce10">
            <text:p>675 151</text:p>
          </table:table-cell>
          <table:table-cell office:value-type="float" office:value="5545598" table:style-name="ce10">
            <text:p>5 545 598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5964547" table:style-name="ce13">
            <text:p>5 964 5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5980" table:style-name="ce13">
            <text:p>1 005 9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5980" table:style-name="ce13">
            <text:p>1 005 980</text:p>
          </table:table-cell>
          <table:table-cell office:value-type="float" office:value="6970527" table:style-name="ce13">
            <text:p>6 970 527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3300303" table:style-name="ce10">
            <text:p>3 300 3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0577" table:style-name="ce10">
            <text:p>890 5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0577" table:style-name="ce10">
            <text:p>890 577</text:p>
          </table:table-cell>
          <table:table-cell office:value-type="float" office:value="4190880" table:style-name="ce10">
            <text:p>4 190 880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4562419" table:style-name="ce10">
            <text:p>4 562 4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7162" table:style-name="ce10">
            <text:p>617 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7162" table:style-name="ce10">
            <text:p>617 162</text:p>
          </table:table-cell>
          <table:table-cell office:value-type="float" office:value="5179581" table:style-name="ce10">
            <text:p>5 179 581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3046279" table:style-name="ce13">
            <text:p>3 046 2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8404" table:style-name="ce13">
            <text:p>418 4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8404" table:style-name="ce13">
            <text:p>418 404</text:p>
          </table:table-cell>
          <table:table-cell office:value-type="float" office:value="3464683" table:style-name="ce13">
            <text:p>3 464 683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4132379" table:style-name="ce10">
            <text:p>4 132 3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4347" table:style-name="ce10">
            <text:p>664 3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4347" table:style-name="ce10">
            <text:p>664 347</text:p>
          </table:table-cell>
          <table:table-cell office:value-type="float" office:value="4796726" table:style-name="ce10">
            <text:p>4 796 726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11775080" table:style-name="ce10">
            <text:p>11 775 0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9848" table:style-name="ce10">
            <text:p>1 689 8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9848" table:style-name="ce10">
            <text:p>1 689 848</text:p>
          </table:table-cell>
          <table:table-cell office:value-type="float" office:value="13464928" table:style-name="ce10">
            <text:p>13 464 928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14083292" table:style-name="ce13">
            <text:p>14 083 2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62742" table:style-name="ce13">
            <text:p>1 862 7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62742" table:style-name="ce13">
            <text:p>1 862 742</text:p>
          </table:table-cell>
          <table:table-cell office:value-type="float" office:value="15946034" table:style-name="ce13">
            <text:p>15 946 034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3720341" table:style-name="ce10">
            <text:p>3 720 3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1454" table:style-name="ce10">
            <text:p>391 4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1454" table:style-name="ce10">
            <text:p>391 454</text:p>
          </table:table-cell>
          <table:table-cell office:value-type="float" office:value="4111795" table:style-name="ce10">
            <text:p>4 111 795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6720617" table:style-name="ce10">
            <text:p>6 720 6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6677" table:style-name="ce10">
            <text:p>936 6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6677" table:style-name="ce10">
            <text:p>936 677</text:p>
          </table:table-cell>
          <table:table-cell office:value-type="float" office:value="7657294" table:style-name="ce10">
            <text:p>7 657 294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15661436" table:style-name="ce13">
            <text:p>15 661 4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50835" table:style-name="ce13">
            <text:p>1 650 8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50835" table:style-name="ce13">
            <text:p>1 650 835</text:p>
          </table:table-cell>
          <table:table-cell office:value-type="float" office:value="17312271" table:style-name="ce13">
            <text:p>17 312 271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8130746" table:style-name="ce10">
            <text:p>8 130 7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6368" table:style-name="ce10">
            <text:p>866 3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6368" table:style-name="ce10">
            <text:p>866 368</text:p>
          </table:table-cell>
          <table:table-cell office:value-type="float" office:value="8997114" table:style-name="ce10">
            <text:p>8 997 114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5690522" table:style-name="ce10">
            <text:p>5 690 5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3472" table:style-name="ce10">
            <text:p>593 4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3472" table:style-name="ce10">
            <text:p>593 472</text:p>
          </table:table-cell>
          <table:table-cell office:value-type="float" office:value="6283994" table:style-name="ce10">
            <text:p>6 283 994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1676154" table:style-name="ce13">
            <text:p>1 676 1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0381" table:style-name="ce13">
            <text:p>270 3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0381" table:style-name="ce13">
            <text:p>270 381</text:p>
          </table:table-cell>
          <table:table-cell office:value-type="float" office:value="1946535" table:style-name="ce13">
            <text:p>1 946 535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2" table:style-name="ce11"/>
        </table:table-row>
        <table:table-row table:style-name="ro5">
          <table:table-cell table:style-name="ce14"/>
          <table:table-cell office:value-type="float" office:value="109000000" table:style-name="ce15">
            <text:p>109 0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00000" table:style-name="ce15">
            <text:p>18 9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00000" table:style-name="ce15">
            <text:p>18 900 000</text:p>
          </table:table-cell>
          <table:table-cell office:value-type="float" office:value="127900000" table:style-name="ce15">
            <text:p>127 900 000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2" table:style-name="ce16"/>
        </table:table-row>
        <table:table-row table:style-name="ro6">
          <table:table-cell table:number-columns-repeated="16384" table:style-name="ce17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7"/>
          <table:table-cell table:number-columns-repeated="8" table:style-name="ce10"/>
          <table:table-cell table:number-columns-repeated="16375" table:style-name="ce17"/>
        </table:table-row>
        <table:table-row table:number-rows-repeated="19" table:style-name="ro7">
          <table:table-cell/>
          <table:table-cell table:number-columns-repeated="8" table:style-name="ce10"/>
          <table:table-cell table:number-columns-repeated="16375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EksterneData_1" table:cell-range-address="Ark1.$A$5:Ark1.$J$2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8-12-19T10:19:43Z</dc:date>
    <meta:print-date>2011-12-20T15:32:34Z</meta:print-date>
  </office:meta>
</office:document-meta>
</file>