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0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3"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">
      <style:text-properties fo:font-size="9pt" style:font-size-asian="9pt" style:font-size-complex="9pt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0.39687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3"/>
        <table:table-column table:style-name="co2" table:default-cell-style-name="ce3"/>
        <table:table-column table:style-name="co2" table:default-cell-style-name="ce3" table:visibility="collap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3" table:default-cell-style-name="ce3"/>
        <table:table-column table:style-name="co6" table:number-columns-repeated="3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8" table:default-cell-style-name="ce3"/>
        <table:table-column table:style-name="co5" table:number-columns-repeated="16367" table:default-cell-style-name="ce3"/>
        <table:table-row table:style-name="ro1">
          <table:table-cell office:value-type="string" table:number-columns-spanned="18" table:number-rows-spanned="1" table:style-name="ce19">
            <text:p>Beregning av rammetilskudd og utbetaling til kommunene, desember 2018 (termin 11)</text:p>
          </table:table-cell>
          <table:covered-table-cell table:number-columns-repeated="17"/>
          <table:table-cell table:number-columns-repeated="16366" table:style-name="ce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Kommune</text:p>
          </table:table-cell>
          <table:table-cell office:value-type="string" table:style-name="ce5">
            <text:p>Økning i innbyggerskudd som følge av inntektsoppgjøret for fastlegene</text:p>
          </table:table-cell>
          <table:table-cell office:value-type="string" table:style-name="ce5">
            <text:p>Egentlig inntektsutjevning</text:p>
          </table:table-cell>
          <table:table-cell office:value-type="string" table:style-name="ce5">
            <text:p>Inntektsutjevning denne terminen</text:p>
          </table:table-cell>
          <table:table-cell office:value-type="string" table:style-name="ce5">
            <text:p>Distriktstilskudd Sør-Norge</text:p>
          </table:table-cell>
          <table:table-cell office:value-type="string" table:style-name="ce5">
            <text:p>Distriktstilskudd Nord-Norge</text:p>
          </table:table-cell>
          <table:table-cell office:value-type="string" table:style-name="ce5">
            <text:p>Totalt skjønnstilskudd</text:p>
          </table:table-cell>
          <table:table-cell office:value-type="string" table:style-name="ce5">
            <text:p>Herav ordinært skjønn</text:p>
          </table:table-cell>
          <table:table-cell office:value-type="string" table:style-name="ce5">
            <text:p>Herav ekstra skjønn fra fylkesmannen</text:p>
          </table:table-cell>
          <table:table-cell office:value-type="string" table:style-name="ce5">
            <text:p>Herav ekstra skjønn fra departementet</text:p>
          </table:table-cell>
          <table:table-cell office:value-type="string" table:style-name="ce5">
            <text:p>Herav utbetaling av ubrukte skjønnstilskudd<text:s/></text:p>
          </table:table-cell>
          <table:table-cell office:value-type="string" table:style-name="ce5">
            <text:p>Herav kompensasjon for retaksering av produksjonsutstyr og installasjoner<text:s/></text:p>
          </table:table-cell>
          <table:table-cell office:value-type="string" table:style-name="ce5">
            <text:p>Regionsenter-tilskudd</text:p>
          </table:table-cell>
          <table:table-cell office:value-type="string" table:style-name="ce5">
            <text:p>Veksttilskudd</text:p>
          </table:table-cell>
          <table:table-cell office:value-type="string" table:style-name="ce5">
            <text:p>Storbytilskudd</text:p>
          </table:table-cell>
          <table:table-cell office:value-type="string" table:style-name="ce5">
            <text:p>Terminutbetaling</text:p>
          </table:table-cell>
          <table:table-cell table:style-name="ce5"/>
          <table:table-cell office:value-type="string" table:style-name="ce5">
            <text:p>Gjenstående inntekts-utjevning</text:p>
          </table:table-cell>
          <table:table-cell table:number-columns-repeated="16366" table:style-name="ce6"/>
        </table:table-row>
        <table:table-row table:style-name="ro4">
          <table:table-cell table:style-name="ce5">
            <table:cell-range-source table:name="HTML_2" table:last-column-spanned="16" table:last-row-spanned="425" xlink:href="file:///G:/KOMM/IS/IS11/Utbet/Kommuner/Tabeller/Intern_komm%20termin1.html"/>
          </table:table-cell>
          <table:table-cell office:value-type="string" table:style-name="ce5">
            <text:p>(post 60)</text:p>
          </table:table-cell>
          <table:table-cell table:number-columns-repeated="2" table:style-name="ce5"/>
          <table:table-cell office:value-type="string" table:style-name="ce5">
            <text:p>(post 61)</text:p>
          </table:table-cell>
          <table:table-cell office:value-type="string" table:style-name="ce5">
            <text:p>(post 62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4)</text:p>
          </table:table-cell>
          <table:table-cell office:value-type="string" table:style-name="ce5">
            <text:p>(post 65)</text:p>
          </table:table-cell>
          <table:table-cell office:value-type="string" table:style-name="ce5">
            <text:p>(post 66)</text:p>
          </table:table-cell>
          <table:table-cell office:value-type="string" table:style-name="ce5">
            <text:p>(post 67)</text:p>
          </table:table-cell>
          <table:table-cell table:number-columns-repeated="3" table:style-name="ce5"/>
          <table:table-cell table:number-columns-repeated="16366" table:style-name="ce6"/>
        </table:table-row>
        <table:table-row table:style-name="ro5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7">
            <text:p>3a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table:style-name="ce7"/>
          <table:table-cell office:value-type="float" office:value="15" table:style-name="ce7">
            <text:p>15</text:p>
          </table:table-cell>
          <table:table-cell table:number-columns-repeated="16366" table:style-name="ce8"/>
        </table:table-row>
        <table:table-row table:style-name="ro2">
          <table:table-cell office:value-type="string" table:style-name="ce9">
            <text:p>0101 Halden*</text:p>
          </table:table-cell>
          <table:table-cell office:value-type="float" office:value="288000" table:style-name="ce10">
            <text:p>28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0436" table:style-name="ce10">
            <text:p>950 4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6549" table:style-name="ce10">
            <text:p>646 549</text:p>
          </table:table-cell>
          <table:table-cell office:value-type="float" office:value="303887" table:style-name="ce10">
            <text:p>303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38434" table:style-name="ce10">
            <text:p>1 238 434</text:p>
          </table:table-cell>
          <table:table-cell table:style-name="ce10"/>
          <table:table-cell office:value-type="float" office:value="0" table:formula="of:=[.C6]-[.D6]" table:style-name="ce10">
            <text:p>0</text:p>
          </table:table-cell>
          <table:table-cell table:style-name="ce17"/>
          <table:table-cell table:number-columns-repeated="16365"/>
        </table:table-row>
        <table:table-row table:style-name="ro2">
          <table:table-cell office:value-type="string" table:style-name="ce11">
            <text:p>0104 Moss</text:p>
          </table:table-cell>
          <table:table-cell office:value-type="float" office:value="294000" table:style-name="ce12">
            <text:p>29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0113" table:style-name="ce12">
            <text:p>910 1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9578" table:style-name="ce12">
            <text:p>679 578</text:p>
          </table:table-cell>
          <table:table-cell office:value-type="float" office:value="230535" table:style-name="ce12">
            <text:p>230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4113" table:style-name="ce12">
            <text:p>1 204 113</text:p>
          </table:table-cell>
          <table:table-cell table:style-name="ce12"/>
          <table:table-cell office:value-type="float" office:value="0" table:formula="of:=[.C7]-[.D7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05 Sarpsborg</text:p>
          </table:table-cell>
          <table:table-cell office:value-type="float" office:value="503000" table:style-name="ce14">
            <text:p>50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63854" table:style-name="ce14">
            <text:p>1 463 8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59967" table:style-name="ce14">
            <text:p>1 159 967</text:p>
          </table:table-cell>
          <table:table-cell office:value-type="float" office:value="303887" table:style-name="ce14">
            <text:p>303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6854" table:style-name="ce14">
            <text:p>1 966 854</text:p>
          </table:table-cell>
          <table:table-cell table:style-name="ce14"/>
          <table:table-cell office:value-type="float" office:value="0" table:formula="of:=[.C8]-[.D8]" table:style-name="ce14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0106 Fredrikstad</text:p>
          </table:table-cell>
          <table:table-cell office:value-type="float" office:value="720000" table:style-name="ce10">
            <text:p>7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61040" table:style-name="ce10">
            <text:p>1 961 0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8590" table:style-name="ce10">
            <text:p>1 688 590</text:p>
          </table:table-cell>
          <table:table-cell office:value-type="float" office:value="272450" table:style-name="ce10">
            <text:p>272 4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81040" table:style-name="ce10">
            <text:p>2 681 040</text:p>
          </table:table-cell>
          <table:table-cell table:style-name="ce10"/>
          <table:table-cell office:value-type="float" office:value="0" table:formula="of:=[.C9]-[.D9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11 Hvaler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01" table:style-name="ce12">
            <text:p>95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5201" table:style-name="ce12">
            <text:p>95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6201" table:style-name="ce12">
            <text:p>146 201</text:p>
          </table:table-cell>
          <table:table-cell table:style-name="ce12"/>
          <table:table-cell office:value-type="float" office:value="0" table:formula="of:=[.C10]-[.D10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18 Aremark</text:p>
          </table:table-cell>
          <table:table-cell office:value-type="float" office:value="22000" table:style-name="ce14">
            <text:p>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5745" table:style-name="ce14">
            <text:p>185 7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62" table:style-name="ce14">
            <text:p>28 562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7745" table:style-name="ce14">
            <text:p>207 745</text:p>
          </table:table-cell>
          <table:table-cell table:style-name="ce14"/>
          <table:table-cell office:value-type="float" office:value="0" table:formula="of:=[.C11]-[.D11]" table:style-name="ce14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0119 Marker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614" table:style-name="ce10">
            <text:p>199 6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868" table:style-name="ce10">
            <text:p>73 868</text:p>
          </table:table-cell>
          <table:table-cell office:value-type="float" office:value="125746" table:style-name="ce10">
            <text:p>125 7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2614" table:style-name="ce10">
            <text:p>242 614</text:p>
          </table:table-cell>
          <table:table-cell table:style-name="ce10"/>
          <table:table-cell office:value-type="float" office:value="0" table:formula="of:=[.C12]-[.D12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21 Rømskog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46" table:style-name="ce12">
            <text:p>14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46" table:style-name="ce12">
            <text:p>14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146" table:style-name="ce12">
            <text:p>29 146</text:p>
          </table:table-cell>
          <table:table-cell table:style-name="ce12"/>
          <table:table-cell office:value-type="float" office:value="0" table:formula="of:=[.C13]-[.D13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22 Trøgstad</text:p>
          </table:table-cell>
          <table:table-cell office:value-type="float" office:value="55000" table:style-name="ce14">
            <text:p>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905" table:style-name="ce14">
            <text:p>110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905" table:style-name="ce14">
            <text:p>110 9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5905" table:style-name="ce14">
            <text:p>165 905</text:p>
          </table:table-cell>
          <table:table-cell table:style-name="ce14"/>
          <table:table-cell office:value-type="float" office:value="0" table:formula="of:=[.C14]-[.D14]" table:style-name="ce14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9">
            <text:p>0123 Spydeberg</text:p>
          </table:table-cell>
          <table:table-cell office:value-type="float" office:value="58000" table:style-name="ce10">
            <text:p>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8108" table:style-name="ce10">
            <text:p>428 1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221" table:style-name="ce10">
            <text:p>124 221</text:p>
          </table:table-cell>
          <table:table-cell office:value-type="float" office:value="303887" table:style-name="ce10">
            <text:p>303 8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86108" table:style-name="ce10">
            <text:p>486 108</text:p>
          </table:table-cell>
          <table:table-cell table:style-name="ce10"/>
          <table:table-cell office:value-type="float" office:value="0" table:formula="of:=[.C15]-[.D15]" table:style-name="ce10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1">
            <text:p>0124 Askim</text:p>
          </table:table-cell>
          <table:table-cell office:value-type="float" office:value="145000" table:style-name="ce12">
            <text:p>14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3986" table:style-name="ce12">
            <text:p>633 9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099" table:style-name="ce12">
            <text:p>330 099</text:p>
          </table:table-cell>
          <table:table-cell office:value-type="float" office:value="303887" table:style-name="ce12">
            <text:p>303 88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8986" table:style-name="ce12">
            <text:p>778 986</text:p>
          </table:table-cell>
          <table:table-cell table:style-name="ce12"/>
          <table:table-cell office:value-type="float" office:value="0" table:formula="of:=[.C16]-[.D16]" table:style-name="ce12">
            <text:p>0</text:p>
          </table:table-cell>
          <table:table-cell table:number-columns-repeated="16366" table:style-name="ce3"/>
        </table:table-row>
        <table:table-row table:style-name="ro2">
          <table:table-cell office:value-type="string" table:style-name="ce13">
            <text:p>0125 Eidsberg</text:p>
          </table:table-cell>
          <table:table-cell office:value-type="float" office:value="110000" table:style-name="ce14">
            <text:p>1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9466" table:style-name="ce14">
            <text:p>509 4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016" table:style-name="ce14">
            <text:p>237 016</text:p>
          </table:table-cell>
          <table:table-cell office:value-type="float" office:value="272450" table:style-name="ce14">
            <text:p>272 4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9466" table:style-name="ce14">
            <text:p>619 466</text:p>
          </table:table-cell>
          <table:table-cell table:style-name="ce14"/>
          <table:table-cell office:value-type="float" office:value="0" table:formula="of:=[.C17]-[.D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27 Skiptvet</text:p>
          </table:table-cell>
          <table:table-cell office:value-type="float" office:value="40000" table:style-name="ce10">
            <text:p>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555" table:style-name="ce10">
            <text:p>288 5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978" table:style-name="ce10">
            <text:p>78 978</text:p>
          </table:table-cell>
          <table:table-cell office:value-type="float" office:value="209577" table:style-name="ce10">
            <text:p>209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555" table:style-name="ce10">
            <text:p>328 555</text:p>
          </table:table-cell>
          <table:table-cell table:style-name="ce10"/>
          <table:table-cell office:value-type="float" office:value="0" table:formula="of:=[.C18]-[.D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28 Rakkestad</text:p>
          </table:table-cell>
          <table:table-cell office:value-type="float" office:value="81000" table:style-name="ce12">
            <text:p>8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2370" table:style-name="ce12">
            <text:p>442 3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9920" table:style-name="ce12">
            <text:p>169 920</text:p>
          </table:table-cell>
          <table:table-cell office:value-type="float" office:value="272450" table:style-name="ce12">
            <text:p>272 4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3370" table:style-name="ce12">
            <text:p>523 370</text:p>
          </table:table-cell>
          <table:table-cell table:style-name="ce12"/>
          <table:table-cell office:value-type="float" office:value="0" table:formula="of:=[.C19]-[.D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5 Råde</text:p>
          </table:table-cell>
          <table:table-cell office:value-type="float" office:value="74000" table:style-name="ce14">
            <text:p>7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662" table:style-name="ce14">
            <text:p>334 6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6522" table:style-name="ce14">
            <text:p>156 522</text:p>
          </table:table-cell>
          <table:table-cell office:value-type="float" office:value="178140" table:style-name="ce14">
            <text:p>178 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8662" table:style-name="ce14">
            <text:p>408 662</text:p>
          </table:table-cell>
          <table:table-cell table:style-name="ce14"/>
          <table:table-cell office:value-type="float" office:value="0" table:formula="of:=[.C20]-[.D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136 Rygge</text:p>
          </table:table-cell>
          <table:table-cell office:value-type="float" office:value="147000" table:style-name="ce10">
            <text:p>1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6993" table:style-name="ce10">
            <text:p>596 9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5022" table:style-name="ce10">
            <text:p>335 022</text:p>
          </table:table-cell>
          <table:table-cell office:value-type="float" office:value="261971" table:style-name="ce10">
            <text:p>261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3993" table:style-name="ce10">
            <text:p>743 993</text:p>
          </table:table-cell>
          <table:table-cell table:style-name="ce10"/>
          <table:table-cell office:value-type="float" office:value="0" table:formula="of:=[.C21]-[.D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137 Våler</text:p>
          </table:table-cell>
          <table:table-cell office:value-type="float" office:value="54000" table:style-name="ce12">
            <text:p>5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3096" table:style-name="ce12">
            <text:p>283 0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434" table:style-name="ce12">
            <text:p>115 434</text:p>
          </table:table-cell>
          <table:table-cell office:value-type="float" office:value="167662" table:style-name="ce12">
            <text:p>167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096" table:style-name="ce12">
            <text:p>337 096</text:p>
          </table:table-cell>
          <table:table-cell table:style-name="ce12"/>
          <table:table-cell office:value-type="float" office:value="0" table:formula="of:=[.C22]-[.D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138 Hobøl</text:p>
          </table:table-cell>
          <table:table-cell office:value-type="float" office:value="54000" table:style-name="ce14">
            <text:p>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0401" table:style-name="ce14">
            <text:p>420 4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514" table:style-name="ce14">
            <text:p>116 514</text:p>
          </table:table-cell>
          <table:table-cell office:value-type="float" office:value="303887" table:style-name="ce14">
            <text:p>303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4401" table:style-name="ce14">
            <text:p>474 401</text:p>
          </table:table-cell>
          <table:table-cell table:style-name="ce14"/>
          <table:table-cell office:value-type="float" office:value="0" table:formula="of:=[.C23]-[.D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1 Vestby</text:p>
          </table:table-cell>
          <table:table-cell office:value-type="float" office:value="156000" table:style-name="ce10">
            <text:p>1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1365" table:style-name="ce10">
            <text:p>611 3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6160" table:style-name="ce10">
            <text:p>366 160</text:p>
          </table:table-cell>
          <table:table-cell office:value-type="float" office:value="245205" table:style-name="ce10">
            <text:p>245 2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365" table:style-name="ce10">
            <text:p>767 365</text:p>
          </table:table-cell>
          <table:table-cell table:style-name="ce10"/>
          <table:table-cell office:value-type="float" office:value="0" table:formula="of:=[.C24]-[.D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3 Ski</text:p>
          </table:table-cell>
          <table:table-cell office:value-type="float" office:value="272000" table:style-name="ce12">
            <text:p>27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193" table:style-name="ce12">
            <text:p>640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193" table:style-name="ce12">
            <text:p>640 19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2193" table:style-name="ce12">
            <text:p>912 193</text:p>
          </table:table-cell>
          <table:table-cell table:style-name="ce12"/>
          <table:table-cell office:value-type="float" office:value="0" table:formula="of:=[.C25]-[.D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4 Ås</text:p>
          </table:table-cell>
          <table:table-cell office:value-type="float" office:value="173000" table:style-name="ce14">
            <text:p>17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3857" table:style-name="ce14">
            <text:p>673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6077" table:style-name="ce14">
            <text:p>416 077</text:p>
          </table:table-cell>
          <table:table-cell office:value-type="float" office:value="257780" table:style-name="ce14">
            <text:p>257 7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46857" table:style-name="ce14">
            <text:p>846 857</text:p>
          </table:table-cell>
          <table:table-cell table:style-name="ce14"/>
          <table:table-cell office:value-type="float" office:value="0" table:formula="of:=[.C26]-[.D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5 Frogn</text:p>
          </table:table-cell>
          <table:table-cell office:value-type="float" office:value="147000" table:style-name="ce10">
            <text:p>1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187" table:style-name="ce10">
            <text:p>328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187" table:style-name="ce10">
            <text:p>328 18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187" table:style-name="ce10">
            <text:p>475 187</text:p>
          </table:table-cell>
          <table:table-cell table:style-name="ce10"/>
          <table:table-cell office:value-type="float" office:value="0" table:formula="of:=[.C27]-[.D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16 Nesodden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5789" table:style-name="ce12">
            <text:p>655 7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2201" table:style-name="ce12">
            <text:p>402 201</text:p>
          </table:table-cell>
          <table:table-cell office:value-type="float" office:value="253588" table:style-name="ce12">
            <text:p>253 5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23789" table:style-name="ce12">
            <text:p>823 789</text:p>
          </table:table-cell>
          <table:table-cell table:style-name="ce12"/>
          <table:table-cell office:value-type="float" office:value="0" table:formula="of:=[.C28]-[.D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17 Oppegård</text:p>
          </table:table-cell>
          <table:table-cell office:value-type="float" office:value="246000" table:style-name="ce14">
            <text:p>24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634" table:style-name="ce14">
            <text:p>567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634" table:style-name="ce14">
            <text:p>567 6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3634" table:style-name="ce14">
            <text:p>813 634</text:p>
          </table:table-cell>
          <table:table-cell table:style-name="ce14"/>
          <table:table-cell office:value-type="float" office:value="0" table:formula="of:=[.C29]-[.D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19 Bærum</text:p>
          </table:table-cell>
          <table:table-cell office:value-type="float" office:value="1086000" table:style-name="ce10">
            <text:p>1 08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4794" table:style-name="ce10">
            <text:p>2 624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4794" table:style-name="ce10">
            <text:p>2 624 7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10794" table:style-name="ce10">
            <text:p>3 710 794</text:p>
          </table:table-cell>
          <table:table-cell table:style-name="ce10"/>
          <table:table-cell office:value-type="float" office:value="0" table:formula="of:=[.C30]-[.D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0 Asker</text:p>
          </table:table-cell>
          <table:table-cell office:value-type="float" office:value="538000" table:style-name="ce12">
            <text:p>5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344" table:style-name="ce12">
            <text:p>1 273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344" table:style-name="ce12">
            <text:p>1 273 34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1344" table:style-name="ce12">
            <text:p>1 811 344</text:p>
          </table:table-cell>
          <table:table-cell table:style-name="ce12"/>
          <table:table-cell office:value-type="float" office:value="0" table:formula="of:=[.C31]-[.D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1 Aurskog-Høland</text:p>
          </table:table-cell>
          <table:table-cell office:value-type="float" office:value="156000" table:style-name="ce14">
            <text:p>1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877" table:style-name="ce14">
            <text:p>341 8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1877" table:style-name="ce14">
            <text:p>341 8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7877" table:style-name="ce14">
            <text:p>497 877</text:p>
          </table:table-cell>
          <table:table-cell table:style-name="ce14"/>
          <table:table-cell office:value-type="float" office:value="0" table:formula="of:=[.C32]-[.D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6 Sørum</text:p>
          </table:table-cell>
          <table:table-cell office:value-type="float" office:value="159000" table:style-name="ce10">
            <text:p>15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25322" table:style-name="ce10">
            <text:p>625 3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021" table:style-name="ce10">
            <text:p>378 021</text:p>
          </table:table-cell>
          <table:table-cell office:value-type="float" office:value="247301" table:style-name="ce10">
            <text:p>247 3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4322" table:style-name="ce10">
            <text:p>784 322</text:p>
          </table:table-cell>
          <table:table-cell table:style-name="ce10"/>
          <table:table-cell office:value-type="float" office:value="0" table:formula="of:=[.C33]-[.D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27 Fet</text:p>
          </table:table-cell>
          <table:table-cell office:value-type="float" office:value="108000" table:style-name="ce12">
            <text:p>10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836" table:style-name="ce12">
            <text:p>460 8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972" table:style-name="ce12">
            <text:p>244 972</text:p>
          </table:table-cell>
          <table:table-cell office:value-type="float" office:value="215864" table:style-name="ce12">
            <text:p>215 8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8836" table:style-name="ce12">
            <text:p>568 836</text:p>
          </table:table-cell>
          <table:table-cell table:style-name="ce12"/>
          <table:table-cell office:value-type="float" office:value="0" table:formula="of:=[.C34]-[.D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28 Rælingen</text:p>
          </table:table-cell>
          <table:table-cell office:value-type="float" office:value="153000" table:style-name="ce14">
            <text:p>15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884" table:style-name="ce14">
            <text:p>374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884" table:style-name="ce14">
            <text:p>374 8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7884" table:style-name="ce14">
            <text:p>527 884</text:p>
          </table:table-cell>
          <table:table-cell table:style-name="ce14"/>
          <table:table-cell office:value-type="float" office:value="0" table:formula="of:=[.C35]-[.D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29 Enebakk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499" table:style-name="ce10">
            <text:p>228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499" table:style-name="ce10">
            <text:p>228 49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7499" table:style-name="ce10">
            <text:p>327 499</text:p>
          </table:table-cell>
          <table:table-cell table:style-name="ce10"/>
          <table:table-cell office:value-type="float" office:value="0" table:formula="of:=[.C36]-[.D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0 Lørenskog</text:p>
          </table:table-cell>
          <table:table-cell office:value-type="float" office:value="329000" table:style-name="ce12">
            <text:p>3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9277" table:style-name="ce12">
            <text:p>1 169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18236" table:style-name="ce12">
            <text:p>818 236</text:p>
          </table:table-cell>
          <table:table-cell office:value-type="float" office:value="351041" table:style-name="ce12">
            <text:p>351 0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8277" table:style-name="ce12">
            <text:p>1 498 277</text:p>
          </table:table-cell>
          <table:table-cell table:style-name="ce12"/>
          <table:table-cell office:value-type="float" office:value="0" table:formula="of:=[.C37]-[.D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1 Skedsmo</text:p>
          </table:table-cell>
          <table:table-cell office:value-type="float" office:value="461000" table:style-name="ce14">
            <text:p>46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1996" table:style-name="ce14">
            <text:p>1 571 9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43411" table:style-name="ce14">
            <text:p>1 143 411</text:p>
          </table:table-cell>
          <table:table-cell office:value-type="float" office:value="428585" table:style-name="ce14">
            <text:p>428 5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2996" table:style-name="ce14">
            <text:p>2 032 996</text:p>
          </table:table-cell>
          <table:table-cell table:style-name="ce14"/>
          <table:table-cell office:value-type="float" office:value="0" table:formula="of:=[.C38]-[.D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3 Nittedal</text:p>
          </table:table-cell>
          <table:table-cell office:value-type="float" office:value="205000" table:style-name="ce10">
            <text:p>20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0773" table:style-name="ce10">
            <text:p>770 7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179" table:style-name="ce10">
            <text:p>495 179</text:p>
          </table:table-cell>
          <table:table-cell office:value-type="float" office:value="275594" table:style-name="ce10">
            <text:p>275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5773" table:style-name="ce10">
            <text:p>975 773</text:p>
          </table:table-cell>
          <table:table-cell table:style-name="ce10"/>
          <table:table-cell office:value-type="float" office:value="0" table:formula="of:=[.C39]-[.D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4 Gjerdrum</text:p>
          </table:table-cell>
          <table:table-cell office:value-type="float" office:value="62000" table:style-name="ce12">
            <text:p>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13" table:style-name="ce12">
            <text:p>141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1213" table:style-name="ce12">
            <text:p>141 2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213" table:style-name="ce12">
            <text:p>203 213</text:p>
          </table:table-cell>
          <table:table-cell table:style-name="ce12"/>
          <table:table-cell office:value-type="float" office:value="0" table:formula="of:=[.C40]-[.D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5 Ullensaker</text:p>
          </table:table-cell>
          <table:table-cell office:value-type="float" office:value="308000" table:style-name="ce14">
            <text:p>30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447" table:style-name="ce14">
            <text:p>774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447" table:style-name="ce14">
            <text:p>774 4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2447" table:style-name="ce14">
            <text:p>1 082 447</text:p>
          </table:table-cell>
          <table:table-cell table:style-name="ce14"/>
          <table:table-cell office:value-type="float" office:value="0" table:formula="of:=[.C41]-[.D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6 Nes</text:p>
          </table:table-cell>
          <table:table-cell office:value-type="float" office:value="198000" table:style-name="ce10">
            <text:p>1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9277" table:style-name="ce10">
            <text:p>719 2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3114" table:style-name="ce10">
            <text:p>453 114</text:p>
          </table:table-cell>
          <table:table-cell office:value-type="float" office:value="266163" table:style-name="ce10">
            <text:p>266 1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277" table:style-name="ce10">
            <text:p>917 277</text:p>
          </table:table-cell>
          <table:table-cell table:style-name="ce10"/>
          <table:table-cell office:value-type="float" office:value="0" table:formula="of:=[.C42]-[.D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237 Eidsvoll</text:p>
          </table:table-cell>
          <table:table-cell office:value-type="float" office:value="218000" table:style-name="ce12">
            <text:p>2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429" table:style-name="ce12">
            <text:p>516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6429" table:style-name="ce12">
            <text:p>516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4429" table:style-name="ce12">
            <text:p>734 429</text:p>
          </table:table-cell>
          <table:table-cell table:style-name="ce12"/>
          <table:table-cell office:value-type="float" office:value="0" table:formula="of:=[.C43]-[.D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238 Nannestad</text:p>
          </table:table-cell>
          <table:table-cell office:value-type="float" office:value="115000" table:style-name="ce14">
            <text:p>1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309" table:style-name="ce14">
            <text:p>279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9309" table:style-name="ce14">
            <text:p>279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4309" table:style-name="ce14">
            <text:p>394 309</text:p>
          </table:table-cell>
          <table:table-cell table:style-name="ce14"/>
          <table:table-cell office:value-type="float" office:value="0" table:formula="of:=[.C44]-[.D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239 Hurdal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67" table:style-name="ce10">
            <text:p>59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9867" table:style-name="ce10">
            <text:p>59 8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867" table:style-name="ce10">
            <text:p>94 867</text:p>
          </table:table-cell>
          <table:table-cell table:style-name="ce10"/>
          <table:table-cell office:value-type="float" office:value="0" table:formula="of:=[.C45]-[.D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301 Oslo</text:p>
          </table:table-cell>
          <table:table-cell office:value-type="float" office:value="5363000" table:style-name="ce12">
            <text:p>5 36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88204" table:style-name="ce12">
            <text:p>17 588 2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51598" table:style-name="ce12">
            <text:p>14 051 598</text:p>
          </table:table-cell>
          <table:table-cell office:value-type="float" office:value="3536606" table:style-name="ce12">
            <text:p>3 536 6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951204" table:style-name="ce12">
            <text:p>22 951 204</text:p>
          </table:table-cell>
          <table:table-cell table:style-name="ce12"/>
          <table:table-cell office:value-type="float" office:value="0" table:formula="of:=[.C46]-[.D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02 Kongsvinger</text:p>
          </table:table-cell>
          <table:table-cell office:value-type="float" office:value="178000" table:style-name="ce14">
            <text:p>17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3532" table:style-name="ce14">
            <text:p>633 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561" table:style-name="ce14">
            <text:p>371 561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1532" table:style-name="ce14">
            <text:p>811 532</text:p>
          </table:table-cell>
          <table:table-cell table:style-name="ce14"/>
          <table:table-cell office:value-type="float" office:value="0" table:formula="of:=[.C47]-[.D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03 Hamar</text:p>
          </table:table-cell>
          <table:table-cell office:value-type="float" office:value="284000" table:style-name="ce10">
            <text:p>28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00554" table:style-name="ce10">
            <text:p>800 5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3371" table:style-name="ce10">
            <text:p>643 371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4554" table:style-name="ce10">
            <text:p>1 084 554</text:p>
          </table:table-cell>
          <table:table-cell table:style-name="ce10"/>
          <table:table-cell office:value-type="float" office:value="0" table:formula="of:=[.C48]-[.D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2 Ringsaker</text:p>
          </table:table-cell>
          <table:table-cell office:value-type="float" office:value="322000" table:style-name="ce12">
            <text:p>3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0932" table:style-name="ce12">
            <text:p>870 93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3749" table:style-name="ce12">
            <text:p>713 749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2932" table:style-name="ce12">
            <text:p>1 192 932</text:p>
          </table:table-cell>
          <table:table-cell table:style-name="ce12"/>
          <table:table-cell office:value-type="float" office:value="0" table:formula="of:=[.C49]-[.D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5 Løten</text:p>
          </table:table-cell>
          <table:table-cell office:value-type="float" office:value="75000" table:style-name="ce14">
            <text:p>7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5679" table:style-name="ce14">
            <text:p>315 6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496" table:style-name="ce14">
            <text:p>158 496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679" table:style-name="ce14">
            <text:p>390 679</text:p>
          </table:table-cell>
          <table:table-cell table:style-name="ce14"/>
          <table:table-cell office:value-type="float" office:value="0" table:formula="of:=[.C50]-[.D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17 Stange</text:p>
          </table:table-cell>
          <table:table-cell office:value-type="float" office:value="194000" table:style-name="ce10">
            <text:p>19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8237" table:style-name="ce10">
            <text:p>588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1054" table:style-name="ce10">
            <text:p>431 054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82237" table:style-name="ce10">
            <text:p>782 237</text:p>
          </table:table-cell>
          <table:table-cell table:style-name="ce10"/>
          <table:table-cell office:value-type="float" office:value="0" table:formula="of:=[.C51]-[.D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18 Nord-Odal</text:p>
          </table:table-cell>
          <table:table-cell office:value-type="float" office:value="56000" table:style-name="ce12">
            <text:p>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2500" table:style-name="ce12">
            <text:p>262 5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5317" table:style-name="ce12">
            <text:p>105 317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500" table:style-name="ce12">
            <text:p>318 500</text:p>
          </table:table-cell>
          <table:table-cell table:style-name="ce12"/>
          <table:table-cell office:value-type="float" office:value="0" table:formula="of:=[.C52]-[.D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19 Sør-Odal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1162" table:style-name="ce14">
            <text:p>321 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3979" table:style-name="ce14">
            <text:p>163 979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2162" table:style-name="ce14">
            <text:p>402 162</text:p>
          </table:table-cell>
          <table:table-cell table:style-name="ce14"/>
          <table:table-cell office:value-type="float" office:value="0" table:formula="of:=[.C53]-[.D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0 Eidskog</text:p>
          </table:table-cell>
          <table:table-cell office:value-type="float" office:value="66000" table:style-name="ce10">
            <text:p>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727" table:style-name="ce10">
            <text:p>284 7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544" table:style-name="ce10">
            <text:p>127 544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0727" table:style-name="ce10">
            <text:p>350 727</text:p>
          </table:table-cell>
          <table:table-cell table:style-name="ce10"/>
          <table:table-cell office:value-type="float" office:value="0" table:formula="of:=[.C54]-[.D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3 Grue</text:p>
          </table:table-cell>
          <table:table-cell office:value-type="float" office:value="56000" table:style-name="ce12">
            <text:p>5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545" table:style-name="ce12">
            <text:p>254 5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362" table:style-name="ce12">
            <text:p>97 362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545" table:style-name="ce12">
            <text:p>310 545</text:p>
          </table:table-cell>
          <table:table-cell table:style-name="ce12"/>
          <table:table-cell office:value-type="float" office:value="0" table:formula="of:=[.C55]-[.D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5 Åsnes</text:p>
          </table:table-cell>
          <table:table-cell office:value-type="float" office:value="81000" table:style-name="ce14">
            <text:p>8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7619" table:style-name="ce14">
            <text:p>307 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436" table:style-name="ce14">
            <text:p>150 436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8619" table:style-name="ce14">
            <text:p>388 619</text:p>
          </table:table-cell>
          <table:table-cell table:style-name="ce14"/>
          <table:table-cell office:value-type="float" office:value="0" table:formula="of:=[.C56]-[.D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6 Våler</text:p>
          </table:table-cell>
          <table:table-cell office:value-type="float" office:value="45000" table:style-name="ce10">
            <text:p>4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938" table:style-name="ce10">
            <text:p>233 9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6755" table:style-name="ce10">
            <text:p>76 755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8938" table:style-name="ce10">
            <text:p>278 938</text:p>
          </table:table-cell>
          <table:table-cell table:style-name="ce10"/>
          <table:table-cell office:value-type="float" office:value="0" table:formula="of:=[.C57]-[.D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27 Elverum</text:p>
          </table:table-cell>
          <table:table-cell office:value-type="float" office:value="200000" table:style-name="ce12">
            <text:p>2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00191" table:style-name="ce12">
            <text:p>700 1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8220" table:style-name="ce12">
            <text:p>438 220</text:p>
          </table:table-cell>
          <table:table-cell office:value-type="float" office:value="261971" table:style-name="ce12">
            <text:p>261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0191" table:style-name="ce12">
            <text:p>900 191</text:p>
          </table:table-cell>
          <table:table-cell table:style-name="ce12"/>
          <table:table-cell office:value-type="float" office:value="0" table:formula="of:=[.C58]-[.D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28 Trysil</text:p>
          </table:table-cell>
          <table:table-cell office:value-type="float" office:value="80000" table:style-name="ce14">
            <text:p>8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3805" table:style-name="ce14">
            <text:p>293 8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6622" table:style-name="ce14">
            <text:p>136 622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3805" table:style-name="ce14">
            <text:p>373 805</text:p>
          </table:table-cell>
          <table:table-cell table:style-name="ce14"/>
          <table:table-cell office:value-type="float" office:value="0" table:formula="of:=[.C59]-[.D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29 Åmot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876" table:style-name="ce10">
            <text:p>247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0693" table:style-name="ce10">
            <text:p>90 693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7876" table:style-name="ce10">
            <text:p>297 876</text:p>
          </table:table-cell>
          <table:table-cell table:style-name="ce10"/>
          <table:table-cell office:value-type="float" office:value="0" table:formula="of:=[.C60]-[.D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0 Stor-Elvdal</text:p>
          </table:table-cell>
          <table:table-cell office:value-type="float" office:value="36000" table:style-name="ce12">
            <text:p>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2919" table:style-name="ce12">
            <text:p>522 9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371" table:style-name="ce12">
            <text:p>51 371</text:p>
          </table:table-cell>
          <table:table-cell office:value-type="float" office:value="471548" table:style-name="ce12">
            <text:p>471 5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8919" table:style-name="ce12">
            <text:p>558 919</text:p>
          </table:table-cell>
          <table:table-cell table:style-name="ce12"/>
          <table:table-cell office:value-type="float" office:value="0" table:formula="of:=[.C61]-[.D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2 Rendalen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570" table:style-name="ce14">
            <text:p>299 5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599" table:style-name="ce14">
            <text:p>37 599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570" table:style-name="ce14">
            <text:p>329 570</text:p>
          </table:table-cell>
          <table:table-cell table:style-name="ce14"/>
          <table:table-cell office:value-type="float" office:value="0" table:formula="of:=[.C62]-[.D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4 Engerdal</text:p>
          </table:table-cell>
          <table:table-cell office:value-type="float" office:value="26000" table:style-name="ce10">
            <text:p>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8872" table:style-name="ce10">
            <text:p>288 8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01" table:style-name="ce10">
            <text:p>26 901</text:p>
          </table:table-cell>
          <table:table-cell office:value-type="float" office:value="261971" table:style-name="ce10">
            <text:p>261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872" table:style-name="ce10">
            <text:p>314 872</text:p>
          </table:table-cell>
          <table:table-cell table:style-name="ce10"/>
          <table:table-cell office:value-type="float" office:value="0" table:formula="of:=[.C63]-[.D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6 Tolga</text:p>
          </table:table-cell>
          <table:table-cell office:value-type="float" office:value="23000" table:style-name="ce12">
            <text:p>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75" table:style-name="ce12">
            <text:p>189 7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92" table:style-name="ce12">
            <text:p>32 592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775" table:style-name="ce12">
            <text:p>212 775</text:p>
          </table:table-cell>
          <table:table-cell table:style-name="ce12"/>
          <table:table-cell office:value-type="float" office:value="0" table:formula="of:=[.C64]-[.D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37 Tynset</text:p>
          </table:table-cell>
          <table:table-cell office:value-type="float" office:value="61000" table:style-name="ce14">
            <text:p>6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552" table:style-name="ce14">
            <text:p>273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369" table:style-name="ce14">
            <text:p>116 369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4552" table:style-name="ce14">
            <text:p>334 552</text:p>
          </table:table-cell>
          <table:table-cell table:style-name="ce14"/>
          <table:table-cell office:value-type="float" office:value="0" table:formula="of:=[.C65]-[.D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438 Alvdal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889" table:style-name="ce10">
            <text:p>207 8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06" table:style-name="ce10">
            <text:p>50 706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889" table:style-name="ce10">
            <text:p>237 889</text:p>
          </table:table-cell>
          <table:table-cell table:style-name="ce10"/>
          <table:table-cell office:value-type="float" office:value="0" table:formula="of:=[.C66]-[.D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439 Folldal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9713" table:style-name="ce12">
            <text:p>189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30" table:style-name="ce12">
            <text:p>32 530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713" table:style-name="ce12">
            <text:p>214 713</text:p>
          </table:table-cell>
          <table:table-cell table:style-name="ce12"/>
          <table:table-cell office:value-type="float" office:value="0" table:formula="of:=[.C67]-[.D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441 Os</text:p>
          </table:table-cell>
          <table:table-cell office:value-type="float" office:value="27000" table:style-name="ce14">
            <text:p>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1473" table:style-name="ce14">
            <text:p>511 4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925" table:style-name="ce14">
            <text:p>39 925</text:p>
          </table:table-cell>
          <table:table-cell office:value-type="float" office:value="471548" table:style-name="ce14">
            <text:p>471 5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473" table:style-name="ce14">
            <text:p>538 473</text:p>
          </table:table-cell>
          <table:table-cell table:style-name="ce14"/>
          <table:table-cell office:value-type="float" office:value="0" table:formula="of:=[.C68]-[.D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01 Lillehammer</text:p>
          </table:table-cell>
          <table:table-cell office:value-type="float" office:value="258000" table:style-name="ce10">
            <text:p>25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585" table:style-name="ce10">
            <text:p>658 5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994" table:style-name="ce10">
            <text:p>579 994</text:p>
          </table:table-cell>
          <table:table-cell office:value-type="float" office:value="78591" table:style-name="ce10">
            <text:p>78 5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6585" table:style-name="ce10">
            <text:p>916 585</text:p>
          </table:table-cell>
          <table:table-cell table:style-name="ce10"/>
          <table:table-cell office:value-type="float" office:value="0" table:formula="of:=[.C69]-[.D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02 Gjøvik</text:p>
          </table:table-cell>
          <table:table-cell office:value-type="float" office:value="282000" table:style-name="ce12">
            <text:p>28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127" table:style-name="ce12">
            <text:p>634 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4127" table:style-name="ce12">
            <text:p>634 1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16127" table:style-name="ce12">
            <text:p>916 127</text:p>
          </table:table-cell>
          <table:table-cell table:style-name="ce12"/>
          <table:table-cell office:value-type="float" office:value="0" table:formula="of:=[.C70]-[.D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1 Dovre</text:p>
          </table:table-cell>
          <table:table-cell office:value-type="float" office:value="34000" table:style-name="ce14">
            <text:p>3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81" table:style-name="ce14">
            <text:p>54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881" table:style-name="ce14">
            <text:p>54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8881" table:style-name="ce14">
            <text:p>88 881</text:p>
          </table:table-cell>
          <table:table-cell table:style-name="ce14"/>
          <table:table-cell office:value-type="float" office:value="0" table:formula="of:=[.C71]-[.D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2 Lesja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789" table:style-name="ce10">
            <text:p>209 7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127" table:style-name="ce10">
            <text:p>42 127</text:p>
          </table:table-cell>
          <table:table-cell office:value-type="float" office:value="167662" table:style-name="ce10">
            <text:p>167 6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89" table:style-name="ce10">
            <text:p>239 789</text:p>
          </table:table-cell>
          <table:table-cell table:style-name="ce10"/>
          <table:table-cell office:value-type="float" office:value="0" table:formula="of:=[.C72]-[.D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3 Skjåk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0239" table:style-name="ce12">
            <text:p>150 2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451" table:style-name="ce12">
            <text:p>45 451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0239" table:style-name="ce12">
            <text:p>180 239</text:p>
          </table:table-cell>
          <table:table-cell table:style-name="ce12"/>
          <table:table-cell office:value-type="float" office:value="0" table:formula="of:=[.C73]-[.D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4 Lom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13" table:style-name="ce14">
            <text:p>48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213" table:style-name="ce14">
            <text:p>48 2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213" table:style-name="ce14">
            <text:p>79 213</text:p>
          </table:table-cell>
          <table:table-cell table:style-name="ce14"/>
          <table:table-cell office:value-type="float" office:value="0" table:formula="of:=[.C74]-[.D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5 Vågå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3961" table:style-name="ce10">
            <text:p>263 96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42" table:style-name="ce10">
            <text:p>75 342</text:p>
          </table:table-cell>
          <table:table-cell office:value-type="float" office:value="188619" table:style-name="ce10">
            <text:p>188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6961" table:style-name="ce10">
            <text:p>306 961</text:p>
          </table:table-cell>
          <table:table-cell table:style-name="ce10"/>
          <table:table-cell office:value-type="float" office:value="0" table:formula="of:=[.C75]-[.D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16 Nord-Fron</text:p>
          </table:table-cell>
          <table:table-cell office:value-type="float" office:value="64000" table:style-name="ce12">
            <text:p>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7174" table:style-name="ce12">
            <text:p>137 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360" table:style-name="ce12">
            <text:p>119 360</text:p>
          </table:table-cell>
          <table:table-cell office:value-type="float" office:value="17814" table:style-name="ce12">
            <text:p>17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174" table:style-name="ce12">
            <text:p>201 174</text:p>
          </table:table-cell>
          <table:table-cell table:style-name="ce12"/>
          <table:table-cell office:value-type="float" office:value="0" table:formula="of:=[.C76]-[.D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17 Sel</text:p>
          </table:table-cell>
          <table:table-cell office:value-type="float" office:value="67000" table:style-name="ce14">
            <text:p>6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221" table:style-name="ce14">
            <text:p>383 2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250" table:style-name="ce14">
            <text:p>121 250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0221" table:style-name="ce14">
            <text:p>450 221</text:p>
          </table:table-cell>
          <table:table-cell table:style-name="ce14"/>
          <table:table-cell office:value-type="float" office:value="0" table:formula="of:=[.C77]-[.D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19 Sør-Fron</text:p>
          </table:table-cell>
          <table:table-cell office:value-type="float" office:value="37000" table:style-name="ce10">
            <text:p>3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948" table:style-name="ce10">
            <text:p>326 9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977" table:style-name="ce10">
            <text:p>64 977</text:p>
          </table:table-cell>
          <table:table-cell office:value-type="float" office:value="261971" table:style-name="ce10">
            <text:p>261 9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3948" table:style-name="ce10">
            <text:p>363 948</text:p>
          </table:table-cell>
          <table:table-cell table:style-name="ce10"/>
          <table:table-cell office:value-type="float" office:value="0" table:formula="of:=[.C78]-[.D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0 Ringebu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9601" table:style-name="ce12">
            <text:p>249 6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2418" table:style-name="ce12">
            <text:p>92 418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0601" table:style-name="ce12">
            <text:p>300 601</text:p>
          </table:table-cell>
          <table:table-cell table:style-name="ce12"/>
          <table:table-cell office:value-type="float" office:value="0" table:formula="of:=[.C79]-[.D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1 Øyer</text:p>
          </table:table-cell>
          <table:table-cell office:value-type="float" office:value="55000" table:style-name="ce14">
            <text:p>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543" table:style-name="ce14">
            <text:p>106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543" table:style-name="ce14">
            <text:p>106 5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543" table:style-name="ce14">
            <text:p>161 543</text:p>
          </table:table-cell>
          <table:table-cell table:style-name="ce14"/>
          <table:table-cell office:value-type="float" office:value="0" table:formula="of:=[.C80]-[.D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22 Gausdal</text:p>
          </table:table-cell>
          <table:table-cell office:value-type="float" office:value="68000" table:style-name="ce10">
            <text:p>6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793" table:style-name="ce10">
            <text:p>127 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793" table:style-name="ce10">
            <text:p>127 7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5793" table:style-name="ce10">
            <text:p>195 793</text:p>
          </table:table-cell>
          <table:table-cell table:style-name="ce10"/>
          <table:table-cell office:value-type="float" office:value="0" table:formula="of:=[.C81]-[.D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28 Østre Toten</text:p>
          </table:table-cell>
          <table:table-cell office:value-type="float" office:value="146000" table:style-name="ce12">
            <text:p>14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4966" table:style-name="ce12">
            <text:p>414 96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0178" table:style-name="ce12">
            <text:p>310 178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0966" table:style-name="ce12">
            <text:p>560 966</text:p>
          </table:table-cell>
          <table:table-cell table:style-name="ce12"/>
          <table:table-cell office:value-type="float" office:value="0" table:formula="of:=[.C82]-[.D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29 Vestre Toten</text:p>
          </table:table-cell>
          <table:table-cell office:value-type="float" office:value="127000" table:style-name="ce14">
            <text:p>1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2802" table:style-name="ce14">
            <text:p>592 8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8437" table:style-name="ce14">
            <text:p>278 437</text:p>
          </table:table-cell>
          <table:table-cell office:value-type="float" office:value="314365" table:style-name="ce14">
            <text:p>314 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9802" table:style-name="ce14">
            <text:p>719 802</text:p>
          </table:table-cell>
          <table:table-cell table:style-name="ce14"/>
          <table:table-cell office:value-type="float" office:value="0" table:formula="of:=[.C83]-[.D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2 Jevnaker</text:p>
          </table:table-cell>
          <table:table-cell office:value-type="float" office:value="66000" table:style-name="ce10">
            <text:p>6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583" table:style-name="ce10">
            <text:p>215 5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231" table:style-name="ce10">
            <text:p>142 231</text:p>
          </table:table-cell>
          <table:table-cell office:value-type="float" office:value="73352" table:style-name="ce10">
            <text:p>73 35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583" table:style-name="ce10">
            <text:p>281 583</text:p>
          </table:table-cell>
          <table:table-cell table:style-name="ce10"/>
          <table:table-cell office:value-type="float" office:value="0" table:formula="of:=[.C84]-[.D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3 Lunner</text:p>
          </table:table-cell>
          <table:table-cell office:value-type="float" office:value="87000" table:style-name="ce12">
            <text:p>8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907" table:style-name="ce12">
            <text:p>188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907" table:style-name="ce12">
            <text:p>188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907" table:style-name="ce12">
            <text:p>275 907</text:p>
          </table:table-cell>
          <table:table-cell table:style-name="ce12"/>
          <table:table-cell office:value-type="float" office:value="0" table:formula="of:=[.C85]-[.D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34 Gran</text:p>
          </table:table-cell>
          <table:table-cell office:value-type="float" office:value="135000" table:style-name="ce14">
            <text:p>1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707" table:style-name="ce14">
            <text:p>337 7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5313" table:style-name="ce14">
            <text:p>285 313</text:p>
          </table:table-cell>
          <table:table-cell office:value-type="float" office:value="52394" table:style-name="ce14">
            <text:p>52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2707" table:style-name="ce14">
            <text:p>472 707</text:p>
          </table:table-cell>
          <table:table-cell table:style-name="ce14"/>
          <table:table-cell office:value-type="float" office:value="0" table:formula="of:=[.C86]-[.D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36 Søndre Land</text:p>
          </table:table-cell>
          <table:table-cell office:value-type="float" office:value="63000" table:style-name="ce10">
            <text:p>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24" table:style-name="ce10">
            <text:p>117 3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324" table:style-name="ce10">
            <text:p>117 3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324" table:style-name="ce10">
            <text:p>180 324</text:p>
          </table:table-cell>
          <table:table-cell table:style-name="ce10"/>
          <table:table-cell office:value-type="float" office:value="0" table:formula="of:=[.C87]-[.D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38 Nordre Land</text:p>
          </table:table-cell>
          <table:table-cell office:value-type="float" office:value="74000" table:style-name="ce12">
            <text:p>7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385" table:style-name="ce12">
            <text:p>139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385" table:style-name="ce12">
            <text:p>139 3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3385" table:style-name="ce12">
            <text:p>213 385</text:p>
          </table:table-cell>
          <table:table-cell table:style-name="ce12"/>
          <table:table-cell office:value-type="float" office:value="0" table:formula="of:=[.C88]-[.D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0 Sør-Aurdal</text:p>
          </table:table-cell>
          <table:table-cell office:value-type="float" office:value="41000" table:style-name="ce14">
            <text:p>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547" table:style-name="ce14">
            <text:p>62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547" table:style-name="ce14">
            <text:p>62 5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547" table:style-name="ce14">
            <text:p>103 547</text:p>
          </table:table-cell>
          <table:table-cell table:style-name="ce14"/>
          <table:table-cell office:value-type="float" office:value="0" table:formula="of:=[.C89]-[.D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1 Etnedal</text:p>
          </table:table-cell>
          <table:table-cell office:value-type="float" office:value="22000" table:style-name="ce10">
            <text:p>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45" table:style-name="ce10">
            <text:p>27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545" table:style-name="ce10">
            <text:p>27 5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545" table:style-name="ce10">
            <text:p>49 545</text:p>
          </table:table-cell>
          <table:table-cell table:style-name="ce10"/>
          <table:table-cell office:value-type="float" office:value="0" table:formula="of:=[.C90]-[.D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2 Nord-Aurdal</text:p>
          </table:table-cell>
          <table:table-cell office:value-type="float" office:value="69000" table:style-name="ce12">
            <text:p>6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6440" table:style-name="ce12">
            <text:p>186 4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046" table:style-name="ce12">
            <text:p>134 046</text:p>
          </table:table-cell>
          <table:table-cell office:value-type="float" office:value="52394" table:style-name="ce12">
            <text:p>52 3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440" table:style-name="ce12">
            <text:p>255 440</text:p>
          </table:table-cell>
          <table:table-cell table:style-name="ce12"/>
          <table:table-cell office:value-type="float" office:value="0" table:formula="of:=[.C91]-[.D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543 Vestre Slidre</text:p>
          </table:table-cell>
          <table:table-cell office:value-type="float" office:value="28000" table:style-name="ce14">
            <text:p>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943" table:style-name="ce14">
            <text:p>80 9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267" table:style-name="ce14">
            <text:p>44 267</text:p>
          </table:table-cell>
          <table:table-cell office:value-type="float" office:value="36676" table:style-name="ce14">
            <text:p>36 6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943" table:style-name="ce14">
            <text:p>108 943</text:p>
          </table:table-cell>
          <table:table-cell table:style-name="ce14"/>
          <table:table-cell office:value-type="float" office:value="0" table:formula="of:=[.C92]-[.D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544 Øystre Slidre</text:p>
          </table:table-cell>
          <table:table-cell office:value-type="float" office:value="41000" table:style-name="ce10">
            <text:p>4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89" table:style-name="ce10">
            <text:p>66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389" table:style-name="ce10">
            <text:p>66 3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89" table:style-name="ce10">
            <text:p>107 389</text:p>
          </table:table-cell>
          <table:table-cell table:style-name="ce10"/>
          <table:table-cell office:value-type="float" office:value="0" table:formula="of:=[.C93]-[.D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545 Vang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91" table:style-name="ce12">
            <text:p>33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091" table:style-name="ce12">
            <text:p>33 0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091" table:style-name="ce12">
            <text:p>58 091</text:p>
          </table:table-cell>
          <table:table-cell table:style-name="ce12"/>
          <table:table-cell office:value-type="float" office:value="0" table:formula="of:=[.C94]-[.D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02 Drammen</text:p>
          </table:table-cell>
          <table:table-cell office:value-type="float" office:value="598000" table:style-name="ce14">
            <text:p>5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092" table:style-name="ce14">
            <text:p>1 431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1092" table:style-name="ce14">
            <text:p>1 431 0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9092" table:style-name="ce14">
            <text:p>2 029 092</text:p>
          </table:table-cell>
          <table:table-cell table:style-name="ce14"/>
          <table:table-cell office:value-type="float" office:value="0" table:formula="of:=[.C95]-[.D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04 Kongsberg</text:p>
          </table:table-cell>
          <table:table-cell office:value-type="float" office:value="249000" table:style-name="ce10">
            <text:p>2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575" table:style-name="ce10">
            <text:p>936 5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9815" table:style-name="ce10">
            <text:p>569 815</text:p>
          </table:table-cell>
          <table:table-cell office:value-type="float" office:value="366760" table:style-name="ce10">
            <text:p>366 7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85575" table:style-name="ce10">
            <text:p>1 185 575</text:p>
          </table:table-cell>
          <table:table-cell table:style-name="ce10"/>
          <table:table-cell office:value-type="float" office:value="0" table:formula="of:=[.C96]-[.D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05 Ringerike</text:p>
          </table:table-cell>
          <table:table-cell office:value-type="float" office:value="288000" table:style-name="ce12">
            <text:p>28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07390" table:style-name="ce12">
            <text:p>1 207 3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31053" table:style-name="ce12">
            <text:p>631 053</text:p>
          </table:table-cell>
          <table:table-cell office:value-type="float" office:value="576337" table:style-name="ce12">
            <text:p>576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95390" table:style-name="ce12">
            <text:p>1 495 390</text:p>
          </table:table-cell>
          <table:table-cell table:style-name="ce12"/>
          <table:table-cell office:value-type="float" office:value="0" table:formula="of:=[.C97]-[.D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2 Hole</text:p>
          </table:table-cell>
          <table:table-cell office:value-type="float" office:value="68000" table:style-name="ce14">
            <text:p>6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542" table:style-name="ce14">
            <text:p>142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542" table:style-name="ce14">
            <text:p>142 5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542" table:style-name="ce14">
            <text:p>210 542</text:p>
          </table:table-cell>
          <table:table-cell table:style-name="ce14"/>
          <table:table-cell office:value-type="float" office:value="0" table:formula="of:=[.C98]-[.D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5 Flå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327" table:style-name="ce10">
            <text:p>179 3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44" table:style-name="ce10">
            <text:p>22 144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27" table:style-name="ce10">
            <text:p>198 327</text:p>
          </table:table-cell>
          <table:table-cell table:style-name="ce10"/>
          <table:table-cell office:value-type="float" office:value="0" table:formula="of:=[.C99]-[.D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6 Nes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77" table:style-name="ce12">
            <text:p>69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9277" table:style-name="ce12">
            <text:p>69 2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277" table:style-name="ce12">
            <text:p>108 277</text:p>
          </table:table-cell>
          <table:table-cell table:style-name="ce12"/>
          <table:table-cell office:value-type="float" office:value="0" table:formula="of:=[.C100]-[.D1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17 Gol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239" table:style-name="ce14">
            <text:p>252 2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056" table:style-name="ce14">
            <text:p>95 056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239" table:style-name="ce14">
            <text:p>302 239</text:p>
          </table:table-cell>
          <table:table-cell table:style-name="ce14"/>
          <table:table-cell office:value-type="float" office:value="0" table:formula="of:=[.C101]-[.D1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18 Hemsedal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7931" table:style-name="ce10">
            <text:p>207 9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748" table:style-name="ce10">
            <text:p>50 748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7931" table:style-name="ce10">
            <text:p>237 931</text:p>
          </table:table-cell>
          <table:table-cell table:style-name="ce10"/>
          <table:table-cell office:value-type="float" office:value="0" table:formula="of:=[.C102]-[.D1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19 Ål</text:p>
          </table:table-cell>
          <table:table-cell office:value-type="float" office:value="53000" table:style-name="ce12">
            <text:p>5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8813" table:style-name="ce12">
            <text:p>358 8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842" table:style-name="ce12">
            <text:p>96 842</text:p>
          </table:table-cell>
          <table:table-cell office:value-type="float" office:value="261971" table:style-name="ce12">
            <text:p>261 9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813" table:style-name="ce12">
            <text:p>411 813</text:p>
          </table:table-cell>
          <table:table-cell table:style-name="ce12"/>
          <table:table-cell office:value-type="float" office:value="0" table:formula="of:=[.C103]-[.D1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0 Hol</text:p>
          </table:table-cell>
          <table:table-cell office:value-type="float" office:value="51000" table:style-name="ce14">
            <text:p>5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5552" table:style-name="ce14">
            <text:p>355 55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81" table:style-name="ce14">
            <text:p>93 581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6552" table:style-name="ce14">
            <text:p>406 552</text:p>
          </table:table-cell>
          <table:table-cell table:style-name="ce14"/>
          <table:table-cell office:value-type="float" office:value="0" table:formula="of:=[.C104]-[.D1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1 Sigdal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0033" table:style-name="ce10">
            <text:p>230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850" table:style-name="ce10">
            <text:p>72 850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4033" table:style-name="ce10">
            <text:p>274 033</text:p>
          </table:table-cell>
          <table:table-cell table:style-name="ce10"/>
          <table:table-cell office:value-type="float" office:value="0" table:formula="of:=[.C105]-[.D1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2 Krødsherad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150" table:style-name="ce12">
            <text:p>204 15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67" table:style-name="ce12">
            <text:p>46 967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4150" table:style-name="ce12">
            <text:p>234 150</text:p>
          </table:table-cell>
          <table:table-cell table:style-name="ce12"/>
          <table:table-cell office:value-type="float" office:value="0" table:formula="of:=[.C106]-[.D1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3 Modum</text:p>
          </table:table-cell>
          <table:table-cell office:value-type="float" office:value="132000" table:style-name="ce14">
            <text:p>13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675" table:style-name="ce14">
            <text:p>289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675" table:style-name="ce14">
            <text:p>289 6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1675" table:style-name="ce14">
            <text:p>421 675</text:p>
          </table:table-cell>
          <table:table-cell table:style-name="ce14"/>
          <table:table-cell office:value-type="float" office:value="0" table:formula="of:=[.C107]-[.D1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4 Øvre Eiker</text:p>
          </table:table-cell>
          <table:table-cell office:value-type="float" office:value="172000" table:style-name="ce10">
            <text:p>17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42" table:style-name="ce10">
            <text:p>395 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5242" table:style-name="ce10">
            <text:p>395 24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7242" table:style-name="ce10">
            <text:p>567 242</text:p>
          </table:table-cell>
          <table:table-cell table:style-name="ce10"/>
          <table:table-cell office:value-type="float" office:value="0" table:formula="of:=[.C108]-[.D1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5 Nedre Eiker</text:p>
          </table:table-cell>
          <table:table-cell office:value-type="float" office:value="219000" table:style-name="ce12">
            <text:p>2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005" table:style-name="ce12">
            <text:p>519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005" table:style-name="ce12">
            <text:p>519 0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8005" table:style-name="ce12">
            <text:p>738 005</text:p>
          </table:table-cell>
          <table:table-cell table:style-name="ce12"/>
          <table:table-cell office:value-type="float" office:value="0" table:formula="of:=[.C109]-[.D1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26 Lier</text:p>
          </table:table-cell>
          <table:table-cell office:value-type="float" office:value="231000" table:style-name="ce14">
            <text:p>2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247" table:style-name="ce14">
            <text:p>543 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3247" table:style-name="ce14">
            <text:p>543 2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4247" table:style-name="ce14">
            <text:p>774 247</text:p>
          </table:table-cell>
          <table:table-cell table:style-name="ce14"/>
          <table:table-cell office:value-type="float" office:value="0" table:formula="of:=[.C110]-[.D1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27 Røyken</text:p>
          </table:table-cell>
          <table:table-cell office:value-type="float" office:value="197000" table:style-name="ce10">
            <text:p>19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106" table:style-name="ce10">
            <text:p>470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0106" table:style-name="ce10">
            <text:p>470 1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7106" table:style-name="ce10">
            <text:p>667 106</text:p>
          </table:table-cell>
          <table:table-cell table:style-name="ce10"/>
          <table:table-cell office:value-type="float" office:value="0" table:formula="of:=[.C111]-[.D1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28 Hurum</text:p>
          </table:table-cell>
          <table:table-cell office:value-type="float" office:value="93000" table:style-name="ce12">
            <text:p>9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278" table:style-name="ce12">
            <text:p>197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278" table:style-name="ce12">
            <text:p>197 2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0278" table:style-name="ce12">
            <text:p>290 278</text:p>
          </table:table-cell>
          <table:table-cell table:style-name="ce12"/>
          <table:table-cell office:value-type="float" office:value="0" table:formula="of:=[.C112]-[.D1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631 Flesberg</text:p>
          </table:table-cell>
          <table:table-cell office:value-type="float" office:value="34000" table:style-name="ce14">
            <text:p>3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415" table:style-name="ce14">
            <text:p>213 4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232" table:style-name="ce14">
            <text:p>56 232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415" table:style-name="ce14">
            <text:p>247 415</text:p>
          </table:table-cell>
          <table:table-cell table:style-name="ce14"/>
          <table:table-cell office:value-type="float" office:value="0" table:formula="of:=[.C113]-[.D1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632 Rollag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992" table:style-name="ce10">
            <text:p>186 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809" table:style-name="ce10">
            <text:p>29 809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992" table:style-name="ce10">
            <text:p>209 992</text:p>
          </table:table-cell>
          <table:table-cell table:style-name="ce10"/>
          <table:table-cell office:value-type="float" office:value="0" table:formula="of:=[.C114]-[.D1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633 Nore og Uvdal</text:p>
          </table:table-cell>
          <table:table-cell office:value-type="float" office:value="36000" table:style-name="ce12">
            <text:p>3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8429" table:style-name="ce12">
            <text:p>208 4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246" table:style-name="ce12">
            <text:p>51 246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4429" table:style-name="ce12">
            <text:p>244 429</text:p>
          </table:table-cell>
          <table:table-cell table:style-name="ce12"/>
          <table:table-cell office:value-type="float" office:value="0" table:formula="of:=[.C115]-[.D1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01 Horten</text:p>
          </table:table-cell>
          <table:table-cell office:value-type="float" office:value="248000" table:style-name="ce14">
            <text:p>24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486" table:style-name="ce14">
            <text:p>568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8486" table:style-name="ce14">
            <text:p>568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6486" table:style-name="ce14">
            <text:p>816 486</text:p>
          </table:table-cell>
          <table:table-cell table:style-name="ce14"/>
          <table:table-cell office:value-type="float" office:value="0" table:formula="of:=[.C116]-[.D1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04 Tønsberg</text:p>
          </table:table-cell>
          <table:table-cell office:value-type="float" office:value="403000" table:style-name="ce10">
            <text:p>40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008" table:style-name="ce10">
            <text:p>946 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6008" table:style-name="ce10">
            <text:p>946 0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9008" table:style-name="ce10">
            <text:p>1 349 008</text:p>
          </table:table-cell>
          <table:table-cell table:style-name="ce10"/>
          <table:table-cell office:value-type="float" office:value="0" table:formula="of:=[.C117]-[.D1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0 Sandefjord</text:p>
          </table:table-cell>
          <table:table-cell office:value-type="float" office:value="564000" table:style-name="ce12">
            <text:p>56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8637" table:style-name="ce12">
            <text:p>1 308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8637" table:style-name="ce12">
            <text:p>1 308 6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2637" table:style-name="ce12">
            <text:p>1 872 637</text:p>
          </table:table-cell>
          <table:table-cell table:style-name="ce12"/>
          <table:table-cell office:value-type="float" office:value="0" table:formula="of:=[.C118]-[.D1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1 Svelvik</text:p>
          </table:table-cell>
          <table:table-cell office:value-type="float" office:value="66000" table:style-name="ce14">
            <text:p>6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46" table:style-name="ce14">
            <text:p>138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346" table:style-name="ce14">
            <text:p>138 3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346" table:style-name="ce14">
            <text:p>204 346</text:p>
          </table:table-cell>
          <table:table-cell table:style-name="ce14"/>
          <table:table-cell office:value-type="float" office:value="0" table:formula="of:=[.C119]-[.D1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2 Larvik</text:p>
          </table:table-cell>
          <table:table-cell office:value-type="float" office:value="431000" table:style-name="ce10">
            <text:p>43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853" table:style-name="ce10">
            <text:p>977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7853" table:style-name="ce10">
            <text:p>977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08853" table:style-name="ce10">
            <text:p>1 408 853</text:p>
          </table:table-cell>
          <table:table-cell table:style-name="ce10"/>
          <table:table-cell office:value-type="float" office:value="0" table:formula="of:=[.C120]-[.D1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13 Sande</text:p>
          </table:table-cell>
          <table:table-cell office:value-type="float" office:value="92000" table:style-name="ce12">
            <text:p>9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655" table:style-name="ce12">
            <text:p>203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655" table:style-name="ce12">
            <text:p>203 6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95655" table:style-name="ce12">
            <text:p>295 655</text:p>
          </table:table-cell>
          <table:table-cell table:style-name="ce12"/>
          <table:table-cell office:value-type="float" office:value="0" table:formula="of:=[.C121]-[.D1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715 Holmestrand</text:p>
          </table:table-cell>
          <table:table-cell office:value-type="float" office:value="133000" table:style-name="ce14">
            <text:p>1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693" table:style-name="ce14">
            <text:p>297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7693" table:style-name="ce14">
            <text:p>297 6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0693" table:style-name="ce14">
            <text:p>430 693</text:p>
          </table:table-cell>
          <table:table-cell table:style-name="ce14"/>
          <table:table-cell office:value-type="float" office:value="0" table:formula="of:=[.C122]-[.D1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716 Re</text:p>
          </table:table-cell>
          <table:table-cell office:value-type="float" office:value="92000" table:style-name="ce10">
            <text:p>9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492" table:style-name="ce10">
            <text:p>202 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2492" table:style-name="ce10">
            <text:p>202 4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492" table:style-name="ce10">
            <text:p>294 492</text:p>
          </table:table-cell>
          <table:table-cell table:style-name="ce10"/>
          <table:table-cell office:value-type="float" office:value="0" table:formula="of:=[.C123]-[.D1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729 Færder</text:p>
          </table:table-cell>
          <table:table-cell office:value-type="float" office:value="251000" table:style-name="ce12">
            <text:p>2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6812" table:style-name="ce12">
            <text:p>556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56812" table:style-name="ce12">
            <text:p>556 81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07812" table:style-name="ce12">
            <text:p>807 812</text:p>
          </table:table-cell>
          <table:table-cell table:style-name="ce12"/>
          <table:table-cell office:value-type="float" office:value="0" table:formula="of:=[.C124]-[.D1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05 Porsgrunn</text:p>
          </table:table-cell>
          <table:table-cell office:value-type="float" office:value="327000" table:style-name="ce14">
            <text:p>3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03629" table:style-name="ce14">
            <text:p>1 103 6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0143" table:style-name="ce14">
            <text:p>750 143</text:p>
          </table:table-cell>
          <table:table-cell office:value-type="float" office:value="353486" table:style-name="ce14">
            <text:p>353 4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0629" table:style-name="ce14">
            <text:p>1 430 629</text:p>
          </table:table-cell>
          <table:table-cell table:style-name="ce14"/>
          <table:table-cell office:value-type="float" office:value="0" table:formula="of:=[.C125]-[.D1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06 Skien</text:p>
          </table:table-cell>
          <table:table-cell office:value-type="float" office:value="493000" table:style-name="ce10">
            <text:p>49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0891" table:style-name="ce10">
            <text:p>1 590 8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37221" table:style-name="ce10">
            <text:p>1 137 221</text:p>
          </table:table-cell>
          <table:table-cell office:value-type="float" office:value="453670" table:style-name="ce10">
            <text:p>453 67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3891" table:style-name="ce10">
            <text:p>2 083 891</text:p>
          </table:table-cell>
          <table:table-cell table:style-name="ce10"/>
          <table:table-cell office:value-type="float" office:value="0" table:formula="of:=[.C126]-[.D1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07 Notodden</text:p>
          </table:table-cell>
          <table:table-cell office:value-type="float" office:value="124000" table:style-name="ce12">
            <text:p>1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9524" table:style-name="ce12">
            <text:p>489 5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3460" table:style-name="ce12">
            <text:p>263 460</text:p>
          </table:table-cell>
          <table:table-cell office:value-type="float" office:value="226064" table:style-name="ce12">
            <text:p>226 06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3524" table:style-name="ce12">
            <text:p>613 524</text:p>
          </table:table-cell>
          <table:table-cell table:style-name="ce12"/>
          <table:table-cell office:value-type="float" office:value="0" table:formula="of:=[.C127]-[.D12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1 Siljan</text:p>
          </table:table-cell>
          <table:table-cell office:value-type="float" office:value="28000" table:style-name="ce14">
            <text:p>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8807" table:style-name="ce14">
            <text:p>218 8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837" table:style-name="ce14">
            <text:p>48 837</text:p>
          </table:table-cell>
          <table:table-cell office:value-type="float" office:value="169970" table:style-name="ce14">
            <text:p>169 9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6807" table:style-name="ce14">
            <text:p>246 807</text:p>
          </table:table-cell>
          <table:table-cell table:style-name="ce14"/>
          <table:table-cell office:value-type="float" office:value="0" table:formula="of:=[.C128]-[.D12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4 Bamble</text:p>
          </table:table-cell>
          <table:table-cell office:value-type="float" office:value="140000" table:style-name="ce10">
            <text:p>14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924" table:style-name="ce10">
            <text:p>528 9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4598" table:style-name="ce10">
            <text:p>294 598</text:p>
          </table:table-cell>
          <table:table-cell office:value-type="float" office:value="234326" table:style-name="ce10">
            <text:p>234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8924" table:style-name="ce10">
            <text:p>668 924</text:p>
          </table:table-cell>
          <table:table-cell table:style-name="ce10"/>
          <table:table-cell office:value-type="float" office:value="0" table:formula="of:=[.C129]-[.D12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15 Kragerø</text:p>
          </table:table-cell>
          <table:table-cell office:value-type="float" office:value="109000" table:style-name="ce12">
            <text:p>10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2439" table:style-name="ce12">
            <text:p>432 4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113" table:style-name="ce12">
            <text:p>218 113</text:p>
          </table:table-cell>
          <table:table-cell office:value-type="float" office:value="214326" table:style-name="ce12">
            <text:p>214 3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1439" table:style-name="ce12">
            <text:p>541 439</text:p>
          </table:table-cell>
          <table:table-cell table:style-name="ce12"/>
          <table:table-cell office:value-type="float" office:value="0" table:formula="of:=[.C130]-[.D13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17 Drangedal</text:p>
          </table:table-cell>
          <table:table-cell office:value-type="float" office:value="52000" table:style-name="ce14">
            <text:p>5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4616" table:style-name="ce14">
            <text:p>264 6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106" table:style-name="ce14">
            <text:p>85 106</text:p>
          </table:table-cell>
          <table:table-cell office:value-type="float" office:value="179510" table:style-name="ce14">
            <text:p>179 5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6616" table:style-name="ce14">
            <text:p>316 616</text:p>
          </table:table-cell>
          <table:table-cell table:style-name="ce14"/>
          <table:table-cell office:value-type="float" office:value="0" table:formula="of:=[.C131]-[.D13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19 Nome</text:p>
          </table:table-cell>
          <table:table-cell office:value-type="float" office:value="69000" table:style-name="ce10">
            <text:p>6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856" table:style-name="ce10">
            <text:p>329 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6726" table:style-name="ce10">
            <text:p>136 726</text:p>
          </table:table-cell>
          <table:table-cell office:value-type="float" office:value="193130" table:style-name="ce10">
            <text:p>193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8856" table:style-name="ce10">
            <text:p>398 856</text:p>
          </table:table-cell>
          <table:table-cell table:style-name="ce10"/>
          <table:table-cell office:value-type="float" office:value="0" table:formula="of:=[.C132]-[.D13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1 Bø</text:p>
          </table:table-cell>
          <table:table-cell office:value-type="float" office:value="61000" table:style-name="ce12">
            <text:p>6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5742" table:style-name="ce12">
            <text:p>325 7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3423" table:style-name="ce12">
            <text:p>133 423</text:p>
          </table:table-cell>
          <table:table-cell office:value-type="float" office:value="192319" table:style-name="ce12">
            <text:p>192 3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6742" table:style-name="ce12">
            <text:p>386 742</text:p>
          </table:table-cell>
          <table:table-cell table:style-name="ce12"/>
          <table:table-cell office:value-type="float" office:value="0" table:formula="of:=[.C133]-[.D13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2 Sauherad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942" table:style-name="ce14">
            <text:p>270 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0050" table:style-name="ce14">
            <text:p>90 050</text:p>
          </table:table-cell>
          <table:table-cell office:value-type="float" office:value="180892" table:style-name="ce14">
            <text:p>180 8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942" table:style-name="ce14">
            <text:p>317 942</text:p>
          </table:table-cell>
          <table:table-cell table:style-name="ce14"/>
          <table:table-cell office:value-type="float" office:value="0" table:formula="of:=[.C134]-[.D13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6 Tinn</text:p>
          </table:table-cell>
          <table:table-cell office:value-type="float" office:value="65000" table:style-name="ce10">
            <text:p>6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9329" table:style-name="ce10">
            <text:p>309 3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0295" table:style-name="ce10">
            <text:p>120 295</text:p>
          </table:table-cell>
          <table:table-cell office:value-type="float" office:value="189034" table:style-name="ce10">
            <text:p>189 0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329" table:style-name="ce10">
            <text:p>374 329</text:p>
          </table:table-cell>
          <table:table-cell table:style-name="ce10"/>
          <table:table-cell office:value-type="float" office:value="0" table:formula="of:=[.C135]-[.D13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27 Hjartdal</text:p>
          </table:table-cell>
          <table:table-cell office:value-type="float" office:value="24000" table:style-name="ce12">
            <text:p>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8739" table:style-name="ce12">
            <text:p>198 7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2925" table:style-name="ce12">
            <text:p>32 925</text:p>
          </table:table-cell>
          <table:table-cell office:value-type="float" office:value="165814" table:style-name="ce12">
            <text:p>165 8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2739" table:style-name="ce12">
            <text:p>222 739</text:p>
          </table:table-cell>
          <table:table-cell table:style-name="ce12"/>
          <table:table-cell office:value-type="float" office:value="0" table:formula="of:=[.C136]-[.D13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28 Seljord</text:p>
          </table:table-cell>
          <table:table-cell office:value-type="float" office:value="37000" table:style-name="ce14">
            <text:p>3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224" table:style-name="ce14">
            <text:p>234 2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947" table:style-name="ce14">
            <text:p>60 947</text:p>
          </table:table-cell>
          <table:table-cell office:value-type="float" office:value="173277" table:style-name="ce14">
            <text:p>173 2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224" table:style-name="ce14">
            <text:p>271 224</text:p>
          </table:table-cell>
          <table:table-cell table:style-name="ce14"/>
          <table:table-cell office:value-type="float" office:value="0" table:formula="of:=[.C137]-[.D13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29 Kviteseid</text:p>
          </table:table-cell>
          <table:table-cell office:value-type="float" office:value="32000" table:style-name="ce10">
            <text:p>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0033" table:style-name="ce10">
            <text:p>220 0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813" table:style-name="ce10">
            <text:p>49 813</text:p>
          </table:table-cell>
          <table:table-cell office:value-type="float" office:value="170220" table:style-name="ce10">
            <text:p>170 2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033" table:style-name="ce10">
            <text:p>252 033</text:p>
          </table:table-cell>
          <table:table-cell table:style-name="ce10"/>
          <table:table-cell office:value-type="float" office:value="0" table:formula="of:=[.C138]-[.D13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0 Nissedal</text:p>
          </table:table-cell>
          <table:table-cell office:value-type="float" office:value="24000" table:style-name="ce12">
            <text:p>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109" table:style-name="ce12">
            <text:p>196 1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27" table:style-name="ce12">
            <text:p>30 827</text:p>
          </table:table-cell>
          <table:table-cell office:value-type="float" office:value="165282" table:style-name="ce12">
            <text:p>165 28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109" table:style-name="ce12">
            <text:p>220 109</text:p>
          </table:table-cell>
          <table:table-cell table:style-name="ce12"/>
          <table:table-cell office:value-type="float" office:value="0" table:formula="of:=[.C139]-[.D13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831 Fyresdal</text:p>
          </table:table-cell>
          <table:table-cell office:value-type="float" office:value="22000" table:style-name="ce14">
            <text:p>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762" table:style-name="ce14">
            <text:p>191 7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99" table:style-name="ce14">
            <text:p>27 399</text:p>
          </table:table-cell>
          <table:table-cell office:value-type="float" office:value="164363" table:style-name="ce14">
            <text:p>164 3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762" table:style-name="ce14">
            <text:p>213 762</text:p>
          </table:table-cell>
          <table:table-cell table:style-name="ce14"/>
          <table:table-cell office:value-type="float" office:value="0" table:formula="of:=[.C140]-[.D14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833 Tokke</text:p>
          </table:table-cell>
          <table:table-cell office:value-type="float" office:value="31000" table:style-name="ce10">
            <text:p>3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833" table:style-name="ce10">
            <text:p>215 8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89" table:style-name="ce10">
            <text:p>46 489</text:p>
          </table:table-cell>
          <table:table-cell office:value-type="float" office:value="169344" table:style-name="ce10">
            <text:p>169 34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6833" table:style-name="ce10">
            <text:p>246 833</text:p>
          </table:table-cell>
          <table:table-cell table:style-name="ce10"/>
          <table:table-cell office:value-type="float" office:value="0" table:formula="of:=[.C141]-[.D14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834 Vinje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4527" table:style-name="ce12">
            <text:p>254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170" table:style-name="ce12">
            <text:p>77 170</text:p>
          </table:table-cell>
          <table:table-cell office:value-type="float" office:value="177357" table:style-name="ce12">
            <text:p>177 35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4527" table:style-name="ce12">
            <text:p>304 527</text:p>
          </table:table-cell>
          <table:table-cell table:style-name="ce12"/>
          <table:table-cell office:value-type="float" office:value="0" table:formula="of:=[.C142]-[.D14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01 Risør</text:p>
          </table:table-cell>
          <table:table-cell office:value-type="float" office:value="72000" table:style-name="ce14">
            <text:p>7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266" table:style-name="ce14">
            <text:p>318 2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3269" table:style-name="ce14">
            <text:p>143 269</text:p>
          </table:table-cell>
          <table:table-cell office:value-type="float" office:value="174997" table:style-name="ce14">
            <text:p>174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266" table:style-name="ce14">
            <text:p>390 266</text:p>
          </table:table-cell>
          <table:table-cell table:style-name="ce14"/>
          <table:table-cell office:value-type="float" office:value="0" table:formula="of:=[.C143]-[.D14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04 Grimstad</text:p>
          </table:table-cell>
          <table:table-cell office:value-type="float" office:value="207000" table:style-name="ce10">
            <text:p>2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9531" table:style-name="ce10">
            <text:p>639 5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9205" table:style-name="ce10">
            <text:p>479 205</text:p>
          </table:table-cell>
          <table:table-cell office:value-type="float" office:value="160326" table:style-name="ce10">
            <text:p>160 3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6531" table:style-name="ce10">
            <text:p>846 531</text:p>
          </table:table-cell>
          <table:table-cell table:style-name="ce10"/>
          <table:table-cell office:value-type="float" office:value="0" table:formula="of:=[.C144]-[.D14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06 Arendal</text:p>
          </table:table-cell>
          <table:table-cell office:value-type="float" office:value="405000" table:style-name="ce12">
            <text:p>40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90170" table:style-name="ce12">
            <text:p>1 390 17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31197" table:style-name="ce12">
            <text:p>931 197</text:p>
          </table:table-cell>
          <table:table-cell office:value-type="float" office:value="458973" table:style-name="ce12">
            <text:p>458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5170" table:style-name="ce12">
            <text:p>1 795 170</text:p>
          </table:table-cell>
          <table:table-cell table:style-name="ce12"/>
          <table:table-cell office:value-type="float" office:value="0" table:formula="of:=[.C145]-[.D14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1 Gjerstad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940" table:style-name="ce14">
            <text:p>262 9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267" table:style-name="ce14">
            <text:p>51 267</text:p>
          </table:table-cell>
          <table:table-cell office:value-type="float" office:value="211673" table:style-name="ce14">
            <text:p>211 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940" table:style-name="ce14">
            <text:p>292 940</text:p>
          </table:table-cell>
          <table:table-cell table:style-name="ce14"/>
          <table:table-cell office:value-type="float" office:value="0" table:formula="of:=[.C146]-[.D14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12 Vegårshei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47" table:style-name="ce10">
            <text:p>43 7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47" table:style-name="ce10">
            <text:p>43 7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747" table:style-name="ce10">
            <text:p>70 747</text:p>
          </table:table-cell>
          <table:table-cell table:style-name="ce10"/>
          <table:table-cell office:value-type="float" office:value="0" table:formula="of:=[.C147]-[.D14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14 Tvedestrand</text:p>
          </table:table-cell>
          <table:table-cell office:value-type="float" office:value="66000" table:style-name="ce12">
            <text:p>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72" table:style-name="ce12">
            <text:p>126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72" table:style-name="ce12">
            <text:p>126 6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672" table:style-name="ce12">
            <text:p>192 672</text:p>
          </table:table-cell>
          <table:table-cell table:style-name="ce12"/>
          <table:table-cell office:value-type="float" office:value="0" table:formula="of:=[.C148]-[.D14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19 Froland</text:p>
          </table:table-cell>
          <table:table-cell office:value-type="float" office:value="58000" table:style-name="ce14">
            <text:p>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4607" table:style-name="ce14">
            <text:p>1 244 6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0608" table:style-name="ce14">
            <text:p>790 608</text:p>
          </table:table-cell>
          <table:table-cell office:value-type="float" office:value="120772" table:style-name="ce14">
            <text:p>120 772</text:p>
          </table:table-cell>
          <table:table-cell office:value-type="float" office:value="333227" table:style-name="ce14">
            <text:p>333 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2607" table:style-name="ce14">
            <text:p>1 302 607</text:p>
          </table:table-cell>
          <table:table-cell table:style-name="ce14"/>
          <table:table-cell office:value-type="float" office:value="0" table:formula="of:=[.C149]-[.D14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26 Lillesand</text:p>
          </table:table-cell>
          <table:table-cell office:value-type="float" office:value="106000" table:style-name="ce10">
            <text:p>10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0764" table:style-name="ce10">
            <text:p>650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7419" table:style-name="ce10">
            <text:p>227 419</text:p>
          </table:table-cell>
          <table:table-cell office:value-type="float" office:value="423345" table:style-name="ce10">
            <text:p>423 3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6764" table:style-name="ce10">
            <text:p>756 764</text:p>
          </table:table-cell>
          <table:table-cell table:style-name="ce10"/>
          <table:table-cell office:value-type="float" office:value="0" table:formula="of:=[.C150]-[.D15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28 Birkenes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2126" table:style-name="ce12">
            <text:p>372 12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059" table:style-name="ce12">
            <text:p>108 059</text:p>
          </table:table-cell>
          <table:table-cell office:value-type="float" office:value="264067" table:style-name="ce12">
            <text:p>264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7126" table:style-name="ce12">
            <text:p>427 126</text:p>
          </table:table-cell>
          <table:table-cell table:style-name="ce12"/>
          <table:table-cell office:value-type="float" office:value="0" table:formula="of:=[.C151]-[.D15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29 Åmli</text:p>
          </table:table-cell>
          <table:table-cell office:value-type="float" office:value="28000" table:style-name="ce14">
            <text:p>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7083" table:style-name="ce14">
            <text:p>317 0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346" table:style-name="ce14">
            <text:p>38 346</text:p>
          </table:table-cell>
          <table:table-cell office:value-type="float" office:value="278737" table:style-name="ce14">
            <text:p>278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5083" table:style-name="ce14">
            <text:p>345 083</text:p>
          </table:table-cell>
          <table:table-cell table:style-name="ce14"/>
          <table:table-cell office:value-type="float" office:value="0" table:formula="of:=[.C152]-[.D15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35 Iveland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984" table:style-name="ce10">
            <text:p>164 9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711" table:style-name="ce10">
            <text:p>27 711</text:p>
          </table:table-cell>
          <table:table-cell office:value-type="float" office:value="137273" table:style-name="ce10">
            <text:p>137 27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4984" table:style-name="ce10">
            <text:p>184 984</text:p>
          </table:table-cell>
          <table:table-cell table:style-name="ce10"/>
          <table:table-cell office:value-type="float" office:value="0" table:formula="of:=[.C153]-[.D15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37 Evje og Hornnes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79" table:style-name="ce12">
            <text:p>75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5779" table:style-name="ce12">
            <text:p>75 7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5779" table:style-name="ce12">
            <text:p>115 779</text:p>
          </table:table-cell>
          <table:table-cell table:style-name="ce12"/>
          <table:table-cell office:value-type="float" office:value="0" table:formula="of:=[.C154]-[.D15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0938 Bygland</text:p>
          </table:table-cell>
          <table:table-cell office:value-type="float" office:value="21000" table:style-name="ce14">
            <text:p>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415" table:style-name="ce14">
            <text:p>121 4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10" table:style-name="ce14">
            <text:p>25 010</text:p>
          </table:table-cell>
          <table:table-cell office:value-type="float" office:value="96405" table:style-name="ce14">
            <text:p>96 40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2415" table:style-name="ce14">
            <text:p>142 415</text:p>
          </table:table-cell>
          <table:table-cell table:style-name="ce14"/>
          <table:table-cell office:value-type="float" office:value="0" table:formula="of:=[.C155]-[.D15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0940 Valle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23" table:style-name="ce10">
            <text:p>24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823" table:style-name="ce10">
            <text:p>24 8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823" table:style-name="ce10">
            <text:p>44 823</text:p>
          </table:table-cell>
          <table:table-cell table:style-name="ce10"/>
          <table:table-cell office:value-type="float" office:value="0" table:formula="of:=[.C156]-[.D15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0941 Bykle</text:p>
          </table:table-cell>
          <table:table-cell office:value-type="float" office:value="18000" table:style-name="ce12">
            <text:p>18 000</text:p>
          </table:table-cell>
          <table:table-cell office:value-type="float" office:value="-412723" table:style-name="ce12">
            <text:p>-412 723</text:p>
          </table:table-cell>
          <table:table-cell office:value-type="float" office:value="-37734" table:style-name="ce12">
            <text:p>-37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34" table:style-name="ce12">
            <text:p>19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734" table:style-name="ce12">
            <text:p>19 7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style-name="ce12"/>
          <table:table-cell office:value-type="float" office:value="-374989" table:formula="of:=[.C157]-[.D157]" table:style-name="ce12">
            <text:p>-374 989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1 Kristiansand</text:p>
          </table:table-cell>
          <table:table-cell office:value-type="float" office:value="778000" table:style-name="ce14">
            <text:p>77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11908" table:style-name="ce14">
            <text:p>2 411 9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7397" table:style-name="ce14">
            <text:p>1 897 397</text:p>
          </table:table-cell>
          <table:table-cell office:value-type="float" office:value="514511" table:style-name="ce14">
            <text:p>514 5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189908" table:style-name="ce14">
            <text:p>3 189 908</text:p>
          </table:table-cell>
          <table:table-cell table:style-name="ce14"/>
          <table:table-cell office:value-type="float" office:value="0" table:formula="of:=[.C158]-[.D15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02 Mandal</text:p>
          </table:table-cell>
          <table:table-cell office:value-type="float" office:value="148000" table:style-name="ce10">
            <text:p>1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594" table:style-name="ce10">
            <text:p>324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4594" table:style-name="ce10">
            <text:p>324 5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2594" table:style-name="ce10">
            <text:p>472 594</text:p>
          </table:table-cell>
          <table:table-cell table:style-name="ce10"/>
          <table:table-cell office:value-type="float" office:value="0" table:formula="of:=[.C159]-[.D15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03 Farsund</text:p>
          </table:table-cell>
          <table:table-cell office:value-type="float" office:value="96000" table:style-name="ce12">
            <text:p>9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6006" table:style-name="ce12">
            <text:p>776 0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765" table:style-name="ce12">
            <text:p>201 765</text:p>
          </table:table-cell>
          <table:table-cell office:value-type="float" office:value="574241" table:style-name="ce12">
            <text:p>574 24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2006" table:style-name="ce12">
            <text:p>872 006</text:p>
          </table:table-cell>
          <table:table-cell table:style-name="ce12"/>
          <table:table-cell office:value-type="float" office:value="0" table:formula="of:=[.C160]-[.D16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04 Flekkefjord</text:p>
          </table:table-cell>
          <table:table-cell office:value-type="float" office:value="93000" table:style-name="ce14">
            <text:p>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821" table:style-name="ce14">
            <text:p>189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821" table:style-name="ce14">
            <text:p>189 8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821" table:style-name="ce14">
            <text:p>282 821</text:p>
          </table:table-cell>
          <table:table-cell table:style-name="ce14"/>
          <table:table-cell office:value-type="float" office:value="0" table:formula="of:=[.C161]-[.D16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14 Vennesla</text:p>
          </table:table-cell>
          <table:table-cell office:value-type="float" office:value="136000" table:style-name="ce10">
            <text:p>1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6497" table:style-name="ce10">
            <text:p>3 146 4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28587" table:style-name="ce10">
            <text:p>2 628 587</text:p>
          </table:table-cell>
          <table:table-cell office:value-type="float" office:value="303094" table:style-name="ce10">
            <text:p>303 094</text:p>
          </table:table-cell>
          <table:table-cell office:value-type="float" office:value="214816" table:style-name="ce10">
            <text:p>214 8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2497" table:style-name="ce10">
            <text:p>3 282 497</text:p>
          </table:table-cell>
          <table:table-cell table:style-name="ce10"/>
          <table:table-cell office:value-type="float" office:value="0" table:formula="of:=[.C162]-[.D16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17 Songdalen</text:p>
          </table:table-cell>
          <table:table-cell office:value-type="float" office:value="65000" table:style-name="ce12">
            <text:p>6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6630" table:style-name="ce12">
            <text:p>6 696 6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00000" table:style-name="ce12">
            <text:p>6 400 000</text:p>
          </table:table-cell>
          <table:table-cell office:value-type="float" office:value="139447" table:style-name="ce12">
            <text:p>139 447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61630" table:style-name="ce12">
            <text:p>6 761 630</text:p>
          </table:table-cell>
          <table:table-cell table:style-name="ce12"/>
          <table:table-cell office:value-type="float" office:value="0" table:formula="of:=[.C163]-[.D16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18 Søgne</text:p>
          </table:table-cell>
          <table:table-cell office:value-type="float" office:value="105000" table:style-name="ce14">
            <text:p>10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3282" table:style-name="ce14">
            <text:p>433 2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328" table:style-name="ce14">
            <text:p>237 328</text:p>
          </table:table-cell>
          <table:table-cell office:value-type="float" office:value="195954" table:style-name="ce14">
            <text:p>195 9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8282" table:style-name="ce14">
            <text:p>538 282</text:p>
          </table:table-cell>
          <table:table-cell table:style-name="ce14"/>
          <table:table-cell office:value-type="float" office:value="0" table:formula="of:=[.C164]-[.D16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1 Marnardal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809" table:style-name="ce10">
            <text:p>182 8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632" table:style-name="ce10">
            <text:p>47 632</text:p>
          </table:table-cell>
          <table:table-cell office:value-type="float" office:value="135177" table:style-name="ce10">
            <text:p>135 1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809" table:style-name="ce10">
            <text:p>212 809</text:p>
          </table:table-cell>
          <table:table-cell table:style-name="ce10"/>
          <table:table-cell office:value-type="float" office:value="0" table:formula="of:=[.C165]-[.D16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26 Åseral</text:p>
          </table:table-cell>
          <table:table-cell office:value-type="float" office:value="18000" table:style-name="ce12">
            <text:p>1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6792" table:style-name="ce12">
            <text:p>116 7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339" table:style-name="ce12">
            <text:p>19 339</text:p>
          </table:table-cell>
          <table:table-cell office:value-type="float" office:value="97453" table:style-name="ce12">
            <text:p>97 45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4792" table:style-name="ce12">
            <text:p>134 792</text:p>
          </table:table-cell>
          <table:table-cell table:style-name="ce12"/>
          <table:table-cell office:value-type="float" office:value="0" table:formula="of:=[.C166]-[.D16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27 Audnedal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031" table:style-name="ce14">
            <text:p>187 0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183" table:style-name="ce14">
            <text:p>37 183</text:p>
          </table:table-cell>
          <table:table-cell office:value-type="float" office:value="149848" table:style-name="ce14">
            <text:p>149 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2031" table:style-name="ce14">
            <text:p>212 031</text:p>
          </table:table-cell>
          <table:table-cell table:style-name="ce14"/>
          <table:table-cell office:value-type="float" office:value="0" table:formula="of:=[.C167]-[.D16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29 Lindesnes</text:p>
          </table:table-cell>
          <table:table-cell office:value-type="float" office:value="54000" table:style-name="ce10">
            <text:p>5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9771" table:style-name="ce10">
            <text:p>529 7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3282" table:style-name="ce10">
            <text:p>103 282</text:p>
          </table:table-cell>
          <table:table-cell office:value-type="float" office:value="426489" table:style-name="ce10">
            <text:p>426 4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83771" table:style-name="ce10">
            <text:p>583 771</text:p>
          </table:table-cell>
          <table:table-cell table:style-name="ce10"/>
          <table:table-cell office:value-type="float" office:value="0" table:formula="of:=[.C168]-[.D16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32 Lyngdal</text:p>
          </table:table-cell>
          <table:table-cell office:value-type="float" office:value="86000" table:style-name="ce12">
            <text:p>8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372" table:style-name="ce12">
            <text:p>179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9372" table:style-name="ce12">
            <text:p>179 37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372" table:style-name="ce12">
            <text:p>265 372</text:p>
          </table:table-cell>
          <table:table-cell table:style-name="ce12"/>
          <table:table-cell office:value-type="float" office:value="0" table:formula="of:=[.C169]-[.D16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034 Hægebostad</text:p>
          </table:table-cell>
          <table:table-cell office:value-type="float" office:value="24000" table:style-name="ce14">
            <text:p>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17" table:style-name="ce14">
            <text:p>35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417" table:style-name="ce14">
            <text:p>35 4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417" table:style-name="ce14">
            <text:p>59 417</text:p>
          </table:table-cell>
          <table:table-cell table:style-name="ce14"/>
          <table:table-cell office:value-type="float" office:value="0" table:formula="of:=[.C170]-[.D17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037 Kvinesdal</text:p>
          </table:table-cell>
          <table:table-cell office:value-type="float" office:value="64000" table:style-name="ce10">
            <text:p>6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4629" table:style-name="ce10">
            <text:p>464 6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114" table:style-name="ce10">
            <text:p>125 114</text:p>
          </table:table-cell>
          <table:table-cell office:value-type="float" office:value="339515" table:style-name="ce10">
            <text:p>339 5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8629" table:style-name="ce10">
            <text:p>528 629</text:p>
          </table:table-cell>
          <table:table-cell table:style-name="ce10"/>
          <table:table-cell office:value-type="float" office:value="0" table:formula="of:=[.C171]-[.D17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046 Sirdal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3" table:style-name="ce12">
            <text:p>38 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263" table:style-name="ce12">
            <text:p>38 26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5263" table:style-name="ce12">
            <text:p>65 263</text:p>
          </table:table-cell>
          <table:table-cell table:style-name="ce12"/>
          <table:table-cell office:value-type="float" office:value="0" table:formula="of:=[.C172]-[.D17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1 Eigersund</text:p>
          </table:table-cell>
          <table:table-cell office:value-type="float" office:value="140000" table:style-name="ce14">
            <text:p>1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571" table:style-name="ce14">
            <text:p>414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9783" table:style-name="ce14">
            <text:p>309 783</text:p>
          </table:table-cell>
          <table:table-cell office:value-type="float" office:value="104788" table:style-name="ce14">
            <text:p>104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4571" table:style-name="ce14">
            <text:p>554 571</text:p>
          </table:table-cell>
          <table:table-cell table:style-name="ce14"/>
          <table:table-cell office:value-type="float" office:value="0" table:formula="of:=[.C173]-[.D17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02 Sandnes</text:p>
          </table:table-cell>
          <table:table-cell office:value-type="float" office:value="637000" table:style-name="ce10">
            <text:p>63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297" table:style-name="ce10">
            <text:p>1 596 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96297" table:style-name="ce10">
            <text:p>1 596 29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3297" table:style-name="ce10">
            <text:p>2 233 297</text:p>
          </table:table-cell>
          <table:table-cell table:style-name="ce10"/>
          <table:table-cell office:value-type="float" office:value="0" table:formula="of:=[.C174]-[.D17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03 Stavanger</text:p>
          </table:table-cell>
          <table:table-cell office:value-type="float" office:value="1112000" table:style-name="ce12">
            <text:p>1 11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85377" table:style-name="ce12">
            <text:p>3 085 37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1012" table:style-name="ce12">
            <text:p>2 771 012</text:p>
          </table:table-cell>
          <table:table-cell office:value-type="float" office:value="314365" table:style-name="ce12">
            <text:p>314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97377" table:style-name="ce12">
            <text:p>4 197 377</text:p>
          </table:table-cell>
          <table:table-cell table:style-name="ce12"/>
          <table:table-cell office:value-type="float" office:value="0" table:formula="of:=[.C175]-[.D17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06 Haugesund</text:p>
          </table:table-cell>
          <table:table-cell office:value-type="float" office:value="323000" table:style-name="ce14">
            <text:p>3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2591" table:style-name="ce14">
            <text:p>982 5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3014" table:style-name="ce14">
            <text:p>773 014</text:p>
          </table:table-cell>
          <table:table-cell office:value-type="float" office:value="209577" table:style-name="ce14">
            <text:p>209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05591" table:style-name="ce14">
            <text:p>1 305 591</text:p>
          </table:table-cell>
          <table:table-cell table:style-name="ce14"/>
          <table:table-cell office:value-type="float" office:value="0" table:formula="of:=[.C176]-[.D17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1 Sokndal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314" table:style-name="ce10">
            <text:p>226 3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9131" table:style-name="ce10">
            <text:p>69 131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4314" table:style-name="ce10">
            <text:p>264 314</text:p>
          </table:table-cell>
          <table:table-cell table:style-name="ce10"/>
          <table:table-cell office:value-type="float" office:value="0" table:formula="of:=[.C177]-[.D17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12 Lund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9407" table:style-name="ce12">
            <text:p>119 4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013" table:style-name="ce12">
            <text:p>67 013</text:p>
          </table:table-cell>
          <table:table-cell office:value-type="float" office:value="52394" table:style-name="ce12">
            <text:p>52 3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407" table:style-name="ce12">
            <text:p>156 407</text:p>
          </table:table-cell>
          <table:table-cell table:style-name="ce12"/>
          <table:table-cell office:value-type="float" office:value="0" table:formula="of:=[.C178]-[.D17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14 Bjerkreim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5554" table:style-name="ce14">
            <text:p>215 5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71" table:style-name="ce14">
            <text:p>58 371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8554" table:style-name="ce14">
            <text:p>248 554</text:p>
          </table:table-cell>
          <table:table-cell table:style-name="ce14"/>
          <table:table-cell office:value-type="float" office:value="0" table:formula="of:=[.C179]-[.D17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19 Hå</text:p>
          </table:table-cell>
          <table:table-cell office:value-type="float" office:value="167000" table:style-name="ce10">
            <text:p>16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191" table:style-name="ce10">
            <text:p>391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1191" table:style-name="ce10">
            <text:p>391 19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191" table:style-name="ce10">
            <text:p>558 191</text:p>
          </table:table-cell>
          <table:table-cell table:style-name="ce10"/>
          <table:table-cell office:value-type="float" office:value="0" table:formula="of:=[.C180]-[.D18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0 Klepp</text:p>
          </table:table-cell>
          <table:table-cell office:value-type="float" office:value="168000" table:style-name="ce12">
            <text:p>16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473" table:style-name="ce12">
            <text:p>401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473" table:style-name="ce12">
            <text:p>401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9473" table:style-name="ce12">
            <text:p>569 473</text:p>
          </table:table-cell>
          <table:table-cell table:style-name="ce12"/>
          <table:table-cell office:value-type="float" office:value="0" table:formula="of:=[.C181]-[.D18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1 Time</text:p>
          </table:table-cell>
          <table:table-cell office:value-type="float" office:value="163000" table:style-name="ce14">
            <text:p>1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942" table:style-name="ce14">
            <text:p>390 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942" table:style-name="ce14">
            <text:p>390 9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53942" table:style-name="ce14">
            <text:p>553 942</text:p>
          </table:table-cell>
          <table:table-cell table:style-name="ce14"/>
          <table:table-cell office:value-type="float" office:value="0" table:formula="of:=[.C182]-[.D18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2 Gjesdal</text:p>
          </table:table-cell>
          <table:table-cell office:value-type="float" office:value="107000" table:style-name="ce10">
            <text:p>10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6772" table:style-name="ce10">
            <text:p>456 7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7195" table:style-name="ce10">
            <text:p>247 195</text:p>
          </table:table-cell>
          <table:table-cell office:value-type="float" office:value="209577" table:style-name="ce10">
            <text:p>209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63772" table:style-name="ce10">
            <text:p>563 772</text:p>
          </table:table-cell>
          <table:table-cell table:style-name="ce10"/>
          <table:table-cell office:value-type="float" office:value="0" table:formula="of:=[.C183]-[.D18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24 Sola</text:p>
          </table:table-cell>
          <table:table-cell office:value-type="float" office:value="225000" table:style-name="ce12">
            <text:p>2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336" table:style-name="ce12">
            <text:p>548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336" table:style-name="ce12">
            <text:p>548 33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3336" table:style-name="ce12">
            <text:p>773 336</text:p>
          </table:table-cell>
          <table:table-cell table:style-name="ce12"/>
          <table:table-cell office:value-type="float" office:value="0" table:formula="of:=[.C184]-[.D18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27 Randaberg</text:p>
          </table:table-cell>
          <table:table-cell office:value-type="float" office:value="98000" table:style-name="ce14">
            <text:p>9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555" table:style-name="ce14">
            <text:p>386 5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372" table:style-name="ce14">
            <text:p>229 372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4555" table:style-name="ce14">
            <text:p>484 555</text:p>
          </table:table-cell>
          <table:table-cell table:style-name="ce14"/>
          <table:table-cell office:value-type="float" office:value="0" table:formula="of:=[.C185]-[.D18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29 Forsand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7965" table:style-name="ce10">
            <text:p>77 96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571" table:style-name="ce10">
            <text:p>25 571</text:p>
          </table:table-cell>
          <table:table-cell office:value-type="float" office:value="52394" table:style-name="ce10">
            <text:p>52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7965" table:style-name="ce10">
            <text:p>97 965</text:p>
          </table:table-cell>
          <table:table-cell table:style-name="ce10"/>
          <table:table-cell office:value-type="float" office:value="0" table:formula="of:=[.C186]-[.D18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0 Strand</text:p>
          </table:table-cell>
          <table:table-cell office:value-type="float" office:value="117000" table:style-name="ce12">
            <text:p>1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1224" table:style-name="ce12">
            <text:p>421 22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4041" table:style-name="ce12">
            <text:p>264 041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224" table:style-name="ce12">
            <text:p>538 224</text:p>
          </table:table-cell>
          <table:table-cell table:style-name="ce12"/>
          <table:table-cell office:value-type="float" office:value="0" table:formula="of:=[.C187]-[.D18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33 Hjelmeland</text:p>
          </table:table-cell>
          <table:table-cell office:value-type="float" office:value="37000" table:style-name="ce14">
            <text:p>3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373" table:style-name="ce14">
            <text:p>213 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190" table:style-name="ce14">
            <text:p>56 190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0373" table:style-name="ce14">
            <text:p>250 373</text:p>
          </table:table-cell>
          <table:table-cell table:style-name="ce14"/>
          <table:table-cell office:value-type="float" office:value="0" table:formula="of:=[.C188]-[.D18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17847" table:style-name="ce10">
            <text:p>917 8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539" table:style-name="ce10">
            <text:p>79 539</text:p>
          </table:table-cell>
          <table:table-cell office:value-type="float" office:value="838308" table:style-name="ce10">
            <text:p>838 30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8847" table:style-name="ce10">
            <text:p>968 847</text:p>
          </table:table-cell>
          <table:table-cell table:style-name="ce10"/>
          <table:table-cell office:value-type="float" office:value="0" table:formula="of:=[.C189]-[.D18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35 Sauda</text:p>
          </table:table-cell>
          <table:table-cell office:value-type="float" office:value="50000" table:style-name="ce12">
            <text:p>5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1456" table:style-name="ce12">
            <text:p>411 45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091" table:style-name="ce12">
            <text:p>97 091</text:p>
          </table:table-cell>
          <table:table-cell office:value-type="float" office:value="314365" table:style-name="ce12">
            <text:p>314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1456" table:style-name="ce12">
            <text:p>461 456</text:p>
          </table:table-cell>
          <table:table-cell table:style-name="ce12"/>
          <table:table-cell office:value-type="float" office:value="0" table:formula="of:=[.C190]-[.D19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1 Finnøy</text:p>
          </table:table-cell>
          <table:table-cell office:value-type="float" office:value="40000" table:style-name="ce14">
            <text:p>4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7741" table:style-name="ce14">
            <text:p>2 137 7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8750" table:style-name="ce14">
            <text:p>2 018 750</text:p>
          </table:table-cell>
          <table:table-cell office:value-type="float" office:value="66597" table:style-name="ce14">
            <text:p>66 597</text:p>
          </table:table-cell>
          <table:table-cell office:value-type="float" office:value="52394" table:style-name="ce14">
            <text:p>52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7741" table:style-name="ce14">
            <text:p>2 177 741</text:p>
          </table:table-cell>
          <table:table-cell table:style-name="ce14"/>
          <table:table-cell office:value-type="float" office:value="0" table:formula="of:=[.C191]-[.D19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2 Rennesøy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892" table:style-name="ce10">
            <text:p>152 8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0498" table:style-name="ce10">
            <text:p>100 498</text:p>
          </table:table-cell>
          <table:table-cell office:value-type="float" office:value="52394" table:style-name="ce10">
            <text:p>52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892" table:style-name="ce10">
            <text:p>203 892</text:p>
          </table:table-cell>
          <table:table-cell table:style-name="ce10"/>
          <table:table-cell office:value-type="float" office:value="0" table:formula="of:=[.C192]-[.D19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4 Kvitsøy</text:p>
          </table:table-cell>
          <table:table-cell office:value-type="float" office:value="13000" table:style-name="ce12">
            <text:p>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442" table:style-name="ce12">
            <text:p>168 4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259" table:style-name="ce12">
            <text:p>11 259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1442" table:style-name="ce12">
            <text:p>181 442</text:p>
          </table:table-cell>
          <table:table-cell table:style-name="ce12"/>
          <table:table-cell office:value-type="float" office:value="0" table:formula="of:=[.C193]-[.D19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45 Bokn</text:p>
          </table:table-cell>
          <table:table-cell office:value-type="float" office:value="16000" table:style-name="ce14">
            <text:p>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2216" table:style-name="ce14">
            <text:p>122 2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428" table:style-name="ce14">
            <text:p>17 428</text:p>
          </table:table-cell>
          <table:table-cell office:value-type="float" office:value="104788" table:style-name="ce14">
            <text:p>104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8216" table:style-name="ce14">
            <text:p>138 216</text:p>
          </table:table-cell>
          <table:table-cell table:style-name="ce14"/>
          <table:table-cell office:value-type="float" office:value="0" table:formula="of:=[.C194]-[.D19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46 Tysvær</text:p>
          </table:table-cell>
          <table:table-cell office:value-type="float" office:value="111000" table:style-name="ce10">
            <text:p>11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2745" table:style-name="ce10">
            <text:p>962 7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226" table:style-name="ce10">
            <text:p>229 226</text:p>
          </table:table-cell>
          <table:table-cell office:value-type="float" office:value="733519" table:style-name="ce10">
            <text:p>733 5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73745" table:style-name="ce10">
            <text:p>1 073 745</text:p>
          </table:table-cell>
          <table:table-cell table:style-name="ce10"/>
          <table:table-cell office:value-type="float" office:value="0" table:formula="of:=[.C195]-[.D19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149 Karmøy</text:p>
          </table:table-cell>
          <table:table-cell office:value-type="float" office:value="380000" table:style-name="ce12">
            <text:p>38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55727" table:style-name="ce12">
            <text:p>1 455 7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9390" table:style-name="ce12">
            <text:p>879 390</text:p>
          </table:table-cell>
          <table:table-cell office:value-type="float" office:value="576337" table:style-name="ce12">
            <text:p>576 33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5727" table:style-name="ce12">
            <text:p>1 835 727</text:p>
          </table:table-cell>
          <table:table-cell table:style-name="ce12"/>
          <table:table-cell office:value-type="float" office:value="0" table:formula="of:=[.C196]-[.D19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151 Utsira</text:p>
          </table:table-cell>
          <table:table-cell office:value-type="float" office:value="10000" table:style-name="ce14">
            <text:p>1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6777" table:style-name="ce14">
            <text:p>56 7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83" table:style-name="ce14">
            <text:p>4 383</text:p>
          </table:table-cell>
          <table:table-cell office:value-type="float" office:value="52394" table:style-name="ce14">
            <text:p>52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77" table:style-name="ce14">
            <text:p>66 777</text:p>
          </table:table-cell>
          <table:table-cell table:style-name="ce14"/>
          <table:table-cell office:value-type="float" office:value="0" table:formula="of:=[.C197]-[.D19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160 Vindafjord</text:p>
          </table:table-cell>
          <table:table-cell office:value-type="float" office:value="90000" table:style-name="ce10">
            <text:p>9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7276" table:style-name="ce10">
            <text:p>287 2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488" table:style-name="ce10">
            <text:p>182 488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7276" table:style-name="ce10">
            <text:p>377 276</text:p>
          </table:table-cell>
          <table:table-cell table:style-name="ce10"/>
          <table:table-cell office:value-type="float" office:value="0" table:formula="of:=[.C198]-[.D19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01 Bergen</text:p>
          </table:table-cell>
          <table:table-cell office:value-type="float" office:value="2414000" table:style-name="ce12">
            <text:p>2 41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58728" table:style-name="ce12">
            <text:p>6 658 7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0420" table:style-name="ce12">
            <text:p>5 820 420</text:p>
          </table:table-cell>
          <table:table-cell office:value-type="float" office:value="838308" table:style-name="ce12">
            <text:p>838 3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072728" table:style-name="ce12">
            <text:p>9 072 728</text:p>
          </table:table-cell>
          <table:table-cell table:style-name="ce12"/>
          <table:table-cell office:value-type="float" office:value="0" table:formula="of:=[.C199]-[.D19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11 Etne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9811" table:style-name="ce14">
            <text:p>189 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023" table:style-name="ce14">
            <text:p>85 023</text:p>
          </table:table-cell>
          <table:table-cell office:value-type="float" office:value="104788" table:style-name="ce14">
            <text:p>104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811" table:style-name="ce14">
            <text:p>236 811</text:p>
          </table:table-cell>
          <table:table-cell table:style-name="ce14"/>
          <table:table-cell office:value-type="float" office:value="0" table:formula="of:=[.C200]-[.D20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16 Sveio</text:p>
          </table:table-cell>
          <table:table-cell office:value-type="float" office:value="60000" table:style-name="ce10">
            <text:p>6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4356" table:style-name="ce10">
            <text:p>224 3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9568" table:style-name="ce10">
            <text:p>119 568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356" table:style-name="ce10">
            <text:p>284 356</text:p>
          </table:table-cell>
          <table:table-cell table:style-name="ce10"/>
          <table:table-cell office:value-type="float" office:value="0" table:formula="of:=[.C201]-[.D20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19 Bømlo</text:p>
          </table:table-cell>
          <table:table-cell office:value-type="float" office:value="116000" table:style-name="ce12">
            <text:p>11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2349" table:style-name="ce12">
            <text:p>562 3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7984" table:style-name="ce12">
            <text:p>247 984</text:p>
          </table:table-cell>
          <table:table-cell office:value-type="float" office:value="314365" table:style-name="ce12">
            <text:p>314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8349" table:style-name="ce12">
            <text:p>678 349</text:p>
          </table:table-cell>
          <table:table-cell table:style-name="ce12"/>
          <table:table-cell office:value-type="float" office:value="0" table:formula="of:=[.C202]-[.D20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1 Stord</text:p>
          </table:table-cell>
          <table:table-cell office:value-type="float" office:value="170000" table:style-name="ce14">
            <text:p>17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57515" table:style-name="ce14">
            <text:p>757 5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0755" table:style-name="ce14">
            <text:p>390 755</text:p>
          </table:table-cell>
          <table:table-cell office:value-type="float" office:value="366760" table:style-name="ce14">
            <text:p>366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27515" table:style-name="ce14">
            <text:p>927 515</text:p>
          </table:table-cell>
          <table:table-cell table:style-name="ce14"/>
          <table:table-cell office:value-type="float" office:value="0" table:formula="of:=[.C203]-[.D20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2 Fitjar</text:p>
          </table:table-cell>
          <table:table-cell office:value-type="float" office:value="35000" table:style-name="ce10">
            <text:p>3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35" table:style-name="ce10">
            <text:p>66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535" table:style-name="ce10">
            <text:p>66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535" table:style-name="ce10">
            <text:p>101 535</text:p>
          </table:table-cell>
          <table:table-cell table:style-name="ce10"/>
          <table:table-cell office:value-type="float" office:value="0" table:formula="of:=[.C204]-[.D20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3 Tysnes</text:p>
          </table:table-cell>
          <table:table-cell office:value-type="float" office:value="38000" table:style-name="ce12">
            <text:p>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14" table:style-name="ce12">
            <text:p>59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514" table:style-name="ce12">
            <text:p>59 5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7514" table:style-name="ce12">
            <text:p>97 514</text:p>
          </table:table-cell>
          <table:table-cell table:style-name="ce12"/>
          <table:table-cell office:value-type="float" office:value="0" table:formula="of:=[.C205]-[.D20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24 Kvinnherad</text:p>
          </table:table-cell>
          <table:table-cell office:value-type="float" office:value="137000" table:style-name="ce14">
            <text:p>13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17004" table:style-name="ce14">
            <text:p>1 217 0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3908" table:style-name="ce14">
            <text:p>273 908</text:p>
          </table:table-cell>
          <table:table-cell office:value-type="float" office:value="943096" table:style-name="ce14">
            <text:p>943 0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54004" table:style-name="ce14">
            <text:p>1 354 004</text:p>
          </table:table-cell>
          <table:table-cell table:style-name="ce14"/>
          <table:table-cell office:value-type="float" office:value="0" table:formula="of:=[.C206]-[.D20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27 Jondal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198" table:style-name="ce10">
            <text:p>232 19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621" table:style-name="ce10">
            <text:p>22 621</text:p>
          </table:table-cell>
          <table:table-cell office:value-type="float" office:value="209577" table:style-name="ce10">
            <text:p>209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198" table:style-name="ce10">
            <text:p>252 198</text:p>
          </table:table-cell>
          <table:table-cell table:style-name="ce10"/>
          <table:table-cell office:value-type="float" office:value="0" table:formula="of:=[.C207]-[.D20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28 Odda</text:p>
          </table:table-cell>
          <table:table-cell office:value-type="float" office:value="73000" table:style-name="ce12">
            <text:p>7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011" table:style-name="ce12">
            <text:p>509 01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2251" table:style-name="ce12">
            <text:p>142 251</text:p>
          </table:table-cell>
          <table:table-cell office:value-type="float" office:value="366760" table:style-name="ce12">
            <text:p>366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011" table:style-name="ce12">
            <text:p>582 011</text:p>
          </table:table-cell>
          <table:table-cell table:style-name="ce12"/>
          <table:table-cell office:value-type="float" office:value="0" table:formula="of:=[.C208]-[.D20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1 Ullensvang</text:p>
          </table:table-cell>
          <table:table-cell office:value-type="float" office:value="47000" table:style-name="ce14">
            <text:p>4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02" table:style-name="ce14">
            <text:p>69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9402" table:style-name="ce14">
            <text:p>69 4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402" table:style-name="ce14">
            <text:p>116 402</text:p>
          </table:table-cell>
          <table:table-cell table:style-name="ce14"/>
          <table:table-cell office:value-type="float" office:value="0" table:formula="of:=[.C209]-[.D20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2 Eidfjord</text:p>
          </table:table-cell>
          <table:table-cell office:value-type="float" office:value="17000" table:style-name="ce10">
            <text:p>1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650" table:style-name="ce10">
            <text:p>71 6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256" table:style-name="ce10">
            <text:p>19 256</text:p>
          </table:table-cell>
          <table:table-cell office:value-type="float" office:value="52394" table:style-name="ce10">
            <text:p>52 39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8650" table:style-name="ce10">
            <text:p>88 650</text:p>
          </table:table-cell>
          <table:table-cell table:style-name="ce10"/>
          <table:table-cell office:value-type="float" office:value="0" table:formula="of:=[.C210]-[.D21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3 Ulvik</text:p>
          </table:table-cell>
          <table:table-cell office:value-type="float" office:value="20000" table:style-name="ce12">
            <text:p>2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7506" table:style-name="ce12">
            <text:p>337 5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41" table:style-name="ce12">
            <text:p>23 141</text:p>
          </table:table-cell>
          <table:table-cell office:value-type="float" office:value="314365" table:style-name="ce12">
            <text:p>314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7506" table:style-name="ce12">
            <text:p>357 506</text:p>
          </table:table-cell>
          <table:table-cell table:style-name="ce12"/>
          <table:table-cell office:value-type="float" office:value="0" table:formula="of:=[.C211]-[.D21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34 Granvin</text:p>
          </table:table-cell>
          <table:table-cell office:value-type="float" office:value="16000" table:style-name="ce14">
            <text:p>1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98" table:style-name="ce14">
            <text:p>19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98" table:style-name="ce14">
            <text:p>19 2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298" table:style-name="ce14">
            <text:p>35 298</text:p>
          </table:table-cell>
          <table:table-cell table:style-name="ce14"/>
          <table:table-cell office:value-type="float" office:value="0" table:formula="of:=[.C212]-[.D21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35 Voss</text:p>
          </table:table-cell>
          <table:table-cell office:value-type="float" office:value="148000" table:style-name="ce10">
            <text:p>1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228" table:style-name="ce10">
            <text:p>670 22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468" table:style-name="ce10">
            <text:p>303 468</text:p>
          </table:table-cell>
          <table:table-cell office:value-type="float" office:value="366760" table:style-name="ce10">
            <text:p>366 7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8228" table:style-name="ce10">
            <text:p>818 228</text:p>
          </table:table-cell>
          <table:table-cell table:style-name="ce10"/>
          <table:table-cell office:value-type="float" office:value="0" table:formula="of:=[.C213]-[.D21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38 Kvam</text:p>
          </table:table-cell>
          <table:table-cell office:value-type="float" office:value="90000" table:style-name="ce12">
            <text:p>9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1190" table:style-name="ce12">
            <text:p>281 1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6402" table:style-name="ce12">
            <text:p>176 402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190" table:style-name="ce12">
            <text:p>371 190</text:p>
          </table:table-cell>
          <table:table-cell table:style-name="ce12"/>
          <table:table-cell office:value-type="float" office:value="0" table:formula="of:=[.C214]-[.D21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1 Fusa</text:p>
          </table:table-cell>
          <table:table-cell office:value-type="float" office:value="49000" table:style-name="ce14">
            <text:p>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7524" table:style-name="ce14">
            <text:p>447 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764" table:style-name="ce14">
            <text:p>80 764</text:p>
          </table:table-cell>
          <table:table-cell office:value-type="float" office:value="366760" table:style-name="ce14">
            <text:p>366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6524" table:style-name="ce14">
            <text:p>496 524</text:p>
          </table:table-cell>
          <table:table-cell table:style-name="ce14"/>
          <table:table-cell office:value-type="float" office:value="0" table:formula="of:=[.C215]-[.D21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2 Samnanger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8616" table:style-name="ce10">
            <text:p>208 61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433" table:style-name="ce10">
            <text:p>51 433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8616" table:style-name="ce10">
            <text:p>238 616</text:p>
          </table:table-cell>
          <table:table-cell table:style-name="ce10"/>
          <table:table-cell office:value-type="float" office:value="0" table:formula="of:=[.C216]-[.D21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3 Os</text:p>
          </table:table-cell>
          <table:table-cell office:value-type="float" office:value="185000" table:style-name="ce12">
            <text:p>1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517" table:style-name="ce12">
            <text:p>429 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9517" table:style-name="ce12">
            <text:p>429 5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14517" table:style-name="ce12">
            <text:p>614 517</text:p>
          </table:table-cell>
          <table:table-cell table:style-name="ce12"/>
          <table:table-cell office:value-type="float" office:value="0" table:formula="of:=[.C217]-[.D21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4 Austevoll</text:p>
          </table:table-cell>
          <table:table-cell office:value-type="float" office:value="59000" table:style-name="ce14">
            <text:p>5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660" table:style-name="ce14">
            <text:p>233 6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914" table:style-name="ce14">
            <text:p>107 914</text:p>
          </table:table-cell>
          <table:table-cell office:value-type="float" office:value="125746" table:style-name="ce14">
            <text:p>125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2660" table:style-name="ce14">
            <text:p>292 660</text:p>
          </table:table-cell>
          <table:table-cell table:style-name="ce14"/>
          <table:table-cell office:value-type="float" office:value="0" table:formula="of:=[.C218]-[.D21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45 Sund</text:p>
          </table:table-cell>
          <table:table-cell office:value-type="float" office:value="71000" table:style-name="ce10">
            <text:p>7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775" table:style-name="ce10">
            <text:p>251 77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6987" table:style-name="ce10">
            <text:p>146 987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775" table:style-name="ce10">
            <text:p>322 775</text:p>
          </table:table-cell>
          <table:table-cell table:style-name="ce10"/>
          <table:table-cell office:value-type="float" office:value="0" table:formula="of:=[.C219]-[.D21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46 Fjell</text:p>
          </table:table-cell>
          <table:table-cell office:value-type="float" office:value="227000" table:style-name="ce12">
            <text:p>2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42883" table:style-name="ce12">
            <text:p>642 8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095" table:style-name="ce12">
            <text:p>538 095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9883" table:style-name="ce12">
            <text:p>869 883</text:p>
          </table:table-cell>
          <table:table-cell table:style-name="ce12"/>
          <table:table-cell office:value-type="float" office:value="0" table:formula="of:=[.C220]-[.D22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47 Askøy</text:p>
          </table:table-cell>
          <table:table-cell office:value-type="float" office:value="258000" table:style-name="ce14">
            <text:p>25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2309" table:style-name="ce14">
            <text:p>742 30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6084" table:style-name="ce14">
            <text:p>606 084</text:p>
          </table:table-cell>
          <table:table-cell office:value-type="float" office:value="136225" table:style-name="ce14">
            <text:p>136 2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0309" table:style-name="ce14">
            <text:p>1 000 309</text:p>
          </table:table-cell>
          <table:table-cell table:style-name="ce14"/>
          <table:table-cell office:value-type="float" office:value="0" table:formula="of:=[.C221]-[.D22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1 Vaksdal</text:p>
          </table:table-cell>
          <table:table-cell office:value-type="float" office:value="50000" table:style-name="ce10">
            <text:p>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6695" table:style-name="ce10">
            <text:p>556 6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147" table:style-name="ce10">
            <text:p>85 147</text:p>
          </table:table-cell>
          <table:table-cell office:value-type="float" office:value="471548" table:style-name="ce10">
            <text:p>471 5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6695" table:style-name="ce10">
            <text:p>606 695</text:p>
          </table:table-cell>
          <table:table-cell table:style-name="ce10"/>
          <table:table-cell office:value-type="float" office:value="0" table:formula="of:=[.C222]-[.D22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2 Modalen</text:p>
          </table:table-cell>
          <table:table-cell office:value-type="float" office:value="13000" table:style-name="ce12">
            <text:p>1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5" table:style-name="ce12">
            <text:p>7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935" table:style-name="ce12">
            <text:p>7 9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35" table:style-name="ce12">
            <text:p>20 935</text:p>
          </table:table-cell>
          <table:table-cell table:style-name="ce12"/>
          <table:table-cell office:value-type="float" office:value="0" table:formula="of:=[.C223]-[.D22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53 Osterøy</text:p>
          </table:table-cell>
          <table:table-cell office:value-type="float" office:value="84000" table:style-name="ce14">
            <text:p>8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20" table:style-name="ce14">
            <text:p>168 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8820" table:style-name="ce14">
            <text:p>168 8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820" table:style-name="ce14">
            <text:p>252 820</text:p>
          </table:table-cell>
          <table:table-cell table:style-name="ce14"/>
          <table:table-cell office:value-type="float" office:value="0" table:formula="of:=[.C224]-[.D22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56 Meland</text:p>
          </table:table-cell>
          <table:table-cell office:value-type="float" office:value="76000" table:style-name="ce10">
            <text:p>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922" table:style-name="ce10">
            <text:p>272 9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8134" table:style-name="ce10">
            <text:p>168 134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8922" table:style-name="ce10">
            <text:p>348 922</text:p>
          </table:table-cell>
          <table:table-cell table:style-name="ce10"/>
          <table:table-cell office:value-type="float" office:value="0" table:formula="of:=[.C225]-[.D22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59 Øygarden</text:p>
          </table:table-cell>
          <table:table-cell office:value-type="float" office:value="52000" table:style-name="ce12">
            <text:p>5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5645" table:style-name="ce12">
            <text:p>625 64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1703" table:style-name="ce12">
            <text:p>101 703</text:p>
          </table:table-cell>
          <table:table-cell office:value-type="float" office:value="523942" table:style-name="ce12">
            <text:p>523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77645" table:style-name="ce12">
            <text:p>677 645</text:p>
          </table:table-cell>
          <table:table-cell table:style-name="ce12"/>
          <table:table-cell office:value-type="float" office:value="0" table:formula="of:=[.C226]-[.D22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0 Radøy</text:p>
          </table:table-cell>
          <table:table-cell office:value-type="float" office:value="54000" table:style-name="ce14">
            <text:p>5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476" table:style-name="ce14">
            <text:p>211 47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6688" table:style-name="ce14">
            <text:p>106 688</text:p>
          </table:table-cell>
          <table:table-cell office:value-type="float" office:value="104788" table:style-name="ce14">
            <text:p>104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476" table:style-name="ce14">
            <text:p>265 476</text:p>
          </table:table-cell>
          <table:table-cell table:style-name="ce14"/>
          <table:table-cell office:value-type="float" office:value="0" table:formula="of:=[.C227]-[.D22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3 Lindås</text:p>
          </table:table-cell>
          <table:table-cell office:value-type="float" office:value="153000" table:style-name="ce10">
            <text:p>15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72156" table:style-name="ce10">
            <text:p>1 272 1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9060" table:style-name="ce10">
            <text:p>329 060</text:p>
          </table:table-cell>
          <table:table-cell office:value-type="float" office:value="943096" table:style-name="ce10">
            <text:p>943 0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25156" table:style-name="ce10">
            <text:p>1 425 156</text:p>
          </table:table-cell>
          <table:table-cell table:style-name="ce10"/>
          <table:table-cell office:value-type="float" office:value="0" table:formula="of:=[.C228]-[.D22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264 Austrheim</text:p>
          </table:table-cell>
          <table:table-cell office:value-type="float" office:value="34000" table:style-name="ce12">
            <text:p>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79748" table:style-name="ce12">
            <text:p>479 74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94" table:style-name="ce12">
            <text:p>60 594</text:p>
          </table:table-cell>
          <table:table-cell office:value-type="float" office:value="419154" table:style-name="ce12">
            <text:p>419 1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3748" table:style-name="ce12">
            <text:p>513 748</text:p>
          </table:table-cell>
          <table:table-cell table:style-name="ce12"/>
          <table:table-cell office:value-type="float" office:value="0" table:formula="of:=[.C229]-[.D22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265 Fedje</text:p>
          </table:table-cell>
          <table:table-cell office:value-type="float" office:value="14000" table:style-name="ce14">
            <text:p>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37" table:style-name="ce14">
            <text:p>11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737" table:style-name="ce14">
            <text:p>11 7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37" table:style-name="ce14">
            <text:p>25 737</text:p>
          </table:table-cell>
          <table:table-cell table:style-name="ce14"/>
          <table:table-cell office:value-type="float" office:value="0" table:formula="of:=[.C230]-[.D23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266 Masfjorden</text:p>
          </table:table-cell>
          <table:table-cell office:value-type="float" office:value="28000" table:style-name="ce10">
            <text:p>2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86" table:style-name="ce10">
            <text:p>36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6186" table:style-name="ce10">
            <text:p>36 1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4186" table:style-name="ce10">
            <text:p>64 186</text:p>
          </table:table-cell>
          <table:table-cell table:style-name="ce10"/>
          <table:table-cell office:value-type="float" office:value="0" table:formula="of:=[.C231]-[.D23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01 Flora</text:p>
          </table:table-cell>
          <table:table-cell office:value-type="float" office:value="119000" table:style-name="ce12">
            <text:p>1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2030" table:style-name="ce12">
            <text:p>772 03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8088" table:style-name="ce12">
            <text:p>248 088</text:p>
          </table:table-cell>
          <table:table-cell office:value-type="float" office:value="523942" table:style-name="ce12">
            <text:p>523 94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91030" table:style-name="ce12">
            <text:p>891 030</text:p>
          </table:table-cell>
          <table:table-cell table:style-name="ce12"/>
          <table:table-cell office:value-type="float" office:value="0" table:formula="of:=[.C232]-[.D23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1 Gulen</text:p>
          </table:table-cell>
          <table:table-cell office:value-type="float" office:value="38000" table:style-name="ce14">
            <text:p>3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9643" table:style-name="ce14">
            <text:p>299 6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151" table:style-name="ce14">
            <text:p>48 151</text:p>
          </table:table-cell>
          <table:table-cell office:value-type="float" office:value="251492" table:style-name="ce14">
            <text:p>251 4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7643" table:style-name="ce14">
            <text:p>337 643</text:p>
          </table:table-cell>
          <table:table-cell table:style-name="ce14"/>
          <table:table-cell office:value-type="float" office:value="0" table:formula="of:=[.C233]-[.D23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2 Solund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64" table:style-name="ce10">
            <text:p>16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764" table:style-name="ce10">
            <text:p>16 7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764" table:style-name="ce10">
            <text:p>34 764</text:p>
          </table:table-cell>
          <table:table-cell table:style-name="ce10"/>
          <table:table-cell office:value-type="float" office:value="0" table:formula="of:=[.C234]-[.D23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3 Hyllestad</text:p>
          </table:table-cell>
          <table:table-cell office:value-type="float" office:value="24000" table:style-name="ce12">
            <text:p>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9818" table:style-name="ce12">
            <text:p>159 8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32" table:style-name="ce12">
            <text:p>28 832</text:p>
          </table:table-cell>
          <table:table-cell office:value-type="float" office:value="130986" table:style-name="ce12">
            <text:p>130 9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818" table:style-name="ce12">
            <text:p>183 818</text:p>
          </table:table-cell>
          <table:table-cell table:style-name="ce12"/>
          <table:table-cell office:value-type="float" office:value="0" table:formula="of:=[.C235]-[.D23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6 Høyanger</text:p>
          </table:table-cell>
          <table:table-cell office:value-type="float" office:value="53000" table:style-name="ce14">
            <text:p>5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2738" table:style-name="ce14">
            <text:p>452 7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5978" table:style-name="ce14">
            <text:p>85 978</text:p>
          </table:table-cell>
          <table:table-cell office:value-type="float" office:value="366760" table:style-name="ce14">
            <text:p>366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738" table:style-name="ce14">
            <text:p>505 738</text:p>
          </table:table-cell>
          <table:table-cell table:style-name="ce14"/>
          <table:table-cell office:value-type="float" office:value="0" table:formula="of:=[.C236]-[.D23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17 Vik</text:p>
          </table:table-cell>
          <table:table-cell office:value-type="float" office:value="37000" table:style-name="ce10">
            <text:p>3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3790" table:style-name="ce10">
            <text:p>233 79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650" table:style-name="ce10">
            <text:p>55 650</text:p>
          </table:table-cell>
          <table:table-cell office:value-type="float" office:value="178140" table:style-name="ce10">
            <text:p>178 1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790" table:style-name="ce10">
            <text:p>270 790</text:p>
          </table:table-cell>
          <table:table-cell table:style-name="ce10"/>
          <table:table-cell office:value-type="float" office:value="0" table:formula="of:=[.C237]-[.D23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18 Balestrand</text:p>
          </table:table-cell>
          <table:table-cell office:value-type="float" office:value="21000" table:style-name="ce12">
            <text:p>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2752" table:style-name="ce12">
            <text:p>162 7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27" table:style-name="ce12">
            <text:p>26 527</text:p>
          </table:table-cell>
          <table:table-cell office:value-type="float" office:value="136225" table:style-name="ce12">
            <text:p>136 2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3752" table:style-name="ce12">
            <text:p>183 752</text:p>
          </table:table-cell>
          <table:table-cell table:style-name="ce12"/>
          <table:table-cell office:value-type="float" office:value="0" table:formula="of:=[.C238]-[.D23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19 Leikanger</text:p>
          </table:table-cell>
          <table:table-cell office:value-type="float" office:value="28000" table:style-name="ce14">
            <text:p>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87" table:style-name="ce14">
            <text:p>48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587" table:style-name="ce14">
            <text:p>48 5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6587" table:style-name="ce14">
            <text:p>76 587</text:p>
          </table:table-cell>
          <table:table-cell table:style-name="ce14"/>
          <table:table-cell office:value-type="float" office:value="0" table:formula="of:=[.C239]-[.D23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0 Sogndal</text:p>
          </table:table-cell>
          <table:table-cell office:value-type="float" office:value="78000" table:style-name="ce10">
            <text:p>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1926" table:style-name="ce10">
            <text:p>281 9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6659" table:style-name="ce10">
            <text:p>166 659</text:p>
          </table:table-cell>
          <table:table-cell office:value-type="float" office:value="115267" table:style-name="ce10">
            <text:p>115 2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9926" table:style-name="ce10">
            <text:p>359 926</text:p>
          </table:table-cell>
          <table:table-cell table:style-name="ce10"/>
          <table:table-cell office:value-type="float" office:value="0" table:formula="of:=[.C240]-[.D24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1 Aurland</text:p>
          </table:table-cell>
          <table:table-cell office:value-type="float" office:value="26000" table:style-name="ce12">
            <text:p>2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907" table:style-name="ce12">
            <text:p>235 9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809" table:style-name="ce12">
            <text:p>36 809</text:p>
          </table:table-cell>
          <table:table-cell office:value-type="float" office:value="199098" table:style-name="ce12">
            <text:p>199 09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1907" table:style-name="ce12">
            <text:p>261 907</text:p>
          </table:table-cell>
          <table:table-cell table:style-name="ce12"/>
          <table:table-cell office:value-type="float" office:value="0" table:formula="of:=[.C241]-[.D24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2 Lærdal</text:p>
          </table:table-cell>
          <table:table-cell office:value-type="float" office:value="30000" table:style-name="ce14">
            <text:p>3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615" table:style-name="ce14">
            <text:p>191 6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911" table:style-name="ce14">
            <text:p>44 911</text:p>
          </table:table-cell>
          <table:table-cell office:value-type="float" office:value="146704" table:style-name="ce14">
            <text:p>146 70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615" table:style-name="ce14">
            <text:p>221 615</text:p>
          </table:table-cell>
          <table:table-cell table:style-name="ce14"/>
          <table:table-cell office:value-type="float" office:value="0" table:formula="of:=[.C242]-[.D24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4 Årdal</text:p>
          </table:table-cell>
          <table:table-cell office:value-type="float" office:value="57000" table:style-name="ce10">
            <text:p>5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53609" table:style-name="ce10">
            <text:p>753 6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9160" table:style-name="ce10">
            <text:p>109 160</text:p>
          </table:table-cell>
          <table:table-cell office:value-type="float" office:value="644449" table:style-name="ce10">
            <text:p>644 4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0609" table:style-name="ce10">
            <text:p>810 609</text:p>
          </table:table-cell>
          <table:table-cell table:style-name="ce10"/>
          <table:table-cell office:value-type="float" office:value="0" table:formula="of:=[.C243]-[.D24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26 Luster</text:p>
          </table:table-cell>
          <table:table-cell office:value-type="float" office:value="60000" table:style-name="ce12">
            <text:p>6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617" table:style-name="ce12">
            <text:p>192 61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8786" table:style-name="ce12">
            <text:p>108 786</text:p>
          </table:table-cell>
          <table:table-cell office:value-type="float" office:value="83831" table:style-name="ce12">
            <text:p>83 8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2617" table:style-name="ce12">
            <text:p>252 617</text:p>
          </table:table-cell>
          <table:table-cell table:style-name="ce12"/>
          <table:table-cell office:value-type="float" office:value="0" table:formula="of:=[.C244]-[.D24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28 Askvoll</text:p>
          </table:table-cell>
          <table:table-cell office:value-type="float" office:value="44000" table:style-name="ce14">
            <text:p>4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8708" table:style-name="ce14">
            <text:p>188 7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2962" table:style-name="ce14">
            <text:p>62 962</text:p>
          </table:table-cell>
          <table:table-cell office:value-type="float" office:value="125746" table:style-name="ce14">
            <text:p>125 74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2708" table:style-name="ce14">
            <text:p>232 708</text:p>
          </table:table-cell>
          <table:table-cell table:style-name="ce14"/>
          <table:table-cell office:value-type="float" office:value="0" table:formula="of:=[.C245]-[.D24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29 Fjaler</text:p>
          </table:table-cell>
          <table:table-cell office:value-type="float" office:value="39000" table:style-name="ce10">
            <text:p>3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56" table:style-name="ce10">
            <text:p>57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956" table:style-name="ce10">
            <text:p>57 9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6956" table:style-name="ce10">
            <text:p>96 956</text:p>
          </table:table-cell>
          <table:table-cell table:style-name="ce10"/>
          <table:table-cell office:value-type="float" office:value="0" table:formula="of:=[.C246]-[.D24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0 Gaular</text:p>
          </table:table-cell>
          <table:table-cell office:value-type="float" office:value="37000" table:style-name="ce12">
            <text:p>3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305" table:style-name="ce12">
            <text:p>268 3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262" table:style-name="ce12">
            <text:p>111 262</text:p>
          </table:table-cell>
          <table:table-cell office:value-type="float" office:value="62733" table:style-name="ce12">
            <text:p>62 733</text:p>
          </table:table-cell>
          <table:table-cell office:value-type="float" office:value="94310" table:style-name="ce12">
            <text:p>94 31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305" table:style-name="ce12">
            <text:p>305 305</text:p>
          </table:table-cell>
          <table:table-cell table:style-name="ce12"/>
          <table:table-cell office:value-type="float" office:value="0" table:formula="of:=[.C247]-[.D24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1 Jølster</text:p>
          </table:table-cell>
          <table:table-cell office:value-type="float" office:value="38000" table:style-name="ce14">
            <text:p>3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584" table:style-name="ce14">
            <text:p>157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274" table:style-name="ce14">
            <text:p>63 274</text:p>
          </table:table-cell>
          <table:table-cell office:value-type="float" office:value="94310" table:style-name="ce14">
            <text:p>94 3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5584" table:style-name="ce14">
            <text:p>195 584</text:p>
          </table:table-cell>
          <table:table-cell table:style-name="ce14"/>
          <table:table-cell office:value-type="float" office:value="0" table:formula="of:=[.C248]-[.D24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2 Førde</text:p>
          </table:table-cell>
          <table:table-cell office:value-type="float" office:value="119000" table:style-name="ce10">
            <text:p>1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8951" table:style-name="ce10">
            <text:p>418 9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2247" table:style-name="ce10">
            <text:p>272 247</text:p>
          </table:table-cell>
          <table:table-cell office:value-type="float" office:value="146704" table:style-name="ce10">
            <text:p>146 7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7951" table:style-name="ce10">
            <text:p>537 951</text:p>
          </table:table-cell>
          <table:table-cell table:style-name="ce10"/>
          <table:table-cell office:value-type="float" office:value="0" table:formula="of:=[.C249]-[.D24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33 Naustdal</text:p>
          </table:table-cell>
          <table:table-cell office:value-type="float" office:value="34000" table:style-name="ce12">
            <text:p>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389" table:style-name="ce12">
            <text:p>173 38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122" table:style-name="ce12">
            <text:p>58 122</text:p>
          </table:table-cell>
          <table:table-cell office:value-type="float" office:value="115267" table:style-name="ce12">
            <text:p>115 2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7389" table:style-name="ce12">
            <text:p>207 389</text:p>
          </table:table-cell>
          <table:table-cell table:style-name="ce12"/>
          <table:table-cell office:value-type="float" office:value="0" table:formula="of:=[.C250]-[.D25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38 Bremanger</text:p>
          </table:table-cell>
          <table:table-cell office:value-type="float" office:value="55000" table:style-name="ce14">
            <text:p>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4429" table:style-name="ce14">
            <text:p>444 4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7669" table:style-name="ce14">
            <text:p>77 669</text:p>
          </table:table-cell>
          <table:table-cell office:value-type="float" office:value="366760" table:style-name="ce14">
            <text:p>366 7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429" table:style-name="ce14">
            <text:p>499 429</text:p>
          </table:table-cell>
          <table:table-cell table:style-name="ce14"/>
          <table:table-cell office:value-type="float" office:value="0" table:formula="of:=[.C251]-[.D25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39 Vågsøy</text:p>
          </table:table-cell>
          <table:table-cell office:value-type="float" office:value="63000" table:style-name="ce10">
            <text:p>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4130" table:style-name="ce10">
            <text:p>334 1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4553" table:style-name="ce10">
            <text:p>124 553</text:p>
          </table:table-cell>
          <table:table-cell office:value-type="float" office:value="209577" table:style-name="ce10">
            <text:p>209 5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7130" table:style-name="ce10">
            <text:p>397 130</text:p>
          </table:table-cell>
          <table:table-cell table:style-name="ce10"/>
          <table:table-cell office:value-type="float" office:value="0" table:formula="of:=[.C252]-[.D25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1 Selje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20" table:style-name="ce12">
            <text:p>57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7520" table:style-name="ce12">
            <text:p>57 52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520" table:style-name="ce12">
            <text:p>96 520</text:p>
          </table:table-cell>
          <table:table-cell table:style-name="ce12"/>
          <table:table-cell office:value-type="float" office:value="0" table:formula="of:=[.C253]-[.D25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3 Eid</text:p>
          </table:table-cell>
          <table:table-cell office:value-type="float" office:value="64000" table:style-name="ce14">
            <text:p>6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230" table:style-name="ce14">
            <text:p>128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8230" table:style-name="ce14">
            <text:p>128 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2230" table:style-name="ce14">
            <text:p>192 230</text:p>
          </table:table-cell>
          <table:table-cell table:style-name="ce14"/>
          <table:table-cell office:value-type="float" office:value="0" table:formula="of:=[.C254]-[.D25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444 Hornindal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13" table:style-name="ce10">
            <text:p>24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013" table:style-name="ce10">
            <text:p>24 0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013" table:style-name="ce10">
            <text:p>43 013</text:p>
          </table:table-cell>
          <table:table-cell table:style-name="ce10"/>
          <table:table-cell office:value-type="float" office:value="0" table:formula="of:=[.C255]-[.D25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445 Gloppen</text:p>
          </table:table-cell>
          <table:table-cell office:value-type="float" office:value="67000" table:style-name="ce12">
            <text:p>6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375" table:style-name="ce12">
            <text:p>121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1375" table:style-name="ce12">
            <text:p>121 3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375" table:style-name="ce12">
            <text:p>188 375</text:p>
          </table:table-cell>
          <table:table-cell table:style-name="ce12"/>
          <table:table-cell office:value-type="float" office:value="0" table:formula="of:=[.C256]-[.D25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449 Stryn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497" table:style-name="ce14">
            <text:p>202 4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0103" table:style-name="ce14">
            <text:p>150 103</text:p>
          </table:table-cell>
          <table:table-cell office:value-type="float" office:value="52394" table:style-name="ce14">
            <text:p>52 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497" table:style-name="ce14">
            <text:p>281 497</text:p>
          </table:table-cell>
          <table:table-cell table:style-name="ce14"/>
          <table:table-cell office:value-type="float" office:value="0" table:formula="of:=[.C257]-[.D25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02 Molde</text:p>
          </table:table-cell>
          <table:table-cell office:value-type="float" office:value="250000" table:style-name="ce10">
            <text:p>25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26750" table:style-name="ce10">
            <text:p>926 7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9990" table:style-name="ce10">
            <text:p>559 990</text:p>
          </table:table-cell>
          <table:table-cell office:value-type="float" office:value="366760" table:style-name="ce10">
            <text:p>366 76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76750" table:style-name="ce10">
            <text:p>1 176 750</text:p>
          </table:table-cell>
          <table:table-cell table:style-name="ce10"/>
          <table:table-cell office:value-type="float" office:value="0" table:formula="of:=[.C258]-[.D25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04 Ålesund</text:p>
          </table:table-cell>
          <table:table-cell office:value-type="float" office:value="416000" table:style-name="ce12">
            <text:p>41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05201" table:style-name="ce12">
            <text:p>1 305 2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0836" table:style-name="ce12">
            <text:p>990 836</text:p>
          </table:table-cell>
          <table:table-cell office:value-type="float" office:value="314365" table:style-name="ce12">
            <text:p>314 36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1201" table:style-name="ce12">
            <text:p>1 721 201</text:p>
          </table:table-cell>
          <table:table-cell table:style-name="ce12"/>
          <table:table-cell office:value-type="float" office:value="0" table:formula="of:=[.C259]-[.D25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05 Kristiansund</text:p>
          </table:table-cell>
          <table:table-cell office:value-type="float" office:value="220000" table:style-name="ce14">
            <text:p>2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080" table:style-name="ce14">
            <text:p>715 08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5503" table:style-name="ce14">
            <text:p>505 503</text:p>
          </table:table-cell>
          <table:table-cell office:value-type="float" office:value="209577" table:style-name="ce14">
            <text:p>209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5080" table:style-name="ce14">
            <text:p>935 080</text:p>
          </table:table-cell>
          <table:table-cell table:style-name="ce14"/>
          <table:table-cell office:value-type="float" office:value="0" table:formula="of:=[.C260]-[.D26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1 Vanylven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49" table:style-name="ce10">
            <text:p>65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5849" table:style-name="ce10">
            <text:p>65 8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8849" table:style-name="ce10">
            <text:p>108 849</text:p>
          </table:table-cell>
          <table:table-cell table:style-name="ce10"/>
          <table:table-cell office:value-type="float" office:value="0" table:formula="of:=[.C261]-[.D26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4 Sande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39" table:style-name="ce12">
            <text:p>52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2139" table:style-name="ce12">
            <text:p>52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7139" table:style-name="ce12">
            <text:p>87 139</text:p>
          </table:table-cell>
          <table:table-cell table:style-name="ce12"/>
          <table:table-cell office:value-type="float" office:value="0" table:formula="of:=[.C262]-[.D26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5 Herøy</text:p>
          </table:table-cell>
          <table:table-cell office:value-type="float" office:value="89000" table:style-name="ce14">
            <text:p>8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082" table:style-name="ce14">
            <text:p>186 0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082" table:style-name="ce14">
            <text:p>186 08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082" table:style-name="ce14">
            <text:p>275 082</text:p>
          </table:table-cell>
          <table:table-cell table:style-name="ce14"/>
          <table:table-cell office:value-type="float" office:value="0" table:formula="of:=[.C263]-[.D26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16 Ulstein</text:p>
          </table:table-cell>
          <table:table-cell office:value-type="float" office:value="79000" table:style-name="ce10">
            <text:p>7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105" table:style-name="ce10">
            <text:p>178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105" table:style-name="ce10">
            <text:p>178 1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105" table:style-name="ce10">
            <text:p>257 105</text:p>
          </table:table-cell>
          <table:table-cell table:style-name="ce10"/>
          <table:table-cell office:value-type="float" office:value="0" table:formula="of:=[.C264]-[.D26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17 Hareid</text:p>
          </table:table-cell>
          <table:table-cell office:value-type="float" office:value="51000" table:style-name="ce12">
            <text:p>5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208" table:style-name="ce12">
            <text:p>107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7208" table:style-name="ce12">
            <text:p>107 20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208" table:style-name="ce12">
            <text:p>158 208</text:p>
          </table:table-cell>
          <table:table-cell table:style-name="ce12"/>
          <table:table-cell office:value-type="float" office:value="0" table:formula="of:=[.C265]-[.D26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19 Volda</text:p>
          </table:table-cell>
          <table:table-cell office:value-type="float" office:value="92000" table:style-name="ce14">
            <text:p>9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378" table:style-name="ce14">
            <text:p>347 3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195" table:style-name="ce14">
            <text:p>190 195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9378" table:style-name="ce14">
            <text:p>439 378</text:p>
          </table:table-cell>
          <table:table-cell table:style-name="ce14"/>
          <table:table-cell office:value-type="float" office:value="0" table:formula="of:=[.C266]-[.D26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0 Ørsta</text:p>
          </table:table-cell>
          <table:table-cell office:value-type="float" office:value="109000" table:style-name="ce10">
            <text:p>10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2753" table:style-name="ce10">
            <text:p>382 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5570" table:style-name="ce10">
            <text:p>225 570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1753" table:style-name="ce10">
            <text:p>491 753</text:p>
          </table:table-cell>
          <table:table-cell table:style-name="ce10"/>
          <table:table-cell office:value-type="float" office:value="0" table:formula="of:=[.C267]-[.D26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3 Ørskog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88" table:style-name="ce12">
            <text:p>46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988" table:style-name="ce12">
            <text:p>46 9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988" table:style-name="ce12">
            <text:p>73 988</text:p>
          </table:table-cell>
          <table:table-cell table:style-name="ce12"/>
          <table:table-cell office:value-type="float" office:value="0" table:formula="of:=[.C268]-[.D26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4 Norddal</text:p>
          </table:table-cell>
          <table:table-cell office:value-type="float" office:value="26000" table:style-name="ce14">
            <text:p>2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4267" table:style-name="ce14">
            <text:p>244 2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690" table:style-name="ce14">
            <text:p>34 690</text:p>
          </table:table-cell>
          <table:table-cell office:value-type="float" office:value="209577" table:style-name="ce14">
            <text:p>209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0267" table:style-name="ce14">
            <text:p>270 267</text:p>
          </table:table-cell>
          <table:table-cell table:style-name="ce14"/>
          <table:table-cell office:value-type="float" office:value="0" table:formula="of:=[.C269]-[.D26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5 Stranda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2862" table:style-name="ce10">
            <text:p>252 8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5679" table:style-name="ce10">
            <text:p>95 679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862" table:style-name="ce10">
            <text:p>308 862</text:p>
          </table:table-cell>
          <table:table-cell table:style-name="ce10"/>
          <table:table-cell office:value-type="float" office:value="0" table:formula="of:=[.C270]-[.D27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26 Stordal</text:p>
          </table:table-cell>
          <table:table-cell office:value-type="float" office:value="17000" table:style-name="ce12">
            <text:p>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49" table:style-name="ce12">
            <text:p>20 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49" table:style-name="ce12">
            <text:p>20 1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149" table:style-name="ce12">
            <text:p>37 149</text:p>
          </table:table-cell>
          <table:table-cell table:style-name="ce12"/>
          <table:table-cell office:value-type="float" office:value="0" table:formula="of:=[.C271]-[.D27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28 Sykkylven</text:p>
          </table:table-cell>
          <table:table-cell office:value-type="float" office:value="77000" table:style-name="ce14">
            <text:p>7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12" table:style-name="ce14">
            <text:p>160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0012" table:style-name="ce14">
            <text:p>160 0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012" table:style-name="ce14">
            <text:p>237 012</text:p>
          </table:table-cell>
          <table:table-cell table:style-name="ce14"/>
          <table:table-cell office:value-type="float" office:value="0" table:formula="of:=[.C272]-[.D27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29 Skodje</text:p>
          </table:table-cell>
          <table:table-cell office:value-type="float" office:value="47000" table:style-name="ce10">
            <text:p>4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831" table:style-name="ce10">
            <text:p>328 8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8296" table:style-name="ce10">
            <text:p>98 296</text:p>
          </table:table-cell>
          <table:table-cell office:value-type="float" office:value="230535" table:style-name="ce10">
            <text:p>230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831" table:style-name="ce10">
            <text:p>375 831</text:p>
          </table:table-cell>
          <table:table-cell table:style-name="ce10"/>
          <table:table-cell office:value-type="float" office:value="0" table:formula="of:=[.C273]-[.D27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1 Sula</text:p>
          </table:table-cell>
          <table:table-cell office:value-type="float" office:value="85000" table:style-name="ce12">
            <text:p>8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690" table:style-name="ce12">
            <text:p>191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1690" table:style-name="ce12">
            <text:p>191 6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6690" table:style-name="ce12">
            <text:p>276 690</text:p>
          </table:table-cell>
          <table:table-cell table:style-name="ce12"/>
          <table:table-cell office:value-type="float" office:value="0" table:formula="of:=[.C274]-[.D27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2 Giske</text:p>
          </table:table-cell>
          <table:table-cell office:value-type="float" office:value="79000" table:style-name="ce14">
            <text:p>7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1133" table:style-name="ce14">
            <text:p>331 1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950" table:style-name="ce14">
            <text:p>173 950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0133" table:style-name="ce14">
            <text:p>410 133</text:p>
          </table:table-cell>
          <table:table-cell table:style-name="ce14"/>
          <table:table-cell office:value-type="float" office:value="0" table:formula="of:=[.C275]-[.D27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34 Haram</text:p>
          </table:table-cell>
          <table:table-cell office:value-type="float" office:value="98000" table:style-name="ce10">
            <text:p>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411" table:style-name="ce10">
            <text:p>194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411" table:style-name="ce10">
            <text:p>194 4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2411" table:style-name="ce10">
            <text:p>292 411</text:p>
          </table:table-cell>
          <table:table-cell table:style-name="ce10"/>
          <table:table-cell office:value-type="float" office:value="0" table:formula="of:=[.C276]-[.D27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35 Vestnes</text:p>
          </table:table-cell>
          <table:table-cell office:value-type="float" office:value="70000" table:style-name="ce12">
            <text:p>7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6804" table:style-name="ce12">
            <text:p>366 8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6269" table:style-name="ce12">
            <text:p>136 269</text:p>
          </table:table-cell>
          <table:table-cell office:value-type="float" office:value="230535" table:style-name="ce12">
            <text:p>230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804" table:style-name="ce12">
            <text:p>436 804</text:p>
          </table:table-cell>
          <table:table-cell table:style-name="ce12"/>
          <table:table-cell office:value-type="float" office:value="0" table:formula="of:=[.C277]-[.D27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39 Rauma</text:p>
          </table:table-cell>
          <table:table-cell office:value-type="float" office:value="82000" table:style-name="ce14">
            <text:p>8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7475" table:style-name="ce14">
            <text:p>417 47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5504" table:style-name="ce14">
            <text:p>155 504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99475" table:style-name="ce14">
            <text:p>499 475</text:p>
          </table:table-cell>
          <table:table-cell table:style-name="ce14"/>
          <table:table-cell office:value-type="float" office:value="0" table:formula="of:=[.C278]-[.D27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3 Nesset</text:p>
          </table:table-cell>
          <table:table-cell office:value-type="float" office:value="38000" table:style-name="ce10">
            <text:p>3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753" table:style-name="ce10">
            <text:p>218 7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570" table:style-name="ce10">
            <text:p>61 570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753" table:style-name="ce10">
            <text:p>256 753</text:p>
          </table:table-cell>
          <table:table-cell table:style-name="ce10"/>
          <table:table-cell office:value-type="float" office:value="0" table:formula="of:=[.C279]-[.D27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5 Midsund</text:p>
          </table:table-cell>
          <table:table-cell office:value-type="float" office:value="29000" table:style-name="ce12">
            <text:p>2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23" table:style-name="ce12">
            <text:p>42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23" table:style-name="ce12">
            <text:p>42 02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1023" table:style-name="ce12">
            <text:p>71 023</text:p>
          </table:table-cell>
          <table:table-cell table:style-name="ce12"/>
          <table:table-cell office:value-type="float" office:value="0" table:formula="of:=[.C280]-[.D28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46 Sandøy</text:p>
          </table:table-cell>
          <table:table-cell office:value-type="float" office:value="21000" table:style-name="ce14">
            <text:p>2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7" table:style-name="ce14">
            <text:p>26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07" table:style-name="ce14">
            <text:p>26 0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007" table:style-name="ce14">
            <text:p>47 007</text:p>
          </table:table-cell>
          <table:table-cell table:style-name="ce14"/>
          <table:table-cell office:value-type="float" office:value="0" table:formula="of:=[.C281]-[.D28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47 Aukra</text:p>
          </table:table-cell>
          <table:table-cell office:value-type="float" office:value="43000" table:style-name="ce10">
            <text:p>4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92" table:style-name="ce10">
            <text:p>73 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3992" table:style-name="ce10">
            <text:p>73 99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6992" table:style-name="ce10">
            <text:p>116 992</text:p>
          </table:table-cell>
          <table:table-cell table:style-name="ce10"/>
          <table:table-cell office:value-type="float" office:value="0" table:formula="of:=[.C282]-[.D28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48 Fræna</text:p>
          </table:table-cell>
          <table:table-cell office:value-type="float" office:value="100000" table:style-name="ce12">
            <text:p>10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69958" table:style-name="ce12">
            <text:p>569 95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198" table:style-name="ce12">
            <text:p>203 198</text:p>
          </table:table-cell>
          <table:table-cell office:value-type="float" office:value="366760" table:style-name="ce12">
            <text:p>366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9958" table:style-name="ce12">
            <text:p>669 958</text:p>
          </table:table-cell>
          <table:table-cell table:style-name="ce12"/>
          <table:table-cell office:value-type="float" office:value="0" table:formula="of:=[.C283]-[.D28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51 Eide</text:p>
          </table:table-cell>
          <table:table-cell office:value-type="float" office:value="38000" table:style-name="ce14">
            <text:p>3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62" table:style-name="ce14">
            <text:p>71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562" table:style-name="ce14">
            <text:p>71 5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9562" table:style-name="ce14">
            <text:p>109 562</text:p>
          </table:table-cell>
          <table:table-cell table:style-name="ce14"/>
          <table:table-cell office:value-type="float" office:value="0" table:formula="of:=[.C284]-[.D28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63000" table:style-name="ce10">
            <text:p>6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0472" table:style-name="ce10">
            <text:p>310 4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1853" table:style-name="ce10">
            <text:p>121 853</text:p>
          </table:table-cell>
          <table:table-cell office:value-type="float" office:value="188619" table:style-name="ce10">
            <text:p>188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3472" table:style-name="ce10">
            <text:p>373 472</text:p>
          </table:table-cell>
          <table:table-cell table:style-name="ce10"/>
          <table:table-cell office:value-type="float" office:value="0" table:formula="of:=[.C285]-[.D28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57 Gjemnes</text:p>
          </table:table-cell>
          <table:table-cell office:value-type="float" office:value="35000" table:style-name="ce12">
            <text:p>3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2980" table:style-name="ce12">
            <text:p>232 98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840" table:style-name="ce12">
            <text:p>54 840</text:p>
          </table:table-cell>
          <table:table-cell office:value-type="float" office:value="178140" table:style-name="ce12">
            <text:p>178 14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7980" table:style-name="ce12">
            <text:p>267 980</text:p>
          </table:table-cell>
          <table:table-cell table:style-name="ce12"/>
          <table:table-cell office:value-type="float" office:value="0" table:formula="of:=[.C286]-[.D28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0 Tingvoll</text:p>
          </table:table-cell>
          <table:table-cell office:value-type="float" office:value="41000" table:style-name="ce14">
            <text:p>4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059" table:style-name="ce14">
            <text:p>221 05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876" table:style-name="ce14">
            <text:p>63 876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2059" table:style-name="ce14">
            <text:p>262 059</text:p>
          </table:table-cell>
          <table:table-cell table:style-name="ce14"/>
          <table:table-cell office:value-type="float" office:value="0" table:formula="of:=[.C287]-[.D28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76000" table:style-name="ce10">
            <text:p>7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8229" table:style-name="ce10">
            <text:p>378 2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7694" table:style-name="ce10">
            <text:p>147 694</text:p>
          </table:table-cell>
          <table:table-cell office:value-type="float" office:value="230535" table:style-name="ce10">
            <text:p>230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4229" table:style-name="ce10">
            <text:p>454 229</text:p>
          </table:table-cell>
          <table:table-cell table:style-name="ce10"/>
          <table:table-cell office:value-type="float" office:value="0" table:formula="of:=[.C288]-[.D28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66 Surnadal</text:p>
          </table:table-cell>
          <table:table-cell office:value-type="float" office:value="66000" table:style-name="ce12">
            <text:p>6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54527" table:style-name="ce12">
            <text:p>354 52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3992" table:style-name="ce12">
            <text:p>123 992</text:p>
          </table:table-cell>
          <table:table-cell office:value-type="float" office:value="230535" table:style-name="ce12">
            <text:p>230 5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20527" table:style-name="ce12">
            <text:p>420 527</text:p>
          </table:table-cell>
          <table:table-cell table:style-name="ce12"/>
          <table:table-cell office:value-type="float" office:value="0" table:formula="of:=[.C289]-[.D28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67 Rindal</text:p>
          </table:table-cell>
          <table:table-cell office:value-type="float" office:value="28000" table:style-name="ce14">
            <text:p>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767" table:style-name="ce14">
            <text:p>199 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584" table:style-name="ce14">
            <text:p>42 584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767" table:style-name="ce14">
            <text:p>227 767</text:p>
          </table:table-cell>
          <table:table-cell table:style-name="ce14"/>
          <table:table-cell office:value-type="float" office:value="0" table:formula="of:=[.C290]-[.D29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571 Halsa</text:p>
          </table:table-cell>
          <table:table-cell office:value-type="float" office:value="26000" table:style-name="ce10">
            <text:p>2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066" table:style-name="ce10">
            <text:p>190 0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883" table:style-name="ce10">
            <text:p>32 883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6066" table:style-name="ce10">
            <text:p>216 066</text:p>
          </table:table-cell>
          <table:table-cell table:style-name="ce10"/>
          <table:table-cell office:value-type="float" office:value="0" table:formula="of:=[.C291]-[.D29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573 Smøla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886" table:style-name="ce12">
            <text:p>201 8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03" table:style-name="ce12">
            <text:p>44 703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886" table:style-name="ce12">
            <text:p>233 886</text:p>
          </table:table-cell>
          <table:table-cell table:style-name="ce12"/>
          <table:table-cell office:value-type="float" office:value="0" table:formula="of:=[.C292]-[.D29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576 Aure</text:p>
          </table:table-cell>
          <table:table-cell office:value-type="float" office:value="50000" table:style-name="ce14">
            <text:p>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2568" table:style-name="ce14">
            <text:p>252 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428" table:style-name="ce14">
            <text:p>74 428</text:p>
          </table:table-cell>
          <table:table-cell office:value-type="float" office:value="178140" table:style-name="ce14">
            <text:p>178 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2568" table:style-name="ce14">
            <text:p>302 568</text:p>
          </table:table-cell>
          <table:table-cell table:style-name="ce14"/>
          <table:table-cell office:value-type="float" office:value="0" table:formula="of:=[.C293]-[.D29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1598000" table:style-name="ce10">
            <text:p>1 59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422805" table:style-name="ce10">
            <text:p>4 422 8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030896" table:style-name="ce10">
            <text:p>4 030 896</text:p>
          </table:table-cell>
          <table:table-cell office:value-type="float" office:value="391909" table:style-name="ce10">
            <text:p>391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20805" table:style-name="ce10">
            <text:p>6 020 805</text:p>
          </table:table-cell>
          <table:table-cell table:style-name="ce10"/>
          <table:table-cell office:value-type="float" office:value="0" table:formula="of:=[.C294]-[.D29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04 Steinkjer</text:p>
          </table:table-cell>
          <table:table-cell office:value-type="float" office:value="216000" table:style-name="ce12">
            <text:p>21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79616" table:style-name="ce12">
            <text:p>779 61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0011" table:style-name="ce12">
            <text:p>460 011</text:p>
          </table:table-cell>
          <table:table-cell office:value-type="float" office:value="319605" table:style-name="ce12">
            <text:p>319 6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95616" table:style-name="ce12">
            <text:p>995 616</text:p>
          </table:table-cell>
          <table:table-cell table:style-name="ce12"/>
          <table:table-cell office:value-type="float" office:value="0" table:formula="of:=[.C295]-[.D29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05 Namsos</text:p>
          </table:table-cell>
          <table:table-cell office:value-type="float" office:value="128000" table:style-name="ce14">
            <text:p>1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3408" table:style-name="ce14">
            <text:p>603 4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1229" table:style-name="ce14">
            <text:p>271 229</text:p>
          </table:table-cell>
          <table:table-cell office:value-type="float" office:value="332179" table:style-name="ce14">
            <text:p>332 1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408" table:style-name="ce14">
            <text:p>731 408</text:p>
          </table:table-cell>
          <table:table-cell table:style-name="ce14"/>
          <table:table-cell office:value-type="float" office:value="0" table:formula="of:=[.C296]-[.D29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11 Hemne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84995" table:style-name="ce10">
            <text:p>284 99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93" table:style-name="ce10">
            <text:p>87 993</text:p>
          </table:table-cell>
          <table:table-cell office:value-type="float" office:value="197002" table:style-name="ce10">
            <text:p>197 00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2995" table:style-name="ce10">
            <text:p>332 995</text:p>
          </table:table-cell>
          <table:table-cell table:style-name="ce10"/>
          <table:table-cell office:value-type="float" office:value="0" table:formula="of:=[.C297]-[.D29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12 Snillfjord</text:p>
          </table:table-cell>
          <table:table-cell office:value-type="float" office:value="21000" table:style-name="ce12">
            <text:p>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3473" table:style-name="ce12">
            <text:p>173 4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82" table:style-name="ce12">
            <text:p>20 482</text:p>
          </table:table-cell>
          <table:table-cell office:value-type="float" office:value="152991" table:style-name="ce12">
            <text:p>152 9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4473" table:style-name="ce12">
            <text:p>194 473</text:p>
          </table:table-cell>
          <table:table-cell table:style-name="ce12"/>
          <table:table-cell office:value-type="float" office:value="0" table:formula="of:=[.C298]-[.D29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13 Hitra</text:p>
          </table:table-cell>
          <table:table-cell office:value-type="float" office:value="57000" table:style-name="ce14">
            <text:p>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8668" table:style-name="ce14">
            <text:p>358 6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6697" table:style-name="ce14">
            <text:p>96 697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5668" table:style-name="ce14">
            <text:p>415 668</text:p>
          </table:table-cell>
          <table:table-cell table:style-name="ce14"/>
          <table:table-cell office:value-type="float" office:value="0" table:formula="of:=[.C299]-[.D29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56000" table:style-name="ce10">
            <text:p>5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126" table:style-name="ce10">
            <text:p>293 1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4507" table:style-name="ce10">
            <text:p>104 507</text:p>
          </table:table-cell>
          <table:table-cell office:value-type="float" office:value="188619" table:style-name="ce10">
            <text:p>188 6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49126" table:style-name="ce10">
            <text:p>349 126</text:p>
          </table:table-cell>
          <table:table-cell table:style-name="ce10"/>
          <table:table-cell office:value-type="float" office:value="0" table:formula="of:=[.C300]-[.D30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15 Ørland</text:p>
          </table:table-cell>
          <table:table-cell office:value-type="float" office:value="55000" table:style-name="ce12">
            <text:p>5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83" table:style-name="ce12">
            <text:p>111 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11383" table:style-name="ce12">
            <text:p>111 3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6383" table:style-name="ce12">
            <text:p>166 383</text:p>
          </table:table-cell>
          <table:table-cell table:style-name="ce12"/>
          <table:table-cell office:value-type="float" office:value="0" table:formula="of:=[.C301]-[.D30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16 Agdenes</text:p>
          </table:table-cell>
          <table:table-cell office:value-type="float" office:value="27000" table:style-name="ce14">
            <text:p>2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57" table:style-name="ce14">
            <text:p>34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857" table:style-name="ce14">
            <text:p>34 85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857" table:style-name="ce14">
            <text:p>61 857</text:p>
          </table:table-cell>
          <table:table-cell table:style-name="ce14"/>
          <table:table-cell office:value-type="float" office:value="0" table:formula="of:=[.C302]-[.D30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17 Bjugn</text:p>
          </table:table-cell>
          <table:table-cell office:value-type="float" office:value="54000" table:style-name="ce10">
            <text:p>5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386" table:style-name="ce10">
            <text:p>370 38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1080" table:style-name="ce10">
            <text:p>101 080</text:p>
          </table:table-cell>
          <table:table-cell office:value-type="float" office:value="269306" table:style-name="ce10">
            <text:p>269 30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4386" table:style-name="ce10">
            <text:p>424 386</text:p>
          </table:table-cell>
          <table:table-cell table:style-name="ce10"/>
          <table:table-cell office:value-type="float" office:value="0" table:formula="of:=[.C303]-[.D30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18 Åfjord</text:p>
          </table:table-cell>
          <table:table-cell office:value-type="float" office:value="43000" table:style-name="ce12">
            <text:p>4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2949" table:style-name="ce12">
            <text:p>332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8882" table:style-name="ce12">
            <text:p>68 882</text:p>
          </table:table-cell>
          <table:table-cell office:value-type="float" office:value="264067" table:style-name="ce12">
            <text:p>264 06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5949" table:style-name="ce12">
            <text:p>375 949</text:p>
          </table:table-cell>
          <table:table-cell table:style-name="ce12"/>
          <table:table-cell office:value-type="float" office:value="0" table:formula="of:=[.C304]-[.D30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19 Roan</text:p>
          </table:table-cell>
          <table:table-cell office:value-type="float" office:value="19000" table:style-name="ce14">
            <text:p>1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627" table:style-name="ce14">
            <text:p>194 6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30" table:style-name="ce14">
            <text:p>19 630</text:p>
          </table:table-cell>
          <table:table-cell office:value-type="float" office:value="174997" table:style-name="ce14">
            <text:p>174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3627" table:style-name="ce14">
            <text:p>213 627</text:p>
          </table:table-cell>
          <table:table-cell table:style-name="ce14"/>
          <table:table-cell office:value-type="float" office:value="0" table:formula="of:=[.C305]-[.D30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0 Osen</text:p>
          </table:table-cell>
          <table:table-cell office:value-type="float" office:value="21000" table:style-name="ce10">
            <text:p>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1101" table:style-name="ce10">
            <text:p>201 10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17" table:style-name="ce10">
            <text:p>19 817</text:p>
          </table:table-cell>
          <table:table-cell office:value-type="float" office:value="181284" table:style-name="ce10">
            <text:p>181 28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2101" table:style-name="ce10">
            <text:p>222 101</text:p>
          </table:table-cell>
          <table:table-cell table:style-name="ce10"/>
          <table:table-cell office:value-type="float" office:value="0" table:formula="of:=[.C306]-[.D30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1 Oppdal</text:p>
          </table:table-cell>
          <table:table-cell office:value-type="float" office:value="72000" table:style-name="ce12">
            <text:p>7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6590" table:style-name="ce12">
            <text:p>466 59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4889" table:style-name="ce12">
            <text:p>144 889</text:p>
          </table:table-cell>
          <table:table-cell office:value-type="float" office:value="321701" table:style-name="ce12">
            <text:p>321 7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8590" table:style-name="ce12">
            <text:p>538 590</text:p>
          </table:table-cell>
          <table:table-cell table:style-name="ce12"/>
          <table:table-cell office:value-type="float" office:value="0" table:formula="of:=[.C307]-[.D30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2 Rennebu</text:p>
          </table:table-cell>
          <table:table-cell office:value-type="float" office:value="35000" table:style-name="ce14">
            <text:p>3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150" table:style-name="ce14">
            <text:p>247 1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243" table:style-name="ce14">
            <text:p>52 243</text:p>
          </table:table-cell>
          <table:table-cell office:value-type="float" office:value="194907" table:style-name="ce14">
            <text:p>194 9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2150" table:style-name="ce14">
            <text:p>282 150</text:p>
          </table:table-cell>
          <table:table-cell table:style-name="ce14"/>
          <table:table-cell office:value-type="float" office:value="0" table:formula="of:=[.C308]-[.D30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3 Meldal</text:p>
          </table:table-cell>
          <table:table-cell office:value-type="float" office:value="46000" table:style-name="ce10">
            <text:p>4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640" table:style-name="ce10">
            <text:p>257 6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1595" table:style-name="ce10">
            <text:p>81 595</text:p>
          </table:table-cell>
          <table:table-cell office:value-type="float" office:value="176045" table:style-name="ce10">
            <text:p>176 04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3640" table:style-name="ce10">
            <text:p>303 640</text:p>
          </table:table-cell>
          <table:table-cell table:style-name="ce10"/>
          <table:table-cell office:value-type="float" office:value="0" table:formula="of:=[.C309]-[.D30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4 Orkdal</text:p>
          </table:table-cell>
          <table:table-cell office:value-type="float" office:value="115000" table:style-name="ce12">
            <text:p>1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435" table:style-name="ce12">
            <text:p>250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0435" table:style-name="ce12">
            <text:p>250 43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5435" table:style-name="ce12">
            <text:p>365 435</text:p>
          </table:table-cell>
          <table:table-cell table:style-name="ce12"/>
          <table:table-cell office:value-type="float" office:value="0" table:formula="of:=[.C310]-[.D31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5 Røros</text:p>
          </table:table-cell>
          <table:table-cell office:value-type="float" office:value="62000" table:style-name="ce14">
            <text:p>6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484" table:style-name="ce14">
            <text:p>329 4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63" table:style-name="ce14">
            <text:p>116 763</text:p>
          </table:table-cell>
          <table:table-cell office:value-type="float" office:value="212721" table:style-name="ce14">
            <text:p>212 7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1484" table:style-name="ce14">
            <text:p>391 484</text:p>
          </table:table-cell>
          <table:table-cell table:style-name="ce14"/>
          <table:table-cell office:value-type="float" office:value="0" table:formula="of:=[.C311]-[.D31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6 Holtålen</text:p>
          </table:table-cell>
          <table:table-cell office:value-type="float" office:value="29000" table:style-name="ce10">
            <text:p>2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31" table:style-name="ce10">
            <text:p>42 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231" table:style-name="ce10">
            <text:p>42 2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231" table:style-name="ce10">
            <text:p>71 231</text:p>
          </table:table-cell>
          <table:table-cell table:style-name="ce10"/>
          <table:table-cell office:value-type="float" office:value="0" table:formula="of:=[.C312]-[.D31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27 Midtre Gauldal</text:p>
          </table:table-cell>
          <table:table-cell office:value-type="float" office:value="72000" table:style-name="ce12">
            <text:p>7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40060" table:style-name="ce12">
            <text:p>340 0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9435" table:style-name="ce12">
            <text:p>129 435</text:p>
          </table:table-cell>
          <table:table-cell office:value-type="float" office:value="210625" table:style-name="ce12">
            <text:p>210 62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2060" table:style-name="ce12">
            <text:p>412 060</text:p>
          </table:table-cell>
          <table:table-cell table:style-name="ce12"/>
          <table:table-cell office:value-type="float" office:value="0" table:formula="of:=[.C313]-[.D31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28 Melhus</text:p>
          </table:table-cell>
          <table:table-cell office:value-type="float" office:value="155000" table:style-name="ce14">
            <text:p>15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9228" table:style-name="ce14">
            <text:p>639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3725" table:style-name="ce14">
            <text:p>343 725</text:p>
          </table:table-cell>
          <table:table-cell office:value-type="float" office:value="295503" table:style-name="ce14">
            <text:p>295 5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94228" table:style-name="ce14">
            <text:p>794 228</text:p>
          </table:table-cell>
          <table:table-cell table:style-name="ce14"/>
          <table:table-cell office:value-type="float" office:value="0" table:formula="of:=[.C314]-[.D31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29 Skaun</text:p>
          </table:table-cell>
          <table:table-cell office:value-type="float" office:value="77000" table:style-name="ce10">
            <text:p>7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3154" table:style-name="ce10">
            <text:p>413 15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0045" table:style-name="ce10">
            <text:p>170 045</text:p>
          </table:table-cell>
          <table:table-cell office:value-type="float" office:value="243109" table:style-name="ce10">
            <text:p>243 1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0154" table:style-name="ce10">
            <text:p>490 154</text:p>
          </table:table-cell>
          <table:table-cell table:style-name="ce10"/>
          <table:table-cell office:value-type="float" office:value="0" table:formula="of:=[.C315]-[.D31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0 Klæbu</text:p>
          </table:table-cell>
          <table:table-cell office:value-type="float" office:value="58000" table:style-name="ce12">
            <text:p>5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89628" table:style-name="ce12">
            <text:p>389 6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6609" table:style-name="ce12">
            <text:p>126 609</text:p>
          </table:table-cell>
          <table:table-cell office:value-type="float" office:value="263019" table:style-name="ce12">
            <text:p>263 0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7628" table:style-name="ce12">
            <text:p>447 628</text:p>
          </table:table-cell>
          <table:table-cell table:style-name="ce12"/>
          <table:table-cell office:value-type="float" office:value="0" table:formula="of:=[.C316]-[.D31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1 Malvik</text:p>
          </table:table-cell>
          <table:table-cell office:value-type="float" office:value="123000" table:style-name="ce14">
            <text:p>1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9438" table:style-name="ce14">
            <text:p>549 4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610" table:style-name="ce14">
            <text:p>290 610</text:p>
          </table:table-cell>
          <table:table-cell office:value-type="float" office:value="258828" table:style-name="ce14">
            <text:p>258 8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72438" table:style-name="ce14">
            <text:p>672 438</text:p>
          </table:table-cell>
          <table:table-cell table:style-name="ce14"/>
          <table:table-cell office:value-type="float" office:value="0" table:formula="of:=[.C317]-[.D31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2 Selbu</text:p>
          </table:table-cell>
          <table:table-cell office:value-type="float" office:value="49000" table:style-name="ce10">
            <text:p>4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96" table:style-name="ce10">
            <text:p>85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5396" table:style-name="ce10">
            <text:p>85 3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4396" table:style-name="ce10">
            <text:p>134 396</text:p>
          </table:table-cell>
          <table:table-cell table:style-name="ce10"/>
          <table:table-cell office:value-type="float" office:value="0" table:formula="of:=[.C318]-[.D31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3 Tydal</text:p>
          </table:table-cell>
          <table:table-cell office:value-type="float" office:value="17000" table:style-name="ce12">
            <text:p>1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5992" table:style-name="ce12">
            <text:p>185 9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283" table:style-name="ce12">
            <text:p>17 283</text:p>
          </table:table-cell>
          <table:table-cell office:value-type="float" office:value="168709" table:style-name="ce12">
            <text:p>168 70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2992" table:style-name="ce12">
            <text:p>202 992</text:p>
          </table:table-cell>
          <table:table-cell table:style-name="ce12"/>
          <table:table-cell office:value-type="float" office:value="0" table:formula="of:=[.C319]-[.D31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4 Meråker</text:p>
          </table:table-cell>
          <table:table-cell office:value-type="float" office:value="33000" table:style-name="ce14">
            <text:p>3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7992" table:style-name="ce14">
            <text:p>267 9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080" table:style-name="ce14">
            <text:p>51 080</text:p>
          </table:table-cell>
          <table:table-cell office:value-type="float" office:value="216912" table:style-name="ce14">
            <text:p>216 9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0992" table:style-name="ce14">
            <text:p>300 992</text:p>
          </table:table-cell>
          <table:table-cell table:style-name="ce14"/>
          <table:table-cell office:value-type="float" office:value="0" table:formula="of:=[.C320]-[.D32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5 Stjørdal</text:p>
          </table:table-cell>
          <table:table-cell office:value-type="float" office:value="221000" table:style-name="ce10">
            <text:p>2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500" table:style-name="ce10">
            <text:p>49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9500" table:style-name="ce10">
            <text:p>499 5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20500" table:style-name="ce10">
            <text:p>720 500</text:p>
          </table:table-cell>
          <table:table-cell table:style-name="ce10"/>
          <table:table-cell office:value-type="float" office:value="0" table:formula="of:=[.C321]-[.D32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6 Frosta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28" table:style-name="ce12">
            <text:p>54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528" table:style-name="ce12">
            <text:p>54 52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6528" table:style-name="ce12">
            <text:p>86 528</text:p>
          </table:table-cell>
          <table:table-cell table:style-name="ce12"/>
          <table:table-cell office:value-type="float" office:value="0" table:formula="of:=[.C322]-[.D32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37 Levanger</text:p>
          </table:table-cell>
          <table:table-cell office:value-type="float" office:value="188000" table:style-name="ce14">
            <text:p>18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1220" table:style-name="ce14">
            <text:p>711 2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860" table:style-name="ce14">
            <text:p>418 860</text:p>
          </table:table-cell>
          <table:table-cell office:value-type="float" office:value="292360" table:style-name="ce14">
            <text:p>292 3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9220" table:style-name="ce14">
            <text:p>899 220</text:p>
          </table:table-cell>
          <table:table-cell table:style-name="ce14"/>
          <table:table-cell office:value-type="float" office:value="0" table:formula="of:=[.C323]-[.D32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38 Verdal</text:p>
          </table:table-cell>
          <table:table-cell office:value-type="float" office:value="144000" table:style-name="ce10">
            <text:p>1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03146" table:style-name="ce10">
            <text:p>703 14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1237" table:style-name="ce10">
            <text:p>311 237</text:p>
          </table:table-cell>
          <table:table-cell office:value-type="float" office:value="391909" table:style-name="ce10">
            <text:p>391 9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7146" table:style-name="ce10">
            <text:p>847 146</text:p>
          </table:table-cell>
          <table:table-cell table:style-name="ce10"/>
          <table:table-cell office:value-type="float" office:value="0" table:formula="of:=[.C324]-[.D32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39 Verran</text:p>
          </table:table-cell>
          <table:table-cell office:value-type="float" office:value="32000" table:style-name="ce12">
            <text:p>3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4592" table:style-name="ce12">
            <text:p>284 59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0914" table:style-name="ce12">
            <text:p>50 914</text:p>
          </table:table-cell>
          <table:table-cell office:value-type="float" office:value="233678" table:style-name="ce12">
            <text:p>233 67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6592" table:style-name="ce12">
            <text:p>316 592</text:p>
          </table:table-cell>
          <table:table-cell table:style-name="ce12"/>
          <table:table-cell office:value-type="float" office:value="0" table:formula="of:=[.C325]-[.D32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0 Namdalseid</text:p>
          </table:table-cell>
          <table:table-cell office:value-type="float" office:value="25000" table:style-name="ce14">
            <text:p>2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874" table:style-name="ce14">
            <text:p>206 87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925" table:style-name="ce14">
            <text:p>32 925</text:p>
          </table:table-cell>
          <table:table-cell office:value-type="float" office:value="173949" table:style-name="ce14">
            <text:p>173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874" table:style-name="ce14">
            <text:p>231 874</text:p>
          </table:table-cell>
          <table:table-cell table:style-name="ce14"/>
          <table:table-cell office:value-type="float" office:value="0" table:formula="of:=[.C326]-[.D32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1 Snåsa</text:p>
          </table:table-cell>
          <table:table-cell office:value-type="float" office:value="30000" table:style-name="ce10">
            <text:p>3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3962" table:style-name="ce10">
            <text:p>223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726" table:style-name="ce10">
            <text:p>43 726</text:p>
          </table:table-cell>
          <table:table-cell office:value-type="float" office:value="180236" table:style-name="ce10">
            <text:p>180 2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962" table:style-name="ce10">
            <text:p>253 962</text:p>
          </table:table-cell>
          <table:table-cell table:style-name="ce10"/>
          <table:table-cell office:value-type="float" office:value="0" table:formula="of:=[.C327]-[.D32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2 Lierne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1754" table:style-name="ce12">
            <text:p>201 75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853" table:style-name="ce12">
            <text:p>28 853</text:p>
          </table:table-cell>
          <table:table-cell office:value-type="float" office:value="172901" table:style-name="ce12">
            <text:p>172 90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6754" table:style-name="ce12">
            <text:p>226 754</text:p>
          </table:table-cell>
          <table:table-cell table:style-name="ce12"/>
          <table:table-cell office:value-type="float" office:value="0" table:formula="of:=[.C328]-[.D32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3 Røyrvik</text:p>
          </table:table-cell>
          <table:table-cell office:value-type="float" office:value="14000" table:style-name="ce14">
            <text:p>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3337" table:style-name="ce14">
            <text:p>173 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67" table:style-name="ce14">
            <text:p>9 867</text:p>
          </table:table-cell>
          <table:table-cell office:value-type="float" office:value="163470" table:style-name="ce14">
            <text:p>163 4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337" table:style-name="ce14">
            <text:p>187 337</text:p>
          </table:table-cell>
          <table:table-cell table:style-name="ce14"/>
          <table:table-cell office:value-type="float" office:value="0" table:formula="of:=[.C329]-[.D32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4 Namsskogan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715" table:style-name="ce10">
            <text:p>190 71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62" table:style-name="ce10">
            <text:p>18 862</text:p>
          </table:table-cell>
          <table:table-cell office:value-type="float" office:value="171853" table:style-name="ce10">
            <text:p>171 8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715" table:style-name="ce10">
            <text:p>209 715</text:p>
          </table:table-cell>
          <table:table-cell table:style-name="ce10"/>
          <table:table-cell office:value-type="float" office:value="0" table:formula="of:=[.C330]-[.D33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5 Grong</text:p>
          </table:table-cell>
          <table:table-cell office:value-type="float" office:value="31000" table:style-name="ce12">
            <text:p>3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7322" table:style-name="ce12">
            <text:p>237 32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9751" table:style-name="ce12">
            <text:p>49 751</text:p>
          </table:table-cell>
          <table:table-cell office:value-type="float" office:value="187571" table:style-name="ce12">
            <text:p>187 57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8322" table:style-name="ce12">
            <text:p>268 322</text:p>
          </table:table-cell>
          <table:table-cell table:style-name="ce12"/>
          <table:table-cell office:value-type="float" office:value="0" table:formula="of:=[.C331]-[.D33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6 Høylandet</text:p>
          </table:table-cell>
          <table:table-cell office:value-type="float" office:value="22000" table:style-name="ce14">
            <text:p>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234" table:style-name="ce14">
            <text:p>198 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381" table:style-name="ce14">
            <text:p>26 381</text:p>
          </table:table-cell>
          <table:table-cell office:value-type="float" office:value="171853" table:style-name="ce14">
            <text:p>171 8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0234" table:style-name="ce14">
            <text:p>220 234</text:p>
          </table:table-cell>
          <table:table-cell table:style-name="ce14"/>
          <table:table-cell office:value-type="float" office:value="0" table:formula="of:=[.C332]-[.D33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47 Overhalla</text:p>
          </table:table-cell>
          <table:table-cell office:value-type="float" office:value="44000" table:style-name="ce10">
            <text:p>4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8331" table:style-name="ce10">
            <text:p>308 33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9892" table:style-name="ce10">
            <text:p>79 892</text:p>
          </table:table-cell>
          <table:table-cell office:value-type="float" office:value="228439" table:style-name="ce10">
            <text:p>228 4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2331" table:style-name="ce10">
            <text:p>352 331</text:p>
          </table:table-cell>
          <table:table-cell table:style-name="ce10"/>
          <table:table-cell office:value-type="float" office:value="0" table:formula="of:=[.C333]-[.D33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48 Fosnes</text:p>
          </table:table-cell>
          <table:table-cell office:value-type="float" office:value="15000" table:style-name="ce12">
            <text:p>1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7252" table:style-name="ce12">
            <text:p>177 2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2734" table:style-name="ce12">
            <text:p>12 734</text:p>
          </table:table-cell>
          <table:table-cell office:value-type="float" office:value="164518" table:style-name="ce12">
            <text:p>164 5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2252" table:style-name="ce12">
            <text:p>192 252</text:p>
          </table:table-cell>
          <table:table-cell table:style-name="ce12"/>
          <table:table-cell office:value-type="float" office:value="0" table:formula="of:=[.C334]-[.D33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49 Flatanger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131" table:style-name="ce14">
            <text:p>197 1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182" table:style-name="ce14">
            <text:p>23 182</text:p>
          </table:table-cell>
          <table:table-cell office:value-type="float" office:value="173949" table:style-name="ce14">
            <text:p>173 9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131" table:style-name="ce14">
            <text:p>217 131</text:p>
          </table:table-cell>
          <table:table-cell table:style-name="ce14"/>
          <table:table-cell office:value-type="float" office:value="0" table:formula="of:=[.C335]-[.D33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0 Vikna</text:p>
          </table:table-cell>
          <table:table-cell office:value-type="float" office:value="48000" table:style-name="ce10">
            <text:p>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6876" table:style-name="ce10">
            <text:p>326 87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4246" table:style-name="ce10">
            <text:p>94 246</text:p>
          </table:table-cell>
          <table:table-cell office:value-type="float" office:value="232630" table:style-name="ce10">
            <text:p>232 6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4876" table:style-name="ce10">
            <text:p>374 876</text:p>
          </table:table-cell>
          <table:table-cell table:style-name="ce10"/>
          <table:table-cell office:value-type="float" office:value="0" table:formula="of:=[.C336]-[.D33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1 Nærøy</text:p>
          </table:table-cell>
          <table:table-cell office:value-type="float" office:value="62000" table:style-name="ce12">
            <text:p>6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4947" table:style-name="ce12">
            <text:p>314 94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6418" table:style-name="ce12">
            <text:p>106 418</text:p>
          </table:table-cell>
          <table:table-cell office:value-type="float" office:value="208529" table:style-name="ce12">
            <text:p>208 52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6947" table:style-name="ce12">
            <text:p>376 947</text:p>
          </table:table-cell>
          <table:table-cell table:style-name="ce12"/>
          <table:table-cell office:value-type="float" office:value="0" table:formula="of:=[.C337]-[.D33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5052 Leka</text:p>
          </table:table-cell>
          <table:table-cell office:value-type="float" office:value="15000" table:style-name="ce14">
            <text:p>1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3" table:style-name="ce14">
            <text:p>11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903" table:style-name="ce14">
            <text:p>11 9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03" table:style-name="ce14">
            <text:p>26 903</text:p>
          </table:table-cell>
          <table:table-cell table:style-name="ce14"/>
          <table:table-cell office:value-type="float" office:value="0" table:formula="of:=[.C338]-[.D33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5053 Inderøy</text:p>
          </table:table-cell>
          <table:table-cell office:value-type="float" office:value="73000" table:style-name="ce10">
            <text:p>7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4863" table:style-name="ce10">
            <text:p>394 8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1275" table:style-name="ce10">
            <text:p>141 275</text:p>
          </table:table-cell>
          <table:table-cell office:value-type="float" office:value="253588" table:style-name="ce10">
            <text:p>253 5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7863" table:style-name="ce10">
            <text:p>467 863</text:p>
          </table:table-cell>
          <table:table-cell table:style-name="ce10"/>
          <table:table-cell office:value-type="float" office:value="0" table:formula="of:=[.C339]-[.D33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5054 Indre Fosen</text:p>
          </table:table-cell>
          <table:table-cell office:value-type="float" office:value="110000" table:style-name="ce12">
            <text:p>11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015" table:style-name="ce12">
            <text:p>209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015" table:style-name="ce12">
            <text:p>209 01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9015" table:style-name="ce12">
            <text:p>319 015</text:p>
          </table:table-cell>
          <table:table-cell table:style-name="ce12"/>
          <table:table-cell office:value-type="float" office:value="0" table:formula="of:=[.C340]-[.D34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04 Bodø</text:p>
          </table:table-cell>
          <table:table-cell office:value-type="float" office:value="450000" table:style-name="ce14">
            <text:p>45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76560" table:style-name="ce14">
            <text:p>1 576 56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5671" table:style-name="ce14">
            <text:p>1 075 671</text:p>
          </table:table-cell>
          <table:table-cell office:value-type="float" office:value="500889" table:style-name="ce14">
            <text:p>500 88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26560" table:style-name="ce14">
            <text:p>2 026 560</text:p>
          </table:table-cell>
          <table:table-cell table:style-name="ce14"/>
          <table:table-cell office:value-type="float" office:value="0" table:formula="of:=[.C341]-[.D34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05 Narvik</text:p>
          </table:table-cell>
          <table:table-cell office:value-type="float" office:value="178000" table:style-name="ce10">
            <text:p>17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0889" table:style-name="ce10">
            <text:p>670 88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86912" table:style-name="ce10">
            <text:p>386 912</text:p>
          </table:table-cell>
          <table:table-cell office:value-type="float" office:value="283977" table:style-name="ce10">
            <text:p>283 97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48889" table:style-name="ce10">
            <text:p>848 889</text:p>
          </table:table-cell>
          <table:table-cell table:style-name="ce10"/>
          <table:table-cell office:value-type="float" office:value="0" table:formula="of:=[.C342]-[.D34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1 Bindal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7760" table:style-name="ce12">
            <text:p>187 7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577" table:style-name="ce12">
            <text:p>30 577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4760" table:style-name="ce12">
            <text:p>214 760</text:p>
          </table:table-cell>
          <table:table-cell table:style-name="ce12"/>
          <table:table-cell office:value-type="float" office:value="0" table:formula="of:=[.C343]-[.D34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2 Sømna</text:p>
          </table:table-cell>
          <table:table-cell office:value-type="float" office:value="28000" table:style-name="ce14">
            <text:p>2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9081" table:style-name="ce14">
            <text:p>199 0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898" table:style-name="ce14">
            <text:p>41 898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7081" table:style-name="ce14">
            <text:p>227 081</text:p>
          </table:table-cell>
          <table:table-cell table:style-name="ce14"/>
          <table:table-cell office:value-type="float" office:value="0" table:formula="of:=[.C344]-[.D34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82000" table:style-name="ce10">
            <text:p>8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5207" table:style-name="ce10">
            <text:p>375 20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4582" table:style-name="ce10">
            <text:p>164 582</text:p>
          </table:table-cell>
          <table:table-cell office:value-type="float" office:value="210625" table:style-name="ce10">
            <text:p>210 6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7207" table:style-name="ce10">
            <text:p>457 207</text:p>
          </table:table-cell>
          <table:table-cell table:style-name="ce10"/>
          <table:table-cell office:value-type="float" office:value="0" table:formula="of:=[.C345]-[.D34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15 Vega</text:p>
          </table:table-cell>
          <table:table-cell office:value-type="float" office:value="21000" table:style-name="ce12">
            <text:p>2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2713" table:style-name="ce12">
            <text:p>182 71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530" table:style-name="ce12">
            <text:p>25 530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713" table:style-name="ce12">
            <text:p>203 713</text:p>
          </table:table-cell>
          <table:table-cell table:style-name="ce12"/>
          <table:table-cell office:value-type="float" office:value="0" table:formula="of:=[.C346]-[.D34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16 Vevelstad</text:p>
          </table:table-cell>
          <table:table-cell office:value-type="float" office:value="14000" table:style-name="ce14">
            <text:p>1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611" table:style-name="ce14">
            <text:p>167 6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428" table:style-name="ce14">
            <text:p>10 428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611" table:style-name="ce14">
            <text:p>181 611</text:p>
          </table:table-cell>
          <table:table-cell table:style-name="ce14"/>
          <table:table-cell office:value-type="float" office:value="0" table:formula="of:=[.C347]-[.D34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4200" table:style-name="ce10">
            <text:p>194 2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017" table:style-name="ce10">
            <text:p>37 017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9200" table:style-name="ce10">
            <text:p>219 200</text:p>
          </table:table-cell>
          <table:table-cell table:style-name="ce10"/>
          <table:table-cell office:value-type="float" office:value="0" table:formula="of:=[.C348]-[.D34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0 Alstahaug</text:p>
          </table:table-cell>
          <table:table-cell office:value-type="float" office:value="75000" table:style-name="ce12">
            <text:p>7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62694" table:style-name="ce12">
            <text:p>362 69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5213" table:style-name="ce12">
            <text:p>155 213</text:p>
          </table:table-cell>
          <table:table-cell office:value-type="float" office:value="207481" table:style-name="ce12">
            <text:p>207 48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7694" table:style-name="ce12">
            <text:p>437 694</text:p>
          </table:table-cell>
          <table:table-cell table:style-name="ce12"/>
          <table:table-cell office:value-type="float" office:value="0" table:formula="of:=[.C349]-[.D34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2 Leirfjord</text:p>
          </table:table-cell>
          <table:table-cell office:value-type="float" office:value="29000" table:style-name="ce14">
            <text:p>2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4898" table:style-name="ce14">
            <text:p>204 89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715" table:style-name="ce14">
            <text:p>47 715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3898" table:style-name="ce14">
            <text:p>233 898</text:p>
          </table:table-cell>
          <table:table-cell table:style-name="ce14"/>
          <table:table-cell office:value-type="float" office:value="0" table:formula="of:=[.C350]-[.D35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133000" table:style-name="ce10">
            <text:p>13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27430" table:style-name="ce10">
            <text:p>527 4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9081" table:style-name="ce10">
            <text:p>279 081</text:p>
          </table:table-cell>
          <table:table-cell office:value-type="float" office:value="248349" table:style-name="ce10">
            <text:p>248 34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60430" table:style-name="ce10">
            <text:p>660 430</text:p>
          </table:table-cell>
          <table:table-cell table:style-name="ce10"/>
          <table:table-cell office:value-type="float" office:value="0" table:formula="of:=[.C351]-[.D35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5 Grane</text:p>
          </table:table-cell>
          <table:table-cell office:value-type="float" office:value="24000" table:style-name="ce12">
            <text:p>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8134" table:style-name="ce12">
            <text:p>188 1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0951" table:style-name="ce12">
            <text:p>30 951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134" table:style-name="ce12">
            <text:p>212 134</text:p>
          </table:table-cell>
          <table:table-cell table:style-name="ce12"/>
          <table:table-cell office:value-type="float" office:value="0" table:formula="of:=[.C352]-[.D35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26 Hattfjelldal</text:p>
          </table:table-cell>
          <table:table-cell office:value-type="float" office:value="24000" table:style-name="ce14">
            <text:p>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6119" table:style-name="ce14">
            <text:p>186 1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936" table:style-name="ce14">
            <text:p>28 936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0119" table:style-name="ce14">
            <text:p>210 119</text:p>
          </table:table-cell>
          <table:table-cell table:style-name="ce14"/>
          <table:table-cell office:value-type="float" office:value="0" table:formula="of:=[.C353]-[.D35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25000" table:style-name="ce10">
            <text:p>25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348" table:style-name="ce10">
            <text:p>186 34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165" table:style-name="ce10">
            <text:p>29 165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1348" table:style-name="ce10">
            <text:p>211 348</text:p>
          </table:table-cell>
          <table:table-cell table:style-name="ce10"/>
          <table:table-cell office:value-type="float" office:value="0" table:formula="of:=[.C354]-[.D35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28 Nesna</text:p>
          </table:table-cell>
          <table:table-cell office:value-type="float" office:value="25000" table:style-name="ce12">
            <text:p>25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5114" table:style-name="ce12">
            <text:p>195 11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31" table:style-name="ce12">
            <text:p>37 931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0114" table:style-name="ce12">
            <text:p>220 114</text:p>
          </table:table-cell>
          <table:table-cell table:style-name="ce12"/>
          <table:table-cell office:value-type="float" office:value="0" table:formula="of:=[.C355]-[.D35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2 Hemnes</text:p>
          </table:table-cell>
          <table:table-cell office:value-type="float" office:value="57000" table:style-name="ce14">
            <text:p>57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1297" table:style-name="ce14">
            <text:p>281 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726" table:style-name="ce14">
            <text:p>93 726</text:p>
          </table:table-cell>
          <table:table-cell office:value-type="float" office:value="187571" table:style-name="ce14">
            <text:p>187 5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8297" table:style-name="ce14">
            <text:p>338 297</text:p>
          </table:table-cell>
          <table:table-cell table:style-name="ce14"/>
          <table:table-cell office:value-type="float" office:value="0" table:formula="of:=[.C356]-[.D35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248000" table:style-name="ce10">
            <text:p>24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79237" table:style-name="ce10">
            <text:p>879 2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46010" table:style-name="ce10">
            <text:p>546 010</text:p>
          </table:table-cell>
          <table:table-cell office:value-type="float" office:value="333227" table:style-name="ce10">
            <text:p>333 2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27237" table:style-name="ce10">
            <text:p>1 127 237</text:p>
          </table:table-cell>
          <table:table-cell table:style-name="ce10"/>
          <table:table-cell office:value-type="float" office:value="0" table:formula="of:=[.C357]-[.D35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4 Lurøy</text:p>
          </table:table-cell>
          <table:table-cell office:value-type="float" office:value="49000" table:style-name="ce12">
            <text:p>4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755" table:style-name="ce12">
            <text:p>196 75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9572" table:style-name="ce12">
            <text:p>39 572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5755" table:style-name="ce12">
            <text:p>245 755</text:p>
          </table:table-cell>
          <table:table-cell table:style-name="ce12"/>
          <table:table-cell office:value-type="float" office:value="0" table:formula="of:=[.C358]-[.D35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5 Træna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4" table:style-name="ce14">
            <text:p>9 5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514" table:style-name="ce14">
            <text:p>9 5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514" table:style-name="ce14">
            <text:p>22 514</text:p>
          </table:table-cell>
          <table:table-cell table:style-name="ce14"/>
          <table:table-cell office:value-type="float" office:value="0" table:formula="of:=[.C359]-[.D35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2962" table:style-name="ce10">
            <text:p>182 96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779" table:style-name="ce10">
            <text:p>25 779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962" table:style-name="ce10">
            <text:p>209 962</text:p>
          </table:table-cell>
          <table:table-cell table:style-name="ce10"/>
          <table:table-cell office:value-type="float" office:value="0" table:formula="of:=[.C360]-[.D36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37 Meløy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1575" table:style-name="ce12">
            <text:p>331 57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1429" table:style-name="ce12">
            <text:p>131 429</text:p>
          </table:table-cell>
          <table:table-cell office:value-type="float" office:value="200146" table:style-name="ce12">
            <text:p>200 14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8575" table:style-name="ce12">
            <text:p>408 575</text:p>
          </table:table-cell>
          <table:table-cell table:style-name="ce12"/>
          <table:table-cell office:value-type="float" office:value="0" table:formula="of:=[.C361]-[.D36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38 Gildeskål</text:p>
          </table:table-cell>
          <table:table-cell office:value-type="float" office:value="31000" table:style-name="ce14">
            <text:p>3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8583" table:style-name="ce14">
            <text:p>198 5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400" table:style-name="ce14">
            <text:p>41 400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583" table:style-name="ce14">
            <text:p>229 583</text:p>
          </table:table-cell>
          <table:table-cell table:style-name="ce14"/>
          <table:table-cell office:value-type="float" office:value="0" table:formula="of:=[.C362]-[.D36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8433" table:style-name="ce10">
            <text:p>178 4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50" table:style-name="ce10">
            <text:p>21 250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433" table:style-name="ce10">
            <text:p>198 433</text:p>
          </table:table-cell>
          <table:table-cell table:style-name="ce10"/>
          <table:table-cell office:value-type="float" office:value="0" table:formula="of:=[.C363]-[.D36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0 Saltdal</text:p>
          </table:table-cell>
          <table:table-cell office:value-type="float" office:value="53000" table:style-name="ce12">
            <text:p>5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5461" table:style-name="ce12">
            <text:p>285 46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96842" table:style-name="ce12">
            <text:p>96 842</text:p>
          </table:table-cell>
          <table:table-cell office:value-type="float" office:value="188619" table:style-name="ce12">
            <text:p>188 61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8461" table:style-name="ce12">
            <text:p>338 461</text:p>
          </table:table-cell>
          <table:table-cell table:style-name="ce12"/>
          <table:table-cell office:value-type="float" office:value="0" table:formula="of:=[.C364]-[.D36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1 Fauske</text:p>
          </table:table-cell>
          <table:table-cell office:value-type="float" office:value="99000" table:style-name="ce14">
            <text:p>9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584" table:style-name="ce14">
            <text:p>426 5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385" table:style-name="ce14">
            <text:p>203 385</text:p>
          </table:table-cell>
          <table:table-cell office:value-type="float" office:value="223199" table:style-name="ce14">
            <text:p>223 19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5584" table:style-name="ce14">
            <text:p>525 584</text:p>
          </table:table-cell>
          <table:table-cell table:style-name="ce14"/>
          <table:table-cell office:value-type="float" office:value="0" table:formula="of:=[.C365]-[.D36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31000" table:style-name="ce10">
            <text:p>3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188" table:style-name="ce10">
            <text:p>198 1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1005" table:style-name="ce10">
            <text:p>41 005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9188" table:style-name="ce10">
            <text:p>229 188</text:p>
          </table:table-cell>
          <table:table-cell table:style-name="ce10"/>
          <table:table-cell office:value-type="float" office:value="0" table:formula="of:=[.C366]-[.D36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48 Steigen</text:p>
          </table:table-cell>
          <table:table-cell office:value-type="float" office:value="38000" table:style-name="ce12">
            <text:p>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7002" table:style-name="ce12">
            <text:p>227 00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3053" table:style-name="ce12">
            <text:p>53 053</text:p>
          </table:table-cell>
          <table:table-cell office:value-type="float" office:value="173949" table:style-name="ce12">
            <text:p>173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5002" table:style-name="ce12">
            <text:p>265 002</text:p>
          </table:table-cell>
          <table:table-cell table:style-name="ce12"/>
          <table:table-cell office:value-type="float" office:value="0" table:formula="of:=[.C367]-[.D36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49 Hamarøy</text:p>
          </table:table-cell>
          <table:table-cell office:value-type="float" office:value="29000" table:style-name="ce14">
            <text:p>2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4158" table:style-name="ce14">
            <text:p>194 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975" table:style-name="ce14">
            <text:p>36 975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158" table:style-name="ce14">
            <text:p>223 158</text:p>
          </table:table-cell>
          <table:table-cell table:style-name="ce14"/>
          <table:table-cell office:value-type="float" office:value="0" table:formula="of:=[.C368]-[.D36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0 Tysfjord</text:p>
          </table:table-cell>
          <table:table-cell office:value-type="float" office:value="31000" table:style-name="ce10">
            <text:p>3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97856" table:style-name="ce10">
            <text:p>3 197 85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000000" table:style-name="ce10">
            <text:p>3 000 000</text:p>
          </table:table-cell>
          <table:table-cell office:value-type="float" office:value="40673" table:style-name="ce10">
            <text:p>40 673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228856" table:style-name="ce10">
            <text:p>3 228 856</text:p>
          </table:table-cell>
          <table:table-cell table:style-name="ce10"/>
          <table:table-cell office:value-type="float" office:value="0" table:formula="of:=[.C369]-[.D36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1 Lødingen</text:p>
          </table:table-cell>
          <table:table-cell office:value-type="float" office:value="30000" table:style-name="ce12">
            <text:p>3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86" table:style-name="ce12">
            <text:p>43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186" table:style-name="ce12">
            <text:p>43 18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73186" table:style-name="ce12">
            <text:p>73 186</text:p>
          </table:table-cell>
          <table:table-cell table:style-name="ce12"/>
          <table:table-cell office:value-type="float" office:value="0" table:formula="of:=[.C370]-[.D37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2 Tjeldsund</text:p>
          </table:table-cell>
          <table:table-cell office:value-type="float" office:value="23000" table:style-name="ce14">
            <text:p>2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170" table:style-name="ce14">
            <text:p>183 1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987" table:style-name="ce14">
            <text:p>25 987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6170" table:style-name="ce14">
            <text:p>206 170</text:p>
          </table:table-cell>
          <table:table-cell table:style-name="ce14"/>
          <table:table-cell office:value-type="float" office:value="0" table:formula="of:=[.C371]-[.D37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23000" table:style-name="ce10">
            <text:p>23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6493" table:style-name="ce10">
            <text:p>186 49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310" table:style-name="ce10">
            <text:p>29 310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9493" table:style-name="ce10">
            <text:p>209 493</text:p>
          </table:table-cell>
          <table:table-cell table:style-name="ce10"/>
          <table:table-cell office:value-type="float" office:value="0" table:formula="of:=[.C372]-[.D37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4 Ballangen</text:p>
          </table:table-cell>
          <table:table-cell office:value-type="float" office:value="34000" table:style-name="ce12">
            <text:p>3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5860" table:style-name="ce12">
            <text:p>225 8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1911" table:style-name="ce12">
            <text:p>51 911</text:p>
          </table:table-cell>
          <table:table-cell office:value-type="float" office:value="173949" table:style-name="ce12">
            <text:p>173 94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59860" table:style-name="ce12">
            <text:p>259 860</text:p>
          </table:table-cell>
          <table:table-cell table:style-name="ce12"/>
          <table:table-cell office:value-type="float" office:value="0" table:formula="of:=[.C373]-[.D37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56 Røst</text:p>
          </table:table-cell>
          <table:table-cell office:value-type="float" office:value="13000" table:style-name="ce14">
            <text:p>1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7922" table:style-name="ce14">
            <text:p>167 9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739" table:style-name="ce14">
            <text:p>10 739</text:p>
          </table:table-cell>
          <table:table-cell office:value-type="float" office:value="157183" table:style-name="ce14">
            <text:p>157 18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0922" table:style-name="ce14">
            <text:p>180 922</text:p>
          </table:table-cell>
          <table:table-cell table:style-name="ce14"/>
          <table:table-cell office:value-type="float" office:value="0" table:formula="of:=[.C374]-[.D37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57 Værøy</text:p>
          </table:table-cell>
          <table:table-cell office:value-type="float" office:value="16000" table:style-name="ce10">
            <text:p>1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96" table:style-name="ce10">
            <text:p>15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496" table:style-name="ce10">
            <text:p>15 4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496" table:style-name="ce10">
            <text:p>31 496</text:p>
          </table:table-cell>
          <table:table-cell table:style-name="ce10"/>
          <table:table-cell office:value-type="float" office:value="0" table:formula="of:=[.C375]-[.D37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59 Flakstad</text:p>
          </table:table-cell>
          <table:table-cell office:value-type="float" office:value="22000" table:style-name="ce12">
            <text:p>2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104" table:style-name="ce12">
            <text:p>184 1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6921" table:style-name="ce12">
            <text:p>26 921</text:p>
          </table:table-cell>
          <table:table-cell office:value-type="float" office:value="157183" table:style-name="ce12">
            <text:p>157 18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104" table:style-name="ce12">
            <text:p>206 104</text:p>
          </table:table-cell>
          <table:table-cell table:style-name="ce12"/>
          <table:table-cell office:value-type="float" office:value="0" table:formula="of:=[.C376]-[.D37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0 Vestvågøy</text:p>
          </table:table-cell>
          <table:table-cell office:value-type="float" office:value="112000" table:style-name="ce14">
            <text:p>11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1027" table:style-name="ce14">
            <text:p>471 0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7349" table:style-name="ce14">
            <text:p>237 349</text:p>
          </table:table-cell>
          <table:table-cell office:value-type="float" office:value="233678" table:style-name="ce14">
            <text:p>233 67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3027" table:style-name="ce14">
            <text:p>583 027</text:p>
          </table:table-cell>
          <table:table-cell table:style-name="ce14"/>
          <table:table-cell office:value-type="float" office:value="0" table:formula="of:=[.C377]-[.D37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5 Vågan</text:p>
          </table:table-cell>
          <table:table-cell office:value-type="float" office:value="99000" table:style-name="ce10">
            <text:p>9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20272" table:style-name="ce10">
            <text:p>420 2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9168" table:style-name="ce10">
            <text:p>199 168</text:p>
          </table:table-cell>
          <table:table-cell office:value-type="float" office:value="221104" table:style-name="ce10">
            <text:p>221 1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9272" table:style-name="ce10">
            <text:p>519 272</text:p>
          </table:table-cell>
          <table:table-cell table:style-name="ce10"/>
          <table:table-cell office:value-type="float" office:value="0" table:formula="of:=[.C378]-[.D37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66 Hadsel</text:p>
          </table:table-cell>
          <table:table-cell office:value-type="float" office:value="86000" table:style-name="ce12">
            <text:p>86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9807" table:style-name="ce12">
            <text:p>379 80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8134" table:style-name="ce12">
            <text:p>168 134</text:p>
          </table:table-cell>
          <table:table-cell office:value-type="float" office:value="211673" table:style-name="ce12">
            <text:p>211 6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65807" table:style-name="ce12">
            <text:p>465 807</text:p>
          </table:table-cell>
          <table:table-cell table:style-name="ce12"/>
          <table:table-cell office:value-type="float" office:value="0" table:formula="of:=[.C379]-[.D37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67 Bø</text:p>
          </table:table-cell>
          <table:table-cell office:value-type="float" office:value="36000" table:style-name="ce14">
            <text:p>3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608" table:style-name="ce14">
            <text:p>229 60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611" table:style-name="ce14">
            <text:p>54 611</text:p>
          </table:table-cell>
          <table:table-cell office:value-type="float" office:value="174997" table:style-name="ce14">
            <text:p>174 9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5608" table:style-name="ce14">
            <text:p>265 608</text:p>
          </table:table-cell>
          <table:table-cell table:style-name="ce14"/>
          <table:table-cell office:value-type="float" office:value="0" table:formula="of:=[.C380]-[.D38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68 Øksnes</text:p>
          </table:table-cell>
          <table:table-cell office:value-type="float" office:value="51000" table:style-name="ce10">
            <text:p>5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64" table:style-name="ce10">
            <text:p>93 6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3664" table:style-name="ce10">
            <text:p>93 66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4664" table:style-name="ce10">
            <text:p>144 664</text:p>
          </table:table-cell>
          <table:table-cell table:style-name="ce10"/>
          <table:table-cell office:value-type="float" office:value="0" table:formula="of:=[.C381]-[.D38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870 Sortland</text:p>
          </table:table-cell>
          <table:table-cell office:value-type="float" office:value="102000" table:style-name="ce12">
            <text:p>10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44985" table:style-name="ce12">
            <text:p>444 9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7594" table:style-name="ce12">
            <text:p>217 594</text:p>
          </table:table-cell>
          <table:table-cell office:value-type="float" office:value="227391" table:style-name="ce12">
            <text:p>227 3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46985" table:style-name="ce12">
            <text:p>546 985</text:p>
          </table:table-cell>
          <table:table-cell table:style-name="ce12"/>
          <table:table-cell office:value-type="float" office:value="0" table:formula="of:=[.C382]-[.D38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871 Andøy</text:p>
          </table:table-cell>
          <table:table-cell office:value-type="float" office:value="63000" table:style-name="ce14">
            <text:p>6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90881" table:style-name="ce14">
            <text:p>290 88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166" table:style-name="ce14">
            <text:p>100 166</text:p>
          </table:table-cell>
          <table:table-cell office:value-type="float" office:value="190715" table:style-name="ce14">
            <text:p>190 7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3881" table:style-name="ce14">
            <text:p>353 881</text:p>
          </table:table-cell>
          <table:table-cell table:style-name="ce14"/>
          <table:table-cell office:value-type="float" office:value="0" table:formula="of:=[.C383]-[.D38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874 Moskenes</text:p>
          </table:table-cell>
          <table:table-cell office:value-type="float" office:value="19000" table:style-name="ce10">
            <text:p>1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347" table:style-name="ce10">
            <text:p>179 34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164" table:style-name="ce10">
            <text:p>22 164</text:p>
          </table:table-cell>
          <table:table-cell office:value-type="float" office:value="157183" table:style-name="ce10">
            <text:p>157 18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347" table:style-name="ce10">
            <text:p>198 347</text:p>
          </table:table-cell>
          <table:table-cell table:style-name="ce10"/>
          <table:table-cell office:value-type="float" office:value="0" table:formula="of:=[.C384]-[.D38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02 Tromsø</text:p>
          </table:table-cell>
          <table:table-cell office:value-type="float" office:value="642000" table:style-name="ce12">
            <text:p>6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29174" table:style-name="ce12">
            <text:p>2 129 17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80198" table:style-name="ce12">
            <text:p>1 580 198</text:p>
          </table:table-cell>
          <table:table-cell office:value-type="float" office:value="548976" table:style-name="ce12">
            <text:p>548 97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71174" table:style-name="ce12">
            <text:p>2 771 174</text:p>
          </table:table-cell>
          <table:table-cell table:style-name="ce12"/>
          <table:table-cell office:value-type="float" office:value="0" table:formula="of:=[.C385]-[.D38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03 Harstad</text:p>
          </table:table-cell>
          <table:table-cell office:value-type="float" office:value="232000" table:style-name="ce14">
            <text:p>23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01200" table:style-name="ce14">
            <text:p>801 2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15453" table:style-name="ce14">
            <text:p>515 453</text:p>
          </table:table-cell>
          <table:table-cell office:value-type="float" office:value="285747" table:style-name="ce14">
            <text:p>285 74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33200" table:style-name="ce14">
            <text:p>1 033 200</text:p>
          </table:table-cell>
          <table:table-cell table:style-name="ce14"/>
          <table:table-cell office:value-type="float" office:value="0" table:formula="of:=[.C386]-[.D38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1 Kvæfjord</text:p>
          </table:table-cell>
          <table:table-cell office:value-type="float" office:value="37000" table:style-name="ce10">
            <text:p>3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2425" table:style-name="ce10">
            <text:p>232 4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0075" table:style-name="ce10">
            <text:p>60 075</text:p>
          </table:table-cell>
          <table:table-cell office:value-type="float" office:value="172350" table:style-name="ce10">
            <text:p>172 35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69425" table:style-name="ce10">
            <text:p>269 425</text:p>
          </table:table-cell>
          <table:table-cell table:style-name="ce10"/>
          <table:table-cell office:value-type="float" office:value="0" table:formula="of:=[.C387]-[.D38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13 Skånland</text:p>
          </table:table-cell>
          <table:table-cell office:value-type="float" office:value="40000" table:style-name="ce12">
            <text:p>40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5404" table:style-name="ce12">
            <text:p>235 40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2713" table:style-name="ce12">
            <text:p>62 713</text:p>
          </table:table-cell>
          <table:table-cell office:value-type="float" office:value="172691" table:style-name="ce12">
            <text:p>172 69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5404" table:style-name="ce12">
            <text:p>275 404</text:p>
          </table:table-cell>
          <table:table-cell table:style-name="ce12"/>
          <table:table-cell office:value-type="float" office:value="0" table:formula="of:=[.C388]-[.D38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17 Ibestad</text:p>
          </table:table-cell>
          <table:table-cell office:value-type="float" office:value="24000" table:style-name="ce14">
            <text:p>24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3122" table:style-name="ce14">
            <text:p>193 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791" table:style-name="ce14">
            <text:p>28 791</text:p>
          </table:table-cell>
          <table:table-cell office:value-type="float" office:value="164331" table:style-name="ce14">
            <text:p>164 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7122" table:style-name="ce14">
            <text:p>217 122</text:p>
          </table:table-cell>
          <table:table-cell table:style-name="ce14"/>
          <table:table-cell office:value-type="float" office:value="0" table:formula="of:=[.C389]-[.D38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19 Gratangen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819" table:style-name="ce10">
            <text:p>185 8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2850" table:style-name="ce10">
            <text:p>22 850</text:p>
          </table:table-cell>
          <table:table-cell office:value-type="float" office:value="162969" table:style-name="ce10">
            <text:p>162 9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5819" table:style-name="ce10">
            <text:p>205 819</text:p>
          </table:table-cell>
          <table:table-cell table:style-name="ce10"/>
          <table:table-cell office:value-type="float" office:value="0" table:formula="of:=[.C390]-[.D39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0 Lavangen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84573" table:style-name="ce12">
            <text:p>184 5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894" table:style-name="ce12">
            <text:p>21 894</text:p>
          </table:table-cell>
          <table:table-cell office:value-type="float" office:value="162679" table:style-name="ce12">
            <text:p>162 67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3573" table:style-name="ce12">
            <text:p>203 573</text:p>
          </table:table-cell>
          <table:table-cell table:style-name="ce12"/>
          <table:table-cell office:value-type="float" office:value="0" table:formula="of:=[.C391]-[.D39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2 Bardu</text:p>
          </table:table-cell>
          <table:table-cell office:value-type="float" office:value="45000" table:style-name="ce14">
            <text:p>45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0532" table:style-name="ce14">
            <text:p>260 5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38" table:style-name="ce14">
            <text:p>82 738</text:p>
          </table:table-cell>
          <table:table-cell office:value-type="float" office:value="177794" table:style-name="ce14">
            <text:p>177 7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5532" table:style-name="ce14">
            <text:p>305 532</text:p>
          </table:table-cell>
          <table:table-cell table:style-name="ce14"/>
          <table:table-cell office:value-type="float" office:value="0" table:formula="of:=[.C392]-[.D39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3 Salangen</text:p>
          </table:table-cell>
          <table:table-cell office:value-type="float" office:value="29000" table:style-name="ce10">
            <text:p>29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4911" table:style-name="ce10">
            <text:p>214 9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198" table:style-name="ce10">
            <text:p>46 198</text:p>
          </table:table-cell>
          <table:table-cell office:value-type="float" office:value="168713" table:style-name="ce10">
            <text:p>168 7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911" table:style-name="ce10">
            <text:p>243 911</text:p>
          </table:table-cell>
          <table:table-cell table:style-name="ce10"/>
          <table:table-cell office:value-type="float" office:value="0" table:formula="of:=[.C393]-[.D39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4 Målselv</text:p>
          </table:table-cell>
          <table:table-cell office:value-type="float" office:value="77000" table:style-name="ce12">
            <text:p>7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33318" table:style-name="ce12">
            <text:p>333 31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0922" table:style-name="ce12">
            <text:p>140 922</text:p>
          </table:table-cell>
          <table:table-cell office:value-type="float" office:value="192396" table:style-name="ce12">
            <text:p>192 39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10318" table:style-name="ce12">
            <text:p>410 318</text:p>
          </table:table-cell>
          <table:table-cell table:style-name="ce12"/>
          <table:table-cell office:value-type="float" office:value="0" table:formula="of:=[.C394]-[.D39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5 Sørreisa</text:p>
          </table:table-cell>
          <table:table-cell office:value-type="float" office:value="39000" table:style-name="ce14">
            <text:p>3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21" table:style-name="ce14">
            <text:p>72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621" table:style-name="ce14">
            <text:p>72 6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1621" table:style-name="ce14">
            <text:p>111 621</text:p>
          </table:table-cell>
          <table:table-cell table:style-name="ce14"/>
          <table:table-cell office:value-type="float" office:value="0" table:formula="of:=[.C395]-[.D39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6 Dyrøy</text:p>
          </table:table-cell>
          <table:table-cell office:value-type="float" office:value="20000" table:style-name="ce10">
            <text:p>20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2" table:style-name="ce10">
            <text:p>23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972" table:style-name="ce10">
            <text:p>23 97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972" table:style-name="ce10">
            <text:p>43 972</text:p>
          </table:table-cell>
          <table:table-cell table:style-name="ce10"/>
          <table:table-cell office:value-type="float" office:value="0" table:formula="of:=[.C396]-[.D39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27 Tranøy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96984" table:style-name="ce12">
            <text:p>196 98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1845" table:style-name="ce12">
            <text:p>31 845</text:p>
          </table:table-cell>
          <table:table-cell office:value-type="float" office:value="165139" table:style-name="ce12">
            <text:p>165 13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23984" table:style-name="ce12">
            <text:p>223 984</text:p>
          </table:table-cell>
          <table:table-cell table:style-name="ce12"/>
          <table:table-cell office:value-type="float" office:value="0" table:formula="of:=[.C397]-[.D397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28 Torsken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1718" table:style-name="ce14">
            <text:p>181 7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651" table:style-name="ce14">
            <text:p>19 651</text:p>
          </table:table-cell>
          <table:table-cell office:value-type="float" office:value="162067" table:style-name="ce14">
            <text:p>162 0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1718" table:style-name="ce14">
            <text:p>201 718</text:p>
          </table:table-cell>
          <table:table-cell table:style-name="ce14"/>
          <table:table-cell office:value-type="float" office:value="0" table:formula="of:=[.C398]-[.D398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29 Berg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0405" table:style-name="ce10">
            <text:p>180 40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550" table:style-name="ce10">
            <text:p>18 550</text:p>
          </table:table-cell>
          <table:table-cell office:value-type="float" office:value="161855" table:style-name="ce10">
            <text:p>161 8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8405" table:style-name="ce10">
            <text:p>198 405</text:p>
          </table:table-cell>
          <table:table-cell table:style-name="ce10"/>
          <table:table-cell office:value-type="float" office:value="0" table:formula="of:=[.C399]-[.D399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1 Lenvik</text:p>
          </table:table-cell>
          <table:table-cell office:value-type="float" office:value="123000" table:style-name="ce12">
            <text:p>123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59852" table:style-name="ce12">
            <text:p>459 8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42355" table:style-name="ce12">
            <text:p>242 355</text:p>
          </table:table-cell>
          <table:table-cell office:value-type="float" office:value="217497" table:style-name="ce12">
            <text:p>217 4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82852" table:style-name="ce12">
            <text:p>582 852</text:p>
          </table:table-cell>
          <table:table-cell table:style-name="ce12"/>
          <table:table-cell office:value-type="float" office:value="0" table:formula="of:=[.C400]-[.D400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3 Balsfjord</text:p>
          </table:table-cell>
          <table:table-cell office:value-type="float" office:value="71000" table:style-name="ce14">
            <text:p>71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03228" table:style-name="ce14">
            <text:p>303 2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763" table:style-name="ce14">
            <text:p>116 763</text:p>
          </table:table-cell>
          <table:table-cell office:value-type="float" office:value="186465" table:style-name="ce14">
            <text:p>186 4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4228" table:style-name="ce14">
            <text:p>374 228</text:p>
          </table:table-cell>
          <table:table-cell table:style-name="ce14"/>
          <table:table-cell office:value-type="float" office:value="0" table:formula="of:=[.C401]-[.D401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36 Karlsøy</text:p>
          </table:table-cell>
          <table:table-cell office:value-type="float" office:value="36000" table:style-name="ce10">
            <text:p>3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5726" table:style-name="ce10">
            <text:p>215 7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6822" table:style-name="ce10">
            <text:p>46 822</text:p>
          </table:table-cell>
          <table:table-cell office:value-type="float" office:value="168904" table:style-name="ce10">
            <text:p>168 90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1726" table:style-name="ce10">
            <text:p>251 726</text:p>
          </table:table-cell>
          <table:table-cell table:style-name="ce10"/>
          <table:table-cell office:value-type="float" office:value="0" table:formula="of:=[.C402]-[.D402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38 Lyngen</text:p>
          </table:table-cell>
          <table:table-cell office:value-type="float" office:value="42000" table:style-name="ce12">
            <text:p>42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1973" table:style-name="ce12">
            <text:p>231 97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59888" table:style-name="ce12">
            <text:p>59 888</text:p>
          </table:table-cell>
          <table:table-cell office:value-type="float" office:value="172085" table:style-name="ce12">
            <text:p>172 08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3973" table:style-name="ce12">
            <text:p>273 973</text:p>
          </table:table-cell>
          <table:table-cell table:style-name="ce12"/>
          <table:table-cell office:value-type="float" office:value="0" table:formula="of:=[.C403]-[.D403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39 Storfjord</text:p>
          </table:table-cell>
          <table:table-cell office:value-type="float" office:value="29000" table:style-name="ce14">
            <text:p>2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5392" table:style-name="ce14">
            <text:p>205 3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596" table:style-name="ce14">
            <text:p>38 596</text:p>
          </table:table-cell>
          <table:table-cell office:value-type="float" office:value="166796" table:style-name="ce14">
            <text:p>166 79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4392" table:style-name="ce14">
            <text:p>234 392</text:p>
          </table:table-cell>
          <table:table-cell table:style-name="ce14"/>
          <table:table-cell office:value-type="float" office:value="0" table:formula="of:=[.C404]-[.D404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0 Kåfjord</text:p>
          </table:table-cell>
          <table:table-cell office:value-type="float" office:value="32000" table:style-name="ce10">
            <text:p>3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2119" table:style-name="ce10">
            <text:p>212 1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893" table:style-name="ce10">
            <text:p>43 893</text:p>
          </table:table-cell>
          <table:table-cell office:value-type="float" office:value="168226" table:style-name="ce10">
            <text:p>168 22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4119" table:style-name="ce10">
            <text:p>244 119</text:p>
          </table:table-cell>
          <table:table-cell table:style-name="ce10"/>
          <table:table-cell office:value-type="float" office:value="0" table:formula="of:=[.C405]-[.D405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1941 Skjervøy</text:p>
          </table:table-cell>
          <table:table-cell office:value-type="float" office:value="38000" table:style-name="ce12">
            <text:p>38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33260" table:style-name="ce12">
            <text:p>233 26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926" table:style-name="ce12">
            <text:p>60 926</text:p>
          </table:table-cell>
          <table:table-cell office:value-type="float" office:value="172334" table:style-name="ce12">
            <text:p>172 33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71260" table:style-name="ce12">
            <text:p>271 260</text:p>
          </table:table-cell>
          <table:table-cell table:style-name="ce12"/>
          <table:table-cell office:value-type="float" office:value="0" table:formula="of:=[.C406]-[.D406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1942 Nordreisa</text:p>
          </table:table-cell>
          <table:table-cell office:value-type="float" office:value="56000" table:style-name="ce14">
            <text:p>56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4931" table:style-name="ce14">
            <text:p>284 9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139" table:style-name="ce14">
            <text:p>102 139</text:p>
          </table:table-cell>
          <table:table-cell office:value-type="float" office:value="182792" table:style-name="ce14">
            <text:p>182 79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0931" table:style-name="ce14">
            <text:p>340 931</text:p>
          </table:table-cell>
          <table:table-cell table:style-name="ce14"/>
          <table:table-cell office:value-type="float" office:value="0" table:formula="of:=[.C407]-[.D407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1943 Kvænangen</text:p>
          </table:table-cell>
          <table:table-cell office:value-type="float" office:value="22000" table:style-name="ce10">
            <text:p>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88885" table:style-name="ce10">
            <text:p>188 88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363" table:style-name="ce10">
            <text:p>25 363</text:p>
          </table:table-cell>
          <table:table-cell office:value-type="float" office:value="163522" table:style-name="ce10">
            <text:p>163 5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0885" table:style-name="ce10">
            <text:p>210 885</text:p>
          </table:table-cell>
          <table:table-cell table:style-name="ce10"/>
          <table:table-cell office:value-type="float" office:value="0" table:formula="of:=[.C408]-[.D408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02 Vardø</text:p>
          </table:table-cell>
          <table:table-cell office:value-type="float" office:value="27000" table:style-name="ce12">
            <text:p>27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48452" table:style-name="ce12">
            <text:p>148 45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3664" table:style-name="ce12">
            <text:p>43 664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5452" table:style-name="ce12">
            <text:p>175 452</text:p>
          </table:table-cell>
          <table:table-cell table:style-name="ce12"/>
          <table:table-cell office:value-type="float" office:value="0" table:formula="of:=[.C409]-[.D409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03 Vadsø</text:p>
          </table:table-cell>
          <table:table-cell office:value-type="float" office:value="60000" table:style-name="ce14">
            <text:p>6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86212" table:style-name="ce14">
            <text:p>386 2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4241" table:style-name="ce14">
            <text:p>124 241</text:p>
          </table:table-cell>
          <table:table-cell office:value-type="float" office:value="261971" table:style-name="ce14">
            <text:p>261 97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6212" table:style-name="ce14">
            <text:p>446 212</text:p>
          </table:table-cell>
          <table:table-cell table:style-name="ce14"/>
          <table:table-cell office:value-type="float" office:value="0" table:formula="of:=[.C410]-[.D410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04 Hammerfest</text:p>
          </table:table-cell>
          <table:table-cell office:value-type="float" office:value="96000" table:style-name="ce10">
            <text:p>96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17036" table:style-name="ce10">
            <text:p>617 03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8840" table:style-name="ce10">
            <text:p>218 840</text:p>
          </table:table-cell>
          <table:table-cell office:value-type="float" office:value="398196" table:style-name="ce10">
            <text:p>398 19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13036" table:style-name="ce10">
            <text:p>713 036</text:p>
          </table:table-cell>
          <table:table-cell table:style-name="ce10"/>
          <table:table-cell office:value-type="float" office:value="0" table:formula="of:=[.C411]-[.D411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1 Kautokeino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631" table:style-name="ce12">
            <text:p>165 63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843" table:style-name="ce12">
            <text:p>60 843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4631" table:style-name="ce12">
            <text:p>204 631</text:p>
          </table:table-cell>
          <table:table-cell table:style-name="ce12"/>
          <table:table-cell office:value-type="float" office:value="0" table:formula="of:=[.C412]-[.D412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2 Alta</text:p>
          </table:table-cell>
          <table:table-cell office:value-type="float" office:value="193000" table:style-name="ce14">
            <text:p>193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43238" table:style-name="ce14">
            <text:p>743 2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8873" table:style-name="ce14">
            <text:p>428 873</text:p>
          </table:table-cell>
          <table:table-cell office:value-type="float" office:value="314365" table:style-name="ce14">
            <text:p>314 3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6238" table:style-name="ce14">
            <text:p>936 238</text:p>
          </table:table-cell>
          <table:table-cell table:style-name="ce14"/>
          <table:table-cell office:value-type="float" office:value="0" table:formula="of:=[.C413]-[.D413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4 Loppa</text:p>
          </table:table-cell>
          <table:table-cell office:value-type="float" office:value="21000" table:style-name="ce10">
            <text:p>21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9563" table:style-name="ce10">
            <text:p>249 5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028" table:style-name="ce10">
            <text:p>19 028</text:p>
          </table:table-cell>
          <table:table-cell office:value-type="float" office:value="230535" table:style-name="ce10">
            <text:p>230 53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0563" table:style-name="ce10">
            <text:p>270 563</text:p>
          </table:table-cell>
          <table:table-cell table:style-name="ce10"/>
          <table:table-cell office:value-type="float" office:value="0" table:formula="of:=[.C414]-[.D414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5 Hasvik</text:p>
          </table:table-cell>
          <table:table-cell office:value-type="float" office:value="19000" table:style-name="ce12">
            <text:p>1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5" table:style-name="ce12">
            <text:p>21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105" table:style-name="ce12">
            <text:p>21 10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0105" table:style-name="ce12">
            <text:p>40 105</text:p>
          </table:table-cell>
          <table:table-cell table:style-name="ce12"/>
          <table:table-cell office:value-type="float" office:value="0" table:formula="of:=[.C415]-[.D415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17 Kvalsund</text:p>
          </table:table-cell>
          <table:table-cell office:value-type="float" office:value="22000" table:style-name="ce14">
            <text:p>22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5935" table:style-name="ce14">
            <text:p>125 9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1147" table:style-name="ce14">
            <text:p>21 147</text:p>
          </table:table-cell>
          <table:table-cell office:value-type="float" office:value="104788" table:style-name="ce14">
            <text:p>104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7935" table:style-name="ce14">
            <text:p>147 935</text:p>
          </table:table-cell>
          <table:table-cell table:style-name="ce14"/>
          <table:table-cell office:value-type="float" office:value="0" table:formula="of:=[.C416]-[.D416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18 Måsøy</text:p>
          </table:table-cell>
          <table:table-cell office:value-type="float" office:value="22000" table:style-name="ce10">
            <text:p>22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0463" table:style-name="ce10">
            <text:p>130 4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5675" table:style-name="ce10">
            <text:p>25 675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463" table:style-name="ce10">
            <text:p>152 463</text:p>
          </table:table-cell>
          <table:table-cell table:style-name="ce10"/>
          <table:table-cell office:value-type="float" office:value="0" table:formula="of:=[.C417]-[.D417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19 Nordkapp</text:p>
          </table:table-cell>
          <table:table-cell office:value-type="float" office:value="39000" table:style-name="ce12">
            <text:p>39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71406" table:style-name="ce12">
            <text:p>171 40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6618" table:style-name="ce12">
            <text:p>66 618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10406" table:style-name="ce12">
            <text:p>210 406</text:p>
          </table:table-cell>
          <table:table-cell table:style-name="ce12"/>
          <table:table-cell office:value-type="float" office:value="0" table:formula="of:=[.C418]-[.D418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0 Porsanger</text:p>
          </table:table-cell>
          <table:table-cell office:value-type="float" office:value="49000" table:style-name="ce14">
            <text:p>49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7526" table:style-name="ce14">
            <text:p>187 5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2738" table:style-name="ce14">
            <text:p>82 738</text:p>
          </table:table-cell>
          <table:table-cell office:value-type="float" office:value="104788" table:style-name="ce14">
            <text:p>104 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6526" table:style-name="ce14">
            <text:p>236 526</text:p>
          </table:table-cell>
          <table:table-cell table:style-name="ce14"/>
          <table:table-cell office:value-type="float" office:value="0" table:formula="of:=[.C419]-[.D419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1 Karasjok</text:p>
          </table:table-cell>
          <table:table-cell office:value-type="float" office:value="34000" table:style-name="ce10">
            <text:p>34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58" table:style-name="ce10">
            <text:p>55 8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858" table:style-name="ce10">
            <text:p>55 85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9858" table:style-name="ce10">
            <text:p>89 858</text:p>
          </table:table-cell>
          <table:table-cell table:style-name="ce10"/>
          <table:table-cell office:value-type="float" office:value="0" table:formula="of:=[.C420]-[.D420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2 Lebesby</text:p>
          </table:table-cell>
          <table:table-cell office:value-type="float" office:value="24000" table:style-name="ce12">
            <text:p>2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32997" table:style-name="ce12">
            <text:p>132 997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209" table:style-name="ce12">
            <text:p>28 209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56997" table:style-name="ce12">
            <text:p>156 997</text:p>
          </table:table-cell>
          <table:table-cell table:style-name="ce12"/>
          <table:table-cell office:value-type="float" office:value="0" table:formula="of:=[.C421]-[.D421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3 Gamvik</text:p>
          </table:table-cell>
          <table:table-cell office:value-type="float" office:value="20000" table:style-name="ce14">
            <text:p>20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7879" table:style-name="ce14">
            <text:p>327 8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992" table:style-name="ce14">
            <text:p>23 992</text:p>
          </table:table-cell>
          <table:table-cell office:value-type="float" office:value="303887" table:style-name="ce14">
            <text:p>303 88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7879" table:style-name="ce14">
            <text:p>347 879</text:p>
          </table:table-cell>
          <table:table-cell table:style-name="ce14"/>
          <table:table-cell office:value-type="float" office:value="0" table:formula="of:=[.C422]-[.D422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4 Berlevåg</text:p>
          </table:table-cell>
          <table:table-cell office:value-type="float" office:value="18000" table:style-name="ce10">
            <text:p>18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5166" table:style-name="ce10">
            <text:p>125 16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0378" table:style-name="ce10">
            <text:p>20 378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3166" table:style-name="ce10">
            <text:p>143 166</text:p>
          </table:table-cell>
          <table:table-cell table:style-name="ce10"/>
          <table:table-cell office:value-type="float" office:value="0" table:formula="of:=[.C423]-[.D423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25 Tana</text:p>
          </table:table-cell>
          <table:table-cell office:value-type="float" office:value="41000" table:style-name="ce12">
            <text:p>41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65299" table:style-name="ce12">
            <text:p>165 299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60511" table:style-name="ce12">
            <text:p>60 511</text:p>
          </table:table-cell>
          <table:table-cell office:value-type="float" office:value="104788" table:style-name="ce12">
            <text:p>104 788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6299" table:style-name="ce12">
            <text:p>206 299</text:p>
          </table:table-cell>
          <table:table-cell table:style-name="ce12"/>
          <table:table-cell office:value-type="float" office:value="0" table:formula="of:=[.C424]-[.D424]" table:style-name="ce12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3">
            <text:p>2027 Nesseby</text:p>
          </table:table-cell>
          <table:table-cell office:value-type="float" office:value="18000" table:style-name="ce14">
            <text:p>18 00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9373" table:style-name="ce14">
            <text:p>229 3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796" table:style-name="ce14">
            <text:p>19 796</text:p>
          </table:table-cell>
          <table:table-cell office:value-type="float" office:value="209577" table:style-name="ce14">
            <text:p>209 57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7373" table:style-name="ce14">
            <text:p>247 373</text:p>
          </table:table-cell>
          <table:table-cell table:style-name="ce14"/>
          <table:table-cell office:value-type="float" office:value="0" table:formula="of:=[.C425]-[.D425]" table:style-name="ce14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9">
            <text:p>2028 Båtsfjord</text:p>
          </table:table-cell>
          <table:table-cell office:value-type="float" office:value="27000" table:style-name="ce10">
            <text:p>27 00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52357" table:style-name="ce10">
            <text:p>152 3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569" table:style-name="ce10">
            <text:p>47 569</text:p>
          </table:table-cell>
          <table:table-cell office:value-type="float" office:value="104788" table:style-name="ce10">
            <text:p>104 78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9357" table:style-name="ce10">
            <text:p>179 357</text:p>
          </table:table-cell>
          <table:table-cell table:style-name="ce10"/>
          <table:table-cell office:value-type="float" office:value="0" table:formula="of:=[.C426]-[.D426]" table:style-name="ce10">
            <text:p>0</text:p>
          </table:table-cell>
          <table:table-cell table:number-columns-repeated="16366"/>
        </table:table-row>
        <table:table-row table:style-name="ro2">
          <table:table-cell office:value-type="string" table:style-name="ce11">
            <text:p>2030 Sør-Varanger</text:p>
          </table:table-cell>
          <table:table-cell office:value-type="float" office:value="104000" table:style-name="ce12">
            <text:p>104 0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377300" table:style-name="ce12">
            <text:p>377 30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09638" table:style-name="ce12">
            <text:p>209 638</text:p>
          </table:table-cell>
          <table:table-cell office:value-type="float" office:value="167662" table:style-name="ce12">
            <text:p>167 66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81300" table:style-name="ce12">
            <text:p>481 300</text:p>
          </table:table-cell>
          <table:table-cell table:style-name="ce12"/>
          <table:table-cell office:value-type="float" office:value="0" table:formula="of:=[.C427]-[.D427]" table:style-name="ce12">
            <text:p>0</text:p>
          </table:table-cell>
          <table:table-cell table:number-columns-repeated="16366"/>
        </table:table-row>
        <table:table-row table:style-name="ro6">
          <table:table-cell table:style-name="ce15"/>
          <table:table-cell office:value-type="float" office:value="50000000" table:style-name="ce16">
            <text:p>50 000 000</text:p>
          </table:table-cell>
          <table:table-cell office:value-type="float" office:value="-412723" table:style-name="ce16">
            <text:p>-412 723</text:p>
          </table:table-cell>
          <table:table-cell office:value-type="float" office:value="-37734" table:style-name="ce16">
            <text:p>-37 73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7804207" table:style-name="ce16">
            <text:p>197 804 20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49207" table:style-name="ce16">
            <text:p>14 949 207</text:p>
          </table:table-cell>
          <table:table-cell office:value-type="float" office:value="110355000" table:style-name="ce16">
            <text:p>110 355 000</text:p>
          </table:table-cell>
          <table:table-cell office:value-type="float" office:value="72500000" table:style-name="ce16">
            <text:p>72 5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7766471" table:style-name="ce16">
            <text:p>247 766 471</text:p>
          </table:table-cell>
          <table:table-cell table:style-name="ce16"/>
          <table:table-cell office:value-type="float" office:value="-374989" table:formula="of:=SUM([.R6:.R427])" table:style-name="ce16">
            <text:p>-374 989</text:p>
          </table:table-cell>
          <table:table-cell table:number-columns-repeated="16366"/>
        </table:table-row>
        <table:table-row table:style-name="ro6">
          <table:table-cell table:number-columns-repeated="16384" table:style-name="ce3"/>
        </table:table-row>
        <table:table-row table:style-name="ro2">
          <table:table-cell office:value-type="string" table:style-name="ce18">
            <text:p>*Halden kommune har mottatt 2,- kr ved en testutbetaling i forbindelse med at departementet har byttet bankforbindelse. Det er derfor trukket fra kommunens faktisk utbetalt beløp <text:s/>1,- kr fra post 60 og 1,- kr fra post 64 . Dette er avtalt på forhånd med kommunen.<text:s/></text:p>
          </table:table-cell>
          <table:table-cell table:style-name="ce17"/>
          <table:table-cell table:style-name="ce3"/>
          <table:table-cell table:number-columns-repeated="15" table:style-name="ce17"/>
          <table:table-cell table:number-columns-repeated="16366"/>
        </table:table-row>
        <table:table-row table:style-name="ro2">
          <table:table-cell table:number-columns-repeated="2" table:style-name="ce3"/>
          <table:table-cell table:style-name="ce17"/>
          <table:table-cell table:style-name="ce3"/>
          <table:table-cell table:style-name="ce17"/>
          <table:table-cell table:number-columns-repeated="16379" table:style-name="ce3"/>
        </table:table-row>
        <table:table-row table:style-name="ro2">
          <table:table-cell table:number-columns-repeated="4" table:style-name="ce3"/>
          <table:table-cell table:style-name="ce17"/>
          <table:table-cell table:number-columns-repeated="6" table:style-name="ce3"/>
          <table:table-cell table:style-name="ce17"/>
          <table:table-cell table:number-columns-repeated="16372" table:style-name="ce3"/>
        </table:table-row>
        <table:table-row table:number-rows-repeated="1048144" table:style-name="ro2">
          <table:table-cell table:number-columns-repeated="16384"/>
        </table:table-row>
        <table:named-expressions>
          <table:named-range table:name="EksterneData_1" table:cell-range-address="Ark1.$A$4:Ark1.$P$428" table:base-cell-address="Ark1.$A$1"/>
          <table:named-range table:name="Print_Titles" table:cell-range-address="Ark1.$A$3:Ark1.$XFD$5" table:base-cell-address="Ark1.$A$1"/>
        </table:named-expressions>
      </table:table>
      <table:table table:name="Ark2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Ark3" table:style-name="ta2">
        <table:table-column table:style-name="co9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8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ilde Marie Skarvang</meta:initial-creator>
    <dc:creator>Max Joseph Korman</dc:creator>
    <meta:creation-date>2011-01-05T07:47:58Z</meta:creation-date>
    <dc:date>2018-12-19T10:13:09Z</dc:date>
    <meta:print-date>2011-12-20T15:33:26Z</meta:print-date>
  </office:meta>
</office:document-meta>
</file>