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3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5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16369" table:default-cell-style-name="ce3"/>
        <table:table-row table:style-name="ro1">
          <table:table-cell office:value-type="string" table:number-columns-spanned="16" table:number-rows-spanned="1" table:style-name="ce18">
            <text:p>Beregning av rammetilskudd og utbetaling til kommunene, september 2019 (termin 8)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ommune</text:p>
          </table:table-cell>
          <table:table-cell office:value-type="string" table:style-name="ce5">
            <text:p>Innbyggertilskudd/utgiftsutjevning</text:p>
          </table:table-cell>
          <table:table-cell office:value-type="string" table:style-name="ce5">
            <text:p>Egentlig inntektsutjevning</text:p>
          </table:table-cell>
          <table:table-cell office:value-type="string" table:style-name="ce5">
            <text:p>Inntektsutjevning denne terminen</text:p>
          </table:table-cell>
          <table:table-cell office:value-type="string" table:style-name="ce5">
            <text:p>Distriktstilskudd Sør-Norge</text:p>
          </table:table-cell>
          <table:table-cell office:value-type="string" table:style-name="ce5">
            <text:p>Distriktstilskudd Nord-Norge</text:p>
          </table:table-cell>
          <table:table-cell office:value-type="string" table:style-name="ce5">
            <text:p>Totalt 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ekstra skjønn fra fylkesmannen</text:p>
          </table:table-cell>
          <table:table-cell office:value-type="string" table:style-name="ce5">
            <text:p>Herav ekstra skjønn fra departementet</text:p>
          </table:table-cell>
          <table:table-cell office:value-type="string" table:style-name="ce5">
            <text:p>Regionsenter-tilskudd</text:p>
          </table:table-cell>
          <table:table-cell office:value-type="string" table:style-name="ce5">
            <text:p>Veksttilskudd</text:p>
          </table:table-cell>
          <table:table-cell office:value-type="string" table:style-name="ce5">
            <text:p>Storbytilskudd</text:p>
          </table:table-cell>
          <table:table-cell office:value-type="string" table:style-name="ce5">
            <text:p>Terminutbetaling</text:p>
          </table:table-cell>
          <table:table-cell table:style-name="ce5"/>
          <table:table-cell office:value-type="string" table:style-name="ce5">
            <text:p>Gjenstående inntekts-utjevning</text:p>
          </table:table-cell>
          <table:table-cell table:number-columns-repeated="16368" table:style-name="ce6"/>
        </table:table-row>
        <table:table-row table:style-name="ro4">
          <table:table-cell table:style-name="ce5">
            <table:cell-range-source table:name="HTML_2" table:last-column-spanned="14" table:last-row-spanned="425" xlink:href="file:///G:/KOMM/IS/IS11/Utbet/Kommuner/Tabeller/Intern_komm%20termin1.html"/>
          </table:table-cell>
          <table:table-cell office:value-type="string" table:style-name="ce5">
            <text:p>(post 60)</text:p>
          </table:table-cell>
          <table:table-cell table:number-columns-repeated="2" table:style-name="ce5"/>
          <table:table-cell office:value-type="string" table:style-name="ce5">
            <text:p>(post 61)</text:p>
          </table:table-cell>
          <table:table-cell office:value-type="string" table:style-name="ce5">
            <text:p>(post 62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5)</text:p>
          </table:table-cell>
          <table:table-cell office:value-type="string" table:style-name="ce5">
            <text:p>(post 66)</text:p>
          </table:table-cell>
          <table:table-cell office:value-type="string" table:style-name="ce5">
            <text:p>(post 67)</text:p>
          </table:table-cell>
          <table:table-cell table:number-columns-repeated="3" table:style-name="ce5"/>
          <table:table-cell table:number-columns-repeated="16368" table:style-name="ce6"/>
        </table:table-row>
        <table:table-row table:style-name="ro5"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13" table:style-name="ce7">
            <text:p>13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9">
            <text:p>0101 Halden</text:p>
          </table:table-cell>
          <table:table-cell office:value-type="float" office:value="78100300" table:style-name="ce10">
            <text:p>78 100 300</text:p>
          </table:table-cell>
          <table:table-cell office:value-type="float" office:value="20217657" table:style-name="ce10">
            <text:p>20 217 657</text:p>
          </table:table-cell>
          <table:table-cell office:value-type="float" office:value="20217657" table:style-name="ce10">
            <text:p>20 217 6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0000" table:style-name="ce10">
            <text:p>330 000</text:p>
          </table:table-cell>
          <table:table-cell office:value-type="float" office:value="330000" table:style-name="ce10">
            <text:p>3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647957" table:style-name="ce10">
            <text:p>98 647 957</text:p>
          </table:table-cell>
          <table:table-cell table:style-name="ce10"/>
          <table:table-cell office:value-type="float" office:value="0" table:formula="of:=[.C6]-[.D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04 Moss</text:p>
          </table:table-cell>
          <table:table-cell office:value-type="float" office:value="80821400" table:style-name="ce12">
            <text:p>80 821 400</text:p>
          </table:table-cell>
          <table:table-cell office:value-type="float" office:value="11237318" table:style-name="ce12">
            <text:p>11 237 318</text:p>
          </table:table-cell>
          <table:table-cell office:value-type="float" office:value="11237318" table:style-name="ce12">
            <text:p>11 237 3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5700" table:style-name="ce12">
            <text:p>425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984418" table:style-name="ce12">
            <text:p>92 984 418</text:p>
          </table:table-cell>
          <table:table-cell table:style-name="ce12"/>
          <table:table-cell office:value-type="float" office:value="0" table:formula="of:=[.C7]-[.D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05 Sarpsborg</text:p>
          </table:table-cell>
          <table:table-cell office:value-type="float" office:value="144015800" table:style-name="ce14">
            <text:p>144 015 800</text:p>
          </table:table-cell>
          <table:table-cell office:value-type="float" office:value="24575927" table:style-name="ce14">
            <text:p>24 575 927</text:p>
          </table:table-cell>
          <table:table-cell office:value-type="float" office:value="24575927" table:style-name="ce14">
            <text:p>24 575 9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0000" table:style-name="ce14">
            <text:p>460 000</text:p>
          </table:table-cell>
          <table:table-cell office:value-type="float" office:value="460000" table:style-name="ce14">
            <text:p>4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9051727" table:style-name="ce14">
            <text:p>169 051 727</text:p>
          </table:table-cell>
          <table:table-cell table:style-name="ce14"/>
          <table:table-cell office:value-type="float" office:value="0" table:formula="of:=[.C8]-[.D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06 Fredrikstad</text:p>
          </table:table-cell>
          <table:table-cell office:value-type="float" office:value="193499600" table:style-name="ce10">
            <text:p>193 499 600</text:p>
          </table:table-cell>
          <table:table-cell office:value-type="float" office:value="26112171" table:style-name="ce10">
            <text:p>26 112 171</text:p>
          </table:table-cell>
          <table:table-cell office:value-type="float" office:value="26112171" table:style-name="ce10">
            <text:p>26 112 1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0000" table:style-name="ce10">
            <text:p>830 000</text:p>
          </table:table-cell>
          <table:table-cell office:value-type="float" office:value="830000" table:style-name="ce10">
            <text:p>8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0441771" table:style-name="ce10">
            <text:p>220 441 771</text:p>
          </table:table-cell>
          <table:table-cell table:style-name="ce10"/>
          <table:table-cell office:value-type="float" office:value="0" table:formula="of:=[.C9]-[.D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11 Hvaler</text:p>
          </table:table-cell>
          <table:table-cell office:value-type="float" office:value="10894000" table:style-name="ce12">
            <text:p>10 894 000</text:p>
          </table:table-cell>
          <table:table-cell office:value-type="float" office:value="-704277" table:style-name="ce12">
            <text:p>-704 277</text:p>
          </table:table-cell>
          <table:table-cell office:value-type="float" office:value="-704277" table:style-name="ce12">
            <text:p>-704 2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09723" table:style-name="ce12">
            <text:p>10 209 723</text:p>
          </table:table-cell>
          <table:table-cell table:style-name="ce12"/>
          <table:table-cell office:value-type="float" office:value="0" table:formula="of:=[.C10]-[.D1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18 Aremark</text:p>
          </table:table-cell>
          <table:table-cell office:value-type="float" office:value="5038700" table:style-name="ce14">
            <text:p>5 038 700</text:p>
          </table:table-cell>
          <table:table-cell office:value-type="float" office:value="843303" table:style-name="ce14">
            <text:p>843 303</text:p>
          </table:table-cell>
          <table:table-cell office:value-type="float" office:value="843303" table:style-name="ce14">
            <text:p>843 303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11803" table:style-name="ce14">
            <text:p>6 511 803</text:p>
          </table:table-cell>
          <table:table-cell table:style-name="ce14"/>
          <table:table-cell office:value-type="float" office:value="0" table:formula="of:=[.C11]-[.D1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19 Marker</text:p>
          </table:table-cell>
          <table:table-cell office:value-type="float" office:value="10137100" table:style-name="ce10">
            <text:p>10 137 100</text:p>
          </table:table-cell>
          <table:table-cell office:value-type="float" office:value="2090791" table:style-name="ce10">
            <text:p>2 090 791</text:p>
          </table:table-cell>
          <table:table-cell office:value-type="float" office:value="2090791" table:style-name="ce10">
            <text:p>2 090 791</text:p>
          </table:table-cell>
          <table:table-cell office:value-type="float" office:value="521900" table:style-name="ce10">
            <text:p>521 900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779791" table:style-name="ce10">
            <text:p>12 779 791</text:p>
          </table:table-cell>
          <table:table-cell table:style-name="ce10"/>
          <table:table-cell office:value-type="float" office:value="0" table:formula="of:=[.C12]-[.D1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1 Rømskog</text:p>
          </table:table-cell>
          <table:table-cell office:value-type="float" office:value="3451700" table:style-name="ce12">
            <text:p>3 451 700</text:p>
          </table:table-cell>
          <table:table-cell office:value-type="float" office:value="244702" table:style-name="ce12">
            <text:p>244 702</text:p>
          </table:table-cell>
          <table:table-cell office:value-type="float" office:value="244702" table:style-name="ce12">
            <text:p>244 702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100" table:style-name="ce12">
            <text:p>17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98502" table:style-name="ce12">
            <text:p>3 998 502</text:p>
          </table:table-cell>
          <table:table-cell table:style-name="ce12"/>
          <table:table-cell office:value-type="float" office:value="0" table:formula="of:=[.C13]-[.D1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22 Trøgstad</text:p>
          </table:table-cell>
          <table:table-cell office:value-type="float" office:value="15410900" table:style-name="ce14">
            <text:p>15 410 900</text:p>
          </table:table-cell>
          <table:table-cell office:value-type="float" office:value="2828348" table:style-name="ce14">
            <text:p>2 828 348</text:p>
          </table:table-cell>
          <table:table-cell office:value-type="float" office:value="2828348" table:style-name="ce14">
            <text:p>2 828 3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400" table:style-name="ce14">
            <text:p>73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362648" table:style-name="ce14">
            <text:p>18 362 648</text:p>
          </table:table-cell>
          <table:table-cell table:style-name="ce14"/>
          <table:table-cell office:value-type="float" office:value="0" table:formula="of:=[.C14]-[.D1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23 Spydeberg</text:p>
          </table:table-cell>
          <table:table-cell office:value-type="float" office:value="16856700" table:style-name="ce10">
            <text:p>16 856 700</text:p>
          </table:table-cell>
          <table:table-cell office:value-type="float" office:value="1824896" table:style-name="ce10">
            <text:p>1 824 896</text:p>
          </table:table-cell>
          <table:table-cell office:value-type="float" office:value="1824896" table:style-name="ce10">
            <text:p>1 824 8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400" table:style-name="ce10">
            <text:p>80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831996" table:style-name="ce10">
            <text:p>18 831 996</text:p>
          </table:table-cell>
          <table:table-cell table:style-name="ce10"/>
          <table:table-cell office:value-type="float" office:value="0" table:formula="of:=[.C15]-[.D1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4 Askim</text:p>
          </table:table-cell>
          <table:table-cell office:value-type="float" office:value="40240300" table:style-name="ce12">
            <text:p>40 240 300</text:p>
          </table:table-cell>
          <table:table-cell office:value-type="float" office:value="4648277" table:style-name="ce12">
            <text:p>4 648 277</text:p>
          </table:table-cell>
          <table:table-cell office:value-type="float" office:value="4648277" table:style-name="ce12">
            <text:p>4 648 2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7300" table:style-name="ce12">
            <text:p>217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225877" table:style-name="ce12">
            <text:p>45 225 877</text:p>
          </table:table-cell>
          <table:table-cell table:style-name="ce12"/>
          <table:table-cell office:value-type="float" office:value="0" table:formula="of:=[.C16]-[.D1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25 Eidsberg</text:p>
          </table:table-cell>
          <table:table-cell office:value-type="float" office:value="30861600" table:style-name="ce14">
            <text:p>30 861 600</text:p>
          </table:table-cell>
          <table:table-cell office:value-type="float" office:value="5430854" table:style-name="ce14">
            <text:p>5 430 854</text:p>
          </table:table-cell>
          <table:table-cell office:value-type="float" office:value="5430854" table:style-name="ce14">
            <text:p>5 430 8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0000" table:style-name="ce14">
            <text:p>22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6900" table:style-name="ce14">
            <text:p>156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669354" table:style-name="ce14">
            <text:p>36 669 354</text:p>
          </table:table-cell>
          <table:table-cell table:style-name="ce14"/>
          <table:table-cell office:value-type="float" office:value="0" table:formula="of:=[.C17]-[.D1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27 Skiptvet</text:p>
          </table:table-cell>
          <table:table-cell office:value-type="float" office:value="10709800" table:style-name="ce10">
            <text:p>10 709 800</text:p>
          </table:table-cell>
          <table:table-cell office:value-type="float" office:value="2057050" table:style-name="ce10">
            <text:p>2 057 050</text:p>
          </table:table-cell>
          <table:table-cell office:value-type="float" office:value="2057050" table:style-name="ce10">
            <text:p>2 057 0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826850" table:style-name="ce10">
            <text:p>12 826 850</text:p>
          </table:table-cell>
          <table:table-cell table:style-name="ce10"/>
          <table:table-cell office:value-type="float" office:value="0" table:formula="of:=[.C18]-[.D1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8 Rakkestad</text:p>
          </table:table-cell>
          <table:table-cell office:value-type="float" office:value="24325700" table:style-name="ce12">
            <text:p>24 325 700</text:p>
          </table:table-cell>
          <table:table-cell office:value-type="float" office:value="3165325" table:style-name="ce12">
            <text:p>3 165 325</text:p>
          </table:table-cell>
          <table:table-cell office:value-type="float" office:value="3165325" table:style-name="ce12">
            <text:p>3 165 3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591025" table:style-name="ce12">
            <text:p>27 591 025</text:p>
          </table:table-cell>
          <table:table-cell table:style-name="ce12"/>
          <table:table-cell office:value-type="float" office:value="0" table:formula="of:=[.C19]-[.D1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35 Råde</text:p>
          </table:table-cell>
          <table:table-cell office:value-type="float" office:value="18705800" table:style-name="ce14">
            <text:p>18 705 800</text:p>
          </table:table-cell>
          <table:table-cell office:value-type="float" office:value="1879842" table:style-name="ce14">
            <text:p>1 879 842</text:p>
          </table:table-cell>
          <table:table-cell office:value-type="float" office:value="1879842" table:style-name="ce14">
            <text:p>1 879 8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755642" table:style-name="ce14">
            <text:p>20 755 642</text:p>
          </table:table-cell>
          <table:table-cell table:style-name="ce14"/>
          <table:table-cell office:value-type="float" office:value="0" table:formula="of:=[.C20]-[.D2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36 Rygge</text:p>
          </table:table-cell>
          <table:table-cell office:value-type="float" office:value="36691800" table:style-name="ce10">
            <text:p>36 691 800</text:p>
          </table:table-cell>
          <table:table-cell office:value-type="float" office:value="2218697" table:style-name="ce10">
            <text:p>2 218 697</text:p>
          </table:table-cell>
          <table:table-cell office:value-type="float" office:value="2218697" table:style-name="ce10">
            <text:p>2 218 6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100" table:style-name="ce10">
            <text:p>210 100</text:p>
          </table:table-cell>
          <table:table-cell office:value-type="float" office:value="384300" table:style-name="ce10">
            <text:p>384 300</text:p>
          </table:table-cell>
          <table:table-cell office:value-type="float" office:value="0" table:style-name="ce10">
            <text:p>0</text:p>
          </table:table-cell>
          <table:table-cell office:value-type="float" office:value="39564897" table:style-name="ce10">
            <text:p>39 564 897</text:p>
          </table:table-cell>
          <table:table-cell table:style-name="ce10"/>
          <table:table-cell office:value-type="float" office:value="0" table:formula="of:=[.C21]-[.D2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37 Våler</text:p>
          </table:table-cell>
          <table:table-cell office:value-type="float" office:value="13053200" table:style-name="ce12">
            <text:p>13 053 200</text:p>
          </table:table-cell>
          <table:table-cell office:value-type="float" office:value="2081855" table:style-name="ce12">
            <text:p>2 081 855</text:p>
          </table:table-cell>
          <table:table-cell office:value-type="float" office:value="2081855" table:style-name="ce12">
            <text:p>2 081 8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1500" table:style-name="ce12">
            <text:p>311 500</text:p>
          </table:table-cell>
          <table:table-cell office:value-type="float" office:value="0" table:style-name="ce12">
            <text:p>0</text:p>
          </table:table-cell>
          <table:table-cell office:value-type="float" office:value="15476555" table:style-name="ce12">
            <text:p>15 476 555</text:p>
          </table:table-cell>
          <table:table-cell table:style-name="ce12"/>
          <table:table-cell office:value-type="float" office:value="0" table:formula="of:=[.C22]-[.D2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38 Hobøl</text:p>
          </table:table-cell>
          <table:table-cell office:value-type="float" office:value="3642600" table:style-name="ce14">
            <text:p>3 642 600</text:p>
          </table:table-cell>
          <table:table-cell office:value-type="float" office:value="1040267" table:style-name="ce14">
            <text:p>1 040 267</text:p>
          </table:table-cell>
          <table:table-cell office:value-type="float" office:value="1040267" table:style-name="ce14">
            <text:p>1 040 2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300" table:style-name="ce14">
            <text:p>77 300</text:p>
          </table:table-cell>
          <table:table-cell office:value-type="float" office:value="100800" table:style-name="ce14">
            <text:p>100 800</text:p>
          </table:table-cell>
          <table:table-cell office:value-type="float" office:value="0" table:style-name="ce14">
            <text:p>0</text:p>
          </table:table-cell>
          <table:table-cell office:value-type="float" office:value="4900967" table:style-name="ce14">
            <text:p>4 900 967</text:p>
          </table:table-cell>
          <table:table-cell table:style-name="ce14"/>
          <table:table-cell office:value-type="float" office:value="0" table:formula="of:=[.C23]-[.D2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1 Vestby</text:p>
          </table:table-cell>
          <table:table-cell office:value-type="float" office:value="41962700" table:style-name="ce10">
            <text:p>41 962 700</text:p>
          </table:table-cell>
          <table:table-cell office:value-type="float" office:value="-332629" table:style-name="ce10">
            <text:p>-332 629</text:p>
          </table:table-cell>
          <table:table-cell office:value-type="float" office:value="-332629" table:style-name="ce10">
            <text:p>-332 6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0000" table:style-name="ce10">
            <text:p>26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4500" table:style-name="ce10">
            <text:p>974 500</text:p>
          </table:table-cell>
          <table:table-cell office:value-type="float" office:value="0" table:style-name="ce10">
            <text:p>0</text:p>
          </table:table-cell>
          <table:table-cell office:value-type="float" office:value="42864571" table:style-name="ce10">
            <text:p>42 864 571</text:p>
          </table:table-cell>
          <table:table-cell table:style-name="ce10"/>
          <table:table-cell office:value-type="float" office:value="0" table:formula="of:=[.C24]-[.D2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13 Ski</text:p>
          </table:table-cell>
          <table:table-cell office:value-type="float" office:value="76037200" table:style-name="ce12">
            <text:p>76 037 200</text:p>
          </table:table-cell>
          <table:table-cell office:value-type="float" office:value="-3962316" table:style-name="ce12">
            <text:p>-3 962 316</text:p>
          </table:table-cell>
          <table:table-cell office:value-type="float" office:value="-3962316" table:style-name="ce12">
            <text:p>-3 962 3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1000" table:style-name="ce12">
            <text:p>37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445884" table:style-name="ce12">
            <text:p>72 445 884</text:p>
          </table:table-cell>
          <table:table-cell table:style-name="ce12"/>
          <table:table-cell office:value-type="float" office:value="0" table:formula="of:=[.C25]-[.D2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14 Ås</text:p>
          </table:table-cell>
          <table:table-cell office:value-type="float" office:value="42686200" table:style-name="ce14">
            <text:p>42 686 200</text:p>
          </table:table-cell>
          <table:table-cell office:value-type="float" office:value="7745660" table:style-name="ce14">
            <text:p>7 745 660</text:p>
          </table:table-cell>
          <table:table-cell office:value-type="float" office:value="7745660" table:style-name="ce14">
            <text:p>7 745 6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18500" table:style-name="ce14">
            <text:p>1 618 500</text:p>
          </table:table-cell>
          <table:table-cell office:value-type="float" office:value="0" table:style-name="ce14">
            <text:p>0</text:p>
          </table:table-cell>
          <table:table-cell office:value-type="float" office:value="52400360" table:style-name="ce14">
            <text:p>52 400 360</text:p>
          </table:table-cell>
          <table:table-cell table:style-name="ce14"/>
          <table:table-cell office:value-type="float" office:value="0" table:formula="of:=[.C26]-[.D2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5 Frogn</text:p>
          </table:table-cell>
          <table:table-cell office:value-type="float" office:value="34133000" table:style-name="ce10">
            <text:p>34 133 000</text:p>
          </table:table-cell>
          <table:table-cell office:value-type="float" office:value="-6976936" table:style-name="ce10">
            <text:p>-6 976 936</text:p>
          </table:table-cell>
          <table:table-cell office:value-type="float" office:value="-6976936" table:style-name="ce10">
            <text:p>-6 976 9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356064" table:style-name="ce10">
            <text:p>27 356 064</text:p>
          </table:table-cell>
          <table:table-cell table:style-name="ce10"/>
          <table:table-cell office:value-type="float" office:value="0" table:formula="of:=[.C27]-[.D2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16 Nesodden</text:p>
          </table:table-cell>
          <table:table-cell office:value-type="float" office:value="43348600" table:style-name="ce12">
            <text:p>43 348 600</text:p>
          </table:table-cell>
          <table:table-cell office:value-type="float" office:value="-627078" table:style-name="ce12">
            <text:p>-627 078</text:p>
          </table:table-cell>
          <table:table-cell office:value-type="float" office:value="-627078" table:style-name="ce12">
            <text:p>-627 07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0000" table:style-name="ce12">
            <text:p>290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4600" table:style-name="ce12">
            <text:p>264 600</text:p>
          </table:table-cell>
          <table:table-cell office:value-type="float" office:value="0" table:style-name="ce12">
            <text:p>0</text:p>
          </table:table-cell>
          <table:table-cell office:value-type="float" office:value="43276122" table:style-name="ce12">
            <text:p>43 276 122</text:p>
          </table:table-cell>
          <table:table-cell table:style-name="ce12"/>
          <table:table-cell office:value-type="float" office:value="0" table:formula="of:=[.C28]-[.D2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17 Oppegård</text:p>
          </table:table-cell>
          <table:table-cell office:value-type="float" office:value="66010400" table:style-name="ce14">
            <text:p>66 010 400</text:p>
          </table:table-cell>
          <table:table-cell office:value-type="float" office:value="-12226464" table:style-name="ce14">
            <text:p>-12 226 464</text:p>
          </table:table-cell>
          <table:table-cell office:value-type="float" office:value="-12226464" table:style-name="ce14">
            <text:p>-12 226 4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6500" table:style-name="ce14">
            <text:p>326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110436" table:style-name="ce14">
            <text:p>54 110 436</text:p>
          </table:table-cell>
          <table:table-cell table:style-name="ce14"/>
          <table:table-cell office:value-type="float" office:value="0" table:formula="of:=[.C29]-[.D2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9 Bærum</text:p>
          </table:table-cell>
          <table:table-cell office:value-type="float" office:value="315878900" table:style-name="ce10">
            <text:p>315 878 900</text:p>
          </table:table-cell>
          <table:table-cell office:value-type="float" office:value="-220284690" table:style-name="ce10">
            <text:p>-220 284 690</text:p>
          </table:table-cell>
          <table:table-cell office:value-type="float" office:value="-220284690" table:style-name="ce10">
            <text:p>-220 284 6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594210" table:style-name="ce10">
            <text:p>95 594 210</text:p>
          </table:table-cell>
          <table:table-cell table:style-name="ce10"/>
          <table:table-cell office:value-type="float" office:value="0" table:formula="of:=[.C30]-[.D3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20 Asker</text:p>
          </table:table-cell>
          <table:table-cell office:value-type="float" office:value="151506900" table:style-name="ce12">
            <text:p>151 506 900</text:p>
          </table:table-cell>
          <table:table-cell office:value-type="float" office:value="-61680553" table:style-name="ce12">
            <text:p>-61 680 553</text:p>
          </table:table-cell>
          <table:table-cell office:value-type="float" office:value="-61680553" table:style-name="ce12">
            <text:p>-61 680 5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7800" table:style-name="ce12">
            <text:p>607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434147" table:style-name="ce12">
            <text:p>90 434 147</text:p>
          </table:table-cell>
          <table:table-cell table:style-name="ce12"/>
          <table:table-cell office:value-type="float" office:value="0" table:formula="of:=[.C31]-[.D3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21 Aurskog-Høland</text:p>
          </table:table-cell>
          <table:table-cell office:value-type="float" office:value="40032000" table:style-name="ce14">
            <text:p>40 032 000</text:p>
          </table:table-cell>
          <table:table-cell office:value-type="float" office:value="8359410" table:style-name="ce14">
            <text:p>8 359 410</text:p>
          </table:table-cell>
          <table:table-cell office:value-type="float" office:value="8359410" table:style-name="ce14">
            <text:p>8 359 4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000" table:style-name="ce14">
            <text:p>320 000</text:p>
          </table:table-cell>
          <table:table-cell office:value-type="float" office:value="320000" table:style-name="ce14">
            <text:p>3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0900" table:style-name="ce14">
            <text:p>410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122310" table:style-name="ce14">
            <text:p>49 122 310</text:p>
          </table:table-cell>
          <table:table-cell table:style-name="ce14"/>
          <table:table-cell office:value-type="float" office:value="0" table:formula="of:=[.C32]-[.D3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26 Sørum</text:p>
          </table:table-cell>
          <table:table-cell office:value-type="float" office:value="44693300" table:style-name="ce10">
            <text:p>44 693 300</text:p>
          </table:table-cell>
          <table:table-cell office:value-type="float" office:value="889478" table:style-name="ce10">
            <text:p>889 478</text:p>
          </table:table-cell>
          <table:table-cell office:value-type="float" office:value="889478" table:style-name="ce10">
            <text:p>889 4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0000" table:style-name="ce10">
            <text:p>280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5900" table:style-name="ce10">
            <text:p>185 900</text:p>
          </table:table-cell>
          <table:table-cell office:value-type="float" office:value="326200" table:style-name="ce10">
            <text:p>326 200</text:p>
          </table:table-cell>
          <table:table-cell office:value-type="float" office:value="0" table:style-name="ce10">
            <text:p>0</text:p>
          </table:table-cell>
          <table:table-cell office:value-type="float" office:value="46374878" table:style-name="ce10">
            <text:p>46 374 878</text:p>
          </table:table-cell>
          <table:table-cell table:style-name="ce10"/>
          <table:table-cell office:value-type="float" office:value="0" table:formula="of:=[.C33]-[.D3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27 Fet</text:p>
          </table:table-cell>
          <table:table-cell office:value-type="float" office:value="26786600" table:style-name="ce12">
            <text:p>26 786 600</text:p>
          </table:table-cell>
          <table:table-cell office:value-type="float" office:value="-391482" table:style-name="ce12">
            <text:p>-391 482</text:p>
          </table:table-cell>
          <table:table-cell office:value-type="float" office:value="-391482" table:style-name="ce12">
            <text:p>-391 48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0000" table:style-name="ce12">
            <text:p>270 000</text:p>
          </table:table-cell>
          <table:table-cell office:value-type="float" office:value="270000" table:style-name="ce12">
            <text:p>2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600" table:style-name="ce12">
            <text:p>120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785718" table:style-name="ce12">
            <text:p>26 785 718</text:p>
          </table:table-cell>
          <table:table-cell table:style-name="ce12"/>
          <table:table-cell office:value-type="float" office:value="0" table:formula="of:=[.C34]-[.D3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28 Rælingen</text:p>
          </table:table-cell>
          <table:table-cell office:value-type="float" office:value="41514400" table:style-name="ce14">
            <text:p>41 514 400</text:p>
          </table:table-cell>
          <table:table-cell office:value-type="float" office:value="19750" table:style-name="ce14">
            <text:p>19 750</text:p>
          </table:table-cell>
          <table:table-cell office:value-type="float" office:value="19750" table:style-name="ce14">
            <text:p>19 7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000" table:style-name="ce14">
            <text:p>34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874150" table:style-name="ce14">
            <text:p>41 874 150</text:p>
          </table:table-cell>
          <table:table-cell table:style-name="ce14"/>
          <table:table-cell office:value-type="float" office:value="0" table:formula="of:=[.C35]-[.D3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29 Enebakk</text:p>
          </table:table-cell>
          <table:table-cell office:value-type="float" office:value="26035800" table:style-name="ce10">
            <text:p>26 035 800</text:p>
          </table:table-cell>
          <table:table-cell office:value-type="float" office:value="2291751" table:style-name="ce10">
            <text:p>2 291 751</text:p>
          </table:table-cell>
          <table:table-cell office:value-type="float" office:value="2291751" table:style-name="ce10">
            <text:p>2 291 7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0000" table:style-name="ce10">
            <text:p>280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607551" table:style-name="ce10">
            <text:p>28 607 551</text:p>
          </table:table-cell>
          <table:table-cell table:style-name="ce10"/>
          <table:table-cell office:value-type="float" office:value="0" table:formula="of:=[.C36]-[.D3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0 Lørenskog</text:p>
          </table:table-cell>
          <table:table-cell office:value-type="float" office:value="82565300" table:style-name="ce12">
            <text:p>82 565 300</text:p>
          </table:table-cell>
          <table:table-cell office:value-type="float" office:value="-6676821" table:style-name="ce12">
            <text:p>-6 676 821</text:p>
          </table:table-cell>
          <table:table-cell office:value-type="float" office:value="-6676821" table:style-name="ce12">
            <text:p>-6 676 8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90600" table:style-name="ce12">
            <text:p>4 190 600</text:p>
          </table:table-cell>
          <table:table-cell office:value-type="float" office:value="0" table:style-name="ce12">
            <text:p>0</text:p>
          </table:table-cell>
          <table:table-cell office:value-type="float" office:value="80079079" table:style-name="ce12">
            <text:p>80 079 079</text:p>
          </table:table-cell>
          <table:table-cell table:style-name="ce12"/>
          <table:table-cell office:value-type="float" office:value="0" table:formula="of:=[.C37]-[.D3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1 Skedsmo</text:p>
          </table:table-cell>
          <table:table-cell office:value-type="float" office:value="123465900" table:style-name="ce14">
            <text:p>123 465 900</text:p>
          </table:table-cell>
          <table:table-cell office:value-type="float" office:value="-6684453" table:style-name="ce14">
            <text:p>-6 684 453</text:p>
          </table:table-cell>
          <table:table-cell office:value-type="float" office:value="-6684453" table:style-name="ce14">
            <text:p>-6 684 4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0300" table:style-name="ce14">
            <text:p>560 300</text:p>
          </table:table-cell>
          <table:table-cell office:value-type="float" office:value="498300" table:style-name="ce14">
            <text:p>498 300</text:p>
          </table:table-cell>
          <table:table-cell office:value-type="float" office:value="0" table:style-name="ce14">
            <text:p>0</text:p>
          </table:table-cell>
          <table:table-cell office:value-type="float" office:value="117840047" table:style-name="ce14">
            <text:p>117 840 047</text:p>
          </table:table-cell>
          <table:table-cell table:style-name="ce14"/>
          <table:table-cell office:value-type="float" office:value="0" table:formula="of:=[.C38]-[.D3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3 Nittedal</text:p>
          </table:table-cell>
          <table:table-cell office:value-type="float" office:value="57029200" table:style-name="ce10">
            <text:p>57 029 200</text:p>
          </table:table-cell>
          <table:table-cell office:value-type="float" office:value="-3308716" table:style-name="ce10">
            <text:p>-3 308 716</text:p>
          </table:table-cell>
          <table:table-cell office:value-type="float" office:value="-3308716" table:style-name="ce10">
            <text:p>-3 308 7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0000" table:style-name="ce10">
            <text:p>310 000</text:p>
          </table:table-cell>
          <table:table-cell office:value-type="float" office:value="310000" table:style-name="ce10">
            <text:p>3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030484" table:style-name="ce10">
            <text:p>54 030 484</text:p>
          </table:table-cell>
          <table:table-cell table:style-name="ce10"/>
          <table:table-cell office:value-type="float" office:value="0" table:formula="of:=[.C39]-[.D3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4 Gjerdrum</text:p>
          </table:table-cell>
          <table:table-cell office:value-type="float" office:value="15772800" table:style-name="ce12">
            <text:p>15 772 800</text:p>
          </table:table-cell>
          <table:table-cell office:value-type="float" office:value="-1930781" table:style-name="ce12">
            <text:p>-1 930 781</text:p>
          </table:table-cell>
          <table:table-cell office:value-type="float" office:value="-1930781" table:style-name="ce12">
            <text:p>-1 930 7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8100" table:style-name="ce12">
            <text:p>218 100</text:p>
          </table:table-cell>
          <table:table-cell office:value-type="float" office:value="0" table:style-name="ce12">
            <text:p>0</text:p>
          </table:table-cell>
          <table:table-cell office:value-type="float" office:value="14180119" table:style-name="ce12">
            <text:p>14 180 119</text:p>
          </table:table-cell>
          <table:table-cell table:style-name="ce12"/>
          <table:table-cell office:value-type="float" office:value="0" table:formula="of:=[.C40]-[.D4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5 Ullensaker</text:p>
          </table:table-cell>
          <table:table-cell office:value-type="float" office:value="81753400" table:style-name="ce14">
            <text:p>81 753 400</text:p>
          </table:table-cell>
          <table:table-cell office:value-type="float" office:value="2383651" table:style-name="ce14">
            <text:p>2 383 651</text:p>
          </table:table-cell>
          <table:table-cell office:value-type="float" office:value="2383651" table:style-name="ce14">
            <text:p>2 383 6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0000" table:style-name="ce14">
            <text:p>560 000</text:p>
          </table:table-cell>
          <table:table-cell office:value-type="float" office:value="560000" table:style-name="ce14">
            <text:p>5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99600" table:style-name="ce14">
            <text:p>3 799 600</text:p>
          </table:table-cell>
          <table:table-cell office:value-type="float" office:value="0" table:style-name="ce14">
            <text:p>0</text:p>
          </table:table-cell>
          <table:table-cell office:value-type="float" office:value="88496651" table:style-name="ce14">
            <text:p>88 496 651</text:p>
          </table:table-cell>
          <table:table-cell table:style-name="ce14"/>
          <table:table-cell office:value-type="float" office:value="0" table:formula="of:=[.C41]-[.D4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6 Nes</text:p>
          </table:table-cell>
          <table:table-cell office:value-type="float" office:value="49983200" table:style-name="ce10">
            <text:p>49 983 200</text:p>
          </table:table-cell>
          <table:table-cell office:value-type="float" office:value="8543003" table:style-name="ce10">
            <text:p>8 543 003</text:p>
          </table:table-cell>
          <table:table-cell office:value-type="float" office:value="8543003" table:style-name="ce10">
            <text:p>8 543 0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0000" table:style-name="ce10">
            <text:p>390 000</text:p>
          </table:table-cell>
          <table:table-cell office:value-type="float" office:value="390000" table:style-name="ce10">
            <text:p>3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8300" table:style-name="ce10">
            <text:p>808 300</text:p>
          </table:table-cell>
          <table:table-cell office:value-type="float" office:value="0" table:style-name="ce10">
            <text:p>0</text:p>
          </table:table-cell>
          <table:table-cell office:value-type="float" office:value="59724503" table:style-name="ce10">
            <text:p>59 724 503</text:p>
          </table:table-cell>
          <table:table-cell table:style-name="ce10"/>
          <table:table-cell office:value-type="float" office:value="0" table:formula="of:=[.C42]-[.D4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7 Eidsvoll</text:p>
          </table:table-cell>
          <table:table-cell office:value-type="float" office:value="58980400" table:style-name="ce12">
            <text:p>58 980 400</text:p>
          </table:table-cell>
          <table:table-cell office:value-type="float" office:value="9779534" table:style-name="ce12">
            <text:p>9 779 534</text:p>
          </table:table-cell>
          <table:table-cell office:value-type="float" office:value="9779534" table:style-name="ce12">
            <text:p>9 779 5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0" table:style-name="ce12">
            <text:p>400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2700" table:style-name="ce12">
            <text:p>842 700</text:p>
          </table:table-cell>
          <table:table-cell office:value-type="float" office:value="0" table:style-name="ce12">
            <text:p>0</text:p>
          </table:table-cell>
          <table:table-cell office:value-type="float" office:value="70002634" table:style-name="ce12">
            <text:p>70 002 634</text:p>
          </table:table-cell>
          <table:table-cell table:style-name="ce12"/>
          <table:table-cell office:value-type="float" office:value="0" table:formula="of:=[.C43]-[.D4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8 Nannestad</text:p>
          </table:table-cell>
          <table:table-cell office:value-type="float" office:value="30027600" table:style-name="ce14">
            <text:p>30 027 600</text:p>
          </table:table-cell>
          <table:table-cell office:value-type="float" office:value="2497122" table:style-name="ce14">
            <text:p>2 497 122</text:p>
          </table:table-cell>
          <table:table-cell office:value-type="float" office:value="2497122" table:style-name="ce14">
            <text:p>2 497 1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0000" table:style-name="ce14">
            <text:p>470 000</text:p>
          </table:table-cell>
          <table:table-cell office:value-type="float" office:value="470000" table:style-name="ce14">
            <text:p>4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69400" table:style-name="ce14">
            <text:p>1 769 400</text:p>
          </table:table-cell>
          <table:table-cell office:value-type="float" office:value="0" table:style-name="ce14">
            <text:p>0</text:p>
          </table:table-cell>
          <table:table-cell office:value-type="float" office:value="34764122" table:style-name="ce14">
            <text:p>34 764 122</text:p>
          </table:table-cell>
          <table:table-cell table:style-name="ce14"/>
          <table:table-cell office:value-type="float" office:value="0" table:formula="of:=[.C44]-[.D4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9 Hurdal</text:p>
          </table:table-cell>
          <table:table-cell office:value-type="float" office:value="8563000" table:style-name="ce10">
            <text:p>8 563 000</text:p>
          </table:table-cell>
          <table:table-cell office:value-type="float" office:value="1414030" table:style-name="ce10">
            <text:p>1 414 030</text:p>
          </table:table-cell>
          <table:table-cell office:value-type="float" office:value="1414030" table:style-name="ce10">
            <text:p>1 414 030</text:p>
          </table:table-cell>
          <table:table-cell office:value-type="float" office:value="285000" table:style-name="ce10">
            <text:p>285 000</text:p>
          </table:table-cell>
          <table:table-cell office:value-type="float" office:value="0" table:style-name="ce10">
            <text:p>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700" table:style-name="ce10">
            <text:p>67 700</text:p>
          </table:table-cell>
          <table:table-cell office:value-type="float" office:value="0" table:style-name="ce10">
            <text:p>0</text:p>
          </table:table-cell>
          <table:table-cell office:value-type="float" office:value="10469730" table:style-name="ce10">
            <text:p>10 469 730</text:p>
          </table:table-cell>
          <table:table-cell table:style-name="ce10"/>
          <table:table-cell office:value-type="float" office:value="0" table:formula="of:=[.C45]-[.D4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301 Oslo</text:p>
          </table:table-cell>
          <table:table-cell office:value-type="float" office:value="1407468900" table:style-name="ce12">
            <text:p>1 407 468 900</text:p>
          </table:table-cell>
          <table:table-cell office:value-type="float" office:value="-446058310" table:style-name="ce12">
            <text:p>-446 058 310</text:p>
          </table:table-cell>
          <table:table-cell office:value-type="float" office:value="-446058310" table:style-name="ce12">
            <text:p>-446 058 3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985700" table:style-name="ce12">
            <text:p>24 985 700</text:p>
          </table:table-cell>
          <table:table-cell office:value-type="float" office:value="986396290" table:style-name="ce12">
            <text:p>986 396 290</text:p>
          </table:table-cell>
          <table:table-cell table:style-name="ce12"/>
          <table:table-cell office:value-type="float" office:value="0" table:formula="of:=[.C46]-[.D4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02 Kongsvinger</text:p>
          </table:table-cell>
          <table:table-cell office:value-type="float" office:value="46578200" table:style-name="ce14">
            <text:p>46 578 200</text:p>
          </table:table-cell>
          <table:table-cell office:value-type="float" office:value="7110035" table:style-name="ce14">
            <text:p>7 110 035</text:p>
          </table:table-cell>
          <table:table-cell office:value-type="float" office:value="7110035" table:style-name="ce14">
            <text:p>7 110 035</text:p>
          </table:table-cell>
          <table:table-cell office:value-type="float" office:value="1702100" table:style-name="ce14">
            <text:p>1 702 10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570335" table:style-name="ce14">
            <text:p>55 570 335</text:p>
          </table:table-cell>
          <table:table-cell table:style-name="ce14"/>
          <table:table-cell office:value-type="float" office:value="0" table:formula="of:=[.C47]-[.D4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03 Hamar</text:p>
          </table:table-cell>
          <table:table-cell office:value-type="float" office:value="75712900" table:style-name="ce10">
            <text:p>75 712 900</text:p>
          </table:table-cell>
          <table:table-cell office:value-type="float" office:value="3263003" table:style-name="ce10">
            <text:p>3 263 003</text:p>
          </table:table-cell>
          <table:table-cell office:value-type="float" office:value="3263003" table:style-name="ce10">
            <text:p>3 263 0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500" table:style-name="ce10">
            <text:p>42 500</text:p>
          </table:table-cell>
          <table:table-cell office:value-type="float" office:value="42500" table:style-name="ce10">
            <text:p>42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018403" table:style-name="ce10">
            <text:p>79 018 403</text:p>
          </table:table-cell>
          <table:table-cell table:style-name="ce10"/>
          <table:table-cell office:value-type="float" office:value="0" table:formula="of:=[.C48]-[.D4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12 Ringsaker</text:p>
          </table:table-cell>
          <table:table-cell office:value-type="float" office:value="82335500" table:style-name="ce12">
            <text:p>82 335 500</text:p>
          </table:table-cell>
          <table:table-cell office:value-type="float" office:value="14331838" table:style-name="ce12">
            <text:p>14 331 838</text:p>
          </table:table-cell>
          <table:table-cell office:value-type="float" office:value="14331838" table:style-name="ce12">
            <text:p>14 331 83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6917338" table:style-name="ce12">
            <text:p>96 917 338</text:p>
          </table:table-cell>
          <table:table-cell table:style-name="ce12"/>
          <table:table-cell office:value-type="float" office:value="0" table:formula="of:=[.C49]-[.D4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15 Løten</text:p>
          </table:table-cell>
          <table:table-cell office:value-type="float" office:value="19193900" table:style-name="ce14">
            <text:p>19 193 900</text:p>
          </table:table-cell>
          <table:table-cell office:value-type="float" office:value="5831401" table:style-name="ce14">
            <text:p>5 831 401</text:p>
          </table:table-cell>
          <table:table-cell office:value-type="float" office:value="5831401" table:style-name="ce14">
            <text:p>5 831 4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195301" table:style-name="ce14">
            <text:p>25 195 301</text:p>
          </table:table-cell>
          <table:table-cell table:style-name="ce14"/>
          <table:table-cell office:value-type="float" office:value="0" table:formula="of:=[.C50]-[.D5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17 Stange</text:p>
          </table:table-cell>
          <table:table-cell office:value-type="float" office:value="49796900" table:style-name="ce10">
            <text:p>49 796 900</text:p>
          </table:table-cell>
          <table:table-cell office:value-type="float" office:value="10153600" table:style-name="ce10">
            <text:p>10 153 600</text:p>
          </table:table-cell>
          <table:table-cell office:value-type="float" office:value="10153600" table:style-name="ce10">
            <text:p>10 153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0000" table:style-name="ce10">
            <text:p>23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180500" table:style-name="ce10">
            <text:p>60 180 500</text:p>
          </table:table-cell>
          <table:table-cell table:style-name="ce10"/>
          <table:table-cell office:value-type="float" office:value="0" table:formula="of:=[.C51]-[.D5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18 Nord-Odal</text:p>
          </table:table-cell>
          <table:table-cell office:value-type="float" office:value="15204600" table:style-name="ce12">
            <text:p>15 204 600</text:p>
          </table:table-cell>
          <table:table-cell office:value-type="float" office:value="3825159" table:style-name="ce12">
            <text:p>3 825 159</text:p>
          </table:table-cell>
          <table:table-cell office:value-type="float" office:value="3825159" table:style-name="ce12">
            <text:p>3 825 159</text:p>
          </table:table-cell>
          <table:table-cell office:value-type="float" office:value="554500" table:style-name="ce12">
            <text:p>554 500</text:p>
          </table:table-cell>
          <table:table-cell office:value-type="float" office:value="0" table:style-name="ce12">
            <text:p>0</text:p>
          </table:table-cell>
          <table:table-cell office:value-type="float" office:value="230000" table:style-name="ce12">
            <text:p>230 000</text:p>
          </table:table-cell>
          <table:table-cell office:value-type="float" office:value="230000" table:style-name="ce12">
            <text:p>2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814259" table:style-name="ce12">
            <text:p>19 814 259</text:p>
          </table:table-cell>
          <table:table-cell table:style-name="ce12"/>
          <table:table-cell office:value-type="float" office:value="0" table:formula="of:=[.C52]-[.D5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19 Sør-Odal</text:p>
          </table:table-cell>
          <table:table-cell office:value-type="float" office:value="19190700" table:style-name="ce14">
            <text:p>19 190 700</text:p>
          </table:table-cell>
          <table:table-cell office:value-type="float" office:value="4288019" table:style-name="ce14">
            <text:p>4 288 019</text:p>
          </table:table-cell>
          <table:table-cell office:value-type="float" office:value="4288019" table:style-name="ce14">
            <text:p>4 288 019</text:p>
          </table:table-cell>
          <table:table-cell office:value-type="float" office:value="401700" table:style-name="ce14">
            <text:p>401 700</text:p>
          </table:table-cell>
          <table:table-cell office:value-type="float" office:value="0" table:style-name="ce14">
            <text:p>0</text:p>
          </table:table-cell>
          <table:table-cell office:value-type="float" office:value="140000" table:style-name="ce14">
            <text:p>140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020419" table:style-name="ce14">
            <text:p>24 020 419</text:p>
          </table:table-cell>
          <table:table-cell table:style-name="ce14"/>
          <table:table-cell office:value-type="float" office:value="0" table:formula="of:=[.C53]-[.D5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0 Eidskog</text:p>
          </table:table-cell>
          <table:table-cell office:value-type="float" office:value="18498300" table:style-name="ce10">
            <text:p>18 498 300</text:p>
          </table:table-cell>
          <table:table-cell office:value-type="float" office:value="4915347" table:style-name="ce10">
            <text:p>4 915 347</text:p>
          </table:table-cell>
          <table:table-cell office:value-type="float" office:value="4915347" table:style-name="ce10">
            <text:p>4 915 347</text:p>
          </table:table-cell>
          <table:table-cell office:value-type="float" office:value="809600" table:style-name="ce10">
            <text:p>809 600</text:p>
          </table:table-cell>
          <table:table-cell office:value-type="float" office:value="0" table:style-name="ce10">
            <text:p>0</text:p>
          </table:table-cell>
          <table:table-cell office:value-type="float" office:value="270000" table:style-name="ce10">
            <text:p>27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493247" table:style-name="ce10">
            <text:p>24 493 247</text:p>
          </table:table-cell>
          <table:table-cell table:style-name="ce10"/>
          <table:table-cell office:value-type="float" office:value="0" table:formula="of:=[.C54]-[.D5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23 Grue</text:p>
          </table:table-cell>
          <table:table-cell office:value-type="float" office:value="14675100" table:style-name="ce12">
            <text:p>14 675 100</text:p>
          </table:table-cell>
          <table:table-cell office:value-type="float" office:value="3070356" table:style-name="ce12">
            <text:p>3 070 356</text:p>
          </table:table-cell>
          <table:table-cell office:value-type="float" office:value="3070356" table:style-name="ce12">
            <text:p>3 070 356</text:p>
          </table:table-cell>
          <table:table-cell office:value-type="float" office:value="653000" table:style-name="ce12">
            <text:p>653 000</text:p>
          </table:table-cell>
          <table:table-cell office:value-type="float" office:value="0" table:style-name="ce12">
            <text:p>0</text:p>
          </table:table-cell>
          <table:table-cell office:value-type="float" office:value="340000" table:style-name="ce12">
            <text:p>340 000</text:p>
          </table:table-cell>
          <table:table-cell office:value-type="float" office:value="340000" table:style-name="ce12">
            <text:p>3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738456" table:style-name="ce12">
            <text:p>18 738 456</text:p>
          </table:table-cell>
          <table:table-cell table:style-name="ce12"/>
          <table:table-cell office:value-type="float" office:value="0" table:formula="of:=[.C55]-[.D5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25 Åsnes</text:p>
          </table:table-cell>
          <table:table-cell office:value-type="float" office:value="22198000" table:style-name="ce14">
            <text:p>22 198 000</text:p>
          </table:table-cell>
          <table:table-cell office:value-type="float" office:value="5433649" table:style-name="ce14">
            <text:p>5 433 649</text:p>
          </table:table-cell>
          <table:table-cell office:value-type="float" office:value="5433649" table:style-name="ce14">
            <text:p>5 433 649</text:p>
          </table:table-cell>
          <table:table-cell office:value-type="float" office:value="936600" table:style-name="ce14">
            <text:p>936 600</text:p>
          </table:table-cell>
          <table:table-cell office:value-type="float" office:value="0" table:style-name="ce14">
            <text:p>0</text:p>
          </table:table-cell>
          <table:table-cell office:value-type="float" office:value="330000" table:style-name="ce14">
            <text:p>330 000</text:p>
          </table:table-cell>
          <table:table-cell office:value-type="float" office:value="330000" table:style-name="ce14">
            <text:p>3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898249" table:style-name="ce14">
            <text:p>28 898 249</text:p>
          </table:table-cell>
          <table:table-cell table:style-name="ce14"/>
          <table:table-cell office:value-type="float" office:value="0" table:formula="of:=[.C56]-[.D5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6 Våler</text:p>
          </table:table-cell>
          <table:table-cell office:value-type="float" office:value="11196700" table:style-name="ce10">
            <text:p>11 196 700</text:p>
          </table:table-cell>
          <table:table-cell office:value-type="float" office:value="2824295" table:style-name="ce10">
            <text:p>2 824 295</text:p>
          </table:table-cell>
          <table:table-cell office:value-type="float" office:value="2824295" table:style-name="ce10">
            <text:p>2 824 295</text:p>
          </table:table-cell>
          <table:table-cell office:value-type="float" office:value="534600" table:style-name="ce10">
            <text:p>534 600</text:p>
          </table:table-cell>
          <table:table-cell office:value-type="float" office:value="0" table:style-name="ce10">
            <text:p>0</text:p>
          </table:table-cell>
          <table:table-cell office:value-type="float" office:value="190000" table:style-name="ce10">
            <text:p>19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745595" table:style-name="ce10">
            <text:p>14 745 595</text:p>
          </table:table-cell>
          <table:table-cell table:style-name="ce10"/>
          <table:table-cell office:value-type="float" office:value="0" table:formula="of:=[.C57]-[.D5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27 Elverum</text:p>
          </table:table-cell>
          <table:table-cell office:value-type="float" office:value="54049100" table:style-name="ce12">
            <text:p>54 049 100</text:p>
          </table:table-cell>
          <table:table-cell office:value-type="float" office:value="10518871" table:style-name="ce12">
            <text:p>10 518 871</text:p>
          </table:table-cell>
          <table:table-cell office:value-type="float" office:value="10518871" table:style-name="ce12">
            <text:p>10 518 8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0000" table:style-name="ce12">
            <text:p>22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787971" table:style-name="ce12">
            <text:p>64 787 971</text:p>
          </table:table-cell>
          <table:table-cell table:style-name="ce12"/>
          <table:table-cell office:value-type="float" office:value="0" table:formula="of:=[.C58]-[.D5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28 Trysil</text:p>
          </table:table-cell>
          <table:table-cell office:value-type="float" office:value="20255200" table:style-name="ce14">
            <text:p>20 255 200</text:p>
          </table:table-cell>
          <table:table-cell office:value-type="float" office:value="2512574" table:style-name="ce14">
            <text:p>2 512 574</text:p>
          </table:table-cell>
          <table:table-cell office:value-type="float" office:value="2512574" table:style-name="ce14">
            <text:p>2 512 574</text:p>
          </table:table-cell>
          <table:table-cell office:value-type="float" office:value="857000" table:style-name="ce14">
            <text:p>857 0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744774" table:style-name="ce14">
            <text:p>23 744 774</text:p>
          </table:table-cell>
          <table:table-cell table:style-name="ce14"/>
          <table:table-cell office:value-type="float" office:value="0" table:formula="of:=[.C59]-[.D5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9 Åmot</text:p>
          </table:table-cell>
          <table:table-cell office:value-type="float" office:value="13628000" table:style-name="ce10">
            <text:p>13 628 000</text:p>
          </table:table-cell>
          <table:table-cell office:value-type="float" office:value="3681130" table:style-name="ce10">
            <text:p>3 681 130</text:p>
          </table:table-cell>
          <table:table-cell office:value-type="float" office:value="3681130" table:style-name="ce10">
            <text:p>3 681 130</text:p>
          </table:table-cell>
          <table:table-cell office:value-type="float" office:value="249600" table:style-name="ce10">
            <text:p>249 60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758730" table:style-name="ce10">
            <text:p>17 758 730</text:p>
          </table:table-cell>
          <table:table-cell table:style-name="ce10"/>
          <table:table-cell office:value-type="float" office:value="0" table:formula="of:=[.C60]-[.D6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0 Stor-Elvdal</text:p>
          </table:table-cell>
          <table:table-cell office:value-type="float" office:value="9041500" table:style-name="ce12">
            <text:p>9 041 500</text:p>
          </table:table-cell>
          <table:table-cell office:value-type="float" office:value="2111862" table:style-name="ce12">
            <text:p>2 111 862</text:p>
          </table:table-cell>
          <table:table-cell office:value-type="float" office:value="2111862" table:style-name="ce12">
            <text:p>2 111 862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145000" table:style-name="ce12">
            <text:p>145 000</text:p>
          </table:table-cell>
          <table:table-cell office:value-type="float" office:value="145000" table:style-name="ce12">
            <text:p>14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868162" table:style-name="ce12">
            <text:p>11 868 162</text:p>
          </table:table-cell>
          <table:table-cell table:style-name="ce12"/>
          <table:table-cell office:value-type="float" office:value="0" table:formula="of:=[.C61]-[.D6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32 Rendalen</text:p>
          </table:table-cell>
          <table:table-cell office:value-type="float" office:value="7236000" table:style-name="ce14">
            <text:p>7 236 000</text:p>
          </table:table-cell>
          <table:table-cell office:value-type="float" office:value="1732928" table:style-name="ce14">
            <text:p>1 732 928</text:p>
          </table:table-cell>
          <table:table-cell office:value-type="float" office:value="1732928" table:style-name="ce14">
            <text:p>1 732 928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85000" table:style-name="ce14">
            <text:p>85 000</text:p>
          </table:table-cell>
          <table:table-cell office:value-type="float" office:value="85000" table:style-name="ce14">
            <text:p>8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23728" table:style-name="ce14">
            <text:p>9 623 728</text:p>
          </table:table-cell>
          <table:table-cell table:style-name="ce14"/>
          <table:table-cell office:value-type="float" office:value="0" table:formula="of:=[.C62]-[.D6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34 Engerdal</text:p>
          </table:table-cell>
          <table:table-cell office:value-type="float" office:value="5938400" table:style-name="ce10">
            <text:p>5 938 400</text:p>
          </table:table-cell>
          <table:table-cell office:value-type="float" office:value="1057610" table:style-name="ce10">
            <text:p>1 057 610</text:p>
          </table:table-cell>
          <table:table-cell office:value-type="float" office:value="1057610" table:style-name="ce10">
            <text:p>1 057 610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95000" table:style-name="ce10">
            <text:p>95 000</text:p>
          </table:table-cell>
          <table:table-cell office:value-type="float" office:value="95000" table:style-name="ce10">
            <text:p>9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60810" table:style-name="ce10">
            <text:p>7 660 810</text:p>
          </table:table-cell>
          <table:table-cell table:style-name="ce10"/>
          <table:table-cell office:value-type="float" office:value="0" table:formula="of:=[.C63]-[.D6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6 Tolga</text:p>
          </table:table-cell>
          <table:table-cell office:value-type="float" office:value="6226400" table:style-name="ce12">
            <text:p>6 226 400</text:p>
          </table:table-cell>
          <table:table-cell office:value-type="float" office:value="1818631" table:style-name="ce12">
            <text:p>1 818 631</text:p>
          </table:table-cell>
          <table:table-cell office:value-type="float" office:value="1818631" table:style-name="ce12">
            <text:p>1 818 631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85000" table:style-name="ce12">
            <text:p>85 000</text:p>
          </table:table-cell>
          <table:table-cell office:value-type="float" office:value="85000" table:style-name="ce12">
            <text:p>8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99831" table:style-name="ce12">
            <text:p>8 699 831</text:p>
          </table:table-cell>
          <table:table-cell table:style-name="ce12"/>
          <table:table-cell office:value-type="float" office:value="0" table:formula="of:=[.C64]-[.D6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37 Tynset</text:p>
          </table:table-cell>
          <table:table-cell office:value-type="float" office:value="17612200" table:style-name="ce14">
            <text:p>17 612 200</text:p>
          </table:table-cell>
          <table:table-cell office:value-type="float" office:value="3531819" table:style-name="ce14">
            <text:p>3 531 819</text:p>
          </table:table-cell>
          <table:table-cell office:value-type="float" office:value="3531819" table:style-name="ce14">
            <text:p>3 531 819</text:p>
          </table:table-cell>
          <table:table-cell office:value-type="float" office:value="599900" table:style-name="ce14">
            <text:p>599 90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873919" table:style-name="ce14">
            <text:p>21 873 919</text:p>
          </table:table-cell>
          <table:table-cell table:style-name="ce14"/>
          <table:table-cell office:value-type="float" office:value="0" table:formula="of:=[.C65]-[.D6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38 Alvdal</text:p>
          </table:table-cell>
          <table:table-cell office:value-type="float" office:value="8572800" table:style-name="ce10">
            <text:p>8 572 800</text:p>
          </table:table-cell>
          <table:table-cell office:value-type="float" office:value="1379926" table:style-name="ce10">
            <text:p>1 379 926</text:p>
          </table:table-cell>
          <table:table-cell office:value-type="float" office:value="1379926" table:style-name="ce10">
            <text:p>1 379 926</text:p>
          </table:table-cell>
          <table:table-cell office:value-type="float" office:value="455900" table:style-name="ce10">
            <text:p>455 900</text:p>
          </table:table-cell>
          <table:table-cell office:value-type="float" office:value="0" table:style-name="ce10">
            <text:p>0</text:p>
          </table:table-cell>
          <table:table-cell office:value-type="float" office:value="85000" table:style-name="ce10">
            <text:p>85 000</text:p>
          </table:table-cell>
          <table:table-cell office:value-type="float" office:value="85000" table:style-name="ce10">
            <text:p>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93626" table:style-name="ce10">
            <text:p>10 493 626</text:p>
          </table:table-cell>
          <table:table-cell table:style-name="ce10"/>
          <table:table-cell office:value-type="float" office:value="0" table:formula="of:=[.C66]-[.D6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9 Folldal</text:p>
          </table:table-cell>
          <table:table-cell office:value-type="float" office:value="6261600" table:style-name="ce12">
            <text:p>6 261 600</text:p>
          </table:table-cell>
          <table:table-cell office:value-type="float" office:value="656410" table:style-name="ce12">
            <text:p>656 410</text:p>
          </table:table-cell>
          <table:table-cell office:value-type="float" office:value="656410" table:style-name="ce12">
            <text:p>656 410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87810" table:style-name="ce12">
            <text:p>7 587 810</text:p>
          </table:table-cell>
          <table:table-cell table:style-name="ce12"/>
          <table:table-cell office:value-type="float" office:value="0" table:formula="of:=[.C67]-[.D6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41 Os</text:p>
          </table:table-cell>
          <table:table-cell office:value-type="float" office:value="6910400" table:style-name="ce14">
            <text:p>6 910 400</text:p>
          </table:table-cell>
          <table:table-cell office:value-type="float" office:value="1237900" table:style-name="ce14">
            <text:p>1 237 900</text:p>
          </table:table-cell>
          <table:table-cell office:value-type="float" office:value="1237900" table:style-name="ce14">
            <text:p>1 237 900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38100" table:style-name="ce14">
            <text:p>8 838 100</text:p>
          </table:table-cell>
          <table:table-cell table:style-name="ce14"/>
          <table:table-cell office:value-type="float" office:value="0" table:formula="of:=[.C68]-[.D6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01 Lillehammer</text:p>
          </table:table-cell>
          <table:table-cell office:value-type="float" office:value="66760200" table:style-name="ce10">
            <text:p>66 760 200</text:p>
          </table:table-cell>
          <table:table-cell office:value-type="float" office:value="3325437" table:style-name="ce10">
            <text:p>3 325 437</text:p>
          </table:table-cell>
          <table:table-cell office:value-type="float" office:value="3325437" table:style-name="ce10">
            <text:p>3 325 4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0000" table:style-name="ce10">
            <text:p>18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265637" table:style-name="ce10">
            <text:p>70 265 637</text:p>
          </table:table-cell>
          <table:table-cell table:style-name="ce10"/>
          <table:table-cell office:value-type="float" office:value="0" table:formula="of:=[.C69]-[.D6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02 Gjøvik</text:p>
          </table:table-cell>
          <table:table-cell office:value-type="float" office:value="71800600" table:style-name="ce12">
            <text:p>71 800 600</text:p>
          </table:table-cell>
          <table:table-cell office:value-type="float" office:value="11502925" table:style-name="ce12">
            <text:p>11 502 925</text:p>
          </table:table-cell>
          <table:table-cell office:value-type="float" office:value="11502925" table:style-name="ce12">
            <text:p>11 502 9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5000" table:style-name="ce12">
            <text:p>435 000</text:p>
          </table:table-cell>
          <table:table-cell office:value-type="float" office:value="435000" table:style-name="ce12">
            <text:p>43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738525" table:style-name="ce12">
            <text:p>83 738 525</text:p>
          </table:table-cell>
          <table:table-cell table:style-name="ce12"/>
          <table:table-cell office:value-type="float" office:value="0" table:formula="of:=[.C70]-[.D7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1 Dovre</text:p>
          </table:table-cell>
          <table:table-cell office:value-type="float" office:value="8604800" table:style-name="ce14">
            <text:p>8 604 800</text:p>
          </table:table-cell>
          <table:table-cell office:value-type="float" office:value="1165351" table:style-name="ce14">
            <text:p>1 165 351</text:p>
          </table:table-cell>
          <table:table-cell office:value-type="float" office:value="1165351" table:style-name="ce14">
            <text:p>1 165 351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459951" table:style-name="ce14">
            <text:p>10 459 951</text:p>
          </table:table-cell>
          <table:table-cell table:style-name="ce14"/>
          <table:table-cell office:value-type="float" office:value="0" table:formula="of:=[.C71]-[.D7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2 Lesja</text:p>
          </table:table-cell>
          <table:table-cell office:value-type="float" office:value="7737200" table:style-name="ce10">
            <text:p>7 737 200</text:p>
          </table:table-cell>
          <table:table-cell office:value-type="float" office:value="1304584" table:style-name="ce10">
            <text:p>1 304 584</text:p>
          </table:table-cell>
          <table:table-cell office:value-type="float" office:value="1304584" table:style-name="ce10">
            <text:p>1 304 584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11584" table:style-name="ce10">
            <text:p>9 711 584</text:p>
          </table:table-cell>
          <table:table-cell table:style-name="ce10"/>
          <table:table-cell office:value-type="float" office:value="0" table:formula="of:=[.C72]-[.D7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13 Skjåk</text:p>
          </table:table-cell>
          <table:table-cell office:value-type="float" office:value="6929100" table:style-name="ce12">
            <text:p>6 929 100</text:p>
          </table:table-cell>
          <table:table-cell office:value-type="float" office:value="1179776" table:style-name="ce12">
            <text:p>1 179 776</text:p>
          </table:table-cell>
          <table:table-cell office:value-type="float" office:value="1179776" table:style-name="ce12">
            <text:p>1 179 776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48676" table:style-name="ce12">
            <text:p>8 748 676</text:p>
          </table:table-cell>
          <table:table-cell table:style-name="ce12"/>
          <table:table-cell office:value-type="float" office:value="0" table:formula="of:=[.C73]-[.D7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4 Lom</text:p>
          </table:table-cell>
          <table:table-cell office:value-type="float" office:value="7462500" table:style-name="ce14">
            <text:p>7 462 500</text:p>
          </table:table-cell>
          <table:table-cell office:value-type="float" office:value="1672726" table:style-name="ce14">
            <text:p>1 672 726</text:p>
          </table:table-cell>
          <table:table-cell office:value-type="float" office:value="1672726" table:style-name="ce14">
            <text:p>1 672 726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95026" table:style-name="ce14">
            <text:p>9 795 026</text:p>
          </table:table-cell>
          <table:table-cell table:style-name="ce14"/>
          <table:table-cell office:value-type="float" office:value="0" table:formula="of:=[.C74]-[.D7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5 Vågå</text:p>
          </table:table-cell>
          <table:table-cell office:value-type="float" office:value="11513800" table:style-name="ce10">
            <text:p>11 513 800</text:p>
          </table:table-cell>
          <table:table-cell office:value-type="float" office:value="2165063" table:style-name="ce10">
            <text:p>2 165 063</text:p>
          </table:table-cell>
          <table:table-cell office:value-type="float" office:value="2165063" table:style-name="ce10">
            <text:p>2 165 063</text:p>
          </table:table-cell>
          <table:table-cell office:value-type="float" office:value="529900" table:style-name="ce10">
            <text:p>529 90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368763" table:style-name="ce10">
            <text:p>14 368 763</text:p>
          </table:table-cell>
          <table:table-cell table:style-name="ce10"/>
          <table:table-cell office:value-type="float" office:value="0" table:formula="of:=[.C75]-[.D7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16 Nord-Fron</text:p>
          </table:table-cell>
          <table:table-cell office:value-type="float" office:value="17010800" table:style-name="ce12">
            <text:p>17 010 800</text:p>
          </table:table-cell>
          <table:table-cell office:value-type="float" office:value="2005758" table:style-name="ce12">
            <text:p>2 005 758</text:p>
          </table:table-cell>
          <table:table-cell office:value-type="float" office:value="2005758" table:style-name="ce12">
            <text:p>2 005 758</text:p>
          </table:table-cell>
          <table:table-cell office:value-type="float" office:value="763300" table:style-name="ce12">
            <text:p>763 300</text:p>
          </table:table-cell>
          <table:table-cell office:value-type="float" office:value="0" table:style-name="ce12">
            <text:p>0</text:p>
          </table:table-cell>
          <table:table-cell office:value-type="float" office:value="490000" table:style-name="ce12">
            <text:p>490 000</text:p>
          </table:table-cell>
          <table:table-cell office:value-type="float" office:value="90000" table:style-name="ce12">
            <text:p>90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269858" table:style-name="ce12">
            <text:p>20 269 858</text:p>
          </table:table-cell>
          <table:table-cell table:style-name="ce12"/>
          <table:table-cell office:value-type="float" office:value="0" table:formula="of:=[.C76]-[.D7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7 Sel</text:p>
          </table:table-cell>
          <table:table-cell office:value-type="float" office:value="17882300" table:style-name="ce14">
            <text:p>17 882 300</text:p>
          </table:table-cell>
          <table:table-cell office:value-type="float" office:value="4791810" table:style-name="ce14">
            <text:p>4 791 810</text:p>
          </table:table-cell>
          <table:table-cell office:value-type="float" office:value="4791810" table:style-name="ce14">
            <text:p>4 791 810</text:p>
          </table:table-cell>
          <table:table-cell office:value-type="float" office:value="779400" table:style-name="ce14">
            <text:p>779 400</text:p>
          </table:table-cell>
          <table:table-cell office:value-type="float" office:value="0" table:style-name="ce14">
            <text:p>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643510" table:style-name="ce14">
            <text:p>23 643 510</text:p>
          </table:table-cell>
          <table:table-cell table:style-name="ce14"/>
          <table:table-cell office:value-type="float" office:value="0" table:formula="of:=[.C77]-[.D7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9 Sør-Fron</text:p>
          </table:table-cell>
          <table:table-cell office:value-type="float" office:value="9435800" table:style-name="ce10">
            <text:p>9 435 800</text:p>
          </table:table-cell>
          <table:table-cell office:value-type="float" office:value="965262" table:style-name="ce10">
            <text:p>965 262</text:p>
          </table:table-cell>
          <table:table-cell office:value-type="float" office:value="965262" table:style-name="ce10">
            <text:p>965 262</text:p>
          </table:table-cell>
          <table:table-cell office:value-type="float" office:value="513000" table:style-name="ce10">
            <text:p>513 00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64062" table:style-name="ce10">
            <text:p>10 964 062</text:p>
          </table:table-cell>
          <table:table-cell table:style-name="ce10"/>
          <table:table-cell office:value-type="float" office:value="0" table:formula="of:=[.C78]-[.D7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20 Ringebu</text:p>
          </table:table-cell>
          <table:table-cell office:value-type="float" office:value="13358600" table:style-name="ce12">
            <text:p>13 358 600</text:p>
          </table:table-cell>
          <table:table-cell office:value-type="float" office:value="1792308" table:style-name="ce12">
            <text:p>1 792 308</text:p>
          </table:table-cell>
          <table:table-cell office:value-type="float" office:value="1792308" table:style-name="ce12">
            <text:p>1 792 308</text:p>
          </table:table-cell>
          <table:table-cell office:value-type="float" office:value="621000" table:style-name="ce12">
            <text:p>621 00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821908" table:style-name="ce12">
            <text:p>15 821 908</text:p>
          </table:table-cell>
          <table:table-cell table:style-name="ce12"/>
          <table:table-cell office:value-type="float" office:value="0" table:formula="of:=[.C79]-[.D7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21 Øyer</text:p>
          </table:table-cell>
          <table:table-cell office:value-type="float" office:value="14261100" table:style-name="ce14">
            <text:p>14 261 100</text:p>
          </table:table-cell>
          <table:table-cell office:value-type="float" office:value="805646" table:style-name="ce14">
            <text:p>805 646</text:p>
          </table:table-cell>
          <table:table-cell office:value-type="float" office:value="805646" table:style-name="ce14">
            <text:p>805 646</text:p>
          </table:table-cell>
          <table:table-cell office:value-type="float" office:value="139600" table:style-name="ce14">
            <text:p>139 60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436346" table:style-name="ce14">
            <text:p>15 436 346</text:p>
          </table:table-cell>
          <table:table-cell table:style-name="ce14"/>
          <table:table-cell office:value-type="float" office:value="0" table:formula="of:=[.C80]-[.D8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22 Gausdal</text:p>
          </table:table-cell>
          <table:table-cell office:value-type="float" office:value="16539600" table:style-name="ce10">
            <text:p>16 539 600</text:p>
          </table:table-cell>
          <table:table-cell office:value-type="float" office:value="3049247" table:style-name="ce10">
            <text:p>3 049 247</text:p>
          </table:table-cell>
          <table:table-cell office:value-type="float" office:value="3049247" table:style-name="ce10">
            <text:p>3 049 247</text:p>
          </table:table-cell>
          <table:table-cell office:value-type="float" office:value="324100" table:style-name="ce10">
            <text:p>324 10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152947" table:style-name="ce10">
            <text:p>20 152 947</text:p>
          </table:table-cell>
          <table:table-cell table:style-name="ce10"/>
          <table:table-cell office:value-type="float" office:value="0" table:formula="of:=[.C81]-[.D8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28 Østre Toten</text:p>
          </table:table-cell>
          <table:table-cell office:value-type="float" office:value="38215000" table:style-name="ce12">
            <text:p>38 215 000</text:p>
          </table:table-cell>
          <table:table-cell office:value-type="float" office:value="7957261" table:style-name="ce12">
            <text:p>7 957 261</text:p>
          </table:table-cell>
          <table:table-cell office:value-type="float" office:value="7957261" table:style-name="ce12">
            <text:p>7 957 26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342261" table:style-name="ce12">
            <text:p>46 342 261</text:p>
          </table:table-cell>
          <table:table-cell table:style-name="ce12"/>
          <table:table-cell office:value-type="float" office:value="0" table:formula="of:=[.C82]-[.D8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29 Vestre Toten</text:p>
          </table:table-cell>
          <table:table-cell office:value-type="float" office:value="32130900" table:style-name="ce14">
            <text:p>32 130 900</text:p>
          </table:table-cell>
          <table:table-cell office:value-type="float" office:value="7596919" table:style-name="ce14">
            <text:p>7 596 919</text:p>
          </table:table-cell>
          <table:table-cell office:value-type="float" office:value="7596919" table:style-name="ce14">
            <text:p>7 596 9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877819" table:style-name="ce14">
            <text:p>39 877 819</text:p>
          </table:table-cell>
          <table:table-cell table:style-name="ce14"/>
          <table:table-cell office:value-type="float" office:value="0" table:formula="of:=[.C83]-[.D8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32 Jevnaker</text:p>
          </table:table-cell>
          <table:table-cell office:value-type="float" office:value="16885900" table:style-name="ce10">
            <text:p>16 885 900</text:p>
          </table:table-cell>
          <table:table-cell office:value-type="float" office:value="2473832" table:style-name="ce10">
            <text:p>2 473 832</text:p>
          </table:table-cell>
          <table:table-cell office:value-type="float" office:value="2473832" table:style-name="ce10">
            <text:p>2 473 8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499732" table:style-name="ce10">
            <text:p>19 499 732</text:p>
          </table:table-cell>
          <table:table-cell table:style-name="ce10"/>
          <table:table-cell office:value-type="float" office:value="0" table:formula="of:=[.C84]-[.D8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33 Lunner</text:p>
          </table:table-cell>
          <table:table-cell office:value-type="float" office:value="23031400" table:style-name="ce12">
            <text:p>23 031 400</text:p>
          </table:table-cell>
          <table:table-cell office:value-type="float" office:value="1322386" table:style-name="ce12">
            <text:p>1 322 386</text:p>
          </table:table-cell>
          <table:table-cell office:value-type="float" office:value="1322386" table:style-name="ce12">
            <text:p>1 322 3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383786" table:style-name="ce12">
            <text:p>24 383 786</text:p>
          </table:table-cell>
          <table:table-cell table:style-name="ce12"/>
          <table:table-cell office:value-type="float" office:value="0" table:formula="of:=[.C85]-[.D8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34 Gran</text:p>
          </table:table-cell>
          <table:table-cell office:value-type="float" office:value="37221100" table:style-name="ce14">
            <text:p>37 221 100</text:p>
          </table:table-cell>
          <table:table-cell office:value-type="float" office:value="3526610" table:style-name="ce14">
            <text:p>3 526 610</text:p>
          </table:table-cell>
          <table:table-cell office:value-type="float" office:value="3526610" table:style-name="ce14">
            <text:p>3 526 6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797710" table:style-name="ce14">
            <text:p>40 797 710</text:p>
          </table:table-cell>
          <table:table-cell table:style-name="ce14"/>
          <table:table-cell office:value-type="float" office:value="0" table:formula="of:=[.C86]-[.D8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36 Søndre Land</text:p>
          </table:table-cell>
          <table:table-cell office:value-type="float" office:value="15649900" table:style-name="ce10">
            <text:p>15 649 900</text:p>
          </table:table-cell>
          <table:table-cell office:value-type="float" office:value="4630084" table:style-name="ce10">
            <text:p>4 630 084</text:p>
          </table:table-cell>
          <table:table-cell office:value-type="float" office:value="4630084" table:style-name="ce10">
            <text:p>4 630 084</text:p>
          </table:table-cell>
          <table:table-cell office:value-type="float" office:value="754600" table:style-name="ce10">
            <text:p>754 60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234584" table:style-name="ce10">
            <text:p>21 234 584</text:p>
          </table:table-cell>
          <table:table-cell table:style-name="ce10"/>
          <table:table-cell office:value-type="float" office:value="0" table:formula="of:=[.C87]-[.D8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38 Nordre Land</text:p>
          </table:table-cell>
          <table:table-cell office:value-type="float" office:value="18862500" table:style-name="ce12">
            <text:p>18 862 500</text:p>
          </table:table-cell>
          <table:table-cell office:value-type="float" office:value="5861754" table:style-name="ce12">
            <text:p>5 861 754</text:p>
          </table:table-cell>
          <table:table-cell office:value-type="float" office:value="5861754" table:style-name="ce12">
            <text:p>5 861 754</text:p>
          </table:table-cell>
          <table:table-cell office:value-type="float" office:value="526400" table:style-name="ce12">
            <text:p>526 40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410654" table:style-name="ce12">
            <text:p>25 410 654</text:p>
          </table:table-cell>
          <table:table-cell table:style-name="ce12"/>
          <table:table-cell office:value-type="float" office:value="0" table:formula="of:=[.C88]-[.D8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40 Sør-Aurdal</text:p>
          </table:table-cell>
          <table:table-cell office:value-type="float" office:value="11702800" table:style-name="ce14">
            <text:p>11 702 800</text:p>
          </table:table-cell>
          <table:table-cell office:value-type="float" office:value="1974599" table:style-name="ce14">
            <text:p>1 974 599</text:p>
          </table:table-cell>
          <table:table-cell office:value-type="float" office:value="1974599" table:style-name="ce14">
            <text:p>1 974 599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75000" table:style-name="ce14">
            <text:p>175 000</text:p>
          </table:table-cell>
          <table:table-cell office:value-type="float" office:value="175000" table:style-name="ce14">
            <text:p>1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422199" table:style-name="ce14">
            <text:p>14 422 199</text:p>
          </table:table-cell>
          <table:table-cell table:style-name="ce14"/>
          <table:table-cell office:value-type="float" office:value="0" table:formula="of:=[.C89]-[.D8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41 Etnedal</text:p>
          </table:table-cell>
          <table:table-cell office:value-type="float" office:value="5879100" table:style-name="ce10">
            <text:p>5 879 100</text:p>
          </table:table-cell>
          <table:table-cell office:value-type="float" office:value="1159255" table:style-name="ce10">
            <text:p>1 159 255</text:p>
          </table:table-cell>
          <table:table-cell office:value-type="float" office:value="1159255" table:style-name="ce10">
            <text:p>1 159 255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78155" table:style-name="ce10">
            <text:p>7 678 155</text:p>
          </table:table-cell>
          <table:table-cell table:style-name="ce10"/>
          <table:table-cell office:value-type="float" office:value="0" table:formula="of:=[.C90]-[.D9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42 Nord-Aurdal</text:p>
          </table:table-cell>
          <table:table-cell office:value-type="float" office:value="17521000" table:style-name="ce12">
            <text:p>17 521 000</text:p>
          </table:table-cell>
          <table:table-cell office:value-type="float" office:value="1704685" table:style-name="ce12">
            <text:p>1 704 685</text:p>
          </table:table-cell>
          <table:table-cell office:value-type="float" office:value="1704685" table:style-name="ce12">
            <text:p>1 704 685</text:p>
          </table:table-cell>
          <table:table-cell office:value-type="float" office:value="843200" table:style-name="ce12">
            <text:p>843 200</text:p>
          </table:table-cell>
          <table:table-cell office:value-type="float" office:value="0" table:style-name="ce12">
            <text:p>0</text:p>
          </table:table-cell>
          <table:table-cell office:value-type="float" office:value="60000" table:style-name="ce12">
            <text:p>6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128885" table:style-name="ce12">
            <text:p>20 128 885</text:p>
          </table:table-cell>
          <table:table-cell table:style-name="ce12"/>
          <table:table-cell office:value-type="float" office:value="0" table:formula="of:=[.C91]-[.D9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43 Vestre Slidre</text:p>
          </table:table-cell>
          <table:table-cell office:value-type="float" office:value="6772800" table:style-name="ce14">
            <text:p>6 772 800</text:p>
          </table:table-cell>
          <table:table-cell office:value-type="float" office:value="581724" table:style-name="ce14">
            <text:p>581 724</text:p>
          </table:table-cell>
          <table:table-cell office:value-type="float" office:value="581724" table:style-name="ce14">
            <text:p>581 724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74324" table:style-name="ce14">
            <text:p>7 974 324</text:p>
          </table:table-cell>
          <table:table-cell table:style-name="ce14"/>
          <table:table-cell office:value-type="float" office:value="0" table:formula="of:=[.C92]-[.D9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44 Øystre Slidre</text:p>
          </table:table-cell>
          <table:table-cell office:value-type="float" office:value="9691000" table:style-name="ce10">
            <text:p>9 691 000</text:p>
          </table:table-cell>
          <table:table-cell office:value-type="float" office:value="273077" table:style-name="ce10">
            <text:p>273 077</text:p>
          </table:table-cell>
          <table:table-cell office:value-type="float" office:value="273077" table:style-name="ce10">
            <text:p>273 077</text:p>
          </table:table-cell>
          <table:table-cell office:value-type="float" office:value="386800" table:style-name="ce10">
            <text:p>386 8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90877" table:style-name="ce10">
            <text:p>10 390 877</text:p>
          </table:table-cell>
          <table:table-cell table:style-name="ce10"/>
          <table:table-cell office:value-type="float" office:value="0" table:formula="of:=[.C93]-[.D9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45 Vang</text:p>
          </table:table-cell>
          <table:table-cell office:value-type="float" office:value="6280000" table:style-name="ce12">
            <text:p>6 280 000</text:p>
          </table:table-cell>
          <table:table-cell office:value-type="float" office:value="518301" table:style-name="ce12">
            <text:p>518 301</text:p>
          </table:table-cell>
          <table:table-cell office:value-type="float" office:value="518301" table:style-name="ce12">
            <text:p>518 301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68101" table:style-name="ce12">
            <text:p>7 368 101</text:p>
          </table:table-cell>
          <table:table-cell table:style-name="ce12"/>
          <table:table-cell office:value-type="float" office:value="0" table:formula="of:=[.C94]-[.D9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02 Drammen</text:p>
          </table:table-cell>
          <table:table-cell office:value-type="float" office:value="170669400" table:style-name="ce14">
            <text:p>170 669 400</text:p>
          </table:table-cell>
          <table:table-cell office:value-type="float" office:value="1986061" table:style-name="ce14">
            <text:p>1 986 061</text:p>
          </table:table-cell>
          <table:table-cell office:value-type="float" office:value="1986061" table:style-name="ce14">
            <text:p>1 986 0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8000" table:style-name="ce14">
            <text:p>66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3673461" table:style-name="ce14">
            <text:p>173 673 461</text:p>
          </table:table-cell>
          <table:table-cell table:style-name="ce14"/>
          <table:table-cell office:value-type="float" office:value="0" table:formula="of:=[.C95]-[.D9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04 Kongsberg</text:p>
          </table:table-cell>
          <table:table-cell office:value-type="float" office:value="64240400" table:style-name="ce10">
            <text:p>64 240 400</text:p>
          </table:table-cell>
          <table:table-cell office:value-type="float" office:value="-6957421" table:style-name="ce10">
            <text:p>-6 957 421</text:p>
          </table:table-cell>
          <table:table-cell office:value-type="float" office:value="-6957421" table:style-name="ce10">
            <text:p>-6 957 4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432979" table:style-name="ce10">
            <text:p>57 432 979</text:p>
          </table:table-cell>
          <table:table-cell table:style-name="ce10"/>
          <table:table-cell office:value-type="float" office:value="0" table:formula="of:=[.C96]-[.D9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05 Ringerike</text:p>
          </table:table-cell>
          <table:table-cell office:value-type="float" office:value="72936400" table:style-name="ce12">
            <text:p>72 936 400</text:p>
          </table:table-cell>
          <table:table-cell office:value-type="float" office:value="7690269" table:style-name="ce12">
            <text:p>7 690 269</text:p>
          </table:table-cell>
          <table:table-cell office:value-type="float" office:value="7690269" table:style-name="ce12">
            <text:p>7 690 26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0000" table:style-name="ce12">
            <text:p>450 000</text:p>
          </table:table-cell>
          <table:table-cell office:value-type="float" office:value="450000" table:style-name="ce12">
            <text:p>4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076669" table:style-name="ce12">
            <text:p>81 076 669</text:p>
          </table:table-cell>
          <table:table-cell table:style-name="ce12"/>
          <table:table-cell office:value-type="float" office:value="0" table:formula="of:=[.C97]-[.D9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12 Hole</text:p>
          </table:table-cell>
          <table:table-cell office:value-type="float" office:value="17398200" table:style-name="ce14">
            <text:p>17 398 200</text:p>
          </table:table-cell>
          <table:table-cell office:value-type="float" office:value="-1265258" table:style-name="ce14">
            <text:p>-1 265 258</text:p>
          </table:table-cell>
          <table:table-cell office:value-type="float" office:value="-1265258" table:style-name="ce14">
            <text:p>-1 265 2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000" table:style-name="ce14">
            <text:p>75 000</text:p>
          </table:table-cell>
          <table:table-cell office:value-type="float" office:value="75000" table:style-name="ce14">
            <text:p>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207942" table:style-name="ce14">
            <text:p>16 207 942</text:p>
          </table:table-cell>
          <table:table-cell table:style-name="ce14"/>
          <table:table-cell office:value-type="float" office:value="0" table:formula="of:=[.C98]-[.D9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15 Flå</text:p>
          </table:table-cell>
          <table:table-cell office:value-type="float" office:value="4682700" table:style-name="ce10">
            <text:p>4 682 700</text:p>
          </table:table-cell>
          <table:table-cell office:value-type="float" office:value="-111034" table:style-name="ce10">
            <text:p>-111 034</text:p>
          </table:table-cell>
          <table:table-cell office:value-type="float" office:value="-111034" table:style-name="ce10">
            <text:p>-111 034</text:p>
          </table:table-cell>
          <table:table-cell office:value-type="float" office:value="285000" table:style-name="ce10">
            <text:p>2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56666" table:style-name="ce10">
            <text:p>4 856 666</text:p>
          </table:table-cell>
          <table:table-cell table:style-name="ce10"/>
          <table:table-cell office:value-type="float" office:value="0" table:formula="of:=[.C99]-[.D9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16 Nes</text:p>
          </table:table-cell>
          <table:table-cell office:value-type="float" office:value="10310300" table:style-name="ce12">
            <text:p>10 310 300</text:p>
          </table:table-cell>
          <table:table-cell office:value-type="float" office:value="535511" table:style-name="ce12">
            <text:p>535 511</text:p>
          </table:table-cell>
          <table:table-cell office:value-type="float" office:value="535511" table:style-name="ce12">
            <text:p>535 511</text:p>
          </table:table-cell>
          <table:table-cell office:value-type="float" office:value="496700" table:style-name="ce12">
            <text:p>496 7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442511" table:style-name="ce12">
            <text:p>11 442 511</text:p>
          </table:table-cell>
          <table:table-cell table:style-name="ce12"/>
          <table:table-cell office:value-type="float" office:value="0" table:formula="of:=[.C100]-[.D10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17 Gol</text:p>
          </table:table-cell>
          <table:table-cell office:value-type="float" office:value="14046400" table:style-name="ce14">
            <text:p>14 046 400</text:p>
          </table:table-cell>
          <table:table-cell office:value-type="float" office:value="224848" table:style-name="ce14">
            <text:p>224 848</text:p>
          </table:table-cell>
          <table:table-cell office:value-type="float" office:value="224848" table:style-name="ce14">
            <text:p>224 848</text:p>
          </table:table-cell>
          <table:table-cell office:value-type="float" office:value="253400" table:style-name="ce14">
            <text:p>253 4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674648" table:style-name="ce14">
            <text:p>14 674 648</text:p>
          </table:table-cell>
          <table:table-cell table:style-name="ce14"/>
          <table:table-cell office:value-type="float" office:value="0" table:formula="of:=[.C101]-[.D10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18 Hemsedal</text:p>
          </table:table-cell>
          <table:table-cell office:value-type="float" office:value="7462400" table:style-name="ce10">
            <text:p>7 462 400</text:p>
          </table:table-cell>
          <table:table-cell office:value-type="float" office:value="115066" table:style-name="ce10">
            <text:p>115 066</text:p>
          </table:table-cell>
          <table:table-cell office:value-type="float" office:value="115066" table:style-name="ce10">
            <text:p>115 066</text:p>
          </table:table-cell>
          <table:table-cell office:value-type="float" office:value="285000" table:style-name="ce10">
            <text:p>2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300" table:style-name="ce10">
            <text:p>26 300</text:p>
          </table:table-cell>
          <table:table-cell office:value-type="float" office:value="0" table:style-name="ce10">
            <text:p>0</text:p>
          </table:table-cell>
          <table:table-cell office:value-type="float" office:value="7888766" table:style-name="ce10">
            <text:p>7 888 766</text:p>
          </table:table-cell>
          <table:table-cell table:style-name="ce10"/>
          <table:table-cell office:value-type="float" office:value="0" table:formula="of:=[.C102]-[.D10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19 Ål</text:p>
          </table:table-cell>
          <table:table-cell office:value-type="float" office:value="14569800" table:style-name="ce12">
            <text:p>14 569 800</text:p>
          </table:table-cell>
          <table:table-cell office:value-type="float" office:value="626253" table:style-name="ce12">
            <text:p>626 253</text:p>
          </table:table-cell>
          <table:table-cell office:value-type="float" office:value="626253" table:style-name="ce12">
            <text:p>626 253</text:p>
          </table:table-cell>
          <table:table-cell office:value-type="float" office:value="384000" table:style-name="ce12">
            <text:p>384 000</text:p>
          </table:table-cell>
          <table:table-cell office:value-type="float" office:value="0" table:style-name="ce12">
            <text:p>0</text:p>
          </table:table-cell>
          <table:table-cell office:value-type="float" office:value="135000" table:style-name="ce12">
            <text:p>135 000</text:p>
          </table:table-cell>
          <table:table-cell office:value-type="float" office:value="135000" table:style-name="ce12">
            <text:p>13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715053" table:style-name="ce12">
            <text:p>15 715 053</text:p>
          </table:table-cell>
          <table:table-cell table:style-name="ce12"/>
          <table:table-cell office:value-type="float" office:value="0" table:formula="of:=[.C103]-[.D10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0 Hol</text:p>
          </table:table-cell>
          <table:table-cell office:value-type="float" office:value="11651500" table:style-name="ce14">
            <text:p>11 651 500</text:p>
          </table:table-cell>
          <table:table-cell office:value-type="float" office:value="-2029562" table:style-name="ce14">
            <text:p>-2 029 562</text:p>
          </table:table-cell>
          <table:table-cell office:value-type="float" office:value="-2029562" table:style-name="ce14">
            <text:p>-2 029 5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21938" table:style-name="ce14">
            <text:p>9 621 938</text:p>
          </table:table-cell>
          <table:table-cell table:style-name="ce14"/>
          <table:table-cell office:value-type="float" office:value="0" table:formula="of:=[.C104]-[.D10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1 Sigdal</text:p>
          </table:table-cell>
          <table:table-cell office:value-type="float" office:value="11241500" table:style-name="ce10">
            <text:p>11 241 500</text:p>
          </table:table-cell>
          <table:table-cell office:value-type="float" office:value="372778" table:style-name="ce10">
            <text:p>372 778</text:p>
          </table:table-cell>
          <table:table-cell office:value-type="float" office:value="372778" table:style-name="ce10">
            <text:p>372 7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000" table:style-name="ce10">
            <text:p>125 000</text:p>
          </table:table-cell>
          <table:table-cell office:value-type="float" office:value="125000" table:style-name="ce10">
            <text:p>1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739278" table:style-name="ce10">
            <text:p>11 739 278</text:p>
          </table:table-cell>
          <table:table-cell table:style-name="ce10"/>
          <table:table-cell office:value-type="float" office:value="0" table:formula="of:=[.C105]-[.D10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2 Krødsherad</text:p>
          </table:table-cell>
          <table:table-cell office:value-type="float" office:value="7807300" table:style-name="ce12">
            <text:p>7 807 300</text:p>
          </table:table-cell>
          <table:table-cell office:value-type="float" office:value="-448213" table:style-name="ce12">
            <text:p>-448 213</text:p>
          </table:table-cell>
          <table:table-cell office:value-type="float" office:value="-448213" table:style-name="ce12">
            <text:p>-448 213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44087" table:style-name="ce12">
            <text:p>7 744 087</text:p>
          </table:table-cell>
          <table:table-cell table:style-name="ce12"/>
          <table:table-cell office:value-type="float" office:value="0" table:formula="of:=[.C106]-[.D10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3 Modum</text:p>
          </table:table-cell>
          <table:table-cell office:value-type="float" office:value="35939700" table:style-name="ce14">
            <text:p>35 939 700</text:p>
          </table:table-cell>
          <table:table-cell office:value-type="float" office:value="4821714" table:style-name="ce14">
            <text:p>4 821 714</text:p>
          </table:table-cell>
          <table:table-cell office:value-type="float" office:value="4821714" table:style-name="ce14">
            <text:p>4 821 7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5000" table:style-name="ce14">
            <text:p>225 000</text:p>
          </table:table-cell>
          <table:table-cell office:value-type="float" office:value="225000" table:style-name="ce14">
            <text:p>2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986414" table:style-name="ce14">
            <text:p>40 986 414</text:p>
          </table:table-cell>
          <table:table-cell table:style-name="ce14"/>
          <table:table-cell office:value-type="float" office:value="0" table:formula="of:=[.C107]-[.D10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4 Øvre Eiker</text:p>
          </table:table-cell>
          <table:table-cell office:value-type="float" office:value="45923000" table:style-name="ce10">
            <text:p>45 923 000</text:p>
          </table:table-cell>
          <table:table-cell office:value-type="float" office:value="-742312" table:style-name="ce10">
            <text:p>-742 312</text:p>
          </table:table-cell>
          <table:table-cell office:value-type="float" office:value="-742312" table:style-name="ce10">
            <text:p>-742 3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6900" table:style-name="ce10">
            <text:p>236 900</text:p>
          </table:table-cell>
          <table:table-cell office:value-type="float" office:value="0" table:style-name="ce10">
            <text:p>0</text:p>
          </table:table-cell>
          <table:table-cell office:value-type="float" office:value="45717588" table:style-name="ce10">
            <text:p>45 717 588</text:p>
          </table:table-cell>
          <table:table-cell table:style-name="ce10"/>
          <table:table-cell office:value-type="float" office:value="0" table:formula="of:=[.C108]-[.D10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5 Nedre Eiker</text:p>
          </table:table-cell>
          <table:table-cell office:value-type="float" office:value="60697600" table:style-name="ce12">
            <text:p>60 697 600</text:p>
          </table:table-cell>
          <table:table-cell office:value-type="float" office:value="8360627" table:style-name="ce12">
            <text:p>8 360 627</text:p>
          </table:table-cell>
          <table:table-cell office:value-type="float" office:value="8360627" table:style-name="ce12">
            <text:p>8 360 6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5000" table:style-name="ce12">
            <text:p>375 000</text:p>
          </table:table-cell>
          <table:table-cell office:value-type="float" office:value="375000" table:style-name="ce12">
            <text:p>37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2200" table:style-name="ce12">
            <text:p>242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675427" table:style-name="ce12">
            <text:p>69 675 427</text:p>
          </table:table-cell>
          <table:table-cell table:style-name="ce12"/>
          <table:table-cell office:value-type="float" office:value="0" table:formula="of:=[.C109]-[.D10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6 Lier</text:p>
          </table:table-cell>
          <table:table-cell office:value-type="float" office:value="63189000" table:style-name="ce14">
            <text:p>63 189 000</text:p>
          </table:table-cell>
          <table:table-cell office:value-type="float" office:value="-4995841" table:style-name="ce14">
            <text:p>-4 995 841</text:p>
          </table:table-cell>
          <table:table-cell office:value-type="float" office:value="-4995841" table:style-name="ce14">
            <text:p>-4 995 8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5000" table:style-name="ce14">
            <text:p>275 000</text:p>
          </table:table-cell>
          <table:table-cell office:value-type="float" office:value="275000" table:style-name="ce14">
            <text:p>2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468159" table:style-name="ce14">
            <text:p>58 468 159</text:p>
          </table:table-cell>
          <table:table-cell table:style-name="ce14"/>
          <table:table-cell office:value-type="float" office:value="0" table:formula="of:=[.C110]-[.D11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7 Røyken</text:p>
          </table:table-cell>
          <table:table-cell office:value-type="float" office:value="54366100" table:style-name="ce10">
            <text:p>54 366 100</text:p>
          </table:table-cell>
          <table:table-cell office:value-type="float" office:value="-720633" table:style-name="ce10">
            <text:p>-720 633</text:p>
          </table:table-cell>
          <table:table-cell office:value-type="float" office:value="-720633" table:style-name="ce10">
            <text:p>-720 6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4000" table:style-name="ce10">
            <text:p>224 000</text:p>
          </table:table-cell>
          <table:table-cell office:value-type="float" office:value="1045400" table:style-name="ce10">
            <text:p>1 045 400</text:p>
          </table:table-cell>
          <table:table-cell office:value-type="float" office:value="0" table:style-name="ce10">
            <text:p>0</text:p>
          </table:table-cell>
          <table:table-cell office:value-type="float" office:value="54914867" table:style-name="ce10">
            <text:p>54 914 867</text:p>
          </table:table-cell>
          <table:table-cell table:style-name="ce10"/>
          <table:table-cell office:value-type="float" office:value="0" table:formula="of:=[.C111]-[.D11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8 Hurum</text:p>
          </table:table-cell>
          <table:table-cell office:value-type="float" office:value="23441300" table:style-name="ce12">
            <text:p>23 441 300</text:p>
          </table:table-cell>
          <table:table-cell office:value-type="float" office:value="1212371" table:style-name="ce12">
            <text:p>1 212 371</text:p>
          </table:table-cell>
          <table:table-cell office:value-type="float" office:value="1212371" table:style-name="ce12">
            <text:p>1 212 3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300" table:style-name="ce12">
            <text:p>9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897971" table:style-name="ce12">
            <text:p>24 897 971</text:p>
          </table:table-cell>
          <table:table-cell table:style-name="ce12"/>
          <table:table-cell office:value-type="float" office:value="0" table:formula="of:=[.C112]-[.D11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31 Flesberg</text:p>
          </table:table-cell>
          <table:table-cell office:value-type="float" office:value="8904200" table:style-name="ce14">
            <text:p>8 904 200</text:p>
          </table:table-cell>
          <table:table-cell office:value-type="float" office:value="-71343" table:style-name="ce14">
            <text:p>-71 343</text:p>
          </table:table-cell>
          <table:table-cell office:value-type="float" office:value="-71343" table:style-name="ce14">
            <text:p>-71 343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125000" table:style-name="ce14">
            <text:p>125 000</text:p>
          </table:table-cell>
          <table:table-cell office:value-type="float" office:value="125000" table:style-name="ce14">
            <text:p>1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242857" table:style-name="ce14">
            <text:p>9 242 857</text:p>
          </table:table-cell>
          <table:table-cell table:style-name="ce14"/>
          <table:table-cell office:value-type="float" office:value="0" table:formula="of:=[.C113]-[.D11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32 Rollag</text:p>
          </table:table-cell>
          <table:table-cell office:value-type="float" office:value="5976300" table:style-name="ce10">
            <text:p>5 976 300</text:p>
          </table:table-cell>
          <table:table-cell office:value-type="float" office:value="403309" table:style-name="ce10">
            <text:p>403 309</text:p>
          </table:table-cell>
          <table:table-cell office:value-type="float" office:value="403309" table:style-name="ce10">
            <text:p>403 309</text:p>
          </table:table-cell>
          <table:table-cell office:value-type="float" office:value="341900" table:style-name="ce10">
            <text:p>341 900</text:p>
          </table:table-cell>
          <table:table-cell office:value-type="float" office:value="0" table:style-name="ce10">
            <text:p>0</text:p>
          </table:table-cell>
          <table:table-cell office:value-type="float" office:value="125000" table:style-name="ce10">
            <text:p>125 000</text:p>
          </table:table-cell>
          <table:table-cell office:value-type="float" office:value="125000" table:style-name="ce10">
            <text:p>1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46509" table:style-name="ce10">
            <text:p>6 846 509</text:p>
          </table:table-cell>
          <table:table-cell table:style-name="ce10"/>
          <table:table-cell office:value-type="float" office:value="0" table:formula="of:=[.C114]-[.D11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33 Nore og Uvdal</text:p>
          </table:table-cell>
          <table:table-cell office:value-type="float" office:value="8948400" table:style-name="ce12">
            <text:p>8 948 400</text:p>
          </table:table-cell>
          <table:table-cell office:value-type="float" office:value="404295" table:style-name="ce12">
            <text:p>404 295</text:p>
          </table:table-cell>
          <table:table-cell office:value-type="float" office:value="404295" table:style-name="ce12">
            <text:p>404 295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922495" table:style-name="ce12">
            <text:p>9 922 495</text:p>
          </table:table-cell>
          <table:table-cell table:style-name="ce12"/>
          <table:table-cell office:value-type="float" office:value="0" table:formula="of:=[.C115]-[.D11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01 Horten</text:p>
          </table:table-cell>
          <table:table-cell office:value-type="float" office:value="67830500" table:style-name="ce14">
            <text:p>67 830 500</text:p>
          </table:table-cell>
          <table:table-cell office:value-type="float" office:value="10554373" table:style-name="ce14">
            <text:p>10 554 373</text:p>
          </table:table-cell>
          <table:table-cell office:value-type="float" office:value="10554373" table:style-name="ce14">
            <text:p>10 554 3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0000" table:style-name="ce14">
            <text:p>240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624873" table:style-name="ce14">
            <text:p>78 624 873</text:p>
          </table:table-cell>
          <table:table-cell table:style-name="ce14"/>
          <table:table-cell office:value-type="float" office:value="0" table:formula="of:=[.C116]-[.D11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04 Tønsberg</text:p>
          </table:table-cell>
          <table:table-cell office:value-type="float" office:value="109019700" table:style-name="ce10">
            <text:p>109 019 700</text:p>
          </table:table-cell>
          <table:table-cell office:value-type="float" office:value="-1803116" table:style-name="ce10">
            <text:p>-1 803 116</text:p>
          </table:table-cell>
          <table:table-cell office:value-type="float" office:value="-1803116" table:style-name="ce10">
            <text:p>-1 803 1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0000" table:style-name="ce10">
            <text:p>310 000</text:p>
          </table:table-cell>
          <table:table-cell office:value-type="float" office:value="310000" table:style-name="ce10">
            <text:p>3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8700" table:style-name="ce10">
            <text:p>558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8085284" table:style-name="ce10">
            <text:p>108 085 284</text:p>
          </table:table-cell>
          <table:table-cell table:style-name="ce10"/>
          <table:table-cell office:value-type="float" office:value="0" table:formula="of:=[.C117]-[.D11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10 Sandefjord</text:p>
          </table:table-cell>
          <table:table-cell office:value-type="float" office:value="154137700" table:style-name="ce12">
            <text:p>154 137 700</text:p>
          </table:table-cell>
          <table:table-cell office:value-type="float" office:value="13841695" table:style-name="ce12">
            <text:p>13 841 695</text:p>
          </table:table-cell>
          <table:table-cell office:value-type="float" office:value="13841695" table:style-name="ce12">
            <text:p>13 841 6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7400" table:style-name="ce12">
            <text:p>727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206795" table:style-name="ce12">
            <text:p>169 206 795</text:p>
          </table:table-cell>
          <table:table-cell table:style-name="ce12"/>
          <table:table-cell office:value-type="float" office:value="0" table:formula="of:=[.C118]-[.D11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11 Svelvik</text:p>
          </table:table-cell>
          <table:table-cell office:value-type="float" office:value="15504300" table:style-name="ce14">
            <text:p>15 504 300</text:p>
          </table:table-cell>
          <table:table-cell office:value-type="float" office:value="1837922" table:style-name="ce14">
            <text:p>1 837 922</text:p>
          </table:table-cell>
          <table:table-cell office:value-type="float" office:value="1837922" table:style-name="ce14">
            <text:p>1 837 9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900" table:style-name="ce14">
            <text:p>64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457122" table:style-name="ce14">
            <text:p>17 457 122</text:p>
          </table:table-cell>
          <table:table-cell table:style-name="ce14"/>
          <table:table-cell office:value-type="float" office:value="0" table:formula="of:=[.C119]-[.D11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12 Larvik</text:p>
          </table:table-cell>
          <table:table-cell office:value-type="float" office:value="119952800" table:style-name="ce10">
            <text:p>119 952 800</text:p>
          </table:table-cell>
          <table:table-cell office:value-type="float" office:value="10371952" table:style-name="ce10">
            <text:p>10 371 952</text:p>
          </table:table-cell>
          <table:table-cell office:value-type="float" office:value="10371952" table:style-name="ce10">
            <text:p>10 371 9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0" table:style-name="ce10">
            <text:p>400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3400" table:style-name="ce10">
            <text:p>623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1348152" table:style-name="ce10">
            <text:p>131 348 152</text:p>
          </table:table-cell>
          <table:table-cell table:style-name="ce10"/>
          <table:table-cell office:value-type="float" office:value="0" table:formula="of:=[.C120]-[.D12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13 Sande</text:p>
          </table:table-cell>
          <table:table-cell office:value-type="float" office:value="24954500" table:style-name="ce12">
            <text:p>24 954 500</text:p>
          </table:table-cell>
          <table:table-cell office:value-type="float" office:value="652709" table:style-name="ce12">
            <text:p>652 709</text:p>
          </table:table-cell>
          <table:table-cell office:value-type="float" office:value="652709" table:style-name="ce12">
            <text:p>652 7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2200" table:style-name="ce12">
            <text:p>192 200</text:p>
          </table:table-cell>
          <table:table-cell office:value-type="float" office:value="377100" table:style-name="ce12">
            <text:p>377 100</text:p>
          </table:table-cell>
          <table:table-cell office:value-type="float" office:value="0" table:style-name="ce12">
            <text:p>0</text:p>
          </table:table-cell>
          <table:table-cell office:value-type="float" office:value="26286509" table:style-name="ce12">
            <text:p>26 286 509</text:p>
          </table:table-cell>
          <table:table-cell table:style-name="ce12"/>
          <table:table-cell office:value-type="float" office:value="0" table:formula="of:=[.C121]-[.D12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15 Holmestrand</text:p>
          </table:table-cell>
          <table:table-cell office:value-type="float" office:value="35194400" table:style-name="ce14">
            <text:p>35 194 400</text:p>
          </table:table-cell>
          <table:table-cell office:value-type="float" office:value="2274151" table:style-name="ce14">
            <text:p>2 274 151</text:p>
          </table:table-cell>
          <table:table-cell office:value-type="float" office:value="2274151" table:style-name="ce14">
            <text:p>2 274 1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0900" table:style-name="ce14">
            <text:p>280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959451" table:style-name="ce14">
            <text:p>37 959 451</text:p>
          </table:table-cell>
          <table:table-cell table:style-name="ce14"/>
          <table:table-cell office:value-type="float" office:value="0" table:formula="of:=[.C122]-[.D12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16 Re</text:p>
          </table:table-cell>
          <table:table-cell office:value-type="float" office:value="25085900" table:style-name="ce10">
            <text:p>25 085 900</text:p>
          </table:table-cell>
          <table:table-cell office:value-type="float" office:value="2986151" table:style-name="ce10">
            <text:p>2 986 151</text:p>
          </table:table-cell>
          <table:table-cell office:value-type="float" office:value="2986151" table:style-name="ce10">
            <text:p>2 986 1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0000" table:style-name="ce10">
            <text:p>19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500" table:style-name="ce10">
            <text:p>118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380551" table:style-name="ce10">
            <text:p>28 380 551</text:p>
          </table:table-cell>
          <table:table-cell table:style-name="ce10"/>
          <table:table-cell office:value-type="float" office:value="0" table:formula="of:=[.C123]-[.D12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29 Færder</text:p>
          </table:table-cell>
          <table:table-cell office:value-type="float" office:value="68235200" table:style-name="ce12">
            <text:p>68 235 200</text:p>
          </table:table-cell>
          <table:table-cell office:value-type="float" office:value="-1052123" table:style-name="ce12">
            <text:p>-1 052 123</text:p>
          </table:table-cell>
          <table:table-cell office:value-type="float" office:value="-1052123" table:style-name="ce12">
            <text:p>-1 052 1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1500" table:style-name="ce12">
            <text:p>491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834577" table:style-name="ce12">
            <text:p>67 834 577</text:p>
          </table:table-cell>
          <table:table-cell table:style-name="ce12"/>
          <table:table-cell office:value-type="float" office:value="0" table:formula="of:=[.C124]-[.D12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05 Porsgrunn</text:p>
          </table:table-cell>
          <table:table-cell office:value-type="float" office:value="86279600" table:style-name="ce14">
            <text:p>86 279 600</text:p>
          </table:table-cell>
          <table:table-cell office:value-type="float" office:value="1832449" table:style-name="ce14">
            <text:p>1 832 449</text:p>
          </table:table-cell>
          <table:table-cell office:value-type="float" office:value="1832449" table:style-name="ce14">
            <text:p>1 832 4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112049" table:style-name="ce14">
            <text:p>88 112 049</text:p>
          </table:table-cell>
          <table:table-cell table:style-name="ce14"/>
          <table:table-cell office:value-type="float" office:value="0" table:formula="of:=[.C125]-[.D12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06 Skien</text:p>
          </table:table-cell>
          <table:table-cell office:value-type="float" office:value="133885000" table:style-name="ce10">
            <text:p>133 885 000</text:p>
          </table:table-cell>
          <table:table-cell office:value-type="float" office:value="18006686" table:style-name="ce10">
            <text:p>18 006 686</text:p>
          </table:table-cell>
          <table:table-cell office:value-type="float" office:value="18006686" table:style-name="ce10">
            <text:p>18 006 6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1891686" table:style-name="ce10">
            <text:p>151 891 686</text:p>
          </table:table-cell>
          <table:table-cell table:style-name="ce10"/>
          <table:table-cell office:value-type="float" office:value="0" table:formula="of:=[.C126]-[.D12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07 Notodden</text:p>
          </table:table-cell>
          <table:table-cell office:value-type="float" office:value="35550400" table:style-name="ce12">
            <text:p>35 550 400</text:p>
          </table:table-cell>
          <table:table-cell office:value-type="float" office:value="5546667" table:style-name="ce12">
            <text:p>5 546 667</text:p>
          </table:table-cell>
          <table:table-cell office:value-type="float" office:value="5546667" table:style-name="ce12">
            <text:p>5 546 667</text:p>
          </table:table-cell>
          <table:table-cell office:value-type="float" office:value="615400" table:style-name="ce12">
            <text:p>615 40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012467" table:style-name="ce12">
            <text:p>42 012 467</text:p>
          </table:table-cell>
          <table:table-cell table:style-name="ce12"/>
          <table:table-cell office:value-type="float" office:value="0" table:formula="of:=[.C127]-[.D12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11 Siljan</text:p>
          </table:table-cell>
          <table:table-cell office:value-type="float" office:value="6859900" table:style-name="ce14">
            <text:p>6 859 900</text:p>
          </table:table-cell>
          <table:table-cell office:value-type="float" office:value="874032" table:style-name="ce14">
            <text:p>874 032</text:p>
          </table:table-cell>
          <table:table-cell office:value-type="float" office:value="874032" table:style-name="ce14">
            <text:p>874 032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68932" table:style-name="ce14">
            <text:p>8 068 932</text:p>
          </table:table-cell>
          <table:table-cell table:style-name="ce14"/>
          <table:table-cell office:value-type="float" office:value="0" table:formula="of:=[.C128]-[.D12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14 Bamble</text:p>
          </table:table-cell>
          <table:table-cell office:value-type="float" office:value="33623400" table:style-name="ce10">
            <text:p>33 623 400</text:p>
          </table:table-cell>
          <table:table-cell office:value-type="float" office:value="892728" table:style-name="ce10">
            <text:p>892 728</text:p>
          </table:table-cell>
          <table:table-cell office:value-type="float" office:value="892728" table:style-name="ce10">
            <text:p>892 728</text:p>
          </table:table-cell>
          <table:table-cell office:value-type="float" office:value="683300" table:style-name="ce10">
            <text:p>683 3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349428" table:style-name="ce10">
            <text:p>35 349 428</text:p>
          </table:table-cell>
          <table:table-cell table:style-name="ce10"/>
          <table:table-cell office:value-type="float" office:value="0" table:formula="of:=[.C129]-[.D12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15 Kragerø</text:p>
          </table:table-cell>
          <table:table-cell office:value-type="float" office:value="27719600" table:style-name="ce12">
            <text:p>27 719 600</text:p>
          </table:table-cell>
          <table:table-cell office:value-type="float" office:value="2318259" table:style-name="ce12">
            <text:p>2 318 259</text:p>
          </table:table-cell>
          <table:table-cell office:value-type="float" office:value="2318259" table:style-name="ce12">
            <text:p>2 318 259</text:p>
          </table:table-cell>
          <table:table-cell office:value-type="float" office:value="1297000" table:style-name="ce12">
            <text:p>1 297 0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534859" table:style-name="ce12">
            <text:p>31 534 859</text:p>
          </table:table-cell>
          <table:table-cell table:style-name="ce12"/>
          <table:table-cell office:value-type="float" office:value="0" table:formula="of:=[.C130]-[.D13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17 Drangedal</text:p>
          </table:table-cell>
          <table:table-cell office:value-type="float" office:value="13626500" table:style-name="ce14">
            <text:p>13 626 500</text:p>
          </table:table-cell>
          <table:table-cell office:value-type="float" office:value="2474095" table:style-name="ce14">
            <text:p>2 474 095</text:p>
          </table:table-cell>
          <table:table-cell office:value-type="float" office:value="2474095" table:style-name="ce14">
            <text:p>2 474 095</text:p>
          </table:table-cell>
          <table:table-cell office:value-type="float" office:value="465800" table:style-name="ce14">
            <text:p>465 80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766395" table:style-name="ce14">
            <text:p>16 766 395</text:p>
          </table:table-cell>
          <table:table-cell table:style-name="ce14"/>
          <table:table-cell office:value-type="float" office:value="0" table:formula="of:=[.C131]-[.D13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19 Nome</text:p>
          </table:table-cell>
          <table:table-cell office:value-type="float" office:value="18220500" table:style-name="ce10">
            <text:p>18 220 500</text:p>
          </table:table-cell>
          <table:table-cell office:value-type="float" office:value="3666534" table:style-name="ce10">
            <text:p>3 666 534</text:p>
          </table:table-cell>
          <table:table-cell office:value-type="float" office:value="3666534" table:style-name="ce10">
            <text:p>3 666 534</text:p>
          </table:table-cell>
          <table:table-cell office:value-type="float" office:value="689600" table:style-name="ce10">
            <text:p>689 600</text:p>
          </table:table-cell>
          <table:table-cell office:value-type="float" office:value="0" table:style-name="ce10">
            <text:p>0</text:p>
          </table:table-cell>
          <table:table-cell office:value-type="float" office:value="500000" table:style-name="ce10">
            <text:p>500 000</text:p>
          </table:table-cell>
          <table:table-cell office:value-type="float" office:value="500000" table:style-name="ce10">
            <text:p>5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076634" table:style-name="ce10">
            <text:p>23 076 634</text:p>
          </table:table-cell>
          <table:table-cell table:style-name="ce10"/>
          <table:table-cell office:value-type="float" office:value="0" table:formula="of:=[.C132]-[.D13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21 Bø</text:p>
          </table:table-cell>
          <table:table-cell office:value-type="float" office:value="16665700" table:style-name="ce12">
            <text:p>16 665 700</text:p>
          </table:table-cell>
          <table:table-cell office:value-type="float" office:value="4584978" table:style-name="ce12">
            <text:p>4 584 978</text:p>
          </table:table-cell>
          <table:table-cell office:value-type="float" office:value="4584978" table:style-name="ce12">
            <text:p>4 584 97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1000" table:style-name="ce12">
            <text:p>231 000</text:p>
          </table:table-cell>
          <table:table-cell office:value-type="float" office:value="464900" table:style-name="ce12">
            <text:p>464 900</text:p>
          </table:table-cell>
          <table:table-cell office:value-type="float" office:value="0" table:style-name="ce12">
            <text:p>0</text:p>
          </table:table-cell>
          <table:table-cell office:value-type="float" office:value="22246578" table:style-name="ce12">
            <text:p>22 246 578</text:p>
          </table:table-cell>
          <table:table-cell table:style-name="ce12"/>
          <table:table-cell office:value-type="float" office:value="0" table:formula="of:=[.C133]-[.D13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22 Sauherad</text:p>
          </table:table-cell>
          <table:table-cell office:value-type="float" office:value="11466100" table:style-name="ce14">
            <text:p>11 466 100</text:p>
          </table:table-cell>
          <table:table-cell office:value-type="float" office:value="1842999" table:style-name="ce14">
            <text:p>1 842 999</text:p>
          </table:table-cell>
          <table:table-cell office:value-type="float" office:value="1842999" table:style-name="ce14">
            <text:p>1 842 999</text:p>
          </table:table-cell>
          <table:table-cell office:value-type="float" office:value="610400" table:style-name="ce14">
            <text:p>610 40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5900" table:style-name="ce14">
            <text:p>155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375399" table:style-name="ce14">
            <text:p>14 375 399</text:p>
          </table:table-cell>
          <table:table-cell table:style-name="ce14"/>
          <table:table-cell office:value-type="float" office:value="0" table:formula="of:=[.C134]-[.D13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26 Tinn</text:p>
          </table:table-cell>
          <table:table-cell office:value-type="float" office:value="17734100" table:style-name="ce10">
            <text:p>17 734 100</text:p>
          </table:table-cell>
          <table:table-cell office:value-type="float" office:value="785412" table:style-name="ce10">
            <text:p>785 412</text:p>
          </table:table-cell>
          <table:table-cell office:value-type="float" office:value="785412" table:style-name="ce10">
            <text:p>785 412</text:p>
          </table:table-cell>
          <table:table-cell office:value-type="float" office:value="777600" table:style-name="ce10">
            <text:p>777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297112" table:style-name="ce10">
            <text:p>19 297 112</text:p>
          </table:table-cell>
          <table:table-cell table:style-name="ce10"/>
          <table:table-cell office:value-type="float" office:value="0" table:formula="of:=[.C135]-[.D13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27 Hjartdal</text:p>
          </table:table-cell>
          <table:table-cell office:value-type="float" office:value="6278100" table:style-name="ce12">
            <text:p>6 278 100</text:p>
          </table:table-cell>
          <table:table-cell office:value-type="float" office:value="532378" table:style-name="ce12">
            <text:p>532 378</text:p>
          </table:table-cell>
          <table:table-cell office:value-type="float" office:value="532378" table:style-name="ce12">
            <text:p>532 378</text:p>
          </table:table-cell>
          <table:table-cell office:value-type="float" office:value="341900" table:style-name="ce12">
            <text:p>341 9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52378" table:style-name="ce12">
            <text:p>7 252 378</text:p>
          </table:table-cell>
          <table:table-cell table:style-name="ce12"/>
          <table:table-cell office:value-type="float" office:value="0" table:formula="of:=[.C136]-[.D13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28 Seljord</text:p>
          </table:table-cell>
          <table:table-cell office:value-type="float" office:value="9625200" table:style-name="ce14">
            <text:p>9 625 200</text:p>
          </table:table-cell>
          <table:table-cell office:value-type="float" office:value="1200665" table:style-name="ce14">
            <text:p>1 200 665</text:p>
          </table:table-cell>
          <table:table-cell office:value-type="float" office:value="1200665" table:style-name="ce14">
            <text:p>1 200 665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95665" table:style-name="ce14">
            <text:p>11 595 665</text:p>
          </table:table-cell>
          <table:table-cell table:style-name="ce14"/>
          <table:table-cell office:value-type="float" office:value="0" table:formula="of:=[.C137]-[.D13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29 Kviteseid</text:p>
          </table:table-cell>
          <table:table-cell office:value-type="float" office:value="8121400" table:style-name="ce10">
            <text:p>8 121 400</text:p>
          </table:table-cell>
          <table:table-cell office:value-type="float" office:value="598208" table:style-name="ce10">
            <text:p>598 208</text:p>
          </table:table-cell>
          <table:table-cell office:value-type="float" office:value="598208" table:style-name="ce10">
            <text:p>598 208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39408" table:style-name="ce10">
            <text:p>9 439 408</text:p>
          </table:table-cell>
          <table:table-cell table:style-name="ce10"/>
          <table:table-cell office:value-type="float" office:value="0" table:formula="of:=[.C138]-[.D13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30 Nissedal</text:p>
          </table:table-cell>
          <table:table-cell office:value-type="float" office:value="6043000" table:style-name="ce12">
            <text:p>6 043 000</text:p>
          </table:table-cell>
          <table:table-cell office:value-type="float" office:value="500771" table:style-name="ce12">
            <text:p>500 771</text:p>
          </table:table-cell>
          <table:table-cell office:value-type="float" office:value="500771" table:style-name="ce12">
            <text:p>500 771</text:p>
          </table:table-cell>
          <table:table-cell office:value-type="float" office:value="513000" table:style-name="ce12">
            <text:p>51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56771" table:style-name="ce12">
            <text:p>7 056 771</text:p>
          </table:table-cell>
          <table:table-cell table:style-name="ce12"/>
          <table:table-cell office:value-type="float" office:value="0" table:formula="of:=[.C139]-[.D13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31 Fyresdal</text:p>
          </table:table-cell>
          <table:table-cell office:value-type="float" office:value="5570000" table:style-name="ce14">
            <text:p>5 570 000</text:p>
          </table:table-cell>
          <table:table-cell office:value-type="float" office:value="455884" table:style-name="ce14">
            <text:p>455 884</text:p>
          </table:table-cell>
          <table:table-cell office:value-type="float" office:value="455884" table:style-name="ce14">
            <text:p>455 884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95684" table:style-name="ce14">
            <text:p>6 595 684</text:p>
          </table:table-cell>
          <table:table-cell table:style-name="ce14"/>
          <table:table-cell office:value-type="float" office:value="0" table:formula="of:=[.C140]-[.D14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33 Tokke</text:p>
          </table:table-cell>
          <table:table-cell office:value-type="float" office:value="7680700" table:style-name="ce10">
            <text:p>7 680 700</text:p>
          </table:table-cell>
          <table:table-cell office:value-type="float" office:value="323628" table:style-name="ce10">
            <text:p>323 628</text:p>
          </table:table-cell>
          <table:table-cell office:value-type="float" office:value="323628" table:style-name="ce10">
            <text:p>323 628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74128" table:style-name="ce10">
            <text:p>8 574 128</text:p>
          </table:table-cell>
          <table:table-cell table:style-name="ce10"/>
          <table:table-cell office:value-type="float" office:value="0" table:formula="of:=[.C141]-[.D14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34 Vinje</text:p>
          </table:table-cell>
          <table:table-cell office:value-type="float" office:value="11990300" table:style-name="ce12">
            <text:p>11 990 300</text:p>
          </table:table-cell>
          <table:table-cell office:value-type="float" office:value="-342595" table:style-name="ce12">
            <text:p>-342 595</text:p>
          </table:table-cell>
          <table:table-cell office:value-type="float" office:value="-342595" table:style-name="ce12">
            <text:p>-342 5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647705" table:style-name="ce12">
            <text:p>11 647 705</text:p>
          </table:table-cell>
          <table:table-cell table:style-name="ce12"/>
          <table:table-cell office:value-type="float" office:value="0" table:formula="of:=[.C142]-[.D14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01 Risør</text:p>
          </table:table-cell>
          <table:table-cell office:value-type="float" office:value="19128500" table:style-name="ce14">
            <text:p>19 128 500</text:p>
          </table:table-cell>
          <table:table-cell office:value-type="float" office:value="2132814" table:style-name="ce14">
            <text:p>2 132 814</text:p>
          </table:table-cell>
          <table:table-cell office:value-type="float" office:value="2132814" table:style-name="ce14">
            <text:p>2 132 814</text:p>
          </table:table-cell>
          <table:table-cell office:value-type="float" office:value="892200" table:style-name="ce14">
            <text:p>892 200</text:p>
          </table:table-cell>
          <table:table-cell office:value-type="float" office:value="0" table:style-name="ce14">
            <text:p>0</text:p>
          </table:table-cell>
          <table:table-cell office:value-type="float" office:value="126000" table:style-name="ce14">
            <text:p>126 000</text:p>
          </table:table-cell>
          <table:table-cell office:value-type="float" office:value="126000" table:style-name="ce14">
            <text:p>12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279514" table:style-name="ce14">
            <text:p>22 279 514</text:p>
          </table:table-cell>
          <table:table-cell table:style-name="ce14"/>
          <table:table-cell office:value-type="float" office:value="0" table:formula="of:=[.C143]-[.D14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04 Grimstad</text:p>
          </table:table-cell>
          <table:table-cell office:value-type="float" office:value="55396500" table:style-name="ce10">
            <text:p>55 396 500</text:p>
          </table:table-cell>
          <table:table-cell office:value-type="float" office:value="8506457" table:style-name="ce10">
            <text:p>8 506 457</text:p>
          </table:table-cell>
          <table:table-cell office:value-type="float" office:value="8506457" table:style-name="ce10">
            <text:p>8 506 4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7000" table:style-name="ce10">
            <text:p>207 000</text:p>
          </table:table-cell>
          <table:table-cell office:value-type="float" office:value="207000" table:style-name="ce10">
            <text:p>20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109957" table:style-name="ce10">
            <text:p>64 109 957</text:p>
          </table:table-cell>
          <table:table-cell table:style-name="ce10"/>
          <table:table-cell office:value-type="float" office:value="0" table:formula="of:=[.C144]-[.D14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06 Arendal</text:p>
          </table:table-cell>
          <table:table-cell office:value-type="float" office:value="108130400" table:style-name="ce12">
            <text:p>108 130 400</text:p>
          </table:table-cell>
          <table:table-cell office:value-type="float" office:value="14354956" table:style-name="ce12">
            <text:p>14 354 956</text:p>
          </table:table-cell>
          <table:table-cell office:value-type="float" office:value="14354956" table:style-name="ce12">
            <text:p>14 354 9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1000" table:style-name="ce12">
            <text:p>561 000</text:p>
          </table:table-cell>
          <table:table-cell office:value-type="float" office:value="561000" table:style-name="ce12">
            <text:p>56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3046356" table:style-name="ce12">
            <text:p>123 046 356</text:p>
          </table:table-cell>
          <table:table-cell table:style-name="ce12"/>
          <table:table-cell office:value-type="float" office:value="0" table:formula="of:=[.C145]-[.D14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11 Gjerstad</text:p>
          </table:table-cell>
          <table:table-cell office:value-type="float" office:value="8069900" table:style-name="ce14">
            <text:p>8 069 900</text:p>
          </table:table-cell>
          <table:table-cell office:value-type="float" office:value="1246098" table:style-name="ce14">
            <text:p>1 246 098</text:p>
          </table:table-cell>
          <table:table-cell office:value-type="float" office:value="1246098" table:style-name="ce14">
            <text:p>1 246 098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86000" table:style-name="ce14">
            <text:p>186 000</text:p>
          </table:table-cell>
          <table:table-cell office:value-type="float" office:value="186000" table:style-name="ce14">
            <text:p>18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71798" table:style-name="ce14">
            <text:p>10 071 798</text:p>
          </table:table-cell>
          <table:table-cell table:style-name="ce14"/>
          <table:table-cell office:value-type="float" office:value="0" table:formula="of:=[.C146]-[.D14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12 Vegårshei</text:p>
          </table:table-cell>
          <table:table-cell office:value-type="float" office:value="7477400" table:style-name="ce10">
            <text:p>7 477 400</text:p>
          </table:table-cell>
          <table:table-cell office:value-type="float" office:value="1301391" table:style-name="ce10">
            <text:p>1 301 391</text:p>
          </table:table-cell>
          <table:table-cell office:value-type="float" office:value="1301391" table:style-name="ce10">
            <text:p>1 301 391</text:p>
          </table:table-cell>
          <table:table-cell office:value-type="float" office:value="399000" table:style-name="ce10">
            <text:p>399 000</text:p>
          </table:table-cell>
          <table:table-cell office:value-type="float" office:value="0" table:style-name="ce10">
            <text:p>0</text:p>
          </table:table-cell>
          <table:table-cell office:value-type="float" office:value="163000" table:style-name="ce10">
            <text:p>163 000</text:p>
          </table:table-cell>
          <table:table-cell office:value-type="float" office:value="163000" table:style-name="ce10">
            <text:p>16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40791" table:style-name="ce10">
            <text:p>9 340 791</text:p>
          </table:table-cell>
          <table:table-cell table:style-name="ce10"/>
          <table:table-cell office:value-type="float" office:value="0" table:formula="of:=[.C147]-[.D14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14 Tvedestrand</text:p>
          </table:table-cell>
          <table:table-cell office:value-type="float" office:value="17723800" table:style-name="ce12">
            <text:p>17 723 800</text:p>
          </table:table-cell>
          <table:table-cell office:value-type="float" office:value="1331701" table:style-name="ce12">
            <text:p>1 331 701</text:p>
          </table:table-cell>
          <table:table-cell office:value-type="float" office:value="1331701" table:style-name="ce12">
            <text:p>1 331 701</text:p>
          </table:table-cell>
          <table:table-cell office:value-type="float" office:value="481900" table:style-name="ce12">
            <text:p>481 900</text:p>
          </table:table-cell>
          <table:table-cell office:value-type="float" office:value="0" table:style-name="ce12">
            <text:p>0</text:p>
          </table:table-cell>
          <table:table-cell office:value-type="float" office:value="97000" table:style-name="ce12">
            <text:p>97 000</text:p>
          </table:table-cell>
          <table:table-cell office:value-type="float" office:value="97000" table:style-name="ce12">
            <text:p>9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634401" table:style-name="ce12">
            <text:p>19 634 401</text:p>
          </table:table-cell>
          <table:table-cell table:style-name="ce12"/>
          <table:table-cell office:value-type="float" office:value="0" table:formula="of:=[.C148]-[.D14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19 Froland</text:p>
          </table:table-cell>
          <table:table-cell office:value-type="float" office:value="15466600" table:style-name="ce14">
            <text:p>15 466 600</text:p>
          </table:table-cell>
          <table:table-cell office:value-type="float" office:value="3473521" table:style-name="ce14">
            <text:p>3 473 521</text:p>
          </table:table-cell>
          <table:table-cell office:value-type="float" office:value="3473521" table:style-name="ce14">
            <text:p>3 473 5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600" table:style-name="ce14">
            <text:p>44 600</text:p>
          </table:table-cell>
          <table:table-cell office:value-type="float" office:value="0" table:style-name="ce14">
            <text:p>0</text:p>
          </table:table-cell>
          <table:table-cell office:value-type="float" office:value="19034721" table:style-name="ce14">
            <text:p>19 034 721</text:p>
          </table:table-cell>
          <table:table-cell table:style-name="ce14"/>
          <table:table-cell office:value-type="float" office:value="0" table:formula="of:=[.C149]-[.D14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26 Lillesand</text:p>
          </table:table-cell>
          <table:table-cell office:value-type="float" office:value="9659500" table:style-name="ce10">
            <text:p>9 659 500</text:p>
          </table:table-cell>
          <table:table-cell office:value-type="float" office:value="1876254" table:style-name="ce10">
            <text:p>1 876 254</text:p>
          </table:table-cell>
          <table:table-cell office:value-type="float" office:value="1876254" table:style-name="ce10">
            <text:p>1 876 2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1000" table:style-name="ce10">
            <text:p>141 000</text:p>
          </table:table-cell>
          <table:table-cell office:value-type="float" office:value="141000" table:style-name="ce10">
            <text:p>14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1100" table:style-name="ce10">
            <text:p>181 100</text:p>
          </table:table-cell>
          <table:table-cell office:value-type="float" office:value="0" table:style-name="ce10">
            <text:p>0</text:p>
          </table:table-cell>
          <table:table-cell office:value-type="float" office:value="11857854" table:style-name="ce10">
            <text:p>11 857 854</text:p>
          </table:table-cell>
          <table:table-cell table:style-name="ce10"/>
          <table:table-cell office:value-type="float" office:value="0" table:formula="of:=[.C150]-[.D15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28 Birkenes</text:p>
          </table:table-cell>
          <table:table-cell office:value-type="float" office:value="15152500" table:style-name="ce12">
            <text:p>15 152 500</text:p>
          </table:table-cell>
          <table:table-cell office:value-type="float" office:value="3135569" table:style-name="ce12">
            <text:p>3 135 569</text:p>
          </table:table-cell>
          <table:table-cell office:value-type="float" office:value="3135569" table:style-name="ce12">
            <text:p>3 135 56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000" table:style-name="ce12">
            <text:p>102 000</text:p>
          </table:table-cell>
          <table:table-cell office:value-type="float" office:value="102000" table:style-name="ce12">
            <text:p>10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390069" table:style-name="ce12">
            <text:p>18 390 069</text:p>
          </table:table-cell>
          <table:table-cell table:style-name="ce12"/>
          <table:table-cell office:value-type="float" office:value="0" table:formula="of:=[.C151]-[.D15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29 Åmli</text:p>
          </table:table-cell>
          <table:table-cell office:value-type="float" office:value="8147800" table:style-name="ce14">
            <text:p>8 147 800</text:p>
          </table:table-cell>
          <table:table-cell office:value-type="float" office:value="1235871" table:style-name="ce14">
            <text:p>1 235 871</text:p>
          </table:table-cell>
          <table:table-cell office:value-type="float" office:value="1235871" table:style-name="ce14">
            <text:p>1 235 871</text:p>
          </table:table-cell>
          <table:table-cell office:value-type="float" office:value="455900" table:style-name="ce14">
            <text:p>455 900</text:p>
          </table:table-cell>
          <table:table-cell office:value-type="float" office:value="0" table:style-name="ce14">
            <text:p>0</text:p>
          </table:table-cell>
          <table:table-cell office:value-type="float" office:value="163000" table:style-name="ce14">
            <text:p>163 000</text:p>
          </table:table-cell>
          <table:table-cell office:value-type="float" office:value="163000" table:style-name="ce14">
            <text:p>16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2571" table:style-name="ce14">
            <text:p>10 002 571</text:p>
          </table:table-cell>
          <table:table-cell table:style-name="ce14"/>
          <table:table-cell office:value-type="float" office:value="0" table:formula="of:=[.C152]-[.D15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35 Iveland</text:p>
          </table:table-cell>
          <table:table-cell office:value-type="float" office:value="5170300" table:style-name="ce10">
            <text:p>5 170 300</text:p>
          </table:table-cell>
          <table:table-cell office:value-type="float" office:value="1302040" table:style-name="ce10">
            <text:p>1 302 040</text:p>
          </table:table-cell>
          <table:table-cell office:value-type="float" office:value="1302040" table:style-name="ce10">
            <text:p>1 302 040</text:p>
          </table:table-cell>
          <table:table-cell office:value-type="float" office:value="285000" table:style-name="ce10">
            <text:p>285 000</text:p>
          </table:table-cell>
          <table:table-cell office:value-type="float" office:value="0" table:style-name="ce10">
            <text:p>0</text:p>
          </table:table-cell>
          <table:table-cell office:value-type="float" office:value="64000" table:style-name="ce10">
            <text:p>64 000</text:p>
          </table:table-cell>
          <table:table-cell office:value-type="float" office:value="64000" table:style-name="ce10">
            <text:p>6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21340" table:style-name="ce10">
            <text:p>6 821 340</text:p>
          </table:table-cell>
          <table:table-cell table:style-name="ce10"/>
          <table:table-cell office:value-type="float" office:value="0" table:formula="of:=[.C153]-[.D15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37 Evje og Hornnes</text:p>
          </table:table-cell>
          <table:table-cell office:value-type="float" office:value="11705500" table:style-name="ce12">
            <text:p>11 705 500</text:p>
          </table:table-cell>
          <table:table-cell office:value-type="float" office:value="2080830" table:style-name="ce12">
            <text:p>2 080 830</text:p>
          </table:table-cell>
          <table:table-cell office:value-type="float" office:value="2080830" table:style-name="ce12">
            <text:p>2 080 8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000" table:style-name="ce12">
            <text:p>32 000</text:p>
          </table:table-cell>
          <table:table-cell office:value-type="float" office:value="32000" table:style-name="ce12">
            <text:p>3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818330" table:style-name="ce12">
            <text:p>13 818 330</text:p>
          </table:table-cell>
          <table:table-cell table:style-name="ce12"/>
          <table:table-cell office:value-type="float" office:value="0" table:formula="of:=[.C154]-[.D15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38 Bygland</text:p>
          </table:table-cell>
          <table:table-cell office:value-type="float" office:value="5218000" table:style-name="ce14">
            <text:p>5 218 000</text:p>
          </table:table-cell>
          <table:table-cell office:value-type="float" office:value="572526" table:style-name="ce14">
            <text:p>572 526</text:p>
          </table:table-cell>
          <table:table-cell office:value-type="float" office:value="572526" table:style-name="ce14">
            <text:p>572 526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47000" table:style-name="ce14">
            <text:p>47 000</text:p>
          </table:table-cell>
          <table:table-cell office:value-type="float" office:value="47000" table:style-name="ce14">
            <text:p>4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07326" table:style-name="ce14">
            <text:p>6 407 326</text:p>
          </table:table-cell>
          <table:table-cell table:style-name="ce14"/>
          <table:table-cell office:value-type="float" office:value="0" table:formula="of:=[.C155]-[.D15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40 Valle</text:p>
          </table:table-cell>
          <table:table-cell office:value-type="float" office:value="4830800" table:style-name="ce10">
            <text:p>4 830 800</text:p>
          </table:table-cell>
          <table:table-cell office:value-type="float" office:value="66363" table:style-name="ce10">
            <text:p>66 363</text:p>
          </table:table-cell>
          <table:table-cell office:value-type="float" office:value="66363" table:style-name="ce10">
            <text:p>66 3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97163" table:style-name="ce10">
            <text:p>4 897 163</text:p>
          </table:table-cell>
          <table:table-cell table:style-name="ce10"/>
          <table:table-cell office:value-type="float" office:value="0" table:formula="of:=[.C156]-[.D15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41 Bykle</text:p>
          </table:table-cell>
          <table:table-cell office:value-type="float" office:value="3700200" table:style-name="ce12">
            <text:p>3 700 200</text:p>
          </table:table-cell>
          <table:table-cell office:value-type="float" office:value="-10543417" table:style-name="ce12">
            <text:p>-10 543 417</text:p>
          </table:table-cell>
          <table:table-cell office:value-type="float" office:value="-3700200" table:style-name="ce12">
            <text:p>-3 700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-6843217" table:formula="of:=[.C157]-[.D157]" table:style-name="ce12">
            <text:p>-6 843 217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01 Kristiansand</text:p>
          </table:table-cell>
          <table:table-cell office:value-type="float" office:value="218972400" table:style-name="ce14">
            <text:p>218 972 400</text:p>
          </table:table-cell>
          <table:table-cell office:value-type="float" office:value="23679201" table:style-name="ce14">
            <text:p>23 679 201</text:p>
          </table:table-cell>
          <table:table-cell office:value-type="float" office:value="23679201" table:style-name="ce14">
            <text:p>23 679 2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2000" table:style-name="ce14">
            <text:p>862 000</text:p>
          </table:table-cell>
          <table:table-cell office:value-type="float" office:value="862000" table:style-name="ce14">
            <text:p>86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6800" table:style-name="ce14">
            <text:p>536 800</text:p>
          </table:table-cell>
          <table:table-cell office:value-type="float" office:value="3392400" table:style-name="ce14">
            <text:p>3 392 400</text:p>
          </table:table-cell>
          <table:table-cell office:value-type="float" office:value="247442801" table:style-name="ce14">
            <text:p>247 442 801</text:p>
          </table:table-cell>
          <table:table-cell table:style-name="ce14"/>
          <table:table-cell office:value-type="float" office:value="0" table:formula="of:=[.C158]-[.D15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02 Mandal</text:p>
          </table:table-cell>
          <table:table-cell office:value-type="float" office:value="42225300" table:style-name="ce10">
            <text:p>42 225 300</text:p>
          </table:table-cell>
          <table:table-cell office:value-type="float" office:value="3965170" table:style-name="ce10">
            <text:p>3 965 170</text:p>
          </table:table-cell>
          <table:table-cell office:value-type="float" office:value="3965170" table:style-name="ce10">
            <text:p>3 965 1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0000" table:style-name="ce10">
            <text:p>220 000</text:p>
          </table:table-cell>
          <table:table-cell office:value-type="float" office:value="220000" table:style-name="ce10">
            <text:p>2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8800" table:style-name="ce10">
            <text:p>318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729270" table:style-name="ce10">
            <text:p>46 729 270</text:p>
          </table:table-cell>
          <table:table-cell table:style-name="ce10"/>
          <table:table-cell office:value-type="float" office:value="0" table:formula="of:=[.C159]-[.D15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03 Farsund</text:p>
          </table:table-cell>
          <table:table-cell office:value-type="float" office:value="25648000" table:style-name="ce12">
            <text:p>25 648 000</text:p>
          </table:table-cell>
          <table:table-cell office:value-type="float" office:value="2074035" table:style-name="ce12">
            <text:p>2 074 035</text:p>
          </table:table-cell>
          <table:table-cell office:value-type="float" office:value="2074035" table:style-name="ce12">
            <text:p>2 074 035</text:p>
          </table:table-cell>
          <table:table-cell office:value-type="float" office:value="242600" table:style-name="ce12">
            <text:p>242 600</text:p>
          </table:table-cell>
          <table:table-cell office:value-type="float" office:value="0" table:style-name="ce12">
            <text:p>0</text:p>
          </table:table-cell>
          <table:table-cell office:value-type="float" office:value="131000" table:style-name="ce12">
            <text:p>131 000</text:p>
          </table:table-cell>
          <table:table-cell office:value-type="float" office:value="131000" table:style-name="ce12">
            <text:p>13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95635" table:style-name="ce12">
            <text:p>28 095 635</text:p>
          </table:table-cell>
          <table:table-cell table:style-name="ce12"/>
          <table:table-cell office:value-type="float" office:value="0" table:formula="of:=[.C160]-[.D16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04 Flekkefjord</text:p>
          </table:table-cell>
          <table:table-cell office:value-type="float" office:value="27051500" table:style-name="ce14">
            <text:p>27 051 500</text:p>
          </table:table-cell>
          <table:table-cell office:value-type="float" office:value="111328" table:style-name="ce14">
            <text:p>111 328</text:p>
          </table:table-cell>
          <table:table-cell office:value-type="float" office:value="111328" table:style-name="ce14">
            <text:p>111 328</text:p>
          </table:table-cell>
          <table:table-cell office:value-type="float" office:value="681500" table:style-name="ce14">
            <text:p>681 500</text:p>
          </table:table-cell>
          <table:table-cell office:value-type="float" office:value="0" table:style-name="ce14">
            <text:p>0</text:p>
          </table:table-cell>
          <table:table-cell office:value-type="float" office:value="106000" table:style-name="ce14">
            <text:p>106 000</text:p>
          </table:table-cell>
          <table:table-cell office:value-type="float" office:value="106000" table:style-name="ce14">
            <text:p>10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950328" table:style-name="ce14">
            <text:p>27 950 328</text:p>
          </table:table-cell>
          <table:table-cell table:style-name="ce14"/>
          <table:table-cell office:value-type="float" office:value="0" table:formula="of:=[.C161]-[.D16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14 Vennesla</text:p>
          </table:table-cell>
          <table:table-cell office:value-type="float" office:value="38704600" table:style-name="ce10">
            <text:p>38 704 600</text:p>
          </table:table-cell>
          <table:table-cell office:value-type="float" office:value="9712705" table:style-name="ce10">
            <text:p>9 712 705</text:p>
          </table:table-cell>
          <table:table-cell office:value-type="float" office:value="9712705" table:style-name="ce10">
            <text:p>9 712 7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8000" table:style-name="ce10">
            <text:p>218 000</text:p>
          </table:table-cell>
          <table:table-cell office:value-type="float" office:value="218000" table:style-name="ce10">
            <text:p>21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635305" table:style-name="ce10">
            <text:p>48 635 305</text:p>
          </table:table-cell>
          <table:table-cell table:style-name="ce10"/>
          <table:table-cell office:value-type="float" office:value="0" table:formula="of:=[.C162]-[.D16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17 Songdalen</text:p>
          </table:table-cell>
          <table:table-cell office:value-type="float" office:value="18349200" table:style-name="ce12">
            <text:p>18 349 200</text:p>
          </table:table-cell>
          <table:table-cell office:value-type="float" office:value="5312811" table:style-name="ce12">
            <text:p>5 312 811</text:p>
          </table:table-cell>
          <table:table-cell office:value-type="float" office:value="5312811" table:style-name="ce12">
            <text:p>5 312 8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3000" table:style-name="ce12">
            <text:p>173 000</text:p>
          </table:table-cell>
          <table:table-cell office:value-type="float" office:value="173000" table:style-name="ce12">
            <text:p>17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600" table:style-name="ce12">
            <text:p>62 600</text:p>
          </table:table-cell>
          <table:table-cell office:value-type="float" office:value="0" table:style-name="ce12">
            <text:p>0</text:p>
          </table:table-cell>
          <table:table-cell office:value-type="float" office:value="23897611" table:style-name="ce12">
            <text:p>23 897 611</text:p>
          </table:table-cell>
          <table:table-cell table:style-name="ce12"/>
          <table:table-cell office:value-type="float" office:value="0" table:formula="of:=[.C163]-[.D16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18 Søgne</text:p>
          </table:table-cell>
          <table:table-cell office:value-type="float" office:value="27145900" table:style-name="ce14">
            <text:p>27 145 900</text:p>
          </table:table-cell>
          <table:table-cell office:value-type="float" office:value="2984798" table:style-name="ce14">
            <text:p>2 984 798</text:p>
          </table:table-cell>
          <table:table-cell office:value-type="float" office:value="2984798" table:style-name="ce14">
            <text:p>2 984 7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4000" table:style-name="ce14">
            <text:p>214 000</text:p>
          </table:table-cell>
          <table:table-cell office:value-type="float" office:value="214000" table:style-name="ce14">
            <text:p>21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344698" table:style-name="ce14">
            <text:p>30 344 698</text:p>
          </table:table-cell>
          <table:table-cell table:style-name="ce14"/>
          <table:table-cell office:value-type="float" office:value="0" table:formula="of:=[.C164]-[.D16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21 Marnardal</text:p>
          </table:table-cell>
          <table:table-cell office:value-type="float" office:value="8497100" table:style-name="ce10">
            <text:p>8 497 100</text:p>
          </table:table-cell>
          <table:table-cell office:value-type="float" office:value="1729818" table:style-name="ce10">
            <text:p>1 729 818</text:p>
          </table:table-cell>
          <table:table-cell office:value-type="float" office:value="1729818" table:style-name="ce10">
            <text:p>1 729 818</text:p>
          </table:table-cell>
          <table:table-cell office:value-type="float" office:value="455900" table:style-name="ce10">
            <text:p>455 900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000" table:style-name="ce10">
            <text:p>4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59818" table:style-name="ce10">
            <text:p>10 759 818</text:p>
          </table:table-cell>
          <table:table-cell table:style-name="ce10"/>
          <table:table-cell office:value-type="float" office:value="0" table:formula="of:=[.C165]-[.D16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26 Åseral</text:p>
          </table:table-cell>
          <table:table-cell office:value-type="float" office:value="4412600" table:style-name="ce12">
            <text:p>4 412 600</text:p>
          </table:table-cell>
          <table:table-cell office:value-type="float" office:value="85535" table:style-name="ce12">
            <text:p>85 535</text:p>
          </table:table-cell>
          <table:table-cell office:value-type="float" office:value="85535" table:style-name="ce12">
            <text:p>85 5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98135" table:style-name="ce12">
            <text:p>4 498 135</text:p>
          </table:table-cell>
          <table:table-cell table:style-name="ce12"/>
          <table:table-cell office:value-type="float" office:value="0" table:formula="of:=[.C166]-[.D16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27 Audnedal</text:p>
          </table:table-cell>
          <table:table-cell office:value-type="float" office:value="6875400" table:style-name="ce14">
            <text:p>6 875 400</text:p>
          </table:table-cell>
          <table:table-cell office:value-type="float" office:value="868172" table:style-name="ce14">
            <text:p>868 172</text:p>
          </table:table-cell>
          <table:table-cell office:value-type="float" office:value="868172" table:style-name="ce14">
            <text:p>868 172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119000" table:style-name="ce14">
            <text:p>119 000</text:p>
          </table:table-cell>
          <table:table-cell office:value-type="float" office:value="119000" table:style-name="ce14">
            <text:p>11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200" table:style-name="ce14">
            <text:p>66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213772" table:style-name="ce14">
            <text:p>8 213 772</text:p>
          </table:table-cell>
          <table:table-cell table:style-name="ce14"/>
          <table:table-cell office:value-type="float" office:value="0" table:formula="of:=[.C167]-[.D16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29 Lindesnes</text:p>
          </table:table-cell>
          <table:table-cell office:value-type="float" office:value="15446300" table:style-name="ce10">
            <text:p>15 446 300</text:p>
          </table:table-cell>
          <table:table-cell office:value-type="float" office:value="2136649" table:style-name="ce10">
            <text:p>2 136 649</text:p>
          </table:table-cell>
          <table:table-cell office:value-type="float" office:value="2136649" table:style-name="ce10">
            <text:p>2 136 6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00" table:style-name="ce10">
            <text:p>110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500" table:style-name="ce10">
            <text:p>100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793449" table:style-name="ce10">
            <text:p>17 793 449</text:p>
          </table:table-cell>
          <table:table-cell table:style-name="ce10"/>
          <table:table-cell office:value-type="float" office:value="0" table:formula="of:=[.C168]-[.D16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32 Lyngdal</text:p>
          </table:table-cell>
          <table:table-cell office:value-type="float" office:value="24469900" table:style-name="ce12">
            <text:p>24 469 900</text:p>
          </table:table-cell>
          <table:table-cell office:value-type="float" office:value="3989117" table:style-name="ce12">
            <text:p>3 989 117</text:p>
          </table:table-cell>
          <table:table-cell office:value-type="float" office:value="3989117" table:style-name="ce12">
            <text:p>3 989 1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3000" table:style-name="ce12">
            <text:p>173 000</text:p>
          </table:table-cell>
          <table:table-cell office:value-type="float" office:value="173000" table:style-name="ce12">
            <text:p>17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7700" table:style-name="ce12">
            <text:p>317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949717" table:style-name="ce12">
            <text:p>28 949 717</text:p>
          </table:table-cell>
          <table:table-cell table:style-name="ce12"/>
          <table:table-cell office:value-type="float" office:value="0" table:formula="of:=[.C169]-[.D16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34 Hægebostad</text:p>
          </table:table-cell>
          <table:table-cell office:value-type="float" office:value="6651400" table:style-name="ce14">
            <text:p>6 651 400</text:p>
          </table:table-cell>
          <table:table-cell office:value-type="float" office:value="605353" table:style-name="ce14">
            <text:p>605 353</text:p>
          </table:table-cell>
          <table:table-cell office:value-type="float" office:value="605353" table:style-name="ce14">
            <text:p>605 353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145000" table:style-name="ce14">
            <text:p>145 000</text:p>
          </table:table-cell>
          <table:table-cell office:value-type="float" office:value="145000" table:style-name="ce14">
            <text:p>14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86753" table:style-name="ce14">
            <text:p>7 686 753</text:p>
          </table:table-cell>
          <table:table-cell table:style-name="ce14"/>
          <table:table-cell office:value-type="float" office:value="0" table:formula="of:=[.C170]-[.D17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37 Kvinesdal</text:p>
          </table:table-cell>
          <table:table-cell office:value-type="float" office:value="18732000" table:style-name="ce10">
            <text:p>18 732 000</text:p>
          </table:table-cell>
          <table:table-cell office:value-type="float" office:value="1697832" table:style-name="ce10">
            <text:p>1 697 832</text:p>
          </table:table-cell>
          <table:table-cell office:value-type="float" office:value="1697832" table:style-name="ce10">
            <text:p>1 697 832</text:p>
          </table:table-cell>
          <table:table-cell office:value-type="float" office:value="637300" table:style-name="ce10">
            <text:p>637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67132" table:style-name="ce10">
            <text:p>21 067 132</text:p>
          </table:table-cell>
          <table:table-cell table:style-name="ce10"/>
          <table:table-cell office:value-type="float" office:value="0" table:formula="of:=[.C171]-[.D17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46 Sirdal</text:p>
          </table:table-cell>
          <table:table-cell office:value-type="float" office:value="6910500" table:style-name="ce12">
            <text:p>6 910 500</text:p>
          </table:table-cell>
          <table:table-cell office:value-type="float" office:value="-943654" table:style-name="ce12">
            <text:p>-943 654</text:p>
          </table:table-cell>
          <table:table-cell office:value-type="float" office:value="-943654" table:style-name="ce12">
            <text:p>-943 6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66846" table:style-name="ce12">
            <text:p>5 966 846</text:p>
          </table:table-cell>
          <table:table-cell table:style-name="ce12"/>
          <table:table-cell office:value-type="float" office:value="0" table:formula="of:=[.C172]-[.D17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01 Eigersund</text:p>
          </table:table-cell>
          <table:table-cell office:value-type="float" office:value="37146600" table:style-name="ce14">
            <text:p>37 146 600</text:p>
          </table:table-cell>
          <table:table-cell office:value-type="float" office:value="-2802616" table:style-name="ce14">
            <text:p>-2 802 616</text:p>
          </table:table-cell>
          <table:table-cell office:value-type="float" office:value="-2802616" table:style-name="ce14">
            <text:p>-2 802 6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543984" table:style-name="ce14">
            <text:p>34 543 984</text:p>
          </table:table-cell>
          <table:table-cell table:style-name="ce14"/>
          <table:table-cell office:value-type="float" office:value="0" table:formula="of:=[.C173]-[.D17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02 Sandnes</text:p>
          </table:table-cell>
          <table:table-cell office:value-type="float" office:value="181014600" table:style-name="ce10">
            <text:p>181 014 600</text:p>
          </table:table-cell>
          <table:table-cell office:value-type="float" office:value="-6899833" table:style-name="ce10">
            <text:p>-6 899 833</text:p>
          </table:table-cell>
          <table:table-cell office:value-type="float" office:value="-6899833" table:style-name="ce10">
            <text:p>-6 899 8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812400" table:style-name="ce10">
            <text:p>812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5127167" table:style-name="ce10">
            <text:p>175 127 167</text:p>
          </table:table-cell>
          <table:table-cell table:style-name="ce10"/>
          <table:table-cell office:value-type="float" office:value="0" table:formula="of:=[.C174]-[.D17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03 Stavanger</text:p>
          </table:table-cell>
          <table:table-cell office:value-type="float" office:value="298191500" table:style-name="ce12">
            <text:p>298 191 500</text:p>
          </table:table-cell>
          <table:table-cell office:value-type="float" office:value="-66885883" table:style-name="ce12">
            <text:p>-66 885 883</text:p>
          </table:table-cell>
          <table:table-cell office:value-type="float" office:value="-66885883" table:style-name="ce12">
            <text:p>-66 885 8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00000" table:style-name="ce12">
            <text:p>3 300 000</text:p>
          </table:table-cell>
          <table:table-cell office:value-type="float" office:value="0" table:style-name="ce12">
            <text:p>0</text:p>
          </table:table-cell>
          <table:table-cell office:value-type="float" office:value="3300000" table:style-name="ce12">
            <text:p>3 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39500" table:style-name="ce12">
            <text:p>4 939 500</text:p>
          </table:table-cell>
          <table:table-cell office:value-type="float" office:value="239545117" table:style-name="ce12">
            <text:p>239 545 117</text:p>
          </table:table-cell>
          <table:table-cell table:style-name="ce12"/>
          <table:table-cell office:value-type="float" office:value="0" table:formula="of:=[.C175]-[.D17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06 Haugesund</text:p>
          </table:table-cell>
          <table:table-cell office:value-type="float" office:value="89760100" table:style-name="ce14">
            <text:p>89 760 100</text:p>
          </table:table-cell>
          <table:table-cell office:value-type="float" office:value="-2578763" table:style-name="ce14">
            <text:p>-2 578 763</text:p>
          </table:table-cell>
          <table:table-cell office:value-type="float" office:value="-2578763" table:style-name="ce14">
            <text:p>-2 578 7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0000" table:style-name="ce14">
            <text:p>550 000</text:p>
          </table:table-cell>
          <table:table-cell office:value-type="float" office:value="550000" table:style-name="ce14">
            <text:p>5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7731337" table:style-name="ce14">
            <text:p>87 731 337</text:p>
          </table:table-cell>
          <table:table-cell table:style-name="ce14"/>
          <table:table-cell office:value-type="float" office:value="0" table:formula="of:=[.C176]-[.D17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11 Sokndal</text:p>
          </table:table-cell>
          <table:table-cell office:value-type="float" office:value="11437600" table:style-name="ce10">
            <text:p>11 437 600</text:p>
          </table:table-cell>
          <table:table-cell office:value-type="float" office:value="668925" table:style-name="ce10">
            <text:p>668 925</text:p>
          </table:table-cell>
          <table:table-cell office:value-type="float" office:value="668925" table:style-name="ce10">
            <text:p>668 925</text:p>
          </table:table-cell>
          <table:table-cell office:value-type="float" office:value="198200" table:style-name="ce10">
            <text:p>198 2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404725" table:style-name="ce10">
            <text:p>12 404 725</text:p>
          </table:table-cell>
          <table:table-cell table:style-name="ce10"/>
          <table:table-cell office:value-type="float" office:value="0" table:formula="of:=[.C177]-[.D17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12 Lund</text:p>
          </table:table-cell>
          <table:table-cell office:value-type="float" office:value="9965600" table:style-name="ce12">
            <text:p>9 965 600</text:p>
          </table:table-cell>
          <table:table-cell office:value-type="float" office:value="1480331" table:style-name="ce12">
            <text:p>1 480 331</text:p>
          </table:table-cell>
          <table:table-cell office:value-type="float" office:value="1480331" table:style-name="ce12">
            <text:p>1 480 331</text:p>
          </table:table-cell>
          <table:table-cell office:value-type="float" office:value="291000" table:style-name="ce12">
            <text:p>291 0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856931" table:style-name="ce12">
            <text:p>11 856 931</text:p>
          </table:table-cell>
          <table:table-cell table:style-name="ce12"/>
          <table:table-cell office:value-type="float" office:value="0" table:formula="of:=[.C178]-[.D17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14 Bjerkreim</text:p>
          </table:table-cell>
          <table:table-cell office:value-type="float" office:value="8942600" table:style-name="ce14">
            <text:p>8 942 600</text:p>
          </table:table-cell>
          <table:table-cell office:value-type="float" office:value="420097" table:style-name="ce14">
            <text:p>420 097</text:p>
          </table:table-cell>
          <table:table-cell office:value-type="float" office:value="420097" table:style-name="ce14">
            <text:p>420 097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07697" table:style-name="ce14">
            <text:p>9 707 697</text:p>
          </table:table-cell>
          <table:table-cell table:style-name="ce14"/>
          <table:table-cell office:value-type="float" office:value="0" table:formula="of:=[.C179]-[.D17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19 Hå</text:p>
          </table:table-cell>
          <table:table-cell office:value-type="float" office:value="46243200" table:style-name="ce10">
            <text:p>46 243 200</text:p>
          </table:table-cell>
          <table:table-cell office:value-type="float" office:value="2155288" table:style-name="ce10">
            <text:p>2 155 288</text:p>
          </table:table-cell>
          <table:table-cell office:value-type="float" office:value="2155288" table:style-name="ce10">
            <text:p>2 155 2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398488" table:style-name="ce10">
            <text:p>48 398 488</text:p>
          </table:table-cell>
          <table:table-cell table:style-name="ce10"/>
          <table:table-cell office:value-type="float" office:value="0" table:formula="of:=[.C180]-[.D18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20 Klepp</text:p>
          </table:table-cell>
          <table:table-cell office:value-type="float" office:value="46083100" table:style-name="ce12">
            <text:p>46 083 100</text:p>
          </table:table-cell>
          <table:table-cell office:value-type="float" office:value="854088" table:style-name="ce12">
            <text:p>854 088</text:p>
          </table:table-cell>
          <table:table-cell office:value-type="float" office:value="854088" table:style-name="ce12">
            <text:p>854 0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067188" table:style-name="ce12">
            <text:p>47 067 188</text:p>
          </table:table-cell>
          <table:table-cell table:style-name="ce12"/>
          <table:table-cell office:value-type="float" office:value="0" table:formula="of:=[.C181]-[.D18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21 Time</text:p>
          </table:table-cell>
          <table:table-cell office:value-type="float" office:value="45563400" table:style-name="ce14">
            <text:p>45 563 400</text:p>
          </table:table-cell>
          <table:table-cell office:value-type="float" office:value="98884" table:style-name="ce14">
            <text:p>98 884</text:p>
          </table:table-cell>
          <table:table-cell office:value-type="float" office:value="98884" table:style-name="ce14">
            <text:p>98 8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662284" table:style-name="ce14">
            <text:p>45 662 284</text:p>
          </table:table-cell>
          <table:table-cell table:style-name="ce14"/>
          <table:table-cell office:value-type="float" office:value="0" table:formula="of:=[.C182]-[.D18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2 Gjesdal</text:p>
          </table:table-cell>
          <table:table-cell office:value-type="float" office:value="29860100" table:style-name="ce10">
            <text:p>29 860 100</text:p>
          </table:table-cell>
          <table:table-cell office:value-type="float" office:value="1308282" table:style-name="ce10">
            <text:p>1 308 282</text:p>
          </table:table-cell>
          <table:table-cell office:value-type="float" office:value="1308282" table:style-name="ce10">
            <text:p>1 308 2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308382" table:style-name="ce10">
            <text:p>31 308 382</text:p>
          </table:table-cell>
          <table:table-cell table:style-name="ce10"/>
          <table:table-cell office:value-type="float" office:value="0" table:formula="of:=[.C183]-[.D18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24 Sola</text:p>
          </table:table-cell>
          <table:table-cell office:value-type="float" office:value="61953800" table:style-name="ce12">
            <text:p>61 953 800</text:p>
          </table:table-cell>
          <table:table-cell office:value-type="float" office:value="-13676188" table:style-name="ce12">
            <text:p>-13 676 188</text:p>
          </table:table-cell>
          <table:table-cell office:value-type="float" office:value="-13676188" table:style-name="ce12">
            <text:p>-13 676 1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327612" table:style-name="ce12">
            <text:p>48 327 612</text:p>
          </table:table-cell>
          <table:table-cell table:style-name="ce12"/>
          <table:table-cell office:value-type="float" office:value="0" table:formula="of:=[.C184]-[.D18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27 Randaberg</text:p>
          </table:table-cell>
          <table:table-cell office:value-type="float" office:value="26274500" table:style-name="ce14">
            <text:p>26 274 500</text:p>
          </table:table-cell>
          <table:table-cell office:value-type="float" office:value="-2987720" table:style-name="ce14">
            <text:p>-2 987 720</text:p>
          </table:table-cell>
          <table:table-cell office:value-type="float" office:value="-2987720" table:style-name="ce14">
            <text:p>-2 987 7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0000" table:style-name="ce14">
            <text:p>660 000</text:p>
          </table:table-cell>
          <table:table-cell office:value-type="float" office:value="660000" table:style-name="ce14">
            <text:p>6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946780" table:style-name="ce14">
            <text:p>23 946 780</text:p>
          </table:table-cell>
          <table:table-cell table:style-name="ce14"/>
          <table:table-cell office:value-type="float" office:value="0" table:formula="of:=[.C185]-[.D18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9 Forsand</text:p>
          </table:table-cell>
          <table:table-cell office:value-type="float" office:value="5560300" table:style-name="ce10">
            <text:p>5 560 300</text:p>
          </table:table-cell>
          <table:table-cell office:value-type="float" office:value="263402" table:style-name="ce10">
            <text:p>263 402</text:p>
          </table:table-cell>
          <table:table-cell office:value-type="float" office:value="263402" table:style-name="ce10">
            <text:p>263 4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300" table:style-name="ce10">
            <text:p>13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37002" table:style-name="ce10">
            <text:p>5 837 002</text:p>
          </table:table-cell>
          <table:table-cell table:style-name="ce10"/>
          <table:table-cell office:value-type="float" office:value="0" table:formula="of:=[.C186]-[.D18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30 Strand</text:p>
          </table:table-cell>
          <table:table-cell office:value-type="float" office:value="33571100" table:style-name="ce12">
            <text:p>33 571 100</text:p>
          </table:table-cell>
          <table:table-cell office:value-type="float" office:value="-62366" table:style-name="ce12">
            <text:p>-62 366</text:p>
          </table:table-cell>
          <table:table-cell office:value-type="float" office:value="-62366" table:style-name="ce12">
            <text:p>-62 3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0000" table:style-name="ce12">
            <text:p>51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018734" table:style-name="ce12">
            <text:p>34 018 734</text:p>
          </table:table-cell>
          <table:table-cell table:style-name="ce12"/>
          <table:table-cell office:value-type="float" office:value="0" table:formula="of:=[.C187]-[.D18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33 Hjelmeland</text:p>
          </table:table-cell>
          <table:table-cell office:value-type="float" office:value="10009500" table:style-name="ce14">
            <text:p>10 009 500</text:p>
          </table:table-cell>
          <table:table-cell office:value-type="float" office:value="728704" table:style-name="ce14">
            <text:p>728 704</text:p>
          </table:table-cell>
          <table:table-cell office:value-type="float" office:value="728704" table:style-name="ce14">
            <text:p>728 7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38204" table:style-name="ce14">
            <text:p>10 838 204</text:p>
          </table:table-cell>
          <table:table-cell table:style-name="ce14"/>
          <table:table-cell office:value-type="float" office:value="0" table:formula="of:=[.C188]-[.D18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34 Suldal</text:p>
          </table:table-cell>
          <table:table-cell office:value-type="float" office:value="13573800" table:style-name="ce10">
            <text:p>13 573 800</text:p>
          </table:table-cell>
          <table:table-cell office:value-type="float" office:value="1038906" table:style-name="ce10">
            <text:p>1 038 906</text:p>
          </table:table-cell>
          <table:table-cell office:value-type="float" office:value="1038906" table:style-name="ce10">
            <text:p>1 038 9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612706" table:style-name="ce10">
            <text:p>14 612 706</text:p>
          </table:table-cell>
          <table:table-cell table:style-name="ce10"/>
          <table:table-cell office:value-type="float" office:value="0" table:formula="of:=[.C189]-[.D18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35 Sauda</text:p>
          </table:table-cell>
          <table:table-cell office:value-type="float" office:value="14180500" table:style-name="ce12">
            <text:p>14 180 500</text:p>
          </table:table-cell>
          <table:table-cell office:value-type="float" office:value="797691" table:style-name="ce12">
            <text:p>797 691</text:p>
          </table:table-cell>
          <table:table-cell office:value-type="float" office:value="797691" table:style-name="ce12">
            <text:p>797 691</text:p>
          </table:table-cell>
          <table:table-cell office:value-type="float" office:value="644400" table:style-name="ce12">
            <text:p>644 400</text:p>
          </table:table-cell>
          <table:table-cell office:value-type="float" office:value="0" table:style-name="ce12">
            <text:p>0</text:p>
          </table:table-cell>
          <table:table-cell office:value-type="float" office:value="1030000" table:style-name="ce12">
            <text:p>1 030 000</text:p>
          </table:table-cell>
          <table:table-cell office:value-type="float" office:value="560000" table:style-name="ce12">
            <text:p>560 000</text:p>
          </table:table-cell>
          <table:table-cell office:value-type="float" office:value="470000" table:style-name="ce12">
            <text:p>4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652591" table:style-name="ce12">
            <text:p>16 652 591</text:p>
          </table:table-cell>
          <table:table-cell table:style-name="ce12"/>
          <table:table-cell office:value-type="float" office:value="0" table:formula="of:=[.C190]-[.D19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41 Finnøy</text:p>
          </table:table-cell>
          <table:table-cell office:value-type="float" office:value="10202600" table:style-name="ce14">
            <text:p>10 202 600</text:p>
          </table:table-cell>
          <table:table-cell office:value-type="float" office:value="380144" table:style-name="ce14">
            <text:p>380 144</text:p>
          </table:table-cell>
          <table:table-cell office:value-type="float" office:value="380144" table:style-name="ce14">
            <text:p>380 144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580000" table:style-name="ce14">
            <text:p>580 000</text:p>
          </table:table-cell>
          <table:table-cell office:value-type="float" office:value="580000" table:style-name="ce14">
            <text:p>5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47744" table:style-name="ce14">
            <text:p>11 447 744</text:p>
          </table:table-cell>
          <table:table-cell table:style-name="ce14"/>
          <table:table-cell office:value-type="float" office:value="0" table:formula="of:=[.C191]-[.D19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2 Rennesøy</text:p>
          </table:table-cell>
          <table:table-cell office:value-type="float" office:value="13730800" table:style-name="ce10">
            <text:p>13 730 800</text:p>
          </table:table-cell>
          <table:table-cell office:value-type="float" office:value="-241704" table:style-name="ce10">
            <text:p>-241 704</text:p>
          </table:table-cell>
          <table:table-cell office:value-type="float" office:value="-241704" table:style-name="ce10">
            <text:p>-241 7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39096" table:style-name="ce10">
            <text:p>13 639 096</text:p>
          </table:table-cell>
          <table:table-cell table:style-name="ce10"/>
          <table:table-cell office:value-type="float" office:value="0" table:formula="of:=[.C192]-[.D19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44 Kvitsøy</text:p>
          </table:table-cell>
          <table:table-cell office:value-type="float" office:value="2861900" table:style-name="ce12">
            <text:p>2 861 900</text:p>
          </table:table-cell>
          <table:table-cell office:value-type="float" office:value="73245" table:style-name="ce12">
            <text:p>73 245</text:p>
          </table:table-cell>
          <table:table-cell office:value-type="float" office:value="73245" table:style-name="ce12">
            <text:p>73 245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0145" table:style-name="ce12">
            <text:p>3 390 145</text:p>
          </table:table-cell>
          <table:table-cell table:style-name="ce12"/>
          <table:table-cell office:value-type="float" office:value="0" table:formula="of:=[.C193]-[.D19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45 Bokn</text:p>
          </table:table-cell>
          <table:table-cell office:value-type="float" office:value="3920900" table:style-name="ce14">
            <text:p>3 920 900</text:p>
          </table:table-cell>
          <table:table-cell office:value-type="float" office:value="60172" table:style-name="ce14">
            <text:p>60 172</text:p>
          </table:table-cell>
          <table:table-cell office:value-type="float" office:value="60172" table:style-name="ce14">
            <text:p>60 172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46072" table:style-name="ce14">
            <text:p>4 446 072</text:p>
          </table:table-cell>
          <table:table-cell table:style-name="ce14"/>
          <table:table-cell office:value-type="float" office:value="0" table:formula="of:=[.C194]-[.D19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6 Tysvær</text:p>
          </table:table-cell>
          <table:table-cell office:value-type="float" office:value="30206100" table:style-name="ce10">
            <text:p>30 206 100</text:p>
          </table:table-cell>
          <table:table-cell office:value-type="float" office:value="878118" table:style-name="ce10">
            <text:p>878 118</text:p>
          </table:table-cell>
          <table:table-cell office:value-type="float" office:value="878118" table:style-name="ce10">
            <text:p>878 1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000" table:style-name="ce10">
            <text:p>90 0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174218" table:style-name="ce10">
            <text:p>31 174 218</text:p>
          </table:table-cell>
          <table:table-cell table:style-name="ce10"/>
          <table:table-cell office:value-type="float" office:value="0" table:formula="of:=[.C195]-[.D19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49 Karmøy</text:p>
          </table:table-cell>
          <table:table-cell office:value-type="float" office:value="101853000" table:style-name="ce12">
            <text:p>101 853 000</text:p>
          </table:table-cell>
          <table:table-cell office:value-type="float" office:value="6670748" table:style-name="ce12">
            <text:p>6 670 748</text:p>
          </table:table-cell>
          <table:table-cell office:value-type="float" office:value="6670748" table:style-name="ce12">
            <text:p>6 670 7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8773748" table:style-name="ce12">
            <text:p>108 773 748</text:p>
          </table:table-cell>
          <table:table-cell table:style-name="ce12"/>
          <table:table-cell office:value-type="float" office:value="0" table:formula="of:=[.C196]-[.D19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51 Utsira</text:p>
          </table:table-cell>
          <table:table-cell office:value-type="float" office:value="2132500" table:style-name="ce14">
            <text:p>2 132 500</text:p>
          </table:table-cell>
          <table:table-cell office:value-type="float" office:value="-3481" table:style-name="ce14">
            <text:p>-3 481</text:p>
          </table:table-cell>
          <table:table-cell office:value-type="float" office:value="-3481" table:style-name="ce14">
            <text:p>-3 481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18819" table:style-name="ce14">
            <text:p>2 718 819</text:p>
          </table:table-cell>
          <table:table-cell table:style-name="ce14"/>
          <table:table-cell office:value-type="float" office:value="0" table:formula="of:=[.C197]-[.D19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60 Vindafjord</text:p>
          </table:table-cell>
          <table:table-cell office:value-type="float" office:value="24977500" table:style-name="ce10">
            <text:p>24 977 500</text:p>
          </table:table-cell>
          <table:table-cell office:value-type="float" office:value="-1585009" table:style-name="ce10">
            <text:p>-1 585 009</text:p>
          </table:table-cell>
          <table:table-cell office:value-type="float" office:value="-1585009" table:style-name="ce10">
            <text:p>-1 585 0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0000" table:style-name="ce10">
            <text:p>670 000</text:p>
          </table:table-cell>
          <table:table-cell office:value-type="float" office:value="670000" table:style-name="ce10">
            <text:p>6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062491" table:style-name="ce10">
            <text:p>24 062 491</text:p>
          </table:table-cell>
          <table:table-cell table:style-name="ce10"/>
          <table:table-cell office:value-type="float" office:value="0" table:formula="of:=[.C198]-[.D19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01 Bergen</text:p>
          </table:table-cell>
          <table:table-cell office:value-type="float" office:value="620075100" table:style-name="ce12">
            <text:p>620 075 100</text:p>
          </table:table-cell>
          <table:table-cell office:value-type="float" office:value="-40933618" table:style-name="ce12">
            <text:p>-40 933 618</text:p>
          </table:table-cell>
          <table:table-cell office:value-type="float" office:value="-40933618" table:style-name="ce12">
            <text:p>-40 933 6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50000" table:style-name="ce12">
            <text:p>1 650 000</text:p>
          </table:table-cell>
          <table:table-cell office:value-type="float" office:value="1650000" table:style-name="ce12">
            <text:p>1 6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80300" table:style-name="ce12">
            <text:p>10 380 300</text:p>
          </table:table-cell>
          <table:table-cell office:value-type="float" office:value="591171782" table:style-name="ce12">
            <text:p>591 171 782</text:p>
          </table:table-cell>
          <table:table-cell table:style-name="ce12"/>
          <table:table-cell office:value-type="float" office:value="0" table:formula="of:=[.C199]-[.D19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11 Etne</text:p>
          </table:table-cell>
          <table:table-cell office:value-type="float" office:value="13163400" table:style-name="ce14">
            <text:p>13 163 400</text:p>
          </table:table-cell>
          <table:table-cell office:value-type="float" office:value="807453" table:style-name="ce14">
            <text:p>807 453</text:p>
          </table:table-cell>
          <table:table-cell office:value-type="float" office:value="807453" table:style-name="ce14">
            <text:p>807 453</text:p>
          </table:table-cell>
          <table:table-cell office:value-type="float" office:value="116200" table:style-name="ce14">
            <text:p>116 20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437053" table:style-name="ce14">
            <text:p>14 437 053</text:p>
          </table:table-cell>
          <table:table-cell table:style-name="ce14"/>
          <table:table-cell office:value-type="float" office:value="0" table:formula="of:=[.C200]-[.D20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16 Sveio</text:p>
          </table:table-cell>
          <table:table-cell office:value-type="float" office:value="16850700" table:style-name="ce10">
            <text:p>16 850 700</text:p>
          </table:table-cell>
          <table:table-cell office:value-type="float" office:value="1633507" table:style-name="ce10">
            <text:p>1 633 507</text:p>
          </table:table-cell>
          <table:table-cell office:value-type="float" office:value="1633507" table:style-name="ce10">
            <text:p>1 633 5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844207" table:style-name="ce10">
            <text:p>18 844 207</text:p>
          </table:table-cell>
          <table:table-cell table:style-name="ce10"/>
          <table:table-cell office:value-type="float" office:value="0" table:formula="of:=[.C201]-[.D20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19 Bømlo</text:p>
          </table:table-cell>
          <table:table-cell office:value-type="float" office:value="33747900" table:style-name="ce12">
            <text:p>33 747 900</text:p>
          </table:table-cell>
          <table:table-cell office:value-type="float" office:value="-1782624" table:style-name="ce12">
            <text:p>-1 782 624</text:p>
          </table:table-cell>
          <table:table-cell office:value-type="float" office:value="-1782624" table:style-name="ce12">
            <text:p>-1 782 6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0000" table:style-name="ce12">
            <text:p>790 000</text:p>
          </table:table-cell>
          <table:table-cell office:value-type="float" office:value="790000" table:style-name="ce12">
            <text:p>7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755276" table:style-name="ce12">
            <text:p>32 755 276</text:p>
          </table:table-cell>
          <table:table-cell table:style-name="ce12"/>
          <table:table-cell office:value-type="float" office:value="0" table:formula="of:=[.C202]-[.D20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21 Stord</text:p>
          </table:table-cell>
          <table:table-cell office:value-type="float" office:value="46137800" table:style-name="ce14">
            <text:p>46 137 800</text:p>
          </table:table-cell>
          <table:table-cell office:value-type="float" office:value="-1619484" table:style-name="ce14">
            <text:p>-1 619 484</text:p>
          </table:table-cell>
          <table:table-cell office:value-type="float" office:value="-1619484" table:style-name="ce14">
            <text:p>-1 619 4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748316" table:style-name="ce14">
            <text:p>44 748 316</text:p>
          </table:table-cell>
          <table:table-cell table:style-name="ce14"/>
          <table:table-cell office:value-type="float" office:value="0" table:formula="of:=[.C203]-[.D20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22 Fitjar</text:p>
          </table:table-cell>
          <table:table-cell office:value-type="float" office:value="9645900" table:style-name="ce10">
            <text:p>9 645 900</text:p>
          </table:table-cell>
          <table:table-cell office:value-type="float" office:value="1309775" table:style-name="ce10">
            <text:p>1 309 775</text:p>
          </table:table-cell>
          <table:table-cell office:value-type="float" office:value="1309775" table:style-name="ce10">
            <text:p>1 309 775</text:p>
          </table:table-cell>
          <table:table-cell office:value-type="float" office:value="285000" table:style-name="ce10">
            <text:p>285 000</text:p>
          </table:table-cell>
          <table:table-cell office:value-type="float" office:value="0" table:style-name="ce10">
            <text:p>0</text:p>
          </table:table-cell>
          <table:table-cell office:value-type="float" office:value="310000" table:style-name="ce10">
            <text:p>310 000</text:p>
          </table:table-cell>
          <table:table-cell office:value-type="float" office:value="310000" table:style-name="ce10">
            <text:p>3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50675" table:style-name="ce10">
            <text:p>11 550 675</text:p>
          </table:table-cell>
          <table:table-cell table:style-name="ce10"/>
          <table:table-cell office:value-type="float" office:value="0" table:formula="of:=[.C204]-[.D20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23 Tysnes</text:p>
          </table:table-cell>
          <table:table-cell office:value-type="float" office:value="10147200" table:style-name="ce12">
            <text:p>10 147 200</text:p>
          </table:table-cell>
          <table:table-cell office:value-type="float" office:value="-343718" table:style-name="ce12">
            <text:p>-343 718</text:p>
          </table:table-cell>
          <table:table-cell office:value-type="float" office:value="-343718" table:style-name="ce12">
            <text:p>-343 718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418482" table:style-name="ce12">
            <text:p>10 418 482</text:p>
          </table:table-cell>
          <table:table-cell table:style-name="ce12"/>
          <table:table-cell office:value-type="float" office:value="0" table:formula="of:=[.C205]-[.D20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24 Kvinnherad</text:p>
          </table:table-cell>
          <table:table-cell office:value-type="float" office:value="37378400" table:style-name="ce14">
            <text:p>37 378 400</text:p>
          </table:table-cell>
          <table:table-cell office:value-type="float" office:value="1869163" table:style-name="ce14">
            <text:p>1 869 163</text:p>
          </table:table-cell>
          <table:table-cell office:value-type="float" office:value="1869163" table:style-name="ce14">
            <text:p>1 869 163</text:p>
          </table:table-cell>
          <table:table-cell office:value-type="float" office:value="1595700" table:style-name="ce14">
            <text:p>1 595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843263" table:style-name="ce14">
            <text:p>40 843 263</text:p>
          </table:table-cell>
          <table:table-cell table:style-name="ce14"/>
          <table:table-cell office:value-type="float" office:value="0" table:formula="of:=[.C206]-[.D20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27 Jondal</text:p>
          </table:table-cell>
          <table:table-cell office:value-type="float" office:value="4829100" table:style-name="ce10">
            <text:p>4 829 100</text:p>
          </table:table-cell>
          <table:table-cell office:value-type="float" office:value="227584" table:style-name="ce10">
            <text:p>227 584</text:p>
          </table:table-cell>
          <table:table-cell office:value-type="float" office:value="227584" table:style-name="ce10">
            <text:p>227 584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800" table:style-name="ce10">
            <text:p>37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94284" table:style-name="ce10">
            <text:p>5 794 284</text:p>
          </table:table-cell>
          <table:table-cell table:style-name="ce10"/>
          <table:table-cell office:value-type="float" office:value="0" table:formula="of:=[.C207]-[.D20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28 Odda</text:p>
          </table:table-cell>
          <table:table-cell office:value-type="float" office:value="19626000" table:style-name="ce12">
            <text:p>19 626 000</text:p>
          </table:table-cell>
          <table:table-cell office:value-type="float" office:value="518884" table:style-name="ce12">
            <text:p>518 884</text:p>
          </table:table-cell>
          <table:table-cell office:value-type="float" office:value="518884" table:style-name="ce12">
            <text:p>518 884</text:p>
          </table:table-cell>
          <table:table-cell office:value-type="float" office:value="887000" table:style-name="ce12">
            <text:p>88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6000" table:style-name="ce12">
            <text:p>23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267884" table:style-name="ce12">
            <text:p>21 267 884</text:p>
          </table:table-cell>
          <table:table-cell table:style-name="ce12"/>
          <table:table-cell office:value-type="float" office:value="0" table:formula="of:=[.C208]-[.D20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31 Ullensvang</text:p>
          </table:table-cell>
          <table:table-cell office:value-type="float" office:value="12702400" table:style-name="ce14">
            <text:p>12 702 400</text:p>
          </table:table-cell>
          <table:table-cell office:value-type="float" office:value="916869" table:style-name="ce14">
            <text:p>916 869</text:p>
          </table:table-cell>
          <table:table-cell office:value-type="float" office:value="916869" table:style-name="ce14">
            <text:p>916 869</text:p>
          </table:table-cell>
          <table:table-cell office:value-type="float" office:value="499100" table:style-name="ce14">
            <text:p>499 100</text:p>
          </table:table-cell>
          <table:table-cell office:value-type="float" office:value="0" table:style-name="ce14">
            <text:p>0</text:p>
          </table:table-cell>
          <table:table-cell office:value-type="float" office:value="280000" table:style-name="ce14">
            <text:p>28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6100" table:style-name="ce14">
            <text:p>11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514469" table:style-name="ce14">
            <text:p>14 514 469</text:p>
          </table:table-cell>
          <table:table-cell table:style-name="ce14"/>
          <table:table-cell office:value-type="float" office:value="0" table:formula="of:=[.C209]-[.D20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32 Eidfjord</text:p>
          </table:table-cell>
          <table:table-cell office:value-type="float" office:value="3881400" table:style-name="ce10">
            <text:p>3 881 400</text:p>
          </table:table-cell>
          <table:table-cell office:value-type="float" office:value="-340652" table:style-name="ce10">
            <text:p>-340 652</text:p>
          </table:table-cell>
          <table:table-cell office:value-type="float" office:value="-340652" table:style-name="ce10">
            <text:p>-340 6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40748" table:style-name="ce10">
            <text:p>3 540 748</text:p>
          </table:table-cell>
          <table:table-cell table:style-name="ce10"/>
          <table:table-cell office:value-type="float" office:value="0" table:formula="of:=[.C210]-[.D21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33 Ulvik</text:p>
          </table:table-cell>
          <table:table-cell office:value-type="float" office:value="4936100" table:style-name="ce12">
            <text:p>4 936 100</text:p>
          </table:table-cell>
          <table:table-cell office:value-type="float" office:value="447141" table:style-name="ce12">
            <text:p>447 141</text:p>
          </table:table-cell>
          <table:table-cell office:value-type="float" office:value="447141" table:style-name="ce12">
            <text:p>447 141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53041" table:style-name="ce12">
            <text:p>5 953 041</text:p>
          </table:table-cell>
          <table:table-cell table:style-name="ce12"/>
          <table:table-cell office:value-type="float" office:value="0" table:formula="of:=[.C211]-[.D21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34 Granvin</text:p>
          </table:table-cell>
          <table:table-cell office:value-type="float" office:value="3637900" table:style-name="ce14">
            <text:p>3 637 900</text:p>
          </table:table-cell>
          <table:table-cell office:value-type="float" office:value="154804" table:style-name="ce14">
            <text:p>154 804</text:p>
          </table:table-cell>
          <table:table-cell office:value-type="float" office:value="154804" table:style-name="ce14">
            <text:p>154 804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60000" table:style-name="ce14">
            <text:p>160 000</text:p>
          </table:table-cell>
          <table:table-cell office:value-type="float" office:value="160000" table:style-name="ce14">
            <text:p>1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100" table:style-name="ce14">
            <text:p>25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47604" table:style-name="ce14">
            <text:p>4 547 604</text:p>
          </table:table-cell>
          <table:table-cell table:style-name="ce14"/>
          <table:table-cell office:value-type="float" office:value="0" table:formula="of:=[.C212]-[.D21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35 Voss</text:p>
          </table:table-cell>
          <table:table-cell office:value-type="float" office:value="42138500" table:style-name="ce10">
            <text:p>42 138 500</text:p>
          </table:table-cell>
          <table:table-cell office:value-type="float" office:value="1323195" table:style-name="ce10">
            <text:p>1 323 195</text:p>
          </table:table-cell>
          <table:table-cell office:value-type="float" office:value="1323195" table:style-name="ce10">
            <text:p>1 323 1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0000" table:style-name="ce10">
            <text:p>520 000</text:p>
          </table:table-cell>
          <table:table-cell office:value-type="float" office:value="520000" table:style-name="ce10">
            <text:p>5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2700" table:style-name="ce10">
            <text:p>392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374395" table:style-name="ce10">
            <text:p>44 374 395</text:p>
          </table:table-cell>
          <table:table-cell table:style-name="ce10"/>
          <table:table-cell office:value-type="float" office:value="0" table:formula="of:=[.C213]-[.D21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38 Kvam</text:p>
          </table:table-cell>
          <table:table-cell office:value-type="float" office:value="26425300" table:style-name="ce12">
            <text:p>26 425 300</text:p>
          </table:table-cell>
          <table:table-cell office:value-type="float" office:value="387925" table:style-name="ce12">
            <text:p>387 925</text:p>
          </table:table-cell>
          <table:table-cell office:value-type="float" office:value="387925" table:style-name="ce12">
            <text:p>387 925</text:p>
          </table:table-cell>
          <table:table-cell office:value-type="float" office:value="640600" table:style-name="ce12">
            <text:p>640 600</text:p>
          </table:table-cell>
          <table:table-cell office:value-type="float" office:value="0" table:style-name="ce12">
            <text:p>0</text:p>
          </table:table-cell>
          <table:table-cell office:value-type="float" office:value="700000" table:style-name="ce12">
            <text:p>700 000</text:p>
          </table:table-cell>
          <table:table-cell office:value-type="float" office:value="700000" table:style-name="ce12">
            <text:p>7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153825" table:style-name="ce12">
            <text:p>28 153 825</text:p>
          </table:table-cell>
          <table:table-cell table:style-name="ce12"/>
          <table:table-cell office:value-type="float" office:value="0" table:formula="of:=[.C214]-[.D21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1 Fusa</text:p>
          </table:table-cell>
          <table:table-cell office:value-type="float" office:value="12675600" table:style-name="ce14">
            <text:p>12 675 600</text:p>
          </table:table-cell>
          <table:table-cell office:value-type="float" office:value="50163" table:style-name="ce14">
            <text:p>50 163</text:p>
          </table:table-cell>
          <table:table-cell office:value-type="float" office:value="50163" table:style-name="ce14">
            <text:p>50 1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0000" table:style-name="ce14">
            <text:p>480 000</text:p>
          </table:table-cell>
          <table:table-cell office:value-type="float" office:value="480000" table:style-name="ce14">
            <text:p>4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300" table:style-name="ce14">
            <text:p>76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82063" table:style-name="ce14">
            <text:p>13 282 063</text:p>
          </table:table-cell>
          <table:table-cell table:style-name="ce14"/>
          <table:table-cell office:value-type="float" office:value="0" table:formula="of:=[.C215]-[.D21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42 Samnanger</text:p>
          </table:table-cell>
          <table:table-cell office:value-type="float" office:value="7787900" table:style-name="ce10">
            <text:p>7 787 900</text:p>
          </table:table-cell>
          <table:table-cell office:value-type="float" office:value="556530" table:style-name="ce10">
            <text:p>556 530</text:p>
          </table:table-cell>
          <table:table-cell office:value-type="float" office:value="556530" table:style-name="ce10">
            <text:p>556 530</text:p>
          </table:table-cell>
          <table:table-cell office:value-type="float" office:value="285000" table:style-name="ce10">
            <text:p>285 000</text:p>
          </table:table-cell>
          <table:table-cell office:value-type="float" office:value="0" table:style-name="ce10">
            <text:p>0</text:p>
          </table:table-cell>
          <table:table-cell office:value-type="float" office:value="230000" table:style-name="ce10">
            <text:p>23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59430" table:style-name="ce10">
            <text:p>8 859 430</text:p>
          </table:table-cell>
          <table:table-cell table:style-name="ce10"/>
          <table:table-cell office:value-type="float" office:value="0" table:formula="of:=[.C216]-[.D21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43 Os</text:p>
          </table:table-cell>
          <table:table-cell office:value-type="float" office:value="26755100" table:style-name="ce12">
            <text:p>26 755 100</text:p>
          </table:table-cell>
          <table:table-cell office:value-type="float" office:value="1151071" table:style-name="ce12">
            <text:p>1 151 071</text:p>
          </table:table-cell>
          <table:table-cell office:value-type="float" office:value="1151071" table:style-name="ce12">
            <text:p>1 151 0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500" table:style-name="ce12">
            <text:p>400 500</text:p>
          </table:table-cell>
          <table:table-cell office:value-type="float" office:value="1345800" table:style-name="ce12">
            <text:p>1 345 800</text:p>
          </table:table-cell>
          <table:table-cell office:value-type="float" office:value="0" table:style-name="ce12">
            <text:p>0</text:p>
          </table:table-cell>
          <table:table-cell office:value-type="float" office:value="29762471" table:style-name="ce12">
            <text:p>29 762 471</text:p>
          </table:table-cell>
          <table:table-cell table:style-name="ce12"/>
          <table:table-cell office:value-type="float" office:value="0" table:formula="of:=[.C217]-[.D21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4 Austevoll</text:p>
          </table:table-cell>
          <table:table-cell office:value-type="float" office:value="16829500" table:style-name="ce14">
            <text:p>16 829 500</text:p>
          </table:table-cell>
          <table:table-cell office:value-type="float" office:value="-5730973" table:style-name="ce14">
            <text:p>-5 730 973</text:p>
          </table:table-cell>
          <table:table-cell office:value-type="float" office:value="-5730973" table:style-name="ce14">
            <text:p>-5 730 9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000" table:style-name="ce14">
            <text:p>140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238527" table:style-name="ce14">
            <text:p>11 238 527</text:p>
          </table:table-cell>
          <table:table-cell table:style-name="ce14"/>
          <table:table-cell office:value-type="float" office:value="0" table:formula="of:=[.C218]-[.D21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45 Sund</text:p>
          </table:table-cell>
          <table:table-cell office:value-type="float" office:value="19779500" table:style-name="ce10">
            <text:p>19 779 500</text:p>
          </table:table-cell>
          <table:table-cell office:value-type="float" office:value="529759" table:style-name="ce10">
            <text:p>529 759</text:p>
          </table:table-cell>
          <table:table-cell office:value-type="float" office:value="529759" table:style-name="ce10">
            <text:p>529 7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900" table:style-name="ce10">
            <text:p>105 900</text:p>
          </table:table-cell>
          <table:table-cell office:value-type="float" office:value="90700" table:style-name="ce10">
            <text:p>90 700</text:p>
          </table:table-cell>
          <table:table-cell office:value-type="float" office:value="0" table:style-name="ce10">
            <text:p>0</text:p>
          </table:table-cell>
          <table:table-cell office:value-type="float" office:value="20655859" table:style-name="ce10">
            <text:p>20 655 859</text:p>
          </table:table-cell>
          <table:table-cell table:style-name="ce10"/>
          <table:table-cell office:value-type="float" office:value="0" table:formula="of:=[.C219]-[.D21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46 Fjell</text:p>
          </table:table-cell>
          <table:table-cell office:value-type="float" office:value="58309600" table:style-name="ce12">
            <text:p>58 309 600</text:p>
          </table:table-cell>
          <table:table-cell office:value-type="float" office:value="1050925" table:style-name="ce12">
            <text:p>1 050 925</text:p>
          </table:table-cell>
          <table:table-cell office:value-type="float" office:value="1050925" table:style-name="ce12">
            <text:p>1 050 9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4700" table:style-name="ce12">
            <text:p>384 700</text:p>
          </table:table-cell>
          <table:table-cell office:value-type="float" office:value="515400" table:style-name="ce12">
            <text:p>515 400</text:p>
          </table:table-cell>
          <table:table-cell office:value-type="float" office:value="0" table:style-name="ce12">
            <text:p>0</text:p>
          </table:table-cell>
          <table:table-cell office:value-type="float" office:value="60420625" table:style-name="ce12">
            <text:p>60 420 625</text:p>
          </table:table-cell>
          <table:table-cell table:style-name="ce12"/>
          <table:table-cell office:value-type="float" office:value="0" table:formula="of:=[.C220]-[.D22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7 Askøy</text:p>
          </table:table-cell>
          <table:table-cell office:value-type="float" office:value="74716200" table:style-name="ce14">
            <text:p>74 716 200</text:p>
          </table:table-cell>
          <table:table-cell office:value-type="float" office:value="6090189" table:style-name="ce14">
            <text:p>6 090 189</text:p>
          </table:table-cell>
          <table:table-cell office:value-type="float" office:value="6090189" table:style-name="ce14">
            <text:p>6 090 1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700" table:style-name="ce14">
            <text:p>52 700</text:p>
          </table:table-cell>
          <table:table-cell office:value-type="float" office:value="0" table:style-name="ce14">
            <text:p>0</text:p>
          </table:table-cell>
          <table:table-cell office:value-type="float" office:value="81039089" table:style-name="ce14">
            <text:p>81 039 089</text:p>
          </table:table-cell>
          <table:table-cell table:style-name="ce14"/>
          <table:table-cell office:value-type="float" office:value="0" table:formula="of:=[.C221]-[.D22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51 Vaksdal</text:p>
          </table:table-cell>
          <table:table-cell office:value-type="float" office:value="14286100" table:style-name="ce10">
            <text:p>14 286 100</text:p>
          </table:table-cell>
          <table:table-cell office:value-type="float" office:value="1405198" table:style-name="ce10">
            <text:p>1 405 198</text:p>
          </table:table-cell>
          <table:table-cell office:value-type="float" office:value="1405198" table:style-name="ce10">
            <text:p>1 405 198</text:p>
          </table:table-cell>
          <table:table-cell office:value-type="float" office:value="467800" table:style-name="ce10">
            <text:p>467 800</text:p>
          </table:table-cell>
          <table:table-cell office:value-type="float" office:value="0" table:style-name="ce10">
            <text:p>0</text:p>
          </table:table-cell>
          <table:table-cell office:value-type="float" office:value="90000" table:style-name="ce10">
            <text:p>90 0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249098" table:style-name="ce10">
            <text:p>16 249 098</text:p>
          </table:table-cell>
          <table:table-cell table:style-name="ce10"/>
          <table:table-cell office:value-type="float" office:value="0" table:formula="of:=[.C222]-[.D22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52 Modalen</text:p>
          </table:table-cell>
          <table:table-cell office:value-type="float" office:value="2968300" table:style-name="ce12">
            <text:p>2 968 300</text:p>
          </table:table-cell>
          <table:table-cell office:value-type="float" office:value="-57220" table:style-name="ce12">
            <text:p>-57 220</text:p>
          </table:table-cell>
          <table:table-cell office:value-type="float" office:value="-57220" table:style-name="ce12">
            <text:p>-57 2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11080" table:style-name="ce12">
            <text:p>2 911 080</text:p>
          </table:table-cell>
          <table:table-cell table:style-name="ce12"/>
          <table:table-cell office:value-type="float" office:value="0" table:formula="of:=[.C223]-[.D22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53 Osterøy</text:p>
          </table:table-cell>
          <table:table-cell office:value-type="float" office:value="20053100" table:style-name="ce14">
            <text:p>20 053 100</text:p>
          </table:table-cell>
          <table:table-cell office:value-type="float" office:value="1124491" table:style-name="ce14">
            <text:p>1 124 491</text:p>
          </table:table-cell>
          <table:table-cell office:value-type="float" office:value="1124491" table:style-name="ce14">
            <text:p>1 124 4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0" table:style-name="ce14">
            <text:p>400 00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577591" table:style-name="ce14">
            <text:p>21 577 591</text:p>
          </table:table-cell>
          <table:table-cell table:style-name="ce14"/>
          <table:table-cell office:value-type="float" office:value="0" table:formula="of:=[.C224]-[.D22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56 Meland</text:p>
          </table:table-cell>
          <table:table-cell office:value-type="float" office:value="21835900" table:style-name="ce10">
            <text:p>21 835 900</text:p>
          </table:table-cell>
          <table:table-cell office:value-type="float" office:value="1266459" table:style-name="ce10">
            <text:p>1 266 459</text:p>
          </table:table-cell>
          <table:table-cell office:value-type="float" office:value="1266459" table:style-name="ce10">
            <text:p>1 266 4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000" table:style-name="ce10">
            <text:p>38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1100" table:style-name="ce10">
            <text:p>141 100</text:p>
          </table:table-cell>
          <table:table-cell office:value-type="float" office:value="26900" table:style-name="ce10">
            <text:p>26 900</text:p>
          </table:table-cell>
          <table:table-cell office:value-type="float" office:value="0" table:style-name="ce10">
            <text:p>0</text:p>
          </table:table-cell>
          <table:table-cell office:value-type="float" office:value="23650359" table:style-name="ce10">
            <text:p>23 650 359</text:p>
          </table:table-cell>
          <table:table-cell table:style-name="ce10"/>
          <table:table-cell office:value-type="float" office:value="0" table:formula="of:=[.C225]-[.D22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59 Øygarden</text:p>
          </table:table-cell>
          <table:table-cell office:value-type="float" office:value="14496400" table:style-name="ce12">
            <text:p>14 496 400</text:p>
          </table:table-cell>
          <table:table-cell office:value-type="float" office:value="1943301" table:style-name="ce12">
            <text:p>1 943 301</text:p>
          </table:table-cell>
          <table:table-cell office:value-type="float" office:value="1943301" table:style-name="ce12">
            <text:p>1 943 3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900" table:style-name="ce12">
            <text:p>72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512601" table:style-name="ce12">
            <text:p>16 512 601</text:p>
          </table:table-cell>
          <table:table-cell table:style-name="ce12"/>
          <table:table-cell office:value-type="float" office:value="0" table:formula="of:=[.C226]-[.D22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60 Radøy</text:p>
          </table:table-cell>
          <table:table-cell office:value-type="float" office:value="14806200" table:style-name="ce14">
            <text:p>14 806 200</text:p>
          </table:table-cell>
          <table:table-cell office:value-type="float" office:value="1768914" table:style-name="ce14">
            <text:p>1 768 914</text:p>
          </table:table-cell>
          <table:table-cell office:value-type="float" office:value="1768914" table:style-name="ce14">
            <text:p>1 768 9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600" table:style-name="ce14">
            <text:p>89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14714" table:style-name="ce14">
            <text:p>17 014 714</text:p>
          </table:table-cell>
          <table:table-cell table:style-name="ce14"/>
          <table:table-cell office:value-type="float" office:value="0" table:formula="of:=[.C227]-[.D22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63 Lindås</text:p>
          </table:table-cell>
          <table:table-cell office:value-type="float" office:value="40569200" table:style-name="ce10">
            <text:p>40 569 200</text:p>
          </table:table-cell>
          <table:table-cell office:value-type="float" office:value="1064916" table:style-name="ce10">
            <text:p>1 064 916</text:p>
          </table:table-cell>
          <table:table-cell office:value-type="float" office:value="1064916" table:style-name="ce10">
            <text:p>1 064 9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700" table:style-name="ce10">
            <text:p>275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909816" table:style-name="ce10">
            <text:p>41 909 816</text:p>
          </table:table-cell>
          <table:table-cell table:style-name="ce10"/>
          <table:table-cell office:value-type="float" office:value="0" table:formula="of:=[.C228]-[.D22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64 Austrheim</text:p>
          </table:table-cell>
          <table:table-cell office:value-type="float" office:value="8770400" table:style-name="ce12">
            <text:p>8 770 400</text:p>
          </table:table-cell>
          <table:table-cell office:value-type="float" office:value="-963487" table:style-name="ce12">
            <text:p>-963 487</text:p>
          </table:table-cell>
          <table:table-cell office:value-type="float" office:value="-963487" table:style-name="ce12">
            <text:p>-963 487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291913" table:style-name="ce12">
            <text:p>8 291 913</text:p>
          </table:table-cell>
          <table:table-cell table:style-name="ce12"/>
          <table:table-cell office:value-type="float" office:value="0" table:formula="of:=[.C229]-[.D22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65 Fedje</text:p>
          </table:table-cell>
          <table:table-cell office:value-type="float" office:value="3455000" table:style-name="ce14">
            <text:p>3 455 000</text:p>
          </table:table-cell>
          <table:table-cell office:value-type="float" office:value="-7834" table:style-name="ce14">
            <text:p>-7 834</text:p>
          </table:table-cell>
          <table:table-cell office:value-type="float" office:value="-7834" table:style-name="ce14">
            <text:p>-7 834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36966" table:style-name="ce14">
            <text:p>4 136 966</text:p>
          </table:table-cell>
          <table:table-cell table:style-name="ce14"/>
          <table:table-cell office:value-type="float" office:value="0" table:formula="of:=[.C230]-[.D23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66 Masfjorden</text:p>
          </table:table-cell>
          <table:table-cell office:value-type="float" office:value="7474100" table:style-name="ce10">
            <text:p>7 474 100</text:p>
          </table:table-cell>
          <table:table-cell office:value-type="float" office:value="337497" table:style-name="ce10">
            <text:p>337 497</text:p>
          </table:table-cell>
          <table:table-cell office:value-type="float" office:value="337497" table:style-name="ce10">
            <text:p>337 497</text:p>
          </table:table-cell>
          <table:table-cell office:value-type="float" office:value="285000" table:style-name="ce10">
            <text:p>2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96597" table:style-name="ce10">
            <text:p>8 096 597</text:p>
          </table:table-cell>
          <table:table-cell table:style-name="ce10"/>
          <table:table-cell office:value-type="float" office:value="0" table:formula="of:=[.C231]-[.D23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01 Flora</text:p>
          </table:table-cell>
          <table:table-cell office:value-type="float" office:value="32708700" table:style-name="ce12">
            <text:p>32 708 700</text:p>
          </table:table-cell>
          <table:table-cell office:value-type="float" office:value="-2211405" table:style-name="ce12">
            <text:p>-2 211 405</text:p>
          </table:table-cell>
          <table:table-cell office:value-type="float" office:value="-2211405" table:style-name="ce12">
            <text:p>-2 211 4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50000" table:style-name="ce12">
            <text:p>1 150 000</text:p>
          </table:table-cell>
          <table:table-cell office:value-type="float" office:value="1150000" table:style-name="ce12">
            <text:p>1 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9200" table:style-name="ce12">
            <text:p>289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936495" table:style-name="ce12">
            <text:p>31 936 495</text:p>
          </table:table-cell>
          <table:table-cell table:style-name="ce12"/>
          <table:table-cell office:value-type="float" office:value="0" table:formula="of:=[.C232]-[.D23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1 Gulen</text:p>
          </table:table-cell>
          <table:table-cell office:value-type="float" office:value="9450500" table:style-name="ce14">
            <text:p>9 450 500</text:p>
          </table:table-cell>
          <table:table-cell office:value-type="float" office:value="184182" table:style-name="ce14">
            <text:p>184 182</text:p>
          </table:table-cell>
          <table:table-cell office:value-type="float" office:value="184182" table:style-name="ce14">
            <text:p>184 182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204482" table:style-name="ce14">
            <text:p>10 204 482</text:p>
          </table:table-cell>
          <table:table-cell table:style-name="ce14"/>
          <table:table-cell office:value-type="float" office:value="0" table:formula="of:=[.C233]-[.D23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12 Solund</text:p>
          </table:table-cell>
          <table:table-cell office:value-type="float" office:value="3927400" table:style-name="ce10">
            <text:p>3 927 400</text:p>
          </table:table-cell>
          <table:table-cell office:value-type="float" office:value="6659" table:style-name="ce10">
            <text:p>6 659</text:p>
          </table:table-cell>
          <table:table-cell office:value-type="float" office:value="6659" table:style-name="ce10">
            <text:p>6 659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53859" table:style-name="ce10">
            <text:p>4 653 859</text:p>
          </table:table-cell>
          <table:table-cell table:style-name="ce10"/>
          <table:table-cell office:value-type="float" office:value="0" table:formula="of:=[.C234]-[.D23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13 Hyllestad</text:p>
          </table:table-cell>
          <table:table-cell office:value-type="float" office:value="5343300" table:style-name="ce12">
            <text:p>5 343 300</text:p>
          </table:table-cell>
          <table:table-cell office:value-type="float" office:value="-289584" table:style-name="ce12">
            <text:p>-289 584</text:p>
          </table:table-cell>
          <table:table-cell office:value-type="float" office:value="-289584" table:style-name="ce12">
            <text:p>-289 584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53516" table:style-name="ce12">
            <text:p>5 753 516</text:p>
          </table:table-cell>
          <table:table-cell table:style-name="ce12"/>
          <table:table-cell office:value-type="float" office:value="0" table:formula="of:=[.C235]-[.D23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6 Høyanger</text:p>
          </table:table-cell>
          <table:table-cell office:value-type="float" office:value="13307800" table:style-name="ce14">
            <text:p>13 307 800</text:p>
          </table:table-cell>
          <table:table-cell office:value-type="float" office:value="575121" table:style-name="ce14">
            <text:p>575 121</text:p>
          </table:table-cell>
          <table:table-cell office:value-type="float" office:value="575121" table:style-name="ce14">
            <text:p>575 121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470421" table:style-name="ce14">
            <text:p>14 470 421</text:p>
          </table:table-cell>
          <table:table-cell table:style-name="ce14"/>
          <table:table-cell office:value-type="float" office:value="0" table:formula="of:=[.C236]-[.D23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17 Vik</text:p>
          </table:table-cell>
          <table:table-cell office:value-type="float" office:value="9891300" table:style-name="ce10">
            <text:p>9 891 300</text:p>
          </table:table-cell>
          <table:table-cell office:value-type="float" office:value="502279" table:style-name="ce10">
            <text:p>502 279</text:p>
          </table:table-cell>
          <table:table-cell office:value-type="float" office:value="502279" table:style-name="ce10">
            <text:p>502 279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63379" table:style-name="ce10">
            <text:p>10 963 379</text:p>
          </table:table-cell>
          <table:table-cell table:style-name="ce10"/>
          <table:table-cell office:value-type="float" office:value="0" table:formula="of:=[.C237]-[.D23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18 Balestrand</text:p>
          </table:table-cell>
          <table:table-cell office:value-type="float" office:value="5859600" table:style-name="ce12">
            <text:p>5 859 600</text:p>
          </table:table-cell>
          <table:table-cell office:value-type="float" office:value="472196" table:style-name="ce12">
            <text:p>472 196</text:p>
          </table:table-cell>
          <table:table-cell office:value-type="float" office:value="472196" table:style-name="ce12">
            <text:p>472 196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500" table:style-name="ce12">
            <text:p>42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64096" table:style-name="ce12">
            <text:p>7 064 096</text:p>
          </table:table-cell>
          <table:table-cell table:style-name="ce12"/>
          <table:table-cell office:value-type="float" office:value="0" table:formula="of:=[.C238]-[.D23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9 Leikanger</text:p>
          </table:table-cell>
          <table:table-cell office:value-type="float" office:value="7315500" table:style-name="ce14">
            <text:p>7 315 500</text:p>
          </table:table-cell>
          <table:table-cell office:value-type="float" office:value="263494" table:style-name="ce14">
            <text:p>263 494</text:p>
          </table:table-cell>
          <table:table-cell office:value-type="float" office:value="263494" table:style-name="ce14">
            <text:p>263 494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900" table:style-name="ce14">
            <text:p>78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42894" table:style-name="ce14">
            <text:p>7 942 894</text:p>
          </table:table-cell>
          <table:table-cell table:style-name="ce14"/>
          <table:table-cell office:value-type="float" office:value="0" table:formula="of:=[.C239]-[.D23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0 Sogndal</text:p>
          </table:table-cell>
          <table:table-cell office:value-type="float" office:value="19807900" table:style-name="ce10">
            <text:p>19 807 900</text:p>
          </table:table-cell>
          <table:table-cell office:value-type="float" office:value="2526778" table:style-name="ce10">
            <text:p>2 526 778</text:p>
          </table:table-cell>
          <table:table-cell office:value-type="float" office:value="2526778" table:style-name="ce10">
            <text:p>2 526 7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0000" table:style-name="ce10">
            <text:p>530 000</text:p>
          </table:table-cell>
          <table:table-cell office:value-type="float" office:value="530000" table:style-name="ce10">
            <text:p>5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1100" table:style-name="ce10">
            <text:p>271 100</text:p>
          </table:table-cell>
          <table:table-cell office:value-type="float" office:value="109900" table:style-name="ce10">
            <text:p>109 900</text:p>
          </table:table-cell>
          <table:table-cell office:value-type="float" office:value="0" table:style-name="ce10">
            <text:p>0</text:p>
          </table:table-cell>
          <table:table-cell office:value-type="float" office:value="23245678" table:style-name="ce10">
            <text:p>23 245 678</text:p>
          </table:table-cell>
          <table:table-cell table:style-name="ce10"/>
          <table:table-cell office:value-type="float" office:value="0" table:formula="of:=[.C240]-[.D24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21 Aurland</text:p>
          </table:table-cell>
          <table:table-cell office:value-type="float" office:value="5803500" table:style-name="ce12">
            <text:p>5 803 500</text:p>
          </table:table-cell>
          <table:table-cell office:value-type="float" office:value="-419142" table:style-name="ce12">
            <text:p>-419 142</text:p>
          </table:table-cell>
          <table:table-cell office:value-type="float" office:value="-419142" table:style-name="ce12">
            <text:p>-419 1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84358" table:style-name="ce12">
            <text:p>5 384 358</text:p>
          </table:table-cell>
          <table:table-cell table:style-name="ce12"/>
          <table:table-cell office:value-type="float" office:value="0" table:formula="of:=[.C241]-[.D24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22 Lærdal</text:p>
          </table:table-cell>
          <table:table-cell office:value-type="float" office:value="7069300" table:style-name="ce14">
            <text:p>7 069 300</text:p>
          </table:table-cell>
          <table:table-cell office:value-type="float" office:value="373526" table:style-name="ce14">
            <text:p>373 526</text:p>
          </table:table-cell>
          <table:table-cell office:value-type="float" office:value="373526" table:style-name="ce14">
            <text:p>373 526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12626" table:style-name="ce14">
            <text:p>8 012 626</text:p>
          </table:table-cell>
          <table:table-cell table:style-name="ce14"/>
          <table:table-cell office:value-type="float" office:value="0" table:formula="of:=[.C242]-[.D24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4 Årdal</text:p>
          </table:table-cell>
          <table:table-cell office:value-type="float" office:value="14690700" table:style-name="ce10">
            <text:p>14 690 700</text:p>
          </table:table-cell>
          <table:table-cell office:value-type="float" office:value="281632" table:style-name="ce10">
            <text:p>281 632</text:p>
          </table:table-cell>
          <table:table-cell office:value-type="float" office:value="281632" table:style-name="ce10">
            <text:p>281 632</text:p>
          </table:table-cell>
          <table:table-cell office:value-type="float" office:value="712900" table:style-name="ce10">
            <text:p>712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685232" table:style-name="ce10">
            <text:p>15 685 232</text:p>
          </table:table-cell>
          <table:table-cell table:style-name="ce10"/>
          <table:table-cell office:value-type="float" office:value="0" table:formula="of:=[.C243]-[.D24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26 Luster</text:p>
          </table:table-cell>
          <table:table-cell office:value-type="float" office:value="16954800" table:style-name="ce12">
            <text:p>16 954 800</text:p>
          </table:table-cell>
          <table:table-cell office:value-type="float" office:value="2159856" table:style-name="ce12">
            <text:p>2 159 856</text:p>
          </table:table-cell>
          <table:table-cell office:value-type="float" office:value="2159856" table:style-name="ce12">
            <text:p>2 159 856</text:p>
          </table:table-cell>
          <table:table-cell office:value-type="float" office:value="282800" table:style-name="ce12">
            <text:p>282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397456" table:style-name="ce12">
            <text:p>19 397 456</text:p>
          </table:table-cell>
          <table:table-cell table:style-name="ce12"/>
          <table:table-cell office:value-type="float" office:value="0" table:formula="of:=[.C244]-[.D24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28 Askvoll</text:p>
          </table:table-cell>
          <table:table-cell office:value-type="float" office:value="11035600" table:style-name="ce14">
            <text:p>11 035 600</text:p>
          </table:table-cell>
          <table:table-cell office:value-type="float" office:value="892723" table:style-name="ce14">
            <text:p>892 723</text:p>
          </table:table-cell>
          <table:table-cell office:value-type="float" office:value="892723" table:style-name="ce14">
            <text:p>892 723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60000" table:style-name="ce14">
            <text:p>160 000</text:p>
          </table:table-cell>
          <table:table-cell office:value-type="float" office:value="160000" table:style-name="ce14">
            <text:p>1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658123" table:style-name="ce14">
            <text:p>12 658 123</text:p>
          </table:table-cell>
          <table:table-cell table:style-name="ce14"/>
          <table:table-cell office:value-type="float" office:value="0" table:formula="of:=[.C245]-[.D24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9 Fjaler</text:p>
          </table:table-cell>
          <table:table-cell office:value-type="float" office:value="11568900" table:style-name="ce10">
            <text:p>11 568 900</text:p>
          </table:table-cell>
          <table:table-cell office:value-type="float" office:value="1587136" table:style-name="ce10">
            <text:p>1 587 136</text:p>
          </table:table-cell>
          <table:table-cell office:value-type="float" office:value="1587136" table:style-name="ce10">
            <text:p>1 587 136</text:p>
          </table:table-cell>
          <table:table-cell office:value-type="float" office:value="399000" table:style-name="ce10">
            <text:p>399 000</text:p>
          </table:table-cell>
          <table:table-cell office:value-type="float" office:value="0" table:style-name="ce10">
            <text:p>0</text:p>
          </table:table-cell>
          <table:table-cell office:value-type="float" office:value="170000" table:style-name="ce10">
            <text:p>17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25036" table:style-name="ce10">
            <text:p>13 725 036</text:p>
          </table:table-cell>
          <table:table-cell table:style-name="ce10"/>
          <table:table-cell office:value-type="float" office:value="0" table:formula="of:=[.C246]-[.D24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30 Gaular</text:p>
          </table:table-cell>
          <table:table-cell office:value-type="float" office:value="11089900" table:style-name="ce12">
            <text:p>11 089 900</text:p>
          </table:table-cell>
          <table:table-cell office:value-type="float" office:value="1329501" table:style-name="ce12">
            <text:p>1 329 501</text:p>
          </table:table-cell>
          <table:table-cell office:value-type="float" office:value="1329501" table:style-name="ce12">
            <text:p>1 329 501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000" table:style-name="ce12">
            <text:p>6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877401" table:style-name="ce12">
            <text:p>12 877 401</text:p>
          </table:table-cell>
          <table:table-cell table:style-name="ce12"/>
          <table:table-cell office:value-type="float" office:value="0" table:formula="of:=[.C247]-[.D24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31 Jølster</text:p>
          </table:table-cell>
          <table:table-cell office:value-type="float" office:value="10536900" table:style-name="ce14">
            <text:p>10 536 900</text:p>
          </table:table-cell>
          <table:table-cell office:value-type="float" office:value="1008051" table:style-name="ce14">
            <text:p>1 008 051</text:p>
          </table:table-cell>
          <table:table-cell office:value-type="float" office:value="1008051" table:style-name="ce14">
            <text:p>1 008 051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800" table:style-name="ce14">
            <text:p>63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43751" table:style-name="ce14">
            <text:p>12 043 751</text:p>
          </table:table-cell>
          <table:table-cell table:style-name="ce14"/>
          <table:table-cell office:value-type="float" office:value="0" table:formula="of:=[.C248]-[.D24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32 Førde</text:p>
          </table:table-cell>
          <table:table-cell office:value-type="float" office:value="33810700" table:style-name="ce10">
            <text:p>33 810 700</text:p>
          </table:table-cell>
          <table:table-cell office:value-type="float" office:value="388659" table:style-name="ce10">
            <text:p>388 659</text:p>
          </table:table-cell>
          <table:table-cell office:value-type="float" office:value="388659" table:style-name="ce10">
            <text:p>388 6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0000" table:style-name="ce10">
            <text:p>920 000</text:p>
          </table:table-cell>
          <table:table-cell office:value-type="float" office:value="920000" table:style-name="ce10">
            <text:p>9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4200" table:style-name="ce10">
            <text:p>274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393559" table:style-name="ce10">
            <text:p>35 393 559</text:p>
          </table:table-cell>
          <table:table-cell table:style-name="ce10"/>
          <table:table-cell office:value-type="float" office:value="0" table:formula="of:=[.C249]-[.D24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33 Naustdal</text:p>
          </table:table-cell>
          <table:table-cell office:value-type="float" office:value="10288900" table:style-name="ce12">
            <text:p>10 288 900</text:p>
          </table:table-cell>
          <table:table-cell office:value-type="float" office:value="1014323" table:style-name="ce12">
            <text:p>1 014 323</text:p>
          </table:table-cell>
          <table:table-cell office:value-type="float" office:value="1014323" table:style-name="ce12">
            <text:p>1 014 323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200" table:style-name="ce12">
            <text:p>59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767423" table:style-name="ce12">
            <text:p>11 767 423</text:p>
          </table:table-cell>
          <table:table-cell table:style-name="ce12"/>
          <table:table-cell office:value-type="float" office:value="0" table:formula="of:=[.C250]-[.D25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38 Bremanger</text:p>
          </table:table-cell>
          <table:table-cell office:value-type="float" office:value="14648000" table:style-name="ce14">
            <text:p>14 648 000</text:p>
          </table:table-cell>
          <table:table-cell office:value-type="float" office:value="-1337742" table:style-name="ce14">
            <text:p>-1 337 742</text:p>
          </table:table-cell>
          <table:table-cell office:value-type="float" office:value="-1337742" table:style-name="ce14">
            <text:p>-1 337 742</text:p>
          </table:table-cell>
          <table:table-cell office:value-type="float" office:value="544300" table:style-name="ce14">
            <text:p>54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854558" table:style-name="ce14">
            <text:p>13 854 558</text:p>
          </table:table-cell>
          <table:table-cell table:style-name="ce14"/>
          <table:table-cell office:value-type="float" office:value="0" table:formula="of:=[.C251]-[.D25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39 Vågsøy</text:p>
          </table:table-cell>
          <table:table-cell office:value-type="float" office:value="18198400" table:style-name="ce10">
            <text:p>18 198 400</text:p>
          </table:table-cell>
          <table:table-cell office:value-type="float" office:value="-49151" table:style-name="ce10">
            <text:p>-49 151</text:p>
          </table:table-cell>
          <table:table-cell office:value-type="float" office:value="-49151" table:style-name="ce10">
            <text:p>-49 151</text:p>
          </table:table-cell>
          <table:table-cell office:value-type="float" office:value="635300" table:style-name="ce10">
            <text:p>635 300</text:p>
          </table:table-cell>
          <table:table-cell office:value-type="float" office:value="0" table:style-name="ce10">
            <text:p>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4800" table:style-name="ce10">
            <text:p>144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069349" table:style-name="ce10">
            <text:p>19 069 349</text:p>
          </table:table-cell>
          <table:table-cell table:style-name="ce10"/>
          <table:table-cell office:value-type="float" office:value="0" table:formula="of:=[.C252]-[.D25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41 Selje</text:p>
          </table:table-cell>
          <table:table-cell office:value-type="float" office:value="9818300" table:style-name="ce12">
            <text:p>9 818 300</text:p>
          </table:table-cell>
          <table:table-cell office:value-type="float" office:value="492705" table:style-name="ce12">
            <text:p>492 705</text:p>
          </table:table-cell>
          <table:table-cell office:value-type="float" office:value="492705" table:style-name="ce12">
            <text:p>492 705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5800" table:style-name="ce12">
            <text:p>115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126605" table:style-name="ce12">
            <text:p>11 126 605</text:p>
          </table:table-cell>
          <table:table-cell table:style-name="ce12"/>
          <table:table-cell office:value-type="float" office:value="0" table:formula="of:=[.C253]-[.D25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43 Eid</text:p>
          </table:table-cell>
          <table:table-cell office:value-type="float" office:value="18006200" table:style-name="ce14">
            <text:p>18 006 200</text:p>
          </table:table-cell>
          <table:table-cell office:value-type="float" office:value="1594577" table:style-name="ce14">
            <text:p>1 594 577</text:p>
          </table:table-cell>
          <table:table-cell office:value-type="float" office:value="1594577" table:style-name="ce14">
            <text:p>1 594 577</text:p>
          </table:table-cell>
          <table:table-cell office:value-type="float" office:value="324500" table:style-name="ce14">
            <text:p>324 5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8600" table:style-name="ce14">
            <text:p>258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303877" table:style-name="ce14">
            <text:p>20 303 877</text:p>
          </table:table-cell>
          <table:table-cell table:style-name="ce14"/>
          <table:table-cell office:value-type="float" office:value="0" table:formula="of:=[.C254]-[.D25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44 Hornindal</text:p>
          </table:table-cell>
          <table:table-cell office:value-type="float" office:value="4558400" table:style-name="ce10">
            <text:p>4 558 400</text:p>
          </table:table-cell>
          <table:table-cell office:value-type="float" office:value="596185" table:style-name="ce10">
            <text:p>596 185</text:p>
          </table:table-cell>
          <table:table-cell office:value-type="float" office:value="596185" table:style-name="ce10">
            <text:p>596 185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500" table:style-name="ce10">
            <text:p>43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87885" table:style-name="ce10">
            <text:p>5 787 885</text:p>
          </table:table-cell>
          <table:table-cell table:style-name="ce10"/>
          <table:table-cell office:value-type="float" office:value="0" table:formula="of:=[.C255]-[.D25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45 Gloppen</text:p>
          </table:table-cell>
          <table:table-cell office:value-type="float" office:value="20322500" table:style-name="ce12">
            <text:p>20 322 500</text:p>
          </table:table-cell>
          <table:table-cell office:value-type="float" office:value="1463562" table:style-name="ce12">
            <text:p>1 463 562</text:p>
          </table:table-cell>
          <table:table-cell office:value-type="float" office:value="1463562" table:style-name="ce12">
            <text:p>1 463 562</text:p>
          </table:table-cell>
          <table:table-cell office:value-type="float" office:value="623900" table:style-name="ce12">
            <text:p>623 900</text:p>
          </table:table-cell>
          <table:table-cell office:value-type="float" office:value="0" table:style-name="ce12">
            <text:p>0</text:p>
          </table:table-cell>
          <table:table-cell office:value-type="float" office:value="60000" table:style-name="ce12">
            <text:p>6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469962" table:style-name="ce12">
            <text:p>22 469 962</text:p>
          </table:table-cell>
          <table:table-cell table:style-name="ce12"/>
          <table:table-cell office:value-type="float" office:value="0" table:formula="of:=[.C256]-[.D25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49 Stryn</text:p>
          </table:table-cell>
          <table:table-cell office:value-type="float" office:value="22554400" table:style-name="ce14">
            <text:p>22 554 400</text:p>
          </table:table-cell>
          <table:table-cell office:value-type="float" office:value="1005103" table:style-name="ce14">
            <text:p>1 005 103</text:p>
          </table:table-cell>
          <table:table-cell office:value-type="float" office:value="1005103" table:style-name="ce14">
            <text:p>1 005 1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599503" table:style-name="ce14">
            <text:p>23 599 503</text:p>
          </table:table-cell>
          <table:table-cell table:style-name="ce14"/>
          <table:table-cell office:value-type="float" office:value="0" table:formula="of:=[.C257]-[.D25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02 Molde</text:p>
          </table:table-cell>
          <table:table-cell office:value-type="float" office:value="65459400" table:style-name="ce10">
            <text:p>65 459 400</text:p>
          </table:table-cell>
          <table:table-cell office:value-type="float" office:value="763190" table:style-name="ce10">
            <text:p>763 190</text:p>
          </table:table-cell>
          <table:table-cell office:value-type="float" office:value="763190" table:style-name="ce10">
            <text:p>763 1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0000" table:style-name="ce10">
            <text:p>450 000</text:p>
          </table:table-cell>
          <table:table-cell office:value-type="float" office:value="450000" table:style-name="ce10">
            <text:p>4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3200" table:style-name="ce10">
            <text:p>443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115790" table:style-name="ce10">
            <text:p>67 115 790</text:p>
          </table:table-cell>
          <table:table-cell table:style-name="ce10"/>
          <table:table-cell office:value-type="float" office:value="0" table:formula="of:=[.C258]-[.D25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04 Ålesund</text:p>
          </table:table-cell>
          <table:table-cell office:value-type="float" office:value="105560100" table:style-name="ce12">
            <text:p>105 560 100</text:p>
          </table:table-cell>
          <table:table-cell office:value-type="float" office:value="-7084882" table:style-name="ce12">
            <text:p>-7 084 882</text:p>
          </table:table-cell>
          <table:table-cell office:value-type="float" office:value="-7084882" table:style-name="ce12">
            <text:p>-7 084 88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0000" table:style-name="ce12">
            <text:p>950 000</text:p>
          </table:table-cell>
          <table:table-cell office:value-type="float" office:value="950000" table:style-name="ce12">
            <text:p>9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2900" table:style-name="ce12">
            <text:p>542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9968118" table:style-name="ce12">
            <text:p>99 968 118</text:p>
          </table:table-cell>
          <table:table-cell table:style-name="ce12"/>
          <table:table-cell office:value-type="float" office:value="0" table:formula="of:=[.C259]-[.D25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05 Kristiansund</text:p>
          </table:table-cell>
          <table:table-cell office:value-type="float" office:value="60151100" table:style-name="ce14">
            <text:p>60 151 100</text:p>
          </table:table-cell>
          <table:table-cell office:value-type="float" office:value="3554061" table:style-name="ce14">
            <text:p>3 554 061</text:p>
          </table:table-cell>
          <table:table-cell office:value-type="float" office:value="3554061" table:style-name="ce14">
            <text:p>3 554 0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005161" table:style-name="ce14">
            <text:p>64 005 161</text:p>
          </table:table-cell>
          <table:table-cell table:style-name="ce14"/>
          <table:table-cell office:value-type="float" office:value="0" table:formula="of:=[.C260]-[.D26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1 Vanylven</text:p>
          </table:table-cell>
          <table:table-cell office:value-type="float" office:value="10802200" table:style-name="ce10">
            <text:p>10 802 200</text:p>
          </table:table-cell>
          <table:table-cell office:value-type="float" office:value="408489" table:style-name="ce10">
            <text:p>408 489</text:p>
          </table:table-cell>
          <table:table-cell office:value-type="float" office:value="408489" table:style-name="ce10">
            <text:p>408 489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260000" table:style-name="ce10">
            <text:p>26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40489" table:style-name="ce10">
            <text:p>12 040 489</text:p>
          </table:table-cell>
          <table:table-cell table:style-name="ce10"/>
          <table:table-cell office:value-type="float" office:value="0" table:formula="of:=[.C261]-[.D26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14 Sande</text:p>
          </table:table-cell>
          <table:table-cell office:value-type="float" office:value="8515600" table:style-name="ce12">
            <text:p>8 515 600</text:p>
          </table:table-cell>
          <table:table-cell office:value-type="float" office:value="-160100" table:style-name="ce12">
            <text:p>-160 100</text:p>
          </table:table-cell>
          <table:table-cell office:value-type="float" office:value="-160100" table:style-name="ce12">
            <text:p>-160 100</text:p>
          </table:table-cell>
          <table:table-cell office:value-type="float" office:value="455900" table:style-name="ce12">
            <text:p>455 900</text:p>
          </table:table-cell>
          <table:table-cell office:value-type="float" office:value="0" table:style-name="ce12">
            <text:p>0</text:p>
          </table:table-cell>
          <table:table-cell office:value-type="float" office:value="370000" table:style-name="ce12">
            <text:p>370 000</text:p>
          </table:table-cell>
          <table:table-cell office:value-type="float" office:value="370000" table:style-name="ce12">
            <text:p>3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81400" table:style-name="ce12">
            <text:p>9 181 400</text:p>
          </table:table-cell>
          <table:table-cell table:style-name="ce12"/>
          <table:table-cell office:value-type="float" office:value="0" table:formula="of:=[.C262]-[.D26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15 Herøy</text:p>
          </table:table-cell>
          <table:table-cell office:value-type="float" office:value="22060800" table:style-name="ce14">
            <text:p>22 060 800</text:p>
          </table:table-cell>
          <table:table-cell office:value-type="float" office:value="-688688" table:style-name="ce14">
            <text:p>-688 688</text:p>
          </table:table-cell>
          <table:table-cell office:value-type="float" office:value="-688688" table:style-name="ce14">
            <text:p>-688 68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562112" table:style-name="ce14">
            <text:p>21 562 112</text:p>
          </table:table-cell>
          <table:table-cell table:style-name="ce14"/>
          <table:table-cell office:value-type="float" office:value="0" table:formula="of:=[.C263]-[.D26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6 Ulstein</text:p>
          </table:table-cell>
          <table:table-cell office:value-type="float" office:value="21027300" table:style-name="ce10">
            <text:p>21 027 300</text:p>
          </table:table-cell>
          <table:table-cell office:value-type="float" office:value="-1976102" table:style-name="ce10">
            <text:p>-1 976 102</text:p>
          </table:table-cell>
          <table:table-cell office:value-type="float" office:value="-1976102" table:style-name="ce10">
            <text:p>-1 976 1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5000" table:style-name="ce10">
            <text:p>305 000</text:p>
          </table:table-cell>
          <table:table-cell office:value-type="float" office:value="305000" table:style-name="ce10">
            <text:p>30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356198" table:style-name="ce10">
            <text:p>19 356 198</text:p>
          </table:table-cell>
          <table:table-cell table:style-name="ce10"/>
          <table:table-cell office:value-type="float" office:value="0" table:formula="of:=[.C264]-[.D26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17 Hareid</text:p>
          </table:table-cell>
          <table:table-cell office:value-type="float" office:value="14541600" table:style-name="ce12">
            <text:p>14 541 600</text:p>
          </table:table-cell>
          <table:table-cell office:value-type="float" office:value="1473874" table:style-name="ce12">
            <text:p>1 473 874</text:p>
          </table:table-cell>
          <table:table-cell office:value-type="float" office:value="1473874" table:style-name="ce12">
            <text:p>1 473 87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165474" table:style-name="ce12">
            <text:p>16 165 474</text:p>
          </table:table-cell>
          <table:table-cell table:style-name="ce12"/>
          <table:table-cell office:value-type="float" office:value="0" table:formula="of:=[.C265]-[.D26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19 Volda</text:p>
          </table:table-cell>
          <table:table-cell office:value-type="float" office:value="24611900" table:style-name="ce14">
            <text:p>24 611 900</text:p>
          </table:table-cell>
          <table:table-cell office:value-type="float" office:value="4946228" table:style-name="ce14">
            <text:p>4 946 228</text:p>
          </table:table-cell>
          <table:table-cell office:value-type="float" office:value="4946228" table:style-name="ce14">
            <text:p>4 946 2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5000" table:style-name="ce14">
            <text:p>185 000</text:p>
          </table:table-cell>
          <table:table-cell office:value-type="float" office:value="185000" table:style-name="ce14">
            <text:p>18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400" table:style-name="ce14">
            <text:p>340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83528" table:style-name="ce14">
            <text:p>30 083 528</text:p>
          </table:table-cell>
          <table:table-cell table:style-name="ce14"/>
          <table:table-cell office:value-type="float" office:value="0" table:formula="of:=[.C266]-[.D26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0 Ørsta</text:p>
          </table:table-cell>
          <table:table-cell office:value-type="float" office:value="29100900" table:style-name="ce10">
            <text:p>29 100 900</text:p>
          </table:table-cell>
          <table:table-cell office:value-type="float" office:value="3494412" table:style-name="ce10">
            <text:p>3 494 412</text:p>
          </table:table-cell>
          <table:table-cell office:value-type="float" office:value="3494412" table:style-name="ce10">
            <text:p>3 494 4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0000" table:style-name="ce10">
            <text:p>27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865312" table:style-name="ce10">
            <text:p>32 865 312</text:p>
          </table:table-cell>
          <table:table-cell table:style-name="ce10"/>
          <table:table-cell office:value-type="float" office:value="0" table:formula="of:=[.C267]-[.D26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23 Ørskog</text:p>
          </table:table-cell>
          <table:table-cell office:value-type="float" office:value="7336000" table:style-name="ce12">
            <text:p>7 336 000</text:p>
          </table:table-cell>
          <table:table-cell office:value-type="float" office:value="117986" table:style-name="ce12">
            <text:p>117 986</text:p>
          </table:table-cell>
          <table:table-cell office:value-type="float" office:value="117986" table:style-name="ce12">
            <text:p>117 986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900" table:style-name="ce12">
            <text:p>25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74886" table:style-name="ce12">
            <text:p>7 774 886</text:p>
          </table:table-cell>
          <table:table-cell table:style-name="ce12"/>
          <table:table-cell office:value-type="float" office:value="0" table:formula="of:=[.C268]-[.D26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24 Norddal</text:p>
          </table:table-cell>
          <table:table-cell office:value-type="float" office:value="6820100" table:style-name="ce14">
            <text:p>6 820 100</text:p>
          </table:table-cell>
          <table:table-cell office:value-type="float" office:value="765006" table:style-name="ce14">
            <text:p>765 006</text:p>
          </table:table-cell>
          <table:table-cell office:value-type="float" office:value="765006" table:style-name="ce14">
            <text:p>765 006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13000" table:style-name="ce14">
            <text:p>113 000</text:p>
          </table:table-cell>
          <table:table-cell office:value-type="float" office:value="113000" table:style-name="ce14">
            <text:p>11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267906" table:style-name="ce14">
            <text:p>8 267 906</text:p>
          </table:table-cell>
          <table:table-cell table:style-name="ce14"/>
          <table:table-cell office:value-type="float" office:value="0" table:formula="of:=[.C269]-[.D26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5 Stranda</text:p>
          </table:table-cell>
          <table:table-cell office:value-type="float" office:value="13672500" table:style-name="ce10">
            <text:p>13 672 500</text:p>
          </table:table-cell>
          <table:table-cell office:value-type="float" office:value="256185" table:style-name="ce10">
            <text:p>256 185</text:p>
          </table:table-cell>
          <table:table-cell office:value-type="float" office:value="256185" table:style-name="ce10">
            <text:p>256 185</text:p>
          </table:table-cell>
          <table:table-cell office:value-type="float" office:value="254300" table:style-name="ce10">
            <text:p>254 300</text:p>
          </table:table-cell>
          <table:table-cell office:value-type="float" office:value="0" table:style-name="ce10">
            <text:p>0</text:p>
          </table:table-cell>
          <table:table-cell office:value-type="float" office:value="235000" table:style-name="ce10">
            <text:p>235 000</text:p>
          </table:table-cell>
          <table:table-cell office:value-type="float" office:value="235000" table:style-name="ce10">
            <text:p>23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417985" table:style-name="ce10">
            <text:p>14 417 985</text:p>
          </table:table-cell>
          <table:table-cell table:style-name="ce10"/>
          <table:table-cell office:value-type="float" office:value="0" table:formula="of:=[.C270]-[.D27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26 Stordal</text:p>
          </table:table-cell>
          <table:table-cell office:value-type="float" office:value="4345700" table:style-name="ce12">
            <text:p>4 345 700</text:p>
          </table:table-cell>
          <table:table-cell office:value-type="float" office:value="520752" table:style-name="ce12">
            <text:p>520 752</text:p>
          </table:table-cell>
          <table:table-cell office:value-type="float" office:value="520752" table:style-name="ce12">
            <text:p>520 752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76252" table:style-name="ce12">
            <text:p>5 576 252</text:p>
          </table:table-cell>
          <table:table-cell table:style-name="ce12"/>
          <table:table-cell office:value-type="float" office:value="0" table:formula="of:=[.C271]-[.D27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28 Sykkylven</text:p>
          </table:table-cell>
          <table:table-cell office:value-type="float" office:value="19817200" table:style-name="ce14">
            <text:p>19 817 200</text:p>
          </table:table-cell>
          <table:table-cell office:value-type="float" office:value="40323" table:style-name="ce14">
            <text:p>40 323</text:p>
          </table:table-cell>
          <table:table-cell office:value-type="float" office:value="40323" table:style-name="ce14">
            <text:p>40 323</text:p>
          </table:table-cell>
          <table:table-cell office:value-type="float" office:value="197100" table:style-name="ce14">
            <text:p>197 100</text:p>
          </table:table-cell>
          <table:table-cell office:value-type="float" office:value="0" table:style-name="ce14">
            <text:p>0</text:p>
          </table:table-cell>
          <table:table-cell office:value-type="float" office:value="65000" table:style-name="ce14">
            <text:p>65 000</text:p>
          </table:table-cell>
          <table:table-cell office:value-type="float" office:value="65000" table:style-name="ce14">
            <text:p>6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119623" table:style-name="ce14">
            <text:p>20 119 623</text:p>
          </table:table-cell>
          <table:table-cell table:style-name="ce14"/>
          <table:table-cell office:value-type="float" office:value="0" table:formula="of:=[.C272]-[.D27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9 Skodje</text:p>
          </table:table-cell>
          <table:table-cell office:value-type="float" office:value="12523500" table:style-name="ce10">
            <text:p>12 523 500</text:p>
          </table:table-cell>
          <table:table-cell office:value-type="float" office:value="833709" table:style-name="ce10">
            <text:p>833 709</text:p>
          </table:table-cell>
          <table:table-cell office:value-type="float" office:value="833709" table:style-name="ce10">
            <text:p>833 7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000" table:style-name="ce10">
            <text:p>21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500" table:style-name="ce10">
            <text:p>53 500</text:p>
          </table:table-cell>
          <table:table-cell office:value-type="float" office:value="49500" table:style-name="ce10">
            <text:p>49 500</text:p>
          </table:table-cell>
          <table:table-cell office:value-type="float" office:value="0" table:style-name="ce10">
            <text:p>0</text:p>
          </table:table-cell>
          <table:table-cell office:value-type="float" office:value="13670209" table:style-name="ce10">
            <text:p>13 670 209</text:p>
          </table:table-cell>
          <table:table-cell table:style-name="ce10"/>
          <table:table-cell office:value-type="float" office:value="0" table:formula="of:=[.C273]-[.D27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31 Sula</text:p>
          </table:table-cell>
          <table:table-cell office:value-type="float" office:value="26441800" table:style-name="ce12">
            <text:p>26 441 800</text:p>
          </table:table-cell>
          <table:table-cell office:value-type="float" office:value="2034566" table:style-name="ce12">
            <text:p>2 034 566</text:p>
          </table:table-cell>
          <table:table-cell office:value-type="float" office:value="2034566" table:style-name="ce12">
            <text:p>2 034 5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" table:style-name="ce12">
            <text:p>4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516366" table:style-name="ce12">
            <text:p>28 516 366</text:p>
          </table:table-cell>
          <table:table-cell table:style-name="ce12"/>
          <table:table-cell office:value-type="float" office:value="0" table:formula="of:=[.C274]-[.D27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32 Giske</text:p>
          </table:table-cell>
          <table:table-cell office:value-type="float" office:value="22003300" table:style-name="ce14">
            <text:p>22 003 300</text:p>
          </table:table-cell>
          <table:table-cell office:value-type="float" office:value="431931" table:style-name="ce14">
            <text:p>431 931</text:p>
          </table:table-cell>
          <table:table-cell office:value-type="float" office:value="431931" table:style-name="ce14">
            <text:p>431 9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000" table:style-name="ce14">
            <text:p>25 000</text:p>
          </table:table-cell>
          <table:table-cell office:value-type="float" office:value="25000" table:style-name="ce14">
            <text:p>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800" table:style-name="ce14">
            <text:p>60 800</text:p>
          </table:table-cell>
          <table:table-cell office:value-type="float" office:value="0" table:style-name="ce14">
            <text:p>0</text:p>
          </table:table-cell>
          <table:table-cell office:value-type="float" office:value="22521031" table:style-name="ce14">
            <text:p>22 521 031</text:p>
          </table:table-cell>
          <table:table-cell table:style-name="ce14"/>
          <table:table-cell office:value-type="float" office:value="0" table:formula="of:=[.C275]-[.D27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34 Haram</text:p>
          </table:table-cell>
          <table:table-cell office:value-type="float" office:value="24712800" table:style-name="ce10">
            <text:p>24 712 800</text:p>
          </table:table-cell>
          <table:table-cell office:value-type="float" office:value="530906" table:style-name="ce10">
            <text:p>530 906</text:p>
          </table:table-cell>
          <table:table-cell office:value-type="float" office:value="530906" table:style-name="ce10">
            <text:p>530 9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800" table:style-name="ce10">
            <text:p>106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550506" table:style-name="ce10">
            <text:p>25 550 506</text:p>
          </table:table-cell>
          <table:table-cell table:style-name="ce10"/>
          <table:table-cell office:value-type="float" office:value="0" table:formula="of:=[.C276]-[.D27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35 Vestnes</text:p>
          </table:table-cell>
          <table:table-cell office:value-type="float" office:value="17080300" table:style-name="ce12">
            <text:p>17 080 300</text:p>
          </table:table-cell>
          <table:table-cell office:value-type="float" office:value="-1479528" table:style-name="ce12">
            <text:p>-1 479 528</text:p>
          </table:table-cell>
          <table:table-cell office:value-type="float" office:value="-1479528" table:style-name="ce12">
            <text:p>-1 479 528</text:p>
          </table:table-cell>
          <table:table-cell office:value-type="float" office:value="513600" table:style-name="ce12">
            <text:p>513 600</text:p>
          </table:table-cell>
          <table:table-cell office:value-type="float" office:value="0" table:style-name="ce12">
            <text:p>0</text:p>
          </table:table-cell>
          <table:table-cell office:value-type="float" office:value="370000" table:style-name="ce12">
            <text:p>370 000</text:p>
          </table:table-cell>
          <table:table-cell office:value-type="float" office:value="370000" table:style-name="ce12">
            <text:p>3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484372" table:style-name="ce12">
            <text:p>16 484 372</text:p>
          </table:table-cell>
          <table:table-cell table:style-name="ce12"/>
          <table:table-cell office:value-type="float" office:value="0" table:formula="of:=[.C277]-[.D27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39 Rauma</text:p>
          </table:table-cell>
          <table:table-cell office:value-type="float" office:value="21872900" table:style-name="ce14">
            <text:p>21 872 900</text:p>
          </table:table-cell>
          <table:table-cell office:value-type="float" office:value="1052522" table:style-name="ce14">
            <text:p>1 052 522</text:p>
          </table:table-cell>
          <table:table-cell office:value-type="float" office:value="1052522" table:style-name="ce14">
            <text:p>1 052 522</text:p>
          </table:table-cell>
          <table:table-cell office:value-type="float" office:value="577100" table:style-name="ce14">
            <text:p>577 100</text:p>
          </table:table-cell>
          <table:table-cell office:value-type="float" office:value="0" table:style-name="ce14">
            <text:p>0</text:p>
          </table:table-cell>
          <table:table-cell office:value-type="float" office:value="13000" table:style-name="ce14">
            <text:p>13 000</text:p>
          </table:table-cell>
          <table:table-cell office:value-type="float" office:value="13000" table:style-name="ce14">
            <text:p>1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515522" table:style-name="ce14">
            <text:p>23 515 522</text:p>
          </table:table-cell>
          <table:table-cell table:style-name="ce14"/>
          <table:table-cell office:value-type="float" office:value="0" table:formula="of:=[.C278]-[.D27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43 Nesset</text:p>
          </table:table-cell>
          <table:table-cell office:value-type="float" office:value="9647400" table:style-name="ce10">
            <text:p>9 647 400</text:p>
          </table:table-cell>
          <table:table-cell office:value-type="float" office:value="1055939" table:style-name="ce10">
            <text:p>1 055 939</text:p>
          </table:table-cell>
          <table:table-cell office:value-type="float" office:value="1055939" table:style-name="ce10">
            <text:p>1 055 939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133000" table:style-name="ce10">
            <text:p>133 000</text:p>
          </table:table-cell>
          <table:table-cell office:value-type="float" office:value="133000" table:style-name="ce10">
            <text:p>13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500" table:style-name="ce10">
            <text:p>48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454639" table:style-name="ce10">
            <text:p>11 454 639</text:p>
          </table:table-cell>
          <table:table-cell table:style-name="ce10"/>
          <table:table-cell office:value-type="float" office:value="0" table:formula="of:=[.C279]-[.D27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45 Midsund</text:p>
          </table:table-cell>
          <table:table-cell office:value-type="float" office:value="7629600" table:style-name="ce12">
            <text:p>7 629 600</text:p>
          </table:table-cell>
          <table:table-cell office:value-type="float" office:value="-53947" table:style-name="ce12">
            <text:p>-53 947</text:p>
          </table:table-cell>
          <table:table-cell office:value-type="float" office:value="-53947" table:style-name="ce12">
            <text:p>-53 947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125000" table:style-name="ce12">
            <text:p>125 000</text:p>
          </table:table-cell>
          <table:table-cell office:value-type="float" office:value="125000" table:style-name="ce12">
            <text:p>1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800" table:style-name="ce12">
            <text:p>33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19453" table:style-name="ce12">
            <text:p>8 019 453</text:p>
          </table:table-cell>
          <table:table-cell table:style-name="ce12"/>
          <table:table-cell office:value-type="float" office:value="0" table:formula="of:=[.C280]-[.D28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46 Sandøy</text:p>
          </table:table-cell>
          <table:table-cell office:value-type="float" office:value="4862400" table:style-name="ce14">
            <text:p>4 862 400</text:p>
          </table:table-cell>
          <table:table-cell office:value-type="float" office:value="-87089" table:style-name="ce14">
            <text:p>-87 089</text:p>
          </table:table-cell>
          <table:table-cell office:value-type="float" office:value="-87089" table:style-name="ce14">
            <text:p>-87 089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35000" table:style-name="ce14">
            <text:p>35 000</text:p>
          </table:table-cell>
          <table:table-cell office:value-type="float" office:value="35000" table:style-name="ce14">
            <text:p>3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400" table:style-name="ce14">
            <text:p>14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94511" table:style-name="ce14">
            <text:p>5 394 511</text:p>
          </table:table-cell>
          <table:table-cell table:style-name="ce14"/>
          <table:table-cell office:value-type="float" office:value="0" table:formula="of:=[.C281]-[.D28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47 Aukra</text:p>
          </table:table-cell>
          <table:table-cell office:value-type="float" office:value="11077500" table:style-name="ce10">
            <text:p>11 077 500</text:p>
          </table:table-cell>
          <table:table-cell office:value-type="float" office:value="125838" table:style-name="ce10">
            <text:p>125 838</text:p>
          </table:table-cell>
          <table:table-cell office:value-type="float" office:value="125838" table:style-name="ce10">
            <text:p>125 8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203338" table:style-name="ce10">
            <text:p>11 203 338</text:p>
          </table:table-cell>
          <table:table-cell table:style-name="ce10"/>
          <table:table-cell office:value-type="float" office:value="0" table:formula="of:=[.C282]-[.D28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48 Fræna</text:p>
          </table:table-cell>
          <table:table-cell office:value-type="float" office:value="27445800" table:style-name="ce12">
            <text:p>27 445 800</text:p>
          </table:table-cell>
          <table:table-cell office:value-type="float" office:value="2911690" table:style-name="ce12">
            <text:p>2 911 690</text:p>
          </table:table-cell>
          <table:table-cell office:value-type="float" office:value="2911690" table:style-name="ce12">
            <text:p>2 911 6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5000" table:style-name="ce12">
            <text:p>305 000</text:p>
          </table:table-cell>
          <table:table-cell office:value-type="float" office:value="305000" table:style-name="ce12">
            <text:p>30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7800" table:style-name="ce12">
            <text:p>297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960290" table:style-name="ce12">
            <text:p>30 960 290</text:p>
          </table:table-cell>
          <table:table-cell table:style-name="ce12"/>
          <table:table-cell office:value-type="float" office:value="0" table:formula="of:=[.C283]-[.D28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51 Eide</text:p>
          </table:table-cell>
          <table:table-cell office:value-type="float" office:value="10914300" table:style-name="ce14">
            <text:p>10 914 300</text:p>
          </table:table-cell>
          <table:table-cell office:value-type="float" office:value="883090" table:style-name="ce14">
            <text:p>883 090</text:p>
          </table:table-cell>
          <table:table-cell office:value-type="float" office:value="883090" table:style-name="ce14">
            <text:p>883 0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4800" table:style-name="ce14">
            <text:p>104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982190" table:style-name="ce14">
            <text:p>11 982 190</text:p>
          </table:table-cell>
          <table:table-cell table:style-name="ce14"/>
          <table:table-cell office:value-type="float" office:value="0" table:formula="of:=[.C284]-[.D28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54 Averøy</text:p>
          </table:table-cell>
          <table:table-cell office:value-type="float" office:value="15494300" table:style-name="ce10">
            <text:p>15 494 300</text:p>
          </table:table-cell>
          <table:table-cell office:value-type="float" office:value="-237222" table:style-name="ce10">
            <text:p>-237 222</text:p>
          </table:table-cell>
          <table:table-cell office:value-type="float" office:value="-237222" table:style-name="ce10">
            <text:p>-237 2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327078" table:style-name="ce10">
            <text:p>15 327 078</text:p>
          </table:table-cell>
          <table:table-cell table:style-name="ce10"/>
          <table:table-cell office:value-type="float" office:value="0" table:formula="of:=[.C285]-[.D28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57 Gjemnes</text:p>
          </table:table-cell>
          <table:table-cell office:value-type="float" office:value="8500800" table:style-name="ce12">
            <text:p>8 500 800</text:p>
          </table:table-cell>
          <table:table-cell office:value-type="float" office:value="1149578" table:style-name="ce12">
            <text:p>1 149 578</text:p>
          </table:table-cell>
          <table:table-cell office:value-type="float" office:value="1149578" table:style-name="ce12">
            <text:p>1 149 578</text:p>
          </table:table-cell>
          <table:table-cell office:value-type="float" office:value="399000" table:style-name="ce12">
            <text:p>399 00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159378" table:style-name="ce12">
            <text:p>10 159 378</text:p>
          </table:table-cell>
          <table:table-cell table:style-name="ce12"/>
          <table:table-cell office:value-type="float" office:value="0" table:formula="of:=[.C286]-[.D28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60 Tingvoll</text:p>
          </table:table-cell>
          <table:table-cell office:value-type="float" office:value="11022800" table:style-name="ce14">
            <text:p>11 022 800</text:p>
          </table:table-cell>
          <table:table-cell office:value-type="float" office:value="1496337" table:style-name="ce14">
            <text:p>1 496 337</text:p>
          </table:table-cell>
          <table:table-cell office:value-type="float" office:value="1496337" table:style-name="ce14">
            <text:p>1 496 337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98937" table:style-name="ce14">
            <text:p>13 098 937</text:p>
          </table:table-cell>
          <table:table-cell table:style-name="ce14"/>
          <table:table-cell office:value-type="float" office:value="0" table:formula="of:=[.C287]-[.D28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63 Sunndal</text:p>
          </table:table-cell>
          <table:table-cell office:value-type="float" office:value="20640100" table:style-name="ce10">
            <text:p>20 640 100</text:p>
          </table:table-cell>
          <table:table-cell office:value-type="float" office:value="1317763" table:style-name="ce10">
            <text:p>1 317 763</text:p>
          </table:table-cell>
          <table:table-cell office:value-type="float" office:value="1317763" table:style-name="ce10">
            <text:p>1 317 763</text:p>
          </table:table-cell>
          <table:table-cell office:value-type="float" office:value="918700" table:style-name="ce10">
            <text:p>918 700</text:p>
          </table:table-cell>
          <table:table-cell office:value-type="float" office:value="0" table:style-name="ce10">
            <text:p>0</text:p>
          </table:table-cell>
          <table:table-cell office:value-type="float" office:value="183000" table:style-name="ce10">
            <text:p>183 000</text:p>
          </table:table-cell>
          <table:table-cell office:value-type="float" office:value="183000" table:style-name="ce10">
            <text:p>18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059563" table:style-name="ce10">
            <text:p>23 059 563</text:p>
          </table:table-cell>
          <table:table-cell table:style-name="ce10"/>
          <table:table-cell office:value-type="float" office:value="0" table:formula="of:=[.C288]-[.D28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66 Surnadal</text:p>
          </table:table-cell>
          <table:table-cell office:value-type="float" office:value="16610000" table:style-name="ce12">
            <text:p>16 610 000</text:p>
          </table:table-cell>
          <table:table-cell office:value-type="float" office:value="2755450" table:style-name="ce12">
            <text:p>2 755 450</text:p>
          </table:table-cell>
          <table:table-cell office:value-type="float" office:value="2755450" table:style-name="ce12">
            <text:p>2 755 450</text:p>
          </table:table-cell>
          <table:table-cell office:value-type="float" office:value="791200" table:style-name="ce12">
            <text:p>791 200</text:p>
          </table:table-cell>
          <table:table-cell office:value-type="float" office:value="0" table:style-name="ce12">
            <text:p>0</text:p>
          </table:table-cell>
          <table:table-cell office:value-type="float" office:value="208000" table:style-name="ce12">
            <text:p>208 000</text:p>
          </table:table-cell>
          <table:table-cell office:value-type="float" office:value="208000" table:style-name="ce12">
            <text:p>20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364650" table:style-name="ce12">
            <text:p>20 364 650</text:p>
          </table:table-cell>
          <table:table-cell table:style-name="ce12"/>
          <table:table-cell office:value-type="float" office:value="0" table:formula="of:=[.C289]-[.D28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71 Halsa</text:p>
          </table:table-cell>
          <table:table-cell office:value-type="float" office:value="6255700" table:style-name="ce14">
            <text:p>6 255 700</text:p>
          </table:table-cell>
          <table:table-cell office:value-type="float" office:value="900647" table:style-name="ce14">
            <text:p>900 647</text:p>
          </table:table-cell>
          <table:table-cell office:value-type="float" office:value="900647" table:style-name="ce14">
            <text:p>900 647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3000" table:style-name="ce14">
            <text:p>13 000</text:p>
          </table:table-cell>
          <table:table-cell office:value-type="float" office:value="13000" table:style-name="ce14">
            <text:p>1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39147" table:style-name="ce14">
            <text:p>7 739 147</text:p>
          </table:table-cell>
          <table:table-cell table:style-name="ce14"/>
          <table:table-cell office:value-type="float" office:value="0" table:formula="of:=[.C290]-[.D29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73 Smøla</text:p>
          </table:table-cell>
          <table:table-cell office:value-type="float" office:value="7812500" table:style-name="ce10">
            <text:p>7 812 500</text:p>
          </table:table-cell>
          <table:table-cell office:value-type="float" office:value="409237" table:style-name="ce10">
            <text:p>409 237</text:p>
          </table:table-cell>
          <table:table-cell office:value-type="float" office:value="409237" table:style-name="ce10">
            <text:p>409 237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10000" table:style-name="ce10">
            <text:p>1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01537" table:style-name="ce10">
            <text:p>8 801 537</text:p>
          </table:table-cell>
          <table:table-cell table:style-name="ce10"/>
          <table:table-cell office:value-type="float" office:value="0" table:formula="of:=[.C291]-[.D29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76 Aure</text:p>
          </table:table-cell>
          <table:table-cell office:value-type="float" office:value="14626900" table:style-name="ce12">
            <text:p>14 626 900</text:p>
          </table:table-cell>
          <table:table-cell office:value-type="float" office:value="704766" table:style-name="ce12">
            <text:p>704 766</text:p>
          </table:table-cell>
          <table:table-cell office:value-type="float" office:value="704766" table:style-name="ce12">
            <text:p>704 766</text:p>
          </table:table-cell>
          <table:table-cell office:value-type="float" office:value="524800" table:style-name="ce12">
            <text:p>524 80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866466" table:style-name="ce12">
            <text:p>15 866 466</text:p>
          </table:table-cell>
          <table:table-cell table:style-name="ce12"/>
          <table:table-cell office:value-type="float" office:value="0" table:formula="of:=[.C292]-[.D29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01 Trondheim</text:p>
          </table:table-cell>
          <table:table-cell office:value-type="float" office:value="385521100" table:style-name="ce14">
            <text:p>385 521 100</text:p>
          </table:table-cell>
          <table:table-cell office:value-type="float" office:value="-1147923" table:style-name="ce14">
            <text:p>-1 147 923</text:p>
          </table:table-cell>
          <table:table-cell office:value-type="float" office:value="-1147923" table:style-name="ce14">
            <text:p>-1 147 9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5000" table:style-name="ce14">
            <text:p>375 000</text:p>
          </table:table-cell>
          <table:table-cell office:value-type="float" office:value="375000" table:style-name="ce14">
            <text:p>3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1300" table:style-name="ce14">
            <text:p>1 321 300</text:p>
          </table:table-cell>
          <table:table-cell office:value-type="float" office:value="7178900" table:style-name="ce14">
            <text:p>7 178 900</text:p>
          </table:table-cell>
          <table:table-cell office:value-type="float" office:value="393248377" table:style-name="ce14">
            <text:p>393 248 377</text:p>
          </table:table-cell>
          <table:table-cell table:style-name="ce14"/>
          <table:table-cell office:value-type="float" office:value="0" table:formula="of:=[.C293]-[.D29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04 Steinkjer</text:p>
          </table:table-cell>
          <table:table-cell office:value-type="float" office:value="57577300" table:style-name="ce10">
            <text:p>57 577 300</text:p>
          </table:table-cell>
          <table:table-cell office:value-type="float" office:value="14241482" table:style-name="ce10">
            <text:p>14 241 482</text:p>
          </table:table-cell>
          <table:table-cell office:value-type="float" office:value="14241482" table:style-name="ce10">
            <text:p>14 241 482</text:p>
          </table:table-cell>
          <table:table-cell office:value-type="float" office:value="1037000" table:style-name="ce10">
            <text:p>1 037 000</text:p>
          </table:table-cell>
          <table:table-cell office:value-type="float" office:value="0" table:style-name="ce10">
            <text:p>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9300" table:style-name="ce10">
            <text:p>429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355082" table:style-name="ce10">
            <text:p>73 355 082</text:p>
          </table:table-cell>
          <table:table-cell table:style-name="ce10"/>
          <table:table-cell office:value-type="float" office:value="0" table:formula="of:=[.C294]-[.D29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05 Namsos</text:p>
          </table:table-cell>
          <table:table-cell office:value-type="float" office:value="35608700" table:style-name="ce12">
            <text:p>35 608 700</text:p>
          </table:table-cell>
          <table:table-cell office:value-type="float" office:value="5424374" table:style-name="ce12">
            <text:p>5 424 374</text:p>
          </table:table-cell>
          <table:table-cell office:value-type="float" office:value="5424374" table:style-name="ce12">
            <text:p>5 424 374</text:p>
          </table:table-cell>
          <table:table-cell office:value-type="float" office:value="0" table:style-name="ce12">
            <text:p>0</text:p>
          </table:table-cell>
          <table:table-cell office:value-type="float" office:value="2299100" table:style-name="ce12">
            <text:p>2 299 100</text:p>
          </table:table-cell>
          <table:table-cell office:value-type="float" office:value="35000" table:style-name="ce12">
            <text:p>35 000</text:p>
          </table:table-cell>
          <table:table-cell office:value-type="float" office:value="35000" table:style-name="ce12">
            <text:p>3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6200" table:style-name="ce12">
            <text:p>356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723374" table:style-name="ce12">
            <text:p>43 723 374</text:p>
          </table:table-cell>
          <table:table-cell table:style-name="ce12"/>
          <table:table-cell office:value-type="float" office:value="0" table:formula="of:=[.C295]-[.D29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11 Hemne</text:p>
          </table:table-cell>
          <table:table-cell office:value-type="float" office:value="11932800" table:style-name="ce14">
            <text:p>11 932 800</text:p>
          </table:table-cell>
          <table:table-cell office:value-type="float" office:value="585365" table:style-name="ce14">
            <text:p>585 365</text:p>
          </table:table-cell>
          <table:table-cell office:value-type="float" office:value="585365" table:style-name="ce14">
            <text:p>585 365</text:p>
          </table:table-cell>
          <table:table-cell office:value-type="float" office:value="595400" table:style-name="ce14">
            <text:p>595 400</text:p>
          </table:table-cell>
          <table:table-cell office:value-type="float" office:value="0" table:style-name="ce14">
            <text:p>0</text:p>
          </table:table-cell>
          <table:table-cell office:value-type="float" office:value="15000" table:style-name="ce14">
            <text:p>15 000</text:p>
          </table:table-cell>
          <table:table-cell office:value-type="float" office:value="15000" table:style-name="ce14">
            <text:p>1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128565" table:style-name="ce14">
            <text:p>13 128 565</text:p>
          </table:table-cell>
          <table:table-cell table:style-name="ce14"/>
          <table:table-cell office:value-type="float" office:value="0" table:formula="of:=[.C296]-[.D29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12 Snillfjord</text:p>
          </table:table-cell>
          <table:table-cell office:value-type="float" office:value="4492100" table:style-name="ce10">
            <text:p>4 492 100</text:p>
          </table:table-cell>
          <table:table-cell office:value-type="float" office:value="393087" table:style-name="ce10">
            <text:p>393 087</text:p>
          </table:table-cell>
          <table:table-cell office:value-type="float" office:value="393087" table:style-name="ce10">
            <text:p>393 087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00" table:style-name="ce10">
            <text:p>10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65387" table:style-name="ce10">
            <text:p>5 465 387</text:p>
          </table:table-cell>
          <table:table-cell table:style-name="ce10"/>
          <table:table-cell office:value-type="float" office:value="0" table:formula="of:=[.C297]-[.D29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13 Hitra</text:p>
          </table:table-cell>
          <table:table-cell office:value-type="float" office:value="13575500" table:style-name="ce12">
            <text:p>13 575 500</text:p>
          </table:table-cell>
          <table:table-cell office:value-type="float" office:value="2082687" table:style-name="ce12">
            <text:p>2 082 687</text:p>
          </table:table-cell>
          <table:table-cell office:value-type="float" office:value="2082687" table:style-name="ce12">
            <text:p>2 082 687</text:p>
          </table:table-cell>
          <table:table-cell office:value-type="float" office:value="128800" table:style-name="ce12">
            <text:p>128 80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806987" table:style-name="ce12">
            <text:p>15 806 987</text:p>
          </table:table-cell>
          <table:table-cell table:style-name="ce12"/>
          <table:table-cell office:value-type="float" office:value="0" table:formula="of:=[.C298]-[.D29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14 Frøya</text:p>
          </table:table-cell>
          <table:table-cell office:value-type="float" office:value="14126200" table:style-name="ce14">
            <text:p>14 126 200</text:p>
          </table:table-cell>
          <table:table-cell office:value-type="float" office:value="-1312432" table:style-name="ce14">
            <text:p>-1 312 432</text:p>
          </table:table-cell>
          <table:table-cell office:value-type="float" office:value="-1312432" table:style-name="ce14">
            <text:p>-1 312 4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833768" table:style-name="ce14">
            <text:p>12 833 768</text:p>
          </table:table-cell>
          <table:table-cell table:style-name="ce14"/>
          <table:table-cell office:value-type="float" office:value="0" table:formula="of:=[.C299]-[.D29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15 Ørland</text:p>
          </table:table-cell>
          <table:table-cell office:value-type="float" office:value="13879200" table:style-name="ce10">
            <text:p>13 879 200</text:p>
          </table:table-cell>
          <table:table-cell office:value-type="float" office:value="1395122" table:style-name="ce10">
            <text:p>1 395 122</text:p>
          </table:table-cell>
          <table:table-cell office:value-type="float" office:value="1395122" table:style-name="ce10">
            <text:p>1 395 122</text:p>
          </table:table-cell>
          <table:table-cell office:value-type="float" office:value="577200" table:style-name="ce10">
            <text:p>577 200</text:p>
          </table:table-cell>
          <table:table-cell office:value-type="float" office:value="0" table:style-name="ce10">
            <text:p>0</text:p>
          </table:table-cell>
          <table:table-cell office:value-type="float" office:value="125000" table:style-name="ce10">
            <text:p>125 000</text:p>
          </table:table-cell>
          <table:table-cell office:value-type="float" office:value="125000" table:style-name="ce10">
            <text:p>1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600" table:style-name="ce10">
            <text:p>200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177122" table:style-name="ce10">
            <text:p>16 177 122</text:p>
          </table:table-cell>
          <table:table-cell table:style-name="ce10"/>
          <table:table-cell office:value-type="float" office:value="0" table:formula="of:=[.C300]-[.D30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16 Agdenes</text:p>
          </table:table-cell>
          <table:table-cell office:value-type="float" office:value="7567100" table:style-name="ce12">
            <text:p>7 567 100</text:p>
          </table:table-cell>
          <table:table-cell office:value-type="float" office:value="1039840" table:style-name="ce12">
            <text:p>1 039 840</text:p>
          </table:table-cell>
          <table:table-cell office:value-type="float" office:value="1039840" table:style-name="ce12">
            <text:p>1 039 840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700" table:style-name="ce12">
            <text:p>40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67440" table:style-name="ce12">
            <text:p>9 267 440</text:p>
          </table:table-cell>
          <table:table-cell table:style-name="ce12"/>
          <table:table-cell office:value-type="float" office:value="0" table:formula="of:=[.C301]-[.D30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17 Bjugn</text:p>
          </table:table-cell>
          <table:table-cell office:value-type="float" office:value="14260800" table:style-name="ce14">
            <text:p>14 260 800</text:p>
          </table:table-cell>
          <table:table-cell office:value-type="float" office:value="2925123" table:style-name="ce14">
            <text:p>2 925 123</text:p>
          </table:table-cell>
          <table:table-cell office:value-type="float" office:value="2925123" table:style-name="ce14">
            <text:p>2 925 123</text:p>
          </table:table-cell>
          <table:table-cell office:value-type="float" office:value="666800" table:style-name="ce14">
            <text:p>666 800</text:p>
          </table:table-cell>
          <table:table-cell office:value-type="float" office:value="0" table:style-name="ce14">
            <text:p>0</text:p>
          </table:table-cell>
          <table:table-cell office:value-type="float" office:value="125000" table:style-name="ce14">
            <text:p>125 000</text:p>
          </table:table-cell>
          <table:table-cell office:value-type="float" office:value="125000" table:style-name="ce14">
            <text:p>1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2300" table:style-name="ce14">
            <text:p>182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160023" table:style-name="ce14">
            <text:p>18 160 023</text:p>
          </table:table-cell>
          <table:table-cell table:style-name="ce14"/>
          <table:table-cell office:value-type="float" office:value="0" table:formula="of:=[.C302]-[.D30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18 Åfjord</text:p>
          </table:table-cell>
          <table:table-cell office:value-type="float" office:value="11308400" table:style-name="ce10">
            <text:p>11 308 400</text:p>
          </table:table-cell>
          <table:table-cell office:value-type="float" office:value="1084237" table:style-name="ce10">
            <text:p>1 084 237</text:p>
          </table:table-cell>
          <table:table-cell office:value-type="float" office:value="1084237" table:style-name="ce10">
            <text:p>1 084 237</text:p>
          </table:table-cell>
          <table:table-cell office:value-type="float" office:value="489500" table:style-name="ce10">
            <text:p>489 500</text:p>
          </table:table-cell>
          <table:table-cell office:value-type="float" office:value="0" table:style-name="ce10">
            <text:p>0</text:p>
          </table:table-cell>
          <table:table-cell office:value-type="float" office:value="15000" table:style-name="ce10">
            <text:p>15 000</text:p>
          </table:table-cell>
          <table:table-cell office:value-type="float" office:value="15000" table:style-name="ce10">
            <text:p>1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897137" table:style-name="ce10">
            <text:p>12 897 137</text:p>
          </table:table-cell>
          <table:table-cell table:style-name="ce10"/>
          <table:table-cell office:value-type="float" office:value="0" table:formula="of:=[.C303]-[.D30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19 Roan</text:p>
          </table:table-cell>
          <table:table-cell office:value-type="float" office:value="4244700" table:style-name="ce12">
            <text:p>4 244 700</text:p>
          </table:table-cell>
          <table:table-cell office:value-type="float" office:value="440751" table:style-name="ce12">
            <text:p>440 751</text:p>
          </table:table-cell>
          <table:table-cell office:value-type="float" office:value="440751" table:style-name="ce12">
            <text:p>440 751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55251" table:style-name="ce12">
            <text:p>5 255 251</text:p>
          </table:table-cell>
          <table:table-cell table:style-name="ce12"/>
          <table:table-cell office:value-type="float" office:value="0" table:formula="of:=[.C304]-[.D30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20 Osen</text:p>
          </table:table-cell>
          <table:table-cell office:value-type="float" office:value="4696600" table:style-name="ce14">
            <text:p>4 696 600</text:p>
          </table:table-cell>
          <table:table-cell office:value-type="float" office:value="484746" table:style-name="ce14">
            <text:p>484 746</text:p>
          </table:table-cell>
          <table:table-cell office:value-type="float" office:value="484746" table:style-name="ce14">
            <text:p>484 746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51146" table:style-name="ce14">
            <text:p>5 751 146</text:p>
          </table:table-cell>
          <table:table-cell table:style-name="ce14"/>
          <table:table-cell office:value-type="float" office:value="0" table:formula="of:=[.C305]-[.D30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1 Oppdal</text:p>
          </table:table-cell>
          <table:table-cell office:value-type="float" office:value="17915800" table:style-name="ce10">
            <text:p>17 915 800</text:p>
          </table:table-cell>
          <table:table-cell office:value-type="float" office:value="3087926" table:style-name="ce10">
            <text:p>3 087 926</text:p>
          </table:table-cell>
          <table:table-cell office:value-type="float" office:value="3087926" table:style-name="ce10">
            <text:p>3 087 926</text:p>
          </table:table-cell>
          <table:table-cell office:value-type="float" office:value="902000" table:style-name="ce10">
            <text:p>902 000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935726" table:style-name="ce10">
            <text:p>21 935 726</text:p>
          </table:table-cell>
          <table:table-cell table:style-name="ce10"/>
          <table:table-cell office:value-type="float" office:value="0" table:formula="of:=[.C306]-[.D30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22 Rennebu</text:p>
          </table:table-cell>
          <table:table-cell office:value-type="float" office:value="8512800" table:style-name="ce12">
            <text:p>8 512 800</text:p>
          </table:table-cell>
          <table:table-cell office:value-type="float" office:value="2413538" table:style-name="ce12">
            <text:p>2 413 538</text:p>
          </table:table-cell>
          <table:table-cell office:value-type="float" office:value="2413538" table:style-name="ce12">
            <text:p>2 413 538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506138" table:style-name="ce12">
            <text:p>11 506 138</text:p>
          </table:table-cell>
          <table:table-cell table:style-name="ce12"/>
          <table:table-cell office:value-type="float" office:value="0" table:formula="of:=[.C307]-[.D30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23 Meldal</text:p>
          </table:table-cell>
          <table:table-cell office:value-type="float" office:value="11785500" table:style-name="ce14">
            <text:p>11 785 500</text:p>
          </table:table-cell>
          <table:table-cell office:value-type="float" office:value="2719222" table:style-name="ce14">
            <text:p>2 719 222</text:p>
          </table:table-cell>
          <table:table-cell office:value-type="float" office:value="2719222" table:style-name="ce14">
            <text:p>2 719 222</text:p>
          </table:table-cell>
          <table:table-cell office:value-type="float" office:value="562500" table:style-name="ce14">
            <text:p>562 500</text:p>
          </table:table-cell>
          <table:table-cell office:value-type="float" office:value="0" table:style-name="ce14">
            <text:p>0</text:p>
          </table:table-cell>
          <table:table-cell office:value-type="float" office:value="115000" table:style-name="ce14">
            <text:p>115 000</text:p>
          </table:table-cell>
          <table:table-cell office:value-type="float" office:value="115000" table:style-name="ce14">
            <text:p>11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900" table:style-name="ce14">
            <text:p>94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277122" table:style-name="ce14">
            <text:p>15 277 122</text:p>
          </table:table-cell>
          <table:table-cell table:style-name="ce14"/>
          <table:table-cell office:value-type="float" office:value="0" table:formula="of:=[.C308]-[.D30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4 Orkdal</text:p>
          </table:table-cell>
          <table:table-cell office:value-type="float" office:value="31072600" table:style-name="ce10">
            <text:p>31 072 600</text:p>
          </table:table-cell>
          <table:table-cell office:value-type="float" office:value="4619513" table:style-name="ce10">
            <text:p>4 619 513</text:p>
          </table:table-cell>
          <table:table-cell office:value-type="float" office:value="4619513" table:style-name="ce10">
            <text:p>4 619 5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8100" table:style-name="ce10">
            <text:p>288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20213" table:style-name="ce10">
            <text:p>36 020 213</text:p>
          </table:table-cell>
          <table:table-cell table:style-name="ce10"/>
          <table:table-cell office:value-type="float" office:value="0" table:formula="of:=[.C309]-[.D30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25 Røros</text:p>
          </table:table-cell>
          <table:table-cell office:value-type="float" office:value="15017700" table:style-name="ce12">
            <text:p>15 017 700</text:p>
          </table:table-cell>
          <table:table-cell office:value-type="float" office:value="1570610" table:style-name="ce12">
            <text:p>1 570 610</text:p>
          </table:table-cell>
          <table:table-cell office:value-type="float" office:value="1570610" table:style-name="ce12">
            <text:p>1 570 610</text:p>
          </table:table-cell>
          <table:table-cell office:value-type="float" office:value="756100" table:style-name="ce12">
            <text:p>756 10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374410" table:style-name="ce12">
            <text:p>17 374 410</text:p>
          </table:table-cell>
          <table:table-cell table:style-name="ce12"/>
          <table:table-cell office:value-type="float" office:value="0" table:formula="of:=[.C310]-[.D31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26 Holtålen</text:p>
          </table:table-cell>
          <table:table-cell office:value-type="float" office:value="6760500" table:style-name="ce14">
            <text:p>6 760 500</text:p>
          </table:table-cell>
          <table:table-cell office:value-type="float" office:value="1210938" table:style-name="ce14">
            <text:p>1 210 938</text:p>
          </table:table-cell>
          <table:table-cell office:value-type="float" office:value="1210938" table:style-name="ce14">
            <text:p>1 210 938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51238" table:style-name="ce14">
            <text:p>8 551 238</text:p>
          </table:table-cell>
          <table:table-cell table:style-name="ce14"/>
          <table:table-cell office:value-type="float" office:value="0" table:formula="of:=[.C311]-[.D31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7 Midtre Gauldal</text:p>
          </table:table-cell>
          <table:table-cell office:value-type="float" office:value="18189300" table:style-name="ce10">
            <text:p>18 189 300</text:p>
          </table:table-cell>
          <table:table-cell office:value-type="float" office:value="4159726" table:style-name="ce10">
            <text:p>4 159 726</text:p>
          </table:table-cell>
          <table:table-cell office:value-type="float" office:value="4159726" table:style-name="ce10">
            <text:p>4 159 7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0000" table:style-name="ce10">
            <text:p>17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519026" table:style-name="ce10">
            <text:p>22 519 026</text:p>
          </table:table-cell>
          <table:table-cell table:style-name="ce10"/>
          <table:table-cell office:value-type="float" office:value="0" table:formula="of:=[.C312]-[.D31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28 Melhus</text:p>
          </table:table-cell>
          <table:table-cell office:value-type="float" office:value="42140100" table:style-name="ce12">
            <text:p>42 140 100</text:p>
          </table:table-cell>
          <table:table-cell office:value-type="float" office:value="6647977" table:style-name="ce12">
            <text:p>6 647 977</text:p>
          </table:table-cell>
          <table:table-cell office:value-type="float" office:value="6647977" table:style-name="ce12">
            <text:p>6 647 9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000" table:style-name="ce12">
            <text:p>45 000</text:p>
          </table:table-cell>
          <table:table-cell office:value-type="float" office:value="45000" table:style-name="ce12">
            <text:p>4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833077" table:style-name="ce12">
            <text:p>48 833 077</text:p>
          </table:table-cell>
          <table:table-cell table:style-name="ce12"/>
          <table:table-cell office:value-type="float" office:value="0" table:formula="of:=[.C313]-[.D31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29 Skaun</text:p>
          </table:table-cell>
          <table:table-cell office:value-type="float" office:value="21649800" table:style-name="ce14">
            <text:p>21 649 800</text:p>
          </table:table-cell>
          <table:table-cell office:value-type="float" office:value="4426854" table:style-name="ce14">
            <text:p>4 426 854</text:p>
          </table:table-cell>
          <table:table-cell office:value-type="float" office:value="4426854" table:style-name="ce14">
            <text:p>4 426 8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6500" table:style-name="ce14">
            <text:p>296 500</text:p>
          </table:table-cell>
          <table:table-cell office:value-type="float" office:value="0" table:style-name="ce14">
            <text:p>0</text:p>
          </table:table-cell>
          <table:table-cell office:value-type="float" office:value="26393154" table:style-name="ce14">
            <text:p>26 393 154</text:p>
          </table:table-cell>
          <table:table-cell table:style-name="ce14"/>
          <table:table-cell office:value-type="float" office:value="0" table:formula="of:=[.C314]-[.D31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0 Klæbu</text:p>
          </table:table-cell>
          <table:table-cell office:value-type="float" office:value="15807400" table:style-name="ce10">
            <text:p>15 807 400</text:p>
          </table:table-cell>
          <table:table-cell office:value-type="float" office:value="2463512" table:style-name="ce10">
            <text:p>2 463 512</text:p>
          </table:table-cell>
          <table:table-cell office:value-type="float" office:value="2463512" table:style-name="ce10">
            <text:p>2 463 5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" table:style-name="ce10">
            <text:p>15 000</text:p>
          </table:table-cell>
          <table:table-cell office:value-type="float" office:value="15000" table:style-name="ce10">
            <text:p>1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285912" table:style-name="ce10">
            <text:p>18 285 912</text:p>
          </table:table-cell>
          <table:table-cell table:style-name="ce10"/>
          <table:table-cell office:value-type="float" office:value="0" table:formula="of:=[.C315]-[.D31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31 Malvik</text:p>
          </table:table-cell>
          <table:table-cell office:value-type="float" office:value="33030600" table:style-name="ce12">
            <text:p>33 030 600</text:p>
          </table:table-cell>
          <table:table-cell office:value-type="float" office:value="2903998" table:style-name="ce12">
            <text:p>2 903 998</text:p>
          </table:table-cell>
          <table:table-cell office:value-type="float" office:value="2903998" table:style-name="ce12">
            <text:p>2 903 9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964598" table:style-name="ce12">
            <text:p>35 964 598</text:p>
          </table:table-cell>
          <table:table-cell table:style-name="ce12"/>
          <table:table-cell office:value-type="float" office:value="0" table:formula="of:=[.C316]-[.D31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32 Selbu</text:p>
          </table:table-cell>
          <table:table-cell office:value-type="float" office:value="13962067" table:style-name="ce14">
            <text:p>13 962 067</text:p>
          </table:table-cell>
          <table:table-cell office:value-type="float" office:value="2430039" table:style-name="ce14">
            <text:p>2 430 039</text:p>
          </table:table-cell>
          <table:table-cell office:value-type="float" office:value="2430039" table:style-name="ce14">
            <text:p>2 430 039</text:p>
          </table:table-cell>
          <table:table-cell office:value-type="float" office:value="116400" table:style-name="ce14">
            <text:p>116 400</text:p>
          </table:table-cell>
          <table:table-cell office:value-type="float" office:value="0" table:style-name="ce14">
            <text:p>0</text:p>
          </table:table-cell>
          <table:table-cell office:value-type="float" office:value="125000" table:style-name="ce14">
            <text:p>125 000</text:p>
          </table:table-cell>
          <table:table-cell office:value-type="float" office:value="125000" table:style-name="ce14">
            <text:p>1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633506" table:style-name="ce14">
            <text:p>16 633 506</text:p>
          </table:table-cell>
          <table:table-cell table:style-name="ce14"/>
          <table:table-cell office:value-type="float" office:value="0" table:formula="of:=[.C317]-[.D31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3 Tydal</text:p>
          </table:table-cell>
          <table:table-cell office:value-type="float" office:value="3695600" table:style-name="ce10">
            <text:p>3 695 600</text:p>
          </table:table-cell>
          <table:table-cell office:value-type="float" office:value="319786" table:style-name="ce10">
            <text:p>319 786</text:p>
          </table:table-cell>
          <table:table-cell office:value-type="float" office:value="319786" table:style-name="ce10">
            <text:p>319 7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15386" table:style-name="ce10">
            <text:p>4 015 386</text:p>
          </table:table-cell>
          <table:table-cell table:style-name="ce10"/>
          <table:table-cell office:value-type="float" office:value="0" table:formula="of:=[.C318]-[.D31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34 Meråker</text:p>
          </table:table-cell>
          <table:table-cell office:value-type="float" office:value="8542000" table:style-name="ce12">
            <text:p>8 542 000</text:p>
          </table:table-cell>
          <table:table-cell office:value-type="float" office:value="2078839" table:style-name="ce12">
            <text:p>2 078 839</text:p>
          </table:table-cell>
          <table:table-cell office:value-type="float" office:value="2078839" table:style-name="ce12">
            <text:p>2 078 839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45000" table:style-name="ce12">
            <text:p>45 000</text:p>
          </table:table-cell>
          <table:table-cell office:value-type="float" office:value="45000" table:style-name="ce12">
            <text:p>4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235639" table:style-name="ce12">
            <text:p>11 235 639</text:p>
          </table:table-cell>
          <table:table-cell table:style-name="ce12"/>
          <table:table-cell office:value-type="float" office:value="0" table:formula="of:=[.C319]-[.D31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35 Stjørdal</text:p>
          </table:table-cell>
          <table:table-cell office:value-type="float" office:value="27314800" table:style-name="ce14">
            <text:p>27 314 800</text:p>
          </table:table-cell>
          <table:table-cell office:value-type="float" office:value="10447634" table:style-name="ce14">
            <text:p>10 447 634</text:p>
          </table:table-cell>
          <table:table-cell office:value-type="float" office:value="10447634" table:style-name="ce14">
            <text:p>10 447 6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200" table:style-name="ce14">
            <text:p>58 200</text:p>
          </table:table-cell>
          <table:table-cell office:value-type="float" office:value="0" table:style-name="ce14">
            <text:p>0</text:p>
          </table:table-cell>
          <table:table-cell office:value-type="float" office:value="37870634" table:style-name="ce14">
            <text:p>37 870 634</text:p>
          </table:table-cell>
          <table:table-cell table:style-name="ce14"/>
          <table:table-cell office:value-type="float" office:value="0" table:formula="of:=[.C320]-[.D32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6 Frosta</text:p>
          </table:table-cell>
          <table:table-cell office:value-type="float" office:value="8421700" table:style-name="ce10">
            <text:p>8 421 700</text:p>
          </table:table-cell>
          <table:table-cell office:value-type="float" office:value="2177850" table:style-name="ce10">
            <text:p>2 177 850</text:p>
          </table:table-cell>
          <table:table-cell office:value-type="float" office:value="2177850" table:style-name="ce10">
            <text:p>2 177 850</text:p>
          </table:table-cell>
          <table:table-cell office:value-type="float" office:value="455900" table:style-name="ce10">
            <text:p>455 900</text:p>
          </table:table-cell>
          <table:table-cell office:value-type="float" office:value="0" table:style-name="ce10">
            <text:p>0</text:p>
          </table:table-cell>
          <table:table-cell office:value-type="float" office:value="55000" table:style-name="ce10">
            <text:p>55 000</text:p>
          </table:table-cell>
          <table:table-cell office:value-type="float" office:value="55000" table:style-name="ce10">
            <text:p>5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110450" table:style-name="ce10">
            <text:p>11 110 450</text:p>
          </table:table-cell>
          <table:table-cell table:style-name="ce10"/>
          <table:table-cell office:value-type="float" office:value="0" table:formula="of:=[.C321]-[.D32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37 Levanger</text:p>
          </table:table-cell>
          <table:table-cell office:value-type="float" office:value="50670800" table:style-name="ce12">
            <text:p>50 670 800</text:p>
          </table:table-cell>
          <table:table-cell office:value-type="float" office:value="12121222" table:style-name="ce12">
            <text:p>12 121 222</text:p>
          </table:table-cell>
          <table:table-cell office:value-type="float" office:value="12121222" table:style-name="ce12">
            <text:p>12 121 2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000" table:style-name="ce12">
            <text:p>65 000</text:p>
          </table:table-cell>
          <table:table-cell office:value-type="float" office:value="65000" table:style-name="ce12">
            <text:p>6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857022" table:style-name="ce12">
            <text:p>62 857 022</text:p>
          </table:table-cell>
          <table:table-cell table:style-name="ce12"/>
          <table:table-cell office:value-type="float" office:value="0" table:formula="of:=[.C322]-[.D32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38 Verdal</text:p>
          </table:table-cell>
          <table:table-cell office:value-type="float" office:value="38437800" table:style-name="ce14">
            <text:p>38 437 800</text:p>
          </table:table-cell>
          <table:table-cell office:value-type="float" office:value="11004242" table:style-name="ce14">
            <text:p>11 004 242</text:p>
          </table:table-cell>
          <table:table-cell office:value-type="float" office:value="11004242" table:style-name="ce14">
            <text:p>11 004 242</text:p>
          </table:table-cell>
          <table:table-cell office:value-type="float" office:value="717300" table:style-name="ce14">
            <text:p>717 3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209342" table:style-name="ce14">
            <text:p>50 209 342</text:p>
          </table:table-cell>
          <table:table-cell table:style-name="ce14"/>
          <table:table-cell office:value-type="float" office:value="0" table:formula="of:=[.C323]-[.D32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9 Verran</text:p>
          </table:table-cell>
          <table:table-cell office:value-type="float" office:value="8498500" table:style-name="ce10">
            <text:p>8 498 500</text:p>
          </table:table-cell>
          <table:table-cell office:value-type="float" office:value="2094986" table:style-name="ce10">
            <text:p>2 094 986</text:p>
          </table:table-cell>
          <table:table-cell office:value-type="float" office:value="2094986" table:style-name="ce10">
            <text:p>2 094 986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000" table:style-name="ce10">
            <text:p>4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211286" table:style-name="ce10">
            <text:p>11 211 286</text:p>
          </table:table-cell>
          <table:table-cell table:style-name="ce10"/>
          <table:table-cell office:value-type="float" office:value="0" table:formula="of:=[.C324]-[.D32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40 Namdalseid</text:p>
          </table:table-cell>
          <table:table-cell office:value-type="float" office:value="7030100" table:style-name="ce12">
            <text:p>7 030 100</text:p>
          </table:table-cell>
          <table:table-cell office:value-type="float" office:value="1692292" table:style-name="ce12">
            <text:p>1 692 292</text:p>
          </table:table-cell>
          <table:table-cell office:value-type="float" office:value="1692292" table:style-name="ce12">
            <text:p>1 692 292</text:p>
          </table:table-cell>
          <table:table-cell office:value-type="float" office:value="0" table:style-name="ce12">
            <text:p>0</text:p>
          </table:table-cell>
          <table:table-cell office:value-type="float" office:value="848400" table:style-name="ce12">
            <text:p>848 400</text:p>
          </table:table-cell>
          <table:table-cell office:value-type="float" office:value="15000" table:style-name="ce12">
            <text:p>15 000</text:p>
          </table:table-cell>
          <table:table-cell office:value-type="float" office:value="15000" table:style-name="ce12">
            <text:p>1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200" table:style-name="ce12">
            <text:p>43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628992" table:style-name="ce12">
            <text:p>9 628 992</text:p>
          </table:table-cell>
          <table:table-cell table:style-name="ce12"/>
          <table:table-cell office:value-type="float" office:value="0" table:formula="of:=[.C325]-[.D32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41 Snåsa</text:p>
          </table:table-cell>
          <table:table-cell office:value-type="float" office:value="7374400" table:style-name="ce14">
            <text:p>7 374 400</text:p>
          </table:table-cell>
          <table:table-cell office:value-type="float" office:value="2191007" table:style-name="ce14">
            <text:p>2 191 007</text:p>
          </table:table-cell>
          <table:table-cell office:value-type="float" office:value="2191007" table:style-name="ce14">
            <text:p>2 191 007</text:p>
          </table:table-cell>
          <table:table-cell office:value-type="float" office:value="0" table:style-name="ce14">
            <text:p>0</text:p>
          </table:table-cell>
          <table:table-cell office:value-type="float" office:value="937900" table:style-name="ce14">
            <text:p>937 900</text:p>
          </table:table-cell>
          <table:table-cell office:value-type="float" office:value="10000" table:style-name="ce14">
            <text:p>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513307" table:style-name="ce14">
            <text:p>10 513 307</text:p>
          </table:table-cell>
          <table:table-cell table:style-name="ce14"/>
          <table:table-cell office:value-type="float" office:value="0" table:formula="of:=[.C326]-[.D32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2 Lierne</text:p>
          </table:table-cell>
          <table:table-cell office:value-type="float" office:value="6757900" table:style-name="ce10">
            <text:p>6 757 900</text:p>
          </table:table-cell>
          <table:table-cell office:value-type="float" office:value="834018" table:style-name="ce10">
            <text:p>834 018</text:p>
          </table:table-cell>
          <table:table-cell office:value-type="float" office:value="834018" table:style-name="ce10">
            <text:p>834 018</text:p>
          </table:table-cell>
          <table:table-cell office:value-type="float" office:value="0" table:style-name="ce10">
            <text:p>0</text:p>
          </table:table-cell>
          <table:table-cell office:value-type="float" office:value="812200" table:style-name="ce10">
            <text:p>812 200</text:p>
          </table:table-cell>
          <table:table-cell office:value-type="float" office:value="35000" table:style-name="ce10">
            <text:p>35 000</text:p>
          </table:table-cell>
          <table:table-cell office:value-type="float" office:value="35000" table:style-name="ce10">
            <text:p>3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39118" table:style-name="ce10">
            <text:p>8 439 118</text:p>
          </table:table-cell>
          <table:table-cell table:style-name="ce10"/>
          <table:table-cell office:value-type="float" office:value="0" table:formula="of:=[.C327]-[.D32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43 Røyrvik</text:p>
          </table:table-cell>
          <table:table-cell office:value-type="float" office:value="3143900" table:style-name="ce12">
            <text:p>3 143 900</text:p>
          </table:table-cell>
          <table:table-cell office:value-type="float" office:value="1409681" table:style-name="ce12">
            <text:p>1 409 681</text:p>
          </table:table-cell>
          <table:table-cell office:value-type="float" office:value="1409681" table:style-name="ce12">
            <text:p>1 409 681</text:p>
          </table:table-cell>
          <table:table-cell office:value-type="float" office:value="0" table:style-name="ce12">
            <text:p>0</text:p>
          </table:table-cell>
          <table:table-cell office:value-type="float" office:value="653100" table:style-name="ce12">
            <text:p>653 100</text:p>
          </table:table-cell>
          <table:table-cell office:value-type="float" office:value="15000" table:style-name="ce12">
            <text:p>15 000</text:p>
          </table:table-cell>
          <table:table-cell office:value-type="float" office:value="15000" table:style-name="ce12">
            <text:p>1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21681" table:style-name="ce12">
            <text:p>5 221 681</text:p>
          </table:table-cell>
          <table:table-cell table:style-name="ce12"/>
          <table:table-cell office:value-type="float" office:value="0" table:formula="of:=[.C328]-[.D32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44 Namsskogan</text:p>
          </table:table-cell>
          <table:table-cell office:value-type="float" office:value="4761300" table:style-name="ce14">
            <text:p>4 761 300</text:p>
          </table:table-cell>
          <table:table-cell office:value-type="float" office:value="391595" table:style-name="ce14">
            <text:p>391 595</text:p>
          </table:table-cell>
          <table:table-cell office:value-type="float" office:value="391595" table:style-name="ce14">
            <text:p>391 595</text:p>
          </table:table-cell>
          <table:table-cell office:value-type="float" office:value="0" table:style-name="ce14">
            <text:p>0</text:p>
          </table:table-cell>
          <table:table-cell office:value-type="float" office:value="728400" table:style-name="ce14">
            <text:p>728 400</text:p>
          </table:table-cell>
          <table:table-cell office:value-type="float" office:value="15000" table:style-name="ce14">
            <text:p>15 000</text:p>
          </table:table-cell>
          <table:table-cell office:value-type="float" office:value="15000" table:style-name="ce14">
            <text:p>1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96295" table:style-name="ce14">
            <text:p>5 896 295</text:p>
          </table:table-cell>
          <table:table-cell table:style-name="ce14"/>
          <table:table-cell office:value-type="float" office:value="0" table:formula="of:=[.C329]-[.D32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5 Grong</text:p>
          </table:table-cell>
          <table:table-cell office:value-type="float" office:value="8375600" table:style-name="ce10">
            <text:p>8 375 600</text:p>
          </table:table-cell>
          <table:table-cell office:value-type="float" office:value="847455" table:style-name="ce10">
            <text:p>847 455</text:p>
          </table:table-cell>
          <table:table-cell office:value-type="float" office:value="847455" table:style-name="ce10">
            <text:p>847 455</text:p>
          </table:table-cell>
          <table:table-cell office:value-type="float" office:value="0" table:style-name="ce10">
            <text:p>0</text:p>
          </table:table-cell>
          <table:table-cell office:value-type="float" office:value="991700" table:style-name="ce10">
            <text:p>991 700</text:p>
          </table:table-cell>
          <table:table-cell office:value-type="float" office:value="195000" table:style-name="ce10">
            <text:p>195 000</text:p>
          </table:table-cell>
          <table:table-cell office:value-type="float" office:value="195000" table:style-name="ce10">
            <text:p>19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09755" table:style-name="ce10">
            <text:p>10 409 755</text:p>
          </table:table-cell>
          <table:table-cell table:style-name="ce10"/>
          <table:table-cell office:value-type="float" office:value="0" table:formula="of:=[.C330]-[.D33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46 Høylandet</text:p>
          </table:table-cell>
          <table:table-cell office:value-type="float" office:value="6419100" table:style-name="ce12">
            <text:p>6 419 100</text:p>
          </table:table-cell>
          <table:table-cell office:value-type="float" office:value="1045324" table:style-name="ce12">
            <text:p>1 045 324</text:p>
          </table:table-cell>
          <table:table-cell office:value-type="float" office:value="1045324" table:style-name="ce12">
            <text:p>1 045 324</text:p>
          </table:table-cell>
          <table:table-cell office:value-type="float" office:value="0" table:style-name="ce12">
            <text:p>0</text:p>
          </table:table-cell>
          <table:table-cell office:value-type="float" office:value="735900" table:style-name="ce12">
            <text:p>735 900</text:p>
          </table:table-cell>
          <table:table-cell office:value-type="float" office:value="15000" table:style-name="ce12">
            <text:p>15 000</text:p>
          </table:table-cell>
          <table:table-cell office:value-type="float" office:value="15000" table:style-name="ce12">
            <text:p>1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215324" table:style-name="ce12">
            <text:p>8 215 324</text:p>
          </table:table-cell>
          <table:table-cell table:style-name="ce12"/>
          <table:table-cell office:value-type="float" office:value="0" table:formula="of:=[.C331]-[.D33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47 Overhalla</text:p>
          </table:table-cell>
          <table:table-cell office:value-type="float" office:value="12303200" table:style-name="ce14">
            <text:p>12 303 200</text:p>
          </table:table-cell>
          <table:table-cell office:value-type="float" office:value="1988124" table:style-name="ce14">
            <text:p>1 988 124</text:p>
          </table:table-cell>
          <table:table-cell office:value-type="float" office:value="1988124" table:style-name="ce14">
            <text:p>1 988 124</text:p>
          </table:table-cell>
          <table:table-cell office:value-type="float" office:value="0" table:style-name="ce14">
            <text:p>0</text:p>
          </table:table-cell>
          <table:table-cell office:value-type="float" office:value="676000" table:style-name="ce14">
            <text:p>676 00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987324" table:style-name="ce14">
            <text:p>14 987 324</text:p>
          </table:table-cell>
          <table:table-cell table:style-name="ce14"/>
          <table:table-cell office:value-type="float" office:value="0" table:formula="of:=[.C332]-[.D33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8 Fosnes</text:p>
          </table:table-cell>
          <table:table-cell office:value-type="float" office:value="3169300" table:style-name="ce10">
            <text:p>3 169 300</text:p>
          </table:table-cell>
          <table:table-cell office:value-type="float" office:value="709099" table:style-name="ce10">
            <text:p>709 099</text:p>
          </table:table-cell>
          <table:table-cell office:value-type="float" office:value="709099" table:style-name="ce10">
            <text:p>709 099</text:p>
          </table:table-cell>
          <table:table-cell office:value-type="float" office:value="0" table:style-name="ce10">
            <text:p>0</text:p>
          </table:table-cell>
          <table:table-cell office:value-type="float" office:value="678400" table:style-name="ce10">
            <text:p>678 400</text:p>
          </table:table-cell>
          <table:table-cell office:value-type="float" office:value="55000" table:style-name="ce10">
            <text:p>55 000</text:p>
          </table:table-cell>
          <table:table-cell office:value-type="float" office:value="55000" table:style-name="ce10">
            <text:p>5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800" table:style-name="ce10">
            <text:p>16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28599" table:style-name="ce10">
            <text:p>4 628 599</text:p>
          </table:table-cell>
          <table:table-cell table:style-name="ce10"/>
          <table:table-cell office:value-type="float" office:value="0" table:formula="of:=[.C333]-[.D33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49 Flatanger</text:p>
          </table:table-cell>
          <table:table-cell office:value-type="float" office:value="4235300" table:style-name="ce12">
            <text:p>4 235 300</text:p>
          </table:table-cell>
          <table:table-cell office:value-type="float" office:value="153888" table:style-name="ce12">
            <text:p>153 888</text:p>
          </table:table-cell>
          <table:table-cell office:value-type="float" office:value="153888" table:style-name="ce12">
            <text:p>153 888</text:p>
          </table:table-cell>
          <table:table-cell office:value-type="float" office:value="0" table:style-name="ce12">
            <text:p>0</text:p>
          </table:table-cell>
          <table:table-cell office:value-type="float" office:value="764100" table:style-name="ce12">
            <text:p>764 100</text:p>
          </table:table-cell>
          <table:table-cell office:value-type="float" office:value="15000" table:style-name="ce12">
            <text:p>15 000</text:p>
          </table:table-cell>
          <table:table-cell office:value-type="float" office:value="15000" table:style-name="ce12">
            <text:p>1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8288" table:style-name="ce12">
            <text:p>5 168 288</text:p>
          </table:table-cell>
          <table:table-cell table:style-name="ce12"/>
          <table:table-cell office:value-type="float" office:value="0" table:formula="of:=[.C334]-[.D33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50 Vikna</text:p>
          </table:table-cell>
          <table:table-cell office:value-type="float" office:value="14471800" table:style-name="ce14">
            <text:p>14 471 800</text:p>
          </table:table-cell>
          <table:table-cell office:value-type="float" office:value="290471" table:style-name="ce14">
            <text:p>290 471</text:p>
          </table:table-cell>
          <table:table-cell office:value-type="float" office:value="290471" table:style-name="ce14">
            <text:p>290 471</text:p>
          </table:table-cell>
          <table:table-cell office:value-type="float" office:value="0" table:style-name="ce14">
            <text:p>0</text:p>
          </table:table-cell>
          <table:table-cell office:value-type="float" office:value="789700" table:style-name="ce14">
            <text:p>789 700</text:p>
          </table:table-cell>
          <table:table-cell office:value-type="float" office:value="10000" table:style-name="ce14">
            <text:p>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7200" table:style-name="ce14">
            <text:p>177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739171" table:style-name="ce14">
            <text:p>15 739 171</text:p>
          </table:table-cell>
          <table:table-cell table:style-name="ce14"/>
          <table:table-cell office:value-type="float" office:value="0" table:formula="of:=[.C335]-[.D33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1 Nærøy</text:p>
          </table:table-cell>
          <table:table-cell office:value-type="float" office:value="16292400" table:style-name="ce10">
            <text:p>16 292 400</text:p>
          </table:table-cell>
          <table:table-cell office:value-type="float" office:value="2418913" table:style-name="ce10">
            <text:p>2 418 913</text:p>
          </table:table-cell>
          <table:table-cell office:value-type="float" office:value="2418913" table:style-name="ce10">
            <text:p>2 418 913</text:p>
          </table:table-cell>
          <table:table-cell office:value-type="float" office:value="0" table:style-name="ce10">
            <text:p>0</text:p>
          </table:table-cell>
          <table:table-cell office:value-type="float" office:value="899600" table:style-name="ce10">
            <text:p>899 60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1800" table:style-name="ce10">
            <text:p>201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832713" table:style-name="ce10">
            <text:p>19 832 713</text:p>
          </table:table-cell>
          <table:table-cell table:style-name="ce10"/>
          <table:table-cell office:value-type="float" office:value="0" table:formula="of:=[.C336]-[.D33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52 Leka</text:p>
          </table:table-cell>
          <table:table-cell office:value-type="float" office:value="3017700" table:style-name="ce12">
            <text:p>3 017 700</text:p>
          </table:table-cell>
          <table:table-cell office:value-type="float" office:value="223857" table:style-name="ce12">
            <text:p>223 857</text:p>
          </table:table-cell>
          <table:table-cell office:value-type="float" office:value="223857" table:style-name="ce12">
            <text:p>223 857</text:p>
          </table:table-cell>
          <table:table-cell office:value-type="float" office:value="0" table:style-name="ce12">
            <text:p>0</text:p>
          </table:table-cell>
          <table:table-cell office:value-type="float" office:value="672100" table:style-name="ce12">
            <text:p>672 100</text:p>
          </table:table-cell>
          <table:table-cell office:value-type="float" office:value="55000" table:style-name="ce12">
            <text:p>55 000</text:p>
          </table:table-cell>
          <table:table-cell office:value-type="float" office:value="55000" table:style-name="ce12">
            <text:p>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68657" table:style-name="ce12">
            <text:p>3 968 657</text:p>
          </table:table-cell>
          <table:table-cell table:style-name="ce12"/>
          <table:table-cell office:value-type="float" office:value="0" table:formula="of:=[.C337]-[.D33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53 Inderøy</text:p>
          </table:table-cell>
          <table:table-cell office:value-type="float" office:value="21033800" table:style-name="ce14">
            <text:p>21 033 800</text:p>
          </table:table-cell>
          <table:table-cell office:value-type="float" office:value="3994848" table:style-name="ce14">
            <text:p>3 994 848</text:p>
          </table:table-cell>
          <table:table-cell office:value-type="float" office:value="3994848" table:style-name="ce14">
            <text:p>3 994 848</text:p>
          </table:table-cell>
          <table:table-cell office:value-type="float" office:value="705400" table:style-name="ce14">
            <text:p>705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734048" table:style-name="ce14">
            <text:p>25 734 048</text:p>
          </table:table-cell>
          <table:table-cell table:style-name="ce14"/>
          <table:table-cell office:value-type="float" office:value="0" table:formula="of:=[.C338]-[.D33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4 Indre Fosen</text:p>
          </table:table-cell>
          <table:table-cell office:value-type="float" office:value="31775100" table:style-name="ce10">
            <text:p>31 775 100</text:p>
          </table:table-cell>
          <table:table-cell office:value-type="float" office:value="5227946" table:style-name="ce10">
            <text:p>5 227 946</text:p>
          </table:table-cell>
          <table:table-cell office:value-type="float" office:value="5227946" table:style-name="ce10">
            <text:p>5 227 946</text:p>
          </table:table-cell>
          <table:table-cell office:value-type="float" office:value="750100" table:style-name="ce10">
            <text:p>750 100</text:p>
          </table:table-cell>
          <table:table-cell office:value-type="float" office:value="0" table:style-name="ce10">
            <text:p>0</text:p>
          </table:table-cell>
          <table:table-cell office:value-type="float" office:value="195000" table:style-name="ce10">
            <text:p>195 000</text:p>
          </table:table-cell>
          <table:table-cell office:value-type="float" office:value="195000" table:style-name="ce10">
            <text:p>19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2100" table:style-name="ce10">
            <text:p>382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330246" table:style-name="ce10">
            <text:p>38 330 246</text:p>
          </table:table-cell>
          <table:table-cell table:style-name="ce10"/>
          <table:table-cell office:value-type="float" office:value="0" table:formula="of:=[.C339]-[.D33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61 Rindal</text:p>
          </table:table-cell>
          <table:table-cell office:value-type="float" office:value="6957500" table:style-name="ce12">
            <text:p>6 957 500</text:p>
          </table:table-cell>
          <table:table-cell office:value-type="float" office:value="1512638" table:style-name="ce12">
            <text:p>1 512 638</text:p>
          </table:table-cell>
          <table:table-cell office:value-type="float" office:value="1512638" table:style-name="ce12">
            <text:p>1 512 638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39938" table:style-name="ce12">
            <text:p>9 039 938</text:p>
          </table:table-cell>
          <table:table-cell table:style-name="ce12"/>
          <table:table-cell office:value-type="float" office:value="0" table:formula="of:=[.C340]-[.D34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04 Bodø</text:p>
          </table:table-cell>
          <table:table-cell office:value-type="float" office:value="116341600" table:style-name="ce14">
            <text:p>116 341 600</text:p>
          </table:table-cell>
          <table:table-cell office:value-type="float" office:value="-212965" table:style-name="ce14">
            <text:p>-212 965</text:p>
          </table:table-cell>
          <table:table-cell office:value-type="float" office:value="-212965" table:style-name="ce14">
            <text:p>-212 965</text:p>
          </table:table-cell>
          <table:table-cell office:value-type="float" office:value="0" table:style-name="ce14">
            <text:p>0</text:p>
          </table:table-cell>
          <table:table-cell office:value-type="float" office:value="9063900" table:style-name="ce14">
            <text:p>9 063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5192535" table:style-name="ce14">
            <text:p>125 192 535</text:p>
          </table:table-cell>
          <table:table-cell table:style-name="ce14"/>
          <table:table-cell office:value-type="float" office:value="0" table:formula="of:=[.C341]-[.D34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05 Narvik</text:p>
          </table:table-cell>
          <table:table-cell office:value-type="float" office:value="45597100" table:style-name="ce10">
            <text:p>45 597 100</text:p>
          </table:table-cell>
          <table:table-cell office:value-type="float" office:value="2661297" table:style-name="ce10">
            <text:p>2 661 297</text:p>
          </table:table-cell>
          <table:table-cell office:value-type="float" office:value="2661297" table:style-name="ce10">
            <text:p>2 661 297</text:p>
          </table:table-cell>
          <table:table-cell office:value-type="float" office:value="0" table:style-name="ce10">
            <text:p>0</text:p>
          </table:table-cell>
          <table:table-cell office:value-type="float" office:value="3276600" table:style-name="ce10">
            <text:p>3 276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9000" table:style-name="ce10">
            <text:p>389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923997" table:style-name="ce10">
            <text:p>51 923 997</text:p>
          </table:table-cell>
          <table:table-cell table:style-name="ce10"/>
          <table:table-cell office:value-type="float" office:value="0" table:formula="of:=[.C342]-[.D34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11 Bindal</text:p>
          </table:table-cell>
          <table:table-cell office:value-type="float" office:value="6064200" table:style-name="ce12">
            <text:p>6 064 200</text:p>
          </table:table-cell>
          <table:table-cell office:value-type="float" office:value="792650" table:style-name="ce12">
            <text:p>792 650</text:p>
          </table:table-cell>
          <table:table-cell office:value-type="float" office:value="792650" table:style-name="ce12">
            <text:p>792 650</text:p>
          </table:table-cell>
          <table:table-cell office:value-type="float" office:value="0" table:style-name="ce12">
            <text:p>0</text:p>
          </table:table-cell>
          <table:table-cell office:value-type="float" office:value="831000" table:style-name="ce12">
            <text:p>83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87850" table:style-name="ce12">
            <text:p>7 687 850</text:p>
          </table:table-cell>
          <table:table-cell table:style-name="ce12"/>
          <table:table-cell office:value-type="float" office:value="0" table:formula="of:=[.C343]-[.D34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12 Sømna</text:p>
          </table:table-cell>
          <table:table-cell office:value-type="float" office:value="7606700" table:style-name="ce14">
            <text:p>7 606 700</text:p>
          </table:table-cell>
          <table:table-cell office:value-type="float" office:value="1731908" table:style-name="ce14">
            <text:p>1 731 908</text:p>
          </table:table-cell>
          <table:table-cell office:value-type="float" office:value="1731908" table:style-name="ce14">
            <text:p>1 731 908</text:p>
          </table:table-cell>
          <table:table-cell office:value-type="float" office:value="0" table:style-name="ce14">
            <text:p>0</text:p>
          </table:table-cell>
          <table:table-cell office:value-type="float" office:value="924900" table:style-name="ce14">
            <text:p>924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263508" table:style-name="ce14">
            <text:p>10 263 508</text:p>
          </table:table-cell>
          <table:table-cell table:style-name="ce14"/>
          <table:table-cell office:value-type="float" office:value="0" table:formula="of:=[.C344]-[.D34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3 Brønnøy</text:p>
          </table:table-cell>
          <table:table-cell office:value-type="float" office:value="23904500" table:style-name="ce10">
            <text:p>23 904 500</text:p>
          </table:table-cell>
          <table:table-cell office:value-type="float" office:value="3683534" table:style-name="ce10">
            <text:p>3 683 534</text:p>
          </table:table-cell>
          <table:table-cell office:value-type="float" office:value="3683534" table:style-name="ce10">
            <text:p>3 683 534</text:p>
          </table:table-cell>
          <table:table-cell office:value-type="float" office:value="0" table:style-name="ce10">
            <text:p>0</text:p>
          </table:table-cell>
          <table:table-cell office:value-type="float" office:value="1397300" table:style-name="ce10">
            <text:p>1 397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985334" table:style-name="ce10">
            <text:p>28 985 334</text:p>
          </table:table-cell>
          <table:table-cell table:style-name="ce10"/>
          <table:table-cell office:value-type="float" office:value="0" table:formula="of:=[.C345]-[.D34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15 Vega</text:p>
          </table:table-cell>
          <table:table-cell office:value-type="float" office:value="4681400" table:style-name="ce12">
            <text:p>4 681 400</text:p>
          </table:table-cell>
          <table:table-cell office:value-type="float" office:value="1282105" table:style-name="ce12">
            <text:p>1 282 105</text:p>
          </table:table-cell>
          <table:table-cell office:value-type="float" office:value="1282105" table:style-name="ce12">
            <text:p>1 282 105</text:p>
          </table:table-cell>
          <table:table-cell office:value-type="float" office:value="0" table:style-name="ce12">
            <text:p>0</text:p>
          </table:table-cell>
          <table:table-cell office:value-type="float" office:value="784500" table:style-name="ce12">
            <text:p>784 500</text:p>
          </table:table-cell>
          <table:table-cell office:value-type="float" office:value="80900" table:style-name="ce12">
            <text:p>80 900</text:p>
          </table:table-cell>
          <table:table-cell office:value-type="float" office:value="80900" table:style-name="ce12">
            <text:p>80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28905" table:style-name="ce12">
            <text:p>6 828 905</text:p>
          </table:table-cell>
          <table:table-cell table:style-name="ce12"/>
          <table:table-cell office:value-type="float" office:value="0" table:formula="of:=[.C346]-[.D34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16 Vevelstad</text:p>
          </table:table-cell>
          <table:table-cell office:value-type="float" office:value="3095000" table:style-name="ce14">
            <text:p>3 095 000</text:p>
          </table:table-cell>
          <table:table-cell office:value-type="float" office:value="476200" table:style-name="ce14">
            <text:p>476 200</text:p>
          </table:table-cell>
          <table:table-cell office:value-type="float" office:value="476200" table:style-name="ce14">
            <text:p>476 200</text:p>
          </table:table-cell>
          <table:table-cell office:value-type="float" office:value="0" table:style-name="ce14">
            <text:p>0</text:p>
          </table:table-cell>
          <table:table-cell office:value-type="float" office:value="658800" table:style-name="ce14">
            <text:p>658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30000" table:style-name="ce14">
            <text:p>4 230 000</text:p>
          </table:table-cell>
          <table:table-cell table:style-name="ce14"/>
          <table:table-cell office:value-type="float" office:value="0" table:formula="of:=[.C347]-[.D34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8 Herøy</text:p>
          </table:table-cell>
          <table:table-cell office:value-type="float" office:value="6515700" table:style-name="ce10">
            <text:p>6 515 700</text:p>
          </table:table-cell>
          <table:table-cell office:value-type="float" office:value="-236889" table:style-name="ce10">
            <text:p>-236 889</text:p>
          </table:table-cell>
          <table:table-cell office:value-type="float" office:value="-236889" table:style-name="ce10">
            <text:p>-236 889</text:p>
          </table:table-cell>
          <table:table-cell office:value-type="float" office:value="0" table:style-name="ce10">
            <text:p>0</text:p>
          </table:table-cell>
          <table:table-cell office:value-type="float" office:value="884500" table:style-name="ce10">
            <text:p>884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63311" table:style-name="ce10">
            <text:p>7 163 311</text:p>
          </table:table-cell>
          <table:table-cell table:style-name="ce10"/>
          <table:table-cell office:value-type="float" office:value="0" table:formula="of:=[.C348]-[.D34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0 Alstahaug</text:p>
          </table:table-cell>
          <table:table-cell office:value-type="float" office:value="19882600" table:style-name="ce12">
            <text:p>19 882 600</text:p>
          </table:table-cell>
          <table:table-cell office:value-type="float" office:value="2627967" table:style-name="ce12">
            <text:p>2 627 967</text:p>
          </table:table-cell>
          <table:table-cell office:value-type="float" office:value="2627967" table:style-name="ce12">
            <text:p>2 627 967</text:p>
          </table:table-cell>
          <table:table-cell office:value-type="float" office:value="0" table:style-name="ce12">
            <text:p>0</text:p>
          </table:table-cell>
          <table:table-cell office:value-type="float" office:value="1309700" table:style-name="ce12">
            <text:p>1 309 700</text:p>
          </table:table-cell>
          <table:table-cell office:value-type="float" office:value="347600" table:style-name="ce12">
            <text:p>347 600</text:p>
          </table:table-cell>
          <table:table-cell office:value-type="float" office:value="347600" table:style-name="ce12">
            <text:p>347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167867" table:style-name="ce12">
            <text:p>24 167 867</text:p>
          </table:table-cell>
          <table:table-cell table:style-name="ce12"/>
          <table:table-cell office:value-type="float" office:value="0" table:formula="of:=[.C349]-[.D34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22 Leirfjord</text:p>
          </table:table-cell>
          <table:table-cell office:value-type="float" office:value="8444600" table:style-name="ce14">
            <text:p>8 444 600</text:p>
          </table:table-cell>
          <table:table-cell office:value-type="float" office:value="2052540" table:style-name="ce14">
            <text:p>2 052 540</text:p>
          </table:table-cell>
          <table:table-cell office:value-type="float" office:value="2052540" table:style-name="ce14">
            <text:p>2 052 540</text:p>
          </table:table-cell>
          <table:table-cell office:value-type="float" office:value="0" table:style-name="ce14">
            <text:p>0</text:p>
          </table:table-cell>
          <table:table-cell office:value-type="float" office:value="975400" table:style-name="ce14">
            <text:p>975 400</text:p>
          </table:table-cell>
          <table:table-cell office:value-type="float" office:value="180800" table:style-name="ce14">
            <text:p>180 800</text:p>
          </table:table-cell>
          <table:table-cell office:value-type="float" office:value="180800" table:style-name="ce14">
            <text:p>180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700" table:style-name="ce14">
            <text:p>51 700</text:p>
          </table:table-cell>
          <table:table-cell office:value-type="float" office:value="0" table:style-name="ce14">
            <text:p>0</text:p>
          </table:table-cell>
          <table:table-cell office:value-type="float" office:value="11705040" table:style-name="ce14">
            <text:p>11 705 040</text:p>
          </table:table-cell>
          <table:table-cell table:style-name="ce14"/>
          <table:table-cell office:value-type="float" office:value="0" table:formula="of:=[.C350]-[.D35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4 Vefsn</text:p>
          </table:table-cell>
          <table:table-cell office:value-type="float" office:value="36195400" table:style-name="ce10">
            <text:p>36 195 400</text:p>
          </table:table-cell>
          <table:table-cell office:value-type="float" office:value="4164805" table:style-name="ce10">
            <text:p>4 164 805</text:p>
          </table:table-cell>
          <table:table-cell office:value-type="float" office:value="4164805" table:style-name="ce10">
            <text:p>4 164 805</text:p>
          </table:table-cell>
          <table:table-cell office:value-type="float" office:value="0" table:style-name="ce10">
            <text:p>0</text:p>
          </table:table-cell>
          <table:table-cell office:value-type="float" office:value="2364200" table:style-name="ce10">
            <text:p>2 364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724405" table:style-name="ce10">
            <text:p>42 724 405</text:p>
          </table:table-cell>
          <table:table-cell table:style-name="ce10"/>
          <table:table-cell office:value-type="float" office:value="0" table:formula="of:=[.C351]-[.D35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5 Grane</text:p>
          </table:table-cell>
          <table:table-cell office:value-type="float" office:value="6053900" table:style-name="ce12">
            <text:p>6 053 900</text:p>
          </table:table-cell>
          <table:table-cell office:value-type="float" office:value="1271579" table:style-name="ce12">
            <text:p>1 271 579</text:p>
          </table:table-cell>
          <table:table-cell office:value-type="float" office:value="1271579" table:style-name="ce12">
            <text:p>1 271 579</text:p>
          </table:table-cell>
          <table:table-cell office:value-type="float" office:value="0" table:style-name="ce12">
            <text:p>0</text:p>
          </table:table-cell>
          <table:table-cell office:value-type="float" office:value="827000" table:style-name="ce12">
            <text:p>82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52479" table:style-name="ce12">
            <text:p>8 152 479</text:p>
          </table:table-cell>
          <table:table-cell table:style-name="ce12"/>
          <table:table-cell office:value-type="float" office:value="0" table:formula="of:=[.C352]-[.D35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26 Hattfjelldal</text:p>
          </table:table-cell>
          <table:table-cell office:value-type="float" office:value="6208600" table:style-name="ce14">
            <text:p>6 208 600</text:p>
          </table:table-cell>
          <table:table-cell office:value-type="float" office:value="1557389" table:style-name="ce14">
            <text:p>1 557 389</text:p>
          </table:table-cell>
          <table:table-cell office:value-type="float" office:value="1557389" table:style-name="ce14">
            <text:p>1 557 389</text:p>
          </table:table-cell>
          <table:table-cell office:value-type="float" office:value="0" table:style-name="ce14">
            <text:p>0</text:p>
          </table:table-cell>
          <table:table-cell office:value-type="float" office:value="817900" table:style-name="ce14">
            <text:p>817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83889" table:style-name="ce14">
            <text:p>8 583 889</text:p>
          </table:table-cell>
          <table:table-cell table:style-name="ce14"/>
          <table:table-cell office:value-type="float" office:value="0" table:formula="of:=[.C353]-[.D35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7 Dønna</text:p>
          </table:table-cell>
          <table:table-cell office:value-type="float" office:value="5977500" table:style-name="ce10">
            <text:p>5 977 500</text:p>
          </table:table-cell>
          <table:table-cell office:value-type="float" office:value="1235081" table:style-name="ce10">
            <text:p>1 235 081</text:p>
          </table:table-cell>
          <table:table-cell office:value-type="float" office:value="1235081" table:style-name="ce10">
            <text:p>1 235 081</text:p>
          </table:table-cell>
          <table:table-cell office:value-type="float" office:value="0" table:style-name="ce10">
            <text:p>0</text:p>
          </table:table-cell>
          <table:table-cell office:value-type="float" office:value="816400" table:style-name="ce10">
            <text:p>816 400</text:p>
          </table:table-cell>
          <table:table-cell office:value-type="float" office:value="101900" table:style-name="ce10">
            <text:p>101 900</text:p>
          </table:table-cell>
          <table:table-cell office:value-type="float" office:value="101900" table:style-name="ce10">
            <text:p>101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30881" table:style-name="ce10">
            <text:p>8 130 881</text:p>
          </table:table-cell>
          <table:table-cell table:style-name="ce10"/>
          <table:table-cell office:value-type="float" office:value="0" table:formula="of:=[.C354]-[.D35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8 Nesna</text:p>
          </table:table-cell>
          <table:table-cell office:value-type="float" office:value="6636500" table:style-name="ce12">
            <text:p>6 636 500</text:p>
          </table:table-cell>
          <table:table-cell office:value-type="float" office:value="1089581" table:style-name="ce12">
            <text:p>1 089 581</text:p>
          </table:table-cell>
          <table:table-cell office:value-type="float" office:value="1089581" table:style-name="ce12">
            <text:p>1 089 581</text:p>
          </table:table-cell>
          <table:table-cell office:value-type="float" office:value="0" table:style-name="ce12">
            <text:p>0</text:p>
          </table:table-cell>
          <table:table-cell office:value-type="float" office:value="887100" table:style-name="ce12">
            <text:p>887 100</text:p>
          </table:table-cell>
          <table:table-cell office:value-type="float" office:value="111400" table:style-name="ce12">
            <text:p>111 400</text:p>
          </table:table-cell>
          <table:table-cell office:value-type="float" office:value="111400" table:style-name="ce12">
            <text:p>111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24581" table:style-name="ce12">
            <text:p>8 724 581</text:p>
          </table:table-cell>
          <table:table-cell table:style-name="ce12"/>
          <table:table-cell office:value-type="float" office:value="0" table:formula="of:=[.C355]-[.D35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2 Hemnes</text:p>
          </table:table-cell>
          <table:table-cell office:value-type="float" office:value="14852000" table:style-name="ce14">
            <text:p>14 852 000</text:p>
          </table:table-cell>
          <table:table-cell office:value-type="float" office:value="2423380" table:style-name="ce14">
            <text:p>2 423 380</text:p>
          </table:table-cell>
          <table:table-cell office:value-type="float" office:value="2423380" table:style-name="ce14">
            <text:p>2 423 380</text:p>
          </table:table-cell>
          <table:table-cell office:value-type="float" office:value="0" table:style-name="ce14">
            <text:p>0</text:p>
          </table:table-cell>
          <table:table-cell office:value-type="float" office:value="791600" table:style-name="ce14">
            <text:p>791 600</text:p>
          </table:table-cell>
          <table:table-cell office:value-type="float" office:value="404300" table:style-name="ce14">
            <text:p>404 300</text:p>
          </table:table-cell>
          <table:table-cell office:value-type="float" office:value="404300" table:style-name="ce14">
            <text:p>40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471280" table:style-name="ce14">
            <text:p>18 471 280</text:p>
          </table:table-cell>
          <table:table-cell table:style-name="ce14"/>
          <table:table-cell office:value-type="float" office:value="0" table:formula="of:=[.C356]-[.D35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3 Rana</text:p>
          </table:table-cell>
          <table:table-cell office:value-type="float" office:value="63674000" table:style-name="ce10">
            <text:p>63 674 000</text:p>
          </table:table-cell>
          <table:table-cell office:value-type="float" office:value="8538993" table:style-name="ce10">
            <text:p>8 538 993</text:p>
          </table:table-cell>
          <table:table-cell office:value-type="float" office:value="8538993" table:style-name="ce10">
            <text:p>8 538 993</text:p>
          </table:table-cell>
          <table:table-cell office:value-type="float" office:value="0" table:style-name="ce10">
            <text:p>0</text:p>
          </table:table-cell>
          <table:table-cell office:value-type="float" office:value="4611200" table:style-name="ce10">
            <text:p>4 611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824193" table:style-name="ce10">
            <text:p>76 824 193</text:p>
          </table:table-cell>
          <table:table-cell table:style-name="ce10"/>
          <table:table-cell office:value-type="float" office:value="0" table:formula="of:=[.C357]-[.D35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34 Lurøy</text:p>
          </table:table-cell>
          <table:table-cell office:value-type="float" office:value="11651200" table:style-name="ce12">
            <text:p>11 651 200</text:p>
          </table:table-cell>
          <table:table-cell office:value-type="float" office:value="-1211440" table:style-name="ce12">
            <text:p>-1 211 440</text:p>
          </table:table-cell>
          <table:table-cell office:value-type="float" office:value="-1211440" table:style-name="ce12">
            <text:p>-1 211 440</text:p>
          </table:table-cell>
          <table:table-cell office:value-type="float" office:value="0" table:style-name="ce12">
            <text:p>0</text:p>
          </table:table-cell>
          <table:table-cell office:value-type="float" office:value="907300" table:style-name="ce12">
            <text:p>907 300</text:p>
          </table:table-cell>
          <table:table-cell office:value-type="float" office:value="4500" table:style-name="ce12">
            <text:p>4 500</text:p>
          </table:table-cell>
          <table:table-cell office:value-type="float" office:value="4500" table:style-name="ce12">
            <text:p>4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351560" table:style-name="ce12">
            <text:p>11 351 560</text:p>
          </table:table-cell>
          <table:table-cell table:style-name="ce12"/>
          <table:table-cell office:value-type="float" office:value="0" table:formula="of:=[.C358]-[.D35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5 Træna</text:p>
          </table:table-cell>
          <table:table-cell office:value-type="float" office:value="2818500" table:style-name="ce14">
            <text:p>2 818 500</text:p>
          </table:table-cell>
          <table:table-cell office:value-type="float" office:value="130341" table:style-name="ce14">
            <text:p>130 341</text:p>
          </table:table-cell>
          <table:table-cell office:value-type="float" office:value="130341" table:style-name="ce14">
            <text:p>130 341</text:p>
          </table:table-cell>
          <table:table-cell office:value-type="float" office:value="0" table:style-name="ce14">
            <text:p>0</text:p>
          </table:table-cell>
          <table:table-cell office:value-type="float" office:value="649600" table:style-name="ce14">
            <text:p>649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98441" table:style-name="ce14">
            <text:p>3 598 441</text:p>
          </table:table-cell>
          <table:table-cell table:style-name="ce14"/>
          <table:table-cell office:value-type="float" office:value="0" table:formula="of:=[.C359]-[.D35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6 Rødøy</text:p>
          </table:table-cell>
          <table:table-cell office:value-type="float" office:value="6706600" table:style-name="ce10">
            <text:p>6 706 600</text:p>
          </table:table-cell>
          <table:table-cell office:value-type="float" office:value="1226094" table:style-name="ce10">
            <text:p>1 226 094</text:p>
          </table:table-cell>
          <table:table-cell office:value-type="float" office:value="1226094" table:style-name="ce10">
            <text:p>1 226 094</text:p>
          </table:table-cell>
          <table:table-cell office:value-type="float" office:value="0" table:style-name="ce10">
            <text:p>0</text:p>
          </table:table-cell>
          <table:table-cell office:value-type="float" office:value="789400" table:style-name="ce10">
            <text:p>789 40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62094" table:style-name="ce10">
            <text:p>8 762 094</text:p>
          </table:table-cell>
          <table:table-cell table:style-name="ce10"/>
          <table:table-cell office:value-type="float" office:value="0" table:formula="of:=[.C360]-[.D36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37 Meløy</text:p>
          </table:table-cell>
          <table:table-cell office:value-type="float" office:value="21611800" table:style-name="ce12">
            <text:p>21 611 800</text:p>
          </table:table-cell>
          <table:table-cell office:value-type="float" office:value="1408299" table:style-name="ce12">
            <text:p>1 408 299</text:p>
          </table:table-cell>
          <table:table-cell office:value-type="float" office:value="1408299" table:style-name="ce12">
            <text:p>1 408 299</text:p>
          </table:table-cell>
          <table:table-cell office:value-type="float" office:value="0" table:style-name="ce12">
            <text:p>0</text:p>
          </table:table-cell>
          <table:table-cell office:value-type="float" office:value="1115600" table:style-name="ce12">
            <text:p>1 115 600</text:p>
          </table:table-cell>
          <table:table-cell office:value-type="float" office:value="200300" table:style-name="ce12">
            <text:p>200 300</text:p>
          </table:table-cell>
          <table:table-cell office:value-type="float" office:value="200300" table:style-name="ce12">
            <text:p>200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335999" table:style-name="ce12">
            <text:p>24 335 999</text:p>
          </table:table-cell>
          <table:table-cell table:style-name="ce12"/>
          <table:table-cell office:value-type="float" office:value="0" table:formula="of:=[.C361]-[.D36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8 Gildeskål</text:p>
          </table:table-cell>
          <table:table-cell office:value-type="float" office:value="8226300" table:style-name="ce14">
            <text:p>8 226 300</text:p>
          </table:table-cell>
          <table:table-cell office:value-type="float" office:value="1118629" table:style-name="ce14">
            <text:p>1 118 629</text:p>
          </table:table-cell>
          <table:table-cell office:value-type="float" office:value="1118629" table:style-name="ce14">
            <text:p>1 118 629</text:p>
          </table:table-cell>
          <table:table-cell office:value-type="float" office:value="0" table:style-name="ce14">
            <text:p>0</text:p>
          </table:table-cell>
          <table:table-cell office:value-type="float" office:value="921000" table:style-name="ce14">
            <text:p>92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265929" table:style-name="ce14">
            <text:p>10 265 929</text:p>
          </table:table-cell>
          <table:table-cell table:style-name="ce14"/>
          <table:table-cell office:value-type="float" office:value="0" table:formula="of:=[.C362]-[.D36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9 Beiarn</text:p>
          </table:table-cell>
          <table:table-cell office:value-type="float" office:value="4734300" table:style-name="ce10">
            <text:p>4 734 300</text:p>
          </table:table-cell>
          <table:table-cell office:value-type="float" office:value="733663" table:style-name="ce10">
            <text:p>733 663</text:p>
          </table:table-cell>
          <table:table-cell office:value-type="float" office:value="733663" table:style-name="ce10">
            <text:p>733 663</text:p>
          </table:table-cell>
          <table:table-cell office:value-type="float" office:value="0" table:style-name="ce10">
            <text:p>0</text:p>
          </table:table-cell>
          <table:table-cell office:value-type="float" office:value="750700" table:style-name="ce10">
            <text:p>750 700</text:p>
          </table:table-cell>
          <table:table-cell office:value-type="float" office:value="38000" table:style-name="ce10">
            <text:p>38 000</text:p>
          </table:table-cell>
          <table:table-cell office:value-type="float" office:value="38000" table:style-name="ce10">
            <text:p>3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56663" table:style-name="ce10">
            <text:p>6 256 663</text:p>
          </table:table-cell>
          <table:table-cell table:style-name="ce10"/>
          <table:table-cell office:value-type="float" office:value="0" table:formula="of:=[.C363]-[.D36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40 Saltdal</text:p>
          </table:table-cell>
          <table:table-cell office:value-type="float" office:value="14912000" table:style-name="ce12">
            <text:p>14 912 000</text:p>
          </table:table-cell>
          <table:table-cell office:value-type="float" office:value="2325748" table:style-name="ce12">
            <text:p>2 325 748</text:p>
          </table:table-cell>
          <table:table-cell office:value-type="float" office:value="2325748" table:style-name="ce12">
            <text:p>2 325 748</text:p>
          </table:table-cell>
          <table:table-cell office:value-type="float" office:value="0" table:style-name="ce12">
            <text:p>0</text:p>
          </table:table-cell>
          <table:table-cell office:value-type="float" office:value="824700" table:style-name="ce12">
            <text:p>824 700</text:p>
          </table:table-cell>
          <table:table-cell office:value-type="float" office:value="94500" table:style-name="ce12">
            <text:p>94 500</text:p>
          </table:table-cell>
          <table:table-cell office:value-type="float" office:value="94500" table:style-name="ce12">
            <text:p>94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156948" table:style-name="ce12">
            <text:p>18 156 948</text:p>
          </table:table-cell>
          <table:table-cell table:style-name="ce12"/>
          <table:table-cell office:value-type="float" office:value="0" table:formula="of:=[.C364]-[.D36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41 Fauske</text:p>
          </table:table-cell>
          <table:table-cell office:value-type="float" office:value="24723000" table:style-name="ce14">
            <text:p>24 723 000</text:p>
          </table:table-cell>
          <table:table-cell office:value-type="float" office:value="2446235" table:style-name="ce14">
            <text:p>2 446 235</text:p>
          </table:table-cell>
          <table:table-cell office:value-type="float" office:value="2446235" table:style-name="ce14">
            <text:p>2 446 235</text:p>
          </table:table-cell>
          <table:table-cell office:value-type="float" office:value="0" table:style-name="ce14">
            <text:p>0</text:p>
          </table:table-cell>
          <table:table-cell office:value-type="float" office:value="1718400" table:style-name="ce14">
            <text:p>1 718 400</text:p>
          </table:table-cell>
          <table:table-cell office:value-type="float" office:value="51200" table:style-name="ce14">
            <text:p>51 200</text:p>
          </table:table-cell>
          <table:table-cell office:value-type="float" office:value="51200" table:style-name="ce14">
            <text:p>51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938835" table:style-name="ce14">
            <text:p>28 938 835</text:p>
          </table:table-cell>
          <table:table-cell table:style-name="ce14"/>
          <table:table-cell office:value-type="float" office:value="0" table:formula="of:=[.C365]-[.D36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45 Sørfold</text:p>
          </table:table-cell>
          <table:table-cell office:value-type="float" office:value="7512900" table:style-name="ce10">
            <text:p>7 512 900</text:p>
          </table:table-cell>
          <table:table-cell office:value-type="float" office:value="548276" table:style-name="ce10">
            <text:p>548 276</text:p>
          </table:table-cell>
          <table:table-cell office:value-type="float" office:value="548276" table:style-name="ce10">
            <text:p>548 276</text:p>
          </table:table-cell>
          <table:table-cell office:value-type="float" office:value="0" table:style-name="ce10">
            <text:p>0</text:p>
          </table:table-cell>
          <table:table-cell office:value-type="float" office:value="917700" table:style-name="ce10">
            <text:p>917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78876" table:style-name="ce10">
            <text:p>8 978 876</text:p>
          </table:table-cell>
          <table:table-cell table:style-name="ce10"/>
          <table:table-cell office:value-type="float" office:value="0" table:formula="of:=[.C366]-[.D36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48 Steigen</text:p>
          </table:table-cell>
          <table:table-cell office:value-type="float" office:value="9467900" table:style-name="ce12">
            <text:p>9 467 900</text:p>
          </table:table-cell>
          <table:table-cell office:value-type="float" office:value="623621" table:style-name="ce12">
            <text:p>623 621</text:p>
          </table:table-cell>
          <table:table-cell office:value-type="float" office:value="623621" table:style-name="ce12">
            <text:p>623 621</text:p>
          </table:table-cell>
          <table:table-cell office:value-type="float" office:value="0" table:style-name="ce12">
            <text:p>0</text:p>
          </table:table-cell>
          <table:table-cell office:value-type="float" office:value="1015300" table:style-name="ce12">
            <text:p>1 015 300</text:p>
          </table:table-cell>
          <table:table-cell office:value-type="float" office:value="606800" table:style-name="ce12">
            <text:p>606 800</text:p>
          </table:table-cell>
          <table:table-cell office:value-type="float" office:value="606800" table:style-name="ce12">
            <text:p>606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713621" table:style-name="ce12">
            <text:p>11 713 621</text:p>
          </table:table-cell>
          <table:table-cell table:style-name="ce12"/>
          <table:table-cell office:value-type="float" office:value="0" table:formula="of:=[.C367]-[.D36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49 Hamarøy</text:p>
          </table:table-cell>
          <table:table-cell office:value-type="float" office:value="7361000" table:style-name="ce14">
            <text:p>7 361 000</text:p>
          </table:table-cell>
          <table:table-cell office:value-type="float" office:value="551823" table:style-name="ce14">
            <text:p>551 823</text:p>
          </table:table-cell>
          <table:table-cell office:value-type="float" office:value="551823" table:style-name="ce14">
            <text:p>551 823</text:p>
          </table:table-cell>
          <table:table-cell office:value-type="float" office:value="0" table:style-name="ce14">
            <text:p>0</text:p>
          </table:table-cell>
          <table:table-cell office:value-type="float" office:value="886400" table:style-name="ce14">
            <text:p>886 400</text:p>
          </table:table-cell>
          <table:table-cell office:value-type="float" office:value="496100" table:style-name="ce14">
            <text:p>496 100</text:p>
          </table:table-cell>
          <table:table-cell office:value-type="float" office:value="496100" table:style-name="ce14">
            <text:p>49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295323" table:style-name="ce14">
            <text:p>9 295 323</text:p>
          </table:table-cell>
          <table:table-cell table:style-name="ce14"/>
          <table:table-cell office:value-type="float" office:value="0" table:formula="of:=[.C368]-[.D36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0 Tysfjord</text:p>
          </table:table-cell>
          <table:table-cell office:value-type="float" office:value="8086900" table:style-name="ce10">
            <text:p>8 086 900</text:p>
          </table:table-cell>
          <table:table-cell office:value-type="float" office:value="1293769" table:style-name="ce10">
            <text:p>1 293 769</text:p>
          </table:table-cell>
          <table:table-cell office:value-type="float" office:value="1293769" table:style-name="ce10">
            <text:p>1 293 769</text:p>
          </table:table-cell>
          <table:table-cell office:value-type="float" office:value="0" table:style-name="ce10">
            <text:p>0</text:p>
          </table:table-cell>
          <table:table-cell office:value-type="float" office:value="913100" table:style-name="ce10">
            <text:p>913 100</text:p>
          </table:table-cell>
          <table:table-cell office:value-type="float" office:value="427500" table:style-name="ce10">
            <text:p>427 500</text:p>
          </table:table-cell>
          <table:table-cell office:value-type="float" office:value="427500" table:style-name="ce10">
            <text:p>42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400" table:style-name="ce10">
            <text:p>19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40669" table:style-name="ce10">
            <text:p>10 740 669</text:p>
          </table:table-cell>
          <table:table-cell table:style-name="ce10"/>
          <table:table-cell office:value-type="float" office:value="0" table:formula="of:=[.C369]-[.D36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1 Lødingen</text:p>
          </table:table-cell>
          <table:table-cell office:value-type="float" office:value="7990500" table:style-name="ce12">
            <text:p>7 990 500</text:p>
          </table:table-cell>
          <table:table-cell office:value-type="float" office:value="431251" table:style-name="ce12">
            <text:p>431 251</text:p>
          </table:table-cell>
          <table:table-cell office:value-type="float" office:value="431251" table:style-name="ce12">
            <text:p>431 251</text:p>
          </table:table-cell>
          <table:table-cell office:value-type="float" office:value="0" table:style-name="ce12">
            <text:p>0</text:p>
          </table:table-cell>
          <table:table-cell office:value-type="float" office:value="939300" table:style-name="ce12">
            <text:p>939 300</text:p>
          </table:table-cell>
          <table:table-cell office:value-type="float" office:value="58700" table:style-name="ce12">
            <text:p>58 700</text:p>
          </table:table-cell>
          <table:table-cell office:value-type="float" office:value="58700" table:style-name="ce12">
            <text:p>58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19751" table:style-name="ce12">
            <text:p>9 419 751</text:p>
          </table:table-cell>
          <table:table-cell table:style-name="ce12"/>
          <table:table-cell office:value-type="float" office:value="0" table:formula="of:=[.C370]-[.D37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52 Tjeldsund</text:p>
          </table:table-cell>
          <table:table-cell office:value-type="float" office:value="5403500" table:style-name="ce14">
            <text:p>5 403 500</text:p>
          </table:table-cell>
          <table:table-cell office:value-type="float" office:value="1043088" table:style-name="ce14">
            <text:p>1 043 088</text:p>
          </table:table-cell>
          <table:table-cell office:value-type="float" office:value="1043088" table:style-name="ce14">
            <text:p>1 043 088</text:p>
          </table:table-cell>
          <table:table-cell office:value-type="float" office:value="0" table:style-name="ce14">
            <text:p>0</text:p>
          </table:table-cell>
          <table:table-cell office:value-type="float" office:value="791100" table:style-name="ce14">
            <text:p>791 100</text:p>
          </table:table-cell>
          <table:table-cell office:value-type="float" office:value="25700" table:style-name="ce14">
            <text:p>25 700</text:p>
          </table:table-cell>
          <table:table-cell office:value-type="float" office:value="25700" table:style-name="ce14">
            <text:p>25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63388" table:style-name="ce14">
            <text:p>7 263 388</text:p>
          </table:table-cell>
          <table:table-cell table:style-name="ce14"/>
          <table:table-cell office:value-type="float" office:value="0" table:formula="of:=[.C371]-[.D37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3 Evenes</text:p>
          </table:table-cell>
          <table:table-cell office:value-type="float" office:value="5861200" table:style-name="ce10">
            <text:p>5 861 200</text:p>
          </table:table-cell>
          <table:table-cell office:value-type="float" office:value="1033119" table:style-name="ce10">
            <text:p>1 033 119</text:p>
          </table:table-cell>
          <table:table-cell office:value-type="float" office:value="1033119" table:style-name="ce10">
            <text:p>1 033 119</text:p>
          </table:table-cell>
          <table:table-cell office:value-type="float" office:value="0" table:style-name="ce10">
            <text:p>0</text:p>
          </table:table-cell>
          <table:table-cell office:value-type="float" office:value="813600" table:style-name="ce10">
            <text:p>813 600</text:p>
          </table:table-cell>
          <table:table-cell office:value-type="float" office:value="442100" table:style-name="ce10">
            <text:p>442 100</text:p>
          </table:table-cell>
          <table:table-cell office:value-type="float" office:value="442100" table:style-name="ce10">
            <text:p>442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50019" table:style-name="ce10">
            <text:p>8 150 019</text:p>
          </table:table-cell>
          <table:table-cell table:style-name="ce10"/>
          <table:table-cell office:value-type="float" office:value="0" table:formula="of:=[.C372]-[.D37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4 Ballangen</text:p>
          </table:table-cell>
          <table:table-cell office:value-type="float" office:value="8793400" table:style-name="ce12">
            <text:p>8 793 400</text:p>
          </table:table-cell>
          <table:table-cell office:value-type="float" office:value="1889638" table:style-name="ce12">
            <text:p>1 889 638</text:p>
          </table:table-cell>
          <table:table-cell office:value-type="float" office:value="1889638" table:style-name="ce12">
            <text:p>1 889 638</text:p>
          </table:table-cell>
          <table:table-cell office:value-type="float" office:value="0" table:style-name="ce12">
            <text:p>0</text:p>
          </table:table-cell>
          <table:table-cell office:value-type="float" office:value="1013200" table:style-name="ce12">
            <text:p>1 013 200</text:p>
          </table:table-cell>
          <table:table-cell office:value-type="float" office:value="98400" table:style-name="ce12">
            <text:p>98 400</text:p>
          </table:table-cell>
          <table:table-cell office:value-type="float" office:value="98400" table:style-name="ce12">
            <text:p>98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600" table:style-name="ce12">
            <text:p>52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847238" table:style-name="ce12">
            <text:p>11 847 238</text:p>
          </table:table-cell>
          <table:table-cell table:style-name="ce12"/>
          <table:table-cell office:value-type="float" office:value="0" table:formula="of:=[.C373]-[.D37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56 Røst</text:p>
          </table:table-cell>
          <table:table-cell office:value-type="float" office:value="2765500" table:style-name="ce14">
            <text:p>2 765 500</text:p>
          </table:table-cell>
          <table:table-cell office:value-type="float" office:value="-445902" table:style-name="ce14">
            <text:p>-445 902</text:p>
          </table:table-cell>
          <table:table-cell office:value-type="float" office:value="-445902" table:style-name="ce14">
            <text:p>-445 902</text:p>
          </table:table-cell>
          <table:table-cell office:value-type="float" office:value="0" table:style-name="ce14">
            <text:p>0</text:p>
          </table:table-cell>
          <table:table-cell office:value-type="float" office:value="660700" table:style-name="ce14">
            <text:p>660 70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20298" table:style-name="ce14">
            <text:p>3 020 298</text:p>
          </table:table-cell>
          <table:table-cell table:style-name="ce14"/>
          <table:table-cell office:value-type="float" office:value="0" table:formula="of:=[.C374]-[.D37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7 Værøy</text:p>
          </table:table-cell>
          <table:table-cell office:value-type="float" office:value="3813000" table:style-name="ce10">
            <text:p>3 813 000</text:p>
          </table:table-cell>
          <table:table-cell office:value-type="float" office:value="-67766" table:style-name="ce10">
            <text:p>-67 766</text:p>
          </table:table-cell>
          <table:table-cell office:value-type="float" office:value="-67766" table:style-name="ce10">
            <text:p>-67 766</text:p>
          </table:table-cell>
          <table:table-cell office:value-type="float" office:value="0" table:style-name="ce10">
            <text:p>0</text:p>
          </table:table-cell>
          <table:table-cell office:value-type="float" office:value="700900" table:style-name="ce10">
            <text:p>700 90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86134" table:style-name="ce10">
            <text:p>4 486 134</text:p>
          </table:table-cell>
          <table:table-cell table:style-name="ce10"/>
          <table:table-cell office:value-type="float" office:value="0" table:formula="of:=[.C375]-[.D37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9 Flakstad</text:p>
          </table:table-cell>
          <table:table-cell office:value-type="float" office:value="5184400" table:style-name="ce12">
            <text:p>5 184 400</text:p>
          </table:table-cell>
          <table:table-cell office:value-type="float" office:value="-465048" table:style-name="ce12">
            <text:p>-465 048</text:p>
          </table:table-cell>
          <table:table-cell office:value-type="float" office:value="-465048" table:style-name="ce12">
            <text:p>-465 048</text:p>
          </table:table-cell>
          <table:table-cell office:value-type="float" office:value="0" table:style-name="ce12">
            <text:p>0</text:p>
          </table:table-cell>
          <table:table-cell office:value-type="float" office:value="798500" table:style-name="ce12">
            <text:p>798 500</text:p>
          </table:table-cell>
          <table:table-cell office:value-type="float" office:value="236300" table:style-name="ce12">
            <text:p>236 300</text:p>
          </table:table-cell>
          <table:table-cell office:value-type="float" office:value="236300" table:style-name="ce12">
            <text:p>236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54152" table:style-name="ce12">
            <text:p>5 754 152</text:p>
          </table:table-cell>
          <table:table-cell table:style-name="ce12"/>
          <table:table-cell office:value-type="float" office:value="0" table:formula="of:=[.C376]-[.D37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60 Vestvågøy</text:p>
          </table:table-cell>
          <table:table-cell office:value-type="float" office:value="30847600" table:style-name="ce14">
            <text:p>30 847 600</text:p>
          </table:table-cell>
          <table:table-cell office:value-type="float" office:value="2393524" table:style-name="ce14">
            <text:p>2 393 524</text:p>
          </table:table-cell>
          <table:table-cell office:value-type="float" office:value="2393524" table:style-name="ce14">
            <text:p>2 393 524</text:p>
          </table:table-cell>
          <table:table-cell office:value-type="float" office:value="0" table:style-name="ce14">
            <text:p>0</text:p>
          </table:table-cell>
          <table:table-cell office:value-type="float" office:value="2003600" table:style-name="ce14">
            <text:p>2 003 600</text:p>
          </table:table-cell>
          <table:table-cell office:value-type="float" office:value="533400" table:style-name="ce14">
            <text:p>533 400</text:p>
          </table:table-cell>
          <table:table-cell office:value-type="float" office:value="533400" table:style-name="ce14">
            <text:p>533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778124" table:style-name="ce14">
            <text:p>35 778 124</text:p>
          </table:table-cell>
          <table:table-cell table:style-name="ce14"/>
          <table:table-cell office:value-type="float" office:value="0" table:formula="of:=[.C377]-[.D37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5 Vågan</text:p>
          </table:table-cell>
          <table:table-cell office:value-type="float" office:value="25776900" table:style-name="ce10">
            <text:p>25 776 900</text:p>
          </table:table-cell>
          <table:table-cell office:value-type="float" office:value="113308" table:style-name="ce10">
            <text:p>113 308</text:p>
          </table:table-cell>
          <table:table-cell office:value-type="float" office:value="113308" table:style-name="ce10">
            <text:p>113 308</text:p>
          </table:table-cell>
          <table:table-cell office:value-type="float" office:value="0" table:style-name="ce10">
            <text:p>0</text:p>
          </table:table-cell>
          <table:table-cell office:value-type="float" office:value="1689600" table:style-name="ce10">
            <text:p>1 689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79808" table:style-name="ce10">
            <text:p>27 579 808</text:p>
          </table:table-cell>
          <table:table-cell table:style-name="ce10"/>
          <table:table-cell office:value-type="float" office:value="0" table:formula="of:=[.C378]-[.D37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66 Hadsel</text:p>
          </table:table-cell>
          <table:table-cell office:value-type="float" office:value="23161400" table:style-name="ce12">
            <text:p>23 161 400</text:p>
          </table:table-cell>
          <table:table-cell office:value-type="float" office:value="4031672" table:style-name="ce12">
            <text:p>4 031 672</text:p>
          </table:table-cell>
          <table:table-cell office:value-type="float" office:value="4031672" table:style-name="ce12">
            <text:p>4 031 672</text:p>
          </table:table-cell>
          <table:table-cell office:value-type="float" office:value="0" table:style-name="ce12">
            <text:p>0</text:p>
          </table:table-cell>
          <table:table-cell office:value-type="float" office:value="1413800" table:style-name="ce12">
            <text:p>1 413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606872" table:style-name="ce12">
            <text:p>28 606 872</text:p>
          </table:table-cell>
          <table:table-cell table:style-name="ce12"/>
          <table:table-cell office:value-type="float" office:value="0" table:formula="of:=[.C379]-[.D37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67 Bø</text:p>
          </table:table-cell>
          <table:table-cell office:value-type="float" office:value="9879600" table:style-name="ce14">
            <text:p>9 879 600</text:p>
          </table:table-cell>
          <table:table-cell office:value-type="float" office:value="1391205" table:style-name="ce14">
            <text:p>1 391 205</text:p>
          </table:table-cell>
          <table:table-cell office:value-type="float" office:value="1391205" table:style-name="ce14">
            <text:p>1 391 205</text:p>
          </table:table-cell>
          <table:table-cell office:value-type="float" office:value="0" table:style-name="ce14">
            <text:p>0</text:p>
          </table:table-cell>
          <table:table-cell office:value-type="float" office:value="1030900" table:style-name="ce14">
            <text:p>1 030 900</text:p>
          </table:table-cell>
          <table:table-cell office:value-type="float" office:value="39600" table:style-name="ce14">
            <text:p>39 600</text:p>
          </table:table-cell>
          <table:table-cell office:value-type="float" office:value="39600" table:style-name="ce14">
            <text:p>39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341305" table:style-name="ce14">
            <text:p>12 341 305</text:p>
          </table:table-cell>
          <table:table-cell table:style-name="ce14"/>
          <table:table-cell office:value-type="float" office:value="0" table:formula="of:=[.C380]-[.D38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8 Øksnes</text:p>
          </table:table-cell>
          <table:table-cell office:value-type="float" office:value="13428300" table:style-name="ce10">
            <text:p>13 428 300</text:p>
          </table:table-cell>
          <table:table-cell office:value-type="float" office:value="-2185598" table:style-name="ce10">
            <text:p>-2 185 598</text:p>
          </table:table-cell>
          <table:table-cell office:value-type="float" office:value="-2185598" table:style-name="ce10">
            <text:p>-2 185 598</text:p>
          </table:table-cell>
          <table:table-cell office:value-type="float" office:value="0" table:style-name="ce10">
            <text:p>0</text:p>
          </table:table-cell>
          <table:table-cell office:value-type="float" office:value="798300" table:style-name="ce10">
            <text:p>798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41002" table:style-name="ce10">
            <text:p>12 041 002</text:p>
          </table:table-cell>
          <table:table-cell table:style-name="ce10"/>
          <table:table-cell office:value-type="float" office:value="0" table:formula="of:=[.C381]-[.D38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70 Sortland</text:p>
          </table:table-cell>
          <table:table-cell office:value-type="float" office:value="27327000" table:style-name="ce12">
            <text:p>27 327 000</text:p>
          </table:table-cell>
          <table:table-cell office:value-type="float" office:value="3412527" table:style-name="ce12">
            <text:p>3 412 527</text:p>
          </table:table-cell>
          <table:table-cell office:value-type="float" office:value="3412527" table:style-name="ce12">
            <text:p>3 412 527</text:p>
          </table:table-cell>
          <table:table-cell office:value-type="float" office:value="0" table:style-name="ce12">
            <text:p>0</text:p>
          </table:table-cell>
          <table:table-cell office:value-type="float" office:value="1828500" table:style-name="ce12">
            <text:p>1 828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568027" table:style-name="ce12">
            <text:p>32 568 027</text:p>
          </table:table-cell>
          <table:table-cell table:style-name="ce12"/>
          <table:table-cell office:value-type="float" office:value="0" table:formula="of:=[.C382]-[.D38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71 Andøy</text:p>
          </table:table-cell>
          <table:table-cell office:value-type="float" office:value="15164300" table:style-name="ce14">
            <text:p>15 164 300</text:p>
          </table:table-cell>
          <table:table-cell office:value-type="float" office:value="390449" table:style-name="ce14">
            <text:p>390 449</text:p>
          </table:table-cell>
          <table:table-cell office:value-type="float" office:value="390449" table:style-name="ce14">
            <text:p>390 449</text:p>
          </table:table-cell>
          <table:table-cell office:value-type="float" office:value="0" table:style-name="ce14">
            <text:p>0</text:p>
          </table:table-cell>
          <table:table-cell office:value-type="float" office:value="861800" table:style-name="ce14">
            <text:p>861 8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466549" table:style-name="ce14">
            <text:p>16 466 549</text:p>
          </table:table-cell>
          <table:table-cell table:style-name="ce14"/>
          <table:table-cell office:value-type="float" office:value="0" table:formula="of:=[.C383]-[.D38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74 Moskenes</text:p>
          </table:table-cell>
          <table:table-cell office:value-type="float" office:value="4234600" table:style-name="ce10">
            <text:p>4 234 600</text:p>
          </table:table-cell>
          <table:table-cell office:value-type="float" office:value="-590541" table:style-name="ce10">
            <text:p>-590 541</text:p>
          </table:table-cell>
          <table:table-cell office:value-type="float" office:value="-590541" table:style-name="ce10">
            <text:p>-590 541</text:p>
          </table:table-cell>
          <table:table-cell office:value-type="float" office:value="0" table:style-name="ce10">
            <text:p>0</text:p>
          </table:table-cell>
          <table:table-cell office:value-type="float" office:value="757600" table:style-name="ce10">
            <text:p>757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01659" table:style-name="ce10">
            <text:p>4 401 659</text:p>
          </table:table-cell>
          <table:table-cell table:style-name="ce10"/>
          <table:table-cell office:value-type="float" office:value="0" table:formula="of:=[.C384]-[.D38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02 Tromsø</text:p>
          </table:table-cell>
          <table:table-cell office:value-type="float" office:value="147644500" table:style-name="ce12">
            <text:p>147 644 500</text:p>
          </table:table-cell>
          <table:table-cell office:value-type="float" office:value="-1873513" table:style-name="ce12">
            <text:p>-1 873 513</text:p>
          </table:table-cell>
          <table:table-cell office:value-type="float" office:value="-1873513" table:style-name="ce12">
            <text:p>-1 873 513</text:p>
          </table:table-cell>
          <table:table-cell office:value-type="float" office:value="0" table:style-name="ce12">
            <text:p>0</text:p>
          </table:table-cell>
          <table:table-cell office:value-type="float" office:value="25497600" table:style-name="ce12">
            <text:p>25 497 600</text:p>
          </table:table-cell>
          <table:table-cell office:value-type="float" office:value="3220700" table:style-name="ce12">
            <text:p>3 220 700</text:p>
          </table:table-cell>
          <table:table-cell office:value-type="float" office:value="3220700" table:style-name="ce12">
            <text:p>3 220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4489287" table:style-name="ce12">
            <text:p>174 489 287</text:p>
          </table:table-cell>
          <table:table-cell table:style-name="ce12"/>
          <table:table-cell office:value-type="float" office:value="0" table:formula="of:=[.C385]-[.D38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03 Harstad</text:p>
          </table:table-cell>
          <table:table-cell office:value-type="float" office:value="60648300" table:style-name="ce14">
            <text:p>60 648 300</text:p>
          </table:table-cell>
          <table:table-cell office:value-type="float" office:value="5280996" table:style-name="ce14">
            <text:p>5 280 996</text:p>
          </table:table-cell>
          <table:table-cell office:value-type="float" office:value="5280996" table:style-name="ce14">
            <text:p>5 280 996</text:p>
          </table:table-cell>
          <table:table-cell office:value-type="float" office:value="0" table:style-name="ce14">
            <text:p>0</text:p>
          </table:table-cell>
          <table:table-cell office:value-type="float" office:value="8366800" table:style-name="ce14">
            <text:p>8 366 800</text:p>
          </table:table-cell>
          <table:table-cell office:value-type="float" office:value="159700" table:style-name="ce14">
            <text:p>159 700</text:p>
          </table:table-cell>
          <table:table-cell office:value-type="float" office:value="159700" table:style-name="ce14">
            <text:p>159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455796" table:style-name="ce14">
            <text:p>74 455 796</text:p>
          </table:table-cell>
          <table:table-cell table:style-name="ce14"/>
          <table:table-cell office:value-type="float" office:value="0" table:formula="of:=[.C386]-[.D38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11 Kvæfjord</text:p>
          </table:table-cell>
          <table:table-cell office:value-type="float" office:value="10384500" table:style-name="ce10">
            <text:p>10 384 500</text:p>
          </table:table-cell>
          <table:table-cell office:value-type="float" office:value="1960182" table:style-name="ce10">
            <text:p>1 960 182</text:p>
          </table:table-cell>
          <table:table-cell office:value-type="float" office:value="1960182" table:style-name="ce10">
            <text:p>1 960 182</text:p>
          </table:table-cell>
          <table:table-cell office:value-type="float" office:value="0" table:style-name="ce10">
            <text:p>0</text:p>
          </table:table-cell>
          <table:table-cell office:value-type="float" office:value="1556800" table:style-name="ce10">
            <text:p>1 556 800</text:p>
          </table:table-cell>
          <table:table-cell office:value-type="float" office:value="163700" table:style-name="ce10">
            <text:p>163 700</text:p>
          </table:table-cell>
          <table:table-cell office:value-type="float" office:value="163700" table:style-name="ce10">
            <text:p>163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65182" table:style-name="ce10">
            <text:p>14 065 182</text:p>
          </table:table-cell>
          <table:table-cell table:style-name="ce10"/>
          <table:table-cell office:value-type="float" office:value="0" table:formula="of:=[.C387]-[.D38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13 Skånland</text:p>
          </table:table-cell>
          <table:table-cell office:value-type="float" office:value="10102400" table:style-name="ce12">
            <text:p>10 102 400</text:p>
          </table:table-cell>
          <table:table-cell office:value-type="float" office:value="1201997" table:style-name="ce12">
            <text:p>1 201 997</text:p>
          </table:table-cell>
          <table:table-cell office:value-type="float" office:value="1201997" table:style-name="ce12">
            <text:p>1 201 997</text:p>
          </table:table-cell>
          <table:table-cell office:value-type="float" office:value="0" table:style-name="ce12">
            <text:p>0</text:p>
          </table:table-cell>
          <table:table-cell office:value-type="float" office:value="1522300" table:style-name="ce12">
            <text:p>1 522 300</text:p>
          </table:table-cell>
          <table:table-cell office:value-type="float" office:value="134300" table:style-name="ce12">
            <text:p>134 300</text:p>
          </table:table-cell>
          <table:table-cell office:value-type="float" office:value="134300" table:style-name="ce12">
            <text:p>13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960997" table:style-name="ce12">
            <text:p>12 960 997</text:p>
          </table:table-cell>
          <table:table-cell table:style-name="ce12"/>
          <table:table-cell office:value-type="float" office:value="0" table:formula="of:=[.C388]-[.D38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17 Ibestad</text:p>
          </table:table-cell>
          <table:table-cell office:value-type="float" office:value="5823500" table:style-name="ce14">
            <text:p>5 823 500</text:p>
          </table:table-cell>
          <table:table-cell office:value-type="float" office:value="477327" table:style-name="ce14">
            <text:p>477 327</text:p>
          </table:table-cell>
          <table:table-cell office:value-type="float" office:value="477327" table:style-name="ce14">
            <text:p>477 327</text:p>
          </table:table-cell>
          <table:table-cell office:value-type="float" office:value="0" table:style-name="ce14">
            <text:p>0</text:p>
          </table:table-cell>
          <table:table-cell office:value-type="float" office:value="1035000" table:style-name="ce14">
            <text:p>1 035 000</text:p>
          </table:table-cell>
          <table:table-cell office:value-type="float" office:value="146700" table:style-name="ce14">
            <text:p>146 700</text:p>
          </table:table-cell>
          <table:table-cell office:value-type="float" office:value="146700" table:style-name="ce14">
            <text:p>146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82527" table:style-name="ce14">
            <text:p>7 482 527</text:p>
          </table:table-cell>
          <table:table-cell table:style-name="ce14"/>
          <table:table-cell office:value-type="float" office:value="0" table:formula="of:=[.C389]-[.D38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19 Gratangen</text:p>
          </table:table-cell>
          <table:table-cell office:value-type="float" office:value="4652500" table:style-name="ce10">
            <text:p>4 652 500</text:p>
          </table:table-cell>
          <table:table-cell office:value-type="float" office:value="744147" table:style-name="ce10">
            <text:p>744 147</text:p>
          </table:table-cell>
          <table:table-cell office:value-type="float" office:value="744147" table:style-name="ce10">
            <text:p>744 147</text:p>
          </table:table-cell>
          <table:table-cell office:value-type="float" office:value="0" table:style-name="ce10">
            <text:p>0</text:p>
          </table:table-cell>
          <table:table-cell office:value-type="float" office:value="946300" table:style-name="ce10">
            <text:p>946 300</text:p>
          </table:table-cell>
          <table:table-cell office:value-type="float" office:value="194600" table:style-name="ce10">
            <text:p>194 600</text:p>
          </table:table-cell>
          <table:table-cell office:value-type="float" office:value="194600" table:style-name="ce10">
            <text:p>194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37547" table:style-name="ce10">
            <text:p>6 537 547</text:p>
          </table:table-cell>
          <table:table-cell table:style-name="ce10"/>
          <table:table-cell office:value-type="float" office:value="0" table:formula="of:=[.C390]-[.D39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0 Lavangen</text:p>
          </table:table-cell>
          <table:table-cell office:value-type="float" office:value="5196300" table:style-name="ce12">
            <text:p>5 196 300</text:p>
          </table:table-cell>
          <table:table-cell office:value-type="float" office:value="762525" table:style-name="ce12">
            <text:p>762 525</text:p>
          </table:table-cell>
          <table:table-cell office:value-type="float" office:value="762525" table:style-name="ce12">
            <text:p>762 525</text:p>
          </table:table-cell>
          <table:table-cell office:value-type="float" office:value="0" table:style-name="ce12">
            <text:p>0</text:p>
          </table:table-cell>
          <table:table-cell office:value-type="float" office:value="927500" table:style-name="ce12">
            <text:p>927 500</text:p>
          </table:table-cell>
          <table:table-cell office:value-type="float" office:value="157100" table:style-name="ce12">
            <text:p>157 100</text:p>
          </table:table-cell>
          <table:table-cell office:value-type="float" office:value="157100" table:style-name="ce12">
            <text:p>157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100" table:style-name="ce12">
            <text:p>20 100</text:p>
          </table:table-cell>
          <table:table-cell office:value-type="float" office:value="0" table:style-name="ce12">
            <text:p>0</text:p>
          </table:table-cell>
          <table:table-cell office:value-type="float" office:value="7063525" table:style-name="ce12">
            <text:p>7 063 525</text:p>
          </table:table-cell>
          <table:table-cell table:style-name="ce12"/>
          <table:table-cell office:value-type="float" office:value="0" table:formula="of:=[.C391]-[.D39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2 Bardu</text:p>
          </table:table-cell>
          <table:table-cell office:value-type="float" office:value="11351600" table:style-name="ce14">
            <text:p>11 351 600</text:p>
          </table:table-cell>
          <table:table-cell office:value-type="float" office:value="797109" table:style-name="ce14">
            <text:p>797 109</text:p>
          </table:table-cell>
          <table:table-cell office:value-type="float" office:value="797109" table:style-name="ce14">
            <text:p>797 109</text:p>
          </table:table-cell>
          <table:table-cell office:value-type="float" office:value="0" table:style-name="ce14">
            <text:p>0</text:p>
          </table:table-cell>
          <table:table-cell office:value-type="float" office:value="1341300" table:style-name="ce14">
            <text:p>1 341 300</text:p>
          </table:table-cell>
          <table:table-cell office:value-type="float" office:value="155200" table:style-name="ce14">
            <text:p>155 200</text:p>
          </table:table-cell>
          <table:table-cell office:value-type="float" office:value="155200" table:style-name="ce14">
            <text:p>155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645209" table:style-name="ce14">
            <text:p>13 645 209</text:p>
          </table:table-cell>
          <table:table-cell table:style-name="ce14"/>
          <table:table-cell office:value-type="float" office:value="0" table:formula="of:=[.C392]-[.D39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3 Salangen</text:p>
          </table:table-cell>
          <table:table-cell office:value-type="float" office:value="6861400" table:style-name="ce10">
            <text:p>6 861 400</text:p>
          </table:table-cell>
          <table:table-cell office:value-type="float" office:value="1510448" table:style-name="ce10">
            <text:p>1 510 448</text:p>
          </table:table-cell>
          <table:table-cell office:value-type="float" office:value="1510448" table:style-name="ce10">
            <text:p>1 510 448</text:p>
          </table:table-cell>
          <table:table-cell office:value-type="float" office:value="0" table:style-name="ce10">
            <text:p>0</text:p>
          </table:table-cell>
          <table:table-cell office:value-type="float" office:value="1320200" table:style-name="ce10">
            <text:p>1 320 200</text:p>
          </table:table-cell>
          <table:table-cell office:value-type="float" office:value="175500" table:style-name="ce10">
            <text:p>175 500</text:p>
          </table:table-cell>
          <table:table-cell office:value-type="float" office:value="175500" table:style-name="ce10">
            <text:p>175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67548" table:style-name="ce10">
            <text:p>9 867 548</text:p>
          </table:table-cell>
          <table:table-cell table:style-name="ce10"/>
          <table:table-cell office:value-type="float" office:value="0" table:formula="of:=[.C393]-[.D39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4 Målselv</text:p>
          </table:table-cell>
          <table:table-cell office:value-type="float" office:value="18607200" table:style-name="ce12">
            <text:p>18 607 200</text:p>
          </table:table-cell>
          <table:table-cell office:value-type="float" office:value="1653076" table:style-name="ce12">
            <text:p>1 653 076</text:p>
          </table:table-cell>
          <table:table-cell office:value-type="float" office:value="1653076" table:style-name="ce12">
            <text:p>1 653 076</text:p>
          </table:table-cell>
          <table:table-cell office:value-type="float" office:value="0" table:style-name="ce12">
            <text:p>0</text:p>
          </table:table-cell>
          <table:table-cell office:value-type="float" office:value="2291600" table:style-name="ce12">
            <text:p>2 291 600</text:p>
          </table:table-cell>
          <table:table-cell office:value-type="float" office:value="155700" table:style-name="ce12">
            <text:p>155 700</text:p>
          </table:table-cell>
          <table:table-cell office:value-type="float" office:value="155700" table:style-name="ce12">
            <text:p>155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707576" table:style-name="ce12">
            <text:p>22 707 576</text:p>
          </table:table-cell>
          <table:table-cell table:style-name="ce12"/>
          <table:table-cell office:value-type="float" office:value="0" table:formula="of:=[.C394]-[.D39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5 Sørreisa</text:p>
          </table:table-cell>
          <table:table-cell office:value-type="float" office:value="9719200" table:style-name="ce14">
            <text:p>9 719 200</text:p>
          </table:table-cell>
          <table:table-cell office:value-type="float" office:value="1123560" table:style-name="ce14">
            <text:p>1 123 560</text:p>
          </table:table-cell>
          <table:table-cell office:value-type="float" office:value="1123560" table:style-name="ce14">
            <text:p>1 123 560</text:p>
          </table:table-cell>
          <table:table-cell office:value-type="float" office:value="0" table:style-name="ce14">
            <text:p>0</text:p>
          </table:table-cell>
          <table:table-cell office:value-type="float" office:value="1177800" table:style-name="ce14">
            <text:p>1 177 800</text:p>
          </table:table-cell>
          <table:table-cell office:value-type="float" office:value="115300" table:style-name="ce14">
            <text:p>115 300</text:p>
          </table:table-cell>
          <table:table-cell office:value-type="float" office:value="115300" table:style-name="ce14">
            <text:p>115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135860" table:style-name="ce14">
            <text:p>12 135 860</text:p>
          </table:table-cell>
          <table:table-cell table:style-name="ce14"/>
          <table:table-cell office:value-type="float" office:value="0" table:formula="of:=[.C395]-[.D39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6 Dyrøy</text:p>
          </table:table-cell>
          <table:table-cell office:value-type="float" office:value="5380900" table:style-name="ce10">
            <text:p>5 380 900</text:p>
          </table:table-cell>
          <table:table-cell office:value-type="float" office:value="748356" table:style-name="ce10">
            <text:p>748 356</text:p>
          </table:table-cell>
          <table:table-cell office:value-type="float" office:value="748356" table:style-name="ce10">
            <text:p>748 356</text:p>
          </table:table-cell>
          <table:table-cell office:value-type="float" office:value="0" table:style-name="ce10">
            <text:p>0</text:p>
          </table:table-cell>
          <table:table-cell office:value-type="float" office:value="962500" table:style-name="ce10">
            <text:p>962 500</text:p>
          </table:table-cell>
          <table:table-cell office:value-type="float" office:value="194500" table:style-name="ce10">
            <text:p>194 500</text:p>
          </table:table-cell>
          <table:table-cell office:value-type="float" office:value="194500" table:style-name="ce10">
            <text:p>194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86256" table:style-name="ce10">
            <text:p>7 286 256</text:p>
          </table:table-cell>
          <table:table-cell table:style-name="ce10"/>
          <table:table-cell office:value-type="float" office:value="0" table:formula="of:=[.C396]-[.D39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7 Tranøy</text:p>
          </table:table-cell>
          <table:table-cell office:value-type="float" office:value="6809500" table:style-name="ce12">
            <text:p>6 809 500</text:p>
          </table:table-cell>
          <table:table-cell office:value-type="float" office:value="1085559" table:style-name="ce12">
            <text:p>1 085 559</text:p>
          </table:table-cell>
          <table:table-cell office:value-type="float" office:value="1085559" table:style-name="ce12">
            <text:p>1 085 559</text:p>
          </table:table-cell>
          <table:table-cell office:value-type="float" office:value="0" table:style-name="ce12">
            <text:p>0</text:p>
          </table:table-cell>
          <table:table-cell office:value-type="float" office:value="1087600" table:style-name="ce12">
            <text:p>1 087 600</text:p>
          </table:table-cell>
          <table:table-cell office:value-type="float" office:value="201000" table:style-name="ce12">
            <text:p>201 000</text:p>
          </table:table-cell>
          <table:table-cell office:value-type="float" office:value="201000" table:style-name="ce12">
            <text:p>20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400" table:style-name="ce12">
            <text:p>42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26059" table:style-name="ce12">
            <text:p>9 226 059</text:p>
          </table:table-cell>
          <table:table-cell table:style-name="ce12"/>
          <table:table-cell office:value-type="float" office:value="0" table:formula="of:=[.C397]-[.D39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8 Torsken</text:p>
          </table:table-cell>
          <table:table-cell office:value-type="float" office:value="5042800" table:style-name="ce14">
            <text:p>5 042 800</text:p>
          </table:table-cell>
          <table:table-cell office:value-type="float" office:value="262767" table:style-name="ce14">
            <text:p>262 767</text:p>
          </table:table-cell>
          <table:table-cell office:value-type="float" office:value="262767" table:style-name="ce14">
            <text:p>262 767</text:p>
          </table:table-cell>
          <table:table-cell office:value-type="float" office:value="0" table:style-name="ce14">
            <text:p>0</text:p>
          </table:table-cell>
          <table:table-cell office:value-type="float" office:value="887700" table:style-name="ce14">
            <text:p>887 700</text:p>
          </table:table-cell>
          <table:table-cell office:value-type="float" office:value="122500" table:style-name="ce14">
            <text:p>122 500</text:p>
          </table:table-cell>
          <table:table-cell office:value-type="float" office:value="122500" table:style-name="ce14">
            <text:p>122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000" table:style-name="ce14">
            <text:p>26 000</text:p>
          </table:table-cell>
          <table:table-cell office:value-type="float" office:value="43100" table:style-name="ce14">
            <text:p>43 100</text:p>
          </table:table-cell>
          <table:table-cell office:value-type="float" office:value="0" table:style-name="ce14">
            <text:p>0</text:p>
          </table:table-cell>
          <table:table-cell office:value-type="float" office:value="6384867" table:style-name="ce14">
            <text:p>6 384 867</text:p>
          </table:table-cell>
          <table:table-cell table:style-name="ce14"/>
          <table:table-cell office:value-type="float" office:value="0" table:formula="of:=[.C398]-[.D39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9 Berg</text:p>
          </table:table-cell>
          <table:table-cell office:value-type="float" office:value="3936000" table:style-name="ce10">
            <text:p>3 936 000</text:p>
          </table:table-cell>
          <table:table-cell office:value-type="float" office:value="237469" table:style-name="ce10">
            <text:p>237 469</text:p>
          </table:table-cell>
          <table:table-cell office:value-type="float" office:value="237469" table:style-name="ce10">
            <text:p>237 469</text:p>
          </table:table-cell>
          <table:table-cell office:value-type="float" office:value="0" table:style-name="ce10">
            <text:p>0</text:p>
          </table:table-cell>
          <table:table-cell office:value-type="float" office:value="873900" table:style-name="ce10">
            <text:p>873 900</text:p>
          </table:table-cell>
          <table:table-cell office:value-type="float" office:value="105700" table:style-name="ce10">
            <text:p>105 700</text:p>
          </table:table-cell>
          <table:table-cell office:value-type="float" office:value="105700" table:style-name="ce10">
            <text:p>105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900" table:style-name="ce10">
            <text:p>24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77969" table:style-name="ce10">
            <text:p>5 177 969</text:p>
          </table:table-cell>
          <table:table-cell table:style-name="ce10"/>
          <table:table-cell office:value-type="float" office:value="0" table:formula="of:=[.C399]-[.D39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31 Lenvik</text:p>
          </table:table-cell>
          <table:table-cell office:value-type="float" office:value="35359300" table:style-name="ce12">
            <text:p>35 359 300</text:p>
          </table:table-cell>
          <table:table-cell office:value-type="float" office:value="894322" table:style-name="ce12">
            <text:p>894 322</text:p>
          </table:table-cell>
          <table:table-cell office:value-type="float" office:value="894322" table:style-name="ce12">
            <text:p>894 322</text:p>
          </table:table-cell>
          <table:table-cell office:value-type="float" office:value="0" table:style-name="ce12">
            <text:p>0</text:p>
          </table:table-cell>
          <table:table-cell office:value-type="float" office:value="3925200" table:style-name="ce12">
            <text:p>3 925 200</text:p>
          </table:table-cell>
          <table:table-cell office:value-type="float" office:value="153700" table:style-name="ce12">
            <text:p>153 700</text:p>
          </table:table-cell>
          <table:table-cell office:value-type="float" office:value="153700" table:style-name="ce12">
            <text:p>153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1300" table:style-name="ce12">
            <text:p>321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653822" table:style-name="ce12">
            <text:p>40 653 822</text:p>
          </table:table-cell>
          <table:table-cell table:style-name="ce12"/>
          <table:table-cell office:value-type="float" office:value="0" table:formula="of:=[.C400]-[.D40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33 Balsfjord</text:p>
          </table:table-cell>
          <table:table-cell office:value-type="float" office:value="18062500" table:style-name="ce14">
            <text:p>18 062 500</text:p>
          </table:table-cell>
          <table:table-cell office:value-type="float" office:value="3377534" table:style-name="ce14">
            <text:p>3 377 534</text:p>
          </table:table-cell>
          <table:table-cell office:value-type="float" office:value="3377534" table:style-name="ce14">
            <text:p>3 377 534</text:p>
          </table:table-cell>
          <table:table-cell office:value-type="float" office:value="0" table:style-name="ce14">
            <text:p>0</text:p>
          </table:table-cell>
          <table:table-cell office:value-type="float" office:value="1905600" table:style-name="ce14">
            <text:p>1 905 600</text:p>
          </table:table-cell>
          <table:table-cell office:value-type="float" office:value="151500" table:style-name="ce14">
            <text:p>151 500</text:p>
          </table:table-cell>
          <table:table-cell office:value-type="float" office:value="151500" table:style-name="ce14">
            <text:p>151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497134" table:style-name="ce14">
            <text:p>23 497 134</text:p>
          </table:table-cell>
          <table:table-cell table:style-name="ce14"/>
          <table:table-cell office:value-type="float" office:value="0" table:formula="of:=[.C401]-[.D40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36 Karlsøy</text:p>
          </table:table-cell>
          <table:table-cell office:value-type="float" office:value="8304400" table:style-name="ce10">
            <text:p>8 304 400</text:p>
          </table:table-cell>
          <table:table-cell office:value-type="float" office:value="517820" table:style-name="ce10">
            <text:p>517 820</text:p>
          </table:table-cell>
          <table:table-cell office:value-type="float" office:value="517820" table:style-name="ce10">
            <text:p>517 820</text:p>
          </table:table-cell>
          <table:table-cell office:value-type="float" office:value="0" table:style-name="ce10">
            <text:p>0</text:p>
          </table:table-cell>
          <table:table-cell office:value-type="float" office:value="2133000" table:style-name="ce10">
            <text:p>2 133 000</text:p>
          </table:table-cell>
          <table:table-cell office:value-type="float" office:value="141400" table:style-name="ce10">
            <text:p>141 400</text:p>
          </table:table-cell>
          <table:table-cell office:value-type="float" office:value="141400" table:style-name="ce10">
            <text:p>141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96620" table:style-name="ce10">
            <text:p>11 096 620</text:p>
          </table:table-cell>
          <table:table-cell table:style-name="ce10"/>
          <table:table-cell office:value-type="float" office:value="0" table:formula="of:=[.C402]-[.D40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38 Lyngen</text:p>
          </table:table-cell>
          <table:table-cell office:value-type="float" office:value="11195600" table:style-name="ce12">
            <text:p>11 195 600</text:p>
          </table:table-cell>
          <table:table-cell office:value-type="float" office:value="1836044" table:style-name="ce12">
            <text:p>1 836 044</text:p>
          </table:table-cell>
          <table:table-cell office:value-type="float" office:value="1836044" table:style-name="ce12">
            <text:p>1 836 044</text:p>
          </table:table-cell>
          <table:table-cell office:value-type="float" office:value="0" table:style-name="ce12">
            <text:p>0</text:p>
          </table:table-cell>
          <table:table-cell office:value-type="float" office:value="2376800" table:style-name="ce12">
            <text:p>2 376 800</text:p>
          </table:table-cell>
          <table:table-cell office:value-type="float" office:value="285500" table:style-name="ce12">
            <text:p>285 500</text:p>
          </table:table-cell>
          <table:table-cell office:value-type="float" office:value="285500" table:style-name="ce12">
            <text:p>285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693944" table:style-name="ce12">
            <text:p>15 693 944</text:p>
          </table:table-cell>
          <table:table-cell table:style-name="ce12"/>
          <table:table-cell office:value-type="float" office:value="0" table:formula="of:=[.C403]-[.D40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39 Storfjord</text:p>
          </table:table-cell>
          <table:table-cell office:value-type="float" office:value="7181700" table:style-name="ce14">
            <text:p>7 181 700</text:p>
          </table:table-cell>
          <table:table-cell office:value-type="float" office:value="546144" table:style-name="ce14">
            <text:p>546 144</text:p>
          </table:table-cell>
          <table:table-cell office:value-type="float" office:value="546144" table:style-name="ce14">
            <text:p>546 144</text:p>
          </table:table-cell>
          <table:table-cell office:value-type="float" office:value="0" table:style-name="ce14">
            <text:p>0</text:p>
          </table:table-cell>
          <table:table-cell office:value-type="float" office:value="1971300" table:style-name="ce14">
            <text:p>1 971 300</text:p>
          </table:table-cell>
          <table:table-cell office:value-type="float" office:value="171200" table:style-name="ce14">
            <text:p>171 200</text:p>
          </table:table-cell>
          <table:table-cell office:value-type="float" office:value="171200" table:style-name="ce14">
            <text:p>171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70344" table:style-name="ce14">
            <text:p>9 870 344</text:p>
          </table:table-cell>
          <table:table-cell table:style-name="ce14"/>
          <table:table-cell office:value-type="float" office:value="0" table:formula="of:=[.C404]-[.D40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40 Kåfjord</text:p>
          </table:table-cell>
          <table:table-cell office:value-type="float" office:value="7500100" table:style-name="ce10">
            <text:p>7 500 100</text:p>
          </table:table-cell>
          <table:table-cell office:value-type="float" office:value="1028119" table:style-name="ce10">
            <text:p>1 028 119</text:p>
          </table:table-cell>
          <table:table-cell office:value-type="float" office:value="1028119" table:style-name="ce10">
            <text:p>1 028 119</text:p>
          </table:table-cell>
          <table:table-cell office:value-type="float" office:value="0" table:style-name="ce10">
            <text:p>0</text:p>
          </table:table-cell>
          <table:table-cell office:value-type="float" office:value="2080900" table:style-name="ce10">
            <text:p>2 080 900</text:p>
          </table:table-cell>
          <table:table-cell office:value-type="float" office:value="180400" table:style-name="ce10">
            <text:p>180 400</text:p>
          </table:table-cell>
          <table:table-cell office:value-type="float" office:value="180400" table:style-name="ce10">
            <text:p>180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89519" table:style-name="ce10">
            <text:p>10 789 519</text:p>
          </table:table-cell>
          <table:table-cell table:style-name="ce10"/>
          <table:table-cell office:value-type="float" office:value="0" table:formula="of:=[.C405]-[.D40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41 Skjervøy</text:p>
          </table:table-cell>
          <table:table-cell office:value-type="float" office:value="9195200" table:style-name="ce12">
            <text:p>9 195 200</text:p>
          </table:table-cell>
          <table:table-cell office:value-type="float" office:value="1473778" table:style-name="ce12">
            <text:p>1 473 778</text:p>
          </table:table-cell>
          <table:table-cell office:value-type="float" office:value="1473778" table:style-name="ce12">
            <text:p>1 473 778</text:p>
          </table:table-cell>
          <table:table-cell office:value-type="float" office:value="0" table:style-name="ce12">
            <text:p>0</text:p>
          </table:table-cell>
          <table:table-cell office:value-type="float" office:value="2395900" table:style-name="ce12">
            <text:p>2 395 900</text:p>
          </table:table-cell>
          <table:table-cell office:value-type="float" office:value="137000" table:style-name="ce12">
            <text:p>137 000</text:p>
          </table:table-cell>
          <table:table-cell office:value-type="float" office:value="137000" table:style-name="ce12">
            <text:p>13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201878" table:style-name="ce12">
            <text:p>13 201 878</text:p>
          </table:table-cell>
          <table:table-cell table:style-name="ce12"/>
          <table:table-cell office:value-type="float" office:value="0" table:formula="of:=[.C406]-[.D40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42 Nordreisa</text:p>
          </table:table-cell>
          <table:table-cell office:value-type="float" office:value="14482500" table:style-name="ce14">
            <text:p>14 482 500</text:p>
          </table:table-cell>
          <table:table-cell office:value-type="float" office:value="3081058" table:style-name="ce14">
            <text:p>3 081 058</text:p>
          </table:table-cell>
          <table:table-cell office:value-type="float" office:value="3081058" table:style-name="ce14">
            <text:p>3 081 058</text:p>
          </table:table-cell>
          <table:table-cell office:value-type="float" office:value="0" table:style-name="ce14">
            <text:p>0</text:p>
          </table:table-cell>
          <table:table-cell office:value-type="float" office:value="1963800" table:style-name="ce14">
            <text:p>1 963 800</text:p>
          </table:table-cell>
          <table:table-cell office:value-type="float" office:value="171500" table:style-name="ce14">
            <text:p>171 500</text:p>
          </table:table-cell>
          <table:table-cell office:value-type="float" office:value="171500" table:style-name="ce14">
            <text:p>171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698858" table:style-name="ce14">
            <text:p>19 698 858</text:p>
          </table:table-cell>
          <table:table-cell table:style-name="ce14"/>
          <table:table-cell office:value-type="float" office:value="0" table:formula="of:=[.C407]-[.D40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43 Kvænangen</text:p>
          </table:table-cell>
          <table:table-cell office:value-type="float" office:value="5899000" table:style-name="ce10">
            <text:p>5 899 000</text:p>
          </table:table-cell>
          <table:table-cell office:value-type="float" office:value="834721" table:style-name="ce10">
            <text:p>834 721</text:p>
          </table:table-cell>
          <table:table-cell office:value-type="float" office:value="834721" table:style-name="ce10">
            <text:p>834 721</text:p>
          </table:table-cell>
          <table:table-cell office:value-type="float" office:value="0" table:style-name="ce10">
            <text:p>0</text:p>
          </table:table-cell>
          <table:table-cell office:value-type="float" office:value="1720300" table:style-name="ce10">
            <text:p>1 720 300</text:p>
          </table:table-cell>
          <table:table-cell office:value-type="float" office:value="244500" table:style-name="ce10">
            <text:p>244 500</text:p>
          </table:table-cell>
          <table:table-cell office:value-type="float" office:value="244500" table:style-name="ce10">
            <text:p>244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98521" table:style-name="ce10">
            <text:p>8 698 521</text:p>
          </table:table-cell>
          <table:table-cell table:style-name="ce10"/>
          <table:table-cell office:value-type="float" office:value="0" table:formula="of:=[.C408]-[.D40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02 Vardø</text:p>
          </table:table-cell>
          <table:table-cell office:value-type="float" office:value="6565900" table:style-name="ce12">
            <text:p>6 565 900</text:p>
          </table:table-cell>
          <table:table-cell office:value-type="float" office:value="1387803" table:style-name="ce12">
            <text:p>1 387 803</text:p>
          </table:table-cell>
          <table:table-cell office:value-type="float" office:value="1387803" table:style-name="ce12">
            <text:p>1 387 803</text:p>
          </table:table-cell>
          <table:table-cell office:value-type="float" office:value="0" table:style-name="ce12">
            <text:p>0</text:p>
          </table:table-cell>
          <table:table-cell office:value-type="float" office:value="2971100" table:style-name="ce12">
            <text:p>2 971 100</text:p>
          </table:table-cell>
          <table:table-cell office:value-type="float" office:value="158000" table:style-name="ce12">
            <text:p>158 000</text:p>
          </table:table-cell>
          <table:table-cell office:value-type="float" office:value="158000" table:style-name="ce12">
            <text:p>15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82803" table:style-name="ce12">
            <text:p>11 082 803</text:p>
          </table:table-cell>
          <table:table-cell table:style-name="ce12"/>
          <table:table-cell office:value-type="float" office:value="0" table:formula="of:=[.C409]-[.D40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03 Vadsø</text:p>
          </table:table-cell>
          <table:table-cell office:value-type="float" office:value="15253000" table:style-name="ce14">
            <text:p>15 253 000</text:p>
          </table:table-cell>
          <table:table-cell office:value-type="float" office:value="1615633" table:style-name="ce14">
            <text:p>1 615 633</text:p>
          </table:table-cell>
          <table:table-cell office:value-type="float" office:value="1615633" table:style-name="ce14">
            <text:p>1 615 633</text:p>
          </table:table-cell>
          <table:table-cell office:value-type="float" office:value="0" table:style-name="ce14">
            <text:p>0</text:p>
          </table:table-cell>
          <table:table-cell office:value-type="float" office:value="4966400" table:style-name="ce14">
            <text:p>4 966 400</text:p>
          </table:table-cell>
          <table:table-cell office:value-type="float" office:value="56000" table:style-name="ce14">
            <text:p>56 000</text:p>
          </table:table-cell>
          <table:table-cell office:value-type="float" office:value="56000" table:style-name="ce14">
            <text:p>5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891033" table:style-name="ce14">
            <text:p>21 891 033</text:p>
          </table:table-cell>
          <table:table-cell table:style-name="ce14"/>
          <table:table-cell office:value-type="float" office:value="0" table:formula="of:=[.C410]-[.D41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04 Hammerfest</text:p>
          </table:table-cell>
          <table:table-cell office:value-type="float" office:value="27173900" table:style-name="ce10">
            <text:p>27 173 900</text:p>
          </table:table-cell>
          <table:table-cell office:value-type="float" office:value="-39102" table:style-name="ce10">
            <text:p>-39 102</text:p>
          </table:table-cell>
          <table:table-cell office:value-type="float" office:value="-39102" table:style-name="ce10">
            <text:p>-39 102</text:p>
          </table:table-cell>
          <table:table-cell office:value-type="float" office:value="0" table:style-name="ce10">
            <text:p>0</text:p>
          </table:table-cell>
          <table:table-cell office:value-type="float" office:value="8670800" table:style-name="ce10">
            <text:p>8 670 800</text:p>
          </table:table-cell>
          <table:table-cell office:value-type="float" office:value="44000" table:style-name="ce10">
            <text:p>44 000</text:p>
          </table:table-cell>
          <table:table-cell office:value-type="float" office:value="44000" table:style-name="ce10">
            <text:p>4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7000" table:style-name="ce10">
            <text:p>35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206598" table:style-name="ce10">
            <text:p>36 206 598</text:p>
          </table:table-cell>
          <table:table-cell table:style-name="ce10"/>
          <table:table-cell office:value-type="float" office:value="0" table:formula="of:=[.C411]-[.D41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1 Kautokeino</text:p>
          </table:table-cell>
          <table:table-cell office:value-type="float" office:value="10674700" table:style-name="ce12">
            <text:p>10 674 700</text:p>
          </table:table-cell>
          <table:table-cell office:value-type="float" office:value="3509865" table:style-name="ce12">
            <text:p>3 509 865</text:p>
          </table:table-cell>
          <table:table-cell office:value-type="float" office:value="3509865" table:style-name="ce12">
            <text:p>3 509 865</text:p>
          </table:table-cell>
          <table:table-cell office:value-type="float" office:value="0" table:style-name="ce12">
            <text:p>0</text:p>
          </table:table-cell>
          <table:table-cell office:value-type="float" office:value="3659200" table:style-name="ce12">
            <text:p>3 659 200</text:p>
          </table:table-cell>
          <table:table-cell office:value-type="float" office:value="254000" table:style-name="ce12">
            <text:p>254 000</text:p>
          </table:table-cell>
          <table:table-cell office:value-type="float" office:value="254000" table:style-name="ce12">
            <text:p>25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097765" table:style-name="ce12">
            <text:p>18 097 765</text:p>
          </table:table-cell>
          <table:table-cell table:style-name="ce12"/>
          <table:table-cell office:value-type="float" office:value="0" table:formula="of:=[.C412]-[.D41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12 Alta</text:p>
          </table:table-cell>
          <table:table-cell office:value-type="float" office:value="55041800" table:style-name="ce14">
            <text:p>55 041 800</text:p>
          </table:table-cell>
          <table:table-cell office:value-type="float" office:value="1289353" table:style-name="ce14">
            <text:p>1 289 353</text:p>
          </table:table-cell>
          <table:table-cell office:value-type="float" office:value="1289353" table:style-name="ce14">
            <text:p>1 289 353</text:p>
          </table:table-cell>
          <table:table-cell office:value-type="float" office:value="0" table:style-name="ce14">
            <text:p>0</text:p>
          </table:table-cell>
          <table:table-cell office:value-type="float" office:value="16986700" table:style-name="ce14">
            <text:p>16 986 700</text:p>
          </table:table-cell>
          <table:table-cell office:value-type="float" office:value="44000" table:style-name="ce14">
            <text:p>44 000</text:p>
          </table:table-cell>
          <table:table-cell office:value-type="float" office:value="44000" table:style-name="ce14">
            <text:p>4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361853" table:style-name="ce14">
            <text:p>73 361 853</text:p>
          </table:table-cell>
          <table:table-cell table:style-name="ce14"/>
          <table:table-cell office:value-type="float" office:value="0" table:formula="of:=[.C413]-[.D41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14 Loppa</text:p>
          </table:table-cell>
          <table:table-cell office:value-type="float" office:value="4477000" table:style-name="ce10">
            <text:p>4 477 000</text:p>
          </table:table-cell>
          <table:table-cell office:value-type="float" office:value="647224" table:style-name="ce10">
            <text:p>647 224</text:p>
          </table:table-cell>
          <table:table-cell office:value-type="float" office:value="647224" table:style-name="ce10">
            <text:p>647 224</text:p>
          </table:table-cell>
          <table:table-cell office:value-type="float" office:value="0" table:style-name="ce10">
            <text:p>0</text:p>
          </table:table-cell>
          <table:table-cell office:value-type="float" office:value="2008700" table:style-name="ce10">
            <text:p>2 008 700</text:p>
          </table:table-cell>
          <table:table-cell office:value-type="float" office:value="242000" table:style-name="ce10">
            <text:p>242 000</text:p>
          </table:table-cell>
          <table:table-cell office:value-type="float" office:value="242000" table:style-name="ce10">
            <text:p>242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74924" table:style-name="ce10">
            <text:p>7 374 924</text:p>
          </table:table-cell>
          <table:table-cell table:style-name="ce10"/>
          <table:table-cell office:value-type="float" office:value="0" table:formula="of:=[.C414]-[.D41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5 Hasvik</text:p>
          </table:table-cell>
          <table:table-cell office:value-type="float" office:value="4163700" table:style-name="ce12">
            <text:p>4 163 700</text:p>
          </table:table-cell>
          <table:table-cell office:value-type="float" office:value="209822" table:style-name="ce12">
            <text:p>209 822</text:p>
          </table:table-cell>
          <table:table-cell office:value-type="float" office:value="209822" table:style-name="ce12">
            <text:p>209 822</text:p>
          </table:table-cell>
          <table:table-cell office:value-type="float" office:value="0" table:style-name="ce12">
            <text:p>0</text:p>
          </table:table-cell>
          <table:table-cell office:value-type="float" office:value="2075400" table:style-name="ce12">
            <text:p>2 075 400</text:p>
          </table:table-cell>
          <table:table-cell office:value-type="float" office:value="164000" table:style-name="ce12">
            <text:p>164 000</text:p>
          </table:table-cell>
          <table:table-cell office:value-type="float" office:value="164000" table:style-name="ce12">
            <text:p>16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12922" table:style-name="ce12">
            <text:p>6 612 922</text:p>
          </table:table-cell>
          <table:table-cell table:style-name="ce12"/>
          <table:table-cell office:value-type="float" office:value="0" table:formula="of:=[.C415]-[.D41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17 Kvalsund</text:p>
          </table:table-cell>
          <table:table-cell office:value-type="float" office:value="4704500" table:style-name="ce14">
            <text:p>4 704 500</text:p>
          </table:table-cell>
          <table:table-cell office:value-type="float" office:value="419844" table:style-name="ce14">
            <text:p>419 844</text:p>
          </table:table-cell>
          <table:table-cell office:value-type="float" office:value="419844" table:style-name="ce14">
            <text:p>419 844</text:p>
          </table:table-cell>
          <table:table-cell office:value-type="float" office:value="0" table:style-name="ce14">
            <text:p>0</text:p>
          </table:table-cell>
          <table:table-cell office:value-type="float" office:value="2079500" table:style-name="ce14">
            <text:p>2 079 500</text:p>
          </table:table-cell>
          <table:table-cell office:value-type="float" office:value="107000" table:style-name="ce14">
            <text:p>107 000</text:p>
          </table:table-cell>
          <table:table-cell office:value-type="float" office:value="107000" table:style-name="ce14">
            <text:p>10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800" table:style-name="ce14">
            <text:p>34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45644" table:style-name="ce14">
            <text:p>7 345 644</text:p>
          </table:table-cell>
          <table:table-cell table:style-name="ce14"/>
          <table:table-cell office:value-type="float" office:value="0" table:formula="of:=[.C416]-[.D41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18 Måsøy</text:p>
          </table:table-cell>
          <table:table-cell office:value-type="float" office:value="4866200" table:style-name="ce10">
            <text:p>4 866 200</text:p>
          </table:table-cell>
          <table:table-cell office:value-type="float" office:value="461270" table:style-name="ce10">
            <text:p>461 270</text:p>
          </table:table-cell>
          <table:table-cell office:value-type="float" office:value="461270" table:style-name="ce10">
            <text:p>461 270</text:p>
          </table:table-cell>
          <table:table-cell office:value-type="float" office:value="0" table:style-name="ce10">
            <text:p>0</text:p>
          </table:table-cell>
          <table:table-cell office:value-type="float" office:value="2247500" table:style-name="ce10">
            <text:p>2 247 500</text:p>
          </table:table-cell>
          <table:table-cell office:value-type="float" office:value="208000" table:style-name="ce10">
            <text:p>208 000</text:p>
          </table:table-cell>
          <table:table-cell office:value-type="float" office:value="208000" table:style-name="ce10">
            <text:p>20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82970" table:style-name="ce10">
            <text:p>7 782 970</text:p>
          </table:table-cell>
          <table:table-cell table:style-name="ce10"/>
          <table:table-cell office:value-type="float" office:value="0" table:formula="of:=[.C417]-[.D41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9 Nordkapp</text:p>
          </table:table-cell>
          <table:table-cell office:value-type="float" office:value="9490800" table:style-name="ce12">
            <text:p>9 490 800</text:p>
          </table:table-cell>
          <table:table-cell office:value-type="float" office:value="-551911" table:style-name="ce12">
            <text:p>-551 911</text:p>
          </table:table-cell>
          <table:table-cell office:value-type="float" office:value="-551911" table:style-name="ce12">
            <text:p>-551 911</text:p>
          </table:table-cell>
          <table:table-cell office:value-type="float" office:value="0" table:style-name="ce12">
            <text:p>0</text:p>
          </table:table-cell>
          <table:table-cell office:value-type="float" office:value="2666300" table:style-name="ce12">
            <text:p>2 666 300</text:p>
          </table:table-cell>
          <table:table-cell office:value-type="float" office:value="158000" table:style-name="ce12">
            <text:p>158 000</text:p>
          </table:table-cell>
          <table:table-cell office:value-type="float" office:value="158000" table:style-name="ce12">
            <text:p>15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763189" table:style-name="ce12">
            <text:p>11 763 189</text:p>
          </table:table-cell>
          <table:table-cell table:style-name="ce12"/>
          <table:table-cell office:value-type="float" office:value="0" table:formula="of:=[.C418]-[.D41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0 Porsanger</text:p>
          </table:table-cell>
          <table:table-cell office:value-type="float" office:value="11159000" table:style-name="ce14">
            <text:p>11 159 000</text:p>
          </table:table-cell>
          <table:table-cell office:value-type="float" office:value="1481992" table:style-name="ce14">
            <text:p>1 481 992</text:p>
          </table:table-cell>
          <table:table-cell office:value-type="float" office:value="1481992" table:style-name="ce14">
            <text:p>1 481 992</text:p>
          </table:table-cell>
          <table:table-cell office:value-type="float" office:value="0" table:style-name="ce14">
            <text:p>0</text:p>
          </table:table-cell>
          <table:table-cell office:value-type="float" office:value="3263200" table:style-name="ce14">
            <text:p>3 263 200</text:p>
          </table:table-cell>
          <table:table-cell office:value-type="float" office:value="214000" table:style-name="ce14">
            <text:p>214 000</text:p>
          </table:table-cell>
          <table:table-cell office:value-type="float" office:value="214000" table:style-name="ce14">
            <text:p>21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118192" table:style-name="ce14">
            <text:p>16 118 192</text:p>
          </table:table-cell>
          <table:table-cell table:style-name="ce14"/>
          <table:table-cell office:value-type="float" office:value="0" table:formula="of:=[.C419]-[.D41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1 Karasjok</text:p>
          </table:table-cell>
          <table:table-cell office:value-type="float" office:value="8453500" table:style-name="ce10">
            <text:p>8 453 500</text:p>
          </table:table-cell>
          <table:table-cell office:value-type="float" office:value="2304151" table:style-name="ce10">
            <text:p>2 304 151</text:p>
          </table:table-cell>
          <table:table-cell office:value-type="float" office:value="2304151" table:style-name="ce10">
            <text:p>2 304 151</text:p>
          </table:table-cell>
          <table:table-cell office:value-type="float" office:value="0" table:style-name="ce10">
            <text:p>0</text:p>
          </table:table-cell>
          <table:table-cell office:value-type="float" office:value="3457600" table:style-name="ce10">
            <text:p>3 457 600</text:p>
          </table:table-cell>
          <table:table-cell office:value-type="float" office:value="2708000" table:style-name="ce10">
            <text:p>2 708 000</text:p>
          </table:table-cell>
          <table:table-cell office:value-type="float" office:value="208000" table:style-name="ce10">
            <text:p>208 000</text:p>
          </table:table-cell>
          <table:table-cell office:value-type="float" office:value="0" table:style-name="ce10">
            <text:p>0</text:p>
          </table:table-cell>
          <table:table-cell office:value-type="float" office:value="2500000" table:style-name="ce10">
            <text:p>2 5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923251" table:style-name="ce10">
            <text:p>16 923 251</text:p>
          </table:table-cell>
          <table:table-cell table:style-name="ce10"/>
          <table:table-cell office:value-type="float" office:value="0" table:formula="of:=[.C420]-[.D42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22 Lebesby</text:p>
          </table:table-cell>
          <table:table-cell office:value-type="float" office:value="6106000" table:style-name="ce12">
            <text:p>6 106 000</text:p>
          </table:table-cell>
          <table:table-cell office:value-type="float" office:value="483390" table:style-name="ce12">
            <text:p>483 390</text:p>
          </table:table-cell>
          <table:table-cell office:value-type="float" office:value="483390" table:style-name="ce12">
            <text:p>483 390</text:p>
          </table:table-cell>
          <table:table-cell office:value-type="float" office:value="0" table:style-name="ce12">
            <text:p>0</text:p>
          </table:table-cell>
          <table:table-cell office:value-type="float" office:value="2344600" table:style-name="ce12">
            <text:p>2 344 600</text:p>
          </table:table-cell>
          <table:table-cell office:value-type="float" office:value="147000" table:style-name="ce12">
            <text:p>147 000</text:p>
          </table:table-cell>
          <table:table-cell office:value-type="float" office:value="147000" table:style-name="ce12">
            <text:p>14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80990" table:style-name="ce12">
            <text:p>9 080 990</text:p>
          </table:table-cell>
          <table:table-cell table:style-name="ce12"/>
          <table:table-cell office:value-type="float" office:value="0" table:formula="of:=[.C421]-[.D42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3 Gamvik</text:p>
          </table:table-cell>
          <table:table-cell office:value-type="float" office:value="4292600" table:style-name="ce14">
            <text:p>4 292 600</text:p>
          </table:table-cell>
          <table:table-cell office:value-type="float" office:value="512659" table:style-name="ce14">
            <text:p>512 659</text:p>
          </table:table-cell>
          <table:table-cell office:value-type="float" office:value="512659" table:style-name="ce14">
            <text:p>512 659</text:p>
          </table:table-cell>
          <table:table-cell office:value-type="float" office:value="0" table:style-name="ce14">
            <text:p>0</text:p>
          </table:table-cell>
          <table:table-cell office:value-type="float" office:value="2183200" table:style-name="ce14">
            <text:p>2 183 200</text:p>
          </table:table-cell>
          <table:table-cell office:value-type="float" office:value="248000" table:style-name="ce14">
            <text:p>248 000</text:p>
          </table:table-cell>
          <table:table-cell office:value-type="float" office:value="248000" table:style-name="ce14">
            <text:p>24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36459" table:style-name="ce14">
            <text:p>7 236 459</text:p>
          </table:table-cell>
          <table:table-cell table:style-name="ce14"/>
          <table:table-cell office:value-type="float" office:value="0" table:formula="of:=[.C422]-[.D42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4 Berlevåg</text:p>
          </table:table-cell>
          <table:table-cell office:value-type="float" office:value="3844100" table:style-name="ce10">
            <text:p>3 844 100</text:p>
          </table:table-cell>
          <table:table-cell office:value-type="float" office:value="-643044" table:style-name="ce10">
            <text:p>-643 044</text:p>
          </table:table-cell>
          <table:table-cell office:value-type="float" office:value="-643044" table:style-name="ce10">
            <text:p>-643 044</text:p>
          </table:table-cell>
          <table:table-cell office:value-type="float" office:value="0" table:style-name="ce10">
            <text:p>0</text:p>
          </table:table-cell>
          <table:table-cell office:value-type="float" office:value="2043300" table:style-name="ce10">
            <text:p>2 043 300</text:p>
          </table:table-cell>
          <table:table-cell office:value-type="float" office:value="158000" table:style-name="ce10">
            <text:p>158 000</text:p>
          </table:table-cell>
          <table:table-cell office:value-type="float" office:value="158000" table:style-name="ce10">
            <text:p>15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02356" table:style-name="ce10">
            <text:p>5 402 356</text:p>
          </table:table-cell>
          <table:table-cell table:style-name="ce10"/>
          <table:table-cell office:value-type="float" office:value="0" table:formula="of:=[.C423]-[.D42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25 Tana</text:p>
          </table:table-cell>
          <table:table-cell office:value-type="float" office:value="9738500" table:style-name="ce12">
            <text:p>9 738 500</text:p>
          </table:table-cell>
          <table:table-cell office:value-type="float" office:value="1690395" table:style-name="ce12">
            <text:p>1 690 395</text:p>
          </table:table-cell>
          <table:table-cell office:value-type="float" office:value="1690395" table:style-name="ce12">
            <text:p>1 690 395</text:p>
          </table:table-cell>
          <table:table-cell office:value-type="float" office:value="0" table:style-name="ce12">
            <text:p>0</text:p>
          </table:table-cell>
          <table:table-cell office:value-type="float" office:value="3639500" table:style-name="ce12">
            <text:p>3 639 500</text:p>
          </table:table-cell>
          <table:table-cell office:value-type="float" office:value="198000" table:style-name="ce12">
            <text:p>198 000</text:p>
          </table:table-cell>
          <table:table-cell office:value-type="float" office:value="198000" table:style-name="ce12">
            <text:p>19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266395" table:style-name="ce12">
            <text:p>15 266 395</text:p>
          </table:table-cell>
          <table:table-cell table:style-name="ce12"/>
          <table:table-cell office:value-type="float" office:value="0" table:formula="of:=[.C424]-[.D42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7 Nesseby</text:p>
          </table:table-cell>
          <table:table-cell office:value-type="float" office:value="4605600" table:style-name="ce14">
            <text:p>4 605 600</text:p>
          </table:table-cell>
          <table:table-cell office:value-type="float" office:value="983799" table:style-name="ce14">
            <text:p>983 799</text:p>
          </table:table-cell>
          <table:table-cell office:value-type="float" office:value="983799" table:style-name="ce14">
            <text:p>983 799</text:p>
          </table:table-cell>
          <table:table-cell office:value-type="float" office:value="0" table:style-name="ce14">
            <text:p>0</text:p>
          </table:table-cell>
          <table:table-cell office:value-type="float" office:value="2011200" table:style-name="ce14">
            <text:p>2 011 200</text:p>
          </table:table-cell>
          <table:table-cell office:value-type="float" office:value="124000" table:style-name="ce14">
            <text:p>124 000</text:p>
          </table:table-cell>
          <table:table-cell office:value-type="float" office:value="124000" table:style-name="ce14">
            <text:p>12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24599" table:style-name="ce14">
            <text:p>7 724 599</text:p>
          </table:table-cell>
          <table:table-cell table:style-name="ce14"/>
          <table:table-cell office:value-type="float" office:value="0" table:formula="of:=[.C425]-[.D42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8 Båtsfjord</text:p>
          </table:table-cell>
          <table:table-cell office:value-type="float" office:value="6537400" table:style-name="ce10">
            <text:p>6 537 400</text:p>
          </table:table-cell>
          <table:table-cell office:value-type="float" office:value="-1025937" table:style-name="ce10">
            <text:p>-1 025 937</text:p>
          </table:table-cell>
          <table:table-cell office:value-type="float" office:value="-1025937" table:style-name="ce10">
            <text:p>-1 025 937</text:p>
          </table:table-cell>
          <table:table-cell office:value-type="float" office:value="0" table:style-name="ce10">
            <text:p>0</text:p>
          </table:table-cell>
          <table:table-cell office:value-type="float" office:value="2850300" table:style-name="ce10">
            <text:p>2 850 300</text:p>
          </table:table-cell>
          <table:table-cell office:value-type="float" office:value="169000" table:style-name="ce10">
            <text:p>169 000</text:p>
          </table:table-cell>
          <table:table-cell office:value-type="float" office:value="169000" table:style-name="ce10">
            <text:p>169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30763" table:style-name="ce10">
            <text:p>8 530 763</text:p>
          </table:table-cell>
          <table:table-cell table:style-name="ce10"/>
          <table:table-cell office:value-type="float" office:value="0" table:formula="of:=[.C426]-[.D42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30 Sør-Varanger</text:p>
          </table:table-cell>
          <table:table-cell office:value-type="float" office:value="24519300" table:style-name="ce12">
            <text:p>24 519 300</text:p>
          </table:table-cell>
          <table:table-cell office:value-type="float" office:value="1457829" table:style-name="ce12">
            <text:p>1 457 829</text:p>
          </table:table-cell>
          <table:table-cell office:value-type="float" office:value="1457829" table:style-name="ce12">
            <text:p>1 457 829</text:p>
          </table:table-cell>
          <table:table-cell office:value-type="float" office:value="0" table:style-name="ce12">
            <text:p>0</text:p>
          </table:table-cell>
          <table:table-cell office:value-type="float" office:value="8372800" table:style-name="ce12">
            <text:p>8 372 800</text:p>
          </table:table-cell>
          <table:table-cell office:value-type="float" office:value="567000" table:style-name="ce12">
            <text:p>567 000</text:p>
          </table:table-cell>
          <table:table-cell office:value-type="float" office:value="67000" table:style-name="ce12">
            <text:p>67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916929" table:style-name="ce12">
            <text:p>34 916 929</text:p>
          </table:table-cell>
          <table:table-cell table:style-name="ce12"/>
          <table:table-cell office:value-type="float" office:value="0" table:formula="of:=[.C427]-[.D427]" table:style-name="ce12">
            <text:p>0</text:p>
          </table:table-cell>
          <table:table-cell table:number-columns-repeated="16368"/>
        </table:table-row>
        <table:table-row table:style-name="ro6">
          <table:table-cell table:style-name="ce15"/>
          <table:table-cell office:value-type="float" office:value="13175661567" table:style-name="ce16">
            <text:p>13 175 661 567</text:p>
          </table:table-cell>
          <table:table-cell office:value-type="float" office:value="-89761821" table:style-name="ce16">
            <text:p>-89 761 821</text:p>
          </table:table-cell>
          <table:table-cell office:value-type="float" office:value="-82918604" table:style-name="ce16">
            <text:p>-82 918 604</text:p>
          </table:table-cell>
          <table:table-cell office:value-type="float" office:value="86040700" table:style-name="ce16">
            <text:p>86 040 700</text:p>
          </table:table-cell>
          <table:table-cell office:value-type="float" office:value="219984200" table:style-name="ce16">
            <text:p>219 984 200</text:p>
          </table:table-cell>
          <table:table-cell office:value-type="float" office:value="76462400" table:style-name="ce16">
            <text:p>76 462 400</text:p>
          </table:table-cell>
          <table:table-cell office:value-type="float" office:value="68842400" table:style-name="ce16">
            <text:p>68 842 400</text:p>
          </table:table-cell>
          <table:table-cell office:value-type="float" office:value="5120000" table:style-name="ce16">
            <text:p>5 120 000</text:p>
          </table:table-cell>
          <table:table-cell office:value-type="float" office:value="2500000" table:style-name="ce16">
            <text:p>2 500 000</text:p>
          </table:table-cell>
          <table:table-cell office:value-type="float" office:value="20000000" table:style-name="ce16">
            <text:p>20 000 000</text:p>
          </table:table-cell>
          <table:table-cell office:value-type="float" office:value="23193400" table:style-name="ce16">
            <text:p>23 193 400</text:p>
          </table:table-cell>
          <table:table-cell office:value-type="float" office:value="50876800" table:style-name="ce16">
            <text:p>50 876 800</text:p>
          </table:table-cell>
          <table:table-cell office:value-type="float" office:value="13569300463" table:style-name="ce16">
            <text:p>13 569 300 463</text:p>
          </table:table-cell>
          <table:table-cell table:style-name="ce16"/>
          <table:table-cell office:value-type="float" office:value="-6843217" table:formula="of:=SUM([.P6:.P427])" table:style-name="ce16">
            <text:p>-6 843 217</text:p>
          </table:table-cell>
          <table:table-cell table:number-columns-repeated="16368"/>
        </table:table-row>
        <table:table-row table:style-name="ro6">
          <table:table-cell table:number-columns-repeated="16384" table:style-name="ce3"/>
        </table:table-row>
        <table:table-row table:style-name="ro2">
          <table:table-cell table:style-name="ce3"/>
          <table:table-cell table:style-name="ce17"/>
          <table:table-cell table:style-name="ce3"/>
          <table:table-cell table:number-columns-repeated="13" table:style-name="ce17"/>
          <table:table-cell table:number-columns-repeated="16368"/>
        </table:table-row>
        <table:table-row table:style-name="ro2">
          <table:table-cell table:number-columns-repeated="2" table:style-name="ce3"/>
          <table:table-cell table:style-name="ce17"/>
          <table:table-cell table:style-name="ce3"/>
          <table:table-cell table:style-name="ce17"/>
          <table:table-cell table:number-columns-repeated="16379" table:style-name="ce3"/>
        </table:table-row>
        <table:table-row table:style-name="ro2">
          <table:table-cell table:number-columns-repeated="4" table:style-name="ce3"/>
          <table:table-cell table:style-name="ce17"/>
          <table:table-cell table:number-columns-repeated="16379" table:style-name="ce3"/>
        </table:table-row>
        <table:table-row table:number-rows-repeated="1048144" table:style-name="ro2">
          <table:table-cell table:number-columns-repeated="16384"/>
        </table:table-row>
        <table:named-expressions>
          <table:named-range table:name="EksterneData_1" table:cell-range-address="Ark1.$A$4:Ark1.$N$428" table:base-cell-address="Ark1.$A$1"/>
          <table:named-range table:name="Print_Titles" table:cell-range-address="Ark1.$A$3:Ark1.$XFD$5" table:base-cell-address="Ark1.$A$1"/>
        </table:named-expressions>
      </table:table>
      <table:table table:name="Ark2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Ark3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Marie Skarvang</meta:initial-creator>
    <dc:creator>Max Joseph Korman</dc:creator>
    <meta:creation-date>2011-01-05T07:47:58Z</meta:creation-date>
    <dc:date>2019-09-03T13:29:29Z</dc:date>
    <meta:print-date>2011-12-20T15:33:26Z</meta:print-date>
    <meta:user-defined meta:name="MSIP_Label_cd69f2a2-b4aa-47ef-83af-68eaca11b74d_Enabled">True</meta:user-defined>
    <meta:user-defined meta:name="MSIP_Label_cd69f2a2-b4aa-47ef-83af-68eaca11b74d_SiteId">f696e186-1c3b-44cd-bf76-5ace0e7007bd</meta:user-defined>
    <meta:user-defined meta:name="MSIP_Label_cd69f2a2-b4aa-47ef-83af-68eaca11b74d_Owner">Max-Joseph.Korman@kmd.dep.no</meta:user-defined>
    <meta:user-defined meta:name="MSIP_Label_cd69f2a2-b4aa-47ef-83af-68eaca11b74d_SetDate">2019-05-08T08:09:44.3080137Z</meta:user-defined>
    <meta:user-defined meta:name="MSIP_Label_cd69f2a2-b4aa-47ef-83af-68eaca11b74d_Name">Intern (KMD)</meta:user-defined>
    <meta:user-defined meta:name="MSIP_Label_cd69f2a2-b4aa-47ef-83af-68eaca11b74d_Application">Microsoft Azure Information Protection</meta:user-defined>
    <meta:user-defined meta:name="MSIP_Label_cd69f2a2-b4aa-47ef-83af-68eaca11b74d_Extended_MSFT_Method">Automatic</meta:user-defined>
    <meta:user-defined meta:name="Sensitivity">Intern (KMD)</meta:user-defined>
  </office:meta>
</office:document-meta>
</file>