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januar 2019 (termin 1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32612269" table:style-name="ce10">
            <text:p>32 612 269</text:p>
          </table:table-cell>
          <table:table-cell office:value-type="float" office:value="32612269" table:style-name="ce10">
            <text:p>32 612 269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61424969" table:style-name="ce10">
            <text:p>161 424 969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-146936185" table:style-name="ce10">
            <text:p>-146 936 185</text:p>
          </table:table-cell>
          <table:table-cell office:value-type="float" office:value="-146936185" table:style-name="ce10">
            <text:p>-146 936 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90815" table:style-name="ce10">
            <text:p>86 090 815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-130759384" table:style-name="ce13">
            <text:p>-130 759 384</text:p>
          </table:table-cell>
          <table:table-cell office:value-type="float" office:value="-130759384" table:style-name="ce13">
            <text:p>-130 759 3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137716" table:style-name="ce13">
            <text:p>126 137 716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28548471" table:style-name="ce10">
            <text:p>28 548 471</text:p>
          </table:table-cell>
          <table:table-cell office:value-type="float" office:value="28548471" table:style-name="ce10">
            <text:p>28 548 471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65413071" table:style-name="ce10">
            <text:p>165 413 071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21178253" table:style-name="ce10">
            <text:p>21 178 253</text:p>
          </table:table-cell>
          <table:table-cell office:value-type="float" office:value="21178253" table:style-name="ce10">
            <text:p>21 178 253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56946353" table:style-name="ce10">
            <text:p>156 946 353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1957254" table:style-name="ce13">
            <text:p>1 957 254</text:p>
          </table:table-cell>
          <table:table-cell office:value-type="float" office:value="1957254" table:style-name="ce13">
            <text:p>1 957 254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32308454" table:style-name="ce13">
            <text:p>132 308 454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18611222" table:style-name="ce10">
            <text:p>18 611 222</text:p>
          </table:table-cell>
          <table:table-cell office:value-type="float" office:value="18611222" table:style-name="ce10">
            <text:p>18 611 222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40545622" table:style-name="ce10">
            <text:p>140 545 622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17873288" table:style-name="ce10">
            <text:p>17 873 288</text:p>
          </table:table-cell>
          <table:table-cell office:value-type="float" office:value="17873288" table:style-name="ce10">
            <text:p>17 873 288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22866188" table:style-name="ce10">
            <text:p>122 866 188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18244818" table:style-name="ce13">
            <text:p>18 244 818</text:p>
          </table:table-cell>
          <table:table-cell office:value-type="float" office:value="18244818" table:style-name="ce13">
            <text:p>18 244 818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100842118" table:style-name="ce13">
            <text:p>100 842 118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20667546" table:style-name="ce10">
            <text:p>20 667 546</text:p>
          </table:table-cell>
          <table:table-cell office:value-type="float" office:value="20667546" table:style-name="ce10">
            <text:p>20 667 546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41182646" table:style-name="ce10">
            <text:p>141 182 646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21166669" table:style-name="ce10">
            <text:p>21 166 669</text:p>
          </table:table-cell>
          <table:table-cell office:value-type="float" office:value="21166669" table:style-name="ce10">
            <text:p>21 166 669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84166469" table:style-name="ce10">
            <text:p>284 166 469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7596459" table:style-name="ce13">
            <text:p>7 596 459</text:p>
          </table:table-cell>
          <table:table-cell office:value-type="float" office:value="7596459" table:style-name="ce13">
            <text:p>7 596 459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36038559" table:style-name="ce13">
            <text:p>336 038 559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10027698" table:style-name="ce10">
            <text:p>10 027 698</text:p>
          </table:table-cell>
          <table:table-cell office:value-type="float" office:value="10027698" table:style-name="ce10">
            <text:p>10 027 698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76891998" table:style-name="ce10">
            <text:p>176 891 998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22767877" table:style-name="ce10">
            <text:p>22 767 877</text:p>
          </table:table-cell>
          <table:table-cell office:value-type="float" office:value="22767877" table:style-name="ce10">
            <text:p>22 767 877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79032777" table:style-name="ce10">
            <text:p>279 032 777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17785800" table:style-name="ce13">
            <text:p>17 785 800</text:p>
          </table:table-cell>
          <table:table-cell office:value-type="float" office:value="17785800" table:style-name="ce13">
            <text:p>17 785 800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52806200" table:style-name="ce13">
            <text:p>352 806 200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21452836" table:style-name="ce10">
            <text:p>21 452 836</text:p>
          </table:table-cell>
          <table:table-cell office:value-type="float" office:value="21452836" table:style-name="ce10">
            <text:p>21 452 836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61770936" table:style-name="ce10">
            <text:p>361 770 936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10450200" table:style-name="ce10">
            <text:p>10 450 200</text:p>
          </table:table-cell>
          <table:table-cell office:value-type="float" office:value="10450200" table:style-name="ce10">
            <text:p>10 450 200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10861300" table:style-name="ce10">
            <text:p>210 861 300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6754909" table:style-name="ce13">
            <text:p>6 754 909</text:p>
          </table:table-cell>
          <table:table-cell office:value-type="float" office:value="6754909" table:style-name="ce13">
            <text:p>6 754 909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21806909" table:style-name="ce13">
            <text:p>121 806 909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57133100" table:style-name="ce15">
            <text:p>3 457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12-19T09:11:43Z</dc:date>
    <meta:print-date>2011-12-20T15:32:34Z</meta:print-date>
  </office:meta>
</office:document-meta>
</file>