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5"/>
        <table:table-column table:style-name="co11" table:number-columns-repeated="244" table:default-cell-style-name="ce17"/>
        <table:table-column table:style-name="co3" table:number-columns-repeated="16127" table:default-cell-style-name="ce17"/>
        <table:table-row table:style-name="ro1">
          <table:table-cell office:value-type="string" table:number-columns-spanned="12" table:number-rows-spanned="1" table:style-name="ce31">
            <text:p>Beregning av rammetilskudd og utbetaling til fylkeskommunene, mars 2020 (termin 3)</text:p>
          </table:table-cell>
          <table:covered-table-cell table:number-columns-repeated="11"/>
          <table:table-cell table:style-name="ce18"/>
          <table:table-cell table:number-columns-repeated="16371" table:style-name="ce2"/>
        </table:table-row>
        <table:table-row table:style-name="ro2">
          <table:table-cell table:number-columns-repeated="2" table:style-name="ce3"/>
          <table:table-cell table:number-columns-repeated="10" table:style-name="ce4"/>
          <table:table-cell table:style-name="ce19"/>
          <table:table-cell table:number-columns-repeated="16371" table:style-name="ce4"/>
        </table:table-row>
        <table:table-row table:style-name="ro2">
          <table:table-cell table:number-columns-repeated="2" table:style-name="ce5"/>
          <table:table-cell table:number-columns-repeated="10" table:style-name="ce6"/>
          <table:table-cell table:style-name="ce20"/>
          <table:table-cell table:number-columns-repeated="16371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Derav midler til kompetanse-heving og andre tiltak<text:s/>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6">
            <text:p>Gjenstående inntekts-utjevning</text:p>
          </table:table-cell>
          <table:table-cell office:value-type="string" table:style-name="ce20">
            <text:p>Samlet beløp utbetalt hittil i år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3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style-name="ce26"/>
          <table:table-cell table:style-name="ce20"/>
          <table:table-cell table:number-columns-repeated="16371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27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81823000" table:style-name="ce10">
            <text:p>281 823 000</text:p>
          </table:table-cell>
          <table:table-cell office:value-type="float" office:value="6414000" table:style-name="ce10">
            <text:p>6 414 000</text:p>
          </table:table-cell>
          <table:table-cell office:value-type="float" office:value="13290435" table:style-name="ce10">
            <text:p>13 290 435</text:p>
          </table:table-cell>
          <table:table-cell office:value-type="float" office:value="13290435" table:style-name="ce10">
            <text:p>13 290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113435" table:style-name="ce10">
            <text:p>295 113 435</text:p>
          </table:table-cell>
          <table:table-cell table:style-name="ce10"/>
          <table:table-cell office:value-type="float" office:value="0" table:formula="of:=[.D7]-[.E7]" table:style-name="ce28">
            <text:p>0</text:p>
          </table:table-cell>
          <table:table-cell office:value-type="float" office:value="774460256" table:style-name="ce22">
            <text:p>774 460 25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92880900" table:style-name="ce10">
            <text:p>292 880 900</text:p>
          </table:table-cell>
          <table:table-cell office:value-type="float" office:value="4470000" table:style-name="ce10">
            <text:p>4 470 000</text:p>
          </table:table-cell>
          <table:table-cell office:value-type="float" office:value="2764849" table:style-name="ce10">
            <text:p>2 764 849</text:p>
          </table:table-cell>
          <table:table-cell office:value-type="float" office:value="2764849" table:style-name="ce10">
            <text:p>2 764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645749" table:style-name="ce10">
            <text:p>295 645 749</text:p>
          </table:table-cell>
          <table:table-cell table:style-name="ce10"/>
          <table:table-cell office:value-type="float" office:value="0" table:formula="of:=[.D8]-[.E8]" table:style-name="ce28">
            <text:p>0</text:p>
          </table:table-cell>
          <table:table-cell office:value-type="float" office:value="1130657007" table:style-name="ce22">
            <text:p>1 130 657 00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7735400" table:style-name="ce13">
            <text:p>277 735 400</text:p>
          </table:table-cell>
          <table:table-cell office:value-type="float" office:value="2481000" table:style-name="ce13">
            <text:p>2 481 000</text:p>
          </table:table-cell>
          <table:table-cell office:value-type="float" office:value="-800467" table:style-name="ce13">
            <text:p>-800 467</text:p>
          </table:table-cell>
          <table:table-cell office:value-type="float" office:value="-800467" table:style-name="ce13">
            <text:p>-800 467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79234933" table:style-name="ce13">
            <text:p>279 234 933</text:p>
          </table:table-cell>
          <table:table-cell table:style-name="ce13"/>
          <table:table-cell office:value-type="float" office:value="0" table:formula="of:=[.D9]-[.E9]" table:style-name="ce29">
            <text:p>0</text:p>
          </table:table-cell>
          <table:table-cell office:value-type="float" office:value="1151269251" table:style-name="ce23">
            <text:p>1 151 269 25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4295900" table:style-name="ce10">
            <text:p>334 295 900</text:p>
          </table:table-cell>
          <table:table-cell office:value-type="float" office:value="2263000" table:style-name="ce10">
            <text:p>2 263 000</text:p>
          </table:table-cell>
          <table:table-cell office:value-type="float" office:value="-9199142" table:style-name="ce10">
            <text:p>-9 199 142</text:p>
          </table:table-cell>
          <table:table-cell office:value-type="float" office:value="-9199142" table:style-name="ce10">
            <text:p>-9 199 142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60001458" table:style-name="ce10">
            <text:p>360 001 458</text:p>
          </table:table-cell>
          <table:table-cell table:style-name="ce10"/>
          <table:table-cell office:value-type="float" office:value="0" table:formula="of:=[.D10]-[.E10]" table:style-name="ce28">
            <text:p>0</text:p>
          </table:table-cell>
          <table:table-cell office:value-type="float" office:value="1504826327" table:style-name="ce22">
            <text:p>1 504 826 32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54629700" table:style-name="ce10">
            <text:p>554 629 700</text:p>
          </table:table-cell>
          <table:table-cell office:value-type="float" office:value="11549000" table:style-name="ce10">
            <text:p>11 549 000</text:p>
          </table:table-cell>
          <table:table-cell office:value-type="float" office:value="11312610" table:style-name="ce10">
            <text:p>11 312 610</text:p>
          </table:table-cell>
          <table:table-cell office:value-type="float" office:value="11312610" table:style-name="ce10">
            <text:p>11 312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942310" table:style-name="ce10">
            <text:p>565 942 310</text:p>
          </table:table-cell>
          <table:table-cell table:style-name="ce10"/>
          <table:table-cell office:value-type="float" office:value="0" table:formula="of:=[.D11]-[.E11]" table:style-name="ce28">
            <text:p>0</text:p>
          </table:table-cell>
          <table:table-cell office:value-type="float" office:value="2084348783" table:style-name="ce22">
            <text:p>2 084 348 78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8171300" table:style-name="ce13">
            <text:p>288 171 300</text:p>
          </table:table-cell>
          <table:table-cell office:value-type="float" office:value="3470000" table:style-name="ce13">
            <text:p>3 470 000</text:p>
          </table:table-cell>
          <table:table-cell office:value-type="float" office:value="-1130427" table:style-name="ce13">
            <text:p>-1 130 427</text:p>
          </table:table-cell>
          <table:table-cell office:value-type="float" office:value="-1130427" table:style-name="ce13">
            <text:p>-1 130 427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290340873" table:style-name="ce13">
            <text:p>290 340 873</text:p>
          </table:table-cell>
          <table:table-cell table:style-name="ce13"/>
          <table:table-cell office:value-type="float" office:value="0" table:formula="of:=[.D12]-[.E12]" table:style-name="ce29">
            <text:p>0</text:p>
          </table:table-cell>
          <table:table-cell office:value-type="float" office:value="1273518374" table:style-name="ce23">
            <text:p>1 273 518 37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9290100" table:style-name="ce10">
            <text:p>249 290 100</text:p>
          </table:table-cell>
          <table:table-cell office:value-type="float" office:value="3915000" table:style-name="ce10">
            <text:p>3 915 000</text:p>
          </table:table-cell>
          <table:table-cell office:value-type="float" office:value="-2310745" table:style-name="ce10">
            <text:p>-2 310 745</text:p>
          </table:table-cell>
          <table:table-cell office:value-type="float" office:value="-2310745" table:style-name="ce10">
            <text:p>-2 310 745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49979355" table:style-name="ce10">
            <text:p>249 979 355</text:p>
          </table:table-cell>
          <table:table-cell table:style-name="ce10"/>
          <table:table-cell office:value-type="float" office:value="0" table:formula="of:=[.D13]-[.E13]" table:style-name="ce28">
            <text:p>0</text:p>
          </table:table-cell>
          <table:table-cell office:value-type="float" office:value="1086817036" table:style-name="ce22">
            <text:p>1 086 817 03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9620600" table:style-name="ce10">
            <text:p>219 620 600</text:p>
          </table:table-cell>
          <table:table-cell office:value-type="float" office:value="2861000" table:style-name="ce10">
            <text:p>2 861 000</text:p>
          </table:table-cell>
          <table:table-cell office:value-type="float" office:value="-7059910" table:style-name="ce10">
            <text:p>-7 059 910</text:p>
          </table:table-cell>
          <table:table-cell office:value-type="float" office:value="-7059910" table:style-name="ce10">
            <text:p>-7 059 91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4560690" table:style-name="ce10">
            <text:p>214 560 690</text:p>
          </table:table-cell>
          <table:table-cell table:style-name="ce10"/>
          <table:table-cell office:value-type="float" office:value="0" table:formula="of:=[.D14]-[.E14]" table:style-name="ce28">
            <text:p>0</text:p>
          </table:table-cell>
          <table:table-cell office:value-type="float" office:value="967392654" table:style-name="ce22">
            <text:p>967 392 65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70726500" table:style-name="ce13">
            <text:p>570 726 500</text:p>
          </table:table-cell>
          <table:table-cell office:value-type="float" office:value="5935000" table:style-name="ce13">
            <text:p>5 935 000</text:p>
          </table:table-cell>
          <table:table-cell office:value-type="float" office:value="-12990994" table:style-name="ce13">
            <text:p>-12 990 994</text:p>
          </table:table-cell>
          <table:table-cell office:value-type="float" office:value="-12990994" table:style-name="ce13">
            <text:p>-12 990 994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66635506" table:style-name="ce13">
            <text:p>566 635 506</text:p>
          </table:table-cell>
          <table:table-cell table:style-name="ce13"/>
          <table:table-cell office:value-type="float" office:value="0" table:formula="of:=[.D15]-[.E15]" table:style-name="ce29">
            <text:p>0</text:p>
          </table:table-cell>
          <table:table-cell office:value-type="float" office:value="2290710043" table:style-name="ce23">
            <text:p>2 290 710 04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60155300" table:style-name="ce10">
            <text:p>360 155 300</text:p>
          </table:table-cell>
          <table:table-cell office:value-type="float" office:value="4364000" table:style-name="ce10">
            <text:p>4 364 000</text:p>
          </table:table-cell>
          <table:table-cell office:value-type="float" office:value="4786299" table:style-name="ce10">
            <text:p>4 786 299</text:p>
          </table:table-cell>
          <table:table-cell office:value-type="float" office:value="4786299" table:style-name="ce10">
            <text:p>4 786 299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68941599" table:style-name="ce10">
            <text:p>368 941 599</text:p>
          </table:table-cell>
          <table:table-cell table:style-name="ce10"/>
          <table:table-cell office:value-type="float" office:value="0" table:formula="of:=[.D16]-[.E16]" table:style-name="ce28">
            <text:p>0</text:p>
          </table:table-cell>
          <table:table-cell office:value-type="float" office:value="1515321282" table:style-name="ce22">
            <text:p>1 515 321 28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6742100" table:style-name="ce10">
            <text:p>316 742 100</text:p>
          </table:table-cell>
          <table:table-cell office:value-type="float" office:value="2278000" table:style-name="ce10">
            <text:p>2 278 000</text:p>
          </table:table-cell>
          <table:table-cell office:value-type="float" office:value="1337492" table:style-name="ce10">
            <text:p>1 337 492</text:p>
          </table:table-cell>
          <table:table-cell office:value-type="float" office:value="1337492" table:style-name="ce10">
            <text:p>1 337 492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62645092" table:style-name="ce10">
            <text:p>362 645 092</text:p>
          </table:table-cell>
          <table:table-cell table:style-name="ce10"/>
          <table:table-cell office:value-type="float" office:value="0" table:formula="of:=[.D17]-[.E17]" table:style-name="ce28">
            <text:p>0</text:p>
          </table:table-cell>
          <table:table-cell office:value-type="float" office:value="1476706258" table:style-name="ce22">
            <text:p>1 476 706 258</text:p>
          </table:table-cell>
          <table:table-cell table:number-columns-repeated="16371" table:style-name="ce11"/>
        </table:table-row>
        <table:table-row table:style-name="ro4">
          <table:table-cell table:style-name="ce14"/>
          <table:table-cell office:value-type="float" office:value="3746070800" table:style-name="ce15">
            <text:p>3 746 070 800</text:p>
          </table:table-cell>
          <table:table-cell office:value-type="float" office:value="50000000" table:style-name="ce15">
            <text:p>50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849041000" table:style-name="ce15">
            <text:p>3 849 041 000</text:p>
          </table:table-cell>
          <table:table-cell table:style-name="ce15"/>
          <table:table-cell office:value-type="float" office:value="0" table:formula="of:=[.D18]-[.E18]" table:style-name="ce30">
            <text:p>0</text:p>
          </table:table-cell>
          <table:table-cell office:value-type="float" office:value="15256027271" table:style-name="ce24">
            <text:p>15 256 027 271</text:p>
          </table:table-cell>
          <table:table-cell table:number-columns-repeated="16371" table:style-name="ce11"/>
        </table:table-row>
        <table:table-row table:style-name="ro5">
          <table:table-cell table:number-columns-repeated="12" table:style-name="ce17"/>
          <table:table-cell table:style-name="ce25"/>
          <table:table-cell table:number-columns-repeated="16371" table:style-name="ce11"/>
        </table:table-row>
        <table:table-row table:number-rows-repeated="5" table:style-name="ro6">
          <table:table-cell table:number-columns-repeated="12" table:style-name="ce17"/>
          <table:table-cell table:style-name="ce25"/>
          <table:table-cell table:number-columns-repeated="16371" table:style-name="ce11"/>
        </table:table-row>
        <table:table-row table:style-name="ro6">
          <table:table-cell table:number-columns-repeated="2" table:style-name="ce17"/>
          <table:table-cell table:number-columns-repeated="7" table:style-name="ce10"/>
          <table:table-cell table:number-columns-repeated="3" table:style-name="ce17"/>
          <table:table-cell table:style-name="ce25"/>
          <table:table-cell table:number-columns-repeated="16371" table:style-name="ce16"/>
        </table:table-row>
        <table:table-row table:number-rows-repeated="7" table:style-name="ro6">
          <table:table-cell table:number-columns-repeated="2" table:style-name="ce17"/>
          <table:table-cell table:number-columns-repeated="7" table:style-name="ce10"/>
          <table:table-cell table:number-columns-repeated="3" table:style-name="ce17"/>
          <table:table-cell table:style-name="ce25"/>
          <table:table-cell table:number-columns-repeated="16371"/>
        </table:table-row>
        <table:table-row table:number-rows-repeated="12" table:style-name="ro6">
          <table:table-cell table:number-columns-repeated="2"/>
          <table:table-cell table:number-columns-repeated="7" table:style-name="ce10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20-04-01T08:48:20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