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color="#808080" fo:font-size="12pt" style:font-size-asian="12pt" style:font-size-complex="12pt"/>
    </style:style>
    <style:style style:name="ce19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/>
      <style:text-properties fo:color="#808080" fo:font-size="9pt" style:font-size-asian="9pt" style:font-size-complex="9pt"/>
    </style:style>
    <style:style style:name="ce22" style:family="table-cell" style:parent-style-name="Default" style:data-style-name="N3">
      <style:text-properties fo:color="#808080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/>
      <style:text-properties fo:color="#808080" fo:font-size="9pt" style:font-size-asian="9pt" style:font-size-complex="9pt"/>
    </style:style>
    <style:style style:name="ce24" style:family="table-cell" style:parent-style-name="Default" style:data-style-name="N3">
      <style:table-cell-properties fo:border-top="thin solid #000000" fo:border-bottom="thin double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fo:color="#808080" fo:font-size="9pt" style:font-size-asian="9pt" style:font-size-complex="9pt"/>
    </style:style>
    <style:style style:name="ce26" style:family="table-cell" style:parent-style-name="Default" style:data-style-name="N3">
      <style:text-properties fo:color="#808080"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000000" fo:border-bottom="thin double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ext-properties fo:color="#000000" fo:font-size="9pt" style:font-size-asian="9pt" style:font-size-complex="9pt"/>
    </style:style>
    <style:style style:name="ce36" style:family="table-cell" style:parent-style-name="Default" style:data-style-name="N3">
      <style:text-properties fo:color="#000000" fo:font-size="9pt" style:font-size-asian="9pt" style:font-size-complex="9p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00" fo:font-size="9pt" style:font-size-asian="9pt" style:font-size-complex="9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none"/>
      <style:text-properties fo:color="#000000" fo:font-size="9pt" style:font-size-asian="9pt" style:font-size-complex="9pt"/>
    </style:style>
    <style:style style:name="ce40" style:family="table-cell" style:parent-style-name="Default" style:data-style-name="N3">
      <style:table-cell-properties fo:border-top="thin solid #000000" fo:border-bottom="thin double #000000" fo:border-left="thin solid #000000" fo:border-right="none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none" fo:border-left="thin solid #000000" fo:border-right="none" style:vertical-align="top" fo:wrap-option="wrap" fo:background-color="#B8CCE4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fo:background-color="#B8CCE4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default-cell-style-name="ce3" table:visibility="collapse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3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8" table:default-cell-style-name="ce25"/>
        <table:table-column table:style-name="co8" table:default-cell-style-name="ce35"/>
        <table:table-column table:style-name="co6" table:number-columns-repeated="16363" table:default-cell-style-name="ce3"/>
        <table:table-row table:style-name="ro1">
          <table:table-cell office:value-type="string" table:number-columns-spanned="19" table:number-rows-spanned="1" table:style-name="ce33">
            <text:p>Beregning av rammetilskudd og utbetaling til kommunene, juli 2020 (termin 7)</text:p>
          </table:table-cell>
          <table:covered-table-cell table:number-columns-repeated="18"/>
          <table:table-cell table:style-name="ce18"/>
          <table:table-cell table:style-name="ce34"/>
          <table:table-cell table:number-columns-repeated="1636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Herav samlede endringer i innbyggertilskudd i RNB 2020, inkl. koronatiltak fase 3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Herav ekstra skjønn knyttet til virusutbruddet<text:s/></text:p>
          </table:table-cell>
          <table:table-cell office:value-type="string" table:style-name="ce5">
            <text:p>Herav ekstra skjønn knyttet til forebygging flom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27">
            <text:p>Gjenstående inntekts-utjevning</text:p>
          </table:table-cell>
          <table:table-cell office:value-type="string" table:style-name="ce19">
            <text:p>Samlet beløp utbetalt hittil i år (ramme-tilskuddet)</text:p>
          </table:table-cell>
          <table:table-cell office:value-type="string" table:style-name="ce41">
            <text:p>Vedlikeholds-tilskudd</text:p>
          </table:table-cell>
          <table:table-cell table:number-columns-repeated="16363" table:style-name="ce6"/>
        </table:table-row>
        <table:table-row table:style-name="ro4">
          <table:table-cell table:style-name="ce5">
            <table:cell-range-source table:name="HTML_2" table:last-column-spanned="17" table:last-row-spanned="359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2" table:style-name="ce5"/>
          <table:table-cell table:style-name="ce27"/>
          <table:table-cell table:style-name="ce19"/>
          <table:table-cell office:value-type="string" table:style-name="ce41">
            <text:p>Kap. 576.60</text:p>
          </table:table-cell>
          <table:table-cell table:number-columns-repeated="16363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16" table:style-name="ce28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42">
            <text:p>18</text:p>
          </table:table-cell>
          <table:table-cell table:number-columns-repeated="16363" table:style-name="ce8"/>
        </table:table-row>
        <table:table-row table:style-name="ro2">
          <table:table-cell office:value-type="string" table:style-name="ce9">
            <text:p>0301 Oslo</text:p>
          </table:table-cell>
          <table:table-cell office:value-type="float" office:value="1643754800" table:style-name="ce10">
            <text:p>1 643 754 800</text:p>
          </table:table-cell>
          <table:table-cell office:value-type="float" office:value="183157000" table:style-name="ce10">
            <text:p>183 157 000</text:p>
          </table:table-cell>
          <table:table-cell office:value-type="float" office:value="-965863882" table:style-name="ce10">
            <text:p>-965 863 882</text:p>
          </table:table-cell>
          <table:table-cell office:value-type="float" office:value="-965863882" table:style-name="ce10">
            <text:p>-965 863 8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85000" table:style-name="ce10">
            <text:p>26 085 000</text:p>
          </table:table-cell>
          <table:table-cell office:value-type="float" office:value="703975918" table:style-name="ce10">
            <text:p>703 975 918</text:p>
          </table:table-cell>
          <table:table-cell table:style-name="ce10"/>
          <table:table-cell office:value-type="float" office:value="0" table:formula="of:=[.D6]-[.E6]" table:style-name="ce29">
            <text:p>0</text:p>
          </table:table-cell>
          <table:table-cell office:value-type="float" office:value="7939007115" table:style-name="ce21">
            <text:p>7 939 007 115</text:p>
          </table:table-cell>
          <table:table-cell office:value-type="float" office:value="349100000" table:style-name="ce37">
            <text:p>349 1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42268600" table:style-name="ce12">
            <text:p>42 268 600</text:p>
          </table:table-cell>
          <table:table-cell office:value-type="float" office:value="3878000" table:style-name="ce12">
            <text:p>3 878 000</text:p>
          </table:table-cell>
          <table:table-cell office:value-type="float" office:value="525976" table:style-name="ce12">
            <text:p>525 976</text:p>
          </table:table-cell>
          <table:table-cell office:value-type="float" office:value="525976" table:style-name="ce12">
            <text:p>525 9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6500" table:style-name="ce12">
            <text:p>606 5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6500" table:style-name="ce12">
            <text:p>306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401076" table:style-name="ce12">
            <text:p>43 401 076</text:p>
          </table:table-cell>
          <table:table-cell table:style-name="ce12"/>
          <table:table-cell office:value-type="float" office:value="0" table:formula="of:=[.D7]-[.E7]" table:style-name="ce30">
            <text:p>0</text:p>
          </table:table-cell>
          <table:table-cell office:value-type="float" office:value="290671166" table:style-name="ce22">
            <text:p>290 671 166</text:p>
          </table:table-cell>
          <table:table-cell office:value-type="float" office:value="6800000" table:style-name="ce38">
            <text:p>6 8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1103 Stavanger</text:p>
          </table:table-cell>
          <table:table-cell office:value-type="float" office:value="370778900" table:style-name="ce14">
            <text:p>370 778 900</text:p>
          </table:table-cell>
          <table:table-cell office:value-type="float" office:value="37237000" table:style-name="ce14">
            <text:p>37 237 000</text:p>
          </table:table-cell>
          <table:table-cell office:value-type="float" office:value="-143640255" table:style-name="ce14">
            <text:p>-143 640 255</text:p>
          </table:table-cell>
          <table:table-cell office:value-type="float" office:value="-143640255" table:style-name="ce14">
            <text:p>-143 640 2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30000" table:style-name="ce14">
            <text:p>4 03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2750000" table:style-name="ce14">
            <text:p>2 7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42800" table:style-name="ce14">
            <text:p>5 442 800</text:p>
          </table:table-cell>
          <table:table-cell office:value-type="float" office:value="236611445" table:style-name="ce14">
            <text:p>236 611 445</text:p>
          </table:table-cell>
          <table:table-cell table:style-name="ce14"/>
          <table:table-cell office:value-type="float" office:value="0" table:formula="of:=[.D8]-[.E8]" table:style-name="ce31">
            <text:p>0</text:p>
          </table:table-cell>
          <table:table-cell office:value-type="float" office:value="2060274254" table:style-name="ce23">
            <text:p>2 060 274 254</text:p>
          </table:table-cell>
          <table:table-cell office:value-type="float" office:value="67500000" table:style-name="ce39">
            <text:p>67 5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106 Haugesund</text:p>
          </table:table-cell>
          <table:table-cell office:value-type="float" office:value="102126400" table:style-name="ce10">
            <text:p>102 126 400</text:p>
          </table:table-cell>
          <table:table-cell office:value-type="float" office:value="9547000" table:style-name="ce10">
            <text:p>9 547 000</text:p>
          </table:table-cell>
          <table:table-cell office:value-type="float" office:value="1729049" table:style-name="ce10">
            <text:p>1 729 049</text:p>
          </table:table-cell>
          <table:table-cell office:value-type="float" office:value="1729049" table:style-name="ce10">
            <text:p>1 729 0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355449" table:style-name="ce10">
            <text:p>104 355 449</text:p>
          </table:table-cell>
          <table:table-cell table:style-name="ce10"/>
          <table:table-cell office:value-type="float" office:value="0" table:formula="of:=[.D9]-[.E9]" table:style-name="ce29">
            <text:p>0</text:p>
          </table:table-cell>
          <table:table-cell office:value-type="float" office:value="702510771" table:style-name="ce21">
            <text:p>702 510 771</text:p>
          </table:table-cell>
          <table:table-cell office:value-type="float" office:value="17700000" table:style-name="ce37">
            <text:p>17 7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108 Sandnes</text:p>
          </table:table-cell>
          <table:table-cell office:value-type="float" office:value="211535100" table:style-name="ce12">
            <text:p>211 535 100</text:p>
          </table:table-cell>
          <table:table-cell office:value-type="float" office:value="19980000" table:style-name="ce12">
            <text:p>19 980 000</text:p>
          </table:table-cell>
          <table:table-cell office:value-type="float" office:value="-7144494" table:style-name="ce12">
            <text:p>-7 144 494</text:p>
          </table:table-cell>
          <table:table-cell office:value-type="float" office:value="-7144494" table:style-name="ce12">
            <text:p>-7 144 4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0" table:style-name="ce12">
            <text:p>1 300 000</text:p>
          </table:table-cell>
          <table:table-cell office:value-type="float" office:value="0" table:style-name="ce12">
            <text:p>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0" table:style-name="ce12">
            <text:p>700 000</text:p>
          </table:table-cell>
          <table:table-cell office:value-type="float" office:value="857900" table:style-name="ce12">
            <text:p>857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6548506" table:style-name="ce12">
            <text:p>206 548 506</text:p>
          </table:table-cell>
          <table:table-cell table:style-name="ce12"/>
          <table:table-cell office:value-type="float" office:value="0" table:formula="of:=[.D10]-[.E10]" table:style-name="ce30">
            <text:p>0</text:p>
          </table:table-cell>
          <table:table-cell office:value-type="float" office:value="1442040006" table:style-name="ce22">
            <text:p>1 442 040 006</text:p>
          </table:table-cell>
          <table:table-cell office:value-type="float" office:value="37300000" table:style-name="ce38">
            <text:p>37 3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12673400" table:style-name="ce14">
            <text:p>12 673 400</text:p>
          </table:table-cell>
          <table:table-cell office:value-type="float" office:value="988000" table:style-name="ce14">
            <text:p>988 000</text:p>
          </table:table-cell>
          <table:table-cell office:value-type="float" office:value="2471436" table:style-name="ce14">
            <text:p>2 471 436</text:p>
          </table:table-cell>
          <table:table-cell office:value-type="float" office:value="2471436" table:style-name="ce14">
            <text:p>2 471 436</text:p>
          </table:table-cell>
          <table:table-cell office:value-type="float" office:value="203200" table:style-name="ce14">
            <text:p>203 20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68036" table:style-name="ce14">
            <text:p>15 568 036</text:p>
          </table:table-cell>
          <table:table-cell table:style-name="ce14"/>
          <table:table-cell office:value-type="float" office:value="0" table:formula="of:=[.D11]-[.E11]" table:style-name="ce31">
            <text:p>0</text:p>
          </table:table-cell>
          <table:table-cell office:value-type="float" office:value="98307296" table:style-name="ce23">
            <text:p>98 307 296</text:p>
          </table:table-cell>
          <table:table-cell office:value-type="float" office:value="1400000" table:style-name="ce39">
            <text:p>1 4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11405400" table:style-name="ce10">
            <text:p>11 405 400</text:p>
          </table:table-cell>
          <table:table-cell office:value-type="float" office:value="973000" table:style-name="ce10">
            <text:p>973 000</text:p>
          </table:table-cell>
          <table:table-cell office:value-type="float" office:value="3443553" table:style-name="ce10">
            <text:p>3 443 553</text:p>
          </table:table-cell>
          <table:table-cell office:value-type="float" office:value="3443553" table:style-name="ce10">
            <text:p>3 443 553</text:p>
          </table:table-cell>
          <table:table-cell office:value-type="float" office:value="298400" table:style-name="ce10">
            <text:p>298 4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77353" table:style-name="ce10">
            <text:p>15 277 353</text:p>
          </table:table-cell>
          <table:table-cell table:style-name="ce10"/>
          <table:table-cell office:value-type="float" office:value="0" table:formula="of:=[.D12]-[.E12]" table:style-name="ce29">
            <text:p>0</text:p>
          </table:table-cell>
          <table:table-cell office:value-type="float" office:value="91429507" table:style-name="ce21">
            <text:p>91 429 507</text:p>
          </table:table-cell>
          <table:table-cell office:value-type="float" office:value="1400000" table:style-name="ce37">
            <text:p>1 4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9938800" table:style-name="ce12">
            <text:p>9 938 800</text:p>
          </table:table-cell>
          <table:table-cell office:value-type="float" office:value="876000" table:style-name="ce12">
            <text:p>876 000</text:p>
          </table:table-cell>
          <table:table-cell office:value-type="float" office:value="1790306" table:style-name="ce12">
            <text:p>1 790 306</text:p>
          </table:table-cell>
          <table:table-cell office:value-type="float" office:value="1790306" table:style-name="ce12">
            <text:p>1 790 306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347000" table:style-name="ce12">
            <text:p>34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7000" table:style-name="ce12">
            <text:p>34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69906" table:style-name="ce12">
            <text:p>12 369 906</text:p>
          </table:table-cell>
          <table:table-cell table:style-name="ce12"/>
          <table:table-cell office:value-type="float" office:value="0" table:formula="of:=[.D13]-[.E13]" table:style-name="ce30">
            <text:p>0</text:p>
          </table:table-cell>
          <table:table-cell office:value-type="float" office:value="78507336" table:style-name="ce22">
            <text:p>78 507 336</text:p>
          </table:table-cell>
          <table:table-cell office:value-type="float" office:value="1200000" table:style-name="ce38">
            <text:p>1 2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52783100" table:style-name="ce14">
            <text:p>52 783 100</text:p>
          </table:table-cell>
          <table:table-cell office:value-type="float" office:value="4799000" table:style-name="ce14">
            <text:p>4 799 000</text:p>
          </table:table-cell>
          <table:table-cell office:value-type="float" office:value="17942695" table:style-name="ce14">
            <text:p>17 942 695</text:p>
          </table:table-cell>
          <table:table-cell office:value-type="float" office:value="17942695" table:style-name="ce14">
            <text:p>17 942 6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725795" table:style-name="ce14">
            <text:p>70 725 795</text:p>
          </table:table-cell>
          <table:table-cell table:style-name="ce14"/>
          <table:table-cell office:value-type="float" office:value="0" table:formula="of:=[.D14]-[.E14]" table:style-name="ce31">
            <text:p>0</text:p>
          </table:table-cell>
          <table:table-cell office:value-type="float" office:value="420252937" table:style-name="ce23">
            <text:p>420 252 937</text:p>
          </table:table-cell>
          <table:table-cell office:value-type="float" office:value="8300000" table:style-name="ce39">
            <text:p>8 3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52923000" table:style-name="ce10">
            <text:p>52 923 000</text:p>
          </table:table-cell>
          <table:table-cell office:value-type="float" office:value="4926000" table:style-name="ce10">
            <text:p>4 926 000</text:p>
          </table:table-cell>
          <table:table-cell office:value-type="float" office:value="4180757" table:style-name="ce10">
            <text:p>4 180 757</text:p>
          </table:table-cell>
          <table:table-cell office:value-type="float" office:value="4180757" table:style-name="ce10">
            <text:p>4 180 7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00" table:style-name="ce10">
            <text:p>47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573757" table:style-name="ce10">
            <text:p>57 573 757</text:p>
          </table:table-cell>
          <table:table-cell table:style-name="ce10"/>
          <table:table-cell office:value-type="float" office:value="0" table:formula="of:=[.D15]-[.E15]" table:style-name="ce29">
            <text:p>0</text:p>
          </table:table-cell>
          <table:table-cell office:value-type="float" office:value="384086198" table:style-name="ce21">
            <text:p>384 086 198</text:p>
          </table:table-cell>
          <table:table-cell office:value-type="float" office:value="8900000" table:style-name="ce37">
            <text:p>8 9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51530900" table:style-name="ce12">
            <text:p>51 530 900</text:p>
          </table:table-cell>
          <table:table-cell office:value-type="float" office:value="4803000" table:style-name="ce12">
            <text:p>4 803 000</text:p>
          </table:table-cell>
          <table:table-cell office:value-type="float" office:value="639106" table:style-name="ce12">
            <text:p>639 106</text:p>
          </table:table-cell>
          <table:table-cell office:value-type="float" office:value="639106" table:style-name="ce12">
            <text:p>639 1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170006" table:style-name="ce12">
            <text:p>52 170 006</text:p>
          </table:table-cell>
          <table:table-cell table:style-name="ce12"/>
          <table:table-cell office:value-type="float" office:value="0" table:formula="of:=[.D16]-[.E16]" table:style-name="ce30">
            <text:p>0</text:p>
          </table:table-cell>
          <table:table-cell office:value-type="float" office:value="363750755" table:style-name="ce22">
            <text:p>363 750 755</text:p>
          </table:table-cell>
          <table:table-cell office:value-type="float" office:value="8500000" table:style-name="ce38">
            <text:p>8 5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34287600" table:style-name="ce14">
            <text:p>34 287 600</text:p>
          </table:table-cell>
          <table:table-cell office:value-type="float" office:value="3055000" table:style-name="ce14">
            <text:p>3 055 000</text:p>
          </table:table-cell>
          <table:table-cell office:value-type="float" office:value="6248241" table:style-name="ce14">
            <text:p>6 248 241</text:p>
          </table:table-cell>
          <table:table-cell office:value-type="float" office:value="6248241" table:style-name="ce14">
            <text:p>6 248 2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2500" table:style-name="ce14">
            <text:p>1 402 500</text:p>
          </table:table-cell>
          <table:table-cell office:value-type="float" office:value="200000" table:style-name="ce14">
            <text:p>20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2500" table:style-name="ce14">
            <text:p>552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938341" table:style-name="ce14">
            <text:p>41 938 341</text:p>
          </table:table-cell>
          <table:table-cell table:style-name="ce14"/>
          <table:table-cell office:value-type="float" office:value="0" table:formula="of:=[.D17]-[.E17]" table:style-name="ce31">
            <text:p>0</text:p>
          </table:table-cell>
          <table:table-cell office:value-type="float" office:value="260328449" table:style-name="ce23">
            <text:p>260 328 449</text:p>
          </table:table-cell>
          <table:table-cell office:value-type="float" office:value="5600000" table:style-name="ce39">
            <text:p>5 6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73237600" table:style-name="ce10">
            <text:p>73 237 600</text:p>
          </table:table-cell>
          <table:table-cell office:value-type="float" office:value="7061000" table:style-name="ce10">
            <text:p>7 061 000</text:p>
          </table:table-cell>
          <table:table-cell office:value-type="float" office:value="-30836869" table:style-name="ce10">
            <text:p>-30 836 869</text:p>
          </table:table-cell>
          <table:table-cell office:value-type="float" office:value="-30836869" table:style-name="ce10">
            <text:p>-30 836 8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450731" table:style-name="ce10">
            <text:p>42 450 731</text:p>
          </table:table-cell>
          <table:table-cell table:style-name="ce10"/>
          <table:table-cell office:value-type="float" office:value="0" table:formula="of:=[.D18]-[.E18]" table:style-name="ce29">
            <text:p>0</text:p>
          </table:table-cell>
          <table:table-cell office:value-type="float" office:value="400175908" table:style-name="ce21">
            <text:p>400 175 908</text:p>
          </table:table-cell>
          <table:table-cell office:value-type="float" office:value="12700000" table:style-name="ce37">
            <text:p>12 7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30318500" table:style-name="ce12">
            <text:p>30 318 500</text:p>
          </table:table-cell>
          <table:table-cell office:value-type="float" office:value="2958000" table:style-name="ce12">
            <text:p>2 958 000</text:p>
          </table:table-cell>
          <table:table-cell office:value-type="float" office:value="-3923880" table:style-name="ce12">
            <text:p>-3 923 880</text:p>
          </table:table-cell>
          <table:table-cell office:value-type="float" office:value="-3923880" table:style-name="ce12">
            <text:p>-3 923 8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0" table:style-name="ce12">
            <text:p>1 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694620" table:style-name="ce12">
            <text:p>27 694 620</text:p>
          </table:table-cell>
          <table:table-cell table:style-name="ce12"/>
          <table:table-cell office:value-type="float" office:value="0" table:formula="of:=[.D19]-[.E19]" table:style-name="ce30">
            <text:p>0</text:p>
          </table:table-cell>
          <table:table-cell office:value-type="float" office:value="197501984" table:style-name="ce22">
            <text:p>197 501 984</text:p>
          </table:table-cell>
          <table:table-cell office:value-type="float" office:value="5200000" table:style-name="ce38">
            <text:p>5 2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1130 Strand</text:p>
          </table:table-cell>
          <table:table-cell office:value-type="float" office:value="38144200" table:style-name="ce14">
            <text:p>38 144 200</text:p>
          </table:table-cell>
          <table:table-cell office:value-type="float" office:value="3371000" table:style-name="ce14">
            <text:p>3 371 000</text:p>
          </table:table-cell>
          <table:table-cell office:value-type="float" office:value="6286470" table:style-name="ce14">
            <text:p>6 286 470</text:p>
          </table:table-cell>
          <table:table-cell office:value-type="float" office:value="6286470" table:style-name="ce14">
            <text:p>6 286 4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4000" table:style-name="ce14">
            <text:p>554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000" table:style-name="ce14">
            <text:p>20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984670" table:style-name="ce14">
            <text:p>44 984 670</text:p>
          </table:table-cell>
          <table:table-cell table:style-name="ce14"/>
          <table:table-cell office:value-type="float" office:value="0" table:formula="of:=[.D20]-[.E20]" table:style-name="ce31">
            <text:p>0</text:p>
          </table:table-cell>
          <table:table-cell office:value-type="float" office:value="282164293" table:style-name="ce23">
            <text:p>282 164 293</text:p>
          </table:table-cell>
          <table:table-cell office:value-type="float" office:value="5700000" table:style-name="ce39">
            <text:p>5 7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133 Hjelmeland</text:p>
          </table:table-cell>
          <table:table-cell office:value-type="float" office:value="10938400" table:style-name="ce10">
            <text:p>10 938 400</text:p>
          </table:table-cell>
          <table:table-cell office:value-type="float" office:value="918000" table:style-name="ce10">
            <text:p>918 000</text:p>
          </table:table-cell>
          <table:table-cell office:value-type="float" office:value="642571" table:style-name="ce10">
            <text:p>642 571</text:p>
          </table:table-cell>
          <table:table-cell office:value-type="float" office:value="642571" table:style-name="ce10">
            <text:p>642 571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600000" table:style-name="ce10">
            <text:p>6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68471" table:style-name="ce10">
            <text:p>12 768 471</text:p>
          </table:table-cell>
          <table:table-cell table:style-name="ce10"/>
          <table:table-cell office:value-type="float" office:value="0" table:formula="of:=[.D21]-[.E21]" table:style-name="ce29">
            <text:p>0</text:p>
          </table:table-cell>
          <table:table-cell office:value-type="float" office:value="70004988" table:style-name="ce21">
            <text:p>70 004 988</text:p>
          </table:table-cell>
          <table:table-cell office:value-type="float" office:value="1100000" table:style-name="ce37">
            <text:p>1 1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134 Suldal</text:p>
          </table:table-cell>
          <table:table-cell office:value-type="float" office:value="15078900" table:style-name="ce12">
            <text:p>15 078 900</text:p>
          </table:table-cell>
          <table:table-cell office:value-type="float" office:value="1261000" table:style-name="ce12">
            <text:p>1 261 000</text:p>
          </table:table-cell>
          <table:table-cell office:value-type="float" office:value="1695335" table:style-name="ce12">
            <text:p>1 695 335</text:p>
          </table:table-cell>
          <table:table-cell office:value-type="float" office:value="1695335" table:style-name="ce12">
            <text:p>1 695 3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74235" table:style-name="ce12">
            <text:p>17 074 235</text:p>
          </table:table-cell>
          <table:table-cell table:style-name="ce12"/>
          <table:table-cell office:value-type="float" office:value="0" table:formula="of:=[.D22]-[.E22]" table:style-name="ce30">
            <text:p>0</text:p>
          </table:table-cell>
          <table:table-cell office:value-type="float" office:value="81274843" table:style-name="ce22">
            <text:p>81 274 843</text:p>
          </table:table-cell>
          <table:table-cell office:value-type="float" office:value="1600000" table:style-name="ce38">
            <text:p>1 6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1135 Sauda</text:p>
          </table:table-cell>
          <table:table-cell office:value-type="float" office:value="16477100" table:style-name="ce14">
            <text:p>16 477 100</text:p>
          </table:table-cell>
          <table:table-cell office:value-type="float" office:value="1311000" table:style-name="ce14">
            <text:p>1 311 000</text:p>
          </table:table-cell>
          <table:table-cell office:value-type="float" office:value="1612515" table:style-name="ce14">
            <text:p>1 612 515</text:p>
          </table:table-cell>
          <table:table-cell office:value-type="float" office:value="1612515" table:style-name="ce14">
            <text:p>1 612 515</text:p>
          </table:table-cell>
          <table:table-cell office:value-type="float" office:value="656900" table:style-name="ce14">
            <text:p>656 900</text:p>
          </table:table-cell>
          <table:table-cell office:value-type="float" office:value="0" table:style-name="ce14">
            <text:p>0</text:p>
          </table:table-cell>
          <table:table-cell office:value-type="float" office:value="3300000" table:style-name="ce14">
            <text:p>3 30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0" table:style-name="ce14">
            <text:p>2 8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46515" table:style-name="ce14">
            <text:p>22 046 515</text:p>
          </table:table-cell>
          <table:table-cell table:style-name="ce14"/>
          <table:table-cell office:value-type="float" office:value="0" table:formula="of:=[.D23]-[.E23]" table:style-name="ce31">
            <text:p>0</text:p>
          </table:table-cell>
          <table:table-cell office:value-type="float" office:value="118173629" table:style-name="ce23">
            <text:p>118 173 629</text:p>
          </table:table-cell>
          <table:table-cell office:value-type="float" office:value="1900000" table:style-name="ce39">
            <text:p>1 9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3244100" table:style-name="ce10">
            <text:p>3 244 100</text:p>
          </table:table-cell>
          <table:table-cell office:value-type="float" office:value="359000" table:style-name="ce10">
            <text:p>359 000</text:p>
          </table:table-cell>
          <table:table-cell office:value-type="float" office:value="67859" table:style-name="ce10">
            <text:p>67 859</text:p>
          </table:table-cell>
          <table:table-cell office:value-type="float" office:value="67859" table:style-name="ce10">
            <text:p>67 859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45759" table:style-name="ce10">
            <text:p>3 745 759</text:p>
          </table:table-cell>
          <table:table-cell table:style-name="ce10"/>
          <table:table-cell office:value-type="float" office:value="0" table:formula="of:=[.D24]-[.E24]" table:style-name="ce29">
            <text:p>0</text:p>
          </table:table-cell>
          <table:table-cell office:value-type="float" office:value="25475755" table:style-name="ce21">
            <text:p>25 475 755</text:p>
          </table:table-cell>
          <table:table-cell office:value-type="float" office:value="200000" table:style-name="ce37">
            <text:p>2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4400900" table:style-name="ce12">
            <text:p>4 400 900</text:p>
          </table:table-cell>
          <table:table-cell office:value-type="float" office:value="422000" table:style-name="ce12">
            <text:p>422 000</text:p>
          </table:table-cell>
          <table:table-cell office:value-type="float" office:value="68408" table:style-name="ce12">
            <text:p>68 408</text:p>
          </table:table-cell>
          <table:table-cell office:value-type="float" office:value="68408" table:style-name="ce12">
            <text:p>68 408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63108" table:style-name="ce12">
            <text:p>4 963 108</text:p>
          </table:table-cell>
          <table:table-cell table:style-name="ce12"/>
          <table:table-cell office:value-type="float" office:value="0" table:formula="of:=[.D25]-[.E25]" table:style-name="ce30">
            <text:p>0</text:p>
          </table:table-cell>
          <table:table-cell office:value-type="float" office:value="33889088" table:style-name="ce22">
            <text:p>33 889 088</text:p>
          </table:table-cell>
          <table:table-cell office:value-type="float" office:value="300000" table:style-name="ce38">
            <text:p>3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35634300" table:style-name="ce14">
            <text:p>35 634 300</text:p>
          </table:table-cell>
          <table:table-cell office:value-type="float" office:value="2935000" table:style-name="ce14">
            <text:p>2 935 000</text:p>
          </table:table-cell>
          <table:table-cell office:value-type="float" office:value="3719542" table:style-name="ce14">
            <text:p>3 719 542</text:p>
          </table:table-cell>
          <table:table-cell office:value-type="float" office:value="3719542" table:style-name="ce14">
            <text:p>3 719 5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853842" table:style-name="ce14">
            <text:p>39 853 842</text:p>
          </table:table-cell>
          <table:table-cell table:style-name="ce14"/>
          <table:table-cell office:value-type="float" office:value="0" table:formula="of:=[.D26]-[.E26]" table:style-name="ce31">
            <text:p>0</text:p>
          </table:table-cell>
          <table:table-cell office:value-type="float" office:value="265819605" table:style-name="ce23">
            <text:p>265 819 605</text:p>
          </table:table-cell>
          <table:table-cell office:value-type="float" office:value="5000000" table:style-name="ce39">
            <text:p>5 0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116812500" table:style-name="ce10">
            <text:p>116 812 500</text:p>
          </table:table-cell>
          <table:table-cell office:value-type="float" office:value="10703000" table:style-name="ce10">
            <text:p>10 703 000</text:p>
          </table:table-cell>
          <table:table-cell office:value-type="float" office:value="21730577" table:style-name="ce10">
            <text:p>21 730 577</text:p>
          </table:table-cell>
          <table:table-cell office:value-type="float" office:value="21730577" table:style-name="ce10">
            <text:p>21 730 5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693077" table:style-name="ce10">
            <text:p>138 693 077</text:p>
          </table:table-cell>
          <table:table-cell table:style-name="ce10"/>
          <table:table-cell office:value-type="float" office:value="0" table:formula="of:=[.D27]-[.E27]" table:style-name="ce29">
            <text:p>0</text:p>
          </table:table-cell>
          <table:table-cell office:value-type="float" office:value="877929493" table:style-name="ce21">
            <text:p>877 929 493</text:p>
          </table:table-cell>
          <table:table-cell office:value-type="float" office:value="18700000" table:style-name="ce37">
            <text:p>18 7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2462300" table:style-name="ce12">
            <text:p>2 462 300</text:p>
          </table:table-cell>
          <table:table-cell office:value-type="float" office:value="282000" table:style-name="ce12">
            <text:p>282 000</text:p>
          </table:table-cell>
          <table:table-cell office:value-type="float" office:value="64240" table:style-name="ce12">
            <text:p>64 240</text:p>
          </table:table-cell>
          <table:table-cell office:value-type="float" office:value="64240" table:style-name="ce12">
            <text:p>64 240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34040" table:style-name="ce12">
            <text:p>3 134 040</text:p>
          </table:table-cell>
          <table:table-cell table:style-name="ce12"/>
          <table:table-cell office:value-type="float" office:value="0" table:formula="of:=[.D28]-[.E28]" table:style-name="ce30">
            <text:p>0</text:p>
          </table:table-cell>
          <table:table-cell office:value-type="float" office:value="20401941" table:style-name="ce22">
            <text:p>20 401 941</text:p>
          </table:table-cell>
          <table:table-cell office:value-type="float" office:value="100000" table:style-name="ce38">
            <text:p>1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8006600" table:style-name="ce14">
            <text:p>28 006 600</text:p>
          </table:table-cell>
          <table:table-cell office:value-type="float" office:value="2430000" table:style-name="ce14">
            <text:p>2 430 000</text:p>
          </table:table-cell>
          <table:table-cell office:value-type="float" office:value="-10533670" table:style-name="ce14">
            <text:p>-10 533 670</text:p>
          </table:table-cell>
          <table:table-cell office:value-type="float" office:value="-10533670" table:style-name="ce14">
            <text:p>-10 533 6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72930" table:style-name="ce14">
            <text:p>18 172 930</text:p>
          </table:table-cell>
          <table:table-cell table:style-name="ce14"/>
          <table:table-cell office:value-type="float" office:value="0" table:formula="of:=[.D29]-[.E29]" table:style-name="ce31">
            <text:p>0</text:p>
          </table:table-cell>
          <table:table-cell office:value-type="float" office:value="169200893" table:style-name="ce23">
            <text:p>169 200 893</text:p>
          </table:table-cell>
          <table:table-cell office:value-type="float" office:value="3800000" table:style-name="ce39">
            <text:p>3 8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505 Kristiansund</text:p>
          </table:table-cell>
          <table:table-cell office:value-type="float" office:value="67824700" table:style-name="ce10">
            <text:p>67 824 700</text:p>
          </table:table-cell>
          <table:table-cell office:value-type="float" office:value="6209000" table:style-name="ce10">
            <text:p>6 209 000</text:p>
          </table:table-cell>
          <table:table-cell office:value-type="float" office:value="14234052" table:style-name="ce10">
            <text:p>14 234 052</text:p>
          </table:table-cell>
          <table:table-cell office:value-type="float" office:value="14234052" table:style-name="ce10">
            <text:p>14 234 0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458752" table:style-name="ce10">
            <text:p>82 458 752</text:p>
          </table:table-cell>
          <table:table-cell table:style-name="ce10"/>
          <table:table-cell office:value-type="float" office:value="0" table:formula="of:=[.D30]-[.E30]" table:style-name="ce29">
            <text:p>0</text:p>
          </table:table-cell>
          <table:table-cell office:value-type="float" office:value="509887477" table:style-name="ce21">
            <text:p>509 887 477</text:p>
          </table:table-cell>
          <table:table-cell office:value-type="float" office:value="11000000" table:style-name="ce37">
            <text:p>11 0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506 Molde</text:p>
          </table:table-cell>
          <table:table-cell office:value-type="float" office:value="95898300" table:style-name="ce12">
            <text:p>95 898 300</text:p>
          </table:table-cell>
          <table:table-cell office:value-type="float" office:value="8277000" table:style-name="ce12">
            <text:p>8 277 000</text:p>
          </table:table-cell>
          <table:table-cell office:value-type="float" office:value="5158614" table:style-name="ce12">
            <text:p>5 158 614</text:p>
          </table:table-cell>
          <table:table-cell office:value-type="float" office:value="5158614" table:style-name="ce12">
            <text:p>5 158 6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68000" table:style-name="ce12">
            <text:p>1 668 000</text:p>
          </table:table-cell>
          <table:table-cell office:value-type="float" office:value="688000" table:style-name="ce12">
            <text:p>68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0000" table:style-name="ce12">
            <text:p>980 000</text:p>
          </table:table-cell>
          <table:table-cell office:value-type="float" office:value="543000" table:style-name="ce12">
            <text:p>54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267914" table:style-name="ce12">
            <text:p>103 267 914</text:p>
          </table:table-cell>
          <table:table-cell table:style-name="ce12"/>
          <table:table-cell office:value-type="float" office:value="0" table:formula="of:=[.D31]-[.E31]" table:style-name="ce30">
            <text:p>0</text:p>
          </table:table-cell>
          <table:table-cell office:value-type="float" office:value="681083963" table:style-name="ce22">
            <text:p>681 083 963</text:p>
          </table:table-cell>
          <table:table-cell office:value-type="float" office:value="14300000" table:style-name="ce38">
            <text:p>14 3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1507 Ålesund</text:p>
          </table:table-cell>
          <table:table-cell office:value-type="float" office:value="180277400" table:style-name="ce14">
            <text:p>180 277 400</text:p>
          </table:table-cell>
          <table:table-cell office:value-type="float" office:value="16704000" table:style-name="ce14">
            <text:p>16 704 000</text:p>
          </table:table-cell>
          <table:table-cell office:value-type="float" office:value="-2901454" table:style-name="ce14">
            <text:p>-2 901 454</text:p>
          </table:table-cell>
          <table:table-cell office:value-type="float" office:value="-2901454" table:style-name="ce14">
            <text:p>-2 901 4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0000" table:style-name="ce14">
            <text:p>1 190 000</text:p>
          </table:table-cell>
          <table:table-cell office:value-type="float" office:value="1190000" table:style-name="ce14">
            <text:p>1 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1800" table:style-name="ce14">
            <text:p>77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9337746" table:style-name="ce14">
            <text:p>179 337 746</text:p>
          </table:table-cell>
          <table:table-cell table:style-name="ce14"/>
          <table:table-cell office:value-type="float" office:value="0" table:formula="of:=[.D32]-[.E32]" table:style-name="ce31">
            <text:p>0</text:p>
          </table:table-cell>
          <table:table-cell office:value-type="float" office:value="1238650137" table:style-name="ce23">
            <text:p>1 238 650 137</text:p>
          </table:table-cell>
          <table:table-cell office:value-type="float" office:value="30900000" table:style-name="ce39">
            <text:p>30 9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2244100" table:style-name="ce10">
            <text:p>12 244 100</text:p>
          </table:table-cell>
          <table:table-cell office:value-type="float" office:value="1014000" table:style-name="ce10">
            <text:p>1 014 000</text:p>
          </table:table-cell>
          <table:table-cell office:value-type="float" office:value="1949700" table:style-name="ce10">
            <text:p>1 949 700</text:p>
          </table:table-cell>
          <table:table-cell office:value-type="float" office:value="1949700" table:style-name="ce10">
            <text:p>1 949 700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590000" table:style-name="ce10">
            <text:p>59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71300" table:style-name="ce10">
            <text:p>15 371 300</text:p>
          </table:table-cell>
          <table:table-cell table:style-name="ce10"/>
          <table:table-cell office:value-type="float" office:value="0" table:formula="of:=[.D33]-[.E33]" table:style-name="ce29">
            <text:p>0</text:p>
          </table:table-cell>
          <table:table-cell office:value-type="float" office:value="92569794" table:style-name="ce21">
            <text:p>92 569 794</text:p>
          </table:table-cell>
          <table:table-cell office:value-type="float" office:value="1400000" table:style-name="ce37">
            <text:p>1 4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9598300" table:style-name="ce12">
            <text:p>9 598 300</text:p>
          </table:table-cell>
          <table:table-cell office:value-type="float" office:value="840000" table:style-name="ce12">
            <text:p>840 000</text:p>
          </table:table-cell>
          <table:table-cell office:value-type="float" office:value="42564" table:style-name="ce12">
            <text:p>42 564</text:p>
          </table:table-cell>
          <table:table-cell office:value-type="float" office:value="42564" table:style-name="ce12">
            <text:p>42 564</text:p>
          </table:table-cell>
          <table:table-cell office:value-type="float" office:value="470000" table:style-name="ce12">
            <text:p>470 00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40864" table:style-name="ce12">
            <text:p>10 640 864</text:p>
          </table:table-cell>
          <table:table-cell table:style-name="ce12"/>
          <table:table-cell office:value-type="float" office:value="0" table:formula="of:=[.D34]-[.E34]" table:style-name="ce30">
            <text:p>0</text:p>
          </table:table-cell>
          <table:table-cell office:value-type="float" office:value="71313855" table:style-name="ce22">
            <text:p>71 313 855</text:p>
          </table:table-cell>
          <table:table-cell office:value-type="float" office:value="1100000" table:style-name="ce38">
            <text:p>1 1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24887500" table:style-name="ce14">
            <text:p>24 887 500</text:p>
          </table:table-cell>
          <table:table-cell office:value-type="float" office:value="2382000" table:style-name="ce14">
            <text:p>2 382 000</text:p>
          </table:table-cell>
          <table:table-cell office:value-type="float" office:value="-1492857" table:style-name="ce14">
            <text:p>-1 492 857</text:p>
          </table:table-cell>
          <table:table-cell office:value-type="float" office:value="-1492857" table:style-name="ce14">
            <text:p>-1 492 8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0000" table:style-name="ce14">
            <text:p>55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0000" table:style-name="ce14">
            <text:p>4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944643" table:style-name="ce14">
            <text:p>23 944 643</text:p>
          </table:table-cell>
          <table:table-cell table:style-name="ce14"/>
          <table:table-cell office:value-type="float" office:value="0" table:formula="of:=[.D35]-[.E35]" table:style-name="ce31">
            <text:p>0</text:p>
          </table:table-cell>
          <table:table-cell office:value-type="float" office:value="154682698" table:style-name="ce23">
            <text:p>154 682 698</text:p>
          </table:table-cell>
          <table:table-cell office:value-type="float" office:value="4200000" table:style-name="ce39">
            <text:p>4 2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24247300" table:style-name="ce10">
            <text:p>24 247 300</text:p>
          </table:table-cell>
          <table:table-cell office:value-type="float" office:value="2295000" table:style-name="ce10">
            <text:p>2 295 000</text:p>
          </table:table-cell>
          <table:table-cell office:value-type="float" office:value="-1418727" table:style-name="ce10">
            <text:p>-1 418 727</text:p>
          </table:table-cell>
          <table:table-cell office:value-type="float" office:value="-1418727" table:style-name="ce10">
            <text:p>-1 418 7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000" table:style-name="ce10">
            <text:p>65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000" table:style-name="ce10">
            <text:p>4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478573" table:style-name="ce10">
            <text:p>23 478 573</text:p>
          </table:table-cell>
          <table:table-cell table:style-name="ce10"/>
          <table:table-cell office:value-type="float" office:value="0" table:formula="of:=[.D36]-[.E36]" table:style-name="ce29">
            <text:p>0</text:p>
          </table:table-cell>
          <table:table-cell office:value-type="float" office:value="164480287" table:style-name="ce21">
            <text:p>164 480 287</text:p>
          </table:table-cell>
          <table:table-cell office:value-type="float" office:value="4100000" table:style-name="ce37">
            <text:p>4 1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16484400" table:style-name="ce12">
            <text:p>16 484 400</text:p>
          </table:table-cell>
          <table:table-cell office:value-type="float" office:value="1421000" table:style-name="ce12">
            <text:p>1 421 000</text:p>
          </table:table-cell>
          <table:table-cell office:value-type="float" office:value="3001361" table:style-name="ce12">
            <text:p>3 001 361</text:p>
          </table:table-cell>
          <table:table-cell office:value-type="float" office:value="3001361" table:style-name="ce12">
            <text:p>3 001 3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000" table:style-name="ce12">
            <text:p>155 000</text:p>
          </table:table-cell>
          <table:table-cell office:value-type="float" office:value="155000" table:style-name="ce12">
            <text:p>1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640761" table:style-name="ce12">
            <text:p>19 640 761</text:p>
          </table:table-cell>
          <table:table-cell table:style-name="ce12"/>
          <table:table-cell office:value-type="float" office:value="0" table:formula="of:=[.D37]-[.E37]" table:style-name="ce30">
            <text:p>0</text:p>
          </table:table-cell>
          <table:table-cell office:value-type="float" office:value="128501576" table:style-name="ce22">
            <text:p>128 501 576</text:p>
          </table:table-cell>
          <table:table-cell office:value-type="float" office:value="2400000" table:style-name="ce38">
            <text:p>2 4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32482500" table:style-name="ce14">
            <text:p>32 482 500</text:p>
          </table:table-cell>
          <table:table-cell office:value-type="float" office:value="2850000" table:style-name="ce14">
            <text:p>2 850 000</text:p>
          </table:table-cell>
          <table:table-cell office:value-type="float" office:value="9971274" table:style-name="ce14">
            <text:p>9 971 274</text:p>
          </table:table-cell>
          <table:table-cell office:value-type="float" office:value="9971274" table:style-name="ce14">
            <text:p>9 971 2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0000" table:style-name="ce14">
            <text:p>1 8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0" table:style-name="ce14">
            <text:p>1 8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293774" table:style-name="ce14">
            <text:p>44 293 774</text:p>
          </table:table-cell>
          <table:table-cell table:style-name="ce14"/>
          <table:table-cell office:value-type="float" office:value="0" table:formula="of:=[.D38]-[.E38]" table:style-name="ce31">
            <text:p>0</text:p>
          </table:table-cell>
          <table:table-cell office:value-type="float" office:value="253180467" table:style-name="ce23">
            <text:p>253 180 467</text:p>
          </table:table-cell>
          <table:table-cell office:value-type="float" office:value="4900000" table:style-name="ce39">
            <text:p>4 9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5237800" table:style-name="ce10">
            <text:p>15 237 800</text:p>
          </table:table-cell>
          <table:table-cell office:value-type="float" office:value="1337000" table:style-name="ce10">
            <text:p>1 337 000</text:p>
          </table:table-cell>
          <table:table-cell office:value-type="float" office:value="2355125" table:style-name="ce10">
            <text:p>2 355 125</text:p>
          </table:table-cell>
          <table:table-cell office:value-type="float" office:value="2355125" table:style-name="ce10">
            <text:p>2 355 125</text:p>
          </table:table-cell>
          <table:table-cell office:value-type="float" office:value="261200" table:style-name="ce10">
            <text:p>261 200</text:p>
          </table:table-cell>
          <table:table-cell office:value-type="float" office:value="0" table:style-name="ce10">
            <text:p>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0000" table:style-name="ce10">
            <text:p>1 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74125" table:style-name="ce10">
            <text:p>19 274 125</text:p>
          </table:table-cell>
          <table:table-cell table:style-name="ce10"/>
          <table:table-cell office:value-type="float" office:value="0" table:formula="of:=[.D39]-[.E39]" table:style-name="ce29">
            <text:p>0</text:p>
          </table:table-cell>
          <table:table-cell office:value-type="float" office:value="115463122" table:style-name="ce21">
            <text:p>115 463 122</text:p>
          </table:table-cell>
          <table:table-cell office:value-type="float" office:value="2100000" table:style-name="ce37">
            <text:p>2 1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22284700" table:style-name="ce12">
            <text:p>22 284 700</text:p>
          </table:table-cell>
          <table:table-cell office:value-type="float" office:value="2053000" table:style-name="ce12">
            <text:p>2 053 000</text:p>
          </table:table-cell>
          <table:table-cell office:value-type="float" office:value="3342603" table:style-name="ce12">
            <text:p>3 342 603</text:p>
          </table:table-cell>
          <table:table-cell office:value-type="float" office:value="3342603" table:style-name="ce12">
            <text:p>3 342 603</text:p>
          </table:table-cell>
          <table:table-cell office:value-type="float" office:value="202400" table:style-name="ce12">
            <text:p>202 400</text:p>
          </table:table-cell>
          <table:table-cell office:value-type="float" office:value="0" table:style-name="ce12">
            <text:p>0</text:p>
          </table:table-cell>
          <table:table-cell office:value-type="float" office:value="165000" table:style-name="ce12">
            <text:p>165 000</text:p>
          </table:table-cell>
          <table:table-cell office:value-type="float" office:value="75000" table:style-name="ce12">
            <text:p>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994703" table:style-name="ce12">
            <text:p>25 994 703</text:p>
          </table:table-cell>
          <table:table-cell table:style-name="ce12"/>
          <table:table-cell office:value-type="float" office:value="0" table:formula="of:=[.D40]-[.E40]" table:style-name="ce30">
            <text:p>0</text:p>
          </table:table-cell>
          <table:table-cell office:value-type="float" office:value="170052446" table:style-name="ce22">
            <text:p>170 052 446</text:p>
          </table:table-cell>
          <table:table-cell office:value-type="float" office:value="3400000" table:style-name="ce38">
            <text:p>3 4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1531 Sula</text:p>
          </table:table-cell>
          <table:table-cell office:value-type="float" office:value="29901800" table:style-name="ce14">
            <text:p>29 901 800</text:p>
          </table:table-cell>
          <table:table-cell office:value-type="float" office:value="2399000" table:style-name="ce14">
            <text:p>2 399 000</text:p>
          </table:table-cell>
          <table:table-cell office:value-type="float" office:value="7063874" table:style-name="ce14">
            <text:p>7 063 874</text:p>
          </table:table-cell>
          <table:table-cell office:value-type="float" office:value="7063874" table:style-name="ce14">
            <text:p>7 063 8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15674" table:style-name="ce14">
            <text:p>37 015 674</text:p>
          </table:table-cell>
          <table:table-cell table:style-name="ce14"/>
          <table:table-cell office:value-type="float" office:value="0" table:formula="of:=[.D41]-[.E41]" table:style-name="ce31">
            <text:p>0</text:p>
          </table:table-cell>
          <table:table-cell office:value-type="float" office:value="229484487" table:style-name="ce23">
            <text:p>229 484 487</text:p>
          </table:table-cell>
          <table:table-cell office:value-type="float" office:value="4300000" table:style-name="ce39">
            <text:p>4 3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532 Giske</text:p>
          </table:table-cell>
          <table:table-cell office:value-type="float" office:value="24962500" table:style-name="ce10">
            <text:p>24 962 500</text:p>
          </table:table-cell>
          <table:table-cell office:value-type="float" office:value="2217000" table:style-name="ce10">
            <text:p>2 217 000</text:p>
          </table:table-cell>
          <table:table-cell office:value-type="float" office:value="4232697" table:style-name="ce10">
            <text:p>4 232 697</text:p>
          </table:table-cell>
          <table:table-cell office:value-type="float" office:value="4232697" table:style-name="ce10">
            <text:p>4 232 6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495197" table:style-name="ce10">
            <text:p>29 495 197</text:p>
          </table:table-cell>
          <table:table-cell table:style-name="ce10"/>
          <table:table-cell office:value-type="float" office:value="0" table:formula="of:=[.D42]-[.E42]" table:style-name="ce29">
            <text:p>0</text:p>
          </table:table-cell>
          <table:table-cell office:value-type="float" office:value="177768050" table:style-name="ce21">
            <text:p>177 768 050</text:p>
          </table:table-cell>
          <table:table-cell office:value-type="float" office:value="3900000" table:style-name="ce37">
            <text:p>3 9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19435500" table:style-name="ce12">
            <text:p>19 435 500</text:p>
          </table:table-cell>
          <table:table-cell office:value-type="float" office:value="1793000" table:style-name="ce12">
            <text:p>1 793 000</text:p>
          </table:table-cell>
          <table:table-cell office:value-type="float" office:value="1785047" table:style-name="ce12">
            <text:p>1 785 047</text:p>
          </table:table-cell>
          <table:table-cell office:value-type="float" office:value="1785047" table:style-name="ce12">
            <text:p>1 785 047</text:p>
          </table:table-cell>
          <table:table-cell office:value-type="float" office:value="528000" table:style-name="ce12">
            <text:p>528 000</text:p>
          </table:table-cell>
          <table:table-cell office:value-type="float" office:value="0" table:style-name="ce12">
            <text:p>0</text:p>
          </table:table-cell>
          <table:table-cell office:value-type="float" office:value="720000" table:style-name="ce12">
            <text:p>72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468547" table:style-name="ce12">
            <text:p>22 468 547</text:p>
          </table:table-cell>
          <table:table-cell table:style-name="ce12"/>
          <table:table-cell office:value-type="float" office:value="0" table:formula="of:=[.D43]-[.E43]" table:style-name="ce30">
            <text:p>0</text:p>
          </table:table-cell>
          <table:table-cell office:value-type="float" office:value="144686965" table:style-name="ce22">
            <text:p>144 686 965</text:p>
          </table:table-cell>
          <table:table-cell office:value-type="float" office:value="3000000" table:style-name="ce38">
            <text:p>3 0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24941000" table:style-name="ce14">
            <text:p>24 941 000</text:p>
          </table:table-cell>
          <table:table-cell office:value-type="float" office:value="2044000" table:style-name="ce14">
            <text:p>2 044 000</text:p>
          </table:table-cell>
          <table:table-cell office:value-type="float" office:value="3200184" table:style-name="ce14">
            <text:p>3 200 184</text:p>
          </table:table-cell>
          <table:table-cell office:value-type="float" office:value="3200184" table:style-name="ce14">
            <text:p>3 200 184</text:p>
          </table:table-cell>
          <table:table-cell office:value-type="float" office:value="593800" table:style-name="ce14">
            <text:p>593 800</text:p>
          </table:table-cell>
          <table:table-cell office:value-type="float" office:value="0" table:style-name="ce14">
            <text:p>0</text:p>
          </table:table-cell>
          <table:table-cell office:value-type="float" office:value="533000" table:style-name="ce14">
            <text:p>533 000</text:p>
          </table:table-cell>
          <table:table-cell office:value-type="float" office:value="33000" table:style-name="ce14">
            <text:p>3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267984" table:style-name="ce14">
            <text:p>29 267 984</text:p>
          </table:table-cell>
          <table:table-cell table:style-name="ce14"/>
          <table:table-cell office:value-type="float" office:value="0" table:formula="of:=[.D44]-[.E44]" table:style-name="ce31">
            <text:p>0</text:p>
          </table:table-cell>
          <table:table-cell office:value-type="float" office:value="183774235" table:style-name="ce23">
            <text:p>183 774 235</text:p>
          </table:table-cell>
          <table:table-cell office:value-type="float" office:value="3400000" table:style-name="ce39">
            <text:p>3 4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2529800" table:style-name="ce10">
            <text:p>12 529 800</text:p>
          </table:table-cell>
          <table:table-cell office:value-type="float" office:value="1077000" table:style-name="ce10">
            <text:p>1 077 000</text:p>
          </table:table-cell>
          <table:table-cell office:value-type="float" office:value="984719" table:style-name="ce10">
            <text:p>984 719</text:p>
          </table:table-cell>
          <table:table-cell office:value-type="float" office:value="984719" table:style-name="ce10">
            <text:p>984 7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14519" table:style-name="ce10">
            <text:p>13 514 519</text:p>
          </table:table-cell>
          <table:table-cell table:style-name="ce10"/>
          <table:table-cell office:value-type="float" office:value="0" table:formula="of:=[.D45]-[.E45]" table:style-name="ce29">
            <text:p>0</text:p>
          </table:table-cell>
          <table:table-cell office:value-type="float" office:value="86346328" table:style-name="ce21">
            <text:p>86 346 328</text:p>
          </table:table-cell>
          <table:table-cell office:value-type="float" office:value="1600000" table:style-name="ce37">
            <text:p>1 6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554 Averøy</text:p>
          </table:table-cell>
          <table:table-cell office:value-type="float" office:value="17336000" table:style-name="ce12">
            <text:p>17 336 000</text:p>
          </table:table-cell>
          <table:table-cell office:value-type="float" office:value="1609000" table:style-name="ce12">
            <text:p>1 609 000</text:p>
          </table:table-cell>
          <table:table-cell office:value-type="float" office:value="1002986" table:style-name="ce12">
            <text:p>1 002 986</text:p>
          </table:table-cell>
          <table:table-cell office:value-type="float" office:value="1002986" table:style-name="ce12">
            <text:p>1 002 9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0000" table:style-name="ce12">
            <text:p>51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848986" table:style-name="ce12">
            <text:p>18 848 986</text:p>
          </table:table-cell>
          <table:table-cell table:style-name="ce12"/>
          <table:table-cell office:value-type="float" office:value="0" table:formula="of:=[.D46]-[.E46]" table:style-name="ce30">
            <text:p>0</text:p>
          </table:table-cell>
          <table:table-cell office:value-type="float" office:value="125215274" table:style-name="ce22">
            <text:p>125 215 274</text:p>
          </table:table-cell>
          <table:table-cell office:value-type="float" office:value="2500000" table:style-name="ce38">
            <text:p>2 5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1557 Gjemnes</text:p>
          </table:table-cell>
          <table:table-cell office:value-type="float" office:value="9922000" table:style-name="ce14">
            <text:p>9 922 000</text:p>
          </table:table-cell>
          <table:table-cell office:value-type="float" office:value="864000" table:style-name="ce14">
            <text:p>864 000</text:p>
          </table:table-cell>
          <table:table-cell office:value-type="float" office:value="2928530" table:style-name="ce14">
            <text:p>2 928 530</text:p>
          </table:table-cell>
          <table:table-cell office:value-type="float" office:value="2928530" table:style-name="ce14">
            <text:p>2 928 530</text:p>
          </table:table-cell>
          <table:table-cell office:value-type="float" office:value="411400" table:style-name="ce14">
            <text:p>411 400</text:p>
          </table:table-cell>
          <table:table-cell office:value-type="float" office:value="0" table:style-name="ce14">
            <text:p>0</text:p>
          </table:table-cell>
          <table:table-cell office:value-type="float" office:value="240000" table:style-name="ce14">
            <text:p>2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01930" table:style-name="ce14">
            <text:p>13 501 930</text:p>
          </table:table-cell>
          <table:table-cell table:style-name="ce14"/>
          <table:table-cell office:value-type="float" office:value="0" table:formula="of:=[.D47]-[.E47]" table:style-name="ce31">
            <text:p>0</text:p>
          </table:table-cell>
          <table:table-cell office:value-type="float" office:value="80799336" table:style-name="ce23">
            <text:p>80 799 336</text:p>
          </table:table-cell>
          <table:table-cell office:value-type="float" office:value="1100000" table:style-name="ce39">
            <text:p>1 1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560 Tingvoll</text:p>
          </table:table-cell>
          <table:table-cell office:value-type="float" office:value="12091800" table:style-name="ce10">
            <text:p>12 091 800</text:p>
          </table:table-cell>
          <table:table-cell office:value-type="float" office:value="987000" table:style-name="ce10">
            <text:p>987 000</text:p>
          </table:table-cell>
          <table:table-cell office:value-type="float" office:value="3201473" table:style-name="ce10">
            <text:p>3 201 473</text:p>
          </table:table-cell>
          <table:table-cell office:value-type="float" office:value="3201473" table:style-name="ce10">
            <text:p>3 201 473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80773" table:style-name="ce10">
            <text:p>16 080 773</text:p>
          </table:table-cell>
          <table:table-cell table:style-name="ce10"/>
          <table:table-cell office:value-type="float" office:value="0" table:formula="of:=[.D48]-[.E48]" table:style-name="ce29">
            <text:p>0</text:p>
          </table:table-cell>
          <table:table-cell office:value-type="float" office:value="96416371" table:style-name="ce21">
            <text:p>96 416 371</text:p>
          </table:table-cell>
          <table:table-cell office:value-type="float" office:value="1300000" table:style-name="ce37">
            <text:p>1 3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563 Sunndal</text:p>
          </table:table-cell>
          <table:table-cell office:value-type="float" office:value="23365600" table:style-name="ce12">
            <text:p>23 365 600</text:p>
          </table:table-cell>
          <table:table-cell office:value-type="float" office:value="1961000" table:style-name="ce12">
            <text:p>1 961 000</text:p>
          </table:table-cell>
          <table:table-cell office:value-type="float" office:value="1827868" table:style-name="ce12">
            <text:p>1 827 868</text:p>
          </table:table-cell>
          <table:table-cell office:value-type="float" office:value="1827868" table:style-name="ce12">
            <text:p>1 827 868</text:p>
          </table:table-cell>
          <table:table-cell office:value-type="float" office:value="945900" table:style-name="ce12">
            <text:p>945 900</text:p>
          </table:table-cell>
          <table:table-cell office:value-type="float" office:value="0" table:style-name="ce12">
            <text:p>0</text:p>
          </table:table-cell>
          <table:table-cell office:value-type="float" office:value="473000" table:style-name="ce12">
            <text:p>473 000</text:p>
          </table:table-cell>
          <table:table-cell office:value-type="float" office:value="43000" table:style-name="ce12">
            <text:p>4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612368" table:style-name="ce12">
            <text:p>26 612 368</text:p>
          </table:table-cell>
          <table:table-cell table:style-name="ce12"/>
          <table:table-cell office:value-type="float" office:value="0" table:formula="of:=[.D49]-[.E49]" table:style-name="ce30">
            <text:p>0</text:p>
          </table:table-cell>
          <table:table-cell office:value-type="float" office:value="168983120" table:style-name="ce22">
            <text:p>168 983 120</text:p>
          </table:table-cell>
          <table:table-cell office:value-type="float" office:value="3000000" table:style-name="ce38">
            <text:p>3 0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1566 Surnadal</text:p>
          </table:table-cell>
          <table:table-cell office:value-type="float" office:value="18623100" table:style-name="ce14">
            <text:p>18 623 100</text:p>
          </table:table-cell>
          <table:table-cell office:value-type="float" office:value="1644000" table:style-name="ce14">
            <text:p>1 644 000</text:p>
          </table:table-cell>
          <table:table-cell office:value-type="float" office:value="7255616" table:style-name="ce14">
            <text:p>7 255 616</text:p>
          </table:table-cell>
          <table:table-cell office:value-type="float" office:value="7255616" table:style-name="ce14">
            <text:p>7 255 616</text:p>
          </table:table-cell>
          <table:table-cell office:value-type="float" office:value="810200" table:style-name="ce14">
            <text:p>810 200</text:p>
          </table:table-cell>
          <table:table-cell office:value-type="float" office:value="0" table:style-name="ce14">
            <text:p>0</text:p>
          </table:table-cell>
          <table:table-cell office:value-type="float" office:value="628000" table:style-name="ce14">
            <text:p>628 000</text:p>
          </table:table-cell>
          <table:table-cell office:value-type="float" office:value="198000" table:style-name="ce14">
            <text:p>19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0000" table:style-name="ce14">
            <text:p>4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316916" table:style-name="ce14">
            <text:p>27 316 916</text:p>
          </table:table-cell>
          <table:table-cell table:style-name="ce14"/>
          <table:table-cell office:value-type="float" office:value="0" table:formula="of:=[.D50]-[.E50]" table:style-name="ce31">
            <text:p>0</text:p>
          </table:table-cell>
          <table:table-cell office:value-type="float" office:value="154066701" table:style-name="ce23">
            <text:p>154 066 701</text:p>
          </table:table-cell>
          <table:table-cell office:value-type="float" office:value="2500000" table:style-name="ce39">
            <text:p>2 5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8795400" table:style-name="ce10">
            <text:p>8 795 400</text:p>
          </table:table-cell>
          <table:table-cell office:value-type="float" office:value="770000" table:style-name="ce10">
            <text:p>770 000</text:p>
          </table:table-cell>
          <table:table-cell office:value-type="float" office:value="1399263" table:style-name="ce10">
            <text:p>1 399 263</text:p>
          </table:table-cell>
          <table:table-cell office:value-type="float" office:value="1399263" table:style-name="ce10">
            <text:p>1 399 263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52163" table:style-name="ce10">
            <text:p>10 852 163</text:p>
          </table:table-cell>
          <table:table-cell table:style-name="ce10"/>
          <table:table-cell office:value-type="float" office:value="0" table:formula="of:=[.D51]-[.E51]" table:style-name="ce29">
            <text:p>0</text:p>
          </table:table-cell>
          <table:table-cell office:value-type="float" office:value="69394743" table:style-name="ce21">
            <text:p>69 394 743</text:p>
          </table:table-cell>
          <table:table-cell office:value-type="float" office:value="900000" table:style-name="ce37">
            <text:p>9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7138700" table:style-name="ce12">
            <text:p>17 138 700</text:p>
          </table:table-cell>
          <table:table-cell office:value-type="float" office:value="1143000" table:style-name="ce12">
            <text:p>1 143 000</text:p>
          </table:table-cell>
          <table:table-cell office:value-type="float" office:value="2726486" table:style-name="ce12">
            <text:p>2 726 486</text:p>
          </table:table-cell>
          <table:table-cell office:value-type="float" office:value="2726486" table:style-name="ce12">
            <text:p>2 726 486</text:p>
          </table:table-cell>
          <table:table-cell office:value-type="float" office:value="536600" table:style-name="ce12">
            <text:p>536 6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411786" table:style-name="ce12">
            <text:p>20 411 786</text:p>
          </table:table-cell>
          <table:table-cell table:style-name="ce12"/>
          <table:table-cell office:value-type="float" office:value="0" table:formula="of:=[.D52]-[.E52]" table:style-name="ce30">
            <text:p>0</text:p>
          </table:table-cell>
          <table:table-cell office:value-type="float" office:value="128822080" table:style-name="ce22">
            <text:p>128 822 080</text:p>
          </table:table-cell>
          <table:table-cell office:value-type="float" office:value="1500000" table:style-name="ce38">
            <text:p>1 5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1577 Volda</text:p>
          </table:table-cell>
          <table:table-cell office:value-type="float" office:value="33092500" table:style-name="ce14">
            <text:p>33 092 500</text:p>
          </table:table-cell>
          <table:table-cell office:value-type="float" office:value="2739000" table:style-name="ce14">
            <text:p>2 739 000</text:p>
          </table:table-cell>
          <table:table-cell office:value-type="float" office:value="10572410" table:style-name="ce14">
            <text:p>10 572 410</text:p>
          </table:table-cell>
          <table:table-cell office:value-type="float" office:value="10572410" table:style-name="ce14">
            <text:p>10 572 4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0000" table:style-name="ce14">
            <text:p>1 8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0" table:style-name="ce14">
            <text:p>1 800 000</text:p>
          </table:table-cell>
          <table:table-cell office:value-type="float" office:value="396700" table:style-name="ce14">
            <text:p>39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901610" table:style-name="ce14">
            <text:p>45 901 610</text:p>
          </table:table-cell>
          <table:table-cell table:style-name="ce14"/>
          <table:table-cell office:value-type="float" office:value="0" table:formula="of:=[.D53]-[.E53]" table:style-name="ce31">
            <text:p>0</text:p>
          </table:table-cell>
          <table:table-cell office:value-type="float" office:value="271075616" table:style-name="ce23">
            <text:p>271 075 616</text:p>
          </table:table-cell>
          <table:table-cell office:value-type="float" office:value="4600000" table:style-name="ce39">
            <text:p>4 6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578 Fjord</text:p>
          </table:table-cell>
          <table:table-cell office:value-type="float" office:value="12837500" table:style-name="ce10">
            <text:p>12 837 500</text:p>
          </table:table-cell>
          <table:table-cell office:value-type="float" office:value="879000" table:style-name="ce10">
            <text:p>879 000</text:p>
          </table:table-cell>
          <table:table-cell office:value-type="float" office:value="2279912" table:style-name="ce10">
            <text:p>2 279 912</text:p>
          </table:table-cell>
          <table:table-cell office:value-type="float" office:value="2279912" table:style-name="ce10">
            <text:p>2 279 912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113000" table:style-name="ce10">
            <text:p>113 000</text:p>
          </table:table-cell>
          <table:table-cell office:value-type="float" office:value="43000" table:style-name="ce10">
            <text:p>4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817912" table:style-name="ce10">
            <text:p>15 817 912</text:p>
          </table:table-cell>
          <table:table-cell table:style-name="ce10"/>
          <table:table-cell office:value-type="float" office:value="0" table:formula="of:=[.D54]-[.E54]" table:style-name="ce29">
            <text:p>0</text:p>
          </table:table-cell>
          <table:table-cell office:value-type="float" office:value="96274225" table:style-name="ce21">
            <text:p>96 274 225</text:p>
          </table:table-cell>
          <table:table-cell office:value-type="float" office:value="1100000" table:style-name="ce37">
            <text:p>1 1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579 Hustadvika</text:p>
          </table:table-cell>
          <table:table-cell office:value-type="float" office:value="43065200" table:style-name="ce12">
            <text:p>43 065 200</text:p>
          </table:table-cell>
          <table:table-cell office:value-type="float" office:value="3513000" table:style-name="ce12">
            <text:p>3 513 000</text:p>
          </table:table-cell>
          <table:table-cell office:value-type="float" office:value="12888066" table:style-name="ce12">
            <text:p>12 888 066</text:p>
          </table:table-cell>
          <table:table-cell office:value-type="float" office:value="12888066" table:style-name="ce12">
            <text:p>12 888 0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5600" table:style-name="ce12">
            <text:p>415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648866" table:style-name="ce12">
            <text:p>56 648 866</text:p>
          </table:table-cell>
          <table:table-cell table:style-name="ce12"/>
          <table:table-cell office:value-type="float" office:value="0" table:formula="of:=[.D55]-[.E55]" table:style-name="ce30">
            <text:p>0</text:p>
          </table:table-cell>
          <table:table-cell office:value-type="float" office:value="340552508" table:style-name="ce22">
            <text:p>340 552 508</text:p>
          </table:table-cell>
          <table:table-cell office:value-type="float" office:value="5800000" table:style-name="ce38">
            <text:p>5 8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32781200" table:style-name="ce14">
            <text:p>132 781 200</text:p>
          </table:table-cell>
          <table:table-cell office:value-type="float" office:value="13061000" table:style-name="ce14">
            <text:p>13 061 000</text:p>
          </table:table-cell>
          <table:table-cell office:value-type="float" office:value="3035721" table:style-name="ce14">
            <text:p>3 035 721</text:p>
          </table:table-cell>
          <table:table-cell office:value-type="float" office:value="3035721" table:style-name="ce14">
            <text:p>3 035 721</text:p>
          </table:table-cell>
          <table:table-cell office:value-type="float" office:value="0" table:style-name="ce14">
            <text:p>0</text:p>
          </table:table-cell>
          <table:table-cell office:value-type="float" office:value="9426700" table:style-name="ce14">
            <text:p>9 426 700</text:p>
          </table:table-cell>
          <table:table-cell office:value-type="float" office:value="9907121" table:style-name="ce14">
            <text:p>9 907 121</text:p>
          </table:table-cell>
          <table:table-cell office:value-type="float" office:value="0" table:style-name="ce14">
            <text:p>0</text:p>
          </table:table-cell>
          <table:table-cell office:value-type="float" office:value="7190000" table:style-name="ce14">
            <text:p>7 190 000</text:p>
          </table:table-cell>
          <table:table-cell office:value-type="float" office:value="0" table:style-name="ce14">
            <text:p>0</text:p>
          </table:table-cell>
          <table:table-cell office:value-type="float" office:value="2717121" table:style-name="ce14">
            <text:p>2 717 1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150742" table:style-name="ce14">
            <text:p>155 150 742</text:p>
          </table:table-cell>
          <table:table-cell table:style-name="ce14"/>
          <table:table-cell office:value-type="float" office:value="0" table:formula="of:=[.D56]-[.E56]" table:style-name="ce31">
            <text:p>0</text:p>
          </table:table-cell>
          <table:table-cell office:value-type="float" office:value="975774286" table:style-name="ce23">
            <text:p>975 774 286</text:p>
          </table:table-cell>
          <table:table-cell office:value-type="float" office:value="24300000" table:style-name="ce39">
            <text:p>24 3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806 Narvik</text:p>
          </table:table-cell>
          <table:table-cell office:value-type="float" office:value="66821000" table:style-name="ce10">
            <text:p>66 821 000</text:p>
          </table:table-cell>
          <table:table-cell office:value-type="float" office:value="5664000" table:style-name="ce10">
            <text:p>5 664 000</text:p>
          </table:table-cell>
          <table:table-cell office:value-type="float" office:value="9836769" table:style-name="ce10">
            <text:p>9 836 769</text:p>
          </table:table-cell>
          <table:table-cell office:value-type="float" office:value="9836769" table:style-name="ce10">
            <text:p>9 836 769</text:p>
          </table:table-cell>
          <table:table-cell office:value-type="float" office:value="0" table:style-name="ce10">
            <text:p>0</text:p>
          </table:table-cell>
          <table:table-cell office:value-type="float" office:value="3984600" table:style-name="ce10">
            <text:p>3 984 600</text:p>
          </table:table-cell>
          <table:table-cell office:value-type="float" office:value="4001082" table:style-name="ce10">
            <text:p>4 001 082</text:p>
          </table:table-cell>
          <table:table-cell office:value-type="float" office:value="0" table:style-name="ce10">
            <text:p>0</text:p>
          </table:table-cell>
          <table:table-cell office:value-type="float" office:value="2780000" table:style-name="ce10">
            <text:p>2 780 000</text:p>
          </table:table-cell>
          <table:table-cell office:value-type="float" office:value="0" table:style-name="ce10">
            <text:p>0</text:p>
          </table:table-cell>
          <table:table-cell office:value-type="float" office:value="1221082" table:style-name="ce10">
            <text:p>1 221 082</text:p>
          </table:table-cell>
          <table:table-cell office:value-type="float" office:value="0" table:style-name="ce10">
            <text:p>0</text:p>
          </table:table-cell>
          <table:table-cell office:value-type="float" office:value="475100" table:style-name="ce10">
            <text:p>475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118551" table:style-name="ce10">
            <text:p>85 118 551</text:p>
          </table:table-cell>
          <table:table-cell table:style-name="ce10"/>
          <table:table-cell office:value-type="float" office:value="0" table:formula="of:=[.D57]-[.E57]" table:style-name="ce29">
            <text:p>0</text:p>
          </table:table-cell>
          <table:table-cell office:value-type="float" office:value="525174445" table:style-name="ce21">
            <text:p>525 174 445</text:p>
          </table:table-cell>
          <table:table-cell office:value-type="float" office:value="9700000" table:style-name="ce37">
            <text:p>9 7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7002100" table:style-name="ce12">
            <text:p>7 002 100</text:p>
          </table:table-cell>
          <table:table-cell office:value-type="float" office:value="611000" table:style-name="ce12">
            <text:p>611 000</text:p>
          </table:table-cell>
          <table:table-cell office:value-type="float" office:value="1319478" table:style-name="ce12">
            <text:p>1 319 478</text:p>
          </table:table-cell>
          <table:table-cell office:value-type="float" office:value="1319478" table:style-name="ce12">
            <text:p>1 319 478</text:p>
          </table:table-cell>
          <table:table-cell office:value-type="float" office:value="0" table:style-name="ce12">
            <text:p>0</text:p>
          </table:table-cell>
          <table:table-cell office:value-type="float" office:value="850200" table:style-name="ce12">
            <text:p>850 200</text:p>
          </table:table-cell>
          <table:table-cell office:value-type="float" office:value="219918" table:style-name="ce12">
            <text:p>219 9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9918" table:style-name="ce12">
            <text:p>219 9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91696" table:style-name="ce12">
            <text:p>9 391 696</text:p>
          </table:table-cell>
          <table:table-cell table:style-name="ce12"/>
          <table:table-cell office:value-type="float" office:value="0" table:formula="of:=[.D58]-[.E58]" table:style-name="ce30">
            <text:p>0</text:p>
          </table:table-cell>
          <table:table-cell office:value-type="float" office:value="55063575" table:style-name="ce22">
            <text:p>55 063 575</text:p>
          </table:table-cell>
          <table:table-cell office:value-type="float" office:value="600000" table:style-name="ce38">
            <text:p>6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8484900" table:style-name="ce14">
            <text:p>8 484 900</text:p>
          </table:table-cell>
          <table:table-cell office:value-type="float" office:value="710000" table:style-name="ce14">
            <text:p>710 000</text:p>
          </table:table-cell>
          <table:table-cell office:value-type="float" office:value="2766472" table:style-name="ce14">
            <text:p>2 766 472</text:p>
          </table:table-cell>
          <table:table-cell office:value-type="float" office:value="2766472" table:style-name="ce14">
            <text:p>2 766 472</text:p>
          </table:table-cell>
          <table:table-cell office:value-type="float" office:value="0" table:style-name="ce14">
            <text:p>0</text:p>
          </table:table-cell>
          <table:table-cell office:value-type="float" office:value="952400" table:style-name="ce14">
            <text:p>952 400</text:p>
          </table:table-cell>
          <table:table-cell office:value-type="float" office:value="246836" table:style-name="ce14">
            <text:p>246 8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6836" table:style-name="ce14">
            <text:p>246 8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50608" table:style-name="ce14">
            <text:p>12 450 608</text:p>
          </table:table-cell>
          <table:table-cell table:style-name="ce14"/>
          <table:table-cell office:value-type="float" office:value="0" table:formula="of:=[.D59]-[.E59]" table:style-name="ce31">
            <text:p>0</text:p>
          </table:table-cell>
          <table:table-cell office:value-type="float" office:value="72828515" table:style-name="ce23">
            <text:p>72 828 515</text:p>
          </table:table-cell>
          <table:table-cell office:value-type="float" office:value="800000" table:style-name="ce39">
            <text:p>8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6681200" table:style-name="ce10">
            <text:p>26 681 200</text:p>
          </table:table-cell>
          <table:table-cell office:value-type="float" office:value="2187000" table:style-name="ce10">
            <text:p>2 187 000</text:p>
          </table:table-cell>
          <table:table-cell office:value-type="float" office:value="7054534" table:style-name="ce10">
            <text:p>7 054 534</text:p>
          </table:table-cell>
          <table:table-cell office:value-type="float" office:value="7054534" table:style-name="ce10">
            <text:p>7 054 534</text:p>
          </table:table-cell>
          <table:table-cell office:value-type="float" office:value="0" table:style-name="ce10">
            <text:p>0</text:p>
          </table:table-cell>
          <table:table-cell office:value-type="float" office:value="1434400" table:style-name="ce10">
            <text:p>1 434 400</text:p>
          </table:table-cell>
          <table:table-cell office:value-type="float" office:value="4468178" table:style-name="ce10">
            <text:p>4 468 178</text:p>
          </table:table-cell>
          <table:table-cell office:value-type="float" office:value="0" table:style-name="ce10">
            <text:p>0</text:p>
          </table:table-cell>
          <table:table-cell office:value-type="float" office:value="3930000" table:style-name="ce10">
            <text:p>3 930 000</text:p>
          </table:table-cell>
          <table:table-cell office:value-type="float" office:value="0" table:style-name="ce10">
            <text:p>0</text:p>
          </table:table-cell>
          <table:table-cell office:value-type="float" office:value="538178" table:style-name="ce10">
            <text:p>538 1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638312" table:style-name="ce10">
            <text:p>39 638 312</text:p>
          </table:table-cell>
          <table:table-cell table:style-name="ce10"/>
          <table:table-cell office:value-type="float" office:value="0" table:formula="of:=[.D60]-[.E60]" table:style-name="ce29">
            <text:p>0</text:p>
          </table:table-cell>
          <table:table-cell office:value-type="float" office:value="222746750" table:style-name="ce21">
            <text:p>222 746 750</text:p>
          </table:table-cell>
          <table:table-cell office:value-type="float" office:value="3300000" table:style-name="ce37">
            <text:p>3 3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5655000" table:style-name="ce12">
            <text:p>5 655 000</text:p>
          </table:table-cell>
          <table:table-cell office:value-type="float" office:value="535000" table:style-name="ce12">
            <text:p>535 000</text:p>
          </table:table-cell>
          <table:table-cell office:value-type="float" office:value="1563100" table:style-name="ce12">
            <text:p>1 563 100</text:p>
          </table:table-cell>
          <table:table-cell office:value-type="float" office:value="1563100" table:style-name="ce12">
            <text:p>1 563 100</text:p>
          </table:table-cell>
          <table:table-cell office:value-type="float" office:value="0" table:style-name="ce12">
            <text:p>0</text:p>
          </table:table-cell>
          <table:table-cell office:value-type="float" office:value="810700" table:style-name="ce12">
            <text:p>810 700</text:p>
          </table:table-cell>
          <table:table-cell office:value-type="float" office:value="208837" table:style-name="ce12">
            <text:p>208 8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8837" table:style-name="ce12">
            <text:p>208 8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37637" table:style-name="ce12">
            <text:p>8 237 637</text:p>
          </table:table-cell>
          <table:table-cell table:style-name="ce12"/>
          <table:table-cell office:value-type="float" office:value="0" table:formula="of:=[.D61]-[.E61]" table:style-name="ce30">
            <text:p>0</text:p>
          </table:table-cell>
          <table:table-cell office:value-type="float" office:value="49664190" table:style-name="ce22">
            <text:p>49 664 190</text:p>
          </table:table-cell>
          <table:table-cell office:value-type="float" office:value="500000" table:style-name="ce38">
            <text:p>5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3647500" table:style-name="ce14">
            <text:p>3 647 500</text:p>
          </table:table-cell>
          <table:table-cell office:value-type="float" office:value="361000" table:style-name="ce14">
            <text:p>361 000</text:p>
          </table:table-cell>
          <table:table-cell office:value-type="float" office:value="88697" table:style-name="ce14">
            <text:p>88 697</text:p>
          </table:table-cell>
          <table:table-cell office:value-type="float" office:value="88697" table:style-name="ce14">
            <text:p>88 697</text:p>
          </table:table-cell>
          <table:table-cell office:value-type="float" office:value="0" table:style-name="ce14">
            <text:p>0</text:p>
          </table:table-cell>
          <table:table-cell office:value-type="float" office:value="677600" table:style-name="ce14">
            <text:p>677 600</text:p>
          </table:table-cell>
          <table:table-cell office:value-type="float" office:value="172652" table:style-name="ce14">
            <text:p>172 6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652" table:style-name="ce14">
            <text:p>172 6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86449" table:style-name="ce14">
            <text:p>4 586 449</text:p>
          </table:table-cell>
          <table:table-cell table:style-name="ce14"/>
          <table:table-cell office:value-type="float" office:value="0" table:formula="of:=[.D62]-[.E62]" table:style-name="ce31">
            <text:p>0</text:p>
          </table:table-cell>
          <table:table-cell office:value-type="float" office:value="28809587" table:style-name="ce23">
            <text:p>28 809 587</text:p>
          </table:table-cell>
          <table:table-cell office:value-type="float" office:value="200000" table:style-name="ce39">
            <text:p>2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7541400" table:style-name="ce10">
            <text:p>7 541 400</text:p>
          </table:table-cell>
          <table:table-cell office:value-type="float" office:value="709000" table:style-name="ce10">
            <text:p>709 000</text:p>
          </table:table-cell>
          <table:table-cell office:value-type="float" office:value="581345" table:style-name="ce10">
            <text:p>581 345</text:p>
          </table:table-cell>
          <table:table-cell office:value-type="float" office:value="581345" table:style-name="ce10">
            <text:p>581 345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237128" table:style-name="ce10">
            <text:p>237 1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7128" table:style-name="ce10">
            <text:p>237 1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69873" table:style-name="ce10">
            <text:p>9 269 873</text:p>
          </table:table-cell>
          <table:table-cell table:style-name="ce10"/>
          <table:table-cell office:value-type="float" office:value="0" table:formula="of:=[.D63]-[.E63]" table:style-name="ce29">
            <text:p>0</text:p>
          </table:table-cell>
          <table:table-cell office:value-type="float" office:value="58946924" table:style-name="ce21">
            <text:p>58 946 924</text:p>
          </table:table-cell>
          <table:table-cell office:value-type="float" office:value="800000" table:style-name="ce37">
            <text:p>8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22424800" table:style-name="ce12">
            <text:p>22 424 800</text:p>
          </table:table-cell>
          <table:table-cell office:value-type="float" office:value="2012000" table:style-name="ce12">
            <text:p>2 012 000</text:p>
          </table:table-cell>
          <table:table-cell office:value-type="float" office:value="5652965" table:style-name="ce12">
            <text:p>5 652 965</text:p>
          </table:table-cell>
          <table:table-cell office:value-type="float" office:value="5652965" table:style-name="ce12">
            <text:p>5 652 965</text:p>
          </table:table-cell>
          <table:table-cell office:value-type="float" office:value="0" table:style-name="ce12">
            <text:p>0</text:p>
          </table:table-cell>
          <table:table-cell office:value-type="float" office:value="1343600" table:style-name="ce12">
            <text:p>1 343 600</text:p>
          </table:table-cell>
          <table:table-cell office:value-type="float" office:value="1800134" table:style-name="ce12">
            <text:p>1 800 134</text:p>
          </table:table-cell>
          <table:table-cell office:value-type="float" office:value="0" table:style-name="ce12">
            <text:p>0</text:p>
          </table:table-cell>
          <table:table-cell office:value-type="float" office:value="1285000" table:style-name="ce12">
            <text:p>1 285 000</text:p>
          </table:table-cell>
          <table:table-cell office:value-type="float" office:value="0" table:style-name="ce12">
            <text:p>0</text:p>
          </table:table-cell>
          <table:table-cell office:value-type="float" office:value="515134" table:style-name="ce12">
            <text:p>515 1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221499" table:style-name="ce12">
            <text:p>31 221 499</text:p>
          </table:table-cell>
          <table:table-cell table:style-name="ce12"/>
          <table:table-cell office:value-type="float" office:value="0" table:formula="of:=[.D64]-[.E64]" table:style-name="ce30">
            <text:p>0</text:p>
          </table:table-cell>
          <table:table-cell office:value-type="float" office:value="181253498" table:style-name="ce22">
            <text:p>181 253 498</text:p>
          </table:table-cell>
          <table:table-cell office:value-type="float" office:value="3300000" table:style-name="ce38">
            <text:p>3 3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9709800" table:style-name="ce14">
            <text:p>9 709 800</text:p>
          </table:table-cell>
          <table:table-cell office:value-type="float" office:value="770000" table:style-name="ce14">
            <text:p>770 000</text:p>
          </table:table-cell>
          <table:table-cell office:value-type="float" office:value="3608729" table:style-name="ce14">
            <text:p>3 608 729</text:p>
          </table:table-cell>
          <table:table-cell office:value-type="float" office:value="3608729" table:style-name="ce14">
            <text:p>3 608 729</text:p>
          </table:table-cell>
          <table:table-cell office:value-type="float" office:value="0" table:style-name="ce14">
            <text:p>0</text:p>
          </table:table-cell>
          <table:table-cell office:value-type="float" office:value="1007900" table:style-name="ce14">
            <text:p>1 007 900</text:p>
          </table:table-cell>
          <table:table-cell office:value-type="float" office:value="262477" table:style-name="ce14">
            <text:p>262 4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2477" table:style-name="ce14">
            <text:p>262 4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800" table:style-name="ce14">
            <text:p>19 800</text:p>
          </table:table-cell>
          <table:table-cell office:value-type="float" office:value="0" table:style-name="ce14">
            <text:p>0</text:p>
          </table:table-cell>
          <table:table-cell office:value-type="float" office:value="14608706" table:style-name="ce14">
            <text:p>14 608 706</text:p>
          </table:table-cell>
          <table:table-cell table:style-name="ce14"/>
          <table:table-cell office:value-type="float" office:value="0" table:formula="of:=[.D65]-[.E65]" table:style-name="ce31">
            <text:p>0</text:p>
          </table:table-cell>
          <table:table-cell office:value-type="float" office:value="86124761" table:style-name="ce23">
            <text:p>86 124 761</text:p>
          </table:table-cell>
          <table:table-cell office:value-type="float" office:value="1000000" table:style-name="ce39">
            <text:p>1 0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41030300" table:style-name="ce10">
            <text:p>41 030 300</text:p>
          </table:table-cell>
          <table:table-cell office:value-type="float" office:value="3451000" table:style-name="ce10">
            <text:p>3 451 000</text:p>
          </table:table-cell>
          <table:table-cell office:value-type="float" office:value="9461305" table:style-name="ce10">
            <text:p>9 461 305</text:p>
          </table:table-cell>
          <table:table-cell office:value-type="float" office:value="9461305" table:style-name="ce10">
            <text:p>9 461 305</text:p>
          </table:table-cell>
          <table:table-cell office:value-type="float" office:value="0" table:style-name="ce10">
            <text:p>0</text:p>
          </table:table-cell>
          <table:table-cell office:value-type="float" office:value="2428600" table:style-name="ce10">
            <text:p>2 428 600</text:p>
          </table:table-cell>
          <table:table-cell office:value-type="float" office:value="5121034" table:style-name="ce10">
            <text:p>5 121 034</text:p>
          </table:table-cell>
          <table:table-cell office:value-type="float" office:value="0" table:style-name="ce10">
            <text:p>0</text:p>
          </table:table-cell>
          <table:table-cell office:value-type="float" office:value="1160000" table:style-name="ce10">
            <text:p>1 160 000</text:p>
          </table:table-cell>
          <table:table-cell office:value-type="float" office:value="0" table:style-name="ce10">
            <text:p>0</text:p>
          </table:table-cell>
          <table:table-cell office:value-type="float" office:value="801034" table:style-name="ce10">
            <text:p>801 034</text:p>
          </table:table-cell>
          <table:table-cell office:value-type="float" office:value="3160000" table:style-name="ce10">
            <text:p>3 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041239" table:style-name="ce10">
            <text:p>58 041 239</text:p>
          </table:table-cell>
          <table:table-cell table:style-name="ce10"/>
          <table:table-cell office:value-type="float" office:value="0" table:formula="of:=[.D66]-[.E66]" table:style-name="ce29">
            <text:p>0</text:p>
          </table:table-cell>
          <table:table-cell office:value-type="float" office:value="330060823" table:style-name="ce21">
            <text:p>330 060 823</text:p>
          </table:table-cell>
          <table:table-cell office:value-type="float" office:value="5800000" table:style-name="ce37">
            <text:p>5 8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6871300" table:style-name="ce12">
            <text:p>6 871 300</text:p>
          </table:table-cell>
          <table:table-cell office:value-type="float" office:value="607000" table:style-name="ce12">
            <text:p>607 000</text:p>
          </table:table-cell>
          <table:table-cell office:value-type="float" office:value="2102857" table:style-name="ce12">
            <text:p>2 102 857</text:p>
          </table:table-cell>
          <table:table-cell office:value-type="float" office:value="2102857" table:style-name="ce12">
            <text:p>2 102 857</text:p>
          </table:table-cell>
          <table:table-cell office:value-type="float" office:value="0" table:style-name="ce12">
            <text:p>0</text:p>
          </table:table-cell>
          <table:table-cell office:value-type="float" office:value="858000" table:style-name="ce12">
            <text:p>858 000</text:p>
          </table:table-cell>
          <table:table-cell office:value-type="float" office:value="927664" table:style-name="ce12">
            <text:p>927 664</text:p>
          </table:table-cell>
          <table:table-cell office:value-type="float" office:value="0" table:style-name="ce12">
            <text:p>0</text:p>
          </table:table-cell>
          <table:table-cell office:value-type="float" office:value="620000" table:style-name="ce12">
            <text:p>620 000</text:p>
          </table:table-cell>
          <table:table-cell office:value-type="float" office:value="0" table:style-name="ce12">
            <text:p>0</text:p>
          </table:table-cell>
          <table:table-cell office:value-type="float" office:value="222664" table:style-name="ce12">
            <text:p>222 664</text:p>
          </table:table-cell>
          <table:table-cell office:value-type="float" office:value="85000" table:style-name="ce12">
            <text:p>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59821" table:style-name="ce12">
            <text:p>10 759 821</text:p>
          </table:table-cell>
          <table:table-cell table:style-name="ce12"/>
          <table:table-cell office:value-type="float" office:value="0" table:formula="of:=[.D67]-[.E67]" table:style-name="ce30">
            <text:p>0</text:p>
          </table:table-cell>
          <table:table-cell office:value-type="float" office:value="58460565" table:style-name="ce22">
            <text:p>58 460 565</text:p>
          </table:table-cell>
          <table:table-cell office:value-type="float" office:value="700000" table:style-name="ce38">
            <text:p>7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6857400" table:style-name="ce14">
            <text:p>6 857 400</text:p>
          </table:table-cell>
          <table:table-cell office:value-type="float" office:value="575000" table:style-name="ce14">
            <text:p>575 000</text:p>
          </table:table-cell>
          <table:table-cell office:value-type="float" office:value="2068164" table:style-name="ce14">
            <text:p>2 068 164</text:p>
          </table:table-cell>
          <table:table-cell office:value-type="float" office:value="2068164" table:style-name="ce14">
            <text:p>2 068 164</text:p>
          </table:table-cell>
          <table:table-cell office:value-type="float" office:value="0" table:style-name="ce14">
            <text:p>0</text:p>
          </table:table-cell>
          <table:table-cell office:value-type="float" office:value="833800" table:style-name="ce14">
            <text:p>833 800</text:p>
          </table:table-cell>
          <table:table-cell office:value-type="float" office:value="553593" table:style-name="ce14">
            <text:p>553 5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3593" table:style-name="ce14">
            <text:p>213 593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12957" table:style-name="ce14">
            <text:p>10 312 957</text:p>
          </table:table-cell>
          <table:table-cell table:style-name="ce14"/>
          <table:table-cell office:value-type="float" office:value="0" table:formula="of:=[.D68]-[.E68]" table:style-name="ce31">
            <text:p>0</text:p>
          </table:table-cell>
          <table:table-cell office:value-type="float" office:value="58487154" table:style-name="ce23">
            <text:p>58 487 154</text:p>
          </table:table-cell>
          <table:table-cell office:value-type="float" office:value="500000" table:style-name="ce39">
            <text:p>5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6900300" table:style-name="ce10">
            <text:p>6 900 300</text:p>
          </table:table-cell>
          <table:table-cell office:value-type="float" office:value="595000" table:style-name="ce10">
            <text:p>595 000</text:p>
          </table:table-cell>
          <table:table-cell office:value-type="float" office:value="383436" table:style-name="ce10">
            <text:p>383 436</text:p>
          </table:table-cell>
          <table:table-cell office:value-type="float" office:value="383436" table:style-name="ce10">
            <text:p>383 436</text:p>
          </table:table-cell>
          <table:table-cell office:value-type="float" office:value="0" table:style-name="ce10">
            <text:p>0</text:p>
          </table:table-cell>
          <table:table-cell office:value-type="float" office:value="839500" table:style-name="ce10">
            <text:p>839 500</text:p>
          </table:table-cell>
          <table:table-cell office:value-type="float" office:value="217222" table:style-name="ce10">
            <text:p>217 2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7222" table:style-name="ce10">
            <text:p>217 2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40458" table:style-name="ce10">
            <text:p>8 340 458</text:p>
          </table:table-cell>
          <table:table-cell table:style-name="ce10"/>
          <table:table-cell office:value-type="float" office:value="0" table:formula="of:=[.D69]-[.E69]" table:style-name="ce29">
            <text:p>0</text:p>
          </table:table-cell>
          <table:table-cell office:value-type="float" office:value="50258043" table:style-name="ce21">
            <text:p>50 258 043</text:p>
          </table:table-cell>
          <table:table-cell office:value-type="float" office:value="500000" table:style-name="ce37">
            <text:p>5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7380200" table:style-name="ce12">
            <text:p>7 380 200</text:p>
          </table:table-cell>
          <table:table-cell office:value-type="float" office:value="662000" table:style-name="ce12">
            <text:p>662 000</text:p>
          </table:table-cell>
          <table:table-cell office:value-type="float" office:value="3382767" table:style-name="ce12">
            <text:p>3 382 767</text:p>
          </table:table-cell>
          <table:table-cell office:value-type="float" office:value="3382767" table:style-name="ce12">
            <text:p>3 382 767</text:p>
          </table:table-cell>
          <table:table-cell office:value-type="float" office:value="0" table:style-name="ce12">
            <text:p>0</text:p>
          </table:table-cell>
          <table:table-cell office:value-type="float" office:value="912200" table:style-name="ce12">
            <text:p>912 200</text:p>
          </table:table-cell>
          <table:table-cell office:value-type="float" office:value="236344" table:style-name="ce12">
            <text:p>236 3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6344" table:style-name="ce12">
            <text:p>236 3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11511" table:style-name="ce12">
            <text:p>11 911 511</text:p>
          </table:table-cell>
          <table:table-cell table:style-name="ce12"/>
          <table:table-cell office:value-type="float" office:value="0" table:formula="of:=[.D70]-[.E70]" table:style-name="ce30">
            <text:p>0</text:p>
          </table:table-cell>
          <table:table-cell office:value-type="float" office:value="62583805" table:style-name="ce22">
            <text:p>62 583 805</text:p>
          </table:table-cell>
          <table:table-cell office:value-type="float" office:value="800000" table:style-name="ce38">
            <text:p>8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7024100" table:style-name="ce14">
            <text:p>17 024 100</text:p>
          </table:table-cell>
          <table:table-cell office:value-type="float" office:value="1349000" table:style-name="ce14">
            <text:p>1 349 000</text:p>
          </table:table-cell>
          <table:table-cell office:value-type="float" office:value="3835288" table:style-name="ce14">
            <text:p>3 835 288</text:p>
          </table:table-cell>
          <table:table-cell office:value-type="float" office:value="3835288" table:style-name="ce14">
            <text:p>3 835 288</text:p>
          </table:table-cell>
          <table:table-cell office:value-type="float" office:value="0" table:style-name="ce14">
            <text:p>0</text:p>
          </table:table-cell>
          <table:table-cell office:value-type="float" office:value="815600" table:style-name="ce14">
            <text:p>815 600</text:p>
          </table:table-cell>
          <table:table-cell office:value-type="float" office:value="368384" table:style-name="ce14">
            <text:p>368 3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8384" table:style-name="ce14">
            <text:p>368 3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43372" table:style-name="ce14">
            <text:p>22 043 372</text:p>
          </table:table-cell>
          <table:table-cell table:style-name="ce14"/>
          <table:table-cell office:value-type="float" office:value="0" table:formula="of:=[.D71]-[.E71]" table:style-name="ce31">
            <text:p>0</text:p>
          </table:table-cell>
          <table:table-cell office:value-type="float" office:value="118354465" table:style-name="ce23">
            <text:p>118 354 465</text:p>
          </table:table-cell>
          <table:table-cell office:value-type="float" office:value="1900000" table:style-name="ce39">
            <text:p>1 9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72911700" table:style-name="ce10">
            <text:p>72 911 700</text:p>
          </table:table-cell>
          <table:table-cell office:value-type="float" office:value="6673000" table:style-name="ce10">
            <text:p>6 673 000</text:p>
          </table:table-cell>
          <table:table-cell office:value-type="float" office:value="13170636" table:style-name="ce10">
            <text:p>13 170 636</text:p>
          </table:table-cell>
          <table:table-cell office:value-type="float" office:value="13170636" table:style-name="ce10">
            <text:p>13 170 636</text:p>
          </table:table-cell>
          <table:table-cell office:value-type="float" office:value="0" table:style-name="ce10">
            <text:p>0</text:p>
          </table:table-cell>
          <table:table-cell office:value-type="float" office:value="4768300" table:style-name="ce10">
            <text:p>4 768 300</text:p>
          </table:table-cell>
          <table:table-cell office:value-type="float" office:value="5483828" table:style-name="ce10">
            <text:p>5 483 828</text:p>
          </table:table-cell>
          <table:table-cell office:value-type="float" office:value="0" table:style-name="ce10">
            <text:p>0</text:p>
          </table:table-cell>
          <table:table-cell office:value-type="float" office:value="3200000" table:style-name="ce10">
            <text:p>3 200 000</text:p>
          </table:table-cell>
          <table:table-cell office:value-type="float" office:value="0" table:style-name="ce10">
            <text:p>0</text:p>
          </table:table-cell>
          <table:table-cell office:value-type="float" office:value="1433828" table:style-name="ce10">
            <text:p>1 433 828</text:p>
          </table:table-cell>
          <table:table-cell office:value-type="float" office:value="850000" table:style-name="ce10">
            <text:p>8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334464" table:style-name="ce10">
            <text:p>96 334 464</text:p>
          </table:table-cell>
          <table:table-cell table:style-name="ce10"/>
          <table:table-cell office:value-type="float" office:value="0" table:formula="of:=[.D72]-[.E72]" table:style-name="ce29">
            <text:p>0</text:p>
          </table:table-cell>
          <table:table-cell office:value-type="float" office:value="577277976" table:style-name="ce21">
            <text:p>577 277 976</text:p>
          </table:table-cell>
          <table:table-cell office:value-type="float" office:value="11800000" table:style-name="ce37">
            <text:p>11 8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2763200" table:style-name="ce12">
            <text:p>12 763 200</text:p>
          </table:table-cell>
          <table:table-cell office:value-type="float" office:value="875000" table:style-name="ce12">
            <text:p>875 000</text:p>
          </table:table-cell>
          <table:table-cell office:value-type="float" office:value="-4215188" table:style-name="ce12">
            <text:p>-4 215 188</text:p>
          </table:table-cell>
          <table:table-cell office:value-type="float" office:value="-4215188" table:style-name="ce12">
            <text:p>-4 215 188</text:p>
          </table:table-cell>
          <table:table-cell office:value-type="float" office:value="0" table:style-name="ce12">
            <text:p>0</text:p>
          </table:table-cell>
          <table:table-cell office:value-type="float" office:value="932500" table:style-name="ce12">
            <text:p>932 500</text:p>
          </table:table-cell>
          <table:table-cell office:value-type="float" office:value="242669" table:style-name="ce12">
            <text:p>242 6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2669" table:style-name="ce12">
            <text:p>242 6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23181" table:style-name="ce12">
            <text:p>9 723 181</text:p>
          </table:table-cell>
          <table:table-cell table:style-name="ce12"/>
          <table:table-cell office:value-type="float" office:value="0" table:formula="of:=[.D73]-[.E73]" table:style-name="ce30">
            <text:p>0</text:p>
          </table:table-cell>
          <table:table-cell office:value-type="float" office:value="83560894" table:style-name="ce22">
            <text:p>83 560 894</text:p>
          </table:table-cell>
          <table:table-cell office:value-type="float" office:value="800000" table:style-name="ce38">
            <text:p>8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3277500" table:style-name="ce14">
            <text:p>3 277 500</text:p>
          </table:table-cell>
          <table:table-cell office:value-type="float" office:value="350000" table:style-name="ce14">
            <text:p>350 000</text:p>
          </table:table-cell>
          <table:table-cell office:value-type="float" office:value="61767" table:style-name="ce14">
            <text:p>61 767</text:p>
          </table:table-cell>
          <table:table-cell office:value-type="float" office:value="61767" table:style-name="ce14">
            <text:p>61 767</text:p>
          </table:table-cell>
          <table:table-cell office:value-type="float" office:value="0" table:style-name="ce14">
            <text:p>0</text:p>
          </table:table-cell>
          <table:table-cell office:value-type="float" office:value="670100" table:style-name="ce14">
            <text:p>670 100</text:p>
          </table:table-cell>
          <table:table-cell office:value-type="float" office:value="171328" table:style-name="ce14">
            <text:p>171 3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328" table:style-name="ce14">
            <text:p>171 3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80695" table:style-name="ce14">
            <text:p>4 180 695</text:p>
          </table:table-cell>
          <table:table-cell table:style-name="ce14"/>
          <table:table-cell office:value-type="float" office:value="0" table:formula="of:=[.D74]-[.E74]" table:style-name="ce31">
            <text:p>0</text:p>
          </table:table-cell>
          <table:table-cell office:value-type="float" office:value="26640954" table:style-name="ce23">
            <text:p>26 640 954</text:p>
          </table:table-cell>
          <table:table-cell office:value-type="float" office:value="200000" table:style-name="ce39">
            <text:p>2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7326200" table:style-name="ce10">
            <text:p>7 326 200</text:p>
          </table:table-cell>
          <table:table-cell office:value-type="float" office:value="578000" table:style-name="ce10">
            <text:p>578 000</text:p>
          </table:table-cell>
          <table:table-cell office:value-type="float" office:value="1378633" table:style-name="ce10">
            <text:p>1 378 633</text:p>
          </table:table-cell>
          <table:table-cell office:value-type="float" office:value="1378633" table:style-name="ce10">
            <text:p>1 378 633</text:p>
          </table:table-cell>
          <table:table-cell office:value-type="float" office:value="0" table:style-name="ce10">
            <text:p>0</text:p>
          </table:table-cell>
          <table:table-cell office:value-type="float" office:value="811800" table:style-name="ce10">
            <text:p>811 800</text:p>
          </table:table-cell>
          <table:table-cell office:value-type="float" office:value="209475" table:style-name="ce10">
            <text:p>209 4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9475" table:style-name="ce10">
            <text:p>209 4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26108" table:style-name="ce10">
            <text:p>9 726 108</text:p>
          </table:table-cell>
          <table:table-cell table:style-name="ce10"/>
          <table:table-cell office:value-type="float" office:value="0" table:formula="of:=[.D75]-[.E75]" table:style-name="ce29">
            <text:p>0</text:p>
          </table:table-cell>
          <table:table-cell office:value-type="float" office:value="58549530" table:style-name="ce21">
            <text:p>58 549 530</text:p>
          </table:table-cell>
          <table:table-cell office:value-type="float" office:value="500000" table:style-name="ce37">
            <text:p>5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4010500" table:style-name="ce12">
            <text:p>24 010 500</text:p>
          </table:table-cell>
          <table:table-cell office:value-type="float" office:value="1859000" table:style-name="ce12">
            <text:p>1 859 000</text:p>
          </table:table-cell>
          <table:table-cell office:value-type="float" office:value="539016" table:style-name="ce12">
            <text:p>539 016</text:p>
          </table:table-cell>
          <table:table-cell office:value-type="float" office:value="539016" table:style-name="ce12">
            <text:p>539 016</text:p>
          </table:table-cell>
          <table:table-cell office:value-type="float" office:value="0" table:style-name="ce12">
            <text:p>0</text:p>
          </table:table-cell>
          <table:table-cell office:value-type="float" office:value="1147200" table:style-name="ce12">
            <text:p>1 147 200</text:p>
          </table:table-cell>
          <table:table-cell office:value-type="float" office:value="458307" table:style-name="ce12">
            <text:p>458 3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8307" table:style-name="ce12">
            <text:p>458 3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155023" table:style-name="ce12">
            <text:p>26 155 023</text:p>
          </table:table-cell>
          <table:table-cell table:style-name="ce12"/>
          <table:table-cell office:value-type="float" office:value="0" table:formula="of:=[.D76]-[.E76]" table:style-name="ce30">
            <text:p>0</text:p>
          </table:table-cell>
          <table:table-cell office:value-type="float" office:value="169720046" table:style-name="ce22">
            <text:p>169 720 046</text:p>
          </table:table-cell>
          <table:table-cell office:value-type="float" office:value="2600000" table:style-name="ce38">
            <text:p>2 6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9167700" table:style-name="ce14">
            <text:p>9 167 700</text:p>
          </table:table-cell>
          <table:table-cell office:value-type="float" office:value="730000" table:style-name="ce14">
            <text:p>730 000</text:p>
          </table:table-cell>
          <table:table-cell office:value-type="float" office:value="888252" table:style-name="ce14">
            <text:p>888 252</text:p>
          </table:table-cell>
          <table:table-cell office:value-type="float" office:value="888252" table:style-name="ce14">
            <text:p>888 252</text:p>
          </table:table-cell>
          <table:table-cell office:value-type="float" office:value="0" table:style-name="ce14">
            <text:p>0</text:p>
          </table:table-cell>
          <table:table-cell office:value-type="float" office:value="945900" table:style-name="ce14">
            <text:p>945 900</text:p>
          </table:table-cell>
          <table:table-cell office:value-type="float" office:value="245610" table:style-name="ce14">
            <text:p>245 6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5610" table:style-name="ce14">
            <text:p>245 6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47462" table:style-name="ce14">
            <text:p>11 247 462</text:p>
          </table:table-cell>
          <table:table-cell table:style-name="ce14"/>
          <table:table-cell office:value-type="float" office:value="0" table:formula="of:=[.D77]-[.E77]" table:style-name="ce31">
            <text:p>0</text:p>
          </table:table-cell>
          <table:table-cell office:value-type="float" office:value="71045094" table:style-name="ce23">
            <text:p>71 045 094</text:p>
          </table:table-cell>
          <table:table-cell office:value-type="float" office:value="800000" table:style-name="ce39">
            <text:p>8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5481100" table:style-name="ce10">
            <text:p>5 481 100</text:p>
          </table:table-cell>
          <table:table-cell office:value-type="float" office:value="497000" table:style-name="ce10">
            <text:p>497 000</text:p>
          </table:table-cell>
          <table:table-cell office:value-type="float" office:value="852966" table:style-name="ce10">
            <text:p>852 966</text:p>
          </table:table-cell>
          <table:table-cell office:value-type="float" office:value="852966" table:style-name="ce10">
            <text:p>852 966</text:p>
          </table:table-cell>
          <table:table-cell office:value-type="float" office:value="0" table:style-name="ce10">
            <text:p>0</text:p>
          </table:table-cell>
          <table:table-cell office:value-type="float" office:value="772700" table:style-name="ce10">
            <text:p>772 700</text:p>
          </table:table-cell>
          <table:table-cell office:value-type="float" office:value="489865" table:style-name="ce10">
            <text:p>489 8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9865" table:style-name="ce10">
            <text:p>199 865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96631" table:style-name="ce10">
            <text:p>7 596 631</text:p>
          </table:table-cell>
          <table:table-cell table:style-name="ce10"/>
          <table:table-cell office:value-type="float" office:value="0" table:formula="of:=[.D78]-[.E78]" table:style-name="ce29">
            <text:p>0</text:p>
          </table:table-cell>
          <table:table-cell office:value-type="float" office:value="42764154" table:style-name="ce21">
            <text:p>42 764 154</text:p>
          </table:table-cell>
          <table:table-cell office:value-type="float" office:value="500000" table:style-name="ce37">
            <text:p>5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6894800" table:style-name="ce12">
            <text:p>16 894 800</text:p>
          </table:table-cell>
          <table:table-cell office:value-type="float" office:value="1338000" table:style-name="ce12">
            <text:p>1 338 000</text:p>
          </table:table-cell>
          <table:table-cell office:value-type="float" office:value="4708987" table:style-name="ce12">
            <text:p>4 708 987</text:p>
          </table:table-cell>
          <table:table-cell office:value-type="float" office:value="4708987" table:style-name="ce12">
            <text:p>4 708 987</text:p>
          </table:table-cell>
          <table:table-cell office:value-type="float" office:value="0" table:style-name="ce12">
            <text:p>0</text:p>
          </table:table-cell>
          <table:table-cell office:value-type="float" office:value="843800" table:style-name="ce12">
            <text:p>843 800</text:p>
          </table:table-cell>
          <table:table-cell office:value-type="float" office:value="5154024" table:style-name="ce12">
            <text:p>5 154 0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9024" table:style-name="ce12">
            <text:p>379 024</text:p>
          </table:table-cell>
          <table:table-cell office:value-type="float" office:value="4775000" table:style-name="ce12">
            <text:p>4 7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601611" table:style-name="ce12">
            <text:p>27 601 611</text:p>
          </table:table-cell>
          <table:table-cell table:style-name="ce12"/>
          <table:table-cell office:value-type="float" office:value="0" table:formula="of:=[.D79]-[.E79]" table:style-name="ce30">
            <text:p>0</text:p>
          </table:table-cell>
          <table:table-cell office:value-type="float" office:value="145027820" table:style-name="ce22">
            <text:p>145 027 820</text:p>
          </table:table-cell>
          <table:table-cell office:value-type="float" office:value="2000000" table:style-name="ce38">
            <text:p>2 0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7744100" table:style-name="ce14">
            <text:p>27 744 100</text:p>
          </table:table-cell>
          <table:table-cell office:value-type="float" office:value="2578000" table:style-name="ce14">
            <text:p>2 578 000</text:p>
          </table:table-cell>
          <table:table-cell office:value-type="float" office:value="5147451" table:style-name="ce14">
            <text:p>5 147 451</text:p>
          </table:table-cell>
          <table:table-cell office:value-type="float" office:value="5147451" table:style-name="ce14">
            <text:p>5 147 451</text:p>
          </table:table-cell>
          <table:table-cell office:value-type="float" office:value="0" table:style-name="ce14">
            <text:p>0</text:p>
          </table:table-cell>
          <table:table-cell office:value-type="float" office:value="1768500" table:style-name="ce14">
            <text:p>1 768 500</text:p>
          </table:table-cell>
          <table:table-cell office:value-type="float" office:value="627513" table:style-name="ce14">
            <text:p>627 5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7513" table:style-name="ce14">
            <text:p>627 5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287564" table:style-name="ce14">
            <text:p>35 287 564</text:p>
          </table:table-cell>
          <table:table-cell table:style-name="ce14"/>
          <table:table-cell office:value-type="float" office:value="0" table:formula="of:=[.D80]-[.E80]" table:style-name="ce31">
            <text:p>0</text:p>
          </table:table-cell>
          <table:table-cell office:value-type="float" office:value="213884594" table:style-name="ce23">
            <text:p>213 884 594</text:p>
          </table:table-cell>
          <table:table-cell office:value-type="float" office:value="4300000" table:style-name="ce39">
            <text:p>4 3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8472200" table:style-name="ce10">
            <text:p>8 472 200</text:p>
          </table:table-cell>
          <table:table-cell office:value-type="float" office:value="735000" table:style-name="ce10">
            <text:p>735 000</text:p>
          </table:table-cell>
          <table:table-cell office:value-type="float" office:value="1544261" table:style-name="ce10">
            <text:p>1 544 261</text:p>
          </table:table-cell>
          <table:table-cell office:value-type="float" office:value="1544261" table:style-name="ce10">
            <text:p>1 544 261</text:p>
          </table:table-cell>
          <table:table-cell office:value-type="float" office:value="0" table:style-name="ce10">
            <text:p>0</text:p>
          </table:table-cell>
          <table:table-cell office:value-type="float" office:value="945400" table:style-name="ce10">
            <text:p>945 400</text:p>
          </table:table-cell>
          <table:table-cell office:value-type="float" office:value="244434" table:style-name="ce10">
            <text:p>244 4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4434" table:style-name="ce10">
            <text:p>244 4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06295" table:style-name="ce10">
            <text:p>11 206 295</text:p>
          </table:table-cell>
          <table:table-cell table:style-name="ce10"/>
          <table:table-cell office:value-type="float" office:value="0" table:formula="of:=[.D81]-[.E81]" table:style-name="ce29">
            <text:p>0</text:p>
          </table:table-cell>
          <table:table-cell office:value-type="float" office:value="60913331" table:style-name="ce21">
            <text:p>60 913 331</text:p>
          </table:table-cell>
          <table:table-cell office:value-type="float" office:value="800000" table:style-name="ce37">
            <text:p>8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10474800" table:style-name="ce12">
            <text:p>10 474 800</text:p>
          </table:table-cell>
          <table:table-cell office:value-type="float" office:value="892000" table:style-name="ce12">
            <text:p>892 000</text:p>
          </table:table-cell>
          <table:table-cell office:value-type="float" office:value="2831160" table:style-name="ce12">
            <text:p>2 831 160</text:p>
          </table:table-cell>
          <table:table-cell office:value-type="float" office:value="2831160" table:style-name="ce12">
            <text:p>2 831 160</text:p>
          </table:table-cell>
          <table:table-cell office:value-type="float" office:value="0" table:style-name="ce12">
            <text:p>0</text:p>
          </table:table-cell>
          <table:table-cell office:value-type="float" office:value="1054300" table:style-name="ce12">
            <text:p>1 054 300</text:p>
          </table:table-cell>
          <table:table-cell office:value-type="float" office:value="277873" table:style-name="ce12">
            <text:p>277 8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7873" table:style-name="ce12">
            <text:p>277 8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38133" table:style-name="ce12">
            <text:p>14 638 133</text:p>
          </table:table-cell>
          <table:table-cell table:style-name="ce12"/>
          <table:table-cell office:value-type="float" office:value="0" table:formula="of:=[.D82]-[.E82]" table:style-name="ce30">
            <text:p>0</text:p>
          </table:table-cell>
          <table:table-cell office:value-type="float" office:value="85642064" table:style-name="ce22">
            <text:p>85 642 064</text:p>
          </table:table-cell>
          <table:table-cell office:value-type="float" office:value="1100000" table:style-name="ce38">
            <text:p>1 1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1851 Lødingen</text:p>
          </table:table-cell>
          <table:table-cell office:value-type="float" office:value="9239100" table:style-name="ce14">
            <text:p>9 239 100</text:p>
          </table:table-cell>
          <table:table-cell office:value-type="float" office:value="747000" table:style-name="ce14">
            <text:p>747 000</text:p>
          </table:table-cell>
          <table:table-cell office:value-type="float" office:value="-678743" table:style-name="ce14">
            <text:p>-678 743</text:p>
          </table:table-cell>
          <table:table-cell office:value-type="float" office:value="-678743" table:style-name="ce14">
            <text:p>-678 743</text:p>
          </table:table-cell>
          <table:table-cell office:value-type="float" office:value="0" table:style-name="ce14">
            <text:p>0</text:p>
          </table:table-cell>
          <table:table-cell office:value-type="float" office:value="963900" table:style-name="ce14">
            <text:p>963 900</text:p>
          </table:table-cell>
          <table:table-cell office:value-type="float" office:value="249729" table:style-name="ce14">
            <text:p>249 7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9729" table:style-name="ce14">
            <text:p>249 7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73986" table:style-name="ce14">
            <text:p>9 773 986</text:p>
          </table:table-cell>
          <table:table-cell table:style-name="ce14"/>
          <table:table-cell office:value-type="float" office:value="0" table:formula="of:=[.D83]-[.E83]" table:style-name="ce31">
            <text:p>0</text:p>
          </table:table-cell>
          <table:table-cell office:value-type="float" office:value="74418146" table:style-name="ce23">
            <text:p>74 418 146</text:p>
          </table:table-cell>
          <table:table-cell office:value-type="float" office:value="900000" table:style-name="ce39">
            <text:p>9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6461600" table:style-name="ce10">
            <text:p>6 461 600</text:p>
          </table:table-cell>
          <table:table-cell office:value-type="float" office:value="565000" table:style-name="ce10">
            <text:p>565 000</text:p>
          </table:table-cell>
          <table:table-cell office:value-type="float" office:value="1775185" table:style-name="ce10">
            <text:p>1 775 185</text:p>
          </table:table-cell>
          <table:table-cell office:value-type="float" office:value="1775185" table:style-name="ce10">
            <text:p>1 775 185</text:p>
          </table:table-cell>
          <table:table-cell office:value-type="float" office:value="0" table:style-name="ce10">
            <text:p>0</text:p>
          </table:table-cell>
          <table:table-cell office:value-type="float" office:value="838800" table:style-name="ce10">
            <text:p>838 800</text:p>
          </table:table-cell>
          <table:table-cell office:value-type="float" office:value="216094" table:style-name="ce10">
            <text:p>216 0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6094" table:style-name="ce10">
            <text:p>216 0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91679" table:style-name="ce10">
            <text:p>9 291 679</text:p>
          </table:table-cell>
          <table:table-cell table:style-name="ce10"/>
          <table:table-cell office:value-type="float" office:value="0" table:formula="of:=[.D84]-[.E84]" table:style-name="ce29">
            <text:p>0</text:p>
          </table:table-cell>
          <table:table-cell office:value-type="float" office:value="58329842" table:style-name="ce21">
            <text:p>58 329 842</text:p>
          </table:table-cell>
          <table:table-cell office:value-type="float" office:value="600000" table:style-name="ce37">
            <text:p>6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856 Røst</text:p>
          </table:table-cell>
          <table:table-cell office:value-type="float" office:value="3259500" table:style-name="ce12">
            <text:p>3 259 500</text:p>
          </table:table-cell>
          <table:table-cell office:value-type="float" office:value="362000" table:style-name="ce12">
            <text:p>362 000</text:p>
          </table:table-cell>
          <table:table-cell office:value-type="float" office:value="-460028" table:style-name="ce12">
            <text:p>-460 028</text:p>
          </table:table-cell>
          <table:table-cell office:value-type="float" office:value="-460028" table:style-name="ce12">
            <text:p>-460 028</text:p>
          </table:table-cell>
          <table:table-cell office:value-type="float" office:value="0" table:style-name="ce12">
            <text:p>0</text:p>
          </table:table-cell>
          <table:table-cell office:value-type="float" office:value="679500" table:style-name="ce12">
            <text:p>679 500</text:p>
          </table:table-cell>
          <table:table-cell office:value-type="float" office:value="174417" table:style-name="ce12">
            <text:p>174 4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417" table:style-name="ce12">
            <text:p>174 4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53389" table:style-name="ce12">
            <text:p>3 653 389</text:p>
          </table:table-cell>
          <table:table-cell table:style-name="ce12"/>
          <table:table-cell office:value-type="float" office:value="0" table:formula="of:=[.D85]-[.E85]" table:style-name="ce30">
            <text:p>0</text:p>
          </table:table-cell>
          <table:table-cell office:value-type="float" office:value="25632876" table:style-name="ce22">
            <text:p>25 632 876</text:p>
          </table:table-cell>
          <table:table-cell office:value-type="float" office:value="200000" table:style-name="ce38">
            <text:p>2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1857 Værøy</text:p>
          </table:table-cell>
          <table:table-cell office:value-type="float" office:value="4359200" table:style-name="ce14">
            <text:p>4 359 200</text:p>
          </table:table-cell>
          <table:table-cell office:value-type="float" office:value="416000" table:style-name="ce14">
            <text:p>416 000</text:p>
          </table:table-cell>
          <table:table-cell office:value-type="float" office:value="-255152" table:style-name="ce14">
            <text:p>-255 152</text:p>
          </table:table-cell>
          <table:table-cell office:value-type="float" office:value="-255152" table:style-name="ce14">
            <text:p>-255 152</text:p>
          </table:table-cell>
          <table:table-cell office:value-type="float" office:value="0" table:style-name="ce14">
            <text:p>0</text:p>
          </table:table-cell>
          <table:table-cell office:value-type="float" office:value="720100" table:style-name="ce14">
            <text:p>720 100</text:p>
          </table:table-cell>
          <table:table-cell office:value-type="float" office:value="185695" table:style-name="ce14">
            <text:p>185 6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695" table:style-name="ce14">
            <text:p>185 6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9843" table:style-name="ce14">
            <text:p>5 009 843</text:p>
          </table:table-cell>
          <table:table-cell table:style-name="ce14"/>
          <table:table-cell office:value-type="float" office:value="0" table:formula="of:=[.D86]-[.E86]" table:style-name="ce31">
            <text:p>0</text:p>
          </table:table-cell>
          <table:table-cell office:value-type="float" office:value="34052883" table:style-name="ce23">
            <text:p>34 052 883</text:p>
          </table:table-cell>
          <table:table-cell office:value-type="float" office:value="400000" table:style-name="ce39">
            <text:p>4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859 Flakstad</text:p>
          </table:table-cell>
          <table:table-cell office:value-type="float" office:value="5842800" table:style-name="ce10">
            <text:p>5 842 800</text:p>
          </table:table-cell>
          <table:table-cell office:value-type="float" office:value="549000" table:style-name="ce10">
            <text:p>549 000</text:p>
          </table:table-cell>
          <table:table-cell office:value-type="float" office:value="473412" table:style-name="ce10">
            <text:p>473 412</text:p>
          </table:table-cell>
          <table:table-cell office:value-type="float" office:value="473412" table:style-name="ce10">
            <text:p>473 412</text:p>
          </table:table-cell>
          <table:table-cell office:value-type="float" office:value="0" table:style-name="ce10">
            <text:p>0</text:p>
          </table:table-cell>
          <table:table-cell office:value-type="float" office:value="821600" table:style-name="ce10">
            <text:p>821 600</text:p>
          </table:table-cell>
          <table:table-cell office:value-type="float" office:value="212367" table:style-name="ce10">
            <text:p>212 3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2367" table:style-name="ce10">
            <text:p>212 3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50179" table:style-name="ce10">
            <text:p>7 350 179</text:p>
          </table:table-cell>
          <table:table-cell table:style-name="ce10"/>
          <table:table-cell office:value-type="float" office:value="0" table:formula="of:=[.D87]-[.E87]" table:style-name="ce29">
            <text:p>0</text:p>
          </table:table-cell>
          <table:table-cell office:value-type="float" office:value="45586106" table:style-name="ce21">
            <text:p>45 586 106</text:p>
          </table:table-cell>
          <table:table-cell office:value-type="float" office:value="600000" table:style-name="ce37">
            <text:p>6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860 Vestvågøy</text:p>
          </table:table-cell>
          <table:table-cell office:value-type="float" office:value="35563600" table:style-name="ce12">
            <text:p>35 563 600</text:p>
          </table:table-cell>
          <table:table-cell office:value-type="float" office:value="3072000" table:style-name="ce12">
            <text:p>3 072 000</text:p>
          </table:table-cell>
          <table:table-cell office:value-type="float" office:value="8864584" table:style-name="ce12">
            <text:p>8 864 584</text:p>
          </table:table-cell>
          <table:table-cell office:value-type="float" office:value="8864584" table:style-name="ce12">
            <text:p>8 864 584</text:p>
          </table:table-cell>
          <table:table-cell office:value-type="float" office:value="0" table:style-name="ce12">
            <text:p>0</text:p>
          </table:table-cell>
          <table:table-cell office:value-type="float" office:value="2080200" table:style-name="ce12">
            <text:p>2 080 200</text:p>
          </table:table-cell>
          <table:table-cell office:value-type="float" office:value="3215571" table:style-name="ce12">
            <text:p>3 215 571</text:p>
          </table:table-cell>
          <table:table-cell office:value-type="float" office:value="0" table:style-name="ce12">
            <text:p>0</text:p>
          </table:table-cell>
          <table:table-cell office:value-type="float" office:value="2505000" table:style-name="ce12">
            <text:p>2 505 000</text:p>
          </table:table-cell>
          <table:table-cell office:value-type="float" office:value="0" table:style-name="ce12">
            <text:p>0</text:p>
          </table:table-cell>
          <table:table-cell office:value-type="float" office:value="710571" table:style-name="ce12">
            <text:p>710 5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723955" table:style-name="ce12">
            <text:p>49 723 955</text:p>
          </table:table-cell>
          <table:table-cell table:style-name="ce12"/>
          <table:table-cell office:value-type="float" office:value="0" table:formula="of:=[.D88]-[.E88]" table:style-name="ce30">
            <text:p>0</text:p>
          </table:table-cell>
          <table:table-cell office:value-type="float" office:value="294178396" table:style-name="ce22">
            <text:p>294 178 396</text:p>
          </table:table-cell>
          <table:table-cell office:value-type="float" office:value="5200000" table:style-name="ce38">
            <text:p>5 2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1865 Vågan</text:p>
          </table:table-cell>
          <table:table-cell office:value-type="float" office:value="29143600" table:style-name="ce14">
            <text:p>29 143 600</text:p>
          </table:table-cell>
          <table:table-cell office:value-type="float" office:value="2608000" table:style-name="ce14">
            <text:p>2 608 000</text:p>
          </table:table-cell>
          <table:table-cell office:value-type="float" office:value="813455" table:style-name="ce14">
            <text:p>813 455</text:p>
          </table:table-cell>
          <table:table-cell office:value-type="float" office:value="813455" table:style-name="ce14">
            <text:p>813 455</text:p>
          </table:table-cell>
          <table:table-cell office:value-type="float" office:value="0" table:style-name="ce14">
            <text:p>0</text:p>
          </table:table-cell>
          <table:table-cell office:value-type="float" office:value="1738600" table:style-name="ce14">
            <text:p>1 738 600</text:p>
          </table:table-cell>
          <table:table-cell office:value-type="float" office:value="5421090" table:style-name="ce14">
            <text:p>5 421 090</text:p>
          </table:table-cell>
          <table:table-cell office:value-type="float" office:value="0" table:style-name="ce14">
            <text:p>0</text:p>
          </table:table-cell>
          <table:table-cell office:value-type="float" office:value="4800000" table:style-name="ce14">
            <text:p>4 800 000</text:p>
          </table:table-cell>
          <table:table-cell office:value-type="float" office:value="0" table:style-name="ce14">
            <text:p>0</text:p>
          </table:table-cell>
          <table:table-cell office:value-type="float" office:value="621090" table:style-name="ce14">
            <text:p>621 0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116745" table:style-name="ce14">
            <text:p>37 116 745</text:p>
          </table:table-cell>
          <table:table-cell table:style-name="ce14"/>
          <table:table-cell office:value-type="float" office:value="0" table:formula="of:=[.D89]-[.E89]" table:style-name="ce31">
            <text:p>0</text:p>
          </table:table-cell>
          <table:table-cell office:value-type="float" office:value="223960261" table:style-name="ce23">
            <text:p>223 960 261</text:p>
          </table:table-cell>
          <table:table-cell office:value-type="float" office:value="4700000" table:style-name="ce39">
            <text:p>4 7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866 Hadsel</text:p>
          </table:table-cell>
          <table:table-cell office:value-type="float" office:value="26082400" table:style-name="ce10">
            <text:p>26 082 400</text:p>
          </table:table-cell>
          <table:table-cell office:value-type="float" office:value="2240000" table:style-name="ce10">
            <text:p>2 240 000</text:p>
          </table:table-cell>
          <table:table-cell office:value-type="float" office:value="7071314" table:style-name="ce10">
            <text:p>7 071 314</text:p>
          </table:table-cell>
          <table:table-cell office:value-type="float" office:value="7071314" table:style-name="ce10">
            <text:p>7 071 314</text:p>
          </table:table-cell>
          <table:table-cell office:value-type="float" office:value="0" table:style-name="ce10">
            <text:p>0</text:p>
          </table:table-cell>
          <table:table-cell office:value-type="float" office:value="1466100" table:style-name="ce10">
            <text:p>1 466 100</text:p>
          </table:table-cell>
          <table:table-cell office:value-type="float" office:value="2345239" table:style-name="ce10">
            <text:p>2 345 239</text:p>
          </table:table-cell>
          <table:table-cell office:value-type="float" office:value="0" table:style-name="ce10">
            <text:p>0</text:p>
          </table:table-cell>
          <table:table-cell office:value-type="float" office:value="1800000" table:style-name="ce10">
            <text:p>1 800 000</text:p>
          </table:table-cell>
          <table:table-cell office:value-type="float" office:value="0" table:style-name="ce10">
            <text:p>0</text:p>
          </table:table-cell>
          <table:table-cell office:value-type="float" office:value="545239" table:style-name="ce10">
            <text:p>545 2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965053" table:style-name="ce10">
            <text:p>36 965 053</text:p>
          </table:table-cell>
          <table:table-cell table:style-name="ce10"/>
          <table:table-cell office:value-type="float" office:value="0" table:formula="of:=[.D90]-[.E90]" table:style-name="ce29">
            <text:p>0</text:p>
          </table:table-cell>
          <table:table-cell office:value-type="float" office:value="217286714" table:style-name="ce21">
            <text:p>217 286 714</text:p>
          </table:table-cell>
          <table:table-cell office:value-type="float" office:value="3500000" table:style-name="ce37">
            <text:p>3 5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867 Bø</text:p>
          </table:table-cell>
          <table:table-cell office:value-type="float" office:value="10905800" table:style-name="ce12">
            <text:p>10 905 800</text:p>
          </table:table-cell>
          <table:table-cell office:value-type="float" office:value="886000" table:style-name="ce12">
            <text:p>886 000</text:p>
          </table:table-cell>
          <table:table-cell office:value-type="float" office:value="2730309" table:style-name="ce12">
            <text:p>2 730 309</text:p>
          </table:table-cell>
          <table:table-cell office:value-type="float" office:value="2730309" table:style-name="ce12">
            <text:p>2 730 309</text:p>
          </table:table-cell>
          <table:table-cell office:value-type="float" office:value="0" table:style-name="ce12">
            <text:p>0</text:p>
          </table:table-cell>
          <table:table-cell office:value-type="float" office:value="1061500" table:style-name="ce12">
            <text:p>1 061 500</text:p>
          </table:table-cell>
          <table:table-cell office:value-type="float" office:value="425961" table:style-name="ce12">
            <text:p>425 961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275961" table:style-name="ce12">
            <text:p>275 9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23570" table:style-name="ce12">
            <text:p>15 123 570</text:p>
          </table:table-cell>
          <table:table-cell table:style-name="ce12"/>
          <table:table-cell office:value-type="float" office:value="0" table:formula="of:=[.D91]-[.E91]" table:style-name="ce30">
            <text:p>0</text:p>
          </table:table-cell>
          <table:table-cell office:value-type="float" office:value="89237899" table:style-name="ce22">
            <text:p>89 237 899</text:p>
          </table:table-cell>
          <table:table-cell office:value-type="float" office:value="1200000" table:style-name="ce38">
            <text:p>1 2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1868 Øksnes</text:p>
          </table:table-cell>
          <table:table-cell office:value-type="float" office:value="15323800" table:style-name="ce14">
            <text:p>15 323 800</text:p>
          </table:table-cell>
          <table:table-cell office:value-type="float" office:value="1297000" table:style-name="ce14">
            <text:p>1 297 000</text:p>
          </table:table-cell>
          <table:table-cell office:value-type="float" office:value="1549172" table:style-name="ce14">
            <text:p>1 549 172</text:p>
          </table:table-cell>
          <table:table-cell office:value-type="float" office:value="1549172" table:style-name="ce14">
            <text:p>1 549 172</text:p>
          </table:table-cell>
          <table:table-cell office:value-type="float" office:value="0" table:style-name="ce14">
            <text:p>0</text:p>
          </table:table-cell>
          <table:table-cell office:value-type="float" office:value="806200" table:style-name="ce14">
            <text:p>806 200</text:p>
          </table:table-cell>
          <table:table-cell office:value-type="float" office:value="2366227" table:style-name="ce14">
            <text:p>2 366 227</text:p>
          </table:table-cell>
          <table:table-cell office:value-type="float" office:value="0" table:style-name="ce14">
            <text:p>0</text:p>
          </table:table-cell>
          <table:table-cell office:value-type="float" office:value="2000000" table:style-name="ce14">
            <text:p>2 000 000</text:p>
          </table:table-cell>
          <table:table-cell office:value-type="float" office:value="0" table:style-name="ce14">
            <text:p>0</text:p>
          </table:table-cell>
          <table:table-cell office:value-type="float" office:value="366227" table:style-name="ce14">
            <text:p>366 2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45399" table:style-name="ce14">
            <text:p>20 045 399</text:p>
          </table:table-cell>
          <table:table-cell table:style-name="ce14"/>
          <table:table-cell office:value-type="float" office:value="0" table:formula="of:=[.D92]-[.E92]" table:style-name="ce31">
            <text:p>0</text:p>
          </table:table-cell>
          <table:table-cell office:value-type="float" office:value="118287248" table:style-name="ce23">
            <text:p>118 287 248</text:p>
          </table:table-cell>
          <table:table-cell office:value-type="float" office:value="1900000" table:style-name="ce39">
            <text:p>1 9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870 Sortland</text:p>
          </table:table-cell>
          <table:table-cell office:value-type="float" office:value="30968300" table:style-name="ce10">
            <text:p>30 968 300</text:p>
          </table:table-cell>
          <table:table-cell office:value-type="float" office:value="2811000" table:style-name="ce10">
            <text:p>2 811 000</text:p>
          </table:table-cell>
          <table:table-cell office:value-type="float" office:value="6205175" table:style-name="ce10">
            <text:p>6 205 175</text:p>
          </table:table-cell>
          <table:table-cell office:value-type="float" office:value="6205175" table:style-name="ce10">
            <text:p>6 205 175</text:p>
          </table:table-cell>
          <table:table-cell office:value-type="float" office:value="0" table:style-name="ce10">
            <text:p>0</text:p>
          </table:table-cell>
          <table:table-cell office:value-type="float" office:value="1905900" table:style-name="ce10">
            <text:p>1 905 900</text:p>
          </table:table-cell>
          <table:table-cell office:value-type="float" office:value="2048062" table:style-name="ce10">
            <text:p>2 048 062</text:p>
          </table:table-cell>
          <table:table-cell office:value-type="float" office:value="0" table:style-name="ce10">
            <text:p>0</text:p>
          </table:table-cell>
          <table:table-cell office:value-type="float" office:value="1380000" table:style-name="ce10">
            <text:p>1 380 000</text:p>
          </table:table-cell>
          <table:table-cell office:value-type="float" office:value="0" table:style-name="ce10">
            <text:p>0</text:p>
          </table:table-cell>
          <table:table-cell office:value-type="float" office:value="668062" table:style-name="ce10">
            <text:p>668 0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127437" table:style-name="ce10">
            <text:p>41 127 437</text:p>
          </table:table-cell>
          <table:table-cell table:style-name="ce10"/>
          <table:table-cell office:value-type="float" office:value="0" table:formula="of:=[.D93]-[.E93]" table:style-name="ce29">
            <text:p>0</text:p>
          </table:table-cell>
          <table:table-cell office:value-type="float" office:value="247316293" table:style-name="ce21">
            <text:p>247 316 293</text:p>
          </table:table-cell>
          <table:table-cell office:value-type="float" office:value="4700000" table:style-name="ce37">
            <text:p>4 7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871 Andøy</text:p>
          </table:table-cell>
          <table:table-cell office:value-type="float" office:value="17197800" table:style-name="ce12">
            <text:p>17 197 800</text:p>
          </table:table-cell>
          <table:table-cell office:value-type="float" office:value="1448000" table:style-name="ce12">
            <text:p>1 448 000</text:p>
          </table:table-cell>
          <table:table-cell office:value-type="float" office:value="3524889" table:style-name="ce12">
            <text:p>3 524 889</text:p>
          </table:table-cell>
          <table:table-cell office:value-type="float" office:value="3524889" table:style-name="ce12">
            <text:p>3 524 889</text:p>
          </table:table-cell>
          <table:table-cell office:value-type="float" office:value="0" table:style-name="ce12">
            <text:p>0</text:p>
          </table:table-cell>
          <table:table-cell office:value-type="float" office:value="864500" table:style-name="ce12">
            <text:p>864 500</text:p>
          </table:table-cell>
          <table:table-cell office:value-type="float" office:value="378632" table:style-name="ce12">
            <text:p>378 6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8632" table:style-name="ce12">
            <text:p>378 6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965821" table:style-name="ce12">
            <text:p>21 965 821</text:p>
          </table:table-cell>
          <table:table-cell table:style-name="ce12"/>
          <table:table-cell office:value-type="float" office:value="0" table:formula="of:=[.D94]-[.E94]" table:style-name="ce30">
            <text:p>0</text:p>
          </table:table-cell>
          <table:table-cell office:value-type="float" office:value="133058539" table:style-name="ce22">
            <text:p>133 058 539</text:p>
          </table:table-cell>
          <table:table-cell office:value-type="float" office:value="2000000" table:style-name="ce38">
            <text:p>2 0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1874 Moskenes</text:p>
          </table:table-cell>
          <table:table-cell office:value-type="float" office:value="4760400" table:style-name="ce14">
            <text:p>4 760 400</text:p>
          </table:table-cell>
          <table:table-cell office:value-type="float" office:value="493000" table:style-name="ce14">
            <text:p>493 000</text:p>
          </table:table-cell>
          <table:table-cell office:value-type="float" office:value="827129" table:style-name="ce14">
            <text:p>827 129</text:p>
          </table:table-cell>
          <table:table-cell office:value-type="float" office:value="827129" table:style-name="ce14">
            <text:p>827 129</text:p>
          </table:table-cell>
          <table:table-cell office:value-type="float" office:value="0" table:style-name="ce14">
            <text:p>0</text:p>
          </table:table-cell>
          <table:table-cell office:value-type="float" office:value="775800" table:style-name="ce14">
            <text:p>775 800</text:p>
          </table:table-cell>
          <table:table-cell office:value-type="float" office:value="199766" table:style-name="ce14">
            <text:p>199 7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9766" table:style-name="ce14">
            <text:p>199 7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63095" table:style-name="ce14">
            <text:p>6 563 095</text:p>
          </table:table-cell>
          <table:table-cell table:style-name="ce14"/>
          <table:table-cell office:value-type="float" office:value="0" table:formula="of:=[.D95]-[.E95]" table:style-name="ce31">
            <text:p>0</text:p>
          </table:table-cell>
          <table:table-cell office:value-type="float" office:value="37802947" table:style-name="ce23">
            <text:p>37 802 947</text:p>
          </table:table-cell>
          <table:table-cell office:value-type="float" office:value="600000" table:style-name="ce39">
            <text:p>6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875 Hamarøy</text:p>
          </table:table-cell>
          <table:table-cell office:value-type="float" office:value="13500600" table:style-name="ce10">
            <text:p>13 500 600</text:p>
          </table:table-cell>
          <table:table-cell office:value-type="float" office:value="949000" table:style-name="ce10">
            <text:p>949 000</text:p>
          </table:table-cell>
          <table:table-cell office:value-type="float" office:value="2211751" table:style-name="ce10">
            <text:p>2 211 751</text:p>
          </table:table-cell>
          <table:table-cell office:value-type="float" office:value="2211751" table:style-name="ce10">
            <text:p>2 211 751</text:p>
          </table:table-cell>
          <table:table-cell office:value-type="float" office:value="0" table:style-name="ce10">
            <text:p>0</text:p>
          </table:table-cell>
          <table:table-cell office:value-type="float" office:value="1091600" table:style-name="ce10">
            <text:p>1 091 600</text:p>
          </table:table-cell>
          <table:table-cell office:value-type="float" office:value="285620" table:style-name="ce10">
            <text:p>285 6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5620" table:style-name="ce10">
            <text:p>285 6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89571" table:style-name="ce10">
            <text:p>17 089 571</text:p>
          </table:table-cell>
          <table:table-cell table:style-name="ce10"/>
          <table:table-cell office:value-type="float" office:value="0" table:formula="of:=[.D96]-[.E96]" table:style-name="ce29">
            <text:p>0</text:p>
          </table:table-cell>
          <table:table-cell office:value-type="float" office:value="100419318" table:style-name="ce21">
            <text:p>100 419 318</text:p>
          </table:table-cell>
          <table:table-cell office:value-type="float" office:value="1100000" table:style-name="ce37">
            <text:p>1 1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001 Halden</text:p>
          </table:table-cell>
          <table:table-cell office:value-type="float" office:value="90957300" table:style-name="ce12">
            <text:p>90 957 300</text:p>
          </table:table-cell>
          <table:table-cell office:value-type="float" office:value="8143000" table:style-name="ce12">
            <text:p>8 143 000</text:p>
          </table:table-cell>
          <table:table-cell office:value-type="float" office:value="28395458" table:style-name="ce12">
            <text:p>28 395 458</text:p>
          </table:table-cell>
          <table:table-cell office:value-type="float" office:value="28395458" table:style-name="ce12">
            <text:p>28 395 4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0000" table:style-name="ce12">
            <text:p>8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182758" table:style-name="ce12">
            <text:p>120 182 758</text:p>
          </table:table-cell>
          <table:table-cell table:style-name="ce12"/>
          <table:table-cell office:value-type="float" office:value="0" table:formula="of:=[.D97]-[.E97]" table:style-name="ce30">
            <text:p>0</text:p>
          </table:table-cell>
          <table:table-cell office:value-type="float" office:value="731825063" table:style-name="ce22">
            <text:p>731 825 063</text:p>
          </table:table-cell>
          <table:table-cell office:value-type="float" office:value="14100000" table:style-name="ce38">
            <text:p>14 1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002 Moss</text:p>
          </table:table-cell>
          <table:table-cell office:value-type="float" office:value="134111000" table:style-name="ce14">
            <text:p>134 111 000</text:p>
          </table:table-cell>
          <table:table-cell office:value-type="float" office:value="12586000" table:style-name="ce14">
            <text:p>12 586 000</text:p>
          </table:table-cell>
          <table:table-cell office:value-type="float" office:value="16522597" table:style-name="ce14">
            <text:p>16 522 597</text:p>
          </table:table-cell>
          <table:table-cell office:value-type="float" office:value="16522597" table:style-name="ce14">
            <text:p>16 522 5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0000" table:style-name="ce14">
            <text:p>510 000</text:p>
          </table:table-cell>
          <table:table-cell office:value-type="float" office:value="510000" table:style-name="ce14">
            <text:p>5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7900" table:style-name="ce14">
            <text:p>657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801497" table:style-name="ce14">
            <text:p>151 801 497</text:p>
          </table:table-cell>
          <table:table-cell table:style-name="ce14"/>
          <table:table-cell office:value-type="float" office:value="0" table:formula="of:=[.D98]-[.E98]" table:style-name="ce31">
            <text:p>0</text:p>
          </table:table-cell>
          <table:table-cell office:value-type="float" office:value="980881036" table:style-name="ce23">
            <text:p>980 881 036</text:p>
          </table:table-cell>
          <table:table-cell office:value-type="float" office:value="22900000" table:style-name="ce39">
            <text:p>22 9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003 Sarpsborg</text:p>
          </table:table-cell>
          <table:table-cell office:value-type="float" office:value="165163500" table:style-name="ce10">
            <text:p>165 163 500</text:p>
          </table:table-cell>
          <table:table-cell office:value-type="float" office:value="14701000" table:style-name="ce10">
            <text:p>14 701 000</text:p>
          </table:table-cell>
          <table:table-cell office:value-type="float" office:value="34745005" table:style-name="ce10">
            <text:p>34 745 005</text:p>
          </table:table-cell>
          <table:table-cell office:value-type="float" office:value="34745005" table:style-name="ce10">
            <text:p>34 745 0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0" table:style-name="ce10">
            <text:p>90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808505" table:style-name="ce10">
            <text:p>200 808 505</text:p>
          </table:table-cell>
          <table:table-cell table:style-name="ce10"/>
          <table:table-cell office:value-type="float" office:value="0" table:formula="of:=[.D99]-[.E99]" table:style-name="ce29">
            <text:p>0</text:p>
          </table:table-cell>
          <table:table-cell office:value-type="float" office:value="1306654928" table:style-name="ce21">
            <text:p>1 306 654 928</text:p>
          </table:table-cell>
          <table:table-cell office:value-type="float" office:value="26000000" table:style-name="ce37">
            <text:p>26 0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004 Fredrikstad</text:p>
          </table:table-cell>
          <table:table-cell office:value-type="float" office:value="222849800" table:style-name="ce12">
            <text:p>222 849 800</text:p>
          </table:table-cell>
          <table:table-cell office:value-type="float" office:value="21313000" table:style-name="ce12">
            <text:p>21 313 000</text:p>
          </table:table-cell>
          <table:table-cell office:value-type="float" office:value="48536638" table:style-name="ce12">
            <text:p>48 536 638</text:p>
          </table:table-cell>
          <table:table-cell office:value-type="float" office:value="48536638" table:style-name="ce12">
            <text:p>48 536 6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0000" table:style-name="ce12">
            <text:p>1 280 000</text:p>
          </table:table-cell>
          <table:table-cell office:value-type="float" office:value="780000" table:style-name="ce12">
            <text:p>7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2666438" table:style-name="ce12">
            <text:p>272 666 438</text:p>
          </table:table-cell>
          <table:table-cell table:style-name="ce12"/>
          <table:table-cell office:value-type="float" office:value="0" table:formula="of:=[.D100]-[.E100]" table:style-name="ce30">
            <text:p>0</text:p>
          </table:table-cell>
          <table:table-cell office:value-type="float" office:value="1690768534" table:style-name="ce22">
            <text:p>1 690 768 534</text:p>
          </table:table-cell>
          <table:table-cell office:value-type="float" office:value="38000000" table:style-name="ce38">
            <text:p>38 0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005 Drammen</text:p>
          </table:table-cell>
          <table:table-cell office:value-type="float" office:value="286057200" table:style-name="ce14">
            <text:p>286 057 200</text:p>
          </table:table-cell>
          <table:table-cell office:value-type="float" office:value="25977000" table:style-name="ce14">
            <text:p>25 977 000</text:p>
          </table:table-cell>
          <table:table-cell office:value-type="float" office:value="15397357" table:style-name="ce14">
            <text:p>15 397 357</text:p>
          </table:table-cell>
          <table:table-cell office:value-type="float" office:value="15397357" table:style-name="ce14">
            <text:p>15 397 3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5000" table:style-name="ce14">
            <text:p>1 775 000</text:p>
          </table:table-cell>
          <table:table-cell office:value-type="float" office:value="775000" table:style-name="ce14">
            <text:p>7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52300" table:style-name="ce14">
            <text:p>3 852 300</text:p>
          </table:table-cell>
          <table:table-cell office:value-type="float" office:value="307081857" table:style-name="ce14">
            <text:p>307 081 857</text:p>
          </table:table-cell>
          <table:table-cell table:style-name="ce14"/>
          <table:table-cell office:value-type="float" office:value="0" table:formula="of:=[.D101]-[.E101]" table:style-name="ce31">
            <text:p>0</text:p>
          </table:table-cell>
          <table:table-cell office:value-type="float" office:value="2059158039" table:style-name="ce23">
            <text:p>2 059 158 039</text:p>
          </table:table-cell>
          <table:table-cell office:value-type="float" office:value="48400000" table:style-name="ce39">
            <text:p>48 4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006 Kongsberg</text:p>
          </table:table-cell>
          <table:table-cell office:value-type="float" office:value="74358700" table:style-name="ce10">
            <text:p>74 358 700</text:p>
          </table:table-cell>
          <table:table-cell office:value-type="float" office:value="7119000" table:style-name="ce10">
            <text:p>7 119 000</text:p>
          </table:table-cell>
          <table:table-cell office:value-type="float" office:value="-7849537" table:style-name="ce10">
            <text:p>-7 849 537</text:p>
          </table:table-cell>
          <table:table-cell office:value-type="float" office:value="-7849537" table:style-name="ce10">
            <text:p>-7 849 5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0000" table:style-name="ce10">
            <text:p>1 6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199163" table:style-name="ce10">
            <text:p>68 199 163</text:p>
          </table:table-cell>
          <table:table-cell table:style-name="ce10"/>
          <table:table-cell office:value-type="float" office:value="0" table:formula="of:=[.D102]-[.E102]" table:style-name="ce29">
            <text:p>0</text:p>
          </table:table-cell>
          <table:table-cell office:value-type="float" office:value="483928953" table:style-name="ce21">
            <text:p>483 928 953</text:p>
          </table:table-cell>
          <table:table-cell office:value-type="float" office:value="12400000" table:style-name="ce37">
            <text:p>12 4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007 Ringerike</text:p>
          </table:table-cell>
          <table:table-cell office:value-type="float" office:value="83884500" table:style-name="ce12">
            <text:p>83 884 500</text:p>
          </table:table-cell>
          <table:table-cell office:value-type="float" office:value="7883000" table:style-name="ce12">
            <text:p>7 883 000</text:p>
          </table:table-cell>
          <table:table-cell office:value-type="float" office:value="12387825" table:style-name="ce12">
            <text:p>12 387 825</text:p>
          </table:table-cell>
          <table:table-cell office:value-type="float" office:value="12387825" table:style-name="ce12">
            <text:p>12 387 8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682325" table:style-name="ce12">
            <text:p>96 682 325</text:p>
          </table:table-cell>
          <table:table-cell table:style-name="ce12"/>
          <table:table-cell office:value-type="float" office:value="0" table:formula="of:=[.D103]-[.E103]" table:style-name="ce30">
            <text:p>0</text:p>
          </table:table-cell>
          <table:table-cell office:value-type="float" office:value="622741874" table:style-name="ce22">
            <text:p>622 741 874</text:p>
          </table:table-cell>
          <table:table-cell office:value-type="float" office:value="14100000" table:style-name="ce38">
            <text:p>14 1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011 Hvaler</text:p>
          </table:table-cell>
          <table:table-cell office:value-type="float" office:value="12924700" table:style-name="ce14">
            <text:p>12 924 700</text:p>
          </table:table-cell>
          <table:table-cell office:value-type="float" office:value="1350000" table:style-name="ce14">
            <text:p>1 350 000</text:p>
          </table:table-cell>
          <table:table-cell office:value-type="float" office:value="-2488394" table:style-name="ce14">
            <text:p>-2 488 394</text:p>
          </table:table-cell>
          <table:table-cell office:value-type="float" office:value="-2488394" table:style-name="ce14">
            <text:p>-2 488 3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56306" table:style-name="ce14">
            <text:p>10 456 306</text:p>
          </table:table-cell>
          <table:table-cell table:style-name="ce14"/>
          <table:table-cell office:value-type="float" office:value="0" table:formula="of:=[.D104]-[.E104]" table:style-name="ce31">
            <text:p>0</text:p>
          </table:table-cell>
          <table:table-cell office:value-type="float" office:value="82036246" table:style-name="ce23">
            <text:p>82 036 246</text:p>
          </table:table-cell>
          <table:table-cell office:value-type="float" office:value="2000000" table:style-name="ce39">
            <text:p>2 0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012 Aremark</text:p>
          </table:table-cell>
          <table:table-cell office:value-type="float" office:value="5753000" table:style-name="ce10">
            <text:p>5 753 000</text:p>
          </table:table-cell>
          <table:table-cell office:value-type="float" office:value="548000" table:style-name="ce10">
            <text:p>548 000</text:p>
          </table:table-cell>
          <table:table-cell office:value-type="float" office:value="1309842" table:style-name="ce10">
            <text:p>1 309 842</text:p>
          </table:table-cell>
          <table:table-cell office:value-type="float" office:value="1309842" table:style-name="ce10">
            <text:p>1 309 842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10342" table:style-name="ce10">
            <text:p>7 710 342</text:p>
          </table:table-cell>
          <table:table-cell table:style-name="ce10"/>
          <table:table-cell office:value-type="float" office:value="0" table:formula="of:=[.D105]-[.E105]" table:style-name="ce29">
            <text:p>0</text:p>
          </table:table-cell>
          <table:table-cell office:value-type="float" office:value="45695252" table:style-name="ce21">
            <text:p>45 695 252</text:p>
          </table:table-cell>
          <table:table-cell office:value-type="float" office:value="600000" table:style-name="ce37">
            <text:p>6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013 Marker</text:p>
          </table:table-cell>
          <table:table-cell office:value-type="float" office:value="11568200" table:style-name="ce12">
            <text:p>11 568 200</text:p>
          </table:table-cell>
          <table:table-cell office:value-type="float" office:value="1073000" table:style-name="ce12">
            <text:p>1 073 000</text:p>
          </table:table-cell>
          <table:table-cell office:value-type="float" office:value="2882465" table:style-name="ce12">
            <text:p>2 882 465</text:p>
          </table:table-cell>
          <table:table-cell office:value-type="float" office:value="2882465" table:style-name="ce12">
            <text:p>2 882 465</text:p>
          </table:table-cell>
          <table:table-cell office:value-type="float" office:value="541100" table:style-name="ce12">
            <text:p>541 1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21765" table:style-name="ce12">
            <text:p>15 021 765</text:p>
          </table:table-cell>
          <table:table-cell table:style-name="ce12"/>
          <table:table-cell office:value-type="float" office:value="0" table:formula="of:=[.D106]-[.E106]" table:style-name="ce30">
            <text:p>0</text:p>
          </table:table-cell>
          <table:table-cell office:value-type="float" office:value="92956073" table:style-name="ce22">
            <text:p>92 956 073</text:p>
          </table:table-cell>
          <table:table-cell office:value-type="float" office:value="1500000" table:style-name="ce38">
            <text:p>1 5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014 Indre Østfold</text:p>
          </table:table-cell>
          <table:table-cell office:value-type="float" office:value="131696400" table:style-name="ce14">
            <text:p>131 696 400</text:p>
          </table:table-cell>
          <table:table-cell office:value-type="float" office:value="11415000" table:style-name="ce14">
            <text:p>11 415 000</text:p>
          </table:table-cell>
          <table:table-cell office:value-type="float" office:value="36365620" table:style-name="ce14">
            <text:p>36 365 620</text:p>
          </table:table-cell>
          <table:table-cell office:value-type="float" office:value="36365620" table:style-name="ce14">
            <text:p>36 365 6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5000" table:style-name="ce14">
            <text:p>475 000</text:p>
          </table:table-cell>
          <table:table-cell office:value-type="float" office:value="475000" table:style-name="ce14">
            <text:p>4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7000" table:style-name="ce14">
            <text:p>62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164020" table:style-name="ce14">
            <text:p>169 164 020</text:p>
          </table:table-cell>
          <table:table-cell table:style-name="ce14"/>
          <table:table-cell office:value-type="float" office:value="0" table:formula="of:=[.D107]-[.E107]" table:style-name="ce31">
            <text:p>0</text:p>
          </table:table-cell>
          <table:table-cell office:value-type="float" office:value="997188443" table:style-name="ce23">
            <text:p>997 188 443</text:p>
          </table:table-cell>
          <table:table-cell office:value-type="float" office:value="20500000" table:style-name="ce39">
            <text:p>20 5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015 Skiptvet</text:p>
          </table:table-cell>
          <table:table-cell office:value-type="float" office:value="12122700" table:style-name="ce10">
            <text:p>12 122 700</text:p>
          </table:table-cell>
          <table:table-cell office:value-type="float" office:value="1089000" table:style-name="ce10">
            <text:p>1 089 000</text:p>
          </table:table-cell>
          <table:table-cell office:value-type="float" office:value="3971519" table:style-name="ce10">
            <text:p>3 971 519</text:p>
          </table:table-cell>
          <table:table-cell office:value-type="float" office:value="3971519" table:style-name="ce10">
            <text:p>3 971 5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14219" table:style-name="ce10">
            <text:p>16 214 219</text:p>
          </table:table-cell>
          <table:table-cell table:style-name="ce10"/>
          <table:table-cell office:value-type="float" office:value="0" table:formula="of:=[.D108]-[.E108]" table:style-name="ce29">
            <text:p>0</text:p>
          </table:table-cell>
          <table:table-cell office:value-type="float" office:value="94221674" table:style-name="ce21">
            <text:p>94 221 674</text:p>
          </table:table-cell>
          <table:table-cell office:value-type="float" office:value="1600000" table:style-name="ce37">
            <text:p>1 6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016 Rakkestad</text:p>
          </table:table-cell>
          <table:table-cell office:value-type="float" office:value="27361000" table:style-name="ce12">
            <text:p>27 361 000</text:p>
          </table:table-cell>
          <table:table-cell office:value-type="float" office:value="2204000" table:style-name="ce12">
            <text:p>2 204 000</text:p>
          </table:table-cell>
          <table:table-cell office:value-type="float" office:value="5389015" table:style-name="ce12">
            <text:p>5 389 015</text:p>
          </table:table-cell>
          <table:table-cell office:value-type="float" office:value="5389015" table:style-name="ce12">
            <text:p>5 389 0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830015" table:style-name="ce12">
            <text:p>32 830 015</text:p>
          </table:table-cell>
          <table:table-cell table:style-name="ce12"/>
          <table:table-cell office:value-type="float" office:value="0" table:formula="of:=[.D109]-[.E109]" table:style-name="ce30">
            <text:p>0</text:p>
          </table:table-cell>
          <table:table-cell office:value-type="float" office:value="207244811" table:style-name="ce22">
            <text:p>207 244 811</text:p>
          </table:table-cell>
          <table:table-cell office:value-type="float" office:value="3700000" table:style-name="ce38">
            <text:p>3 7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017 Råde</text:p>
          </table:table-cell>
          <table:table-cell office:value-type="float" office:value="21636700" table:style-name="ce14">
            <text:p>21 636 700</text:p>
          </table:table-cell>
          <table:table-cell office:value-type="float" office:value="2010000" table:style-name="ce14">
            <text:p>2 010 000</text:p>
          </table:table-cell>
          <table:table-cell office:value-type="float" office:value="3007666" table:style-name="ce14">
            <text:p>3 007 666</text:p>
          </table:table-cell>
          <table:table-cell office:value-type="float" office:value="3007666" table:style-name="ce14">
            <text:p>3 007 6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714366" table:style-name="ce14">
            <text:p>24 714 366</text:p>
          </table:table-cell>
          <table:table-cell table:style-name="ce14"/>
          <table:table-cell office:value-type="float" office:value="0" table:formula="of:=[.D110]-[.E110]" table:style-name="ce31">
            <text:p>0</text:p>
          </table:table-cell>
          <table:table-cell office:value-type="float" office:value="161501807" table:style-name="ce23">
            <text:p>161 501 807</text:p>
          </table:table-cell>
          <table:table-cell office:value-type="float" office:value="3400000" table:style-name="ce39">
            <text:p>3 4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018 Våler</text:p>
          </table:table-cell>
          <table:table-cell office:value-type="float" office:value="15999100" table:style-name="ce10">
            <text:p>15 999 100</text:p>
          </table:table-cell>
          <table:table-cell office:value-type="float" office:value="1532000" table:style-name="ce10">
            <text:p>1 532 000</text:p>
          </table:table-cell>
          <table:table-cell office:value-type="float" office:value="3145571" table:style-name="ce10">
            <text:p>3 145 571</text:p>
          </table:table-cell>
          <table:table-cell office:value-type="float" office:value="3145571" table:style-name="ce10">
            <text:p>3 145 5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19554671" table:style-name="ce10">
            <text:p>19 554 671</text:p>
          </table:table-cell>
          <table:table-cell table:style-name="ce10"/>
          <table:table-cell office:value-type="float" office:value="0" table:formula="of:=[.D111]-[.E111]" table:style-name="ce29">
            <text:p>0</text:p>
          </table:table-cell>
          <table:table-cell office:value-type="float" office:value="128907351" table:style-name="ce21">
            <text:p>128 907 351</text:p>
          </table:table-cell>
          <table:table-cell office:value-type="float" office:value="2600000" table:style-name="ce37">
            <text:p>2 6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019 Vestby</text:p>
          </table:table-cell>
          <table:table-cell office:value-type="float" office:value="48258400" table:style-name="ce12">
            <text:p>48 258 400</text:p>
          </table:table-cell>
          <table:table-cell office:value-type="float" office:value="4608000" table:style-name="ce12">
            <text:p>4 608 000</text:p>
          </table:table-cell>
          <table:table-cell office:value-type="float" office:value="1919264" table:style-name="ce12">
            <text:p>1 919 264</text:p>
          </table:table-cell>
          <table:table-cell office:value-type="float" office:value="1919264" table:style-name="ce12">
            <text:p>1 919 2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8500" table:style-name="ce12">
            <text:p>788 500</text:p>
          </table:table-cell>
          <table:table-cell office:value-type="float" office:value="0" table:style-name="ce12">
            <text:p>0</text:p>
          </table:table-cell>
          <table:table-cell office:value-type="float" office:value="51166164" table:style-name="ce12">
            <text:p>51 166 164</text:p>
          </table:table-cell>
          <table:table-cell table:style-name="ce12"/>
          <table:table-cell office:value-type="float" office:value="0" table:formula="of:=[.D112]-[.E112]" table:style-name="ce30">
            <text:p>0</text:p>
          </table:table-cell>
          <table:table-cell office:value-type="float" office:value="337302348" table:style-name="ce22">
            <text:p>337 302 348</text:p>
          </table:table-cell>
          <table:table-cell office:value-type="float" office:value="8300000" table:style-name="ce38">
            <text:p>8 3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020 Nordre Follo</text:p>
          </table:table-cell>
          <table:table-cell office:value-type="float" office:value="165109400" table:style-name="ce14">
            <text:p>165 109 400</text:p>
          </table:table-cell>
          <table:table-cell office:value-type="float" office:value="15120000" table:style-name="ce14">
            <text:p>15 120 000</text:p>
          </table:table-cell>
          <table:table-cell office:value-type="float" office:value="-31462314" table:style-name="ce14">
            <text:p>-31 462 314</text:p>
          </table:table-cell>
          <table:table-cell office:value-type="float" office:value="-31462314" table:style-name="ce14">
            <text:p>-31 462 3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3000" table:style-name="ce14">
            <text:p>72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370086" table:style-name="ce14">
            <text:p>134 370 086</text:p>
          </table:table-cell>
          <table:table-cell table:style-name="ce14"/>
          <table:table-cell office:value-type="float" office:value="0" table:formula="of:=[.D113]-[.E113]" table:style-name="ce31">
            <text:p>0</text:p>
          </table:table-cell>
          <table:table-cell office:value-type="float" office:value="1018657683" table:style-name="ce23">
            <text:p>1 018 657 683</text:p>
          </table:table-cell>
          <table:table-cell office:value-type="float" office:value="27100000" table:style-name="ce39">
            <text:p>27 1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021 Ås</text:p>
          </table:table-cell>
          <table:table-cell office:value-type="float" office:value="49529600" table:style-name="ce10">
            <text:p>49 529 600</text:p>
          </table:table-cell>
          <table:table-cell office:value-type="float" office:value="5056000" table:style-name="ce10">
            <text:p>5 056 000</text:p>
          </table:table-cell>
          <table:table-cell office:value-type="float" office:value="7821013" table:style-name="ce10">
            <text:p>7 821 013</text:p>
          </table:table-cell>
          <table:table-cell office:value-type="float" office:value="7821013" table:style-name="ce10">
            <text:p>7 821 0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3100" table:style-name="ce10">
            <text:p>1 103 100</text:p>
          </table:table-cell>
          <table:table-cell office:value-type="float" office:value="0" table:style-name="ce10">
            <text:p>0</text:p>
          </table:table-cell>
          <table:table-cell office:value-type="float" office:value="58753713" table:style-name="ce10">
            <text:p>58 753 713</text:p>
          </table:table-cell>
          <table:table-cell table:style-name="ce10"/>
          <table:table-cell office:value-type="float" office:value="0" table:formula="of:=[.D114]-[.E114]" table:style-name="ce29">
            <text:p>0</text:p>
          </table:table-cell>
          <table:table-cell office:value-type="float" office:value="355306696" table:style-name="ce21">
            <text:p>355 306 696</text:p>
          </table:table-cell>
          <table:table-cell office:value-type="float" office:value="9300000" table:style-name="ce37">
            <text:p>9 3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022 Frogn</text:p>
          </table:table-cell>
          <table:table-cell office:value-type="float" office:value="39214800" table:style-name="ce12">
            <text:p>39 214 800</text:p>
          </table:table-cell>
          <table:table-cell office:value-type="float" office:value="4199000" table:style-name="ce12">
            <text:p>4 199 000</text:p>
          </table:table-cell>
          <table:table-cell office:value-type="float" office:value="-13024760" table:style-name="ce12">
            <text:p>-13 024 760</text:p>
          </table:table-cell>
          <table:table-cell office:value-type="float" office:value="-13024760" table:style-name="ce12">
            <text:p>-13 024 7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690040" table:style-name="ce12">
            <text:p>26 690 040</text:p>
          </table:table-cell>
          <table:table-cell table:style-name="ce12"/>
          <table:table-cell office:value-type="float" office:value="0" table:formula="of:=[.D115]-[.E115]" table:style-name="ce30">
            <text:p>0</text:p>
          </table:table-cell>
          <table:table-cell office:value-type="float" office:value="219306897" table:style-name="ce22">
            <text:p>219 306 897</text:p>
          </table:table-cell>
          <table:table-cell office:value-type="float" office:value="7300000" table:style-name="ce38">
            <text:p>7 3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023 Nesodden</text:p>
          </table:table-cell>
          <table:table-cell office:value-type="float" office:value="51453900" table:style-name="ce14">
            <text:p>51 453 900</text:p>
          </table:table-cell>
          <table:table-cell office:value-type="float" office:value="5001000" table:style-name="ce14">
            <text:p>5 001 000</text:p>
          </table:table-cell>
          <table:table-cell office:value-type="float" office:value="-2334690" table:style-name="ce14">
            <text:p>-2 334 690</text:p>
          </table:table-cell>
          <table:table-cell office:value-type="float" office:value="-2334690" table:style-name="ce14">
            <text:p>-2 334 6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500" table:style-name="ce14">
            <text:p>147 500</text:p>
          </table:table-cell>
          <table:table-cell office:value-type="float" office:value="0" table:style-name="ce14">
            <text:p>0</text:p>
          </table:table-cell>
          <table:table-cell office:value-type="float" office:value="49506710" table:style-name="ce14">
            <text:p>49 506 710</text:p>
          </table:table-cell>
          <table:table-cell table:style-name="ce14"/>
          <table:table-cell office:value-type="float" office:value="0" table:formula="of:=[.D116]-[.E116]" table:style-name="ce31">
            <text:p>0</text:p>
          </table:table-cell>
          <table:table-cell office:value-type="float" office:value="341968688" table:style-name="ce23">
            <text:p>341 968 688</text:p>
          </table:table-cell>
          <table:table-cell office:value-type="float" office:value="8800000" table:style-name="ce39">
            <text:p>8 8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024 Bærum</text:p>
          </table:table-cell>
          <table:table-cell office:value-type="float" office:value="367433400" table:style-name="ce10">
            <text:p>367 433 400</text:p>
          </table:table-cell>
          <table:table-cell office:value-type="float" office:value="35446000" table:style-name="ce10">
            <text:p>35 446 000</text:p>
          </table:table-cell>
          <table:table-cell office:value-type="float" office:value="-296178123" table:style-name="ce10">
            <text:p>-296 178 123</text:p>
          </table:table-cell>
          <table:table-cell office:value-type="float" office:value="-296178123" table:style-name="ce10">
            <text:p>-296 178 1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255277" table:style-name="ce10">
            <text:p>71 255 277</text:p>
          </table:table-cell>
          <table:table-cell table:style-name="ce10"/>
          <table:table-cell office:value-type="float" office:value="0" table:formula="of:=[.D117]-[.E117]" table:style-name="ce29">
            <text:p>0</text:p>
          </table:table-cell>
          <table:table-cell office:value-type="float" office:value="1348733225" table:style-name="ce21">
            <text:p>1 348 733 225</text:p>
          </table:table-cell>
          <table:table-cell office:value-type="float" office:value="58400000" table:style-name="ce37">
            <text:p>58 4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025 Asker</text:p>
          </table:table-cell>
          <table:table-cell office:value-type="float" office:value="260904600" table:style-name="ce12">
            <text:p>260 904 600</text:p>
          </table:table-cell>
          <table:table-cell office:value-type="float" office:value="25162000" table:style-name="ce12">
            <text:p>25 162 000</text:p>
          </table:table-cell>
          <table:table-cell office:value-type="float" office:value="-129101090" table:style-name="ce12">
            <text:p>-129 101 090</text:p>
          </table:table-cell>
          <table:table-cell office:value-type="float" office:value="-129101090" table:style-name="ce12">
            <text:p>-129 101 0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2600" table:style-name="ce12">
            <text:p>96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766110" table:style-name="ce12">
            <text:p>132 766 110</text:p>
          </table:table-cell>
          <table:table-cell table:style-name="ce12"/>
          <table:table-cell office:value-type="float" office:value="0" table:formula="of:=[.D118]-[.E118]" table:style-name="ce30">
            <text:p>0</text:p>
          </table:table-cell>
          <table:table-cell office:value-type="float" office:value="1286642200" table:style-name="ce22">
            <text:p>1 286 642 200</text:p>
          </table:table-cell>
          <table:table-cell office:value-type="float" office:value="43200000" table:style-name="ce38">
            <text:p>43 2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026 Aurskog-Høland</text:p>
          </table:table-cell>
          <table:table-cell office:value-type="float" office:value="50361200" table:style-name="ce14">
            <text:p>50 361 200</text:p>
          </table:table-cell>
          <table:table-cell office:value-type="float" office:value="4508000" table:style-name="ce14">
            <text:p>4 508 000</text:p>
          </table:table-cell>
          <table:table-cell office:value-type="float" office:value="18998029" table:style-name="ce14">
            <text:p>18 998 029</text:p>
          </table:table-cell>
          <table:table-cell office:value-type="float" office:value="18998029" table:style-name="ce14">
            <text:p>18 998 0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2400" table:style-name="ce14">
            <text:p>442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81629" table:style-name="ce14">
            <text:p>70 081 629</text:p>
          </table:table-cell>
          <table:table-cell table:style-name="ce14"/>
          <table:table-cell office:value-type="float" office:value="0" table:formula="of:=[.D119]-[.E119]" table:style-name="ce31">
            <text:p>0</text:p>
          </table:table-cell>
          <table:table-cell office:value-type="float" office:value="415943615" table:style-name="ce23">
            <text:p>415 943 615</text:p>
          </table:table-cell>
          <table:table-cell office:value-type="float" office:value="7800000" table:style-name="ce39">
            <text:p>7 8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027 Rælingen</text:p>
          </table:table-cell>
          <table:table-cell office:value-type="float" office:value="47572100" table:style-name="ce10">
            <text:p>47 572 100</text:p>
          </table:table-cell>
          <table:table-cell office:value-type="float" office:value="4658000" table:style-name="ce10">
            <text:p>4 658 000</text:p>
          </table:table-cell>
          <table:table-cell office:value-type="float" office:value="-177919" table:style-name="ce10">
            <text:p>-177 919</text:p>
          </table:table-cell>
          <table:table-cell office:value-type="float" office:value="-177919" table:style-name="ce10">
            <text:p>-177 9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684181" table:style-name="ce10">
            <text:p>47 684 181</text:p>
          </table:table-cell>
          <table:table-cell table:style-name="ce10"/>
          <table:table-cell office:value-type="float" office:value="0" table:formula="of:=[.D120]-[.E120]" table:style-name="ce29">
            <text:p>0</text:p>
          </table:table-cell>
          <table:table-cell office:value-type="float" office:value="320421414" table:style-name="ce21">
            <text:p>320 421 414</text:p>
          </table:table-cell>
          <table:table-cell office:value-type="float" office:value="9000000" table:style-name="ce37">
            <text:p>9 0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028 Enebakk</text:p>
          </table:table-cell>
          <table:table-cell office:value-type="float" office:value="29902400" table:style-name="ce12">
            <text:p>29 902 400</text:p>
          </table:table-cell>
          <table:table-cell office:value-type="float" office:value="2861000" table:style-name="ce12">
            <text:p>2 861 000</text:p>
          </table:table-cell>
          <table:table-cell office:value-type="float" office:value="7535141" table:style-name="ce12">
            <text:p>7 535 141</text:p>
          </table:table-cell>
          <table:table-cell office:value-type="float" office:value="7535141" table:style-name="ce12">
            <text:p>7 535 1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0000" table:style-name="ce12">
            <text:p>1 0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0" table:style-name="ce12">
            <text:p>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477541" table:style-name="ce12">
            <text:p>38 477 541</text:p>
          </table:table-cell>
          <table:table-cell table:style-name="ce12"/>
          <table:table-cell office:value-type="float" office:value="0" table:formula="of:=[.D121]-[.E121]" table:style-name="ce30">
            <text:p>0</text:p>
          </table:table-cell>
          <table:table-cell office:value-type="float" office:value="232676972" table:style-name="ce22">
            <text:p>232 676 972</text:p>
          </table:table-cell>
          <table:table-cell office:value-type="float" office:value="5200000" table:style-name="ce38">
            <text:p>5 2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029 Lørenskog</text:p>
          </table:table-cell>
          <table:table-cell office:value-type="float" office:value="99526500" table:style-name="ce14">
            <text:p>99 526 500</text:p>
          </table:table-cell>
          <table:table-cell office:value-type="float" office:value="10323000" table:style-name="ce14">
            <text:p>10 323 000</text:p>
          </table:table-cell>
          <table:table-cell office:value-type="float" office:value="-5851826" table:style-name="ce14">
            <text:p>-5 851 826</text:p>
          </table:table-cell>
          <table:table-cell office:value-type="float" office:value="-5851826" table:style-name="ce14">
            <text:p>-5 851 8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55400" table:style-name="ce14">
            <text:p>4 655 400</text:p>
          </table:table-cell>
          <table:table-cell office:value-type="float" office:value="0" table:style-name="ce14">
            <text:p>0</text:p>
          </table:table-cell>
          <table:table-cell office:value-type="float" office:value="98330074" table:style-name="ce14">
            <text:p>98 330 074</text:p>
          </table:table-cell>
          <table:table-cell table:style-name="ce14"/>
          <table:table-cell office:value-type="float" office:value="0" table:formula="of:=[.D122]-[.E122]" table:style-name="ce31">
            <text:p>0</text:p>
          </table:table-cell>
          <table:table-cell office:value-type="float" office:value="675332509" table:style-name="ce23">
            <text:p>675 332 509</text:p>
          </table:table-cell>
          <table:table-cell office:value-type="float" office:value="19900000" table:style-name="ce39">
            <text:p>19 9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030 Lillestrøm</text:p>
          </table:table-cell>
          <table:table-cell office:value-type="float" office:value="225335200" table:style-name="ce10">
            <text:p>225 335 200</text:p>
          </table:table-cell>
          <table:table-cell office:value-type="float" office:value="21727000" table:style-name="ce10">
            <text:p>21 727 000</text:p>
          </table:table-cell>
          <table:table-cell office:value-type="float" office:value="-14780144" table:style-name="ce10">
            <text:p>-14 780 144</text:p>
          </table:table-cell>
          <table:table-cell office:value-type="float" office:value="-14780144" table:style-name="ce10">
            <text:p>-14 780 1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5000" table:style-name="ce10">
            <text:p>875 000</text:p>
          </table:table-cell>
          <table:table-cell office:value-type="float" office:value="475000" table:style-name="ce10">
            <text:p>47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904200" table:style-name="ce10">
            <text:p>904 200</text:p>
          </table:table-cell>
          <table:table-cell office:value-type="float" office:value="1953200" table:style-name="ce10">
            <text:p>1 953 200</text:p>
          </table:table-cell>
          <table:table-cell office:value-type="float" office:value="0" table:style-name="ce10">
            <text:p>0</text:p>
          </table:table-cell>
          <table:table-cell office:value-type="float" office:value="214287456" table:style-name="ce10">
            <text:p>214 287 456</text:p>
          </table:table-cell>
          <table:table-cell table:style-name="ce10"/>
          <table:table-cell office:value-type="float" office:value="0" table:formula="of:=[.D123]-[.E123]" table:style-name="ce29">
            <text:p>0</text:p>
          </table:table-cell>
          <table:table-cell office:value-type="float" office:value="1530134382" table:style-name="ce21">
            <text:p>1 530 134 382</text:p>
          </table:table-cell>
          <table:table-cell office:value-type="float" office:value="41700000" table:style-name="ce37">
            <text:p>41 7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031 Nittedal</text:p>
          </table:table-cell>
          <table:table-cell office:value-type="float" office:value="64552100" table:style-name="ce12">
            <text:p>64 552 100</text:p>
          </table:table-cell>
          <table:table-cell office:value-type="float" office:value="6153000" table:style-name="ce12">
            <text:p>6 153 000</text:p>
          </table:table-cell>
          <table:table-cell office:value-type="float" office:value="-4261820" table:style-name="ce12">
            <text:p>-4 261 820</text:p>
          </table:table-cell>
          <table:table-cell office:value-type="float" office:value="-4261820" table:style-name="ce12">
            <text:p>-4 261 8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3400" table:style-name="ce12">
            <text:p>533 400</text:p>
          </table:table-cell>
          <table:table-cell office:value-type="float" office:value="0" table:style-name="ce12">
            <text:p>0</text:p>
          </table:table-cell>
          <table:table-cell office:value-type="float" office:value="61073680" table:style-name="ce12">
            <text:p>61 073 680</text:p>
          </table:table-cell>
          <table:table-cell table:style-name="ce12"/>
          <table:table-cell office:value-type="float" office:value="0" table:formula="of:=[.D124]-[.E124]" table:style-name="ce30">
            <text:p>0</text:p>
          </table:table-cell>
          <table:table-cell office:value-type="float" office:value="440670367" table:style-name="ce22">
            <text:p>440 670 367</text:p>
          </table:table-cell>
          <table:table-cell office:value-type="float" office:value="11000000" table:style-name="ce38">
            <text:p>11 0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032 Gjerdrum</text:p>
          </table:table-cell>
          <table:table-cell office:value-type="float" office:value="18394400" table:style-name="ce14">
            <text:p>18 394 400</text:p>
          </table:table-cell>
          <table:table-cell office:value-type="float" office:value="1847000" table:style-name="ce14">
            <text:p>1 847 000</text:p>
          </table:table-cell>
          <table:table-cell office:value-type="float" office:value="-2617356" table:style-name="ce14">
            <text:p>-2 617 356</text:p>
          </table:table-cell>
          <table:table-cell office:value-type="float" office:value="-2617356" table:style-name="ce14">
            <text:p>-2 617 3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3600" table:style-name="ce14">
            <text:p>483 600</text:p>
          </table:table-cell>
          <table:table-cell office:value-type="float" office:value="0" table:style-name="ce14">
            <text:p>0</text:p>
          </table:table-cell>
          <table:table-cell office:value-type="float" office:value="16360644" table:style-name="ce14">
            <text:p>16 360 644</text:p>
          </table:table-cell>
          <table:table-cell table:style-name="ce14"/>
          <table:table-cell office:value-type="float" office:value="0" table:formula="of:=[.D125]-[.E125]" table:style-name="ce31">
            <text:p>0</text:p>
          </table:table-cell>
          <table:table-cell office:value-type="float" office:value="115705023" table:style-name="ce23">
            <text:p>115 705 023</text:p>
          </table:table-cell>
          <table:table-cell office:value-type="float" office:value="3300000" table:style-name="ce39">
            <text:p>3 3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033 Ullensaker</text:p>
          </table:table-cell>
          <table:table-cell office:value-type="float" office:value="98265300" table:style-name="ce10">
            <text:p>98 265 300</text:p>
          </table:table-cell>
          <table:table-cell office:value-type="float" office:value="9829000" table:style-name="ce10">
            <text:p>9 829 000</text:p>
          </table:table-cell>
          <table:table-cell office:value-type="float" office:value="8029495" table:style-name="ce10">
            <text:p>8 029 495</text:p>
          </table:table-cell>
          <table:table-cell office:value-type="float" office:value="8029495" table:style-name="ce10">
            <text:p>8 029 4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56800" table:style-name="ce10">
            <text:p>5 556 800</text:p>
          </table:table-cell>
          <table:table-cell office:value-type="float" office:value="0" table:style-name="ce10">
            <text:p>0</text:p>
          </table:table-cell>
          <table:table-cell office:value-type="float" office:value="112331595" table:style-name="ce10">
            <text:p>112 331 595</text:p>
          </table:table-cell>
          <table:table-cell table:style-name="ce10"/>
          <table:table-cell office:value-type="float" office:value="0" table:formula="of:=[.D126]-[.E126]" table:style-name="ce29">
            <text:p>0</text:p>
          </table:table-cell>
          <table:table-cell office:value-type="float" office:value="742446270" table:style-name="ce21">
            <text:p>742 446 270</text:p>
          </table:table-cell>
          <table:table-cell office:value-type="float" office:value="21800000" table:style-name="ce37">
            <text:p>21 8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034 Nes</text:p>
          </table:table-cell>
          <table:table-cell office:value-type="float" office:value="60226700" table:style-name="ce12">
            <text:p>60 226 700</text:p>
          </table:table-cell>
          <table:table-cell office:value-type="float" office:value="5700000" table:style-name="ce12">
            <text:p>5 700 000</text:p>
          </table:table-cell>
          <table:table-cell office:value-type="float" office:value="15850861" table:style-name="ce12">
            <text:p>15 850 861</text:p>
          </table:table-cell>
          <table:table-cell office:value-type="float" office:value="15850861" table:style-name="ce12">
            <text:p>15 850 8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5000" table:style-name="ce12">
            <text:p>1 035 000</text:p>
          </table:table-cell>
          <table:table-cell office:value-type="float" office:value="335000" table:style-name="ce12">
            <text:p>3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460900" table:style-name="ce12">
            <text:p>460 900</text:p>
          </table:table-cell>
          <table:table-cell office:value-type="float" office:value="0" table:style-name="ce12">
            <text:p>0</text:p>
          </table:table-cell>
          <table:table-cell office:value-type="float" office:value="77573461" table:style-name="ce12">
            <text:p>77 573 461</text:p>
          </table:table-cell>
          <table:table-cell table:style-name="ce12"/>
          <table:table-cell office:value-type="float" office:value="0" table:formula="of:=[.D127]-[.E127]" table:style-name="ce30">
            <text:p>0</text:p>
          </table:table-cell>
          <table:table-cell office:value-type="float" office:value="471883942" table:style-name="ce22">
            <text:p>471 883 942</text:p>
          </table:table-cell>
          <table:table-cell office:value-type="float" office:value="10900000" table:style-name="ce38">
            <text:p>10 9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035 Eidsvoll</text:p>
          </table:table-cell>
          <table:table-cell office:value-type="float" office:value="68679800" table:style-name="ce14">
            <text:p>68 679 800</text:p>
          </table:table-cell>
          <table:table-cell office:value-type="float" office:value="6371000" table:style-name="ce14">
            <text:p>6 371 000</text:p>
          </table:table-cell>
          <table:table-cell office:value-type="float" office:value="23111033" table:style-name="ce14">
            <text:p>23 111 033</text:p>
          </table:table-cell>
          <table:table-cell office:value-type="float" office:value="23111033" table:style-name="ce14">
            <text:p>23 111 0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0000" table:style-name="ce14">
            <text:p>9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192800" table:style-name="ce14">
            <text:p>192 800</text:p>
          </table:table-cell>
          <table:table-cell office:value-type="float" office:value="0" table:style-name="ce14">
            <text:p>0</text:p>
          </table:table-cell>
          <table:table-cell office:value-type="float" office:value="92923633" table:style-name="ce14">
            <text:p>92 923 633</text:p>
          </table:table-cell>
          <table:table-cell table:style-name="ce14"/>
          <table:table-cell office:value-type="float" office:value="0" table:formula="of:=[.D128]-[.E128]" table:style-name="ce31">
            <text:p>0</text:p>
          </table:table-cell>
          <table:table-cell office:value-type="float" office:value="549436191" table:style-name="ce23">
            <text:p>549 436 191</text:p>
          </table:table-cell>
          <table:table-cell office:value-type="float" office:value="12600000" table:style-name="ce39">
            <text:p>12 6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036 Nannestad</text:p>
          </table:table-cell>
          <table:table-cell office:value-type="float" office:value="34817400" table:style-name="ce10">
            <text:p>34 817 400</text:p>
          </table:table-cell>
          <table:table-cell office:value-type="float" office:value="3537000" table:style-name="ce10">
            <text:p>3 537 000</text:p>
          </table:table-cell>
          <table:table-cell office:value-type="float" office:value="8852257" table:style-name="ce10">
            <text:p>8 852 257</text:p>
          </table:table-cell>
          <table:table-cell office:value-type="float" office:value="8852257" table:style-name="ce10">
            <text:p>8 852 2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000" table:style-name="ce10">
            <text:p>410 000</text:p>
          </table:table-cell>
          <table:table-cell office:value-type="float" office:value="410000" table:style-name="ce10">
            <text:p>4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2400" table:style-name="ce10">
            <text:p>1 912 400</text:p>
          </table:table-cell>
          <table:table-cell office:value-type="float" office:value="0" table:style-name="ce10">
            <text:p>0</text:p>
          </table:table-cell>
          <table:table-cell office:value-type="float" office:value="45992057" table:style-name="ce10">
            <text:p>45 992 057</text:p>
          </table:table-cell>
          <table:table-cell table:style-name="ce10"/>
          <table:table-cell office:value-type="float" office:value="0" table:formula="of:=[.D129]-[.E129]" table:style-name="ce29">
            <text:p>0</text:p>
          </table:table-cell>
          <table:table-cell office:value-type="float" office:value="282719366" table:style-name="ce21">
            <text:p>282 719 366</text:p>
          </table:table-cell>
          <table:table-cell office:value-type="float" office:value="7600000" table:style-name="ce37">
            <text:p>7 6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037 Hurdal</text:p>
          </table:table-cell>
          <table:table-cell office:value-type="float" office:value="10041000" table:style-name="ce12">
            <text:p>10 041 000</text:p>
          </table:table-cell>
          <table:table-cell office:value-type="float" office:value="886000" table:style-name="ce12">
            <text:p>886 000</text:p>
          </table:table-cell>
          <table:table-cell office:value-type="float" office:value="3049896" table:style-name="ce12">
            <text:p>3 049 896</text:p>
          </table:table-cell>
          <table:table-cell office:value-type="float" office:value="3049896" table:style-name="ce12">
            <text:p>3 049 896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09696" table:style-name="ce12">
            <text:p>13 509 696</text:p>
          </table:table-cell>
          <table:table-cell table:style-name="ce12"/>
          <table:table-cell office:value-type="float" office:value="0" table:formula="of:=[.D130]-[.E130]" table:style-name="ce30">
            <text:p>0</text:p>
          </table:table-cell>
          <table:table-cell office:value-type="float" office:value="82919554" table:style-name="ce22">
            <text:p>82 919 554</text:p>
          </table:table-cell>
          <table:table-cell office:value-type="float" office:value="1400000" table:style-name="ce38">
            <text:p>1 4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038 Hole</text:p>
          </table:table-cell>
          <table:table-cell office:value-type="float" office:value="20307500" table:style-name="ce14">
            <text:p>20 307 500</text:p>
          </table:table-cell>
          <table:table-cell office:value-type="float" office:value="1892000" table:style-name="ce14">
            <text:p>1 892 000</text:p>
          </table:table-cell>
          <table:table-cell office:value-type="float" office:value="-5016865" table:style-name="ce14">
            <text:p>-5 016 865</text:p>
          </table:table-cell>
          <table:table-cell office:value-type="float" office:value="-5016865" table:style-name="ce14">
            <text:p>-5 016 8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90635" table:style-name="ce14">
            <text:p>15 390 635</text:p>
          </table:table-cell>
          <table:table-cell table:style-name="ce14"/>
          <table:table-cell office:value-type="float" office:value="0" table:formula="of:=[.D131]-[.E131]" table:style-name="ce31">
            <text:p>0</text:p>
          </table:table-cell>
          <table:table-cell office:value-type="float" office:value="120525312" table:style-name="ce23">
            <text:p>120 525 312</text:p>
          </table:table-cell>
          <table:table-cell office:value-type="float" office:value="3100000" table:style-name="ce39">
            <text:p>3 1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039 Flå</text:p>
          </table:table-cell>
          <table:table-cell office:value-type="float" office:value="5489100" table:style-name="ce10">
            <text:p>5 489 100</text:p>
          </table:table-cell>
          <table:table-cell office:value-type="float" office:value="500000" table:style-name="ce10">
            <text:p>500 000</text:p>
          </table:table-cell>
          <table:table-cell office:value-type="float" office:value="103489" table:style-name="ce10">
            <text:p>103 489</text:p>
          </table:table-cell>
          <table:table-cell office:value-type="float" office:value="103489" table:style-name="ce10">
            <text:p>103 489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36389" table:style-name="ce10">
            <text:p>6 136 389</text:p>
          </table:table-cell>
          <table:table-cell table:style-name="ce10"/>
          <table:table-cell office:value-type="float" office:value="0" table:formula="of:=[.D132]-[.E132]" table:style-name="ce29">
            <text:p>0</text:p>
          </table:table-cell>
          <table:table-cell office:value-type="float" office:value="38709161" table:style-name="ce21">
            <text:p>38 709 161</text:p>
          </table:table-cell>
          <table:table-cell office:value-type="float" office:value="500000" table:style-name="ce37">
            <text:p>5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040 Nesbyen</text:p>
          </table:table-cell>
          <table:table-cell office:value-type="float" office:value="11561200" table:style-name="ce12">
            <text:p>11 561 200</text:p>
          </table:table-cell>
          <table:table-cell office:value-type="float" office:value="1005000" table:style-name="ce12">
            <text:p>1 005 000</text:p>
          </table:table-cell>
          <table:table-cell office:value-type="float" office:value="884410" table:style-name="ce12">
            <text:p>884 410</text:p>
          </table:table-cell>
          <table:table-cell office:value-type="float" office:value="884410" table:style-name="ce12">
            <text:p>884 410</text:p>
          </table:table-cell>
          <table:table-cell office:value-type="float" office:value="509200" table:style-name="ce12">
            <text:p>509 200</text:p>
          </table:table-cell>
          <table:table-cell office:value-type="float" office:value="0" table:style-name="ce12">
            <text:p>0</text:p>
          </table:table-cell>
          <table:table-cell office:value-type="float" office:value="925000" table:style-name="ce12">
            <text:p>92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0" table:style-name="ce12">
            <text:p>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79810" table:style-name="ce12">
            <text:p>13 879 810</text:p>
          </table:table-cell>
          <table:table-cell table:style-name="ce12"/>
          <table:table-cell office:value-type="float" office:value="0" table:formula="of:=[.D133]-[.E133]" table:style-name="ce30">
            <text:p>0</text:p>
          </table:table-cell>
          <table:table-cell office:value-type="float" office:value="83582437" table:style-name="ce22">
            <text:p>83 582 437</text:p>
          </table:table-cell>
          <table:table-cell office:value-type="float" office:value="1500000" table:style-name="ce38">
            <text:p>1 5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041 Gol</text:p>
          </table:table-cell>
          <table:table-cell office:value-type="float" office:value="15995000" table:style-name="ce14">
            <text:p>15 995 000</text:p>
          </table:table-cell>
          <table:table-cell office:value-type="float" office:value="1312000" table:style-name="ce14">
            <text:p>1 312 000</text:p>
          </table:table-cell>
          <table:table-cell office:value-type="float" office:value="1115900" table:style-name="ce14">
            <text:p>1 115 900</text:p>
          </table:table-cell>
          <table:table-cell office:value-type="float" office:value="1115900" table:style-name="ce14">
            <text:p>1 115 900</text:p>
          </table:table-cell>
          <table:table-cell office:value-type="float" office:value="261800" table:style-name="ce14">
            <text:p>261 800</text:p>
          </table:table-cell>
          <table:table-cell office:value-type="float" office:value="0" table:style-name="ce14">
            <text:p>0</text:p>
          </table:table-cell>
          <table:table-cell office:value-type="float" office:value="425000" table:style-name="ce14">
            <text:p>425 000</text:p>
          </table:table-cell>
          <table:table-cell office:value-type="float" office:value="175000" table:style-name="ce14">
            <text:p>1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97700" table:style-name="ce14">
            <text:p>17 797 700</text:p>
          </table:table-cell>
          <table:table-cell table:style-name="ce14"/>
          <table:table-cell office:value-type="float" office:value="0" table:formula="of:=[.D134]-[.E134]" table:style-name="ce31">
            <text:p>0</text:p>
          </table:table-cell>
          <table:table-cell office:value-type="float" office:value="110959667" table:style-name="ce23">
            <text:p>110 959 667</text:p>
          </table:table-cell>
          <table:table-cell office:value-type="float" office:value="2300000" table:style-name="ce39">
            <text:p>2 3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042 Hemsedal</text:p>
          </table:table-cell>
          <table:table-cell office:value-type="float" office:value="8898200" table:style-name="ce10">
            <text:p>8 898 200</text:p>
          </table:table-cell>
          <table:table-cell office:value-type="float" office:value="843000" table:style-name="ce10">
            <text:p>843 000</text:p>
          </table:table-cell>
          <table:table-cell office:value-type="float" office:value="-635146" table:style-name="ce10">
            <text:p>-635 146</text:p>
          </table:table-cell>
          <table:table-cell office:value-type="float" office:value="-635146" table:style-name="ce10">
            <text:p>-635 146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56854" table:style-name="ce10">
            <text:p>8 656 854</text:p>
          </table:table-cell>
          <table:table-cell table:style-name="ce10"/>
          <table:table-cell office:value-type="float" office:value="0" table:formula="of:=[.D135]-[.E135]" table:style-name="ce29">
            <text:p>0</text:p>
          </table:table-cell>
          <table:table-cell office:value-type="float" office:value="55372499" table:style-name="ce21">
            <text:p>55 372 499</text:p>
          </table:table-cell>
          <table:table-cell office:value-type="float" office:value="1700000" table:style-name="ce37">
            <text:p>1 7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043 Ål</text:p>
          </table:table-cell>
          <table:table-cell office:value-type="float" office:value="16409400" table:style-name="ce12">
            <text:p>16 409 400</text:p>
          </table:table-cell>
          <table:table-cell office:value-type="float" office:value="1344000" table:style-name="ce12">
            <text:p>1 344 000</text:p>
          </table:table-cell>
          <table:table-cell office:value-type="float" office:value="2133668" table:style-name="ce12">
            <text:p>2 133 668</text:p>
          </table:table-cell>
          <table:table-cell office:value-type="float" office:value="2133668" table:style-name="ce12">
            <text:p>2 133 668</text:p>
          </table:table-cell>
          <table:table-cell office:value-type="float" office:value="399200" table:style-name="ce12">
            <text:p>399 200</text:p>
          </table:table-cell>
          <table:table-cell office:value-type="float" office:value="0" table:style-name="ce12">
            <text:p>0</text:p>
          </table:table-cell>
          <table:table-cell office:value-type="float" office:value="760000" table:style-name="ce12">
            <text:p>7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702268" table:style-name="ce12">
            <text:p>19 702 268</text:p>
          </table:table-cell>
          <table:table-cell table:style-name="ce12"/>
          <table:table-cell office:value-type="float" office:value="0" table:formula="of:=[.D136]-[.E136]" table:style-name="ce30">
            <text:p>0</text:p>
          </table:table-cell>
          <table:table-cell office:value-type="float" office:value="114325909" table:style-name="ce22">
            <text:p>114 325 909</text:p>
          </table:table-cell>
          <table:table-cell office:value-type="float" office:value="2100000" table:style-name="ce38">
            <text:p>2 1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044 Hol</text:p>
          </table:table-cell>
          <table:table-cell office:value-type="float" office:value="13443700" table:style-name="ce14">
            <text:p>13 443 700</text:p>
          </table:table-cell>
          <table:table-cell office:value-type="float" office:value="1372000" table:style-name="ce14">
            <text:p>1 372 000</text:p>
          </table:table-cell>
          <table:table-cell office:value-type="float" office:value="-2181865" table:style-name="ce14">
            <text:p>-2 181 865</text:p>
          </table:table-cell>
          <table:table-cell office:value-type="float" office:value="-2181865" table:style-name="ce14">
            <text:p>-2 181 8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61835" table:style-name="ce14">
            <text:p>11 261 835</text:p>
          </table:table-cell>
          <table:table-cell table:style-name="ce14"/>
          <table:table-cell office:value-type="float" office:value="0" table:formula="of:=[.D137]-[.E137]" table:style-name="ce31">
            <text:p>0</text:p>
          </table:table-cell>
          <table:table-cell office:value-type="float" office:value="61351857" table:style-name="ce23">
            <text:p>61 351 857</text:p>
          </table:table-cell>
          <table:table-cell office:value-type="float" office:value="2600000" table:style-name="ce39">
            <text:p>2 6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045 Sigdal</text:p>
          </table:table-cell>
          <table:table-cell office:value-type="float" office:value="12937900" table:style-name="ce10">
            <text:p>12 937 900</text:p>
          </table:table-cell>
          <table:table-cell office:value-type="float" office:value="1083000" table:style-name="ce10">
            <text:p>1 083 000</text:p>
          </table:table-cell>
          <table:table-cell office:value-type="float" office:value="1318680" table:style-name="ce10">
            <text:p>1 318 680</text:p>
          </table:table-cell>
          <table:table-cell office:value-type="float" office:value="1318680" table:style-name="ce10">
            <text:p>1 318 6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00" table:style-name="ce10">
            <text:p>85 000</text:p>
          </table:table-cell>
          <table:table-cell office:value-type="float" office:value="85000" table:style-name="ce10">
            <text:p>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41580" table:style-name="ce10">
            <text:p>14 341 580</text:p>
          </table:table-cell>
          <table:table-cell table:style-name="ce10"/>
          <table:table-cell office:value-type="float" office:value="0" table:formula="of:=[.D138]-[.E138]" table:style-name="ce29">
            <text:p>0</text:p>
          </table:table-cell>
          <table:table-cell office:value-type="float" office:value="90316779" table:style-name="ce21">
            <text:p>90 316 779</text:p>
          </table:table-cell>
          <table:table-cell office:value-type="float" office:value="1500000" table:style-name="ce37">
            <text:p>1 5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046 Krødsherad</text:p>
          </table:table-cell>
          <table:table-cell office:value-type="float" office:value="8960600" table:style-name="ce12">
            <text:p>8 960 600</text:p>
          </table:table-cell>
          <table:table-cell office:value-type="float" office:value="775000" table:style-name="ce12">
            <text:p>775 000</text:p>
          </table:table-cell>
          <table:table-cell office:value-type="float" office:value="-451606" table:style-name="ce12">
            <text:p>-451 606</text:p>
          </table:table-cell>
          <table:table-cell office:value-type="float" office:value="-451606" table:style-name="ce12">
            <text:p>-451 606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825000" table:style-name="ce12">
            <text:p>82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27794" table:style-name="ce12">
            <text:p>9 627 794</text:p>
          </table:table-cell>
          <table:table-cell table:style-name="ce12"/>
          <table:table-cell office:value-type="float" office:value="0" table:formula="of:=[.D139]-[.E139]" table:style-name="ce30">
            <text:p>0</text:p>
          </table:table-cell>
          <table:table-cell office:value-type="float" office:value="62268252" table:style-name="ce22">
            <text:p>62 268 252</text:p>
          </table:table-cell>
          <table:table-cell office:value-type="float" office:value="1100000" table:style-name="ce38">
            <text:p>1 1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047 Modum</text:p>
          </table:table-cell>
          <table:table-cell office:value-type="float" office:value="40502500" table:style-name="ce14">
            <text:p>40 502 500</text:p>
          </table:table-cell>
          <table:table-cell office:value-type="float" office:value="3692000" table:style-name="ce14">
            <text:p>3 692 000</text:p>
          </table:table-cell>
          <table:table-cell office:value-type="float" office:value="11895572" table:style-name="ce14">
            <text:p>11 895 572</text:p>
          </table:table-cell>
          <table:table-cell office:value-type="float" office:value="11895572" table:style-name="ce14">
            <text:p>11 895 5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5000" table:style-name="ce14">
            <text:p>225 000</text:p>
          </table:table-cell>
          <table:table-cell office:value-type="float" office:value="225000" table:style-name="ce14">
            <text:p>2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623072" table:style-name="ce14">
            <text:p>52 623 072</text:p>
          </table:table-cell>
          <table:table-cell table:style-name="ce14"/>
          <table:table-cell office:value-type="float" office:value="0" table:formula="of:=[.D140]-[.E140]" table:style-name="ce31">
            <text:p>0</text:p>
          </table:table-cell>
          <table:table-cell office:value-type="float" office:value="300805838" table:style-name="ce23">
            <text:p>300 805 838</text:p>
          </table:table-cell>
          <table:table-cell office:value-type="float" office:value="6400000" table:style-name="ce39">
            <text:p>6 4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048 Øvre Eiker</text:p>
          </table:table-cell>
          <table:table-cell office:value-type="float" office:value="53112700" table:style-name="ce10">
            <text:p>53 112 700</text:p>
          </table:table-cell>
          <table:table-cell office:value-type="float" office:value="4943000" table:style-name="ce10">
            <text:p>4 943 000</text:p>
          </table:table-cell>
          <table:table-cell office:value-type="float" office:value="697015" table:style-name="ce10">
            <text:p>697 015</text:p>
          </table:table-cell>
          <table:table-cell office:value-type="float" office:value="697015" table:style-name="ce10">
            <text:p>697 0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1300" table:style-name="ce10">
            <text:p>281 300</text:p>
          </table:table-cell>
          <table:table-cell office:value-type="float" office:value="0" table:style-name="ce10">
            <text:p>0</text:p>
          </table:table-cell>
          <table:table-cell office:value-type="float" office:value="54401015" table:style-name="ce10">
            <text:p>54 401 015</text:p>
          </table:table-cell>
          <table:table-cell table:style-name="ce10"/>
          <table:table-cell office:value-type="float" office:value="0" table:formula="of:=[.D141]-[.E141]" table:style-name="ce29">
            <text:p>0</text:p>
          </table:table-cell>
          <table:table-cell office:value-type="float" office:value="379923323" table:style-name="ce21">
            <text:p>379 923 323</text:p>
          </table:table-cell>
          <table:table-cell office:value-type="float" office:value="8900000" table:style-name="ce37">
            <text:p>8 9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049 Lier</text:p>
          </table:table-cell>
          <table:table-cell office:value-type="float" office:value="73492700" table:style-name="ce12">
            <text:p>73 492 700</text:p>
          </table:table-cell>
          <table:table-cell office:value-type="float" office:value="6924000" table:style-name="ce12">
            <text:p>6 924 000</text:p>
          </table:table-cell>
          <table:table-cell office:value-type="float" office:value="-13835297" table:style-name="ce12">
            <text:p>-13 835 297</text:p>
          </table:table-cell>
          <table:table-cell office:value-type="float" office:value="-13835297" table:style-name="ce12">
            <text:p>-13 835 2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000" table:style-name="ce12">
            <text:p>225 000</text:p>
          </table:table-cell>
          <table:table-cell office:value-type="float" office:value="225000" table:style-name="ce12">
            <text:p>2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882403" table:style-name="ce12">
            <text:p>59 882 403</text:p>
          </table:table-cell>
          <table:table-cell table:style-name="ce12"/>
          <table:table-cell office:value-type="float" office:value="0" table:formula="of:=[.D142]-[.E142]" table:style-name="ce30">
            <text:p>0</text:p>
          </table:table-cell>
          <table:table-cell office:value-type="float" office:value="461230410" table:style-name="ce22">
            <text:p>461 230 410</text:p>
          </table:table-cell>
          <table:table-cell office:value-type="float" office:value="12200000" table:style-name="ce38">
            <text:p>12 2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050 Flesberg</text:p>
          </table:table-cell>
          <table:table-cell office:value-type="float" office:value="9852400" table:style-name="ce14">
            <text:p>9 852 400</text:p>
          </table:table-cell>
          <table:table-cell office:value-type="float" office:value="882000" table:style-name="ce14">
            <text:p>882 000</text:p>
          </table:table-cell>
          <table:table-cell office:value-type="float" office:value="272142" table:style-name="ce14">
            <text:p>272 142</text:p>
          </table:table-cell>
          <table:table-cell office:value-type="float" office:value="272142" table:style-name="ce14">
            <text:p>272 142</text:p>
          </table:table-cell>
          <table:table-cell office:value-type="float" office:value="293800" table:style-name="ce14">
            <text:p>293 800</text:p>
          </table:table-cell>
          <table:table-cell office:value-type="float" office:value="0" table:style-name="ce14">
            <text:p>0</text:p>
          </table:table-cell>
          <table:table-cell office:value-type="float" office:value="145000" table:style-name="ce14">
            <text:p>145 000</text:p>
          </table:table-cell>
          <table:table-cell office:value-type="float" office:value="145000" table:style-name="ce14">
            <text:p>1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63342" table:style-name="ce14">
            <text:p>10 563 342</text:p>
          </table:table-cell>
          <table:table-cell table:style-name="ce14"/>
          <table:table-cell office:value-type="float" office:value="0" table:formula="of:=[.D143]-[.E143]" table:style-name="ce31">
            <text:p>0</text:p>
          </table:table-cell>
          <table:table-cell office:value-type="float" office:value="68781658" table:style-name="ce23">
            <text:p>68 781 658</text:p>
          </table:table-cell>
          <table:table-cell office:value-type="float" office:value="1200000" table:style-name="ce39">
            <text:p>1 2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051 Rollag</text:p>
          </table:table-cell>
          <table:table-cell office:value-type="float" office:value="7098600" table:style-name="ce10">
            <text:p>7 098 600</text:p>
          </table:table-cell>
          <table:table-cell office:value-type="float" office:value="587000" table:style-name="ce10">
            <text:p>587 000</text:p>
          </table:table-cell>
          <table:table-cell office:value-type="float" office:value="982477" table:style-name="ce10">
            <text:p>982 477</text:p>
          </table:table-cell>
          <table:table-cell office:value-type="float" office:value="982477" table:style-name="ce10">
            <text:p>982 477</text:p>
          </table:table-cell>
          <table:table-cell office:value-type="float" office:value="352500" table:style-name="ce10">
            <text:p>352 500</text:p>
          </table:table-cell>
          <table:table-cell office:value-type="float" office:value="0" table:style-name="ce10">
            <text:p>0</text:p>
          </table:table-cell>
          <table:table-cell office:value-type="float" office:value="620000" table:style-name="ce10">
            <text:p>6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53577" table:style-name="ce10">
            <text:p>9 053 577</text:p>
          </table:table-cell>
          <table:table-cell table:style-name="ce10"/>
          <table:table-cell office:value-type="float" office:value="0" table:formula="of:=[.D144]-[.E144]" table:style-name="ce29">
            <text:p>0</text:p>
          </table:table-cell>
          <table:table-cell office:value-type="float" office:value="52690297" table:style-name="ce21">
            <text:p>52 690 297</text:p>
          </table:table-cell>
          <table:table-cell office:value-type="float" office:value="600000" table:style-name="ce37">
            <text:p>6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052 Nore og Uvdal</text:p>
          </table:table-cell>
          <table:table-cell office:value-type="float" office:value="9922000" table:style-name="ce12">
            <text:p>9 922 000</text:p>
          </table:table-cell>
          <table:table-cell office:value-type="float" office:value="883000" table:style-name="ce12">
            <text:p>883 000</text:p>
          </table:table-cell>
          <table:table-cell office:value-type="float" office:value="1636109" table:style-name="ce12">
            <text:p>1 636 109</text:p>
          </table:table-cell>
          <table:table-cell office:value-type="float" office:value="1636109" table:style-name="ce12">
            <text:p>1 636 109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45609" table:style-name="ce12">
            <text:p>12 145 609</text:p>
          </table:table-cell>
          <table:table-cell table:style-name="ce12"/>
          <table:table-cell office:value-type="float" office:value="0" table:formula="of:=[.D145]-[.E145]" table:style-name="ce30">
            <text:p>0</text:p>
          </table:table-cell>
          <table:table-cell office:value-type="float" office:value="59964762" table:style-name="ce22">
            <text:p>59 964 762</text:p>
          </table:table-cell>
          <table:table-cell office:value-type="float" office:value="1000000" table:style-name="ce38">
            <text:p>1 0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053 Jevnaker</text:p>
          </table:table-cell>
          <table:table-cell office:value-type="float" office:value="19242000" table:style-name="ce14">
            <text:p>19 242 000</text:p>
          </table:table-cell>
          <table:table-cell office:value-type="float" office:value="1843000" table:style-name="ce14">
            <text:p>1 843 000</text:p>
          </table:table-cell>
          <table:table-cell office:value-type="float" office:value="6163266" table:style-name="ce14">
            <text:p>6 163 266</text:p>
          </table:table-cell>
          <table:table-cell office:value-type="float" office:value="6163266" table:style-name="ce14">
            <text:p>6 163 2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535266" table:style-name="ce14">
            <text:p>25 535 266</text:p>
          </table:table-cell>
          <table:table-cell table:style-name="ce14"/>
          <table:table-cell office:value-type="float" office:value="0" table:formula="of:=[.D146]-[.E146]" table:style-name="ce31">
            <text:p>0</text:p>
          </table:table-cell>
          <table:table-cell office:value-type="float" office:value="154599119" table:style-name="ce23">
            <text:p>154 599 119</text:p>
          </table:table-cell>
          <table:table-cell office:value-type="float" office:value="3100000" table:style-name="ce39">
            <text:p>3 1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054 Lunner</text:p>
          </table:table-cell>
          <table:table-cell office:value-type="float" office:value="25897700" table:style-name="ce10">
            <text:p>25 897 700</text:p>
          </table:table-cell>
          <table:table-cell office:value-type="float" office:value="2387000" table:style-name="ce10">
            <text:p>2 387 000</text:p>
          </table:table-cell>
          <table:table-cell office:value-type="float" office:value="1978694" table:style-name="ce10">
            <text:p>1 978 694</text:p>
          </table:table-cell>
          <table:table-cell office:value-type="float" office:value="1978694" table:style-name="ce10">
            <text:p>1 978 6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916394" table:style-name="ce10">
            <text:p>27 916 394</text:p>
          </table:table-cell>
          <table:table-cell table:style-name="ce10"/>
          <table:table-cell office:value-type="float" office:value="0" table:formula="of:=[.D147]-[.E147]" table:style-name="ce29">
            <text:p>0</text:p>
          </table:table-cell>
          <table:table-cell office:value-type="float" office:value="191336112" table:style-name="ce21">
            <text:p>191 336 112</text:p>
          </table:table-cell>
          <table:table-cell office:value-type="float" office:value="4200000" table:style-name="ce37">
            <text:p>4 2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401 Kongsvinger</text:p>
          </table:table-cell>
          <table:table-cell office:value-type="float" office:value="53016700" table:style-name="ce12">
            <text:p>53 016 700</text:p>
          </table:table-cell>
          <table:table-cell office:value-type="float" office:value="4756000" table:style-name="ce12">
            <text:p>4 756 000</text:p>
          </table:table-cell>
          <table:table-cell office:value-type="float" office:value="7051662" table:style-name="ce12">
            <text:p>7 051 662</text:p>
          </table:table-cell>
          <table:table-cell office:value-type="float" office:value="7051662" table:style-name="ce12">
            <text:p>7 051 662</text:p>
          </table:table-cell>
          <table:table-cell office:value-type="float" office:value="1745200" table:style-name="ce12">
            <text:p>1 745 200</text:p>
          </table:table-cell>
          <table:table-cell office:value-type="float" office:value="0" table:style-name="ce12">
            <text:p>0</text:p>
          </table:table-cell>
          <table:table-cell office:value-type="float" office:value="425000" table:style-name="ce12">
            <text:p>425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5000" table:style-name="ce12">
            <text:p>3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238562" table:style-name="ce12">
            <text:p>62 238 562</text:p>
          </table:table-cell>
          <table:table-cell table:style-name="ce12"/>
          <table:table-cell office:value-type="float" office:value="0" table:formula="of:=[.D148]-[.E148]" table:style-name="ce30">
            <text:p>0</text:p>
          </table:table-cell>
          <table:table-cell office:value-type="float" office:value="420566196" table:style-name="ce22">
            <text:p>420 566 196</text:p>
          </table:table-cell>
          <table:table-cell office:value-type="float" office:value="7800000" table:style-name="ce38">
            <text:p>7 8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403 Hamar</text:p>
          </table:table-cell>
          <table:table-cell office:value-type="float" office:value="86720200" table:style-name="ce14">
            <text:p>86 720 200</text:p>
          </table:table-cell>
          <table:table-cell office:value-type="float" office:value="8000000" table:style-name="ce14">
            <text:p>8 000 000</text:p>
          </table:table-cell>
          <table:table-cell office:value-type="float" office:value="6323968" table:style-name="ce14">
            <text:p>6 323 968</text:p>
          </table:table-cell>
          <table:table-cell office:value-type="float" office:value="6323968" table:style-name="ce14">
            <text:p>6 323 9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30000" table:style-name="ce14">
            <text:p>2 53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60000" table:style-name="ce14">
            <text:p>2 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574168" table:style-name="ce14">
            <text:p>95 574 168</text:p>
          </table:table-cell>
          <table:table-cell table:style-name="ce14"/>
          <table:table-cell office:value-type="float" office:value="0" table:formula="of:=[.D149]-[.E149]" table:style-name="ce31">
            <text:p>0</text:p>
          </table:table-cell>
          <table:table-cell office:value-type="float" office:value="620300962" table:style-name="ce23">
            <text:p>620 300 962</text:p>
          </table:table-cell>
          <table:table-cell office:value-type="float" office:value="14200000" table:style-name="ce39">
            <text:p>14 2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405 Lillehammer</text:p>
          </table:table-cell>
          <table:table-cell office:value-type="float" office:value="75937200" table:style-name="ce10">
            <text:p>75 937 200</text:p>
          </table:table-cell>
          <table:table-cell office:value-type="float" office:value="7136000" table:style-name="ce10">
            <text:p>7 136 000</text:p>
          </table:table-cell>
          <table:table-cell office:value-type="float" office:value="6167704" table:style-name="ce10">
            <text:p>6 167 704</text:p>
          </table:table-cell>
          <table:table-cell office:value-type="float" office:value="6167704" table:style-name="ce10">
            <text:p>6 167 7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000" table:style-name="ce10">
            <text:p>19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294904" table:style-name="ce10">
            <text:p>82 294 904</text:p>
          </table:table-cell>
          <table:table-cell table:style-name="ce10"/>
          <table:table-cell office:value-type="float" office:value="0" table:formula="of:=[.D150]-[.E150]" table:style-name="ce29">
            <text:p>0</text:p>
          </table:table-cell>
          <table:table-cell office:value-type="float" office:value="536036130" table:style-name="ce21">
            <text:p>536 036 130</text:p>
          </table:table-cell>
          <table:table-cell office:value-type="float" office:value="13200000" table:style-name="ce37">
            <text:p>13 2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407 Gjøvik</text:p>
          </table:table-cell>
          <table:table-cell office:value-type="float" office:value="82166900" table:style-name="ce12">
            <text:p>82 166 900</text:p>
          </table:table-cell>
          <table:table-cell office:value-type="float" office:value="7865000" table:style-name="ce12">
            <text:p>7 865 000</text:p>
          </table:table-cell>
          <table:table-cell office:value-type="float" office:value="14905150" table:style-name="ce12">
            <text:p>14 905 150</text:p>
          </table:table-cell>
          <table:table-cell office:value-type="float" office:value="14905150" table:style-name="ce12">
            <text:p>14 905 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000" table:style-name="ce12">
            <text:p>265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" table:style-name="ce12">
            <text:p>6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337050" table:style-name="ce12">
            <text:p>97 337 050</text:p>
          </table:table-cell>
          <table:table-cell table:style-name="ce12"/>
          <table:table-cell office:value-type="float" office:value="0" table:formula="of:=[.D151]-[.E151]" table:style-name="ce30">
            <text:p>0</text:p>
          </table:table-cell>
          <table:table-cell office:value-type="float" office:value="622053592" table:style-name="ce22">
            <text:p>622 053 592</text:p>
          </table:table-cell>
          <table:table-cell office:value-type="float" office:value="14100000" table:style-name="ce38">
            <text:p>14 1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411 Ringsaker</text:p>
          </table:table-cell>
          <table:table-cell office:value-type="float" office:value="94684800" table:style-name="ce14">
            <text:p>94 684 800</text:p>
          </table:table-cell>
          <table:table-cell office:value-type="float" office:value="8881000" table:style-name="ce14">
            <text:p>8 881 000</text:p>
          </table:table-cell>
          <table:table-cell office:value-type="float" office:value="29374039" table:style-name="ce14">
            <text:p>29 374 039</text:p>
          </table:table-cell>
          <table:table-cell office:value-type="float" office:value="29374039" table:style-name="ce14">
            <text:p>29 374 0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5000" table:style-name="ce14">
            <text:p>355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5000" table:style-name="ce14">
            <text:p>2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413839" table:style-name="ce14">
            <text:p>124 413 839</text:p>
          </table:table-cell>
          <table:table-cell table:style-name="ce14"/>
          <table:table-cell office:value-type="float" office:value="0" table:formula="of:=[.D152]-[.E152]" table:style-name="ce31">
            <text:p>0</text:p>
          </table:table-cell>
          <table:table-cell office:value-type="float" office:value="740659631" table:style-name="ce23">
            <text:p>740 659 631</text:p>
          </table:table-cell>
          <table:table-cell office:value-type="float" office:value="15500000" table:style-name="ce39">
            <text:p>15 5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412 Løten</text:p>
          </table:table-cell>
          <table:table-cell office:value-type="float" office:value="21619200" table:style-name="ce10">
            <text:p>21 619 200</text:p>
          </table:table-cell>
          <table:table-cell office:value-type="float" office:value="2052000" table:style-name="ce10">
            <text:p>2 052 000</text:p>
          </table:table-cell>
          <table:table-cell office:value-type="float" office:value="10128635" table:style-name="ce10">
            <text:p>10 128 635</text:p>
          </table:table-cell>
          <table:table-cell office:value-type="float" office:value="10128635" table:style-name="ce10">
            <text:p>10 128 6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847835" table:style-name="ce10">
            <text:p>31 847 835</text:p>
          </table:table-cell>
          <table:table-cell table:style-name="ce10"/>
          <table:table-cell office:value-type="float" office:value="0" table:formula="of:=[.D153]-[.E153]" table:style-name="ce29">
            <text:p>0</text:p>
          </table:table-cell>
          <table:table-cell office:value-type="float" office:value="186991993" table:style-name="ce21">
            <text:p>186 991 993</text:p>
          </table:table-cell>
          <table:table-cell office:value-type="float" office:value="3500000" table:style-name="ce37">
            <text:p>3 5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413 Stange</text:p>
          </table:table-cell>
          <table:table-cell office:value-type="float" office:value="57835000" table:style-name="ce12">
            <text:p>57 835 000</text:p>
          </table:table-cell>
          <table:table-cell office:value-type="float" office:value="5456000" table:style-name="ce12">
            <text:p>5 456 000</text:p>
          </table:table-cell>
          <table:table-cell office:value-type="float" office:value="16180388" table:style-name="ce12">
            <text:p>16 180 388</text:p>
          </table:table-cell>
          <table:table-cell office:value-type="float" office:value="16180388" table:style-name="ce12">
            <text:p>16 180 3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115388" table:style-name="ce12">
            <text:p>74 115 388</text:p>
          </table:table-cell>
          <table:table-cell table:style-name="ce12"/>
          <table:table-cell office:value-type="float" office:value="0" table:formula="of:=[.D154]-[.E154]" table:style-name="ce30">
            <text:p>0</text:p>
          </table:table-cell>
          <table:table-cell office:value-type="float" office:value="467980337" table:style-name="ce22">
            <text:p>467 980 337</text:p>
          </table:table-cell>
          <table:table-cell office:value-type="float" office:value="9300000" table:style-name="ce38">
            <text:p>9 3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414 Nord-Odal</text:p>
          </table:table-cell>
          <table:table-cell office:value-type="float" office:value="16926600" table:style-name="ce14">
            <text:p>16 926 600</text:p>
          </table:table-cell>
          <table:table-cell office:value-type="float" office:value="1402000" table:style-name="ce14">
            <text:p>1 402 000</text:p>
          </table:table-cell>
          <table:table-cell office:value-type="float" office:value="6212124" table:style-name="ce14">
            <text:p>6 212 124</text:p>
          </table:table-cell>
          <table:table-cell office:value-type="float" office:value="6212124" table:style-name="ce14">
            <text:p>6 212 124</text:p>
          </table:table-cell>
          <table:table-cell office:value-type="float" office:value="565100" table:style-name="ce14">
            <text:p>565 1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903824" table:style-name="ce14">
            <text:p>23 903 824</text:p>
          </table:table-cell>
          <table:table-cell table:style-name="ce14"/>
          <table:table-cell office:value-type="float" office:value="0" table:formula="of:=[.D155]-[.E155]" table:style-name="ce31">
            <text:p>0</text:p>
          </table:table-cell>
          <table:table-cell office:value-type="float" office:value="146587008" table:style-name="ce23">
            <text:p>146 587 008</text:p>
          </table:table-cell>
          <table:table-cell office:value-type="float" office:value="2200000" table:style-name="ce39">
            <text:p>2 2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415 Sør-Odal</text:p>
          </table:table-cell>
          <table:table-cell office:value-type="float" office:value="21980100" table:style-name="ce10">
            <text:p>21 980 100</text:p>
          </table:table-cell>
          <table:table-cell office:value-type="float" office:value="2124000" table:style-name="ce10">
            <text:p>2 124 000</text:p>
          </table:table-cell>
          <table:table-cell office:value-type="float" office:value="6838878" table:style-name="ce10">
            <text:p>6 838 878</text:p>
          </table:table-cell>
          <table:table-cell office:value-type="float" office:value="6838878" table:style-name="ce10">
            <text:p>6 838 878</text:p>
          </table:table-cell>
          <table:table-cell office:value-type="float" office:value="414000" table:style-name="ce10">
            <text:p>414 00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532978" table:style-name="ce10">
            <text:p>29 532 978</text:p>
          </table:table-cell>
          <table:table-cell table:style-name="ce10"/>
          <table:table-cell office:value-type="float" office:value="0" table:formula="of:=[.D156]-[.E156]" table:style-name="ce29">
            <text:p>0</text:p>
          </table:table-cell>
          <table:table-cell office:value-type="float" office:value="178579617" table:style-name="ce21">
            <text:p>178 579 617</text:p>
          </table:table-cell>
          <table:table-cell office:value-type="float" office:value="3400000" table:style-name="ce37">
            <text:p>3 4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416 Eidskog</text:p>
          </table:table-cell>
          <table:table-cell office:value-type="float" office:value="20831800" table:style-name="ce12">
            <text:p>20 831 800</text:p>
          </table:table-cell>
          <table:table-cell office:value-type="float" office:value="1688000" table:style-name="ce12">
            <text:p>1 688 000</text:p>
          </table:table-cell>
          <table:table-cell office:value-type="float" office:value="8758908" table:style-name="ce12">
            <text:p>8 758 908</text:p>
          </table:table-cell>
          <table:table-cell office:value-type="float" office:value="8758908" table:style-name="ce12">
            <text:p>8 758 908</text:p>
          </table:table-cell>
          <table:table-cell office:value-type="float" office:value="831600" table:style-name="ce12">
            <text:p>831 6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622308" table:style-name="ce12">
            <text:p>30 622 308</text:p>
          </table:table-cell>
          <table:table-cell table:style-name="ce12"/>
          <table:table-cell office:value-type="float" office:value="0" table:formula="of:=[.D157]-[.E157]" table:style-name="ce30">
            <text:p>0</text:p>
          </table:table-cell>
          <table:table-cell office:value-type="float" office:value="182713761" table:style-name="ce22">
            <text:p>182 713 761</text:p>
          </table:table-cell>
          <table:table-cell office:value-type="float" office:value="2700000" table:style-name="ce38">
            <text:p>2 7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417 Grue</text:p>
          </table:table-cell>
          <table:table-cell office:value-type="float" office:value="16365900" table:style-name="ce14">
            <text:p>16 365 900</text:p>
          </table:table-cell>
          <table:table-cell office:value-type="float" office:value="1340000" table:style-name="ce14">
            <text:p>1 340 000</text:p>
          </table:table-cell>
          <table:table-cell office:value-type="float" office:value="5668830" table:style-name="ce14">
            <text:p>5 668 830</text:p>
          </table:table-cell>
          <table:table-cell office:value-type="float" office:value="5668830" table:style-name="ce14">
            <text:p>5 668 830</text:p>
          </table:table-cell>
          <table:table-cell office:value-type="float" office:value="662500" table:style-name="ce14">
            <text:p>662 500</text:p>
          </table:table-cell>
          <table:table-cell office:value-type="float" office:value="0" table:style-name="ce14">
            <text:p>0</text:p>
          </table:table-cell>
          <table:table-cell office:value-type="float" office:value="1275000" table:style-name="ce14">
            <text:p>1 275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5000" table:style-name="ce14">
            <text:p>1 0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972230" table:style-name="ce14">
            <text:p>23 972 230</text:p>
          </table:table-cell>
          <table:table-cell table:style-name="ce14"/>
          <table:table-cell office:value-type="float" office:value="0" table:formula="of:=[.D158]-[.E158]" table:style-name="ce31">
            <text:p>0</text:p>
          </table:table-cell>
          <table:table-cell office:value-type="float" office:value="140836836" table:style-name="ce23">
            <text:p>140 836 836</text:p>
          </table:table-cell>
          <table:table-cell office:value-type="float" office:value="2000000" table:style-name="ce39">
            <text:p>2 0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418 Åsnes</text:p>
          </table:table-cell>
          <table:table-cell office:value-type="float" office:value="25130900" table:style-name="ce10">
            <text:p>25 130 9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10659834" table:style-name="ce10">
            <text:p>10 659 834</text:p>
          </table:table-cell>
          <table:table-cell office:value-type="float" office:value="10659834" table:style-name="ce10">
            <text:p>10 659 834</text:p>
          </table:table-cell>
          <table:table-cell office:value-type="float" office:value="958400" table:style-name="ce10">
            <text:p>958 400</text:p>
          </table:table-cell>
          <table:table-cell office:value-type="float" office:value="0" table:style-name="ce10">
            <text:p>0</text:p>
          </table:table-cell>
          <table:table-cell office:value-type="float" office:value="795000" table:style-name="ce10">
            <text:p>795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5000" table:style-name="ce10">
            <text:p>59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544134" table:style-name="ce10">
            <text:p>37 544 134</text:p>
          </table:table-cell>
          <table:table-cell table:style-name="ce10"/>
          <table:table-cell office:value-type="float" office:value="0" table:formula="of:=[.D159]-[.E159]" table:style-name="ce29">
            <text:p>0</text:p>
          </table:table-cell>
          <table:table-cell office:value-type="float" office:value="217578463" table:style-name="ce21">
            <text:p>217 578 463</text:p>
          </table:table-cell>
          <table:table-cell office:value-type="float" office:value="3100000" table:style-name="ce37">
            <text:p>3 1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419 Våler</text:p>
          </table:table-cell>
          <table:table-cell office:value-type="float" office:value="12858800" table:style-name="ce12">
            <text:p>12 858 800</text:p>
          </table:table-cell>
          <table:table-cell office:value-type="float" office:value="1103000" table:style-name="ce12">
            <text:p>1 103 000</text:p>
          </table:table-cell>
          <table:table-cell office:value-type="float" office:value="5121524" table:style-name="ce12">
            <text:p>5 121 524</text:p>
          </table:table-cell>
          <table:table-cell office:value-type="float" office:value="5121524" table:style-name="ce12">
            <text:p>5 121 524</text:p>
          </table:table-cell>
          <table:table-cell office:value-type="float" office:value="554100" table:style-name="ce12">
            <text:p>554 1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684424" table:style-name="ce12">
            <text:p>18 684 424</text:p>
          </table:table-cell>
          <table:table-cell table:style-name="ce12"/>
          <table:table-cell office:value-type="float" office:value="0" table:formula="of:=[.D160]-[.E160]" table:style-name="ce30">
            <text:p>0</text:p>
          </table:table-cell>
          <table:table-cell office:value-type="float" office:value="111873238" table:style-name="ce22">
            <text:p>111 873 238</text:p>
          </table:table-cell>
          <table:table-cell office:value-type="float" office:value="1600000" table:style-name="ce38">
            <text:p>1 6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420 Elverum</text:p>
          </table:table-cell>
          <table:table-cell office:value-type="float" office:value="61434200" table:style-name="ce14">
            <text:p>61 434 200</text:p>
          </table:table-cell>
          <table:table-cell office:value-type="float" office:value="5518000" table:style-name="ce14">
            <text:p>5 518 000</text:p>
          </table:table-cell>
          <table:table-cell office:value-type="float" office:value="19308768" table:style-name="ce14">
            <text:p>19 308 768</text:p>
          </table:table-cell>
          <table:table-cell office:value-type="float" office:value="19308768" table:style-name="ce14">
            <text:p>19 308 7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0" table:style-name="ce14">
            <text:p>2 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0" table:style-name="ce14">
            <text:p>2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942968" table:style-name="ce14">
            <text:p>82 942 968</text:p>
          </table:table-cell>
          <table:table-cell table:style-name="ce14"/>
          <table:table-cell office:value-type="float" office:value="0" table:formula="of:=[.D161]-[.E161]" table:style-name="ce31">
            <text:p>0</text:p>
          </table:table-cell>
          <table:table-cell office:value-type="float" office:value="493042915" table:style-name="ce23">
            <text:p>493 042 915</text:p>
          </table:table-cell>
          <table:table-cell office:value-type="float" office:value="9500000" table:style-name="ce39">
            <text:p>9 5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421 Trysil</text:p>
          </table:table-cell>
          <table:table-cell office:value-type="float" office:value="22528100" table:style-name="ce10">
            <text:p>22 528 100</text:p>
          </table:table-cell>
          <table:table-cell office:value-type="float" office:value="1910000" table:style-name="ce10">
            <text:p>1 910 000</text:p>
          </table:table-cell>
          <table:table-cell office:value-type="float" office:value="6284544" table:style-name="ce10">
            <text:p>6 284 544</text:p>
          </table:table-cell>
          <table:table-cell office:value-type="float" office:value="6284544" table:style-name="ce10">
            <text:p>6 284 544</text:p>
          </table:table-cell>
          <table:table-cell office:value-type="float" office:value="888400" table:style-name="ce10">
            <text:p>888 4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801044" table:style-name="ce10">
            <text:p>29 801 044</text:p>
          </table:table-cell>
          <table:table-cell table:style-name="ce10"/>
          <table:table-cell office:value-type="float" office:value="0" table:formula="of:=[.D162]-[.E162]" table:style-name="ce29">
            <text:p>0</text:p>
          </table:table-cell>
          <table:table-cell office:value-type="float" office:value="176527275" table:style-name="ce21">
            <text:p>176 527 275</text:p>
          </table:table-cell>
          <table:table-cell office:value-type="float" office:value="3900000" table:style-name="ce37">
            <text:p>3 9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422 Åmot</text:p>
          </table:table-cell>
          <table:table-cell office:value-type="float" office:value="15430800" table:style-name="ce12">
            <text:p>15 430 800</text:p>
          </table:table-cell>
          <table:table-cell office:value-type="float" office:value="1264000" table:style-name="ce12">
            <text:p>1 264 000</text:p>
          </table:table-cell>
          <table:table-cell office:value-type="float" office:value="4000349" table:style-name="ce12">
            <text:p>4 000 349</text:p>
          </table:table-cell>
          <table:table-cell office:value-type="float" office:value="4000349" table:style-name="ce12">
            <text:p>4 000 349</text:p>
          </table:table-cell>
          <table:table-cell office:value-type="float" office:value="254000" table:style-name="ce12">
            <text:p>254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15149" table:style-name="ce12">
            <text:p>20 015 149</text:p>
          </table:table-cell>
          <table:table-cell table:style-name="ce12"/>
          <table:table-cell office:value-type="float" office:value="0" table:formula="of:=[.D163]-[.E163]" table:style-name="ce30">
            <text:p>0</text:p>
          </table:table-cell>
          <table:table-cell office:value-type="float" office:value="123382941" table:style-name="ce22">
            <text:p>123 382 941</text:p>
          </table:table-cell>
          <table:table-cell office:value-type="float" office:value="1900000" table:style-name="ce38">
            <text:p>1 9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423 Stor-Elvdal</text:p>
          </table:table-cell>
          <table:table-cell office:value-type="float" office:value="10151000" table:style-name="ce14">
            <text:p>10 151 000</text:p>
          </table:table-cell>
          <table:table-cell office:value-type="float" office:value="845000" table:style-name="ce14">
            <text:p>845 000</text:p>
          </table:table-cell>
          <table:table-cell office:value-type="float" office:value="3575963" table:style-name="ce14">
            <text:p>3 575 963</text:p>
          </table:table-cell>
          <table:table-cell office:value-type="float" office:value="3575963" table:style-name="ce14">
            <text:p>3 575 963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85000" table:style-name="ce14">
            <text:p>185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000" table:style-name="ce14">
            <text:p>8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99463" table:style-name="ce14">
            <text:p>14 499 463</text:p>
          </table:table-cell>
          <table:table-cell table:style-name="ce14"/>
          <table:table-cell office:value-type="float" office:value="0" table:formula="of:=[.D164]-[.E164]" table:style-name="ce31">
            <text:p>0</text:p>
          </table:table-cell>
          <table:table-cell office:value-type="float" office:value="87543466" table:style-name="ce23">
            <text:p>87 543 466</text:p>
          </table:table-cell>
          <table:table-cell office:value-type="float" office:value="1000000" table:style-name="ce39">
            <text:p>1 0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424 Rendalen</text:p>
          </table:table-cell>
          <table:table-cell office:value-type="float" office:value="8236600" table:style-name="ce10">
            <text:p>8 236 600</text:p>
          </table:table-cell>
          <table:table-cell office:value-type="float" office:value="689000" table:style-name="ce10">
            <text:p>689 000</text:p>
          </table:table-cell>
          <table:table-cell office:value-type="float" office:value="2982925" table:style-name="ce10">
            <text:p>2 982 925</text:p>
          </table:table-cell>
          <table:table-cell office:value-type="float" office:value="2982925" table:style-name="ce10">
            <text:p>2 982 925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215000" table:style-name="ce10">
            <text:p>215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000" table:style-name="ce10">
            <text:p>1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22025" table:style-name="ce10">
            <text:p>12 022 025</text:p>
          </table:table-cell>
          <table:table-cell table:style-name="ce10"/>
          <table:table-cell office:value-type="float" office:value="0" table:formula="of:=[.D165]-[.E165]" table:style-name="ce29">
            <text:p>0</text:p>
          </table:table-cell>
          <table:table-cell office:value-type="float" office:value="67917427" table:style-name="ce21">
            <text:p>67 917 427</text:p>
          </table:table-cell>
          <table:table-cell office:value-type="float" office:value="800000" table:style-name="ce37">
            <text:p>8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425 Engerdal</text:p>
          </table:table-cell>
          <table:table-cell office:value-type="float" office:value="6748100" table:style-name="ce12">
            <text:p>6 748 100</text:p>
          </table:table-cell>
          <table:table-cell office:value-type="float" office:value="581000" table:style-name="ce12">
            <text:p>581 000</text:p>
          </table:table-cell>
          <table:table-cell office:value-type="float" office:value="1702542" table:style-name="ce12">
            <text:p>1 702 542</text:p>
          </table:table-cell>
          <table:table-cell office:value-type="float" office:value="1702542" table:style-name="ce12">
            <text:p>1 702 542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38142" table:style-name="ce12">
            <text:p>9 238 142</text:p>
          </table:table-cell>
          <table:table-cell table:style-name="ce12"/>
          <table:table-cell office:value-type="float" office:value="0" table:formula="of:=[.D166]-[.E166]" table:style-name="ce30">
            <text:p>0</text:p>
          </table:table-cell>
          <table:table-cell office:value-type="float" office:value="56567344" table:style-name="ce22">
            <text:p>56 567 344</text:p>
          </table:table-cell>
          <table:table-cell office:value-type="float" office:value="600000" table:style-name="ce38">
            <text:p>6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426 Tolga</text:p>
          </table:table-cell>
          <table:table-cell office:value-type="float" office:value="6856300" table:style-name="ce14">
            <text:p>6 856 300</text:p>
          </table:table-cell>
          <table:table-cell office:value-type="float" office:value="590000" table:style-name="ce14">
            <text:p>590 000</text:p>
          </table:table-cell>
          <table:table-cell office:value-type="float" office:value="2634159" table:style-name="ce14">
            <text:p>2 634 159</text:p>
          </table:table-cell>
          <table:table-cell office:value-type="float" office:value="2634159" table:style-name="ce14">
            <text:p>2 634 159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77959" table:style-name="ce14">
            <text:p>10 177 959</text:p>
          </table:table-cell>
          <table:table-cell table:style-name="ce14"/>
          <table:table-cell office:value-type="float" office:value="0" table:formula="of:=[.D167]-[.E167]" table:style-name="ce31">
            <text:p>0</text:p>
          </table:table-cell>
          <table:table-cell office:value-type="float" office:value="61216093" table:style-name="ce23">
            <text:p>61 216 093</text:p>
          </table:table-cell>
          <table:table-cell office:value-type="float" office:value="700000" table:style-name="ce39">
            <text:p>7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427 Tynset</text:p>
          </table:table-cell>
          <table:table-cell office:value-type="float" office:value="19550100" table:style-name="ce10">
            <text:p>19 550 100</text:p>
          </table:table-cell>
          <table:table-cell office:value-type="float" office:value="1554000" table:style-name="ce10">
            <text:p>1 554 000</text:p>
          </table:table-cell>
          <table:table-cell office:value-type="float" office:value="5461623" table:style-name="ce10">
            <text:p>5 461 623</text:p>
          </table:table-cell>
          <table:table-cell office:value-type="float" office:value="5461623" table:style-name="ce10">
            <text:p>5 461 623</text:p>
          </table:table-cell>
          <table:table-cell office:value-type="float" office:value="617400" table:style-name="ce10">
            <text:p>617 4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729123" table:style-name="ce10">
            <text:p>25 729 123</text:p>
          </table:table-cell>
          <table:table-cell table:style-name="ce10"/>
          <table:table-cell office:value-type="float" office:value="0" table:formula="of:=[.D168]-[.E168]" table:style-name="ce29">
            <text:p>0</text:p>
          </table:table-cell>
          <table:table-cell office:value-type="float" office:value="158447074" table:style-name="ce21">
            <text:p>158 447 074</text:p>
          </table:table-cell>
          <table:table-cell office:value-type="float" office:value="2500000" table:style-name="ce37">
            <text:p>2 5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428 Alvdal</text:p>
          </table:table-cell>
          <table:table-cell office:value-type="float" office:value="9859400" table:style-name="ce12">
            <text:p>9 859 400</text:p>
          </table:table-cell>
          <table:table-cell office:value-type="float" office:value="789000" table:style-name="ce12">
            <text:p>789 000</text:p>
          </table:table-cell>
          <table:table-cell office:value-type="float" office:value="3000203" table:style-name="ce12">
            <text:p>3 000 203</text:p>
          </table:table-cell>
          <table:table-cell office:value-type="float" office:value="3000203" table:style-name="ce12">
            <text:p>3 000 203</text:p>
          </table:table-cell>
          <table:table-cell office:value-type="float" office:value="470000" table:style-name="ce12">
            <text:p>470 00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09603" table:style-name="ce12">
            <text:p>13 409 603</text:p>
          </table:table-cell>
          <table:table-cell table:style-name="ce12"/>
          <table:table-cell office:value-type="float" office:value="0" table:formula="of:=[.D169]-[.E169]" table:style-name="ce30">
            <text:p>0</text:p>
          </table:table-cell>
          <table:table-cell office:value-type="float" office:value="81152773" table:style-name="ce22">
            <text:p>81 152 773</text:p>
          </table:table-cell>
          <table:table-cell office:value-type="float" office:value="1000000" table:style-name="ce38">
            <text:p>1 0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429 Folldal</text:p>
          </table:table-cell>
          <table:table-cell office:value-type="float" office:value="7021000" table:style-name="ce14">
            <text:p>7 021 000</text:p>
          </table:table-cell>
          <table:table-cell office:value-type="float" office:value="625000" table:style-name="ce14">
            <text:p>625 000</text:p>
          </table:table-cell>
          <table:table-cell office:value-type="float" office:value="2177620" table:style-name="ce14">
            <text:p>2 177 620</text:p>
          </table:table-cell>
          <table:table-cell office:value-type="float" office:value="2177620" table:style-name="ce14">
            <text:p>2 177 620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86120" table:style-name="ce14">
            <text:p>9 886 120</text:p>
          </table:table-cell>
          <table:table-cell table:style-name="ce14"/>
          <table:table-cell office:value-type="float" office:value="0" table:formula="of:=[.D170]-[.E170]" table:style-name="ce31">
            <text:p>0</text:p>
          </table:table-cell>
          <table:table-cell office:value-type="float" office:value="61663157" table:style-name="ce23">
            <text:p>61 663 157</text:p>
          </table:table-cell>
          <table:table-cell office:value-type="float" office:value="600000" table:style-name="ce39">
            <text:p>6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430 Os</text:p>
          </table:table-cell>
          <table:table-cell office:value-type="float" office:value="7695000" table:style-name="ce10">
            <text:p>7 695 000</text:p>
          </table:table-cell>
          <table:table-cell office:value-type="float" office:value="671000" table:style-name="ce10">
            <text:p>671 000</text:p>
          </table:table-cell>
          <table:table-cell office:value-type="float" office:value="1804633" table:style-name="ce10">
            <text:p>1 804 633</text:p>
          </table:table-cell>
          <table:table-cell office:value-type="float" office:value="1804633" table:style-name="ce10">
            <text:p>1 804 633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37133" table:style-name="ce10">
            <text:p>10 237 133</text:p>
          </table:table-cell>
          <table:table-cell table:style-name="ce10"/>
          <table:table-cell office:value-type="float" office:value="0" table:formula="of:=[.D171]-[.E171]" table:style-name="ce29">
            <text:p>0</text:p>
          </table:table-cell>
          <table:table-cell office:value-type="float" office:value="63797309" table:style-name="ce21">
            <text:p>63 797 309</text:p>
          </table:table-cell>
          <table:table-cell office:value-type="float" office:value="800000" table:style-name="ce37">
            <text:p>8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431 Dovre</text:p>
          </table:table-cell>
          <table:table-cell office:value-type="float" office:value="9893000" table:style-name="ce12">
            <text:p>9 893 000</text:p>
          </table:table-cell>
          <table:table-cell office:value-type="float" office:value="851000" table:style-name="ce12">
            <text:p>851 000</text:p>
          </table:table-cell>
          <table:table-cell office:value-type="float" office:value="2978478" table:style-name="ce12">
            <text:p>2 978 478</text:p>
          </table:table-cell>
          <table:table-cell office:value-type="float" office:value="2978478" table:style-name="ce12">
            <text:p>2 978 478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58978" table:style-name="ce12">
            <text:p>13 658 978</text:p>
          </table:table-cell>
          <table:table-cell table:style-name="ce12"/>
          <table:table-cell office:value-type="float" office:value="0" table:formula="of:=[.D172]-[.E172]" table:style-name="ce30">
            <text:p>0</text:p>
          </table:table-cell>
          <table:table-cell office:value-type="float" office:value="84680802" table:style-name="ce22">
            <text:p>84 680 802</text:p>
          </table:table-cell>
          <table:table-cell office:value-type="float" office:value="1300000" table:style-name="ce38">
            <text:p>1 3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432 Lesja</text:p>
          </table:table-cell>
          <table:table-cell office:value-type="float" office:value="8863600" table:style-name="ce14">
            <text:p>8 863 600</text:p>
          </table:table-cell>
          <table:table-cell office:value-type="float" office:value="735000" table:style-name="ce14">
            <text:p>735 000</text:p>
          </table:table-cell>
          <table:table-cell office:value-type="float" office:value="2400942" table:style-name="ce14">
            <text:p>2 400 942</text:p>
          </table:table-cell>
          <table:table-cell office:value-type="float" office:value="2400942" table:style-name="ce14">
            <text:p>2 400 942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52042" table:style-name="ce14">
            <text:p>11 952 042</text:p>
          </table:table-cell>
          <table:table-cell table:style-name="ce14"/>
          <table:table-cell office:value-type="float" office:value="0" table:formula="of:=[.D173]-[.E173]" table:style-name="ce31">
            <text:p>0</text:p>
          </table:table-cell>
          <table:table-cell office:value-type="float" office:value="71867018" table:style-name="ce23">
            <text:p>71 867 018</text:p>
          </table:table-cell>
          <table:table-cell office:value-type="float" office:value="800000" table:style-name="ce39">
            <text:p>8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433 Skjåk</text:p>
          </table:table-cell>
          <table:table-cell office:value-type="float" office:value="7984500" table:style-name="ce10">
            <text:p>7 984 500</text:p>
          </table:table-cell>
          <table:table-cell office:value-type="float" office:value="766000" table:style-name="ce10">
            <text:p>766 000</text:p>
          </table:table-cell>
          <table:table-cell office:value-type="float" office:value="1881627" table:style-name="ce10">
            <text:p>1 881 627</text:p>
          </table:table-cell>
          <table:table-cell office:value-type="float" office:value="1881627" table:style-name="ce10">
            <text:p>1 881 627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685000" table:style-name="ce10">
            <text:p>685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5000" table:style-name="ce10">
            <text:p>60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38627" table:style-name="ce10">
            <text:p>11 138 627</text:p>
          </table:table-cell>
          <table:table-cell table:style-name="ce10"/>
          <table:table-cell office:value-type="float" office:value="0" table:formula="of:=[.D174]-[.E174]" table:style-name="ce29">
            <text:p>0</text:p>
          </table:table-cell>
          <table:table-cell office:value-type="float" office:value="62555669" table:style-name="ce21">
            <text:p>62 555 669</text:p>
          </table:table-cell>
          <table:table-cell office:value-type="float" office:value="1000000" table:style-name="ce37">
            <text:p>1 0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434 Lom</text:p>
          </table:table-cell>
          <table:table-cell office:value-type="float" office:value="8544300" table:style-name="ce12">
            <text:p>8 544 300</text:p>
          </table:table-cell>
          <table:table-cell office:value-type="float" office:value="769000" table:style-name="ce12">
            <text:p>769 000</text:p>
          </table:table-cell>
          <table:table-cell office:value-type="float" office:value="2661592" table:style-name="ce12">
            <text:p>2 661 592</text:p>
          </table:table-cell>
          <table:table-cell office:value-type="float" office:value="2661592" table:style-name="ce12">
            <text:p>2 661 592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225000" table:style-name="ce12">
            <text:p>225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000" table:style-name="ce12">
            <text:p>1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18392" table:style-name="ce12">
            <text:p>12 018 392</text:p>
          </table:table-cell>
          <table:table-cell table:style-name="ce12"/>
          <table:table-cell office:value-type="float" office:value="0" table:formula="of:=[.D175]-[.E175]" table:style-name="ce30">
            <text:p>0</text:p>
          </table:table-cell>
          <table:table-cell office:value-type="float" office:value="71603955" table:style-name="ce22">
            <text:p>71 603 955</text:p>
          </table:table-cell>
          <table:table-cell office:value-type="float" office:value="1000000" table:style-name="ce38">
            <text:p>1 0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435 Vågå</text:p>
          </table:table-cell>
          <table:table-cell office:value-type="float" office:value="12900600" table:style-name="ce14">
            <text:p>12 900 600</text:p>
          </table:table-cell>
          <table:table-cell office:value-type="float" office:value="1068000" table:style-name="ce14">
            <text:p>1 068 000</text:p>
          </table:table-cell>
          <table:table-cell office:value-type="float" office:value="4833710" table:style-name="ce14">
            <text:p>4 833 710</text:p>
          </table:table-cell>
          <table:table-cell office:value-type="float" office:value="4833710" table:style-name="ce14">
            <text:p>4 833 710</text:p>
          </table:table-cell>
          <table:table-cell office:value-type="float" office:value="540800" table:style-name="ce14">
            <text:p>540 8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375110" table:style-name="ce14">
            <text:p>18 375 110</text:p>
          </table:table-cell>
          <table:table-cell table:style-name="ce14"/>
          <table:table-cell office:value-type="float" office:value="0" table:formula="of:=[.D176]-[.E176]" table:style-name="ce31">
            <text:p>0</text:p>
          </table:table-cell>
          <table:table-cell office:value-type="float" office:value="105378276" table:style-name="ce23">
            <text:p>105 378 276</text:p>
          </table:table-cell>
          <table:table-cell office:value-type="float" office:value="1600000" table:style-name="ce39">
            <text:p>1 6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436 Nord-Fron</text:p>
          </table:table-cell>
          <table:table-cell office:value-type="float" office:value="19435500" table:style-name="ce10">
            <text:p>19 435 500</text:p>
          </table:table-cell>
          <table:table-cell office:value-type="float" office:value="1618000" table:style-name="ce10">
            <text:p>1 618 000</text:p>
          </table:table-cell>
          <table:table-cell office:value-type="float" office:value="3869917" table:style-name="ce10">
            <text:p>3 869 917</text:p>
          </table:table-cell>
          <table:table-cell office:value-type="float" office:value="3869917" table:style-name="ce10">
            <text:p>3 869 917</text:p>
          </table:table-cell>
          <table:table-cell office:value-type="float" office:value="788800" table:style-name="ce10">
            <text:p>788 8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234217" table:style-name="ce10">
            <text:p>24 234 217</text:p>
          </table:table-cell>
          <table:table-cell table:style-name="ce10"/>
          <table:table-cell office:value-type="float" office:value="0" table:formula="of:=[.D177]-[.E177]" table:style-name="ce29">
            <text:p>0</text:p>
          </table:table-cell>
          <table:table-cell office:value-type="float" office:value="144079199" table:style-name="ce21">
            <text:p>144 079 199</text:p>
          </table:table-cell>
          <table:table-cell office:value-type="float" office:value="2500000" table:style-name="ce37">
            <text:p>2 5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437 Sel</text:p>
          </table:table-cell>
          <table:table-cell office:value-type="float" office:value="20269700" table:style-name="ce12">
            <text:p>20 269 700</text:p>
          </table:table-cell>
          <table:table-cell office:value-type="float" office:value="1646000" table:style-name="ce12">
            <text:p>1 646 000</text:p>
          </table:table-cell>
          <table:table-cell office:value-type="float" office:value="9475339" table:style-name="ce12">
            <text:p>9 475 339</text:p>
          </table:table-cell>
          <table:table-cell office:value-type="float" office:value="9475339" table:style-name="ce12">
            <text:p>9 475 339</text:p>
          </table:table-cell>
          <table:table-cell office:value-type="float" office:value="794200" table:style-name="ce12">
            <text:p>794 200</text:p>
          </table:table-cell>
          <table:table-cell office:value-type="float" office:value="0" table:style-name="ce12">
            <text:p>0</text:p>
          </table:table-cell>
          <table:table-cell office:value-type="float" office:value="430000" table:style-name="ce12">
            <text:p>43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969239" table:style-name="ce12">
            <text:p>30 969 239</text:p>
          </table:table-cell>
          <table:table-cell table:style-name="ce12"/>
          <table:table-cell office:value-type="float" office:value="0" table:formula="of:=[.D178]-[.E178]" table:style-name="ce30">
            <text:p>0</text:p>
          </table:table-cell>
          <table:table-cell office:value-type="float" office:value="183178734" table:style-name="ce22">
            <text:p>183 178 734</text:p>
          </table:table-cell>
          <table:table-cell office:value-type="float" office:value="2600000" table:style-name="ce38">
            <text:p>2 6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438 Sør-Fron</text:p>
          </table:table-cell>
          <table:table-cell office:value-type="float" office:value="10462400" table:style-name="ce14">
            <text:p>10 462 400</text:p>
          </table:table-cell>
          <table:table-cell office:value-type="float" office:value="938000" table:style-name="ce14">
            <text:p>938 000</text:p>
          </table:table-cell>
          <table:table-cell office:value-type="float" office:value="2919080" table:style-name="ce14">
            <text:p>2 919 080</text:p>
          </table:table-cell>
          <table:table-cell office:value-type="float" office:value="2919080" table:style-name="ce14">
            <text:p>2 919 080</text:p>
          </table:table-cell>
          <table:table-cell office:value-type="float" office:value="528900" table:style-name="ce14">
            <text:p>528 9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" table:style-name="ce14">
            <text:p>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35380" table:style-name="ce14">
            <text:p>14 035 380</text:p>
          </table:table-cell>
          <table:table-cell table:style-name="ce14"/>
          <table:table-cell office:value-type="float" office:value="0" table:formula="of:=[.D179]-[.E179]" table:style-name="ce31">
            <text:p>0</text:p>
          </table:table-cell>
          <table:table-cell office:value-type="float" office:value="81524979" table:style-name="ce23">
            <text:p>81 524 979</text:p>
          </table:table-cell>
          <table:table-cell office:value-type="float" office:value="1500000" table:style-name="ce39">
            <text:p>1 5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439 Ringebu</text:p>
          </table:table-cell>
          <table:table-cell office:value-type="float" office:value="14796300" table:style-name="ce10">
            <text:p>14 796 300</text:p>
          </table:table-cell>
          <table:table-cell office:value-type="float" office:value="1252000" table:style-name="ce10">
            <text:p>1 252 000</text:p>
          </table:table-cell>
          <table:table-cell office:value-type="float" office:value="-237576" table:style-name="ce10">
            <text:p>-237 576</text:p>
          </table:table-cell>
          <table:table-cell office:value-type="float" office:value="-237576" table:style-name="ce10">
            <text:p>-237 576</text:p>
          </table:table-cell>
          <table:table-cell office:value-type="float" office:value="637100" table:style-name="ce10">
            <text:p>637 100</text:p>
          </table:table-cell>
          <table:table-cell office:value-type="float" office:value="0" table:style-name="ce10">
            <text:p>0</text:p>
          </table:table-cell>
          <table:table-cell office:value-type="float" office:value="2650000" table:style-name="ce10">
            <text:p>2 65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45824" table:style-name="ce10">
            <text:p>17 845 824</text:p>
          </table:table-cell>
          <table:table-cell table:style-name="ce10"/>
          <table:table-cell office:value-type="float" office:value="0" table:formula="of:=[.D180]-[.E180]" table:style-name="ce29">
            <text:p>0</text:p>
          </table:table-cell>
          <table:table-cell office:value-type="float" office:value="114909289" table:style-name="ce21">
            <text:p>114 909 289</text:p>
          </table:table-cell>
          <table:table-cell office:value-type="float" office:value="2100000" table:style-name="ce37">
            <text:p>2 1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440 Øyer</text:p>
          </table:table-cell>
          <table:table-cell office:value-type="float" office:value="16231800" table:style-name="ce12">
            <text:p>16 231 800</text:p>
          </table:table-cell>
          <table:table-cell office:value-type="float" office:value="1456000" table:style-name="ce12">
            <text:p>1 456 000</text:p>
          </table:table-cell>
          <table:table-cell office:value-type="float" office:value="981298" table:style-name="ce12">
            <text:p>981 298</text:p>
          </table:table-cell>
          <table:table-cell office:value-type="float" office:value="981298" table:style-name="ce12">
            <text:p>981 298</text:p>
          </table:table-cell>
          <table:table-cell office:value-type="float" office:value="143700" table:style-name="ce12">
            <text:p>143 700</text:p>
          </table:table-cell>
          <table:table-cell office:value-type="float" office:value="0" table:style-name="ce12">
            <text:p>0</text:p>
          </table:table-cell>
          <table:table-cell office:value-type="float" office:value="535000" table:style-name="ce12">
            <text:p>535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5000" table:style-name="ce12">
            <text:p>3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891798" table:style-name="ce12">
            <text:p>17 891 798</text:p>
          </table:table-cell>
          <table:table-cell table:style-name="ce12"/>
          <table:table-cell office:value-type="float" office:value="0" table:formula="of:=[.D181]-[.E181]" table:style-name="ce30">
            <text:p>0</text:p>
          </table:table-cell>
          <table:table-cell office:value-type="float" office:value="115662956" table:style-name="ce22">
            <text:p>115 662 956</text:p>
          </table:table-cell>
          <table:table-cell office:value-type="float" office:value="2500000" table:style-name="ce38">
            <text:p>2 5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441 Gausdal</text:p>
          </table:table-cell>
          <table:table-cell office:value-type="float" office:value="18513000" table:style-name="ce14">
            <text:p>18 513 000</text:p>
          </table:table-cell>
          <table:table-cell office:value-type="float" office:value="1691000" table:style-name="ce14">
            <text:p>1 691 000</text:p>
          </table:table-cell>
          <table:table-cell office:value-type="float" office:value="5234500" table:style-name="ce14">
            <text:p>5 234 500</text:p>
          </table:table-cell>
          <table:table-cell office:value-type="float" office:value="5234500" table:style-name="ce14">
            <text:p>5 234 500</text:p>
          </table:table-cell>
          <table:table-cell office:value-type="float" office:value="332600" table:style-name="ce14">
            <text:p>332 600</text:p>
          </table:table-cell>
          <table:table-cell office:value-type="float" office:value="0" table:style-name="ce14">
            <text:p>0</text:p>
          </table:table-cell>
          <table:table-cell office:value-type="float" office:value="3175000" table:style-name="ce14">
            <text:p>3 175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5000" table:style-name="ce14">
            <text:p>2 9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255100" table:style-name="ce14">
            <text:p>27 255 100</text:p>
          </table:table-cell>
          <table:table-cell table:style-name="ce14"/>
          <table:table-cell office:value-type="float" office:value="0" table:formula="of:=[.D182]-[.E182]" table:style-name="ce31">
            <text:p>0</text:p>
          </table:table-cell>
          <table:table-cell office:value-type="float" office:value="148859819" table:style-name="ce23">
            <text:p>148 859 819</text:p>
          </table:table-cell>
          <table:table-cell office:value-type="float" office:value="2800000" table:style-name="ce39">
            <text:p>2 8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442 Østre Toten</text:p>
          </table:table-cell>
          <table:table-cell office:value-type="float" office:value="43211000" table:style-name="ce10">
            <text:p>43 211 000</text:p>
          </table:table-cell>
          <table:table-cell office:value-type="float" office:value="3897000" table:style-name="ce10">
            <text:p>3 897 000</text:p>
          </table:table-cell>
          <table:table-cell office:value-type="float" office:value="12573495" table:style-name="ce10">
            <text:p>12 573 495</text:p>
          </table:table-cell>
          <table:table-cell office:value-type="float" office:value="12573495" table:style-name="ce10">
            <text:p>12 573 4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5000" table:style-name="ce10">
            <text:p>315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5000" table:style-name="ce10">
            <text:p>2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099495" table:style-name="ce10">
            <text:p>56 099 495</text:p>
          </table:table-cell>
          <table:table-cell table:style-name="ce10"/>
          <table:table-cell office:value-type="float" office:value="0" table:formula="of:=[.D183]-[.E183]" table:style-name="ce29">
            <text:p>0</text:p>
          </table:table-cell>
          <table:table-cell office:value-type="float" office:value="337989791" table:style-name="ce21">
            <text:p>337 989 791</text:p>
          </table:table-cell>
          <table:table-cell office:value-type="float" office:value="6700000" table:style-name="ce37">
            <text:p>6 7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443 Vestre Toten</text:p>
          </table:table-cell>
          <table:table-cell office:value-type="float" office:value="37018400" table:style-name="ce12">
            <text:p>37 018 400</text:p>
          </table:table-cell>
          <table:table-cell office:value-type="float" office:value="3485000" table:style-name="ce12">
            <text:p>3 485 000</text:p>
          </table:table-cell>
          <table:table-cell office:value-type="float" office:value="13255395" table:style-name="ce12">
            <text:p>13 255 395</text:p>
          </table:table-cell>
          <table:table-cell office:value-type="float" office:value="13255395" table:style-name="ce12">
            <text:p>13 255 3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423795" table:style-name="ce12">
            <text:p>50 423 795</text:p>
          </table:table-cell>
          <table:table-cell table:style-name="ce12"/>
          <table:table-cell office:value-type="float" office:value="0" table:formula="of:=[.D184]-[.E184]" table:style-name="ce30">
            <text:p>0</text:p>
          </table:table-cell>
          <table:table-cell office:value-type="float" office:value="303166174" table:style-name="ce22">
            <text:p>303 166 174</text:p>
          </table:table-cell>
          <table:table-cell office:value-type="float" office:value="6400000" table:style-name="ce38">
            <text:p>6 4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446 Gran</text:p>
          </table:table-cell>
          <table:table-cell office:value-type="float" office:value="41633400" table:style-name="ce14">
            <text:p>41 633 400</text:p>
          </table:table-cell>
          <table:table-cell office:value-type="float" office:value="3602000" table:style-name="ce14">
            <text:p>3 602 000</text:p>
          </table:table-cell>
          <table:table-cell office:value-type="float" office:value="8494206" table:style-name="ce14">
            <text:p>8 494 206</text:p>
          </table:table-cell>
          <table:table-cell office:value-type="float" office:value="8494206" table:style-name="ce14">
            <text:p>8 494 2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227606" table:style-name="ce14">
            <text:p>50 227 606</text:p>
          </table:table-cell>
          <table:table-cell table:style-name="ce14"/>
          <table:table-cell office:value-type="float" office:value="0" table:formula="of:=[.D185]-[.E185]" table:style-name="ce31">
            <text:p>0</text:p>
          </table:table-cell>
          <table:table-cell office:value-type="float" office:value="322520168" table:style-name="ce23">
            <text:p>322 520 168</text:p>
          </table:table-cell>
          <table:table-cell office:value-type="float" office:value="6100000" table:style-name="ce39">
            <text:p>6 1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447 Søndre Land</text:p>
          </table:table-cell>
          <table:table-cell office:value-type="float" office:value="18320200" table:style-name="ce10">
            <text:p>18 320 200</text:p>
          </table:table-cell>
          <table:table-cell office:value-type="float" office:value="1601000" table:style-name="ce10">
            <text:p>1 601 000</text:p>
          </table:table-cell>
          <table:table-cell office:value-type="float" office:value="7463800" table:style-name="ce10">
            <text:p>7 463 800</text:p>
          </table:table-cell>
          <table:table-cell office:value-type="float" office:value="7463800" table:style-name="ce10">
            <text:p>7 463 800</text:p>
          </table:table-cell>
          <table:table-cell office:value-type="float" office:value="775100" table:style-name="ce10">
            <text:p>775 1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659100" table:style-name="ce10">
            <text:p>26 659 100</text:p>
          </table:table-cell>
          <table:table-cell table:style-name="ce10"/>
          <table:table-cell office:value-type="float" office:value="0" table:formula="of:=[.D186]-[.E186]" table:style-name="ce29">
            <text:p>0</text:p>
          </table:table-cell>
          <table:table-cell office:value-type="float" office:value="160861130" table:style-name="ce21">
            <text:p>160 861 130</text:p>
          </table:table-cell>
          <table:table-cell office:value-type="float" office:value="2500000" table:style-name="ce37">
            <text:p>2 5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448 Nordre Land</text:p>
          </table:table-cell>
          <table:table-cell office:value-type="float" office:value="21716500" table:style-name="ce12">
            <text:p>21 716 500</text:p>
          </table:table-cell>
          <table:table-cell office:value-type="float" office:value="1858000" table:style-name="ce12">
            <text:p>1 858 000</text:p>
          </table:table-cell>
          <table:table-cell office:value-type="float" office:value="8813657" table:style-name="ce12">
            <text:p>8 813 657</text:p>
          </table:table-cell>
          <table:table-cell office:value-type="float" office:value="8813657" table:style-name="ce12">
            <text:p>8 813 657</text:p>
          </table:table-cell>
          <table:table-cell office:value-type="float" office:value="537400" table:style-name="ce12">
            <text:p>537 4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167557" table:style-name="ce12">
            <text:p>31 167 557</text:p>
          </table:table-cell>
          <table:table-cell table:style-name="ce12"/>
          <table:table-cell office:value-type="float" office:value="0" table:formula="of:=[.D187]-[.E187]" table:style-name="ce30">
            <text:p>0</text:p>
          </table:table-cell>
          <table:table-cell office:value-type="float" office:value="179919924" table:style-name="ce22">
            <text:p>179 919 924</text:p>
          </table:table-cell>
          <table:table-cell office:value-type="float" office:value="3000000" table:style-name="ce38">
            <text:p>3 0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449 Sør-Aurdal</text:p>
          </table:table-cell>
          <table:table-cell office:value-type="float" office:value="13201500" table:style-name="ce14">
            <text:p>13 201 500</text:p>
          </table:table-cell>
          <table:table-cell office:value-type="float" office:value="971000" table:style-name="ce14">
            <text:p>971 000</text:p>
          </table:table-cell>
          <table:table-cell office:value-type="float" office:value="4157223" table:style-name="ce14">
            <text:p>4 157 223</text:p>
          </table:table-cell>
          <table:table-cell office:value-type="float" office:value="4157223" table:style-name="ce14">
            <text:p>4 157 223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95000" table:style-name="ce14">
            <text:p>195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000" table:style-name="ce14">
            <text:p>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41223" table:style-name="ce14">
            <text:p>18 141 223</text:p>
          </table:table-cell>
          <table:table-cell table:style-name="ce14"/>
          <table:table-cell office:value-type="float" office:value="0" table:formula="of:=[.D188]-[.E188]" table:style-name="ce31">
            <text:p>0</text:p>
          </table:table-cell>
          <table:table-cell office:value-type="float" office:value="104918061" table:style-name="ce23">
            <text:p>104 918 061</text:p>
          </table:table-cell>
          <table:table-cell office:value-type="float" office:value="1300000" table:style-name="ce39">
            <text:p>1 3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450 Etnedal</text:p>
          </table:table-cell>
          <table:table-cell office:value-type="float" office:value="6483000" table:style-name="ce10">
            <text:p>6 483 000</text:p>
          </table:table-cell>
          <table:table-cell office:value-type="float" office:value="541000" table:style-name="ce10">
            <text:p>541 000</text:p>
          </table:table-cell>
          <table:table-cell office:value-type="float" office:value="1518763" table:style-name="ce10">
            <text:p>1 518 763</text:p>
          </table:table-cell>
          <table:table-cell office:value-type="float" office:value="1518763" table:style-name="ce10">
            <text:p>1 518 763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89263" table:style-name="ce10">
            <text:p>8 789 263</text:p>
          </table:table-cell>
          <table:table-cell table:style-name="ce10"/>
          <table:table-cell office:value-type="float" office:value="0" table:formula="of:=[.D189]-[.E189]" table:style-name="ce29">
            <text:p>0</text:p>
          </table:table-cell>
          <table:table-cell office:value-type="float" office:value="55323738" table:style-name="ce21">
            <text:p>55 323 738</text:p>
          </table:table-cell>
          <table:table-cell office:value-type="float" office:value="600000" table:style-name="ce37">
            <text:p>6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451 Nord-Aurdal</text:p>
          </table:table-cell>
          <table:table-cell office:value-type="float" office:value="19542100" table:style-name="ce12">
            <text:p>19 542 100</text:p>
          </table:table-cell>
          <table:table-cell office:value-type="float" office:value="1768000" table:style-name="ce12">
            <text:p>1 768 000</text:p>
          </table:table-cell>
          <table:table-cell office:value-type="float" office:value="5377095" table:style-name="ce12">
            <text:p>5 377 095</text:p>
          </table:table-cell>
          <table:table-cell office:value-type="float" office:value="5377095" table:style-name="ce12">
            <text:p>5 377 095</text:p>
          </table:table-cell>
          <table:table-cell office:value-type="float" office:value="866700" table:style-name="ce12">
            <text:p>866 70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315895" table:style-name="ce12">
            <text:p>26 315 895</text:p>
          </table:table-cell>
          <table:table-cell table:style-name="ce12"/>
          <table:table-cell office:value-type="float" office:value="0" table:formula="of:=[.D190]-[.E190]" table:style-name="ce30">
            <text:p>0</text:p>
          </table:table-cell>
          <table:table-cell office:value-type="float" office:value="151871244" table:style-name="ce22">
            <text:p>151 871 244</text:p>
          </table:table-cell>
          <table:table-cell office:value-type="float" office:value="3100000" table:style-name="ce38">
            <text:p>3 1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452 Vestre Slidre</text:p>
          </table:table-cell>
          <table:table-cell office:value-type="float" office:value="7599400" table:style-name="ce14">
            <text:p>7 599 400</text:p>
          </table:table-cell>
          <table:table-cell office:value-type="float" office:value="718000" table:style-name="ce14">
            <text:p>718 000</text:p>
          </table:table-cell>
          <table:table-cell office:value-type="float" office:value="-118698" table:style-name="ce14">
            <text:p>-118 698</text:p>
          </table:table-cell>
          <table:table-cell office:value-type="float" office:value="-118698" table:style-name="ce14">
            <text:p>-118 698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48202" table:style-name="ce14">
            <text:p>8 148 202</text:p>
          </table:table-cell>
          <table:table-cell table:style-name="ce14"/>
          <table:table-cell office:value-type="float" office:value="0" table:formula="of:=[.D191]-[.E191]" table:style-name="ce31">
            <text:p>0</text:p>
          </table:table-cell>
          <table:table-cell office:value-type="float" office:value="54052351" table:style-name="ce23">
            <text:p>54 052 351</text:p>
          </table:table-cell>
          <table:table-cell office:value-type="float" office:value="900000" table:style-name="ce39">
            <text:p>9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453 Øystre Slidre</text:p>
          </table:table-cell>
          <table:table-cell office:value-type="float" office:value="10852900" table:style-name="ce10">
            <text:p>10 852 900</text:p>
          </table:table-cell>
          <table:table-cell office:value-type="float" office:value="1006000" table:style-name="ce10">
            <text:p>1 006 000</text:p>
          </table:table-cell>
          <table:table-cell office:value-type="float" office:value="83170" table:style-name="ce10">
            <text:p>83 170</text:p>
          </table:table-cell>
          <table:table-cell office:value-type="float" office:value="83170" table:style-name="ce10">
            <text:p>83 170</text:p>
          </table:table-cell>
          <table:table-cell office:value-type="float" office:value="397700" table:style-name="ce10">
            <text:p>397 70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43770" table:style-name="ce10">
            <text:p>11 543 770</text:p>
          </table:table-cell>
          <table:table-cell table:style-name="ce10"/>
          <table:table-cell office:value-type="float" office:value="0" table:formula="of:=[.D192]-[.E192]" table:style-name="ce29">
            <text:p>0</text:p>
          </table:table-cell>
          <table:table-cell office:value-type="float" office:value="75295125" table:style-name="ce21">
            <text:p>75 295 125</text:p>
          </table:table-cell>
          <table:table-cell office:value-type="float" office:value="1700000" table:style-name="ce37">
            <text:p>1 7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454 Vang</text:p>
          </table:table-cell>
          <table:table-cell office:value-type="float" office:value="7383000" table:style-name="ce12">
            <text:p>7 383 000</text:p>
          </table:table-cell>
          <table:table-cell office:value-type="float" office:value="631000" table:style-name="ce12">
            <text:p>631 000</text:p>
          </table:table-cell>
          <table:table-cell office:value-type="float" office:value="745774" table:style-name="ce12">
            <text:p>745 774</text:p>
          </table:table-cell>
          <table:table-cell office:value-type="float" office:value="745774" table:style-name="ce12">
            <text:p>745 774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96274" table:style-name="ce12">
            <text:p>8 796 274</text:p>
          </table:table-cell>
          <table:table-cell table:style-name="ce12"/>
          <table:table-cell office:value-type="float" office:value="0" table:formula="of:=[.D193]-[.E193]" table:style-name="ce30">
            <text:p>0</text:p>
          </table:table-cell>
          <table:table-cell office:value-type="float" office:value="53030502" table:style-name="ce22">
            <text:p>53 030 502</text:p>
          </table:table-cell>
          <table:table-cell office:value-type="float" office:value="700000" table:style-name="ce38">
            <text:p>7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801 Horten</text:p>
          </table:table-cell>
          <table:table-cell office:value-type="float" office:value="76570500" table:style-name="ce14">
            <text:p>76 570 500</text:p>
          </table:table-cell>
          <table:table-cell office:value-type="float" office:value="7019000" table:style-name="ce14">
            <text:p>7 019 000</text:p>
          </table:table-cell>
          <table:table-cell office:value-type="float" office:value="20964396" table:style-name="ce14">
            <text:p>20 964 396</text:p>
          </table:table-cell>
          <table:table-cell office:value-type="float" office:value="20964396" table:style-name="ce14">
            <text:p>20 964 3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0000" table:style-name="ce14">
            <text:p>1 29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1050000" table:style-name="ce14">
            <text:p>1 0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824896" table:style-name="ce14">
            <text:p>98 824 896</text:p>
          </table:table-cell>
          <table:table-cell table:style-name="ce14"/>
          <table:table-cell office:value-type="float" office:value="0" table:formula="of:=[.D194]-[.E194]" table:style-name="ce31">
            <text:p>0</text:p>
          </table:table-cell>
          <table:table-cell office:value-type="float" office:value="609175848" table:style-name="ce23">
            <text:p>609 175 848</text:p>
          </table:table-cell>
          <table:table-cell office:value-type="float" office:value="12600000" table:style-name="ce39">
            <text:p>12 6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802 Holmestrand</text:p>
          </table:table-cell>
          <table:table-cell office:value-type="float" office:value="69579300" table:style-name="ce10">
            <text:p>69 579 300</text:p>
          </table:table-cell>
          <table:table-cell office:value-type="float" office:value="6217000" table:style-name="ce10">
            <text:p>6 217 000</text:p>
          </table:table-cell>
          <table:table-cell office:value-type="float" office:value="10170514" table:style-name="ce10">
            <text:p>10 170 514</text:p>
          </table:table-cell>
          <table:table-cell office:value-type="float" office:value="10170514" table:style-name="ce10">
            <text:p>10 170 5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5000" table:style-name="ce10">
            <text:p>1 345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5000" table:style-name="ce10">
            <text:p>625 000</text:p>
          </table:table-cell>
          <table:table-cell office:value-type="float" office:value="491500" table:style-name="ce10">
            <text:p>491 500</text:p>
          </table:table-cell>
          <table:table-cell office:value-type="float" office:value="177200" table:style-name="ce10">
            <text:p>177 200</text:p>
          </table:table-cell>
          <table:table-cell office:value-type="float" office:value="0" table:style-name="ce10">
            <text:p>0</text:p>
          </table:table-cell>
          <table:table-cell office:value-type="float" office:value="81763514" table:style-name="ce10">
            <text:p>81 763 514</text:p>
          </table:table-cell>
          <table:table-cell table:style-name="ce10"/>
          <table:table-cell office:value-type="float" office:value="0" table:formula="of:=[.D195]-[.E195]" table:style-name="ce29">
            <text:p>0</text:p>
          </table:table-cell>
          <table:table-cell office:value-type="float" office:value="523597979" table:style-name="ce21">
            <text:p>523 597 979</text:p>
          </table:table-cell>
          <table:table-cell office:value-type="float" office:value="11200000" table:style-name="ce37">
            <text:p>11 2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803 Tønsberg</text:p>
          </table:table-cell>
          <table:table-cell office:value-type="float" office:value="151782400" table:style-name="ce12">
            <text:p>151 782 400</text:p>
          </table:table-cell>
          <table:table-cell office:value-type="float" office:value="14206000" table:style-name="ce12">
            <text:p>14 206 000</text:p>
          </table:table-cell>
          <table:table-cell office:value-type="float" office:value="7124366" table:style-name="ce12">
            <text:p>7 124 366</text:p>
          </table:table-cell>
          <table:table-cell office:value-type="float" office:value="7124366" table:style-name="ce12">
            <text:p>7 124 3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50000" table:style-name="ce12">
            <text:p>3 65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1400000" table:style-name="ce12">
            <text:p>1 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0000" table:style-name="ce12">
            <text:p>1 750 000</text:p>
          </table:table-cell>
          <table:table-cell office:value-type="float" office:value="703500" table:style-name="ce12">
            <text:p>70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3260266" table:style-name="ce12">
            <text:p>163 260 266</text:p>
          </table:table-cell>
          <table:table-cell table:style-name="ce12"/>
          <table:table-cell office:value-type="float" office:value="0" table:formula="of:=[.D196]-[.E196]" table:style-name="ce30">
            <text:p>0</text:p>
          </table:table-cell>
          <table:table-cell office:value-type="float" office:value="1072947948" table:style-name="ce22">
            <text:p>1 072 947 948</text:p>
          </table:table-cell>
          <table:table-cell office:value-type="float" office:value="26500000" table:style-name="ce38">
            <text:p>26 5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804 Sandefjord</text:p>
          </table:table-cell>
          <table:table-cell office:value-type="float" office:value="176659300" table:style-name="ce14">
            <text:p>176 659 300</text:p>
          </table:table-cell>
          <table:table-cell office:value-type="float" office:value="16209000" table:style-name="ce14">
            <text:p>16 209 000</text:p>
          </table:table-cell>
          <table:table-cell office:value-type="float" office:value="19716190" table:style-name="ce14">
            <text:p>19 716 190</text:p>
          </table:table-cell>
          <table:table-cell office:value-type="float" office:value="19716190" table:style-name="ce14">
            <text:p>19 716 1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0000" table:style-name="ce14">
            <text:p>1 110 000</text:p>
          </table:table-cell>
          <table:table-cell office:value-type="float" office:value="510000" table:style-name="ce14">
            <text:p>51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5800" table:style-name="ce14">
            <text:p>75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8241290" table:style-name="ce14">
            <text:p>198 241 290</text:p>
          </table:table-cell>
          <table:table-cell table:style-name="ce14"/>
          <table:table-cell office:value-type="float" office:value="0" table:formula="of:=[.D197]-[.E197]" table:style-name="ce31">
            <text:p>0</text:p>
          </table:table-cell>
          <table:table-cell office:value-type="float" office:value="1293622652" table:style-name="ce23">
            <text:p>1 293 622 652</text:p>
          </table:table-cell>
          <table:table-cell office:value-type="float" office:value="30300000" table:style-name="ce39">
            <text:p>30 3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805 Larvik</text:p>
          </table:table-cell>
          <table:table-cell office:value-type="float" office:value="138362600" table:style-name="ce10">
            <text:p>138 362 600</text:p>
          </table:table-cell>
          <table:table-cell office:value-type="float" office:value="12137000" table:style-name="ce10">
            <text:p>12 137 000</text:p>
          </table:table-cell>
          <table:table-cell office:value-type="float" office:value="24597129" table:style-name="ce10">
            <text:p>24 597 129</text:p>
          </table:table-cell>
          <table:table-cell office:value-type="float" office:value="24597129" table:style-name="ce10">
            <text:p>24 597 1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5000" table:style-name="ce10">
            <text:p>825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645900" table:style-name="ce10">
            <text:p>645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4430629" table:style-name="ce10">
            <text:p>164 430 629</text:p>
          </table:table-cell>
          <table:table-cell table:style-name="ce10"/>
          <table:table-cell office:value-type="float" office:value="0" table:formula="of:=[.D198]-[.E198]" table:style-name="ce29">
            <text:p>0</text:p>
          </table:table-cell>
          <table:table-cell office:value-type="float" office:value="1064504008" table:style-name="ce21">
            <text:p>1 064 504 008</text:p>
          </table:table-cell>
          <table:table-cell office:value-type="float" office:value="21500000" table:style-name="ce37">
            <text:p>21 5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806 Porsgrunn</text:p>
          </table:table-cell>
          <table:table-cell office:value-type="float" office:value="100443800" table:style-name="ce12">
            <text:p>100 443 800</text:p>
          </table:table-cell>
          <table:table-cell office:value-type="float" office:value="9263000" table:style-name="ce12">
            <text:p>9 263 000</text:p>
          </table:table-cell>
          <table:table-cell office:value-type="float" office:value="11746922" table:style-name="ce12">
            <text:p>11 746 922</text:p>
          </table:table-cell>
          <table:table-cell office:value-type="float" office:value="11746922" table:style-name="ce12">
            <text:p>11 746 9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380722" table:style-name="ce12">
            <text:p>112 380 722</text:p>
          </table:table-cell>
          <table:table-cell table:style-name="ce12"/>
          <table:table-cell office:value-type="float" office:value="0" table:formula="of:=[.D199]-[.E199]" table:style-name="ce30">
            <text:p>0</text:p>
          </table:table-cell>
          <table:table-cell office:value-type="float" office:value="736106550" table:style-name="ce22">
            <text:p>736 106 550</text:p>
          </table:table-cell>
          <table:table-cell office:value-type="float" office:value="16700000" table:style-name="ce38">
            <text:p>16 7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807 Skien</text:p>
          </table:table-cell>
          <table:table-cell office:value-type="float" office:value="153694700" table:style-name="ce14">
            <text:p>153 694 700</text:p>
          </table:table-cell>
          <table:table-cell office:value-type="float" office:value="14307000" table:style-name="ce14">
            <text:p>14 307 000</text:p>
          </table:table-cell>
          <table:table-cell office:value-type="float" office:value="37429535" table:style-name="ce14">
            <text:p>37 429 535</text:p>
          </table:table-cell>
          <table:table-cell office:value-type="float" office:value="37429535" table:style-name="ce14">
            <text:p>37 429 5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90000" table:style-name="ce14">
            <text:p>2 5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2400000" table:style-name="ce14">
            <text:p>2 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3714235" table:style-name="ce14">
            <text:p>193 714 235</text:p>
          </table:table-cell>
          <table:table-cell table:style-name="ce14"/>
          <table:table-cell office:value-type="float" office:value="0" table:formula="of:=[.D200]-[.E200]" table:style-name="ce31">
            <text:p>0</text:p>
          </table:table-cell>
          <table:table-cell office:value-type="float" office:value="1208675846" table:style-name="ce23">
            <text:p>1 208 675 846</text:p>
          </table:table-cell>
          <table:table-cell office:value-type="float" office:value="25300000" table:style-name="ce39">
            <text:p>25 3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808 Notodden</text:p>
          </table:table-cell>
          <table:table-cell office:value-type="float" office:value="40668500" table:style-name="ce10">
            <text:p>40 668 500</text:p>
          </table:table-cell>
          <table:table-cell office:value-type="float" office:value="3483000" table:style-name="ce10">
            <text:p>3 483 000</text:p>
          </table:table-cell>
          <table:table-cell office:value-type="float" office:value="10401228" table:style-name="ce10">
            <text:p>10 401 228</text:p>
          </table:table-cell>
          <table:table-cell office:value-type="float" office:value="10401228" table:style-name="ce10">
            <text:p>10 401 228</text:p>
          </table:table-cell>
          <table:table-cell office:value-type="float" office:value="656100" table:style-name="ce10">
            <text:p>656 100</text:p>
          </table:table-cell>
          <table:table-cell office:value-type="float" office:value="0" table:style-name="ce10">
            <text:p>0</text:p>
          </table:table-cell>
          <table:table-cell office:value-type="float" office:value="1475000" table:style-name="ce10">
            <text:p>1 475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1090000" table:style-name="ce10">
            <text:p>1 0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200828" table:style-name="ce10">
            <text:p>53 200 828</text:p>
          </table:table-cell>
          <table:table-cell table:style-name="ce10"/>
          <table:table-cell office:value-type="float" office:value="0" table:formula="of:=[.D201]-[.E201]" table:style-name="ce29">
            <text:p>0</text:p>
          </table:table-cell>
          <table:table-cell office:value-type="float" office:value="317220006" table:style-name="ce21">
            <text:p>317 220 006</text:p>
          </table:table-cell>
          <table:table-cell office:value-type="float" office:value="5900000" table:style-name="ce37">
            <text:p>5 9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811 Færder</text:p>
          </table:table-cell>
          <table:table-cell office:value-type="float" office:value="78825600" table:style-name="ce12">
            <text:p>78 825 600</text:p>
          </table:table-cell>
          <table:table-cell office:value-type="float" office:value="6995000" table:style-name="ce12">
            <text:p>6 995 000</text:p>
          </table:table-cell>
          <table:table-cell office:value-type="float" office:value="-3786639" table:style-name="ce12">
            <text:p>-3 786 639</text:p>
          </table:table-cell>
          <table:table-cell office:value-type="float" office:value="-3786639" table:style-name="ce12">
            <text:p>-3 786 6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0000" table:style-name="ce12">
            <text:p>63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7200" table:style-name="ce12">
            <text:p>50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176161" table:style-name="ce12">
            <text:p>76 176 161</text:p>
          </table:table-cell>
          <table:table-cell table:style-name="ce12"/>
          <table:table-cell office:value-type="float" office:value="0" table:formula="of:=[.D202]-[.E202]" table:style-name="ce30">
            <text:p>0</text:p>
          </table:table-cell>
          <table:table-cell office:value-type="float" office:value="537288106" table:style-name="ce22">
            <text:p>537 288 106</text:p>
          </table:table-cell>
          <table:table-cell office:value-type="float" office:value="12200000" table:style-name="ce38">
            <text:p>12 2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812 Siljan</text:p>
          </table:table-cell>
          <table:table-cell office:value-type="float" office:value="7712400" table:style-name="ce14">
            <text:p>7 712 400</text:p>
          </table:table-cell>
          <table:table-cell office:value-type="float" office:value="741000" table:style-name="ce14">
            <text:p>741 000</text:p>
          </table:table-cell>
          <table:table-cell office:value-type="float" office:value="1487374" table:style-name="ce14">
            <text:p>1 487 374</text:p>
          </table:table-cell>
          <table:table-cell office:value-type="float" office:value="1487374" table:style-name="ce14">
            <text:p>1 487 374</text:p>
          </table:table-cell>
          <table:table-cell office:value-type="float" office:value="293800" table:style-name="ce14">
            <text:p>293 8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13574" table:style-name="ce14">
            <text:p>9 513 574</text:p>
          </table:table-cell>
          <table:table-cell table:style-name="ce14"/>
          <table:table-cell office:value-type="float" office:value="0" table:formula="of:=[.D203]-[.E203]" table:style-name="ce31">
            <text:p>0</text:p>
          </table:table-cell>
          <table:table-cell office:value-type="float" office:value="59878759" table:style-name="ce23">
            <text:p>59 878 759</text:p>
          </table:table-cell>
          <table:table-cell office:value-type="float" office:value="1000000" table:style-name="ce39">
            <text:p>1 0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813 Bamble</text:p>
          </table:table-cell>
          <table:table-cell office:value-type="float" office:value="38916400" table:style-name="ce10">
            <text:p>38 916 400</text:p>
          </table:table-cell>
          <table:table-cell office:value-type="float" office:value="3736000" table:style-name="ce10">
            <text:p>3 736 000</text:p>
          </table:table-cell>
          <table:table-cell office:value-type="float" office:value="3781437" table:style-name="ce10">
            <text:p>3 781 437</text:p>
          </table:table-cell>
          <table:table-cell office:value-type="float" office:value="3781437" table:style-name="ce10">
            <text:p>3 781 437</text:p>
          </table:table-cell>
          <table:table-cell office:value-type="float" office:value="700300" table:style-name="ce10">
            <text:p>700 300</text:p>
          </table:table-cell>
          <table:table-cell office:value-type="float" office:value="0" table:style-name="ce10">
            <text:p>0</text:p>
          </table:table-cell>
          <table:table-cell office:value-type="float" office:value="2940000" table:style-name="ce10">
            <text:p>2 94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90000" table:style-name="ce10">
            <text:p>2 7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338137" table:style-name="ce10">
            <text:p>46 338 137</text:p>
          </table:table-cell>
          <table:table-cell table:style-name="ce10"/>
          <table:table-cell office:value-type="float" office:value="0" table:formula="of:=[.D204]-[.E204]" table:style-name="ce29">
            <text:p>0</text:p>
          </table:table-cell>
          <table:table-cell office:value-type="float" office:value="292913236" table:style-name="ce21">
            <text:p>292 913 236</text:p>
          </table:table-cell>
          <table:table-cell office:value-type="float" office:value="6400000" table:style-name="ce37">
            <text:p>6 4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814 Kragerø</text:p>
          </table:table-cell>
          <table:table-cell office:value-type="float" office:value="31161800" table:style-name="ce12">
            <text:p>31 161 800</text:p>
          </table:table-cell>
          <table:table-cell office:value-type="float" office:value="2823000" table:style-name="ce12">
            <text:p>2 823 000</text:p>
          </table:table-cell>
          <table:table-cell office:value-type="float" office:value="9401121" table:style-name="ce12">
            <text:p>9 401 121</text:p>
          </table:table-cell>
          <table:table-cell office:value-type="float" office:value="9401121" table:style-name="ce12">
            <text:p>9 401 121</text:p>
          </table:table-cell>
          <table:table-cell office:value-type="float" office:value="1326100" table:style-name="ce12">
            <text:p>1 326 10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069021" table:style-name="ce12">
            <text:p>42 069 021</text:p>
          </table:table-cell>
          <table:table-cell table:style-name="ce12"/>
          <table:table-cell office:value-type="float" office:value="0" table:formula="of:=[.D205]-[.E205]" table:style-name="ce30">
            <text:p>0</text:p>
          </table:table-cell>
          <table:table-cell office:value-type="float" office:value="255705422" table:style-name="ce22">
            <text:p>255 705 422</text:p>
          </table:table-cell>
          <table:table-cell office:value-type="float" office:value="4700000" table:style-name="ce38">
            <text:p>4 7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815 Drangedal</text:p>
          </table:table-cell>
          <table:table-cell office:value-type="float" office:value="15356700" table:style-name="ce14">
            <text:p>15 356 700</text:p>
          </table:table-cell>
          <table:table-cell office:value-type="float" office:value="1261000" table:style-name="ce14">
            <text:p>1 261 000</text:p>
          </table:table-cell>
          <table:table-cell office:value-type="float" office:value="5296163" table:style-name="ce14">
            <text:p>5 296 163</text:p>
          </table:table-cell>
          <table:table-cell office:value-type="float" office:value="5296163" table:style-name="ce14">
            <text:p>5 296 163</text:p>
          </table:table-cell>
          <table:table-cell office:value-type="float" office:value="478100" table:style-name="ce14">
            <text:p>478 1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230963" table:style-name="ce14">
            <text:p>21 230 963</text:p>
          </table:table-cell>
          <table:table-cell table:style-name="ce14"/>
          <table:table-cell office:value-type="float" office:value="0" table:formula="of:=[.D206]-[.E206]" table:style-name="ce31">
            <text:p>0</text:p>
          </table:table-cell>
          <table:table-cell office:value-type="float" office:value="128895337" table:style-name="ce23">
            <text:p>128 895 337</text:p>
          </table:table-cell>
          <table:table-cell office:value-type="float" office:value="1800000" table:style-name="ce39">
            <text:p>1 8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816 Nome</text:p>
          </table:table-cell>
          <table:table-cell office:value-type="float" office:value="20947200" table:style-name="ce10">
            <text:p>20 947 200</text:p>
          </table:table-cell>
          <table:table-cell office:value-type="float" office:value="1811000" table:style-name="ce10">
            <text:p>1 811 000</text:p>
          </table:table-cell>
          <table:table-cell office:value-type="float" office:value="6449947" table:style-name="ce10">
            <text:p>6 449 947</text:p>
          </table:table-cell>
          <table:table-cell office:value-type="float" office:value="6449947" table:style-name="ce10">
            <text:p>6 449 947</text:p>
          </table:table-cell>
          <table:table-cell office:value-type="float" office:value="704700" table:style-name="ce10">
            <text:p>704 70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391847" table:style-name="ce10">
            <text:p>28 391 847</text:p>
          </table:table-cell>
          <table:table-cell table:style-name="ce10"/>
          <table:table-cell office:value-type="float" office:value="0" table:formula="of:=[.D207]-[.E207]" table:style-name="ce29">
            <text:p>0</text:p>
          </table:table-cell>
          <table:table-cell office:value-type="float" office:value="171243039" table:style-name="ce21">
            <text:p>171 243 039</text:p>
          </table:table-cell>
          <table:table-cell office:value-type="float" office:value="2800000" table:style-name="ce37">
            <text:p>2 8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817 Midt-Telemark</text:p>
          </table:table-cell>
          <table:table-cell office:value-type="float" office:value="32162700" table:style-name="ce12">
            <text:p>32 162 700</text:p>
          </table:table-cell>
          <table:table-cell office:value-type="float" office:value="2862000" table:style-name="ce12">
            <text:p>2 862 000</text:p>
          </table:table-cell>
          <table:table-cell office:value-type="float" office:value="10897832" table:style-name="ce12">
            <text:p>10 897 832</text:p>
          </table:table-cell>
          <table:table-cell office:value-type="float" office:value="10897832" table:style-name="ce12">
            <text:p>10 897 8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0000" table:style-name="ce12">
            <text:p>2 30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1700000" table:style-name="ce12">
            <text:p>1 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6800" table:style-name="ce12">
            <text:p>396 800</text:p>
          </table:table-cell>
          <table:table-cell office:value-type="float" office:value="77600" table:style-name="ce12">
            <text:p>77 600</text:p>
          </table:table-cell>
          <table:table-cell office:value-type="float" office:value="0" table:style-name="ce12">
            <text:p>0</text:p>
          </table:table-cell>
          <table:table-cell office:value-type="float" office:value="45834932" table:style-name="ce12">
            <text:p>45 834 932</text:p>
          </table:table-cell>
          <table:table-cell table:style-name="ce12"/>
          <table:table-cell office:value-type="float" office:value="0" table:formula="of:=[.D208]-[.E208]" table:style-name="ce30">
            <text:p>0</text:p>
          </table:table-cell>
          <table:table-cell office:value-type="float" office:value="266608959" table:style-name="ce22">
            <text:p>266 608 959</text:p>
          </table:table-cell>
          <table:table-cell office:value-type="float" office:value="4600000" table:style-name="ce38">
            <text:p>4 6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818 Tinn</text:p>
          </table:table-cell>
          <table:table-cell office:value-type="float" office:value="19634200" table:style-name="ce14">
            <text:p>19 634 200</text:p>
          </table:table-cell>
          <table:table-cell office:value-type="float" office:value="1704000" table:style-name="ce14">
            <text:p>1 704 000</text:p>
          </table:table-cell>
          <table:table-cell office:value-type="float" office:value="1182723" table:style-name="ce14">
            <text:p>1 182 723</text:p>
          </table:table-cell>
          <table:table-cell office:value-type="float" office:value="1182723" table:style-name="ce14">
            <text:p>1 182 723</text:p>
          </table:table-cell>
          <table:table-cell office:value-type="float" office:value="793200" table:style-name="ce14">
            <text:p>793 20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10123" table:style-name="ce14">
            <text:p>22 010 123</text:p>
          </table:table-cell>
          <table:table-cell table:style-name="ce14"/>
          <table:table-cell office:value-type="float" office:value="0" table:formula="of:=[.D209]-[.E209]" table:style-name="ce31">
            <text:p>0</text:p>
          </table:table-cell>
          <table:table-cell office:value-type="float" office:value="117331350" table:style-name="ce23">
            <text:p>117 331 350</text:p>
          </table:table-cell>
          <table:table-cell office:value-type="float" office:value="2600000" table:style-name="ce39">
            <text:p>2 6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819 Hjartdal</text:p>
          </table:table-cell>
          <table:table-cell office:value-type="float" office:value="7309600" table:style-name="ce10">
            <text:p>7 309 600</text:p>
          </table:table-cell>
          <table:table-cell office:value-type="float" office:value="610000" table:style-name="ce10">
            <text:p>610 000</text:p>
          </table:table-cell>
          <table:table-cell office:value-type="float" office:value="972226" table:style-name="ce10">
            <text:p>972 226</text:p>
          </table:table-cell>
          <table:table-cell office:value-type="float" office:value="972226" table:style-name="ce10">
            <text:p>972 226</text:p>
          </table:table-cell>
          <table:table-cell office:value-type="float" office:value="352500" table:style-name="ce10">
            <text:p>352 500</text:p>
          </table:table-cell>
          <table:table-cell office:value-type="float" office:value="0" table:style-name="ce10">
            <text:p>0</text:p>
          </table:table-cell>
          <table:table-cell office:value-type="float" office:value="320000" table:style-name="ce10">
            <text:p>3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54326" table:style-name="ce10">
            <text:p>8 954 326</text:p>
          </table:table-cell>
          <table:table-cell table:style-name="ce10"/>
          <table:table-cell office:value-type="float" office:value="0" table:formula="of:=[.D210]-[.E210]" table:style-name="ce29">
            <text:p>0</text:p>
          </table:table-cell>
          <table:table-cell office:value-type="float" office:value="51611850" table:style-name="ce21">
            <text:p>51 611 850</text:p>
          </table:table-cell>
          <table:table-cell office:value-type="float" office:value="700000" table:style-name="ce37">
            <text:p>7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820 Seljord</text:p>
          </table:table-cell>
          <table:table-cell office:value-type="float" office:value="10959400" table:style-name="ce12">
            <text:p>10 959 400</text:p>
          </table:table-cell>
          <table:table-cell office:value-type="float" office:value="926000" table:style-name="ce12">
            <text:p>926 000</text:p>
          </table:table-cell>
          <table:table-cell office:value-type="float" office:value="2134033" table:style-name="ce12">
            <text:p>2 134 033</text:p>
          </table:table-cell>
          <table:table-cell office:value-type="float" office:value="2134033" table:style-name="ce12">
            <text:p>2 134 033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975000" table:style-name="ce12">
            <text:p>975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5000" table:style-name="ce12">
            <text:p>8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55933" table:style-name="ce12">
            <text:p>14 655 933</text:p>
          </table:table-cell>
          <table:table-cell table:style-name="ce12"/>
          <table:table-cell office:value-type="float" office:value="0" table:formula="of:=[.D211]-[.E211]" table:style-name="ce30">
            <text:p>0</text:p>
          </table:table-cell>
          <table:table-cell office:value-type="float" office:value="84754866" table:style-name="ce22">
            <text:p>84 754 866</text:p>
          </table:table-cell>
          <table:table-cell office:value-type="float" office:value="1300000" table:style-name="ce38">
            <text:p>1 3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821 Kviteseid</text:p>
          </table:table-cell>
          <table:table-cell office:value-type="float" office:value="9214100" table:style-name="ce14">
            <text:p>9 214 100</text:p>
          </table:table-cell>
          <table:table-cell office:value-type="float" office:value="799000" table:style-name="ce14">
            <text:p>799 000</text:p>
          </table:table-cell>
          <table:table-cell office:value-type="float" office:value="1510884" table:style-name="ce14">
            <text:p>1 510 884</text:p>
          </table:table-cell>
          <table:table-cell office:value-type="float" office:value="1510884" table:style-name="ce14">
            <text:p>1 510 884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910000" table:style-name="ce14">
            <text:p>1 91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1610000" table:style-name="ce14">
            <text:p>1 6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22484" table:style-name="ce14">
            <text:p>13 222 484</text:p>
          </table:table-cell>
          <table:table-cell table:style-name="ce14"/>
          <table:table-cell office:value-type="float" office:value="0" table:formula="of:=[.D212]-[.E212]" table:style-name="ce31">
            <text:p>0</text:p>
          </table:table-cell>
          <table:table-cell office:value-type="float" office:value="73060153" table:style-name="ce23">
            <text:p>73 060 153</text:p>
          </table:table-cell>
          <table:table-cell office:value-type="float" office:value="1100000" table:style-name="ce39">
            <text:p>1 1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822 Nissedal</text:p>
          </table:table-cell>
          <table:table-cell office:value-type="float" office:value="7129700" table:style-name="ce10">
            <text:p>7 129 700</text:p>
          </table:table-cell>
          <table:table-cell office:value-type="float" office:value="604000" table:style-name="ce10">
            <text:p>604 000</text:p>
          </table:table-cell>
          <table:table-cell office:value-type="float" office:value="1214391" table:style-name="ce10">
            <text:p>1 214 391</text:p>
          </table:table-cell>
          <table:table-cell office:value-type="float" office:value="1214391" table:style-name="ce10">
            <text:p>1 214 391</text:p>
          </table:table-cell>
          <table:table-cell office:value-type="float" office:value="528900" table:style-name="ce10">
            <text:p>52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72991" table:style-name="ce10">
            <text:p>8 872 991</text:p>
          </table:table-cell>
          <table:table-cell table:style-name="ce10"/>
          <table:table-cell office:value-type="float" office:value="0" table:formula="of:=[.D213]-[.E213]" table:style-name="ce29">
            <text:p>0</text:p>
          </table:table-cell>
          <table:table-cell office:value-type="float" office:value="52012222" table:style-name="ce21">
            <text:p>52 012 222</text:p>
          </table:table-cell>
          <table:table-cell office:value-type="float" office:value="600000" table:style-name="ce37">
            <text:p>6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823 Fyresdal</text:p>
          </table:table-cell>
          <table:table-cell office:value-type="float" office:value="6167500" table:style-name="ce12">
            <text:p>6 167 500</text:p>
          </table:table-cell>
          <table:table-cell office:value-type="float" office:value="551000" table:style-name="ce12">
            <text:p>551 000</text:p>
          </table:table-cell>
          <table:table-cell office:value-type="float" office:value="916015" table:style-name="ce12">
            <text:p>916 015</text:p>
          </table:table-cell>
          <table:table-cell office:value-type="float" office:value="916015" table:style-name="ce12">
            <text:p>916 015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71015" table:style-name="ce12">
            <text:p>7 671 015</text:p>
          </table:table-cell>
          <table:table-cell table:style-name="ce12"/>
          <table:table-cell office:value-type="float" office:value="0" table:formula="of:=[.D214]-[.E214]" table:style-name="ce30">
            <text:p>0</text:p>
          </table:table-cell>
          <table:table-cell office:value-type="float" office:value="46421339" table:style-name="ce22">
            <text:p>46 421 339</text:p>
          </table:table-cell>
          <table:table-cell office:value-type="float" office:value="600000" table:style-name="ce38">
            <text:p>6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3824 Tokke</text:p>
          </table:table-cell>
          <table:table-cell office:value-type="float" office:value="8817300" table:style-name="ce14">
            <text:p>8 817 300</text:p>
          </table:table-cell>
          <table:table-cell office:value-type="float" office:value="803000" table:style-name="ce14">
            <text:p>803 000</text:p>
          </table:table-cell>
          <table:table-cell office:value-type="float" office:value="673788" table:style-name="ce14">
            <text:p>673 788</text:p>
          </table:table-cell>
          <table:table-cell office:value-type="float" office:value="673788" table:style-name="ce14">
            <text:p>673 788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78588" table:style-name="ce14">
            <text:p>10 078 588</text:p>
          </table:table-cell>
          <table:table-cell table:style-name="ce14"/>
          <table:table-cell office:value-type="float" office:value="0" table:formula="of:=[.D215]-[.E215]" table:style-name="ce31">
            <text:p>0</text:p>
          </table:table-cell>
          <table:table-cell office:value-type="float" office:value="53002440" table:style-name="ce23">
            <text:p>53 002 440</text:p>
          </table:table-cell>
          <table:table-cell office:value-type="float" office:value="900000" table:style-name="ce39">
            <text:p>9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825 Vinje</text:p>
          </table:table-cell>
          <table:table-cell office:value-type="float" office:value="13786700" table:style-name="ce10">
            <text:p>13 786 700</text:p>
          </table:table-cell>
          <table:table-cell office:value-type="float" office:value="1235000" table:style-name="ce10">
            <text:p>1 235 000</text:p>
          </table:table-cell>
          <table:table-cell office:value-type="float" office:value="681136" table:style-name="ce10">
            <text:p>681 136</text:p>
          </table:table-cell>
          <table:table-cell office:value-type="float" office:value="681136" table:style-name="ce10">
            <text:p>681 1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27836" table:style-name="ce10">
            <text:p>15 327 836</text:p>
          </table:table-cell>
          <table:table-cell table:style-name="ce10"/>
          <table:table-cell office:value-type="float" office:value="0" table:formula="of:=[.D216]-[.E216]" table:style-name="ce29">
            <text:p>0</text:p>
          </table:table-cell>
          <table:table-cell office:value-type="float" office:value="69552059" table:style-name="ce21">
            <text:p>69 552 059</text:p>
          </table:table-cell>
          <table:table-cell office:value-type="float" office:value="1700000" table:style-name="ce37">
            <text:p>1 7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4201 Risør</text:p>
          </table:table-cell>
          <table:table-cell office:value-type="float" office:value="21902300" table:style-name="ce12">
            <text:p>21 902 300</text:p>
          </table:table-cell>
          <table:table-cell office:value-type="float" office:value="1910000" table:style-name="ce12">
            <text:p>1 910 000</text:p>
          </table:table-cell>
          <table:table-cell office:value-type="float" office:value="6515528" table:style-name="ce12">
            <text:p>6 515 528</text:p>
          </table:table-cell>
          <table:table-cell office:value-type="float" office:value="6515528" table:style-name="ce12">
            <text:p>6 515 528</text:p>
          </table:table-cell>
          <table:table-cell office:value-type="float" office:value="916200" table:style-name="ce12">
            <text:p>916 200</text:p>
          </table:table-cell>
          <table:table-cell office:value-type="float" office:value="0" table:style-name="ce12">
            <text:p>0</text:p>
          </table:table-cell>
          <table:table-cell office:value-type="float" office:value="376000" table:style-name="ce12">
            <text:p>376 000</text:p>
          </table:table-cell>
          <table:table-cell office:value-type="float" office:value="113000" table:style-name="ce12">
            <text:p>11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3000" table:style-name="ce12">
            <text:p>26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710028" table:style-name="ce12">
            <text:p>29 710 028</text:p>
          </table:table-cell>
          <table:table-cell table:style-name="ce12"/>
          <table:table-cell office:value-type="float" office:value="0" table:formula="of:=[.D217]-[.E217]" table:style-name="ce30">
            <text:p>0</text:p>
          </table:table-cell>
          <table:table-cell office:value-type="float" office:value="176489122" table:style-name="ce22">
            <text:p>176 489 122</text:p>
          </table:table-cell>
          <table:table-cell office:value-type="float" office:value="3000000" table:style-name="ce38">
            <text:p>3 0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4202 Grimstad</text:p>
          </table:table-cell>
          <table:table-cell office:value-type="float" office:value="63678700" table:style-name="ce14">
            <text:p>63 678 700</text:p>
          </table:table-cell>
          <table:table-cell office:value-type="float" office:value="5965000" table:style-name="ce14">
            <text:p>5 965 000</text:p>
          </table:table-cell>
          <table:table-cell office:value-type="float" office:value="14762778" table:style-name="ce14">
            <text:p>14 762 778</text:p>
          </table:table-cell>
          <table:table-cell office:value-type="float" office:value="14762778" table:style-name="ce14">
            <text:p>14 762 7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4000" table:style-name="ce14">
            <text:p>464 000</text:p>
          </table:table-cell>
          <table:table-cell office:value-type="float" office:value="201000" table:style-name="ce14">
            <text:p>20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3000" table:style-name="ce14">
            <text:p>26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905478" table:style-name="ce14">
            <text:p>78 905 478</text:p>
          </table:table-cell>
          <table:table-cell table:style-name="ce14"/>
          <table:table-cell office:value-type="float" office:value="0" table:formula="of:=[.D218]-[.E218]" table:style-name="ce31">
            <text:p>0</text:p>
          </table:table-cell>
          <table:table-cell office:value-type="float" office:value="566345272" table:style-name="ce23">
            <text:p>566 345 272</text:p>
          </table:table-cell>
          <table:table-cell office:value-type="float" office:value="10600000" table:style-name="ce39">
            <text:p>10 6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203 Arendal</text:p>
          </table:table-cell>
          <table:table-cell office:value-type="float" office:value="123879400" table:style-name="ce10">
            <text:p>123 879 400</text:p>
          </table:table-cell>
          <table:table-cell office:value-type="float" office:value="11625000" table:style-name="ce10">
            <text:p>11 625 000</text:p>
          </table:table-cell>
          <table:table-cell office:value-type="float" office:value="29029223" table:style-name="ce10">
            <text:p>29 029 223</text:p>
          </table:table-cell>
          <table:table-cell office:value-type="float" office:value="29029223" table:style-name="ce10">
            <text:p>29 029 2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8000" table:style-name="ce10">
            <text:p>838 000</text:p>
          </table:table-cell>
          <table:table-cell office:value-type="float" office:value="575000" table:style-name="ce10">
            <text:p>57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3000" table:style-name="ce10">
            <text:p>2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746623" table:style-name="ce10">
            <text:p>153 746 623</text:p>
          </table:table-cell>
          <table:table-cell table:style-name="ce10"/>
          <table:table-cell office:value-type="float" office:value="0" table:formula="of:=[.D219]-[.E219]" table:style-name="ce29">
            <text:p>0</text:p>
          </table:table-cell>
          <table:table-cell office:value-type="float" office:value="951923995" table:style-name="ce21">
            <text:p>951 923 995</text:p>
          </table:table-cell>
          <table:table-cell office:value-type="float" office:value="20400000" table:style-name="ce37">
            <text:p>20 4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4204 Kristiansand</text:p>
          </table:table-cell>
          <table:table-cell office:value-type="float" office:value="305493000" table:style-name="ce12">
            <text:p>305 493 000</text:p>
          </table:table-cell>
          <table:table-cell office:value-type="float" office:value="28071000" table:style-name="ce12">
            <text:p>28 071 000</text:p>
          </table:table-cell>
          <table:table-cell office:value-type="float" office:value="52639445" table:style-name="ce12">
            <text:p>52 639 445</text:p>
          </table:table-cell>
          <table:table-cell office:value-type="float" office:value="52639445" table:style-name="ce12">
            <text:p>52 639 4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7000" table:style-name="ce12">
            <text:p>1 497 000</text:p>
          </table:table-cell>
          <table:table-cell office:value-type="float" office:value="1234000" table:style-name="ce12">
            <text:p>1 23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3000" table:style-name="ce12">
            <text:p>26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28000" table:style-name="ce12">
            <text:p>4 228 000</text:p>
          </table:table-cell>
          <table:table-cell office:value-type="float" office:value="363857445" table:style-name="ce12">
            <text:p>363 857 445</text:p>
          </table:table-cell>
          <table:table-cell table:style-name="ce12"/>
          <table:table-cell office:value-type="float" office:value="0" table:formula="of:=[.D220]-[.E220]" table:style-name="ce30">
            <text:p>0</text:p>
          </table:table-cell>
          <table:table-cell office:value-type="float" office:value="2322112071" table:style-name="ce22">
            <text:p>2 322 112 071</text:p>
          </table:table-cell>
          <table:table-cell office:value-type="float" office:value="51900000" table:style-name="ce38">
            <text:p>51 9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4205 Lindesnes</text:p>
          </table:table-cell>
          <table:table-cell office:value-type="float" office:value="74077400" table:style-name="ce14">
            <text:p>74 077 400</text:p>
          </table:table-cell>
          <table:table-cell office:value-type="float" office:value="6006000" table:style-name="ce14">
            <text:p>6 006 000</text:p>
          </table:table-cell>
          <table:table-cell office:value-type="float" office:value="21028200" table:style-name="ce14">
            <text:p>21 028 200</text:p>
          </table:table-cell>
          <table:table-cell office:value-type="float" office:value="21028200" table:style-name="ce14">
            <text:p>21 028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7000" table:style-name="ce14">
            <text:p>927 000</text:p>
          </table:table-cell>
          <table:table-cell office:value-type="float" office:value="365000" table:style-name="ce14">
            <text:p>3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2000" table:style-name="ce14">
            <text:p>562 000</text:p>
          </table:table-cell>
          <table:table-cell office:value-type="float" office:value="481400" table:style-name="ce14">
            <text:p>481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514000" table:style-name="ce14">
            <text:p>96 514 000</text:p>
          </table:table-cell>
          <table:table-cell table:style-name="ce14"/>
          <table:table-cell office:value-type="float" office:value="0" table:formula="of:=[.D221]-[.E221]" table:style-name="ce31">
            <text:p>0</text:p>
          </table:table-cell>
          <table:table-cell office:value-type="float" office:value="577995905" table:style-name="ce23">
            <text:p>577 995 905</text:p>
          </table:table-cell>
          <table:table-cell office:value-type="float" office:value="10400000" table:style-name="ce39">
            <text:p>10 4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206 Farsund</text:p>
          </table:table-cell>
          <table:table-cell office:value-type="float" office:value="29608100" table:style-name="ce10">
            <text:p>29 608 100</text:p>
          </table:table-cell>
          <table:table-cell office:value-type="float" office:value="2579000" table:style-name="ce10">
            <text:p>2 579 000</text:p>
          </table:table-cell>
          <table:table-cell office:value-type="float" office:value="8756963" table:style-name="ce10">
            <text:p>8 756 963</text:p>
          </table:table-cell>
          <table:table-cell office:value-type="float" office:value="8756963" table:style-name="ce10">
            <text:p>8 756 963</text:p>
          </table:table-cell>
          <table:table-cell office:value-type="float" office:value="249500" table:style-name="ce10">
            <text:p>249 500</text:p>
          </table:table-cell>
          <table:table-cell office:value-type="float" office:value="0" table:style-name="ce10">
            <text:p>0</text:p>
          </table:table-cell>
          <table:table-cell office:value-type="float" office:value="926000" table:style-name="ce10">
            <text:p>926 000</text:p>
          </table:table-cell>
          <table:table-cell office:value-type="float" office:value="116000" table:style-name="ce10">
            <text:p>1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0000" table:style-name="ce10">
            <text:p>8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540563" table:style-name="ce10">
            <text:p>39 540 563</text:p>
          </table:table-cell>
          <table:table-cell table:style-name="ce10"/>
          <table:table-cell office:value-type="float" office:value="0" table:formula="of:=[.D222]-[.E222]" table:style-name="ce29">
            <text:p>0</text:p>
          </table:table-cell>
          <table:table-cell office:value-type="float" office:value="231446301" table:style-name="ce21">
            <text:p>231 446 301</text:p>
          </table:table-cell>
          <table:table-cell office:value-type="float" office:value="4400000" table:style-name="ce37">
            <text:p>4 4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4207 Flekkefjord</text:p>
          </table:table-cell>
          <table:table-cell office:value-type="float" office:value="30332700" table:style-name="ce12">
            <text:p>30 332 700</text:p>
          </table:table-cell>
          <table:table-cell office:value-type="float" office:value="2453000" table:style-name="ce12">
            <text:p>2 453 000</text:p>
          </table:table-cell>
          <table:table-cell office:value-type="float" office:value="5467514" table:style-name="ce12">
            <text:p>5 467 514</text:p>
          </table:table-cell>
          <table:table-cell office:value-type="float" office:value="5467514" table:style-name="ce12">
            <text:p>5 467 514</text:p>
          </table:table-cell>
          <table:table-cell office:value-type="float" office:value="702900" table:style-name="ce12">
            <text:p>702 900</text:p>
          </table:table-cell>
          <table:table-cell office:value-type="float" office:value="0" table:style-name="ce12">
            <text:p>0</text:p>
          </table:table-cell>
          <table:table-cell office:value-type="float" office:value="361000" table:style-name="ce12">
            <text:p>361 000</text:p>
          </table:table-cell>
          <table:table-cell office:value-type="float" office:value="98000" table:style-name="ce12">
            <text:p>9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3000" table:style-name="ce12">
            <text:p>26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864114" table:style-name="ce12">
            <text:p>36 864 114</text:p>
          </table:table-cell>
          <table:table-cell table:style-name="ce12"/>
          <table:table-cell office:value-type="float" office:value="0" table:formula="of:=[.D223]-[.E223]" table:style-name="ce30">
            <text:p>0</text:p>
          </table:table-cell>
          <table:table-cell office:value-type="float" office:value="230456685" table:style-name="ce22">
            <text:p>230 456 685</text:p>
          </table:table-cell>
          <table:table-cell office:value-type="float" office:value="4000000" table:style-name="ce38">
            <text:p>4 0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4211 Gjerstad</text:p>
          </table:table-cell>
          <table:table-cell office:value-type="float" office:value="9314400" table:style-name="ce14">
            <text:p>9 314 400</text:p>
          </table:table-cell>
          <table:table-cell office:value-type="float" office:value="782000" table:style-name="ce14">
            <text:p>782 000</text:p>
          </table:table-cell>
          <table:table-cell office:value-type="float" office:value="3529935" table:style-name="ce14">
            <text:p>3 529 935</text:p>
          </table:table-cell>
          <table:table-cell office:value-type="float" office:value="3529935" table:style-name="ce14">
            <text:p>3 529 935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460000" table:style-name="ce14">
            <text:p>460 000</text:p>
          </table:table-cell>
          <table:table-cell office:value-type="float" office:value="197000" table:style-name="ce14">
            <text:p>19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3000" table:style-name="ce14">
            <text:p>26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91835" table:style-name="ce14">
            <text:p>13 891 835</text:p>
          </table:table-cell>
          <table:table-cell table:style-name="ce14"/>
          <table:table-cell office:value-type="float" office:value="0" table:formula="of:=[.D224]-[.E224]" table:style-name="ce31">
            <text:p>0</text:p>
          </table:table-cell>
          <table:table-cell office:value-type="float" office:value="82750455" table:style-name="ce23">
            <text:p>82 750 455</text:p>
          </table:table-cell>
          <table:table-cell office:value-type="float" office:value="1100000" table:style-name="ce39">
            <text:p>1 1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212 Vegårshei</text:p>
          </table:table-cell>
          <table:table-cell office:value-type="float" office:value="8314000" table:style-name="ce10">
            <text:p>8 314 000</text:p>
          </table:table-cell>
          <table:table-cell office:value-type="float" office:value="705000" table:style-name="ce10">
            <text:p>705 000</text:p>
          </table:table-cell>
          <table:table-cell office:value-type="float" office:value="2515089" table:style-name="ce10">
            <text:p>2 515 089</text:p>
          </table:table-cell>
          <table:table-cell office:value-type="float" office:value="2515089" table:style-name="ce10">
            <text:p>2 515 089</text:p>
          </table:table-cell>
          <table:table-cell office:value-type="float" office:value="411400" table:style-name="ce10">
            <text:p>411 400</text:p>
          </table:table-cell>
          <table:table-cell office:value-type="float" office:value="0" table:style-name="ce10">
            <text:p>0</text:p>
          </table:table-cell>
          <table:table-cell office:value-type="float" office:value="393000" table:style-name="ce10">
            <text:p>393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3000" table:style-name="ce10">
            <text:p>2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33489" table:style-name="ce10">
            <text:p>11 633 489</text:p>
          </table:table-cell>
          <table:table-cell table:style-name="ce10"/>
          <table:table-cell office:value-type="float" office:value="0" table:formula="of:=[.D225]-[.E225]" table:style-name="ce29">
            <text:p>0</text:p>
          </table:table-cell>
          <table:table-cell office:value-type="float" office:value="69869590" table:style-name="ce21">
            <text:p>69 869 590</text:p>
          </table:table-cell>
          <table:table-cell office:value-type="float" office:value="900000" table:style-name="ce37">
            <text:p>9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4213 Tvedestrand</text:p>
          </table:table-cell>
          <table:table-cell office:value-type="float" office:value="19815000" table:style-name="ce12">
            <text:p>19 815 000</text:p>
          </table:table-cell>
          <table:table-cell office:value-type="float" office:value="1697000" table:style-name="ce12">
            <text:p>1 697 000</text:p>
          </table:table-cell>
          <table:table-cell office:value-type="float" office:value="4356740" table:style-name="ce12">
            <text:p>4 356 740</text:p>
          </table:table-cell>
          <table:table-cell office:value-type="float" office:value="4356740" table:style-name="ce12">
            <text:p>4 356 740</text:p>
          </table:table-cell>
          <table:table-cell office:value-type="float" office:value="495800" table:style-name="ce12">
            <text:p>495 800</text:p>
          </table:table-cell>
          <table:table-cell office:value-type="float" office:value="0" table:style-name="ce12">
            <text:p>0</text:p>
          </table:table-cell>
          <table:table-cell office:value-type="float" office:value="367000" table:style-name="ce12">
            <text:p>367 000</text:p>
          </table:table-cell>
          <table:table-cell office:value-type="float" office:value="104000" table:style-name="ce12">
            <text:p>10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3000" table:style-name="ce12">
            <text:p>26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34540" table:style-name="ce12">
            <text:p>25 034 540</text:p>
          </table:table-cell>
          <table:table-cell table:style-name="ce12"/>
          <table:table-cell office:value-type="float" office:value="0" table:formula="of:=[.D226]-[.E226]" table:style-name="ce30">
            <text:p>0</text:p>
          </table:table-cell>
          <table:table-cell office:value-type="float" office:value="155025525" table:style-name="ce22">
            <text:p>155 025 525</text:p>
          </table:table-cell>
          <table:table-cell office:value-type="float" office:value="2700000" table:style-name="ce38">
            <text:p>2 7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4214 Froland</text:p>
          </table:table-cell>
          <table:table-cell office:value-type="float" office:value="17497500" table:style-name="ce14">
            <text:p>17 497 500</text:p>
          </table:table-cell>
          <table:table-cell office:value-type="float" office:value="1624000" table:style-name="ce14">
            <text:p>1 624 000</text:p>
          </table:table-cell>
          <table:table-cell office:value-type="float" office:value="8118836" table:style-name="ce14">
            <text:p>8 118 836</text:p>
          </table:table-cell>
          <table:table-cell office:value-type="float" office:value="8118836" table:style-name="ce14">
            <text:p>8 118 8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6000" table:style-name="ce14">
            <text:p>306 000</text:p>
          </table:table-cell>
          <table:table-cell office:value-type="float" office:value="43000" table:style-name="ce14">
            <text:p>4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3000" table:style-name="ce14">
            <text:p>26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922336" table:style-name="ce14">
            <text:p>25 922 336</text:p>
          </table:table-cell>
          <table:table-cell table:style-name="ce14"/>
          <table:table-cell office:value-type="float" office:value="0" table:formula="of:=[.D227]-[.E227]" table:style-name="ce31">
            <text:p>0</text:p>
          </table:table-cell>
          <table:table-cell office:value-type="float" office:value="145102074" table:style-name="ce23">
            <text:p>145 102 074</text:p>
          </table:table-cell>
          <table:table-cell office:value-type="float" office:value="2600000" table:style-name="ce39">
            <text:p>2 6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215 Lillesand</text:p>
          </table:table-cell>
          <table:table-cell office:value-type="float" office:value="12350900" table:style-name="ce10">
            <text:p>12 350 900</text:p>
          </table:table-cell>
          <table:table-cell office:value-type="float" office:value="2168000" table:style-name="ce10">
            <text:p>2 168 000</text:p>
          </table:table-cell>
          <table:table-cell office:value-type="float" office:value="4539101" table:style-name="ce10">
            <text:p>4 539 101</text:p>
          </table:table-cell>
          <table:table-cell office:value-type="float" office:value="4539101" table:style-name="ce10">
            <text:p>4 539 1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3000" table:style-name="ce10">
            <text:p>813 000</text:p>
          </table:table-cell>
          <table:table-cell office:value-type="float" office:value="123000" table:style-name="ce10">
            <text:p>12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0000" table:style-name="ce10">
            <text:p>6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703001" table:style-name="ce10">
            <text:p>17 703 001</text:p>
          </table:table-cell>
          <table:table-cell table:style-name="ce10"/>
          <table:table-cell office:value-type="float" office:value="0" table:formula="of:=[.D228]-[.E228]" table:style-name="ce29">
            <text:p>0</text:p>
          </table:table-cell>
          <table:table-cell office:value-type="float" office:value="101304957" table:style-name="ce21">
            <text:p>101 304 957</text:p>
          </table:table-cell>
          <table:table-cell office:value-type="float" office:value="4800000" table:style-name="ce37">
            <text:p>4 8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4216 Birkenes</text:p>
          </table:table-cell>
          <table:table-cell office:value-type="float" office:value="17571200" table:style-name="ce12">
            <text:p>17 571 200</text:p>
          </table:table-cell>
          <table:table-cell office:value-type="float" office:value="1452000" table:style-name="ce12">
            <text:p>1 452 000</text:p>
          </table:table-cell>
          <table:table-cell office:value-type="float" office:value="7916892" table:style-name="ce12">
            <text:p>7 916 892</text:p>
          </table:table-cell>
          <table:table-cell office:value-type="float" office:value="7916892" table:style-name="ce12">
            <text:p>7 916 8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8000" table:style-name="ce12">
            <text:p>368 000</text:p>
          </table:table-cell>
          <table:table-cell office:value-type="float" office:value="105000" table:style-name="ce12">
            <text:p>10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3000" table:style-name="ce12">
            <text:p>26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856092" table:style-name="ce12">
            <text:p>25 856 092</text:p>
          </table:table-cell>
          <table:table-cell table:style-name="ce12"/>
          <table:table-cell office:value-type="float" office:value="0" table:formula="of:=[.D229]-[.E229]" table:style-name="ce30">
            <text:p>0</text:p>
          </table:table-cell>
          <table:table-cell office:value-type="float" office:value="143313797" table:style-name="ce22">
            <text:p>143 313 797</text:p>
          </table:table-cell>
          <table:table-cell office:value-type="float" office:value="2300000" table:style-name="ce38">
            <text:p>2 3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4217 Åmli</text:p>
          </table:table-cell>
          <table:table-cell office:value-type="float" office:value="9461700" table:style-name="ce14">
            <text:p>9 461 700</text:p>
          </table:table-cell>
          <table:table-cell office:value-type="float" office:value="693000" table:style-name="ce14">
            <text:p>693 000</text:p>
          </table:table-cell>
          <table:table-cell office:value-type="float" office:value="1819904" table:style-name="ce14">
            <text:p>1 819 904</text:p>
          </table:table-cell>
          <table:table-cell office:value-type="float" office:value="1819904" table:style-name="ce14">
            <text:p>1 819 904</text:p>
          </table:table-cell>
          <table:table-cell office:value-type="float" office:value="470000" table:style-name="ce14">
            <text:p>470 000</text:p>
          </table:table-cell>
          <table:table-cell office:value-type="float" office:value="0" table:style-name="ce14">
            <text:p>0</text:p>
          </table:table-cell>
          <table:table-cell office:value-type="float" office:value="387000" table:style-name="ce14">
            <text:p>387 000</text:p>
          </table:table-cell>
          <table:table-cell office:value-type="float" office:value="124000" table:style-name="ce14">
            <text:p>12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3000" table:style-name="ce14">
            <text:p>26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38604" table:style-name="ce14">
            <text:p>12 138 604</text:p>
          </table:table-cell>
          <table:table-cell table:style-name="ce14"/>
          <table:table-cell office:value-type="float" office:value="0" table:formula="of:=[.D230]-[.E230]" table:style-name="ce31">
            <text:p>0</text:p>
          </table:table-cell>
          <table:table-cell office:value-type="float" office:value="74152082" table:style-name="ce23">
            <text:p>74 152 082</text:p>
          </table:table-cell>
          <table:table-cell office:value-type="float" office:value="800000" table:style-name="ce39">
            <text:p>8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218 Iveland</text:p>
          </table:table-cell>
          <table:table-cell office:value-type="float" office:value="6143100" table:style-name="ce10">
            <text:p>6 143 100</text:p>
          </table:table-cell>
          <table:table-cell office:value-type="float" office:value="527000" table:style-name="ce10">
            <text:p>527 000</text:p>
          </table:table-cell>
          <table:table-cell office:value-type="float" office:value="1261784" table:style-name="ce10">
            <text:p>1 261 784</text:p>
          </table:table-cell>
          <table:table-cell office:value-type="float" office:value="1261784" table:style-name="ce10">
            <text:p>1 261 784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309000" table:style-name="ce10">
            <text:p>309 000</text:p>
          </table:table-cell>
          <table:table-cell office:value-type="float" office:value="46000" table:style-name="ce10">
            <text:p>4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3000" table:style-name="ce10">
            <text:p>2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7684" table:style-name="ce10">
            <text:p>8 007 684</text:p>
          </table:table-cell>
          <table:table-cell table:style-name="ce10"/>
          <table:table-cell office:value-type="float" office:value="0" table:formula="of:=[.D231]-[.E231]" table:style-name="ce29">
            <text:p>0</text:p>
          </table:table-cell>
          <table:table-cell office:value-type="float" office:value="47365710" table:style-name="ce21">
            <text:p>47 365 710</text:p>
          </table:table-cell>
          <table:table-cell office:value-type="float" office:value="600000" table:style-name="ce37">
            <text:p>6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4219 Evje og Hornnes</text:p>
          </table:table-cell>
          <table:table-cell office:value-type="float" office:value="13134700" table:style-name="ce12">
            <text:p>13 134 700</text:p>
          </table:table-cell>
          <table:table-cell office:value-type="float" office:value="1093000" table:style-name="ce12">
            <text:p>1 093 000</text:p>
          </table:table-cell>
          <table:table-cell office:value-type="float" office:value="4003111" table:style-name="ce12">
            <text:p>4 003 111</text:p>
          </table:table-cell>
          <table:table-cell office:value-type="float" office:value="4003111" table:style-name="ce12">
            <text:p>4 003 1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7000" table:style-name="ce12">
            <text:p>2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3000" table:style-name="ce12">
            <text:p>26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27811" table:style-name="ce12">
            <text:p>17 427 811</text:p>
          </table:table-cell>
          <table:table-cell table:style-name="ce12"/>
          <table:table-cell office:value-type="float" office:value="0" table:formula="of:=[.D232]-[.E232]" table:style-name="ce30">
            <text:p>0</text:p>
          </table:table-cell>
          <table:table-cell office:value-type="float" office:value="105267177" table:style-name="ce22">
            <text:p>105 267 177</text:p>
          </table:table-cell>
          <table:table-cell office:value-type="float" office:value="1700000" table:style-name="ce38">
            <text:p>1 7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4220 Bygland</text:p>
          </table:table-cell>
          <table:table-cell office:value-type="float" office:value="5890200" table:style-name="ce14">
            <text:p>5 890 200</text:p>
          </table:table-cell>
          <table:table-cell office:value-type="float" office:value="534000" table:style-name="ce14">
            <text:p>534 000</text:p>
          </table:table-cell>
          <table:table-cell office:value-type="float" office:value="982100" table:style-name="ce14">
            <text:p>982 100</text:p>
          </table:table-cell>
          <table:table-cell office:value-type="float" office:value="982100" table:style-name="ce14">
            <text:p>982 100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289000" table:style-name="ce14">
            <text:p>289 000</text:p>
          </table:table-cell>
          <table:table-cell office:value-type="float" office:value="26000" table:style-name="ce14">
            <text:p>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3000" table:style-name="ce14">
            <text:p>26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48800" table:style-name="ce14">
            <text:p>7 748 800</text:p>
          </table:table-cell>
          <table:table-cell table:style-name="ce14"/>
          <table:table-cell office:value-type="float" office:value="0" table:formula="of:=[.D233]-[.E233]" table:style-name="ce31">
            <text:p>0</text:p>
          </table:table-cell>
          <table:table-cell office:value-type="float" office:value="46015131" table:style-name="ce23">
            <text:p>46 015 131</text:p>
          </table:table-cell>
          <table:table-cell office:value-type="float" office:value="500000" table:style-name="ce39">
            <text:p>5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221 Valle</text:p>
          </table:table-cell>
          <table:table-cell office:value-type="float" office:value="5523700" table:style-name="ce10">
            <text:p>5 523 700</text:p>
          </table:table-cell>
          <table:table-cell office:value-type="float" office:value="536000" table:style-name="ce10">
            <text:p>536 000</text:p>
          </table:table-cell>
          <table:table-cell office:value-type="float" office:value="543073" table:style-name="ce10">
            <text:p>543 073</text:p>
          </table:table-cell>
          <table:table-cell office:value-type="float" office:value="543073" table:style-name="ce10">
            <text:p>543 0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3000" table:style-name="ce10">
            <text:p>2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3000" table:style-name="ce10">
            <text:p>2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29773" table:style-name="ce10">
            <text:p>6 329 773</text:p>
          </table:table-cell>
          <table:table-cell table:style-name="ce10"/>
          <table:table-cell office:value-type="float" office:value="0" table:formula="of:=[.D234]-[.E234]" table:style-name="ce29">
            <text:p>0</text:p>
          </table:table-cell>
          <table:table-cell office:value-type="float" office:value="28811308" table:style-name="ce21">
            <text:p>28 811 308</text:p>
          </table:table-cell>
          <table:table-cell office:value-type="float" office:value="500000" table:style-name="ce37">
            <text:p>5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4222 Bykle</text:p>
          </table:table-cell>
          <table:table-cell office:value-type="float" office:value="4523100" table:style-name="ce12">
            <text:p>4 523 100</text:p>
          </table:table-cell>
          <table:table-cell office:value-type="float" office:value="549000" table:style-name="ce12">
            <text:p>549 000</text:p>
          </table:table-cell>
          <table:table-cell office:value-type="float" office:value="-13182718" table:style-name="ce12">
            <text:p>-13 182 718</text:p>
          </table:table-cell>
          <table:table-cell office:value-type="float" office:value="-4786100" table:style-name="ce12">
            <text:p>-4 78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3000" table:style-name="ce12">
            <text:p>26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3000" table:style-name="ce12">
            <text:p>26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8396618" table:formula="of:=[.D235]-[.E235]" table:style-name="ce30">
            <text:p>-8 396 618</text:p>
          </table:table-cell>
          <table:table-cell office:value-type="float" office:value="6950842" table:style-name="ce22">
            <text:p>6 950 842</text:p>
          </table:table-cell>
          <table:table-cell office:value-type="float" office:value="600000" table:style-name="ce38">
            <text:p>6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4223 Vennesla</text:p>
          </table:table-cell>
          <table:table-cell office:value-type="float" office:value="43771500" table:style-name="ce14">
            <text:p>43 771 500</text:p>
          </table:table-cell>
          <table:table-cell office:value-type="float" office:value="3879000" table:style-name="ce14">
            <text:p>3 879 000</text:p>
          </table:table-cell>
          <table:table-cell office:value-type="float" office:value="20508309" table:style-name="ce14">
            <text:p>20 508 309</text:p>
          </table:table-cell>
          <table:table-cell office:value-type="float" office:value="20508309" table:style-name="ce14">
            <text:p>20 508 3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3000" table:style-name="ce14">
            <text:p>493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3000" table:style-name="ce14">
            <text:p>26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772809" table:style-name="ce14">
            <text:p>64 772 809</text:p>
          </table:table-cell>
          <table:table-cell table:style-name="ce14"/>
          <table:table-cell office:value-type="float" office:value="0" table:formula="of:=[.D236]-[.E236]" table:style-name="ce31">
            <text:p>0</text:p>
          </table:table-cell>
          <table:table-cell office:value-type="float" office:value="365256306" table:style-name="ce23">
            <text:p>365 256 306</text:p>
          </table:table-cell>
          <table:table-cell office:value-type="float" office:value="6600000" table:style-name="ce39">
            <text:p>6 6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224 Åseral</text:p>
          </table:table-cell>
          <table:table-cell office:value-type="float" office:value="4981500" table:style-name="ce10">
            <text:p>4 981 500</text:p>
          </table:table-cell>
          <table:table-cell office:value-type="float" office:value="484000" table:style-name="ce10">
            <text:p>484 000</text:p>
          </table:table-cell>
          <table:table-cell office:value-type="float" office:value="390685" table:style-name="ce10">
            <text:p>390 685</text:p>
          </table:table-cell>
          <table:table-cell office:value-type="float" office:value="390685" table:style-name="ce10">
            <text:p>390 6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15000" table:style-name="ce10">
            <text:p>2 4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15000" table:style-name="ce10">
            <text:p>2 4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87185" table:style-name="ce10">
            <text:p>7 787 185</text:p>
          </table:table-cell>
          <table:table-cell table:style-name="ce10"/>
          <table:table-cell office:value-type="float" office:value="0" table:formula="of:=[.D237]-[.E237]" table:style-name="ce29">
            <text:p>0</text:p>
          </table:table-cell>
          <table:table-cell office:value-type="float" office:value="27829351" table:style-name="ce21">
            <text:p>27 829 351</text:p>
          </table:table-cell>
          <table:table-cell office:value-type="float" office:value="400000" table:style-name="ce37">
            <text:p>4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4225 Lyngdal</text:p>
          </table:table-cell>
          <table:table-cell office:value-type="float" office:value="35970300" table:style-name="ce12">
            <text:p>35 970 300</text:p>
          </table:table-cell>
          <table:table-cell office:value-type="float" office:value="2834000" table:style-name="ce12">
            <text:p>2 834 000</text:p>
          </table:table-cell>
          <table:table-cell office:value-type="float" office:value="12808593" table:style-name="ce12">
            <text:p>12 808 593</text:p>
          </table:table-cell>
          <table:table-cell office:value-type="float" office:value="12808593" table:style-name="ce12">
            <text:p>12 808 5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28000" table:style-name="ce12">
            <text:p>1 428 000</text:p>
          </table:table-cell>
          <table:table-cell office:value-type="float" office:value="265000" table:style-name="ce12">
            <text:p>265 000</text:p>
          </table:table-cell>
          <table:table-cell office:value-type="float" office:value="900000" table:style-name="ce12">
            <text:p>9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3000" table:style-name="ce12">
            <text:p>263 000</text:p>
          </table:table-cell>
          <table:table-cell office:value-type="float" office:value="396200" table:style-name="ce12">
            <text:p>396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603093" table:style-name="ce12">
            <text:p>50 603 093</text:p>
          </table:table-cell>
          <table:table-cell table:style-name="ce12"/>
          <table:table-cell office:value-type="float" office:value="0" table:formula="of:=[.D238]-[.E238]" table:style-name="ce30">
            <text:p>0</text:p>
          </table:table-cell>
          <table:table-cell office:value-type="float" office:value="299535900" table:style-name="ce22">
            <text:p>299 535 900</text:p>
          </table:table-cell>
          <table:table-cell office:value-type="float" office:value="4800000" table:style-name="ce38">
            <text:p>4 8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4226 Hægebostad</text:p>
          </table:table-cell>
          <table:table-cell office:value-type="float" office:value="7767700" table:style-name="ce14">
            <text:p>7 767 700</text:p>
          </table:table-cell>
          <table:table-cell office:value-type="float" office:value="624000" table:style-name="ce14">
            <text:p>624 000</text:p>
          </table:table-cell>
          <table:table-cell office:value-type="float" office:value="1683607" table:style-name="ce14">
            <text:p>1 683 607</text:p>
          </table:table-cell>
          <table:table-cell office:value-type="float" office:value="1683607" table:style-name="ce14">
            <text:p>1 683 607</text:p>
          </table:table-cell>
          <table:table-cell office:value-type="float" office:value="293800" table:style-name="ce14">
            <text:p>293 800</text:p>
          </table:table-cell>
          <table:table-cell office:value-type="float" office:value="0" table:style-name="ce14">
            <text:p>0</text:p>
          </table:table-cell>
          <table:table-cell office:value-type="float" office:value="391000" table:style-name="ce14">
            <text:p>391 000</text:p>
          </table:table-cell>
          <table:table-cell office:value-type="float" office:value="128000" table:style-name="ce14">
            <text:p>12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3000" table:style-name="ce14">
            <text:p>26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36107" table:style-name="ce14">
            <text:p>10 136 107</text:p>
          </table:table-cell>
          <table:table-cell table:style-name="ce14"/>
          <table:table-cell office:value-type="float" office:value="0" table:formula="of:=[.D239]-[.E239]" table:style-name="ce31">
            <text:p>0</text:p>
          </table:table-cell>
          <table:table-cell office:value-type="float" office:value="61311769" table:style-name="ce23">
            <text:p>61 311 769</text:p>
          </table:table-cell>
          <table:table-cell office:value-type="float" office:value="700000" table:style-name="ce39">
            <text:p>7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227 Kvinesdal</text:p>
          </table:table-cell>
          <table:table-cell office:value-type="float" office:value="21193200" table:style-name="ce10">
            <text:p>21 193 200</text:p>
          </table:table-cell>
          <table:table-cell office:value-type="float" office:value="1713000" table:style-name="ce10">
            <text:p>1 713 000</text:p>
          </table:table-cell>
          <table:table-cell office:value-type="float" office:value="4649880" table:style-name="ce10">
            <text:p>4 649 880</text:p>
          </table:table-cell>
          <table:table-cell office:value-type="float" office:value="4649880" table:style-name="ce10">
            <text:p>4 649 880</text:p>
          </table:table-cell>
          <table:table-cell office:value-type="float" office:value="659500" table:style-name="ce10">
            <text:p>659 500</text:p>
          </table:table-cell>
          <table:table-cell office:value-type="float" office:value="0" table:style-name="ce10">
            <text:p>0</text:p>
          </table:table-cell>
          <table:table-cell office:value-type="float" office:value="263000" table:style-name="ce10">
            <text:p>2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3000" table:style-name="ce10">
            <text:p>2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765580" table:style-name="ce10">
            <text:p>26 765 580</text:p>
          </table:table-cell>
          <table:table-cell table:style-name="ce10"/>
          <table:table-cell office:value-type="float" office:value="0" table:formula="of:=[.D240]-[.E240]" table:style-name="ce29">
            <text:p>0</text:p>
          </table:table-cell>
          <table:table-cell office:value-type="float" office:value="148685122" table:style-name="ce21">
            <text:p>148 685 122</text:p>
          </table:table-cell>
          <table:table-cell office:value-type="float" office:value="2600000" table:style-name="ce37">
            <text:p>2 6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4228 Sirdal</text:p>
          </table:table-cell>
          <table:table-cell office:value-type="float" office:value="7907200" table:style-name="ce12">
            <text:p>7 907 200</text:p>
          </table:table-cell>
          <table:table-cell office:value-type="float" office:value="766000" table:style-name="ce12">
            <text:p>766 000</text:p>
          </table:table-cell>
          <table:table-cell office:value-type="float" office:value="-5736064" table:style-name="ce12">
            <text:p>-5 736 064</text:p>
          </table:table-cell>
          <table:table-cell office:value-type="float" office:value="-5736064" table:style-name="ce12">
            <text:p>-5 736 0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3000" table:style-name="ce12">
            <text:p>26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3000" table:style-name="ce12">
            <text:p>26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34136" table:style-name="ce12">
            <text:p>2 434 136</text:p>
          </table:table-cell>
          <table:table-cell table:style-name="ce12"/>
          <table:table-cell office:value-type="float" office:value="0" table:formula="of:=[.D241]-[.E241]" table:style-name="ce30">
            <text:p>0</text:p>
          </table:table-cell>
          <table:table-cell office:value-type="float" office:value="20843009" table:style-name="ce22">
            <text:p>20 843 009</text:p>
          </table:table-cell>
          <table:table-cell office:value-type="float" office:value="800000" table:style-name="ce38">
            <text:p>8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4601 Bergen</text:p>
          </table:table-cell>
          <table:table-cell office:value-type="float" office:value="715964200" table:style-name="ce14">
            <text:p>715 964 200</text:p>
          </table:table-cell>
          <table:table-cell office:value-type="float" office:value="72069000" table:style-name="ce14">
            <text:p>72 069 000</text:p>
          </table:table-cell>
          <table:table-cell office:value-type="float" office:value="-82265327" table:style-name="ce14">
            <text:p>-82 265 327</text:p>
          </table:table-cell>
          <table:table-cell office:value-type="float" office:value="-82265327" table:style-name="ce14">
            <text:p>-82 265 3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50000" table:style-name="ce14">
            <text:p>11 050 000</text:p>
          </table:table-cell>
          <table:table-cell office:value-type="float" office:value="1600000" table:style-name="ce14">
            <text:p>1 600 000</text:p>
          </table:table-cell>
          <table:table-cell office:value-type="float" office:value="9450000" table:style-name="ce14">
            <text:p>9 4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69600" table:style-name="ce14">
            <text:p>10 769 600</text:p>
          </table:table-cell>
          <table:table-cell office:value-type="float" office:value="655518473" table:style-name="ce14">
            <text:p>655 518 473</text:p>
          </table:table-cell>
          <table:table-cell table:style-name="ce14"/>
          <table:table-cell office:value-type="float" office:value="0" table:formula="of:=[.D242]-[.E242]" table:style-name="ce31">
            <text:p>0</text:p>
          </table:table-cell>
          <table:table-cell office:value-type="float" office:value="4578788386" table:style-name="ce23">
            <text:p>4 578 788 386</text:p>
          </table:table-cell>
          <table:table-cell office:value-type="float" office:value="137100000" table:style-name="ce39">
            <text:p>137 1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602 Kinn</text:p>
          </table:table-cell>
          <table:table-cell office:value-type="float" office:value="55544600" table:style-name="ce10">
            <text:p>55 544 600</text:p>
          </table:table-cell>
          <table:table-cell office:value-type="float" office:value="4656000" table:style-name="ce10">
            <text:p>4 656 000</text:p>
          </table:table-cell>
          <table:table-cell office:value-type="float" office:value="-1404174" table:style-name="ce10">
            <text:p>-1 404 174</text:p>
          </table:table-cell>
          <table:table-cell office:value-type="float" office:value="-1404174" table:style-name="ce10">
            <text:p>-1 404 1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90000" table:style-name="ce10">
            <text:p>4 490 000</text:p>
          </table:table-cell>
          <table:table-cell office:value-type="float" office:value="1290000" table:style-name="ce10">
            <text:p>1 290 000</text:p>
          </table:table-cell>
          <table:table-cell office:value-type="float" office:value="3200000" table:style-name="ce10">
            <text:p>3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3300" table:style-name="ce10">
            <text:p>44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073726" table:style-name="ce10">
            <text:p>59 073 726</text:p>
          </table:table-cell>
          <table:table-cell table:style-name="ce10"/>
          <table:table-cell office:value-type="float" office:value="0" table:formula="of:=[.D243]-[.E243]" table:style-name="ce29">
            <text:p>0</text:p>
          </table:table-cell>
          <table:table-cell office:value-type="float" office:value="389537673" table:style-name="ce21">
            <text:p>389 537 673</text:p>
          </table:table-cell>
          <table:table-cell office:value-type="float" office:value="7600000" table:style-name="ce37">
            <text:p>7 6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4611 Etne</text:p>
          </table:table-cell>
          <table:table-cell office:value-type="float" office:value="14611300" table:style-name="ce12">
            <text:p>14 611 300</text:p>
          </table:table-cell>
          <table:table-cell office:value-type="float" office:value="1198000" table:style-name="ce12">
            <text:p>1 198 000</text:p>
          </table:table-cell>
          <table:table-cell office:value-type="float" office:value="1974136" table:style-name="ce12">
            <text:p>1 974 136</text:p>
          </table:table-cell>
          <table:table-cell office:value-type="float" office:value="1974136" table:style-name="ce12">
            <text:p>1 974 136</text:p>
          </table:table-cell>
          <table:table-cell office:value-type="float" office:value="119700" table:style-name="ce12">
            <text:p>119 700</text:p>
          </table:table-cell>
          <table:table-cell office:value-type="float" office:value="0" table:style-name="ce12">
            <text:p>0</text:p>
          </table:table-cell>
          <table:table-cell office:value-type="float" office:value="430000" table:style-name="ce12">
            <text:p>4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35136" table:style-name="ce12">
            <text:p>17 135 136</text:p>
          </table:table-cell>
          <table:table-cell table:style-name="ce12"/>
          <table:table-cell office:value-type="float" office:value="0" table:formula="of:=[.D244]-[.E244]" table:style-name="ce30">
            <text:p>0</text:p>
          </table:table-cell>
          <table:table-cell office:value-type="float" office:value="108639839" table:style-name="ce22">
            <text:p>108 639 839</text:p>
          </table:table-cell>
          <table:table-cell office:value-type="float" office:value="1800000" table:style-name="ce38">
            <text:p>1 8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4612 Sveio</text:p>
          </table:table-cell>
          <table:table-cell office:value-type="float" office:value="18685900" table:style-name="ce14">
            <text:p>18 685 900</text:p>
          </table:table-cell>
          <table:table-cell office:value-type="float" office:value="1614000" table:style-name="ce14">
            <text:p>1 614 000</text:p>
          </table:table-cell>
          <table:table-cell office:value-type="float" office:value="4128879" table:style-name="ce14">
            <text:p>4 128 879</text:p>
          </table:table-cell>
          <table:table-cell office:value-type="float" office:value="4128879" table:style-name="ce14">
            <text:p>4 128 8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154779" table:style-name="ce14">
            <text:p>23 154 779</text:p>
          </table:table-cell>
          <table:table-cell table:style-name="ce14"/>
          <table:table-cell office:value-type="float" office:value="0" table:formula="of:=[.D245]-[.E245]" table:style-name="ce31">
            <text:p>0</text:p>
          </table:table-cell>
          <table:table-cell office:value-type="float" office:value="151206720" table:style-name="ce23">
            <text:p>151 206 720</text:p>
          </table:table-cell>
          <table:table-cell office:value-type="float" office:value="2500000" table:style-name="ce39">
            <text:p>2 5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613 Bømlo</text:p>
          </table:table-cell>
          <table:table-cell office:value-type="float" office:value="38103700" table:style-name="ce10">
            <text:p>38 103 700</text:p>
          </table:table-cell>
          <table:table-cell office:value-type="float" office:value="3165000" table:style-name="ce10">
            <text:p>3 165 000</text:p>
          </table:table-cell>
          <table:table-cell office:value-type="float" office:value="5143134" table:style-name="ce10">
            <text:p>5 143 134</text:p>
          </table:table-cell>
          <table:table-cell office:value-type="float" office:value="5143134" table:style-name="ce10">
            <text:p>5 143 1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0000" table:style-name="ce10">
            <text:p>71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956834" table:style-name="ce10">
            <text:p>43 956 834</text:p>
          </table:table-cell>
          <table:table-cell table:style-name="ce10"/>
          <table:table-cell office:value-type="float" office:value="0" table:formula="of:=[.D246]-[.E246]" table:style-name="ce29">
            <text:p>0</text:p>
          </table:table-cell>
          <table:table-cell office:value-type="float" office:value="280710713" table:style-name="ce21">
            <text:p>280 710 713</text:p>
          </table:table-cell>
          <table:table-cell office:value-type="float" office:value="5200000" table:style-name="ce37">
            <text:p>5 2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4614 Stord</text:p>
          </table:table-cell>
          <table:table-cell office:value-type="float" office:value="52371400" table:style-name="ce12">
            <text:p>52 371 400</text:p>
          </table:table-cell>
          <table:table-cell office:value-type="float" office:value="4786000" table:style-name="ce12">
            <text:p>4 786 000</text:p>
          </table:table-cell>
          <table:table-cell office:value-type="float" office:value="3459503" table:style-name="ce12">
            <text:p>3 459 503</text:p>
          </table:table-cell>
          <table:table-cell office:value-type="float" office:value="3459503" table:style-name="ce12">
            <text:p>3 459 5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050903" table:style-name="ce12">
            <text:p>56 050 903</text:p>
          </table:table-cell>
          <table:table-cell table:style-name="ce12"/>
          <table:table-cell office:value-type="float" office:value="0" table:formula="of:=[.D247]-[.E247]" table:style-name="ce30">
            <text:p>0</text:p>
          </table:table-cell>
          <table:table-cell office:value-type="float" office:value="373868121" table:style-name="ce22">
            <text:p>373 868 121</text:p>
          </table:table-cell>
          <table:table-cell office:value-type="float" office:value="8600000" table:style-name="ce38">
            <text:p>8 6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4615 Fitjar</text:p>
          </table:table-cell>
          <table:table-cell office:value-type="float" office:value="11076300" table:style-name="ce14">
            <text:p>11 076 300</text:p>
          </table:table-cell>
          <table:table-cell office:value-type="float" office:value="958000" table:style-name="ce14">
            <text:p>958 000</text:p>
          </table:table-cell>
          <table:table-cell office:value-type="float" office:value="1209614" table:style-name="ce14">
            <text:p>1 209 614</text:p>
          </table:table-cell>
          <table:table-cell office:value-type="float" office:value="1209614" table:style-name="ce14">
            <text:p>1 209 6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15914" table:style-name="ce14">
            <text:p>12 615 914</text:p>
          </table:table-cell>
          <table:table-cell table:style-name="ce14"/>
          <table:table-cell office:value-type="float" office:value="0" table:formula="of:=[.D248]-[.E248]" table:style-name="ce31">
            <text:p>0</text:p>
          </table:table-cell>
          <table:table-cell office:value-type="float" office:value="81736016" table:style-name="ce23">
            <text:p>81 736 016</text:p>
          </table:table-cell>
          <table:table-cell office:value-type="float" office:value="1400000" table:style-name="ce39">
            <text:p>1 4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616 Tysnes</text:p>
          </table:table-cell>
          <table:table-cell office:value-type="float" office:value="11551600" table:style-name="ce10">
            <text:p>11 551 600</text:p>
          </table:table-cell>
          <table:table-cell office:value-type="float" office:value="968000" table:style-name="ce10">
            <text:p>968 000</text:p>
          </table:table-cell>
          <table:table-cell office:value-type="float" office:value="-825723" table:style-name="ce10">
            <text:p>-825 723</text:p>
          </table:table-cell>
          <table:table-cell office:value-type="float" office:value="-825723" table:style-name="ce10">
            <text:p>-825 723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19677" table:style-name="ce10">
            <text:p>11 319 677</text:p>
          </table:table-cell>
          <table:table-cell table:style-name="ce10"/>
          <table:table-cell office:value-type="float" office:value="0" table:formula="of:=[.D249]-[.E249]" table:style-name="ce29">
            <text:p>0</text:p>
          </table:table-cell>
          <table:table-cell office:value-type="float" office:value="76926237" table:style-name="ce21">
            <text:p>76 926 237</text:p>
          </table:table-cell>
          <table:table-cell office:value-type="float" office:value="1200000" table:style-name="ce37">
            <text:p>1 2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4617 Kvinnherad</text:p>
          </table:table-cell>
          <table:table-cell office:value-type="float" office:value="42087200" table:style-name="ce12">
            <text:p>42 087 200</text:p>
          </table:table-cell>
          <table:table-cell office:value-type="float" office:value="3479000" table:style-name="ce12">
            <text:p>3 479 000</text:p>
          </table:table-cell>
          <table:table-cell office:value-type="float" office:value="5686314" table:style-name="ce12">
            <text:p>5 686 314</text:p>
          </table:table-cell>
          <table:table-cell office:value-type="float" office:value="5686314" table:style-name="ce12">
            <text:p>5 686 314</text:p>
          </table:table-cell>
          <table:table-cell office:value-type="float" office:value="1640700" table:style-name="ce12">
            <text:p>1 640 7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544214" table:style-name="ce12">
            <text:p>49 544 214</text:p>
          </table:table-cell>
          <table:table-cell table:style-name="ce12"/>
          <table:table-cell office:value-type="float" office:value="0" table:formula="of:=[.D250]-[.E250]" table:style-name="ce30">
            <text:p>0</text:p>
          </table:table-cell>
          <table:table-cell office:value-type="float" office:value="307487173" table:style-name="ce22">
            <text:p>307 487 173</text:p>
          </table:table-cell>
          <table:table-cell office:value-type="float" office:value="5600000" table:style-name="ce38">
            <text:p>5 6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4618 Ullensvang</text:p>
          </table:table-cell>
          <table:table-cell office:value-type="float" office:value="41894400" table:style-name="ce14">
            <text:p>41 894 400</text:p>
          </table:table-cell>
          <table:table-cell office:value-type="float" office:value="3087000" table:style-name="ce14">
            <text:p>3 087 000</text:p>
          </table:table-cell>
          <table:table-cell office:value-type="float" office:value="4872137" table:style-name="ce14">
            <text:p>4 872 137</text:p>
          </table:table-cell>
          <table:table-cell office:value-type="float" office:value="4872137" table:style-name="ce14">
            <text:p>4 872 137</text:p>
          </table:table-cell>
          <table:table-cell office:value-type="float" office:value="1404200" table:style-name="ce14">
            <text:p>1 404 200</text:p>
          </table:table-cell>
          <table:table-cell office:value-type="float" office:value="0" table:style-name="ce14">
            <text:p>0</text:p>
          </table:table-cell>
          <table:table-cell office:value-type="float" office:value="1510000" table:style-name="ce14">
            <text:p>1 510 000</text:p>
          </table:table-cell>
          <table:table-cell office:value-type="float" office:value="410000" table:style-name="ce14">
            <text:p>4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0000" table:style-name="ce14">
            <text:p>1 100 000</text:p>
          </table:table-cell>
          <table:table-cell office:value-type="float" office:value="401000" table:style-name="ce14">
            <text:p>40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81737" table:style-name="ce14">
            <text:p>50 081 737</text:p>
          </table:table-cell>
          <table:table-cell table:style-name="ce14"/>
          <table:table-cell office:value-type="float" office:value="0" table:formula="of:=[.D251]-[.E251]" table:style-name="ce31">
            <text:p>0</text:p>
          </table:table-cell>
          <table:table-cell office:value-type="float" office:value="296107264" table:style-name="ce23">
            <text:p>296 107 264</text:p>
          </table:table-cell>
          <table:table-cell office:value-type="float" office:value="4700000" table:style-name="ce39">
            <text:p>4 7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619 Eidfjord</text:p>
          </table:table-cell>
          <table:table-cell office:value-type="float" office:value="4573000" table:style-name="ce10">
            <text:p>4 573 000</text:p>
          </table:table-cell>
          <table:table-cell office:value-type="float" office:value="494000" table:style-name="ce10">
            <text:p>494 000</text:p>
          </table:table-cell>
          <table:table-cell office:value-type="float" office:value="-3603785" table:style-name="ce10">
            <text:p>-3 603 785</text:p>
          </table:table-cell>
          <table:table-cell office:value-type="float" office:value="-3603785" table:style-name="ce10">
            <text:p>-3 603 7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9215" table:style-name="ce10">
            <text:p>969 215</text:p>
          </table:table-cell>
          <table:table-cell table:style-name="ce10"/>
          <table:table-cell office:value-type="float" office:value="0" table:formula="of:=[.D252]-[.E252]" table:style-name="ce29">
            <text:p>0</text:p>
          </table:table-cell>
          <table:table-cell office:value-type="float" office:value="14345099" table:style-name="ce21">
            <text:p>14 345 099</text:p>
          </table:table-cell>
          <table:table-cell office:value-type="float" office:value="400000" table:style-name="ce37">
            <text:p>4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4620 Ulvik</text:p>
          </table:table-cell>
          <table:table-cell office:value-type="float" office:value="5761500" table:style-name="ce12">
            <text:p>5 761 500</text:p>
          </table:table-cell>
          <table:table-cell office:value-type="float" office:value="508000" table:style-name="ce12">
            <text:p>508 000</text:p>
          </table:table-cell>
          <table:table-cell office:value-type="float" office:value="859966" table:style-name="ce12">
            <text:p>859 966</text:p>
          </table:table-cell>
          <table:table-cell office:value-type="float" office:value="859966" table:style-name="ce12">
            <text:p>859 966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08966" table:style-name="ce12">
            <text:p>7 208 966</text:p>
          </table:table-cell>
          <table:table-cell table:style-name="ce12"/>
          <table:table-cell office:value-type="float" office:value="0" table:formula="of:=[.D253]-[.E253]" table:style-name="ce30">
            <text:p>0</text:p>
          </table:table-cell>
          <table:table-cell office:value-type="float" office:value="40096047" table:style-name="ce22">
            <text:p>40 096 047</text:p>
          </table:table-cell>
          <table:table-cell office:value-type="float" office:value="500000" table:style-name="ce38">
            <text:p>5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4621 Voss</text:p>
          </table:table-cell>
          <table:table-cell office:value-type="float" office:value="52809300" table:style-name="ce14">
            <text:p>52 809 300</text:p>
          </table:table-cell>
          <table:table-cell office:value-type="float" office:value="4144000" table:style-name="ce14">
            <text:p>4 144 000</text:p>
          </table:table-cell>
          <table:table-cell office:value-type="float" office:value="5634417" table:style-name="ce14">
            <text:p>5 634 417</text:p>
          </table:table-cell>
          <table:table-cell office:value-type="float" office:value="5634417" table:style-name="ce14">
            <text:p>5 634 4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0000" table:style-name="ce14">
            <text:p>1 530 000</text:p>
          </table:table-cell>
          <table:table-cell office:value-type="float" office:value="680000" table:style-name="ce14">
            <text:p>6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0000" table:style-name="ce14">
            <text:p>850 000</text:p>
          </table:table-cell>
          <table:table-cell office:value-type="float" office:value="431800" table:style-name="ce14">
            <text:p>43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405517" table:style-name="ce14">
            <text:p>60 405 517</text:p>
          </table:table-cell>
          <table:table-cell table:style-name="ce14"/>
          <table:table-cell office:value-type="float" office:value="0" table:formula="of:=[.D254]-[.E254]" table:style-name="ce31">
            <text:p>0</text:p>
          </table:table-cell>
          <table:table-cell office:value-type="float" office:value="383804926" table:style-name="ce23">
            <text:p>383 804 926</text:p>
          </table:table-cell>
          <table:table-cell office:value-type="float" office:value="7600000" table:style-name="ce39">
            <text:p>7 6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622 Kvam</text:p>
          </table:table-cell>
          <table:table-cell office:value-type="float" office:value="29591400" table:style-name="ce10">
            <text:p>29 591 400</text:p>
          </table:table-cell>
          <table:table-cell office:value-type="float" office:value="2297000" table:style-name="ce10">
            <text:p>2 297 000</text:p>
          </table:table-cell>
          <table:table-cell office:value-type="float" office:value="4868722" table:style-name="ce10">
            <text:p>4 868 722</text:p>
          </table:table-cell>
          <table:table-cell office:value-type="float" office:value="4868722" table:style-name="ce10">
            <text:p>4 868 722</text:p>
          </table:table-cell>
          <table:table-cell office:value-type="float" office:value="659700" table:style-name="ce10">
            <text:p>659 700</text:p>
          </table:table-cell>
          <table:table-cell office:value-type="float" office:value="0" table:style-name="ce10">
            <text:p>0</text:p>
          </table:table-cell>
          <table:table-cell office:value-type="float" office:value="1055000" table:style-name="ce10">
            <text:p>1 055 000</text:p>
          </table:table-cell>
          <table:table-cell office:value-type="float" office:value="630000" table:style-name="ce10">
            <text:p>6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5000" table:style-name="ce10">
            <text:p>4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174822" table:style-name="ce10">
            <text:p>36 174 822</text:p>
          </table:table-cell>
          <table:table-cell table:style-name="ce10"/>
          <table:table-cell office:value-type="float" office:value="0" table:formula="of:=[.D255]-[.E255]" table:style-name="ce29">
            <text:p>0</text:p>
          </table:table-cell>
          <table:table-cell office:value-type="float" office:value="225075349" table:style-name="ce21">
            <text:p>225 075 349</text:p>
          </table:table-cell>
          <table:table-cell office:value-type="float" office:value="3600000" table:style-name="ce37">
            <text:p>3 6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4623 Samnanger</text:p>
          </table:table-cell>
          <table:table-cell office:value-type="float" office:value="8844400" table:style-name="ce12">
            <text:p>8 844 400</text:p>
          </table:table-cell>
          <table:table-cell office:value-type="float" office:value="797000" table:style-name="ce12">
            <text:p>797 000</text:p>
          </table:table-cell>
          <table:table-cell office:value-type="float" office:value="1118973" table:style-name="ce12">
            <text:p>1 118 973</text:p>
          </table:table-cell>
          <table:table-cell office:value-type="float" office:value="1118973" table:style-name="ce12">
            <text:p>1 118 973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77173" table:style-name="ce12">
            <text:p>10 477 173</text:p>
          </table:table-cell>
          <table:table-cell table:style-name="ce12"/>
          <table:table-cell office:value-type="float" office:value="0" table:formula="of:=[.D256]-[.E256]" table:style-name="ce30">
            <text:p>0</text:p>
          </table:table-cell>
          <table:table-cell office:value-type="float" office:value="67026692" table:style-name="ce22">
            <text:p>67 026 692</text:p>
          </table:table-cell>
          <table:table-cell office:value-type="float" office:value="1100000" table:style-name="ce38">
            <text:p>1 1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4624 Bjørnafjorden</text:p>
          </table:table-cell>
          <table:table-cell office:value-type="float" office:value="35702900" table:style-name="ce14">
            <text:p>35 702 900</text:p>
          </table:table-cell>
          <table:table-cell office:value-type="float" office:value="4824000" table:style-name="ce14">
            <text:p>4 824 000</text:p>
          </table:table-cell>
          <table:table-cell office:value-type="float" office:value="6291792" table:style-name="ce14">
            <text:p>6 291 792</text:p>
          </table:table-cell>
          <table:table-cell office:value-type="float" office:value="6291792" table:style-name="ce14">
            <text:p>6 291 7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90000" table:style-name="ce14">
            <text:p>4 090 000</text:p>
          </table:table-cell>
          <table:table-cell office:value-type="float" office:value="590000" table:style-name="ce14">
            <text:p>590 000</text:p>
          </table:table-cell>
          <table:table-cell office:value-type="float" office:value="2000000" table:style-name="ce14">
            <text:p>2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0" table:style-name="ce14">
            <text:p>1 500 000</text:p>
          </table:table-cell>
          <table:table-cell office:value-type="float" office:value="493300" table:style-name="ce14">
            <text:p>493 300</text:p>
          </table:table-cell>
          <table:table-cell office:value-type="float" office:value="84300" table:style-name="ce14">
            <text:p>84 300</text:p>
          </table:table-cell>
          <table:table-cell office:value-type="float" office:value="0" table:style-name="ce14">
            <text:p>0</text:p>
          </table:table-cell>
          <table:table-cell office:value-type="float" office:value="46662292" table:style-name="ce14">
            <text:p>46 662 292</text:p>
          </table:table-cell>
          <table:table-cell table:style-name="ce14"/>
          <table:table-cell office:value-type="float" office:value="0" table:formula="of:=[.D257]-[.E257]" table:style-name="ce31">
            <text:p>0</text:p>
          </table:table-cell>
          <table:table-cell office:value-type="float" office:value="288986755" table:style-name="ce23">
            <text:p>288 986 755</text:p>
          </table:table-cell>
          <table:table-cell office:value-type="float" office:value="11400000" table:style-name="ce39">
            <text:p>11 4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625 Austevoll</text:p>
          </table:table-cell>
          <table:table-cell office:value-type="float" office:value="19090900" table:style-name="ce10">
            <text:p>19 090 900</text:p>
          </table:table-cell>
          <table:table-cell office:value-type="float" office:value="1634000" table:style-name="ce10">
            <text:p>1 634 000</text:p>
          </table:table-cell>
          <table:table-cell office:value-type="float" office:value="-9203281" table:style-name="ce10">
            <text:p>-9 203 281</text:p>
          </table:table-cell>
          <table:table-cell office:value-type="float" office:value="-9203281" table:style-name="ce10">
            <text:p>-9 203 2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17619" table:style-name="ce10">
            <text:p>10 117 619</text:p>
          </table:table-cell>
          <table:table-cell table:style-name="ce10"/>
          <table:table-cell office:value-type="float" office:value="0" table:formula="of:=[.D258]-[.E258]" table:style-name="ce29">
            <text:p>0</text:p>
          </table:table-cell>
          <table:table-cell office:value-type="float" office:value="89088999" table:style-name="ce21">
            <text:p>89 088 999</text:p>
          </table:table-cell>
          <table:table-cell office:value-type="float" office:value="2300000" table:style-name="ce37">
            <text:p>2 3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4626 Øygarden</text:p>
          </table:table-cell>
          <table:table-cell office:value-type="float" office:value="105960500" table:style-name="ce12">
            <text:p>105 960 500</text:p>
          </table:table-cell>
          <table:table-cell office:value-type="float" office:value="9779000" table:style-name="ce12">
            <text:p>9 779 000</text:p>
          </table:table-cell>
          <table:table-cell office:value-type="float" office:value="10874075" table:style-name="ce12">
            <text:p>10 874 075</text:p>
          </table:table-cell>
          <table:table-cell office:value-type="float" office:value="10874075" table:style-name="ce12">
            <text:p>10 874 0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60000" table:style-name="ce12">
            <text:p>2 46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2150000" table:style-name="ce12">
            <text:p>2 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4800" table:style-name="ce12">
            <text:p>584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879375" table:style-name="ce12">
            <text:p>119 879 375</text:p>
          </table:table-cell>
          <table:table-cell table:style-name="ce12"/>
          <table:table-cell office:value-type="float" office:value="0" table:formula="of:=[.D259]-[.E259]" table:style-name="ce30">
            <text:p>0</text:p>
          </table:table-cell>
          <table:table-cell office:value-type="float" office:value="770940936" table:style-name="ce22">
            <text:p>770 940 936</text:p>
          </table:table-cell>
          <table:table-cell office:value-type="float" office:value="18000000" table:style-name="ce38">
            <text:p>18 0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4627 Askøy</text:p>
          </table:table-cell>
          <table:table-cell office:value-type="float" office:value="85983400" table:style-name="ce14">
            <text:p>85 983 400</text:p>
          </table:table-cell>
          <table:table-cell office:value-type="float" office:value="7378000" table:style-name="ce14">
            <text:p>7 378 000</text:p>
          </table:table-cell>
          <table:table-cell office:value-type="float" office:value="17030497" table:style-name="ce14">
            <text:p>17 030 497</text:p>
          </table:table-cell>
          <table:table-cell office:value-type="float" office:value="17030497" table:style-name="ce14">
            <text:p>17 030 4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193897" table:style-name="ce14">
            <text:p>103 193 897</text:p>
          </table:table-cell>
          <table:table-cell table:style-name="ce14"/>
          <table:table-cell office:value-type="float" office:value="0" table:formula="of:=[.D260]-[.E260]" table:style-name="ce31">
            <text:p>0</text:p>
          </table:table-cell>
          <table:table-cell office:value-type="float" office:value="666856884" table:style-name="ce23">
            <text:p>666 856 884</text:p>
          </table:table-cell>
          <table:table-cell office:value-type="float" office:value="13700000" table:style-name="ce39">
            <text:p>13 7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628 Vaksdal</text:p>
          </table:table-cell>
          <table:table-cell office:value-type="float" office:value="16186900" table:style-name="ce10">
            <text:p>16 186 90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3225036" table:style-name="ce10">
            <text:p>3 225 036</text:p>
          </table:table-cell>
          <table:table-cell office:value-type="float" office:value="3225036" table:style-name="ce10">
            <text:p>3 225 036</text:p>
          </table:table-cell>
          <table:table-cell office:value-type="float" office:value="474800" table:style-name="ce10">
            <text:p>474 800</text:p>
          </table:table-cell>
          <table:table-cell office:value-type="float" office:value="0" table:style-name="ce10">
            <text:p>0</text:p>
          </table:table-cell>
          <table:table-cell office:value-type="float" office:value="730000" table:style-name="ce10">
            <text:p>730 000</text:p>
          </table:table-cell>
          <table:table-cell office:value-type="float" office:value="80000" table:style-name="ce10">
            <text:p>8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616736" table:style-name="ce10">
            <text:p>20 616 736</text:p>
          </table:table-cell>
          <table:table-cell table:style-name="ce10"/>
          <table:table-cell office:value-type="float" office:value="0" table:formula="of:=[.D261]-[.E261]" table:style-name="ce29">
            <text:p>0</text:p>
          </table:table-cell>
          <table:table-cell office:value-type="float" office:value="120055771" table:style-name="ce21">
            <text:p>120 055 771</text:p>
          </table:table-cell>
          <table:table-cell office:value-type="float" office:value="1800000" table:style-name="ce37">
            <text:p>1 8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4629 Modalen</text:p>
          </table:table-cell>
          <table:table-cell office:value-type="float" office:value="3467400" table:style-name="ce12">
            <text:p>3 467 400</text:p>
          </table:table-cell>
          <table:table-cell office:value-type="float" office:value="354000" table:style-name="ce12">
            <text:p>354 000</text:p>
          </table:table-cell>
          <table:table-cell office:value-type="float" office:value="-1539415" table:style-name="ce12">
            <text:p>-1 539 415</text:p>
          </table:table-cell>
          <table:table-cell office:value-type="float" office:value="-1539415" table:style-name="ce12">
            <text:p>-1 539 4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27985" table:style-name="ce12">
            <text:p>2 127 985</text:p>
          </table:table-cell>
          <table:table-cell table:style-name="ce12"/>
          <table:table-cell office:value-type="float" office:value="0" table:formula="of:=[.D262]-[.E262]" table:style-name="ce30">
            <text:p>0</text:p>
          </table:table-cell>
          <table:table-cell office:value-type="float" office:value="13296871" table:style-name="ce22">
            <text:p>13 296 871</text:p>
          </table:table-cell>
          <table:table-cell office:value-type="float" office:value="100000" table:style-name="ce38">
            <text:p>1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4630 Osterøy</text:p>
          </table:table-cell>
          <table:table-cell office:value-type="float" office:value="23155200" table:style-name="ce14">
            <text:p>23 155 200</text:p>
          </table:table-cell>
          <table:table-cell office:value-type="float" office:value="2213000" table:style-name="ce14">
            <text:p>2 213 000</text:p>
          </table:table-cell>
          <table:table-cell office:value-type="float" office:value="7249889" table:style-name="ce14">
            <text:p>7 249 889</text:p>
          </table:table-cell>
          <table:table-cell office:value-type="float" office:value="7249889" table:style-name="ce14">
            <text:p>7 249 8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0000" table:style-name="ce14">
            <text:p>780 000</text:p>
          </table:table-cell>
          <table:table-cell office:value-type="float" office:value="380000" table:style-name="ce14">
            <text:p>38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185089" table:style-name="ce14">
            <text:p>31 185 089</text:p>
          </table:table-cell>
          <table:table-cell table:style-name="ce14"/>
          <table:table-cell office:value-type="float" office:value="0" table:formula="of:=[.D263]-[.E263]" table:style-name="ce31">
            <text:p>0</text:p>
          </table:table-cell>
          <table:table-cell office:value-type="float" office:value="187815151" table:style-name="ce23">
            <text:p>187 815 151</text:p>
          </table:table-cell>
          <table:table-cell office:value-type="float" office:value="3600000" table:style-name="ce39">
            <text:p>3 6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631 Alver</text:p>
          </table:table-cell>
          <table:table-cell office:value-type="float" office:value="90458600" table:style-name="ce10">
            <text:p>90 458 600</text:p>
          </table:table-cell>
          <table:table-cell office:value-type="float" office:value="7489000" table:style-name="ce10">
            <text:p>7 489 000</text:p>
          </table:table-cell>
          <table:table-cell office:value-type="float" office:value="12478788" table:style-name="ce10">
            <text:p>12 478 788</text:p>
          </table:table-cell>
          <table:table-cell office:value-type="float" office:value="12478788" table:style-name="ce10">
            <text:p>12 478 7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80000" table:style-name="ce10">
            <text:p>2 380 000</text:p>
          </table:table-cell>
          <table:table-cell office:value-type="float" office:value="730000" table:style-name="ce10">
            <text:p>730 00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000" table:style-name="ce10">
            <text:p>850 000</text:p>
          </table:table-cell>
          <table:table-cell office:value-type="float" office:value="523400" table:style-name="ce10">
            <text:p>52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840788" table:style-name="ce10">
            <text:p>105 840 788</text:p>
          </table:table-cell>
          <table:table-cell table:style-name="ce10"/>
          <table:table-cell office:value-type="float" office:value="0" table:formula="of:=[.D264]-[.E264]" table:style-name="ce29">
            <text:p>0</text:p>
          </table:table-cell>
          <table:table-cell office:value-type="float" office:value="680523944" table:style-name="ce21">
            <text:p>680 523 944</text:p>
          </table:table-cell>
          <table:table-cell office:value-type="float" office:value="13100000" table:style-name="ce37">
            <text:p>13 1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4632 Austrheim</text:p>
          </table:table-cell>
          <table:table-cell office:value-type="float" office:value="9983200" table:style-name="ce12">
            <text:p>9 983 200</text:p>
          </table:table-cell>
          <table:table-cell office:value-type="float" office:value="897000" table:style-name="ce12">
            <text:p>897 000</text:p>
          </table:table-cell>
          <table:table-cell office:value-type="float" office:value="-599676" table:style-name="ce12">
            <text:p>-599 676</text:p>
          </table:table-cell>
          <table:table-cell office:value-type="float" office:value="-599676" table:style-name="ce12">
            <text:p>-599 676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950000" table:style-name="ce12">
            <text:p>95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750000" table:style-name="ce12">
            <text:p>7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27324" table:style-name="ce12">
            <text:p>10 627 324</text:p>
          </table:table-cell>
          <table:table-cell table:style-name="ce12"/>
          <table:table-cell office:value-type="float" office:value="0" table:formula="of:=[.D265]-[.E265]" table:style-name="ce30">
            <text:p>0</text:p>
          </table:table-cell>
          <table:table-cell office:value-type="float" office:value="68257379" table:style-name="ce22">
            <text:p>68 257 379</text:p>
          </table:table-cell>
          <table:table-cell office:value-type="float" office:value="1300000" table:style-name="ce38">
            <text:p>1 3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4633 Fedje</text:p>
          </table:table-cell>
          <table:table-cell office:value-type="float" office:value="3834800" table:style-name="ce14">
            <text:p>3 834 800</text:p>
          </table:table-cell>
          <table:table-cell office:value-type="float" office:value="369000" table:style-name="ce14">
            <text:p>369 000</text:p>
          </table:table-cell>
          <table:table-cell office:value-type="float" office:value="646147" table:style-name="ce14">
            <text:p>646 147</text:p>
          </table:table-cell>
          <table:table-cell office:value-type="float" office:value="646147" table:style-name="ce14">
            <text:p>646 147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98447" table:style-name="ce14">
            <text:p>5 198 447</text:p>
          </table:table-cell>
          <table:table-cell table:style-name="ce14"/>
          <table:table-cell office:value-type="float" office:value="0" table:formula="of:=[.D266]-[.E266]" table:style-name="ce31">
            <text:p>0</text:p>
          </table:table-cell>
          <table:table-cell office:value-type="float" office:value="31683427" table:style-name="ce23">
            <text:p>31 683 427</text:p>
          </table:table-cell>
          <table:table-cell office:value-type="float" office:value="200000" table:style-name="ce39">
            <text:p>2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634 Masfjorden</text:p>
          </table:table-cell>
          <table:table-cell office:value-type="float" office:value="8596000" table:style-name="ce10">
            <text:p>8 596 000</text:p>
          </table:table-cell>
          <table:table-cell office:value-type="float" office:value="685000" table:style-name="ce10">
            <text:p>685 000</text:p>
          </table:table-cell>
          <table:table-cell office:value-type="float" office:value="395264" table:style-name="ce10">
            <text:p>395 264</text:p>
          </table:table-cell>
          <table:table-cell office:value-type="float" office:value="395264" table:style-name="ce10">
            <text:p>395 264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85064" table:style-name="ce10">
            <text:p>9 285 064</text:p>
          </table:table-cell>
          <table:table-cell table:style-name="ce10"/>
          <table:table-cell office:value-type="float" office:value="0" table:formula="of:=[.D267]-[.E267]" table:style-name="ce29">
            <text:p>0</text:p>
          </table:table-cell>
          <table:table-cell office:value-type="float" office:value="54637896" table:style-name="ce21">
            <text:p>54 637 896</text:p>
          </table:table-cell>
          <table:table-cell office:value-type="float" office:value="700000" table:style-name="ce37">
            <text:p>7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4635 Gulen</text:p>
          </table:table-cell>
          <table:table-cell office:value-type="float" office:value="10827200" table:style-name="ce12">
            <text:p>10 827 200</text:p>
          </table:table-cell>
          <table:table-cell office:value-type="float" office:value="857000" table:style-name="ce12">
            <text:p>857 000</text:p>
          </table:table-cell>
          <table:table-cell office:value-type="float" office:value="-121165" table:style-name="ce12">
            <text:p>-121 165</text:p>
          </table:table-cell>
          <table:table-cell office:value-type="float" office:value="-121165" table:style-name="ce12">
            <text:p>-121 165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215000" table:style-name="ce12">
            <text:p>2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5000" table:style-name="ce12">
            <text:p>2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08535" table:style-name="ce12">
            <text:p>11 508 535</text:p>
          </table:table-cell>
          <table:table-cell table:style-name="ce12"/>
          <table:table-cell office:value-type="float" office:value="0" table:formula="of:=[.D268]-[.E268]" table:style-name="ce30">
            <text:p>0</text:p>
          </table:table-cell>
          <table:table-cell office:value-type="float" office:value="76120891" table:style-name="ce22">
            <text:p>76 120 891</text:p>
          </table:table-cell>
          <table:table-cell office:value-type="float" office:value="1000000" table:style-name="ce38">
            <text:p>1 0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4636 Solund</text:p>
          </table:table-cell>
          <table:table-cell office:value-type="float" office:value="4630500" table:style-name="ce14">
            <text:p>4 630 500</text:p>
          </table:table-cell>
          <table:table-cell office:value-type="float" office:value="448000" table:style-name="ce14">
            <text:p>448 000</text:p>
          </table:table-cell>
          <table:table-cell office:value-type="float" office:value="147515" table:style-name="ce14">
            <text:p>147 515</text:p>
          </table:table-cell>
          <table:table-cell office:value-type="float" office:value="147515" table:style-name="ce14">
            <text:p>147 515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" table:style-name="ce14">
            <text:p>3 200</text:p>
          </table:table-cell>
          <table:table-cell office:value-type="float" office:value="0" table:style-name="ce14">
            <text:p>0</text:p>
          </table:table-cell>
          <table:table-cell office:value-type="float" office:value="5668715" table:style-name="ce14">
            <text:p>5 668 715</text:p>
          </table:table-cell>
          <table:table-cell table:style-name="ce14"/>
          <table:table-cell office:value-type="float" office:value="0" table:formula="of:=[.D269]-[.E269]" table:style-name="ce31">
            <text:p>0</text:p>
          </table:table-cell>
          <table:table-cell office:value-type="float" office:value="36171359" table:style-name="ce23">
            <text:p>36 171 359</text:p>
          </table:table-cell>
          <table:table-cell office:value-type="float" office:value="300000" table:style-name="ce39">
            <text:p>3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637 Hyllestad</text:p>
          </table:table-cell>
          <table:table-cell office:value-type="float" office:value="6301100" table:style-name="ce10">
            <text:p>6 301 100</text:p>
          </table:table-cell>
          <table:table-cell office:value-type="float" office:value="581000" table:style-name="ce10">
            <text:p>581 000</text:p>
          </table:table-cell>
          <table:table-cell office:value-type="float" office:value="165442" table:style-name="ce10">
            <text:p>165 442</text:p>
          </table:table-cell>
          <table:table-cell office:value-type="float" office:value="165442" table:style-name="ce10">
            <text:p>165 442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84042" table:style-name="ce10">
            <text:p>7 184 042</text:p>
          </table:table-cell>
          <table:table-cell table:style-name="ce10"/>
          <table:table-cell office:value-type="float" office:value="0" table:formula="of:=[.D270]-[.E270]" table:style-name="ce29">
            <text:p>0</text:p>
          </table:table-cell>
          <table:table-cell office:value-type="float" office:value="48594301" table:style-name="ce21">
            <text:p>48 594 301</text:p>
          </table:table-cell>
          <table:table-cell office:value-type="float" office:value="700000" table:style-name="ce37">
            <text:p>7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4638 Høyanger</text:p>
          </table:table-cell>
          <table:table-cell office:value-type="float" office:value="15172700" table:style-name="ce12">
            <text:p>15 172 700</text:p>
          </table:table-cell>
          <table:table-cell office:value-type="float" office:value="1302000" table:style-name="ce12">
            <text:p>1 302 000</text:p>
          </table:table-cell>
          <table:table-cell office:value-type="float" office:value="1675176" table:style-name="ce12">
            <text:p>1 675 176</text:p>
          </table:table-cell>
          <table:table-cell office:value-type="float" office:value="1675176" table:style-name="ce12">
            <text:p>1 675 176</text:p>
          </table:table-cell>
          <table:table-cell office:value-type="float" office:value="609600" table:style-name="ce12">
            <text:p>609 600</text:p>
          </table:table-cell>
          <table:table-cell office:value-type="float" office:value="0" table:style-name="ce12">
            <text:p>0</text:p>
          </table:table-cell>
          <table:table-cell office:value-type="float" office:value="510000" table:style-name="ce12">
            <text:p>5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0000" table:style-name="ce12">
            <text:p>5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67476" table:style-name="ce12">
            <text:p>17 967 476</text:p>
          </table:table-cell>
          <table:table-cell table:style-name="ce12"/>
          <table:table-cell office:value-type="float" office:value="0" table:formula="of:=[.D271]-[.E271]" table:style-name="ce30">
            <text:p>0</text:p>
          </table:table-cell>
          <table:table-cell office:value-type="float" office:value="104680778" table:style-name="ce22">
            <text:p>104 680 778</text:p>
          </table:table-cell>
          <table:table-cell office:value-type="float" office:value="1700000" table:style-name="ce38">
            <text:p>1 7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4639 Vik</text:p>
          </table:table-cell>
          <table:table-cell office:value-type="float" office:value="11242900" table:style-name="ce14">
            <text:p>11 242 900</text:p>
          </table:table-cell>
          <table:table-cell office:value-type="float" office:value="907000" table:style-name="ce14">
            <text:p>907 000</text:p>
          </table:table-cell>
          <table:table-cell office:value-type="float" office:value="1503607" table:style-name="ce14">
            <text:p>1 503 607</text:p>
          </table:table-cell>
          <table:table-cell office:value-type="float" office:value="1503607" table:style-name="ce14">
            <text:p>1 503 607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34007" table:style-name="ce14">
            <text:p>13 334 007</text:p>
          </table:table-cell>
          <table:table-cell table:style-name="ce14"/>
          <table:table-cell office:value-type="float" office:value="0" table:formula="of:=[.D272]-[.E272]" table:style-name="ce31">
            <text:p>0</text:p>
          </table:table-cell>
          <table:table-cell office:value-type="float" office:value="78030940" table:style-name="ce23">
            <text:p>78 030 940</text:p>
          </table:table-cell>
          <table:table-cell office:value-type="float" office:value="1100000" table:style-name="ce39">
            <text:p>1 1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640 Sogndal</text:p>
          </table:table-cell>
          <table:table-cell office:value-type="float" office:value="37798200" table:style-name="ce10">
            <text:p>37 798 200</text:p>
          </table:table-cell>
          <table:table-cell office:value-type="float" office:value="3111000" table:style-name="ce10">
            <text:p>3 111 000</text:p>
          </table:table-cell>
          <table:table-cell office:value-type="float" office:value="5978376" table:style-name="ce10">
            <text:p>5 978 376</text:p>
          </table:table-cell>
          <table:table-cell office:value-type="float" office:value="5978376" table:style-name="ce10">
            <text:p>5 978 3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0000" table:style-name="ce10">
            <text:p>950 000</text:p>
          </table:table-cell>
          <table:table-cell office:value-type="float" office:value="650000" table:style-name="ce10">
            <text:p>65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5200" table:style-name="ce10">
            <text:p>40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131776" table:style-name="ce10">
            <text:p>45 131 776</text:p>
          </table:table-cell>
          <table:table-cell table:style-name="ce10"/>
          <table:table-cell office:value-type="float" office:value="0" table:formula="of:=[.D273]-[.E273]" table:style-name="ce29">
            <text:p>0</text:p>
          </table:table-cell>
          <table:table-cell office:value-type="float" office:value="284894873" table:style-name="ce21">
            <text:p>284 894 873</text:p>
          </table:table-cell>
          <table:table-cell office:value-type="float" office:value="5300000" table:style-name="ce37">
            <text:p>5 3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4641 Aurland</text:p>
          </table:table-cell>
          <table:table-cell office:value-type="float" office:value="6680100" table:style-name="ce12">
            <text:p>6 680 100</text:p>
          </table:table-cell>
          <table:table-cell office:value-type="float" office:value="713000" table:style-name="ce12">
            <text:p>713 000</text:p>
          </table:table-cell>
          <table:table-cell office:value-type="float" office:value="-2962145" table:style-name="ce12">
            <text:p>-2 962 145</text:p>
          </table:table-cell>
          <table:table-cell office:value-type="float" office:value="-2962145" table:style-name="ce12">
            <text:p>-2 962 1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5000" table:style-name="ce12">
            <text:p>4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5000" table:style-name="ce12">
            <text:p>4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42955" table:style-name="ce12">
            <text:p>4 142 955</text:p>
          </table:table-cell>
          <table:table-cell table:style-name="ce12"/>
          <table:table-cell office:value-type="float" office:value="0" table:formula="of:=[.D274]-[.E274]" table:style-name="ce30">
            <text:p>0</text:p>
          </table:table-cell>
          <table:table-cell office:value-type="float" office:value="31210127" table:style-name="ce22">
            <text:p>31 210 127</text:p>
          </table:table-cell>
          <table:table-cell office:value-type="float" office:value="1100000" table:style-name="ce38">
            <text:p>1 1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4642 Lærdal</text:p>
          </table:table-cell>
          <table:table-cell office:value-type="float" office:value="8088400" table:style-name="ce14">
            <text:p>8 088 400</text:p>
          </table:table-cell>
          <table:table-cell office:value-type="float" office:value="783000" table:style-name="ce14">
            <text:p>783 000</text:p>
          </table:table-cell>
          <table:table-cell office:value-type="float" office:value="969833" table:style-name="ce14">
            <text:p>969 833</text:p>
          </table:table-cell>
          <table:table-cell office:value-type="float" office:value="969833" table:style-name="ce14">
            <text:p>969 833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425000" table:style-name="ce14">
            <text:p>4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5000" table:style-name="ce14">
            <text:p>4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70733" table:style-name="ce14">
            <text:p>10 070 733</text:p>
          </table:table-cell>
          <table:table-cell table:style-name="ce14"/>
          <table:table-cell office:value-type="float" office:value="0" table:formula="of:=[.D275]-[.E275]" table:style-name="ce31">
            <text:p>0</text:p>
          </table:table-cell>
          <table:table-cell office:value-type="float" office:value="53281126" table:style-name="ce23">
            <text:p>53 281 126</text:p>
          </table:table-cell>
          <table:table-cell office:value-type="float" office:value="900000" table:style-name="ce39">
            <text:p>9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643 Årdal</text:p>
          </table:table-cell>
          <table:table-cell office:value-type="float" office:value="17374900" table:style-name="ce10">
            <text:p>17 374 900</text:p>
          </table:table-cell>
          <table:table-cell office:value-type="float" office:value="1495000" table:style-name="ce10">
            <text:p>1 495 000</text:p>
          </table:table-cell>
          <table:table-cell office:value-type="float" office:value="-98596" table:style-name="ce10">
            <text:p>-98 596</text:p>
          </table:table-cell>
          <table:table-cell office:value-type="float" office:value="-98596" table:style-name="ce10">
            <text:p>-98 596</text:p>
          </table:table-cell>
          <table:table-cell office:value-type="float" office:value="731500" table:style-name="ce10">
            <text:p>731 500</text:p>
          </table:table-cell>
          <table:table-cell office:value-type="float" office:value="0" table:style-name="ce10">
            <text:p>0</text:p>
          </table:table-cell>
          <table:table-cell office:value-type="float" office:value="1400000" table:style-name="ce10">
            <text:p>1 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000" table:style-name="ce10">
            <text:p>1 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07804" table:style-name="ce10">
            <text:p>19 407 804</text:p>
          </table:table-cell>
          <table:table-cell table:style-name="ce10"/>
          <table:table-cell office:value-type="float" office:value="0" table:formula="of:=[.D276]-[.E276]" table:style-name="ce29">
            <text:p>0</text:p>
          </table:table-cell>
          <table:table-cell office:value-type="float" office:value="111590180" table:style-name="ce21">
            <text:p>111 590 180</text:p>
          </table:table-cell>
          <table:table-cell office:value-type="float" office:value="2300000" table:style-name="ce37">
            <text:p>2 3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4644 Luster</text:p>
          </table:table-cell>
          <table:table-cell office:value-type="float" office:value="18993900" table:style-name="ce12">
            <text:p>18 993 900</text:p>
          </table:table-cell>
          <table:table-cell office:value-type="float" office:value="1506000" table:style-name="ce12">
            <text:p>1 506 000</text:p>
          </table:table-cell>
          <table:table-cell office:value-type="float" office:value="3333366" table:style-name="ce12">
            <text:p>3 333 366</text:p>
          </table:table-cell>
          <table:table-cell office:value-type="float" office:value="3333366" table:style-name="ce12">
            <text:p>3 333 366</text:p>
          </table:table-cell>
          <table:table-cell office:value-type="float" office:value="290300" table:style-name="ce12">
            <text:p>290 300</text:p>
          </table:table-cell>
          <table:table-cell office:value-type="float" office:value="0" table:style-name="ce12">
            <text:p>0</text:p>
          </table:table-cell>
          <table:table-cell office:value-type="float" office:value="770000" table:style-name="ce12">
            <text:p>7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0000" table:style-name="ce12">
            <text:p>7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387566" table:style-name="ce12">
            <text:p>23 387 566</text:p>
          </table:table-cell>
          <table:table-cell table:style-name="ce12"/>
          <table:table-cell office:value-type="float" office:value="0" table:formula="of:=[.D277]-[.E277]" table:style-name="ce30">
            <text:p>0</text:p>
          </table:table-cell>
          <table:table-cell office:value-type="float" office:value="126415204" table:style-name="ce22">
            <text:p>126 415 204</text:p>
          </table:table-cell>
          <table:table-cell office:value-type="float" office:value="2200000" table:style-name="ce38">
            <text:p>2 2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4645 Askvoll</text:p>
          </table:table-cell>
          <table:table-cell office:value-type="float" office:value="12516600" table:style-name="ce14">
            <text:p>12 516 600</text:p>
          </table:table-cell>
          <table:table-cell office:value-type="float" office:value="1011000" table:style-name="ce14">
            <text:p>1 011 000</text:p>
          </table:table-cell>
          <table:table-cell office:value-type="float" office:value="1228361" table:style-name="ce14">
            <text:p>1 228 361</text:p>
          </table:table-cell>
          <table:table-cell office:value-type="float" office:value="1228361" table:style-name="ce14">
            <text:p>1 228 361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62461" table:style-name="ce14">
            <text:p>14 462 461</text:p>
          </table:table-cell>
          <table:table-cell table:style-name="ce14"/>
          <table:table-cell office:value-type="float" office:value="0" table:formula="of:=[.D278]-[.E278]" table:style-name="ce31">
            <text:p>0</text:p>
          </table:table-cell>
          <table:table-cell office:value-type="float" office:value="97172674" table:style-name="ce23">
            <text:p>97 172 674</text:p>
          </table:table-cell>
          <table:table-cell office:value-type="float" office:value="1200000" table:style-name="ce39">
            <text:p>1 2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646 Fjaler</text:p>
          </table:table-cell>
          <table:table-cell office:value-type="float" office:value="12869600" table:style-name="ce10">
            <text:p>12 869 600</text:p>
          </table:table-cell>
          <table:table-cell office:value-type="float" office:value="916000" table:style-name="ce10">
            <text:p>916 000</text:p>
          </table:table-cell>
          <table:table-cell office:value-type="float" office:value="2754031" table:style-name="ce10">
            <text:p>2 754 031</text:p>
          </table:table-cell>
          <table:table-cell office:value-type="float" office:value="2754031" table:style-name="ce10">
            <text:p>2 754 031</text:p>
          </table:table-cell>
          <table:table-cell office:value-type="float" office:value="411400" table:style-name="ce10">
            <text:p>411 40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95031" table:style-name="ce10">
            <text:p>16 395 031</text:p>
          </table:table-cell>
          <table:table-cell table:style-name="ce10"/>
          <table:table-cell office:value-type="float" office:value="0" table:formula="of:=[.D279]-[.E279]" table:style-name="ce29">
            <text:p>0</text:p>
          </table:table-cell>
          <table:table-cell office:value-type="float" office:value="103697836" table:style-name="ce21">
            <text:p>103 697 836</text:p>
          </table:table-cell>
          <table:table-cell office:value-type="float" office:value="1100000" table:style-name="ce37">
            <text:p>1 1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4647 Sunnfjord</text:p>
          </table:table-cell>
          <table:table-cell office:value-type="float" office:value="73951400" table:style-name="ce12">
            <text:p>73 951 400</text:p>
          </table:table-cell>
          <table:table-cell office:value-type="float" office:value="5678000" table:style-name="ce12">
            <text:p>5 678 000</text:p>
          </table:table-cell>
          <table:table-cell office:value-type="float" office:value="5699146" table:style-name="ce12">
            <text:p>5 699 146</text:p>
          </table:table-cell>
          <table:table-cell office:value-type="float" office:value="5699146" table:style-name="ce12">
            <text:p>5 699 1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00000" table:style-name="ce12">
            <text:p>8 800 000</text:p>
          </table:table-cell>
          <table:table-cell office:value-type="float" office:value="1300000" table:style-name="ce12">
            <text:p>1 300 000</text:p>
          </table:table-cell>
          <table:table-cell office:value-type="float" office:value="6650000" table:style-name="ce12">
            <text:p>6 6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0000" table:style-name="ce12">
            <text:p>850 000</text:p>
          </table:table-cell>
          <table:table-cell office:value-type="float" office:value="474900" table:style-name="ce12">
            <text:p>474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925446" table:style-name="ce12">
            <text:p>88 925 446</text:p>
          </table:table-cell>
          <table:table-cell table:style-name="ce12"/>
          <table:table-cell office:value-type="float" office:value="0" table:formula="of:=[.D280]-[.E280]" table:style-name="ce30">
            <text:p>0</text:p>
          </table:table-cell>
          <table:table-cell office:value-type="float" office:value="542687925" table:style-name="ce22">
            <text:p>542 687 925</text:p>
          </table:table-cell>
          <table:table-cell office:value-type="float" office:value="9600000" table:style-name="ce38">
            <text:p>9 6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4648 Bremanger</text:p>
          </table:table-cell>
          <table:table-cell office:value-type="float" office:value="16009500" table:style-name="ce14">
            <text:p>16 009 500</text:p>
          </table:table-cell>
          <table:table-cell office:value-type="float" office:value="1202000" table:style-name="ce14">
            <text:p>1 202 000</text:p>
          </table:table-cell>
          <table:table-cell office:value-type="float" office:value="2021106" table:style-name="ce14">
            <text:p>2 021 106</text:p>
          </table:table-cell>
          <table:table-cell office:value-type="float" office:value="2021106" table:style-name="ce14">
            <text:p>2 021 106</text:p>
          </table:table-cell>
          <table:table-cell office:value-type="float" office:value="554100" table:style-name="ce14">
            <text:p>554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84706" table:style-name="ce14">
            <text:p>18 584 706</text:p>
          </table:table-cell>
          <table:table-cell table:style-name="ce14"/>
          <table:table-cell office:value-type="float" office:value="0" table:formula="of:=[.D281]-[.E281]" table:style-name="ce31">
            <text:p>0</text:p>
          </table:table-cell>
          <table:table-cell office:value-type="float" office:value="112803764" table:style-name="ce23">
            <text:p>112 803 764</text:p>
          </table:table-cell>
          <table:table-cell office:value-type="float" office:value="1600000" table:style-name="ce39">
            <text:p>1 6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4649 Stad</text:p>
          </table:table-cell>
          <table:table-cell office:value-type="float" office:value="32385800" table:style-name="ce10">
            <text:p>32 385 800</text:p>
          </table:table-cell>
          <table:table-cell office:value-type="float" office:value="2520000" table:style-name="ce10">
            <text:p>2 520 000</text:p>
          </table:table-cell>
          <table:table-cell office:value-type="float" office:value="6598348" table:style-name="ce10">
            <text:p>6 598 348</text:p>
          </table:table-cell>
          <table:table-cell office:value-type="float" office:value="6598348" table:style-name="ce10">
            <text:p>6 598 348</text:p>
          </table:table-cell>
          <table:table-cell office:value-type="float" office:value="969800" table:style-name="ce10">
            <text:p>969 80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9600" table:style-name="ce10">
            <text:p>389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593548" table:style-name="ce10">
            <text:p>40 593 548</text:p>
          </table:table-cell>
          <table:table-cell table:style-name="ce10"/>
          <table:table-cell office:value-type="float" office:value="0" table:formula="of:=[.D282]-[.E282]" table:style-name="ce29">
            <text:p>0</text:p>
          </table:table-cell>
          <table:table-cell office:value-type="float" office:value="254803358" table:style-name="ce21">
            <text:p>254 803 358</text:p>
          </table:table-cell>
          <table:table-cell office:value-type="float" office:value="4100000" table:style-name="ce37">
            <text:p>4 1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4650 Gloppen</text:p>
          </table:table-cell>
          <table:table-cell office:value-type="float" office:value="22578200" table:style-name="ce12">
            <text:p>22 578 200</text:p>
          </table:table-cell>
          <table:table-cell office:value-type="float" office:value="1658000" table:style-name="ce12">
            <text:p>1 658 000</text:p>
          </table:table-cell>
          <table:table-cell office:value-type="float" office:value="5907429" table:style-name="ce12">
            <text:p>5 907 429</text:p>
          </table:table-cell>
          <table:table-cell office:value-type="float" office:value="5907429" table:style-name="ce12">
            <text:p>5 907 429</text:p>
          </table:table-cell>
          <table:table-cell office:value-type="float" office:value="640000" table:style-name="ce12">
            <text:p>640 0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185629" table:style-name="ce12">
            <text:p>29 185 629</text:p>
          </table:table-cell>
          <table:table-cell table:style-name="ce12"/>
          <table:table-cell office:value-type="float" office:value="0" table:formula="of:=[.D283]-[.E283]" table:style-name="ce30">
            <text:p>0</text:p>
          </table:table-cell>
          <table:table-cell office:value-type="float" office:value="176045813" table:style-name="ce22">
            <text:p>176 045 813</text:p>
          </table:table-cell>
          <table:table-cell office:value-type="float" office:value="2500000" table:style-name="ce38">
            <text:p>2 5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4651 Stryn</text:p>
          </table:table-cell>
          <table:table-cell office:value-type="float" office:value="24836800" table:style-name="ce14">
            <text:p>24 836 800</text:p>
          </table:table-cell>
          <table:table-cell office:value-type="float" office:value="2010000" table:style-name="ce14">
            <text:p>2 010 000</text:p>
          </table:table-cell>
          <table:table-cell office:value-type="float" office:value="7206555" table:style-name="ce14">
            <text:p>7 206 555</text:p>
          </table:table-cell>
          <table:table-cell office:value-type="float" office:value="7206555" table:style-name="ce14">
            <text:p>7 206 5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43355" table:style-name="ce14">
            <text:p>32 043 355</text:p>
          </table:table-cell>
          <table:table-cell table:style-name="ce14"/>
          <table:table-cell office:value-type="float" office:value="0" table:formula="of:=[.D284]-[.E284]" table:style-name="ce31">
            <text:p>0</text:p>
          </table:table-cell>
          <table:table-cell office:value-type="float" office:value="187923793" table:style-name="ce23">
            <text:p>187 923 793</text:p>
          </table:table-cell>
          <table:table-cell office:value-type="float" office:value="3400000" table:style-name="ce39">
            <text:p>3 4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001 Trondheim</text:p>
          </table:table-cell>
          <table:table-cell office:value-type="float" office:value="468458900" table:style-name="ce10">
            <text:p>468 458 900</text:p>
          </table:table-cell>
          <table:table-cell office:value-type="float" office:value="50359000" table:style-name="ce10">
            <text:p>50 359 000</text:p>
          </table:table-cell>
          <table:table-cell office:value-type="float" office:value="-36427842" table:style-name="ce10">
            <text:p>-36 427 842</text:p>
          </table:table-cell>
          <table:table-cell office:value-type="float" office:value="-36427842" table:style-name="ce10">
            <text:p>-36 427 8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000" table:style-name="ce10">
            <text:p>186 000</text:p>
          </table:table-cell>
          <table:table-cell office:value-type="float" office:value="186000" table:style-name="ce10">
            <text:p>18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4600" table:style-name="ce10">
            <text:p>1 184 600</text:p>
          </table:table-cell>
          <table:table-cell office:value-type="float" office:value="7745600" table:style-name="ce10">
            <text:p>7 745 600</text:p>
          </table:table-cell>
          <table:table-cell office:value-type="float" office:value="441147258" table:style-name="ce10">
            <text:p>441 147 258</text:p>
          </table:table-cell>
          <table:table-cell table:style-name="ce10"/>
          <table:table-cell office:value-type="float" office:value="0" table:formula="of:=[.D285]-[.E285]" table:style-name="ce29">
            <text:p>0</text:p>
          </table:table-cell>
          <table:table-cell office:value-type="float" office:value="3159248133" table:style-name="ce21">
            <text:p>3 159 248 133</text:p>
          </table:table-cell>
          <table:table-cell office:value-type="float" office:value="95300000" table:style-name="ce37">
            <text:p>95 3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5006 Steinkjer</text:p>
          </table:table-cell>
          <table:table-cell office:value-type="float" office:value="73824500" table:style-name="ce12">
            <text:p>73 824 500</text:p>
          </table:table-cell>
          <table:table-cell office:value-type="float" office:value="6416000" table:style-name="ce12">
            <text:p>6 416 000</text:p>
          </table:table-cell>
          <table:table-cell office:value-type="float" office:value="26447897" table:style-name="ce12">
            <text:p>26 447 897</text:p>
          </table:table-cell>
          <table:table-cell office:value-type="float" office:value="26447897" table:style-name="ce12">
            <text:p>26 447 897</text:p>
          </table:table-cell>
          <table:table-cell office:value-type="float" office:value="1767400" table:style-name="ce12">
            <text:p>1 767 400</text:p>
          </table:table-cell>
          <table:table-cell office:value-type="float" office:value="0" table:style-name="ce12">
            <text:p>0</text:p>
          </table:table-cell>
          <table:table-cell office:value-type="float" office:value="133000" table:style-name="ce12">
            <text:p>133 000</text:p>
          </table:table-cell>
          <table:table-cell office:value-type="float" office:value="133000" table:style-name="ce12">
            <text:p>13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2000" table:style-name="ce12">
            <text:p>49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664797" table:style-name="ce12">
            <text:p>102 664 797</text:p>
          </table:table-cell>
          <table:table-cell table:style-name="ce12"/>
          <table:table-cell office:value-type="float" office:value="0" table:formula="of:=[.D286]-[.E286]" table:style-name="ce30">
            <text:p>0</text:p>
          </table:table-cell>
          <table:table-cell office:value-type="float" office:value="626923668" table:style-name="ce22">
            <text:p>626 923 668</text:p>
          </table:table-cell>
          <table:table-cell office:value-type="float" office:value="10900000" table:style-name="ce38">
            <text:p>10 9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5007 Namsos</text:p>
          </table:table-cell>
          <table:table-cell office:value-type="float" office:value="52290700" table:style-name="ce14">
            <text:p>52 290 700</text:p>
          </table:table-cell>
          <table:table-cell office:value-type="float" office:value="4054000" table:style-name="ce14">
            <text:p>4 054 000</text:p>
          </table:table-cell>
          <table:table-cell office:value-type="float" office:value="13094979" table:style-name="ce14">
            <text:p>13 094 979</text:p>
          </table:table-cell>
          <table:table-cell office:value-type="float" office:value="13094979" table:style-name="ce14">
            <text:p>13 094 979</text:p>
          </table:table-cell>
          <table:table-cell office:value-type="float" office:value="0" table:style-name="ce14">
            <text:p>0</text:p>
          </table:table-cell>
          <table:table-cell office:value-type="float" office:value="2780500" table:style-name="ce14">
            <text:p>2 780 500</text:p>
          </table:table-cell>
          <table:table-cell office:value-type="float" office:value="17000" table:style-name="ce14">
            <text:p>17 000</text:p>
          </table:table-cell>
          <table:table-cell office:value-type="float" office:value="17000" table:style-name="ce14">
            <text:p>1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9900" table:style-name="ce14">
            <text:p>429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613079" table:style-name="ce14">
            <text:p>68 613 079</text:p>
          </table:table-cell>
          <table:table-cell table:style-name="ce14"/>
          <table:table-cell office:value-type="float" office:value="0" table:formula="of:=[.D287]-[.E287]" table:style-name="ce31">
            <text:p>0</text:p>
          </table:table-cell>
          <table:table-cell office:value-type="float" office:value="424243724" table:style-name="ce23">
            <text:p>424 243 724</text:p>
          </table:table-cell>
          <table:table-cell office:value-type="float" office:value="6700000" table:style-name="ce39">
            <text:p>6 7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014 Frøya</text:p>
          </table:table-cell>
          <table:table-cell office:value-type="float" office:value="16110700" table:style-name="ce10">
            <text:p>16 110 700</text:p>
          </table:table-cell>
          <table:table-cell office:value-type="float" office:value="1519000" table:style-name="ce10">
            <text:p>1 519 000</text:p>
          </table:table-cell>
          <table:table-cell office:value-type="float" office:value="-1764061" table:style-name="ce10">
            <text:p>-1 764 061</text:p>
          </table:table-cell>
          <table:table-cell office:value-type="float" office:value="-1764061" table:style-name="ce10">
            <text:p>-1 764 0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46639" table:style-name="ce10">
            <text:p>14 346 639</text:p>
          </table:table-cell>
          <table:table-cell table:style-name="ce10"/>
          <table:table-cell office:value-type="float" office:value="0" table:formula="of:=[.D288]-[.E288]" table:style-name="ce29">
            <text:p>0</text:p>
          </table:table-cell>
          <table:table-cell office:value-type="float" office:value="96012225" table:style-name="ce21">
            <text:p>96 012 225</text:p>
          </table:table-cell>
          <table:table-cell office:value-type="float" office:value="2200000" table:style-name="ce37">
            <text:p>2 2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5020 Osen</text:p>
          </table:table-cell>
          <table:table-cell office:value-type="float" office:value="5206400" table:style-name="ce12">
            <text:p>5 206 400</text:p>
          </table:table-cell>
          <table:table-cell office:value-type="float" office:value="487000" table:style-name="ce12">
            <text:p>487 000</text:p>
          </table:table-cell>
          <table:table-cell office:value-type="float" office:value="1321185" table:style-name="ce12">
            <text:p>1 321 185</text:p>
          </table:table-cell>
          <table:table-cell office:value-type="float" office:value="1321185" table:style-name="ce12">
            <text:p>1 321 185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15085" table:style-name="ce12">
            <text:p>7 115 085</text:p>
          </table:table-cell>
          <table:table-cell table:style-name="ce12"/>
          <table:table-cell office:value-type="float" office:value="0" table:formula="of:=[.D289]-[.E289]" table:style-name="ce30">
            <text:p>0</text:p>
          </table:table-cell>
          <table:table-cell office:value-type="float" office:value="43001577" table:style-name="ce22">
            <text:p>43 001 577</text:p>
          </table:table-cell>
          <table:table-cell office:value-type="float" office:value="400000" table:style-name="ce38">
            <text:p>4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5021 Oppdal</text:p>
          </table:table-cell>
          <table:table-cell office:value-type="float" office:value="20298900" table:style-name="ce14">
            <text:p>20 298 900</text:p>
          </table:table-cell>
          <table:table-cell office:value-type="float" office:value="1863000" table:style-name="ce14">
            <text:p>1 863 000</text:p>
          </table:table-cell>
          <table:table-cell office:value-type="float" office:value="7101243" table:style-name="ce14">
            <text:p>7 101 243</text:p>
          </table:table-cell>
          <table:table-cell office:value-type="float" office:value="7101243" table:style-name="ce14">
            <text:p>7 101 243</text:p>
          </table:table-cell>
          <table:table-cell office:value-type="float" office:value="930800" table:style-name="ce14">
            <text:p>930 800</text:p>
          </table:table-cell>
          <table:table-cell office:value-type="float" office:value="0" table:style-name="ce14">
            <text:p>0</text:p>
          </table:table-cell>
          <table:table-cell office:value-type="float" office:value="634000" table:style-name="ce14">
            <text:p>634 000</text:p>
          </table:table-cell>
          <table:table-cell office:value-type="float" office:value="124000" table:style-name="ce14">
            <text:p>12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0000" table:style-name="ce14">
            <text:p>5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964943" table:style-name="ce14">
            <text:p>28 964 943</text:p>
          </table:table-cell>
          <table:table-cell table:style-name="ce14"/>
          <table:table-cell office:value-type="float" office:value="0" table:formula="of:=[.D290]-[.E290]" table:style-name="ce31">
            <text:p>0</text:p>
          </table:table-cell>
          <table:table-cell office:value-type="float" office:value="164133053" table:style-name="ce23">
            <text:p>164 133 053</text:p>
          </table:table-cell>
          <table:table-cell office:value-type="float" office:value="3300000" table:style-name="ce39">
            <text:p>3 3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022 Rennebu</text:p>
          </table:table-cell>
          <table:table-cell office:value-type="float" office:value="9625000" table:style-name="ce10">
            <text:p>9 625 000</text:p>
          </table:table-cell>
          <table:table-cell office:value-type="float" office:value="847000" table:style-name="ce10">
            <text:p>847 000</text:p>
          </table:table-cell>
          <table:table-cell office:value-type="float" office:value="4026846" table:style-name="ce10">
            <text:p>4 026 846</text:p>
          </table:table-cell>
          <table:table-cell office:value-type="float" office:value="4026846" table:style-name="ce10">
            <text:p>4 026 846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39346" table:style-name="ce10">
            <text:p>14 239 346</text:p>
          </table:table-cell>
          <table:table-cell table:style-name="ce10"/>
          <table:table-cell office:value-type="float" office:value="0" table:formula="of:=[.D291]-[.E291]" table:style-name="ce29">
            <text:p>0</text:p>
          </table:table-cell>
          <table:table-cell office:value-type="float" office:value="79438172" table:style-name="ce21">
            <text:p>79 438 172</text:p>
          </table:table-cell>
          <table:table-cell office:value-type="float" office:value="1100000" table:style-name="ce37">
            <text:p>1 1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5025 Røros</text:p>
          </table:table-cell>
          <table:table-cell office:value-type="float" office:value="16770100" table:style-name="ce12">
            <text:p>16 770 100</text:p>
          </table:table-cell>
          <table:table-cell office:value-type="float" office:value="1543000" table:style-name="ce12">
            <text:p>1 543 000</text:p>
          </table:table-cell>
          <table:table-cell office:value-type="float" office:value="4803670" table:style-name="ce12">
            <text:p>4 803 670</text:p>
          </table:table-cell>
          <table:table-cell office:value-type="float" office:value="4803670" table:style-name="ce12">
            <text:p>4 803 670</text:p>
          </table:table-cell>
          <table:table-cell office:value-type="float" office:value="773600" table:style-name="ce12">
            <text:p>773 600</text:p>
          </table:table-cell>
          <table:table-cell office:value-type="float" office:value="0" table:style-name="ce12">
            <text:p>0</text:p>
          </table:table-cell>
          <table:table-cell office:value-type="float" office:value="95000" table:style-name="ce12">
            <text:p>95 000</text:p>
          </table:table-cell>
          <table:table-cell office:value-type="float" office:value="35000" table:style-name="ce12">
            <text:p>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442370" table:style-name="ce12">
            <text:p>22 442 370</text:p>
          </table:table-cell>
          <table:table-cell table:style-name="ce12"/>
          <table:table-cell office:value-type="float" office:value="0" table:formula="of:=[.D292]-[.E292]" table:style-name="ce30">
            <text:p>0</text:p>
          </table:table-cell>
          <table:table-cell office:value-type="float" office:value="131845832" table:style-name="ce22">
            <text:p>131 845 832</text:p>
          </table:table-cell>
          <table:table-cell office:value-type="float" office:value="2700000" table:style-name="ce38">
            <text:p>2 7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5026 Holtålen</text:p>
          </table:table-cell>
          <table:table-cell office:value-type="float" office:value="7880800" table:style-name="ce14">
            <text:p>7 880 800</text:p>
          </table:table-cell>
          <table:table-cell office:value-type="float" office:value="727000" table:style-name="ce14">
            <text:p>727 000</text:p>
          </table:table-cell>
          <table:table-cell office:value-type="float" office:value="2563996" table:style-name="ce14">
            <text:p>2 563 996</text:p>
          </table:table-cell>
          <table:table-cell office:value-type="float" office:value="2563996" table:style-name="ce14">
            <text:p>2 563 996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850000" table:style-name="ce14">
            <text:p>8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0000" table:style-name="ce14">
            <text:p>8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82296" table:style-name="ce14">
            <text:p>11 882 296</text:p>
          </table:table-cell>
          <table:table-cell table:style-name="ce14"/>
          <table:table-cell office:value-type="float" office:value="0" table:formula="of:=[.D293]-[.E293]" table:style-name="ce31">
            <text:p>0</text:p>
          </table:table-cell>
          <table:table-cell office:value-type="float" office:value="67775816" table:style-name="ce23">
            <text:p>67 775 816</text:p>
          </table:table-cell>
          <table:table-cell office:value-type="float" office:value="900000" table:style-name="ce39">
            <text:p>9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027 Midtre Gauldal</text:p>
          </table:table-cell>
          <table:table-cell office:value-type="float" office:value="20786900" table:style-name="ce10">
            <text:p>20 786 900</text:p>
          </table:table-cell>
          <table:table-cell office:value-type="float" office:value="1746000" table:style-name="ce10">
            <text:p>1 746 000</text:p>
          </table:table-cell>
          <table:table-cell office:value-type="float" office:value="8122780" table:style-name="ce10">
            <text:p>8 122 780</text:p>
          </table:table-cell>
          <table:table-cell office:value-type="float" office:value="8122780" table:style-name="ce10">
            <text:p>8 122 7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000" table:style-name="ce10">
            <text:p>186 000</text:p>
          </table:table-cell>
          <table:table-cell office:value-type="float" office:value="16000" table:style-name="ce10">
            <text:p>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95680" table:style-name="ce10">
            <text:p>29 095 680</text:p>
          </table:table-cell>
          <table:table-cell table:style-name="ce10"/>
          <table:table-cell office:value-type="float" office:value="0" table:formula="of:=[.D294]-[.E294]" table:style-name="ce29">
            <text:p>0</text:p>
          </table:table-cell>
          <table:table-cell office:value-type="float" office:value="170844366" table:style-name="ce21">
            <text:p>170 844 366</text:p>
          </table:table-cell>
          <table:table-cell office:value-type="float" office:value="2600000" table:style-name="ce37">
            <text:p>2 6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5028 Melhus</text:p>
          </table:table-cell>
          <table:table-cell office:value-type="float" office:value="48331700" table:style-name="ce12">
            <text:p>48 331 700</text:p>
          </table:table-cell>
          <table:table-cell office:value-type="float" office:value="4284000" table:style-name="ce12">
            <text:p>4 284 000</text:p>
          </table:table-cell>
          <table:table-cell office:value-type="float" office:value="16500144" table:style-name="ce12">
            <text:p>16 500 144</text:p>
          </table:table-cell>
          <table:table-cell office:value-type="float" office:value="16500144" table:style-name="ce12">
            <text:p>16 500 1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7000" table:style-name="ce12">
            <text:p>797 000</text:p>
          </table:table-cell>
          <table:table-cell office:value-type="float" office:value="367000" table:style-name="ce12">
            <text:p>36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628844" table:style-name="ce12">
            <text:p>65 628 844</text:p>
          </table:table-cell>
          <table:table-cell table:style-name="ce12"/>
          <table:table-cell office:value-type="float" office:value="0" table:formula="of:=[.D295]-[.E295]" table:style-name="ce30">
            <text:p>0</text:p>
          </table:table-cell>
          <table:table-cell office:value-type="float" office:value="383683773" table:style-name="ce22">
            <text:p>383 683 773</text:p>
          </table:table-cell>
          <table:table-cell office:value-type="float" office:value="7600000" table:style-name="ce38">
            <text:p>7 6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5029 Skaun</text:p>
          </table:table-cell>
          <table:table-cell office:value-type="float" office:value="25412000" table:style-name="ce14">
            <text:p>25 412 000</text:p>
          </table:table-cell>
          <table:table-cell office:value-type="float" office:value="2168000" table:style-name="ce14">
            <text:p>2 168 000</text:p>
          </table:table-cell>
          <table:table-cell office:value-type="float" office:value="7515798" table:style-name="ce14">
            <text:p>7 515 798</text:p>
          </table:table-cell>
          <table:table-cell office:value-type="float" office:value="7515798" table:style-name="ce14">
            <text:p>7 515 7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2100" table:style-name="ce14">
            <text:p>302 100</text:p>
          </table:table-cell>
          <table:table-cell office:value-type="float" office:value="0" table:style-name="ce14">
            <text:p>0</text:p>
          </table:table-cell>
          <table:table-cell office:value-type="float" office:value="33229898" table:style-name="ce14">
            <text:p>33 229 898</text:p>
          </table:table-cell>
          <table:table-cell table:style-name="ce14"/>
          <table:table-cell office:value-type="float" office:value="0" table:formula="of:=[.D296]-[.E296]" table:style-name="ce31">
            <text:p>0</text:p>
          </table:table-cell>
          <table:table-cell office:value-type="float" office:value="204357239" table:style-name="ce23">
            <text:p>204 357 239</text:p>
          </table:table-cell>
          <table:table-cell office:value-type="float" office:value="3700000" table:style-name="ce39">
            <text:p>3 7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031 Malvik</text:p>
          </table:table-cell>
          <table:table-cell office:value-type="float" office:value="37948100" table:style-name="ce10">
            <text:p>37 948 100</text:p>
          </table:table-cell>
          <table:table-cell office:value-type="float" office:value="3563000" table:style-name="ce10">
            <text:p>3 563 000</text:p>
          </table:table-cell>
          <table:table-cell office:value-type="float" office:value="2739590" table:style-name="ce10">
            <text:p>2 739 590</text:p>
          </table:table-cell>
          <table:table-cell office:value-type="float" office:value="2739590" table:style-name="ce10">
            <text:p>2 739 5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0000" table:style-name="ce10">
            <text:p>1 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0000" table:style-name="ce10">
            <text:p>1 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877690" table:style-name="ce10">
            <text:p>41 877 690</text:p>
          </table:table-cell>
          <table:table-cell table:style-name="ce10"/>
          <table:table-cell office:value-type="float" office:value="0" table:formula="of:=[.D297]-[.E297]" table:style-name="ce29">
            <text:p>0</text:p>
          </table:table-cell>
          <table:table-cell office:value-type="float" office:value="265630865" table:style-name="ce21">
            <text:p>265 630 865</text:p>
          </table:table-cell>
          <table:table-cell office:value-type="float" office:value="6500000" table:style-name="ce37">
            <text:p>6 5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5032 Selbu</text:p>
          </table:table-cell>
          <table:table-cell office:value-type="float" office:value="4171300" table:style-name="ce12">
            <text:p>4 171 300</text:p>
          </table:table-cell>
          <table:table-cell office:value-type="float" office:value="814000" table:style-name="ce12">
            <text:p>814 000</text:p>
          </table:table-cell>
          <table:table-cell office:value-type="float" office:value="3890778" table:style-name="ce12">
            <text:p>3 890 778</text:p>
          </table:table-cell>
          <table:table-cell office:value-type="float" office:value="3890778" table:style-name="ce12">
            <text:p>3 890 778</text:p>
          </table:table-cell>
          <table:table-cell office:value-type="float" office:value="119900" table:style-name="ce12">
            <text:p>119 900</text:p>
          </table:table-cell>
          <table:table-cell office:value-type="float" office:value="0" table:style-name="ce12">
            <text:p>0</text:p>
          </table:table-cell>
          <table:table-cell office:value-type="float" office:value="145000" table:style-name="ce12">
            <text:p>14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26978" table:style-name="ce12">
            <text:p>8 326 978</text:p>
          </table:table-cell>
          <table:table-cell table:style-name="ce12"/>
          <table:table-cell office:value-type="float" office:value="0" table:formula="of:=[.D298]-[.E298]" table:style-name="ce30">
            <text:p>0</text:p>
          </table:table-cell>
          <table:table-cell office:value-type="float" office:value="42639659" table:style-name="ce22">
            <text:p>42 639 659</text:p>
          </table:table-cell>
          <table:table-cell office:value-type="float" office:value="1800000" table:style-name="ce38">
            <text:p>1 8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5033 Tydal</text:p>
          </table:table-cell>
          <table:table-cell office:value-type="float" office:value="4337800" table:style-name="ce14">
            <text:p>4 337 800</text:p>
          </table:table-cell>
          <table:table-cell office:value-type="float" office:value="448000" table:style-name="ce14">
            <text:p>448 000</text:p>
          </table:table-cell>
          <table:table-cell office:value-type="float" office:value="279043" table:style-name="ce14">
            <text:p>279 043</text:p>
          </table:table-cell>
          <table:table-cell office:value-type="float" office:value="279043" table:style-name="ce14">
            <text:p>279 0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56843" table:style-name="ce14">
            <text:p>4 656 843</text:p>
          </table:table-cell>
          <table:table-cell table:style-name="ce14"/>
          <table:table-cell office:value-type="float" office:value="0" table:formula="of:=[.D299]-[.E299]" table:style-name="ce31">
            <text:p>0</text:p>
          </table:table-cell>
          <table:table-cell office:value-type="float" office:value="22158440" table:style-name="ce23">
            <text:p>22 158 440</text:p>
          </table:table-cell>
          <table:table-cell office:value-type="float" office:value="300000" table:style-name="ce39">
            <text:p>3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034 Meråker</text:p>
          </table:table-cell>
          <table:table-cell office:value-type="float" office:value="9506600" table:style-name="ce10">
            <text:p>9 506 600</text:p>
          </table:table-cell>
          <table:table-cell office:value-type="float" office:value="829000" table:style-name="ce10">
            <text:p>829 000</text:p>
          </table:table-cell>
          <table:table-cell office:value-type="float" office:value="3736414" table:style-name="ce10">
            <text:p>3 736 414</text:p>
          </table:table-cell>
          <table:table-cell office:value-type="float" office:value="3736414" table:style-name="ce10">
            <text:p>3 736 414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90514" table:style-name="ce10">
            <text:p>14 190 514</text:p>
          </table:table-cell>
          <table:table-cell table:style-name="ce10"/>
          <table:table-cell office:value-type="float" office:value="0" table:formula="of:=[.D300]-[.E300]" table:style-name="ce29">
            <text:p>0</text:p>
          </table:table-cell>
          <table:table-cell office:value-type="float" office:value="77540954" table:style-name="ce21">
            <text:p>77 540 954</text:p>
          </table:table-cell>
          <table:table-cell office:value-type="float" office:value="1100000" table:style-name="ce37">
            <text:p>1 1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5035 Stjørdal</text:p>
          </table:table-cell>
          <table:table-cell office:value-type="float" office:value="31897400" table:style-name="ce12">
            <text:p>31 897 400</text:p>
          </table:table-cell>
          <table:table-cell office:value-type="float" office:value="4543000" table:style-name="ce12">
            <text:p>4 543 000</text:p>
          </table:table-cell>
          <table:table-cell office:value-type="float" office:value="22187818" table:style-name="ce12">
            <text:p>22 187 818</text:p>
          </table:table-cell>
          <table:table-cell office:value-type="float" office:value="22187818" table:style-name="ce12">
            <text:p>22 187 8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135218" table:style-name="ce12">
            <text:p>54 135 218</text:p>
          </table:table-cell>
          <table:table-cell table:style-name="ce12"/>
          <table:table-cell office:value-type="float" office:value="0" table:formula="of:=[.D301]-[.E301]" table:style-name="ce30">
            <text:p>0</text:p>
          </table:table-cell>
          <table:table-cell office:value-type="float" office:value="295992970" table:style-name="ce22">
            <text:p>295 992 970</text:p>
          </table:table-cell>
          <table:table-cell office:value-type="float" office:value="11300000" table:style-name="ce38">
            <text:p>11 3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5036 Frosta</text:p>
          </table:table-cell>
          <table:table-cell office:value-type="float" office:value="9566900" table:style-name="ce14">
            <text:p>9 566 900</text:p>
          </table:table-cell>
          <table:table-cell office:value-type="float" office:value="831000" table:style-name="ce14">
            <text:p>831 000</text:p>
          </table:table-cell>
          <table:table-cell office:value-type="float" office:value="3860260" table:style-name="ce14">
            <text:p>3 860 260</text:p>
          </table:table-cell>
          <table:table-cell office:value-type="float" office:value="3860260" table:style-name="ce14">
            <text:p>3 860 260</text:p>
          </table:table-cell>
          <table:table-cell office:value-type="float" office:value="470000" table:style-name="ce14">
            <text:p>470 000</text:p>
          </table:table-cell>
          <table:table-cell office:value-type="float" office:value="0" table:style-name="ce14">
            <text:p>0</text:p>
          </table:table-cell>
          <table:table-cell office:value-type="float" office:value="45000" table:style-name="ce14">
            <text:p>45 000</text:p>
          </table:table-cell>
          <table:table-cell office:value-type="float" office:value="45000" table:style-name="ce14">
            <text:p>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42160" table:style-name="ce14">
            <text:p>13 942 160</text:p>
          </table:table-cell>
          <table:table-cell table:style-name="ce14"/>
          <table:table-cell office:value-type="float" office:value="0" table:formula="of:=[.D302]-[.E302]" table:style-name="ce31">
            <text:p>0</text:p>
          </table:table-cell>
          <table:table-cell office:value-type="float" office:value="82324009" table:style-name="ce23">
            <text:p>82 324 009</text:p>
          </table:table-cell>
          <table:table-cell office:value-type="float" office:value="1200000" table:style-name="ce39">
            <text:p>1 2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037 Levanger</text:p>
          </table:table-cell>
          <table:table-cell office:value-type="float" office:value="58733200" table:style-name="ce10">
            <text:p>58 733 200</text:p>
          </table:table-cell>
          <table:table-cell office:value-type="float" office:value="5180000" table:style-name="ce10">
            <text:p>5 180 000</text:p>
          </table:table-cell>
          <table:table-cell office:value-type="float" office:value="17134684" table:style-name="ce10">
            <text:p>17 134 684</text:p>
          </table:table-cell>
          <table:table-cell office:value-type="float" office:value="17134684" table:style-name="ce10">
            <text:p>17 134 6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000" table:style-name="ce10">
            <text:p>547 000</text:p>
          </table:table-cell>
          <table:table-cell office:value-type="float" office:value="547000" table:style-name="ce10">
            <text:p>54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414884" table:style-name="ce10">
            <text:p>76 414 884</text:p>
          </table:table-cell>
          <table:table-cell table:style-name="ce10"/>
          <table:table-cell office:value-type="float" office:value="0" table:formula="of:=[.D303]-[.E303]" table:style-name="ce29">
            <text:p>0</text:p>
          </table:table-cell>
          <table:table-cell office:value-type="float" office:value="465873130" table:style-name="ce21">
            <text:p>465 873 130</text:p>
          </table:table-cell>
          <table:table-cell office:value-type="float" office:value="8900000" table:style-name="ce37">
            <text:p>8 9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5038 Verdal</text:p>
          </table:table-cell>
          <table:table-cell office:value-type="float" office:value="43048300" table:style-name="ce12">
            <text:p>43 048 300</text:p>
          </table:table-cell>
          <table:table-cell office:value-type="float" office:value="3899000" table:style-name="ce12">
            <text:p>3 899 000</text:p>
          </table:table-cell>
          <table:table-cell office:value-type="float" office:value="17230224" table:style-name="ce12">
            <text:p>17 230 224</text:p>
          </table:table-cell>
          <table:table-cell office:value-type="float" office:value="17230224" table:style-name="ce12">
            <text:p>17 230 224</text:p>
          </table:table-cell>
          <table:table-cell office:value-type="float" office:value="739200" table:style-name="ce12">
            <text:p>739 200</text:p>
          </table:table-cell>
          <table:table-cell office:value-type="float" office:value="0" table:style-name="ce12">
            <text:p>0</text:p>
          </table:table-cell>
          <table:table-cell office:value-type="float" office:value="229000" table:style-name="ce12">
            <text:p>229 000</text:p>
          </table:table-cell>
          <table:table-cell office:value-type="float" office:value="19000" table:style-name="ce12">
            <text:p>1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246724" table:style-name="ce12">
            <text:p>61 246 724</text:p>
          </table:table-cell>
          <table:table-cell table:style-name="ce12"/>
          <table:table-cell office:value-type="float" office:value="0" table:formula="of:=[.D304]-[.E304]" table:style-name="ce30">
            <text:p>0</text:p>
          </table:table-cell>
          <table:table-cell office:value-type="float" office:value="364763359" table:style-name="ce22">
            <text:p>364 763 359</text:p>
          </table:table-cell>
          <table:table-cell office:value-type="float" office:value="7000000" table:style-name="ce38">
            <text:p>7 0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5041 Snåsa</text:p>
          </table:table-cell>
          <table:table-cell office:value-type="float" office:value="8618000" table:style-name="ce14">
            <text:p>8 618 000</text:p>
          </table:table-cell>
          <table:table-cell office:value-type="float" office:value="749000" table:style-name="ce14">
            <text:p>749 000</text:p>
          </table:table-cell>
          <table:table-cell office:value-type="float" office:value="2377174" table:style-name="ce14">
            <text:p>2 377 174</text:p>
          </table:table-cell>
          <table:table-cell office:value-type="float" office:value="2377174" table:style-name="ce14">
            <text:p>2 377 174</text:p>
          </table:table-cell>
          <table:table-cell office:value-type="float" office:value="0" table:style-name="ce14">
            <text:p>0</text:p>
          </table:table-cell>
          <table:table-cell office:value-type="float" office:value="968000" table:style-name="ce14">
            <text:p>96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63174" table:style-name="ce14">
            <text:p>11 963 174</text:p>
          </table:table-cell>
          <table:table-cell table:style-name="ce14"/>
          <table:table-cell office:value-type="float" office:value="0" table:formula="of:=[.D305]-[.E305]" table:style-name="ce31">
            <text:p>0</text:p>
          </table:table-cell>
          <table:table-cell office:value-type="float" office:value="75483467" table:style-name="ce23">
            <text:p>75 483 467</text:p>
          </table:table-cell>
          <table:table-cell office:value-type="float" office:value="900000" table:style-name="ce39">
            <text:p>9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042 Lierne</text:p>
          </table:table-cell>
          <table:table-cell office:value-type="float" office:value="7574100" table:style-name="ce10">
            <text:p>7 574 100</text:p>
          </table:table-cell>
          <table:table-cell office:value-type="float" office:value="595000" table:style-name="ce10">
            <text:p>595 000</text:p>
          </table:table-cell>
          <table:table-cell office:value-type="float" office:value="1628972" table:style-name="ce10">
            <text:p>1 628 972</text:p>
          </table:table-cell>
          <table:table-cell office:value-type="float" office:value="1628972" table:style-name="ce10">
            <text:p>1 628 972</text:p>
          </table:table-cell>
          <table:table-cell office:value-type="float" office:value="0" table:style-name="ce10">
            <text:p>0</text:p>
          </table:table-cell>
          <table:table-cell office:value-type="float" office:value="838600" table:style-name="ce10">
            <text:p>838 600</text:p>
          </table:table-cell>
          <table:table-cell office:value-type="float" office:value="285000" table:style-name="ce10">
            <text:p>285 000</text:p>
          </table:table-cell>
          <table:table-cell office:value-type="float" office:value="115000" table:style-name="ce10">
            <text:p>1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26672" table:style-name="ce10">
            <text:p>10 326 672</text:p>
          </table:table-cell>
          <table:table-cell table:style-name="ce10"/>
          <table:table-cell office:value-type="float" office:value="0" table:formula="of:=[.D306]-[.E306]" table:style-name="ce29">
            <text:p>0</text:p>
          </table:table-cell>
          <table:table-cell office:value-type="float" office:value="62497257" table:style-name="ce21">
            <text:p>62 497 257</text:p>
          </table:table-cell>
          <table:table-cell office:value-type="float" office:value="600000" table:style-name="ce37">
            <text:p>6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5043 Røyrvik</text:p>
          </table:table-cell>
          <table:table-cell office:value-type="float" office:value="3590600" table:style-name="ce12">
            <text:p>3 590 600</text:p>
          </table:table-cell>
          <table:table-cell office:value-type="float" office:value="357000" table:style-name="ce12">
            <text:p>357 000</text:p>
          </table:table-cell>
          <table:table-cell office:value-type="float" office:value="618457" table:style-name="ce12">
            <text:p>618 457</text:p>
          </table:table-cell>
          <table:table-cell office:value-type="float" office:value="618457" table:style-name="ce12">
            <text:p>618 457</text:p>
          </table:table-cell>
          <table:table-cell office:value-type="float" office:value="0" table:style-name="ce12">
            <text:p>0</text:p>
          </table:table-cell>
          <table:table-cell office:value-type="float" office:value="674800" table:style-name="ce12">
            <text:p>674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83857" table:style-name="ce12">
            <text:p>4 883 857</text:p>
          </table:table-cell>
          <table:table-cell table:style-name="ce12"/>
          <table:table-cell office:value-type="float" office:value="0" table:formula="of:=[.D307]-[.E307]" table:style-name="ce30">
            <text:p>0</text:p>
          </table:table-cell>
          <table:table-cell office:value-type="float" office:value="28822422" table:style-name="ce22">
            <text:p>28 822 422</text:p>
          </table:table-cell>
          <table:table-cell office:value-type="float" office:value="200000" table:style-name="ce38">
            <text:p>2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5044 Namsskogan</text:p>
          </table:table-cell>
          <table:table-cell office:value-type="float" office:value="5336900" table:style-name="ce14">
            <text:p>5 336 900</text:p>
          </table:table-cell>
          <table:table-cell office:value-type="float" office:value="468000" table:style-name="ce14">
            <text:p>468 000</text:p>
          </table:table-cell>
          <table:table-cell office:value-type="float" office:value="786785" table:style-name="ce14">
            <text:p>786 785</text:p>
          </table:table-cell>
          <table:table-cell office:value-type="float" office:value="786785" table:style-name="ce14">
            <text:p>786 785</text:p>
          </table:table-cell>
          <table:table-cell office:value-type="float" office:value="0" table:style-name="ce14">
            <text:p>0</text:p>
          </table:table-cell>
          <table:table-cell office:value-type="float" office:value="745300" table:style-name="ce14">
            <text:p>745 3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8985" table:style-name="ce14">
            <text:p>7 008 985</text:p>
          </table:table-cell>
          <table:table-cell table:style-name="ce14"/>
          <table:table-cell office:value-type="float" office:value="0" table:formula="of:=[.D308]-[.E308]" table:style-name="ce31">
            <text:p>0</text:p>
          </table:table-cell>
          <table:table-cell office:value-type="float" office:value="38627096" table:style-name="ce23">
            <text:p>38 627 096</text:p>
          </table:table-cell>
          <table:table-cell office:value-type="float" office:value="300000" table:style-name="ce39">
            <text:p>3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045 Grong</text:p>
          </table:table-cell>
          <table:table-cell office:value-type="float" office:value="9653900" table:style-name="ce10">
            <text:p>9 653 900</text:p>
          </table:table-cell>
          <table:table-cell office:value-type="float" office:value="794000" table:style-name="ce10">
            <text:p>794 000</text:p>
          </table:table-cell>
          <table:table-cell office:value-type="float" office:value="1889202" table:style-name="ce10">
            <text:p>1 889 202</text:p>
          </table:table-cell>
          <table:table-cell office:value-type="float" office:value="1889202" table:style-name="ce10">
            <text:p>1 889 202</text:p>
          </table:table-cell>
          <table:table-cell office:value-type="float" office:value="0" table:style-name="ce10">
            <text:p>0</text:p>
          </table:table-cell>
          <table:table-cell office:value-type="float" office:value="1017700" table:style-name="ce10">
            <text:p>1 017 700</text:p>
          </table:table-cell>
          <table:table-cell office:value-type="float" office:value="51000" table:style-name="ce10">
            <text:p>51 000</text:p>
          </table:table-cell>
          <table:table-cell office:value-type="float" office:value="51000" table:style-name="ce10">
            <text:p>5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11802" table:style-name="ce10">
            <text:p>12 611 802</text:p>
          </table:table-cell>
          <table:table-cell table:style-name="ce10"/>
          <table:table-cell office:value-type="float" office:value="0" table:formula="of:=[.D309]-[.E309]" table:style-name="ce29">
            <text:p>0</text:p>
          </table:table-cell>
          <table:table-cell office:value-type="float" office:value="77929667" table:style-name="ce21">
            <text:p>77 929 667</text:p>
          </table:table-cell>
          <table:table-cell office:value-type="float" office:value="1000000" table:style-name="ce37">
            <text:p>1 0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5046 Høylandet</text:p>
          </table:table-cell>
          <table:table-cell office:value-type="float" office:value="7239000" table:style-name="ce12">
            <text:p>7 239 000</text:p>
          </table:table-cell>
          <table:table-cell office:value-type="float" office:value="548000" table:style-name="ce12">
            <text:p>548 000</text:p>
          </table:table-cell>
          <table:table-cell office:value-type="float" office:value="1562396" table:style-name="ce12">
            <text:p>1 562 396</text:p>
          </table:table-cell>
          <table:table-cell office:value-type="float" office:value="1562396" table:style-name="ce12">
            <text:p>1 562 396</text:p>
          </table:table-cell>
          <table:table-cell office:value-type="float" office:value="0" table:style-name="ce12">
            <text:p>0</text:p>
          </table:table-cell>
          <table:table-cell office:value-type="float" office:value="756100" table:style-name="ce12">
            <text:p>75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87496" table:style-name="ce12">
            <text:p>9 687 496</text:p>
          </table:table-cell>
          <table:table-cell table:style-name="ce12"/>
          <table:table-cell office:value-type="float" office:value="0" table:formula="of:=[.D310]-[.E310]" table:style-name="ce30">
            <text:p>0</text:p>
          </table:table-cell>
          <table:table-cell office:value-type="float" office:value="60963443" table:style-name="ce22">
            <text:p>60 963 443</text:p>
          </table:table-cell>
          <table:table-cell office:value-type="float" office:value="600000" table:style-name="ce38">
            <text:p>6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5047 Overhalla</text:p>
          </table:table-cell>
          <table:table-cell office:value-type="float" office:value="13576100" table:style-name="ce14">
            <text:p>13 576 100</text:p>
          </table:table-cell>
          <table:table-cell office:value-type="float" office:value="1134000" table:style-name="ce14">
            <text:p>1 134 000</text:p>
          </table:table-cell>
          <table:table-cell office:value-type="float" office:value="4373821" table:style-name="ce14">
            <text:p>4 373 821</text:p>
          </table:table-cell>
          <table:table-cell office:value-type="float" office:value="4373821" table:style-name="ce14">
            <text:p>4 373 821</text:p>
          </table:table-cell>
          <table:table-cell office:value-type="float" office:value="0" table:style-name="ce14">
            <text:p>0</text:p>
          </table:table-cell>
          <table:table-cell office:value-type="float" office:value="702900" table:style-name="ce14">
            <text:p>702 900</text:p>
          </table:table-cell>
          <table:table-cell office:value-type="float" office:value="3580000" table:style-name="ce14">
            <text:p>3 5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80000" table:style-name="ce14">
            <text:p>3 5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232821" table:style-name="ce14">
            <text:p>22 232 821</text:p>
          </table:table-cell>
          <table:table-cell table:style-name="ce14"/>
          <table:table-cell office:value-type="float" office:value="0" table:formula="of:=[.D311]-[.E311]" table:style-name="ce31">
            <text:p>0</text:p>
          </table:table-cell>
          <table:table-cell office:value-type="float" office:value="116981869" table:style-name="ce23">
            <text:p>116 981 869</text:p>
          </table:table-cell>
          <table:table-cell office:value-type="float" office:value="1600000" table:style-name="ce39">
            <text:p>1 6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049 Flatanger</text:p>
          </table:table-cell>
          <table:table-cell office:value-type="float" office:value="5224500" table:style-name="ce10">
            <text:p>5 224 500</text:p>
          </table:table-cell>
          <table:table-cell office:value-type="float" office:value="514000" table:style-name="ce10">
            <text:p>514 000</text:p>
          </table:table-cell>
          <table:table-cell office:value-type="float" office:value="-699011" table:style-name="ce10">
            <text:p>-699 011</text:p>
          </table:table-cell>
          <table:table-cell office:value-type="float" office:value="-699011" table:style-name="ce10">
            <text:p>-699 011</text:p>
          </table:table-cell>
          <table:table-cell office:value-type="float" office:value="0" table:style-name="ce10">
            <text:p>0</text:p>
          </table:table-cell>
          <table:table-cell office:value-type="float" office:value="787400" table:style-name="ce10">
            <text:p>787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2889" table:style-name="ce10">
            <text:p>5 312 889</text:p>
          </table:table-cell>
          <table:table-cell table:style-name="ce10"/>
          <table:table-cell office:value-type="float" office:value="0" table:formula="of:=[.D312]-[.E312]" table:style-name="ce29">
            <text:p>0</text:p>
          </table:table-cell>
          <table:table-cell office:value-type="float" office:value="38759385" table:style-name="ce21">
            <text:p>38 759 385</text:p>
          </table:table-cell>
          <table:table-cell office:value-type="float" office:value="500000" table:style-name="ce37">
            <text:p>5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5052 Leka</text:p>
          </table:table-cell>
          <table:table-cell office:value-type="float" office:value="4002600" table:style-name="ce12">
            <text:p>4 002 600</text:p>
          </table:table-cell>
          <table:table-cell office:value-type="float" office:value="771000" table:style-name="ce12">
            <text:p>771 000</text:p>
          </table:table-cell>
          <table:table-cell office:value-type="float" office:value="674384" table:style-name="ce12">
            <text:p>674 384</text:p>
          </table:table-cell>
          <table:table-cell office:value-type="float" office:value="674384" table:style-name="ce12">
            <text:p>674 384</text:p>
          </table:table-cell>
          <table:table-cell office:value-type="float" office:value="0" table:style-name="ce12">
            <text:p>0</text:p>
          </table:table-cell>
          <table:table-cell office:value-type="float" office:value="690200" table:style-name="ce12">
            <text:p>690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67184" table:style-name="ce12">
            <text:p>5 367 184</text:p>
          </table:table-cell>
          <table:table-cell table:style-name="ce12"/>
          <table:table-cell office:value-type="float" office:value="0" table:formula="of:=[.D313]-[.E313]" table:style-name="ce30">
            <text:p>0</text:p>
          </table:table-cell>
          <table:table-cell office:value-type="float" office:value="31267401" table:style-name="ce22">
            <text:p>31 267 401</text:p>
          </table:table-cell>
          <table:table-cell office:value-type="float" office:value="200000" table:style-name="ce38">
            <text:p>2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5053 Inderøy</text:p>
          </table:table-cell>
          <table:table-cell office:value-type="float" office:value="23947200" table:style-name="ce14">
            <text:p>23 947 200</text:p>
          </table:table-cell>
          <table:table-cell office:value-type="float" office:value="1892000" table:style-name="ce14">
            <text:p>1 892 000</text:p>
          </table:table-cell>
          <table:table-cell office:value-type="float" office:value="5823417" table:style-name="ce14">
            <text:p>5 823 417</text:p>
          </table:table-cell>
          <table:table-cell office:value-type="float" office:value="5823417" table:style-name="ce14">
            <text:p>5 823 417</text:p>
          </table:table-cell>
          <table:table-cell office:value-type="float" office:value="729200" table:style-name="ce14">
            <text:p>729 200</text:p>
          </table:table-cell>
          <table:table-cell office:value-type="float" office:value="0" table:style-name="ce14">
            <text:p>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609817" table:style-name="ce14">
            <text:p>30 609 817</text:p>
          </table:table-cell>
          <table:table-cell table:style-name="ce14"/>
          <table:table-cell office:value-type="float" office:value="0" table:formula="of:=[.D314]-[.E314]" table:style-name="ce31">
            <text:p>0</text:p>
          </table:table-cell>
          <table:table-cell office:value-type="float" office:value="193322028" table:style-name="ce23">
            <text:p>193 322 028</text:p>
          </table:table-cell>
          <table:table-cell office:value-type="float" office:value="2900000" table:style-name="ce39">
            <text:p>2 9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054 Indre Fosen</text:p>
          </table:table-cell>
          <table:table-cell office:value-type="float" office:value="35199300" table:style-name="ce10">
            <text:p>35 199 300</text:p>
          </table:table-cell>
          <table:table-cell office:value-type="float" office:value="2743000" table:style-name="ce10">
            <text:p>2 743 000</text:p>
          </table:table-cell>
          <table:table-cell office:value-type="float" office:value="12103891" table:style-name="ce10">
            <text:p>12 103 891</text:p>
          </table:table-cell>
          <table:table-cell office:value-type="float" office:value="12103891" table:style-name="ce10">
            <text:p>12 103 891</text:p>
          </table:table-cell>
          <table:table-cell office:value-type="float" office:value="771200" table:style-name="ce10">
            <text:p>771 200</text:p>
          </table:table-cell>
          <table:table-cell office:value-type="float" office:value="0" table:style-name="ce10">
            <text:p>0</text:p>
          </table:table-cell>
          <table:table-cell office:value-type="float" office:value="243000" table:style-name="ce10">
            <text:p>243 000</text:p>
          </table:table-cell>
          <table:table-cell office:value-type="float" office:value="243000" table:style-name="ce10">
            <text:p>24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4000" table:style-name="ce10">
            <text:p>39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711391" table:style-name="ce10">
            <text:p>48 711 391</text:p>
          </table:table-cell>
          <table:table-cell table:style-name="ce10"/>
          <table:table-cell office:value-type="float" office:value="0" table:formula="of:=[.D315]-[.E315]" table:style-name="ce29">
            <text:p>0</text:p>
          </table:table-cell>
          <table:table-cell office:value-type="float" office:value="298635774" table:style-name="ce21">
            <text:p>298 635 774</text:p>
          </table:table-cell>
          <table:table-cell office:value-type="float" office:value="4600000" table:style-name="ce37">
            <text:p>4 6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5055 Heim</text:p>
          </table:table-cell>
          <table:table-cell office:value-type="float" office:value="22466200" table:style-name="ce12">
            <text:p>22 466 200</text:p>
          </table:table-cell>
          <table:table-cell office:value-type="float" office:value="1706000" table:style-name="ce12">
            <text:p>1 706 000</text:p>
          </table:table-cell>
          <table:table-cell office:value-type="float" office:value="2826803" table:style-name="ce12">
            <text:p>2 826 803</text:p>
          </table:table-cell>
          <table:table-cell office:value-type="float" office:value="2826803" table:style-name="ce12">
            <text:p>2 826 803</text:p>
          </table:table-cell>
          <table:table-cell office:value-type="float" office:value="819700" table:style-name="ce12">
            <text:p>819 700</text:p>
          </table:table-cell>
          <table:table-cell office:value-type="float" office:value="0" table:style-name="ce12">
            <text:p>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115703" table:style-name="ce12">
            <text:p>26 115 703</text:p>
          </table:table-cell>
          <table:table-cell table:style-name="ce12"/>
          <table:table-cell office:value-type="float" office:value="0" table:formula="of:=[.D316]-[.E316]" table:style-name="ce30">
            <text:p>0</text:p>
          </table:table-cell>
          <table:table-cell office:value-type="float" office:value="168349703" table:style-name="ce22">
            <text:p>168 349 703</text:p>
          </table:table-cell>
          <table:table-cell office:value-type="float" office:value="2600000" table:style-name="ce38">
            <text:p>2 6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5056 Hitra</text:p>
          </table:table-cell>
          <table:table-cell office:value-type="float" office:value="17053400" table:style-name="ce14">
            <text:p>17 053 400</text:p>
          </table:table-cell>
          <table:table-cell office:value-type="float" office:value="1470000" table:style-name="ce14">
            <text:p>1 470 000</text:p>
          </table:table-cell>
          <table:table-cell office:value-type="float" office:value="2987831" table:style-name="ce14">
            <text:p>2 987 831</text:p>
          </table:table-cell>
          <table:table-cell office:value-type="float" office:value="2987831" table:style-name="ce14">
            <text:p>2 987 831</text:p>
          </table:table-cell>
          <table:table-cell office:value-type="float" office:value="282100" table:style-name="ce14">
            <text:p>282 100</text:p>
          </table:table-cell>
          <table:table-cell office:value-type="float" office:value="0" table:style-name="ce14">
            <text:p>0</text:p>
          </table:table-cell>
          <table:table-cell office:value-type="float" office:value="257000" table:style-name="ce14">
            <text:p>257 000</text:p>
          </table:table-cell>
          <table:table-cell office:value-type="float" office:value="257000" table:style-name="ce14">
            <text:p>25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80331" table:style-name="ce14">
            <text:p>20 580 331</text:p>
          </table:table-cell>
          <table:table-cell table:style-name="ce14"/>
          <table:table-cell office:value-type="float" office:value="0" table:formula="of:=[.D317]-[.E317]" table:style-name="ce31">
            <text:p>0</text:p>
          </table:table-cell>
          <table:table-cell office:value-type="float" office:value="125199536" table:style-name="ce23">
            <text:p>125 199 536</text:p>
          </table:table-cell>
          <table:table-cell office:value-type="float" office:value="2200000" table:style-name="ce39">
            <text:p>2 2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057 Ørland</text:p>
          </table:table-cell>
          <table:table-cell office:value-type="float" office:value="32463400" table:style-name="ce10">
            <text:p>32 463 400</text:p>
          </table:table-cell>
          <table:table-cell office:value-type="float" office:value="2711000" table:style-name="ce10">
            <text:p>2 711 000</text:p>
          </table:table-cell>
          <table:table-cell office:value-type="float" office:value="9408119" table:style-name="ce10">
            <text:p>9 408 119</text:p>
          </table:table-cell>
          <table:table-cell office:value-type="float" office:value="9408119" table:style-name="ce10">
            <text:p>9 408 119</text:p>
          </table:table-cell>
          <table:table-cell office:value-type="float" office:value="1306700" table:style-name="ce10">
            <text:p>1 306 700</text:p>
          </table:table-cell>
          <table:table-cell office:value-type="float" office:value="0" table:style-name="ce10">
            <text:p>0</text:p>
          </table:table-cell>
          <table:table-cell office:value-type="float" office:value="12000" table:style-name="ce10">
            <text:p>12 000</text:p>
          </table:table-cell>
          <table:table-cell office:value-type="float" office:value="12000" table:style-name="ce10">
            <text:p>1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5200" table:style-name="ce10">
            <text:p>39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585419" table:style-name="ce10">
            <text:p>43 585 419</text:p>
          </table:table-cell>
          <table:table-cell table:style-name="ce10"/>
          <table:table-cell office:value-type="float" office:value="0" table:formula="of:=[.D318]-[.E318]" table:style-name="ce29">
            <text:p>0</text:p>
          </table:table-cell>
          <table:table-cell office:value-type="float" office:value="270117860" table:style-name="ce21">
            <text:p>270 117 860</text:p>
          </table:table-cell>
          <table:table-cell office:value-type="float" office:value="4600000" table:style-name="ce37">
            <text:p>4 6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5058 Åfjord</text:p>
          </table:table-cell>
          <table:table-cell office:value-type="float" office:value="18098100" table:style-name="ce12">
            <text:p>18 098 100</text:p>
          </table:table-cell>
          <table:table-cell office:value-type="float" office:value="1317000" table:style-name="ce12">
            <text:p>1 317 000</text:p>
          </table:table-cell>
          <table:table-cell office:value-type="float" office:value="2998286" table:style-name="ce12">
            <text:p>2 998 286</text:p>
          </table:table-cell>
          <table:table-cell office:value-type="float" office:value="2998286" table:style-name="ce12">
            <text:p>2 998 286</text:p>
          </table:table-cell>
          <table:table-cell office:value-type="float" office:value="622300" table:style-name="ce12">
            <text:p>622 300</text:p>
          </table:table-cell>
          <table:table-cell office:value-type="float" office:value="0" table:style-name="ce12">
            <text:p>0</text:p>
          </table:table-cell>
          <table:table-cell office:value-type="float" office:value="151000" table:style-name="ce12">
            <text:p>151 000</text:p>
          </table:table-cell>
          <table:table-cell office:value-type="float" office:value="151000" table:style-name="ce12">
            <text:p>15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69686" table:style-name="ce12">
            <text:p>21 869 686</text:p>
          </table:table-cell>
          <table:table-cell table:style-name="ce12"/>
          <table:table-cell office:value-type="float" office:value="0" table:formula="of:=[.D319]-[.E319]" table:style-name="ce30">
            <text:p>0</text:p>
          </table:table-cell>
          <table:table-cell office:value-type="float" office:value="139258545" table:style-name="ce22">
            <text:p>139 258 545</text:p>
          </table:table-cell>
          <table:table-cell office:value-type="float" office:value="1800000" table:style-name="ce38">
            <text:p>1 8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5059 Orkland</text:p>
          </table:table-cell>
          <table:table-cell office:value-type="float" office:value="60132400" table:style-name="ce14">
            <text:p>60 132 400</text:p>
          </table:table-cell>
          <table:table-cell office:value-type="float" office:value="4767000" table:style-name="ce14">
            <text:p>4 767 000</text:p>
          </table:table-cell>
          <table:table-cell office:value-type="float" office:value="17641726" table:style-name="ce14">
            <text:p>17 641 726</text:p>
          </table:table-cell>
          <table:table-cell office:value-type="float" office:value="17641726" table:style-name="ce14">
            <text:p>17 641 726</text:p>
          </table:table-cell>
          <table:table-cell office:value-type="float" office:value="444800" table:style-name="ce14">
            <text:p>444 800</text:p>
          </table:table-cell>
          <table:table-cell office:value-type="float" office:value="0" table:style-name="ce14">
            <text:p>0</text:p>
          </table:table-cell>
          <table:table-cell office:value-type="float" office:value="172000" table:style-name="ce14">
            <text:p>172 000</text:p>
          </table:table-cell>
          <table:table-cell office:value-type="float" office:value="172000" table:style-name="ce14">
            <text:p>17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9000" table:style-name="ce14">
            <text:p>44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839926" table:style-name="ce14">
            <text:p>78 839 926</text:p>
          </table:table-cell>
          <table:table-cell table:style-name="ce14"/>
          <table:table-cell office:value-type="float" office:value="0" table:formula="of:=[.D320]-[.E320]" table:style-name="ce31">
            <text:p>0</text:p>
          </table:table-cell>
          <table:table-cell office:value-type="float" office:value="479054265" table:style-name="ce23">
            <text:p>479 054 265</text:p>
          </table:table-cell>
          <table:table-cell office:value-type="float" office:value="8000000" table:style-name="ce39">
            <text:p>8 0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060 Nærøysund</text:p>
          </table:table-cell>
          <table:table-cell office:value-type="float" office:value="34362000" table:style-name="ce10">
            <text:p>34 362 000</text:p>
          </table:table-cell>
          <table:table-cell office:value-type="float" office:value="2665000" table:style-name="ce10">
            <text:p>2 665 000</text:p>
          </table:table-cell>
          <table:table-cell office:value-type="float" office:value="3989790" table:style-name="ce10">
            <text:p>3 989 790</text:p>
          </table:table-cell>
          <table:table-cell office:value-type="float" office:value="3989790" table:style-name="ce10">
            <text:p>3 989 790</text:p>
          </table:table-cell>
          <table:table-cell office:value-type="float" office:value="0" table:style-name="ce10">
            <text:p>0</text:p>
          </table:table-cell>
          <table:table-cell office:value-type="float" office:value="1739300" table:style-name="ce10">
            <text:p>1 739 300</text:p>
          </table:table-cell>
          <table:table-cell office:value-type="float" office:value="211000" table:style-name="ce10">
            <text:p>211 000</text:p>
          </table:table-cell>
          <table:table-cell office:value-type="float" office:value="211000" table:style-name="ce10">
            <text:p>21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900" table:style-name="ce10">
            <text:p>390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692990" table:style-name="ce10">
            <text:p>40 692 990</text:p>
          </table:table-cell>
          <table:table-cell table:style-name="ce10"/>
          <table:table-cell office:value-type="float" office:value="0" table:formula="of:=[.D321]-[.E321]" table:style-name="ce29">
            <text:p>0</text:p>
          </table:table-cell>
          <table:table-cell office:value-type="float" office:value="260242591" table:style-name="ce21">
            <text:p>260 242 591</text:p>
          </table:table-cell>
          <table:table-cell office:value-type="float" office:value="4000000" table:style-name="ce37">
            <text:p>4 0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5061 Rindal</text:p>
          </table:table-cell>
          <table:table-cell office:value-type="float" office:value="7802100" table:style-name="ce12">
            <text:p>7 802 100</text:p>
          </table:table-cell>
          <table:table-cell office:value-type="float" office:value="712000" table:style-name="ce12">
            <text:p>712 000</text:p>
          </table:table-cell>
          <table:table-cell office:value-type="float" office:value="2694220" table:style-name="ce12">
            <text:p>2 694 220</text:p>
          </table:table-cell>
          <table:table-cell office:value-type="float" office:value="2694220" table:style-name="ce12">
            <text:p>2 694 220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83820" table:style-name="ce12">
            <text:p>11 083 820</text:p>
          </table:table-cell>
          <table:table-cell table:style-name="ce12"/>
          <table:table-cell office:value-type="float" office:value="0" table:formula="of:=[.D322]-[.E322]" table:style-name="ce30">
            <text:p>0</text:p>
          </table:table-cell>
          <table:table-cell office:value-type="float" office:value="63030294" table:style-name="ce22">
            <text:p>63 030 294</text:p>
          </table:table-cell>
          <table:table-cell office:value-type="float" office:value="800000" table:style-name="ce38">
            <text:p>8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5401 Tromsø</text:p>
          </table:table-cell>
          <table:table-cell office:value-type="float" office:value="173450100" table:style-name="ce14">
            <text:p>173 450 100</text:p>
          </table:table-cell>
          <table:table-cell office:value-type="float" office:value="18990000" table:style-name="ce14">
            <text:p>18 990 000</text:p>
          </table:table-cell>
          <table:table-cell office:value-type="float" office:value="4917821" table:style-name="ce14">
            <text:p>4 917 821</text:p>
          </table:table-cell>
          <table:table-cell office:value-type="float" office:value="4917821" table:style-name="ce14">
            <text:p>4 917 821</text:p>
          </table:table-cell>
          <table:table-cell office:value-type="float" office:value="0" table:style-name="ce14">
            <text:p>0</text:p>
          </table:table-cell>
          <table:table-cell office:value-type="float" office:value="26643200" table:style-name="ce14">
            <text:p>26 643 200</text:p>
          </table:table-cell>
          <table:table-cell office:value-type="float" office:value="2959000" table:style-name="ce14">
            <text:p>2 959 000</text:p>
          </table:table-cell>
          <table:table-cell office:value-type="float" office:value="2959000" table:style-name="ce14">
            <text:p>2 95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800" table:style-name="ce14">
            <text:p>80 800</text:p>
          </table:table-cell>
          <table:table-cell office:value-type="float" office:value="0" table:style-name="ce14">
            <text:p>0</text:p>
          </table:table-cell>
          <table:table-cell office:value-type="float" office:value="208050921" table:style-name="ce14">
            <text:p>208 050 921</text:p>
          </table:table-cell>
          <table:table-cell table:style-name="ce14"/>
          <table:table-cell office:value-type="float" office:value="0" table:formula="of:=[.D323]-[.E323]" table:style-name="ce31">
            <text:p>0</text:p>
          </table:table-cell>
          <table:table-cell office:value-type="float" office:value="1393409389" table:style-name="ce23">
            <text:p>1 393 409 389</text:p>
          </table:table-cell>
          <table:table-cell office:value-type="float" office:value="36600000" table:style-name="ce39">
            <text:p>36 6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402 Harstad</text:p>
          </table:table-cell>
          <table:table-cell office:value-type="float" office:value="69810300" table:style-name="ce10">
            <text:p>69 810 300</text:p>
          </table:table-cell>
          <table:table-cell office:value-type="float" office:value="6346000" table:style-name="ce10">
            <text:p>6 346 000</text:p>
          </table:table-cell>
          <table:table-cell office:value-type="float" office:value="11856178" table:style-name="ce10">
            <text:p>11 856 178</text:p>
          </table:table-cell>
          <table:table-cell office:value-type="float" office:value="11856178" table:style-name="ce10">
            <text:p>11 856 178</text:p>
          </table:table-cell>
          <table:table-cell office:value-type="float" office:value="0" table:style-name="ce10">
            <text:p>0</text:p>
          </table:table-cell>
          <table:table-cell office:value-type="float" office:value="8629900" table:style-name="ce10">
            <text:p>8 629 900</text:p>
          </table:table-cell>
          <table:table-cell office:value-type="float" office:value="98000" table:style-name="ce10">
            <text:p>98 000</text:p>
          </table:table-cell>
          <table:table-cell office:value-type="float" office:value="98000" table:style-name="ce10">
            <text:p>9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394378" table:style-name="ce10">
            <text:p>90 394 378</text:p>
          </table:table-cell>
          <table:table-cell table:style-name="ce10"/>
          <table:table-cell office:value-type="float" office:value="0" table:formula="of:=[.D324]-[.E324]" table:style-name="ce29">
            <text:p>0</text:p>
          </table:table-cell>
          <table:table-cell office:value-type="float" office:value="575109711" table:style-name="ce21">
            <text:p>575 109 711</text:p>
          </table:table-cell>
          <table:table-cell office:value-type="float" office:value="11400000" table:style-name="ce37">
            <text:p>11 4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5403 Alta</text:p>
          </table:table-cell>
          <table:table-cell office:value-type="float" office:value="61483700" table:style-name="ce12">
            <text:p>61 483 700</text:p>
          </table:table-cell>
          <table:table-cell office:value-type="float" office:value="5283000" table:style-name="ce12">
            <text:p>5 283 000</text:p>
          </table:table-cell>
          <table:table-cell office:value-type="float" office:value="12360414" table:style-name="ce12">
            <text:p>12 360 414</text:p>
          </table:table-cell>
          <table:table-cell office:value-type="float" office:value="12360414" table:style-name="ce12">
            <text:p>12 360 414</text:p>
          </table:table-cell>
          <table:table-cell office:value-type="float" office:value="0" table:style-name="ce12">
            <text:p>0</text:p>
          </table:table-cell>
          <table:table-cell office:value-type="float" office:value="17538400" table:style-name="ce12">
            <text:p>17 538 400</text:p>
          </table:table-cell>
          <table:table-cell office:value-type="float" office:value="558000" table:style-name="ce12">
            <text:p>558 000</text:p>
          </table:table-cell>
          <table:table-cell office:value-type="float" office:value="58000" table:style-name="ce12">
            <text:p>5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940514" table:style-name="ce12">
            <text:p>91 940 514</text:p>
          </table:table-cell>
          <table:table-cell table:style-name="ce12"/>
          <table:table-cell office:value-type="float" office:value="0" table:formula="of:=[.D325]-[.E325]" table:style-name="ce30">
            <text:p>0</text:p>
          </table:table-cell>
          <table:table-cell office:value-type="float" office:value="577669189" table:style-name="ce22">
            <text:p>577 669 189</text:p>
          </table:table-cell>
          <table:table-cell office:value-type="float" office:value="9800000" table:style-name="ce38">
            <text:p>9 8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5404 Vardø</text:p>
          </table:table-cell>
          <table:table-cell office:value-type="float" office:value="7394100" table:style-name="ce14">
            <text:p>7 394 100</text:p>
          </table:table-cell>
          <table:table-cell office:value-type="float" office:value="728000" table:style-name="ce14">
            <text:p>728 000</text:p>
          </table:table-cell>
          <table:table-cell office:value-type="float" office:value="2788043" table:style-name="ce14">
            <text:p>2 788 043</text:p>
          </table:table-cell>
          <table:table-cell office:value-type="float" office:value="2788043" table:style-name="ce14">
            <text:p>2 788 043</text:p>
          </table:table-cell>
          <table:table-cell office:value-type="float" office:value="0" table:style-name="ce14">
            <text:p>0</text:p>
          </table:table-cell>
          <table:table-cell office:value-type="float" office:value="3038500" table:style-name="ce14">
            <text:p>3 038 500</text:p>
          </table:table-cell>
          <table:table-cell office:value-type="float" office:value="1452450" table:style-name="ce14">
            <text:p>1 452 450</text:p>
          </table:table-cell>
          <table:table-cell office:value-type="float" office:value="131000" table:style-name="ce14">
            <text:p>13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1450" table:style-name="ce14">
            <text:p>1 321 4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73093" table:style-name="ce14">
            <text:p>14 673 093</text:p>
          </table:table-cell>
          <table:table-cell table:style-name="ce14"/>
          <table:table-cell office:value-type="float" office:value="0" table:formula="of:=[.D326]-[.E326]" table:style-name="ce31">
            <text:p>0</text:p>
          </table:table-cell>
          <table:table-cell office:value-type="float" office:value="82599019" table:style-name="ce23">
            <text:p>82 599 019</text:p>
          </table:table-cell>
          <table:table-cell office:value-type="float" office:value="1000000" table:style-name="ce39">
            <text:p>1 0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405 Vadsø</text:p>
          </table:table-cell>
          <table:table-cell office:value-type="float" office:value="17280100" table:style-name="ce10">
            <text:p>17 280 100</text:p>
          </table:table-cell>
          <table:table-cell office:value-type="float" office:value="1635000" table:style-name="ce10">
            <text:p>1 635 000</text:p>
          </table:table-cell>
          <table:table-cell office:value-type="float" office:value="4392121" table:style-name="ce10">
            <text:p>4 392 121</text:p>
          </table:table-cell>
          <table:table-cell office:value-type="float" office:value="4392121" table:style-name="ce10">
            <text:p>4 392 121</text:p>
          </table:table-cell>
          <table:table-cell office:value-type="float" office:value="0" table:style-name="ce10">
            <text:p>0</text:p>
          </table:table-cell>
          <table:table-cell office:value-type="float" office:value="5002200" table:style-name="ce10">
            <text:p>5 002 200</text:p>
          </table:table-cell>
          <table:table-cell office:value-type="float" office:value="224000" table:style-name="ce10">
            <text:p>224 000</text:p>
          </table:table-cell>
          <table:table-cell office:value-type="float" office:value="224000" table:style-name="ce10">
            <text:p>22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898421" table:style-name="ce10">
            <text:p>26 898 421</text:p>
          </table:table-cell>
          <table:table-cell table:style-name="ce10"/>
          <table:table-cell office:value-type="float" office:value="0" table:formula="of:=[.D327]-[.E327]" table:style-name="ce29">
            <text:p>0</text:p>
          </table:table-cell>
          <table:table-cell office:value-type="float" office:value="169200069" table:style-name="ce21">
            <text:p>169 200 069</text:p>
          </table:table-cell>
          <table:table-cell office:value-type="float" office:value="2600000" table:style-name="ce37">
            <text:p>2 6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5406 Hammerfest</text:p>
          </table:table-cell>
          <table:table-cell office:value-type="float" office:value="36233000" table:style-name="ce12">
            <text:p>36 233 000</text:p>
          </table:table-cell>
          <table:table-cell office:value-type="float" office:value="3055000" table:style-name="ce12">
            <text:p>3 055 000</text:p>
          </table:table-cell>
          <table:table-cell office:value-type="float" office:value="3168154" table:style-name="ce12">
            <text:p>3 168 154</text:p>
          </table:table-cell>
          <table:table-cell office:value-type="float" office:value="3168154" table:style-name="ce12">
            <text:p>3 168 154</text:p>
          </table:table-cell>
          <table:table-cell office:value-type="float" office:value="0" table:style-name="ce12">
            <text:p>0</text:p>
          </table:table-cell>
          <table:table-cell office:value-type="float" office:value="9780400" table:style-name="ce12">
            <text:p>9 780 400</text:p>
          </table:table-cell>
          <table:table-cell office:value-type="float" office:value="198000" table:style-name="ce12">
            <text:p>198 000</text:p>
          </table:table-cell>
          <table:table-cell office:value-type="float" office:value="198000" table:style-name="ce12">
            <text:p>19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4000" table:style-name="ce12">
            <text:p>40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783554" table:style-name="ce12">
            <text:p>49 783 554</text:p>
          </table:table-cell>
          <table:table-cell table:style-name="ce12"/>
          <table:table-cell office:value-type="float" office:value="0" table:formula="of:=[.D328]-[.E328]" table:style-name="ce30">
            <text:p>0</text:p>
          </table:table-cell>
          <table:table-cell office:value-type="float" office:value="324524163" table:style-name="ce22">
            <text:p>324 524 163</text:p>
          </table:table-cell>
          <table:table-cell office:value-type="float" office:value="5100000" table:style-name="ce38">
            <text:p>5 1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5411 Kvæfjord</text:p>
          </table:table-cell>
          <table:table-cell office:value-type="float" office:value="11445100" table:style-name="ce14">
            <text:p>11 445 100</text:p>
          </table:table-cell>
          <table:table-cell office:value-type="float" office:value="904000" table:style-name="ce14">
            <text:p>904 000</text:p>
          </table:table-cell>
          <table:table-cell office:value-type="float" office:value="3846925" table:style-name="ce14">
            <text:p>3 846 925</text:p>
          </table:table-cell>
          <table:table-cell office:value-type="float" office:value="3846925" table:style-name="ce14">
            <text:p>3 846 925</text:p>
          </table:table-cell>
          <table:table-cell office:value-type="float" office:value="0" table:style-name="ce14">
            <text:p>0</text:p>
          </table:table-cell>
          <table:table-cell office:value-type="float" office:value="1580900" table:style-name="ce14">
            <text:p>1 580 900</text:p>
          </table:table-cell>
          <table:table-cell office:value-type="float" office:value="155000" table:style-name="ce14">
            <text:p>155 000</text:p>
          </table:table-cell>
          <table:table-cell office:value-type="float" office:value="155000" table:style-name="ce14">
            <text:p>1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27925" table:style-name="ce14">
            <text:p>17 027 925</text:p>
          </table:table-cell>
          <table:table-cell table:style-name="ce14"/>
          <table:table-cell office:value-type="float" office:value="0" table:formula="of:=[.D329]-[.E329]" table:style-name="ce31">
            <text:p>0</text:p>
          </table:table-cell>
          <table:table-cell office:value-type="float" office:value="105067876" table:style-name="ce23">
            <text:p>105 067 876</text:p>
          </table:table-cell>
          <table:table-cell office:value-type="float" office:value="1300000" table:style-name="ce39">
            <text:p>1 3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412 Tjeldsund</text:p>
          </table:table-cell>
          <table:table-cell office:value-type="float" office:value="17911700" table:style-name="ce10">
            <text:p>17 911 700</text:p>
          </table:table-cell>
          <table:table-cell office:value-type="float" office:value="1285000" table:style-name="ce10">
            <text:p>1 285 000</text:p>
          </table:table-cell>
          <table:table-cell office:value-type="float" office:value="4430341" table:style-name="ce10">
            <text:p>4 430 341</text:p>
          </table:table-cell>
          <table:table-cell office:value-type="float" office:value="4430341" table:style-name="ce10">
            <text:p>4 430 341</text:p>
          </table:table-cell>
          <table:table-cell office:value-type="float" office:value="0" table:style-name="ce10">
            <text:p>0</text:p>
          </table:table-cell>
          <table:table-cell office:value-type="float" office:value="1483600" table:style-name="ce10">
            <text:p>1 483 600</text:p>
          </table:table-cell>
          <table:table-cell office:value-type="float" office:value="138000" table:style-name="ce10">
            <text:p>138 000</text:p>
          </table:table-cell>
          <table:table-cell office:value-type="float" office:value="138000" table:style-name="ce10">
            <text:p>1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963641" table:style-name="ce10">
            <text:p>23 963 641</text:p>
          </table:table-cell>
          <table:table-cell table:style-name="ce10"/>
          <table:table-cell office:value-type="float" office:value="0" table:formula="of:=[.D330]-[.E330]" table:style-name="ce29">
            <text:p>0</text:p>
          </table:table-cell>
          <table:table-cell office:value-type="float" office:value="150248052" table:style-name="ce21">
            <text:p>150 248 052</text:p>
          </table:table-cell>
          <table:table-cell office:value-type="float" office:value="1900000" table:style-name="ce37">
            <text:p>1 9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5413 Ibestad</text:p>
          </table:table-cell>
          <table:table-cell office:value-type="float" office:value="6467900" table:style-name="ce12">
            <text:p>6 467 900</text:p>
          </table:table-cell>
          <table:table-cell office:value-type="float" office:value="579000" table:style-name="ce12">
            <text:p>579 000</text:p>
          </table:table-cell>
          <table:table-cell office:value-type="float" office:value="1014592" table:style-name="ce12">
            <text:p>1 014 592</text:p>
          </table:table-cell>
          <table:table-cell office:value-type="float" office:value="1014592" table:style-name="ce12">
            <text:p>1 014 592</text:p>
          </table:table-cell>
          <table:table-cell office:value-type="float" office:value="0" table:style-name="ce12">
            <text:p>0</text:p>
          </table:table-cell>
          <table:table-cell office:value-type="float" office:value="1065500" table:style-name="ce12">
            <text:p>1 065 500</text:p>
          </table:table-cell>
          <table:table-cell office:value-type="float" office:value="81000" table:style-name="ce12">
            <text:p>81 000</text:p>
          </table:table-cell>
          <table:table-cell office:value-type="float" office:value="81000" table:style-name="ce12">
            <text:p>8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28992" table:style-name="ce12">
            <text:p>8 628 992</text:p>
          </table:table-cell>
          <table:table-cell table:style-name="ce12"/>
          <table:table-cell office:value-type="float" office:value="0" table:formula="of:=[.D331]-[.E331]" table:style-name="ce30">
            <text:p>0</text:p>
          </table:table-cell>
          <table:table-cell office:value-type="float" office:value="54475378" table:style-name="ce22">
            <text:p>54 475 378</text:p>
          </table:table-cell>
          <table:table-cell office:value-type="float" office:value="600000" table:style-name="ce38">
            <text:p>6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5414 Gratangen</text:p>
          </table:table-cell>
          <table:table-cell office:value-type="float" office:value="5311900" table:style-name="ce14">
            <text:p>5 311 900</text:p>
          </table:table-cell>
          <table:table-cell office:value-type="float" office:value="507000" table:style-name="ce14">
            <text:p>507 000</text:p>
          </table:table-cell>
          <table:table-cell office:value-type="float" office:value="1078109" table:style-name="ce14">
            <text:p>1 078 109</text:p>
          </table:table-cell>
          <table:table-cell office:value-type="float" office:value="1078109" table:style-name="ce14">
            <text:p>1 078 109</text:p>
          </table:table-cell>
          <table:table-cell office:value-type="float" office:value="0" table:style-name="ce14">
            <text:p>0</text:p>
          </table:table-cell>
          <table:table-cell office:value-type="float" office:value="971600" table:style-name="ce14">
            <text:p>971 600</text:p>
          </table:table-cell>
          <table:table-cell office:value-type="float" office:value="93000" table:style-name="ce14">
            <text:p>93 000</text:p>
          </table:table-cell>
          <table:table-cell office:value-type="float" office:value="93000" table:style-name="ce14">
            <text:p>9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54609" table:style-name="ce14">
            <text:p>7 454 609</text:p>
          </table:table-cell>
          <table:table-cell table:style-name="ce14"/>
          <table:table-cell office:value-type="float" office:value="0" table:formula="of:=[.D332]-[.E332]" table:style-name="ce31">
            <text:p>0</text:p>
          </table:table-cell>
          <table:table-cell office:value-type="float" office:value="44680784" table:style-name="ce23">
            <text:p>44 680 784</text:p>
          </table:table-cell>
          <table:table-cell office:value-type="float" office:value="500000" table:style-name="ce39">
            <text:p>5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415 Lavangen</text:p>
          </table:table-cell>
          <table:table-cell office:value-type="float" office:value="5923700" table:style-name="ce10">
            <text:p>5 923 700</text:p>
          </table:table-cell>
          <table:table-cell office:value-type="float" office:value="490000" table:style-name="ce10">
            <text:p>490 000</text:p>
          </table:table-cell>
          <table:table-cell office:value-type="float" office:value="1139259" table:style-name="ce10">
            <text:p>1 139 259</text:p>
          </table:table-cell>
          <table:table-cell office:value-type="float" office:value="1139259" table:style-name="ce10">
            <text:p>1 139 259</text:p>
          </table:table-cell>
          <table:table-cell office:value-type="float" office:value="0" table:style-name="ce10">
            <text:p>0</text:p>
          </table:table-cell>
          <table:table-cell office:value-type="float" office:value="949700" table:style-name="ce10">
            <text:p>949 700</text:p>
          </table:table-cell>
          <table:table-cell office:value-type="float" office:value="79000" table:style-name="ce10">
            <text:p>79 000</text:p>
          </table:table-cell>
          <table:table-cell office:value-type="float" office:value="79000" table:style-name="ce10">
            <text:p>7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91659" table:style-name="ce10">
            <text:p>8 091 659</text:p>
          </table:table-cell>
          <table:table-cell table:style-name="ce10"/>
          <table:table-cell office:value-type="float" office:value="0" table:formula="of:=[.D333]-[.E333]" table:style-name="ce29">
            <text:p>0</text:p>
          </table:table-cell>
          <table:table-cell office:value-type="float" office:value="52703543" table:style-name="ce21">
            <text:p>52 703 543</text:p>
          </table:table-cell>
          <table:table-cell office:value-type="float" office:value="500000" table:style-name="ce37">
            <text:p>5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5416 Bardu</text:p>
          </table:table-cell>
          <table:table-cell office:value-type="float" office:value="12951100" table:style-name="ce12">
            <text:p>12 951 100</text:p>
          </table:table-cell>
          <table:table-cell office:value-type="float" office:value="1183000" table:style-name="ce12">
            <text:p>1 183 000</text:p>
          </table:table-cell>
          <table:table-cell office:value-type="float" office:value="177998" table:style-name="ce12">
            <text:p>177 998</text:p>
          </table:table-cell>
          <table:table-cell office:value-type="float" office:value="177998" table:style-name="ce12">
            <text:p>177 998</text:p>
          </table:table-cell>
          <table:table-cell office:value-type="float" office:value="0" table:style-name="ce12">
            <text:p>0</text:p>
          </table:table-cell>
          <table:table-cell office:value-type="float" office:value="1400800" table:style-name="ce12">
            <text:p>1 400 800</text:p>
          </table:table-cell>
          <table:table-cell office:value-type="float" office:value="329000" table:style-name="ce12">
            <text:p>329 000</text:p>
          </table:table-cell>
          <table:table-cell office:value-type="float" office:value="83000" table:style-name="ce12">
            <text:p>8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6000" table:style-name="ce12">
            <text:p>24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58898" table:style-name="ce12">
            <text:p>14 858 898</text:p>
          </table:table-cell>
          <table:table-cell table:style-name="ce12"/>
          <table:table-cell office:value-type="float" office:value="0" table:formula="of:=[.D334]-[.E334]" table:style-name="ce30">
            <text:p>0</text:p>
          </table:table-cell>
          <table:table-cell office:value-type="float" office:value="93885341" table:style-name="ce22">
            <text:p>93 885 341</text:p>
          </table:table-cell>
          <table:table-cell office:value-type="float" office:value="1600000" table:style-name="ce38">
            <text:p>1 6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5417 Salangen</text:p>
          </table:table-cell>
          <table:table-cell office:value-type="float" office:value="7890400" table:style-name="ce14">
            <text:p>7 890 400</text:p>
          </table:table-cell>
          <table:table-cell office:value-type="float" office:value="746000" table:style-name="ce14">
            <text:p>746 000</text:p>
          </table:table-cell>
          <table:table-cell office:value-type="float" office:value="2157932" table:style-name="ce14">
            <text:p>2 157 932</text:p>
          </table:table-cell>
          <table:table-cell office:value-type="float" office:value="2157932" table:style-name="ce14">
            <text:p>2 157 932</text:p>
          </table:table-cell>
          <table:table-cell office:value-type="float" office:value="0" table:style-name="ce14">
            <text:p>0</text:p>
          </table:table-cell>
          <table:table-cell office:value-type="float" office:value="1346300" table:style-name="ce14">
            <text:p>1 346 300</text:p>
          </table:table-cell>
          <table:table-cell office:value-type="float" office:value="707300" table:style-name="ce14">
            <text:p>707 300</text:p>
          </table:table-cell>
          <table:table-cell office:value-type="float" office:value="116000" table:style-name="ce14">
            <text:p>11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1300" table:style-name="ce14">
            <text:p>59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01932" table:style-name="ce14">
            <text:p>12 101 932</text:p>
          </table:table-cell>
          <table:table-cell table:style-name="ce14"/>
          <table:table-cell office:value-type="float" office:value="0" table:formula="of:=[.D335]-[.E335]" table:style-name="ce31">
            <text:p>0</text:p>
          </table:table-cell>
          <table:table-cell office:value-type="float" office:value="69531785" table:style-name="ce23">
            <text:p>69 531 785</text:p>
          </table:table-cell>
          <table:table-cell office:value-type="float" office:value="900000" table:style-name="ce39">
            <text:p>9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418 Målselv</text:p>
          </table:table-cell>
          <table:table-cell office:value-type="float" office:value="21090100" table:style-name="ce10">
            <text:p>21 090 100</text:p>
          </table:table-cell>
          <table:table-cell office:value-type="float" office:value="1872000" table:style-name="ce10">
            <text:p>1 872 000</text:p>
          </table:table-cell>
          <table:table-cell office:value-type="float" office:value="834295" table:style-name="ce10">
            <text:p>834 295</text:p>
          </table:table-cell>
          <table:table-cell office:value-type="float" office:value="834295" table:style-name="ce10">
            <text:p>834 295</text:p>
          </table:table-cell>
          <table:table-cell office:value-type="float" office:value="0" table:style-name="ce10">
            <text:p>0</text:p>
          </table:table-cell>
          <table:table-cell office:value-type="float" office:value="2365400" table:style-name="ce10">
            <text:p>2 365 400</text:p>
          </table:table-cell>
          <table:table-cell office:value-type="float" office:value="1843000" table:style-name="ce10">
            <text:p>1 843 000</text:p>
          </table:table-cell>
          <table:table-cell office:value-type="float" office:value="93000" table:style-name="ce10">
            <text:p>9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0000" table:style-name="ce10">
            <text:p>1 7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132795" table:style-name="ce10">
            <text:p>26 132 795</text:p>
          </table:table-cell>
          <table:table-cell table:style-name="ce10"/>
          <table:table-cell office:value-type="float" office:value="0" table:formula="of:=[.D336]-[.E336]" table:style-name="ce29">
            <text:p>0</text:p>
          </table:table-cell>
          <table:table-cell office:value-type="float" office:value="168324625" table:style-name="ce21">
            <text:p>168 324 625</text:p>
          </table:table-cell>
          <table:table-cell office:value-type="float" office:value="2800000" table:style-name="ce37">
            <text:p>2 8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5419 Sørreisa</text:p>
          </table:table-cell>
          <table:table-cell office:value-type="float" office:value="10882100" table:style-name="ce12">
            <text:p>10 882 100</text:p>
          </table:table-cell>
          <table:table-cell office:value-type="float" office:value="1032000" table:style-name="ce12">
            <text:p>1 032 000</text:p>
          </table:table-cell>
          <table:table-cell office:value-type="float" office:value="2850231" table:style-name="ce12">
            <text:p>2 850 231</text:p>
          </table:table-cell>
          <table:table-cell office:value-type="float" office:value="2850231" table:style-name="ce12">
            <text:p>2 850 231</text:p>
          </table:table-cell>
          <table:table-cell office:value-type="float" office:value="0" table:style-name="ce12">
            <text:p>0</text:p>
          </table:table-cell>
          <table:table-cell office:value-type="float" office:value="1212800" table:style-name="ce12">
            <text:p>1 212 80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131" table:style-name="ce12">
            <text:p>15 000 131</text:p>
          </table:table-cell>
          <table:table-cell table:style-name="ce12"/>
          <table:table-cell office:value-type="float" office:value="0" table:formula="of:=[.D337]-[.E337]" table:style-name="ce30">
            <text:p>0</text:p>
          </table:table-cell>
          <table:table-cell office:value-type="float" office:value="90815530" table:style-name="ce22">
            <text:p>90 815 530</text:p>
          </table:table-cell>
          <table:table-cell office:value-type="float" office:value="1500000" table:style-name="ce38">
            <text:p>1 5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5420 Dyrøy</text:p>
          </table:table-cell>
          <table:table-cell office:value-type="float" office:value="5953900" table:style-name="ce14">
            <text:p>5 953 900</text:p>
          </table:table-cell>
          <table:table-cell office:value-type="float" office:value="511000" table:style-name="ce14">
            <text:p>511 000</text:p>
          </table:table-cell>
          <table:table-cell office:value-type="float" office:value="1435361" table:style-name="ce14">
            <text:p>1 435 361</text:p>
          </table:table-cell>
          <table:table-cell office:value-type="float" office:value="1435361" table:style-name="ce14">
            <text:p>1 435 361</text:p>
          </table:table-cell>
          <table:table-cell office:value-type="float" office:value="0" table:style-name="ce14">
            <text:p>0</text:p>
          </table:table-cell>
          <table:table-cell office:value-type="float" office:value="979900" table:style-name="ce14">
            <text:p>979 900</text:p>
          </table:table-cell>
          <table:table-cell office:value-type="float" office:value="127000" table:style-name="ce14">
            <text:p>127 000</text:p>
          </table:table-cell>
          <table:table-cell office:value-type="float" office:value="127000" table:style-name="ce14">
            <text:p>12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96161" table:style-name="ce14">
            <text:p>8 496 161</text:p>
          </table:table-cell>
          <table:table-cell table:style-name="ce14"/>
          <table:table-cell office:value-type="float" office:value="0" table:formula="of:=[.D338]-[.E338]" table:style-name="ce31">
            <text:p>0</text:p>
          </table:table-cell>
          <table:table-cell office:value-type="float" office:value="53096775" table:style-name="ce23">
            <text:p>53 096 775</text:p>
          </table:table-cell>
          <table:table-cell office:value-type="float" office:value="500000" table:style-name="ce39">
            <text:p>5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421 Senja</text:p>
          </table:table-cell>
          <table:table-cell office:value-type="float" office:value="58251700" table:style-name="ce10">
            <text:p>58 251 700</text:p>
          </table:table-cell>
          <table:table-cell office:value-type="float" office:value="4129000" table:style-name="ce10">
            <text:p>4 129 000</text:p>
          </table:table-cell>
          <table:table-cell office:value-type="float" office:value="11701626" table:style-name="ce10">
            <text:p>11 701 626</text:p>
          </table:table-cell>
          <table:table-cell office:value-type="float" office:value="11701626" table:style-name="ce10">
            <text:p>11 701 626</text:p>
          </table:table-cell>
          <table:table-cell office:value-type="float" office:value="0" table:style-name="ce10">
            <text:p>0</text:p>
          </table:table-cell>
          <table:table-cell office:value-type="float" office:value="5217800" table:style-name="ce10">
            <text:p>5 217 800</text:p>
          </table:table-cell>
          <table:table-cell office:value-type="float" office:value="421000" table:style-name="ce10">
            <text:p>421 000</text:p>
          </table:table-cell>
          <table:table-cell office:value-type="float" office:value="421000" table:style-name="ce10">
            <text:p>42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7700" table:style-name="ce10">
            <text:p>42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19826" table:style-name="ce10">
            <text:p>76 019 826</text:p>
          </table:table-cell>
          <table:table-cell table:style-name="ce10"/>
          <table:table-cell office:value-type="float" office:value="0" table:formula="of:=[.D339]-[.E339]" table:style-name="ce29">
            <text:p>0</text:p>
          </table:table-cell>
          <table:table-cell office:value-type="float" office:value="486106632" table:style-name="ce21">
            <text:p>486 106 632</text:p>
          </table:table-cell>
          <table:table-cell office:value-type="float" office:value="6500000" table:style-name="ce37">
            <text:p>6 5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5422 Balsfjord</text:p>
          </table:table-cell>
          <table:table-cell office:value-type="float" office:value="20776900" table:style-name="ce12">
            <text:p>20 776 900</text:p>
          </table:table-cell>
          <table:table-cell office:value-type="float" office:value="1650000" table:style-name="ce12">
            <text:p>1 650 000</text:p>
          </table:table-cell>
          <table:table-cell office:value-type="float" office:value="7603262" table:style-name="ce12">
            <text:p>7 603 262</text:p>
          </table:table-cell>
          <table:table-cell office:value-type="float" office:value="7603262" table:style-name="ce12">
            <text:p>7 603 262</text:p>
          </table:table-cell>
          <table:table-cell office:value-type="float" office:value="0" table:style-name="ce12">
            <text:p>0</text:p>
          </table:table-cell>
          <table:table-cell office:value-type="float" office:value="1955300" table:style-name="ce12">
            <text:p>1 955 300</text:p>
          </table:table-cell>
          <table:table-cell office:value-type="float" office:value="504000" table:style-name="ce12">
            <text:p>504 000</text:p>
          </table:table-cell>
          <table:table-cell office:value-type="float" office:value="104000" table:style-name="ce12">
            <text:p>10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839462" table:style-name="ce12">
            <text:p>30 839 462</text:p>
          </table:table-cell>
          <table:table-cell table:style-name="ce12"/>
          <table:table-cell office:value-type="float" office:value="0" table:formula="of:=[.D340]-[.E340]" table:style-name="ce30">
            <text:p>0</text:p>
          </table:table-cell>
          <table:table-cell office:value-type="float" office:value="182924410" table:style-name="ce22">
            <text:p>182 924 410</text:p>
          </table:table-cell>
          <table:table-cell office:value-type="float" office:value="2500000" table:style-name="ce38">
            <text:p>2 5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5423 Karlsøy</text:p>
          </table:table-cell>
          <table:table-cell office:value-type="float" office:value="9446000" table:style-name="ce14">
            <text:p>9 446 000</text:p>
          </table:table-cell>
          <table:table-cell office:value-type="float" office:value="817000" table:style-name="ce14">
            <text:p>817 000</text:p>
          </table:table-cell>
          <table:table-cell office:value-type="float" office:value="2322019" table:style-name="ce14">
            <text:p>2 322 019</text:p>
          </table:table-cell>
          <table:table-cell office:value-type="float" office:value="2322019" table:style-name="ce14">
            <text:p>2 322 019</text:p>
          </table:table-cell>
          <table:table-cell office:value-type="float" office:value="0" table:style-name="ce14">
            <text:p>0</text:p>
          </table:table-cell>
          <table:table-cell office:value-type="float" office:value="2194600" table:style-name="ce14">
            <text:p>2 194 600</text:p>
          </table:table-cell>
          <table:table-cell office:value-type="float" office:value="74000" table:style-name="ce14">
            <text:p>74 000</text:p>
          </table:table-cell>
          <table:table-cell office:value-type="float" office:value="74000" table:style-name="ce14">
            <text:p>7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36619" table:style-name="ce14">
            <text:p>14 036 619</text:p>
          </table:table-cell>
          <table:table-cell table:style-name="ce14"/>
          <table:table-cell office:value-type="float" office:value="0" table:formula="of:=[.D341]-[.E341]" table:style-name="ce31">
            <text:p>0</text:p>
          </table:table-cell>
          <table:table-cell office:value-type="float" office:value="84746535" table:style-name="ce23">
            <text:p>84 746 535</text:p>
          </table:table-cell>
          <table:table-cell office:value-type="float" office:value="900000" table:style-name="ce39">
            <text:p>9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424 Lyngen</text:p>
          </table:table-cell>
          <table:table-cell office:value-type="float" office:value="12623300" table:style-name="ce10">
            <text:p>12 623 300</text:p>
          </table:table-cell>
          <table:table-cell office:value-type="float" office:value="959000" table:style-name="ce10">
            <text:p>959 000</text:p>
          </table:table-cell>
          <table:table-cell office:value-type="float" office:value="3993905" table:style-name="ce10">
            <text:p>3 993 905</text:p>
          </table:table-cell>
          <table:table-cell office:value-type="float" office:value="3993905" table:style-name="ce10">
            <text:p>3 993 905</text:p>
          </table:table-cell>
          <table:table-cell office:value-type="float" office:value="0" table:style-name="ce10">
            <text:p>0</text:p>
          </table:table-cell>
          <table:table-cell office:value-type="float" office:value="2438200" table:style-name="ce10">
            <text:p>2 438 20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85405" table:style-name="ce10">
            <text:p>19 185 405</text:p>
          </table:table-cell>
          <table:table-cell table:style-name="ce10"/>
          <table:table-cell office:value-type="float" office:value="0" table:formula="of:=[.D342]-[.E342]" table:style-name="ce29">
            <text:p>0</text:p>
          </table:table-cell>
          <table:table-cell office:value-type="float" office:value="117321431" table:style-name="ce21">
            <text:p>117 321 431</text:p>
          </table:table-cell>
          <table:table-cell office:value-type="float" office:value="1200000" table:style-name="ce37">
            <text:p>1 2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5425 Storfjord</text:p>
          </table:table-cell>
          <table:table-cell office:value-type="float" office:value="8086300" table:style-name="ce12">
            <text:p>8 086 300</text:p>
          </table:table-cell>
          <table:table-cell office:value-type="float" office:value="700000" table:style-name="ce12">
            <text:p>700 000</text:p>
          </table:table-cell>
          <table:table-cell office:value-type="float" office:value="1152883" table:style-name="ce12">
            <text:p>1 152 883</text:p>
          </table:table-cell>
          <table:table-cell office:value-type="float" office:value="1152883" table:style-name="ce12">
            <text:p>1 152 883</text:p>
          </table:table-cell>
          <table:table-cell office:value-type="float" office:value="0" table:style-name="ce12">
            <text:p>0</text:p>
          </table:table-cell>
          <table:table-cell office:value-type="float" office:value="2026300" table:style-name="ce12">
            <text:p>2 026 300</text:p>
          </table:table-cell>
          <table:table-cell office:value-type="float" office:value="290000" table:style-name="ce12">
            <text:p>2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55483" table:style-name="ce12">
            <text:p>11 555 483</text:p>
          </table:table-cell>
          <table:table-cell table:style-name="ce12"/>
          <table:table-cell office:value-type="float" office:value="0" table:formula="of:=[.D343]-[.E343]" table:style-name="ce30">
            <text:p>0</text:p>
          </table:table-cell>
          <table:table-cell office:value-type="float" office:value="70773243" table:style-name="ce22">
            <text:p>70 773 243</text:p>
          </table:table-cell>
          <table:table-cell office:value-type="float" office:value="900000" table:style-name="ce38">
            <text:p>9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5426 Kåfjord</text:p>
          </table:table-cell>
          <table:table-cell office:value-type="float" office:value="8425300" table:style-name="ce14">
            <text:p>8 425 300</text:p>
          </table:table-cell>
          <table:table-cell office:value-type="float" office:value="761000" table:style-name="ce14">
            <text:p>761 000</text:p>
          </table:table-cell>
          <table:table-cell office:value-type="float" office:value="3224981" table:style-name="ce14">
            <text:p>3 224 981</text:p>
          </table:table-cell>
          <table:table-cell office:value-type="float" office:value="3224981" table:style-name="ce14">
            <text:p>3 224 981</text:p>
          </table:table-cell>
          <table:table-cell office:value-type="float" office:value="0" table:style-name="ce14">
            <text:p>0</text:p>
          </table:table-cell>
          <table:table-cell office:value-type="float" office:value="2131100" table:style-name="ce14">
            <text:p>2 131 100</text:p>
          </table:table-cell>
          <table:table-cell office:value-type="float" office:value="817000" table:style-name="ce14">
            <text:p>817 000</text:p>
          </table:table-cell>
          <table:table-cell office:value-type="float" office:value="117000" table:style-name="ce14">
            <text:p>11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98381" table:style-name="ce14">
            <text:p>14 598 381</text:p>
          </table:table-cell>
          <table:table-cell table:style-name="ce14"/>
          <table:table-cell office:value-type="float" office:value="0" table:formula="of:=[.D344]-[.E344]" table:style-name="ce31">
            <text:p>0</text:p>
          </table:table-cell>
          <table:table-cell office:value-type="float" office:value="80718581" table:style-name="ce23">
            <text:p>80 718 581</text:p>
          </table:table-cell>
          <table:table-cell office:value-type="float" office:value="900000" table:style-name="ce39">
            <text:p>9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427 Skjervøy</text:p>
          </table:table-cell>
          <table:table-cell office:value-type="float" office:value="10734300" table:style-name="ce10">
            <text:p>10 734 300</text:p>
          </table:table-cell>
          <table:table-cell office:value-type="float" office:value="955000" table:style-name="ce10">
            <text:p>955 000</text:p>
          </table:table-cell>
          <table:table-cell office:value-type="float" office:value="2956986" table:style-name="ce10">
            <text:p>2 956 986</text:p>
          </table:table-cell>
          <table:table-cell office:value-type="float" office:value="2956986" table:style-name="ce10">
            <text:p>2 956 986</text:p>
          </table:table-cell>
          <table:table-cell office:value-type="float" office:value="0" table:style-name="ce10">
            <text:p>0</text:p>
          </table:table-cell>
          <table:table-cell office:value-type="float" office:value="2466900" table:style-name="ce10">
            <text:p>2 466 900</text:p>
          </table:table-cell>
          <table:table-cell office:value-type="float" office:value="74000" table:style-name="ce10">
            <text:p>74 000</text:p>
          </table:table-cell>
          <table:table-cell office:value-type="float" office:value="74000" table:style-name="ce10">
            <text:p>7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32186" table:style-name="ce10">
            <text:p>16 232 186</text:p>
          </table:table-cell>
          <table:table-cell table:style-name="ce10"/>
          <table:table-cell office:value-type="float" office:value="0" table:formula="of:=[.D345]-[.E345]" table:style-name="ce29">
            <text:p>0</text:p>
          </table:table-cell>
          <table:table-cell office:value-type="float" office:value="99246775" table:style-name="ce21">
            <text:p>99 246 775</text:p>
          </table:table-cell>
          <table:table-cell office:value-type="float" office:value="1300000" table:style-name="ce37">
            <text:p>1 3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5428 Nordreisa</text:p>
          </table:table-cell>
          <table:table-cell office:value-type="float" office:value="16701600" table:style-name="ce12">
            <text:p>16 701 600</text:p>
          </table:table-cell>
          <table:table-cell office:value-type="float" office:value="1431000" table:style-name="ce12">
            <text:p>1 431 000</text:p>
          </table:table-cell>
          <table:table-cell office:value-type="float" office:value="5147155" table:style-name="ce12">
            <text:p>5 147 155</text:p>
          </table:table-cell>
          <table:table-cell office:value-type="float" office:value="5147155" table:style-name="ce12">
            <text:p>5 147 155</text:p>
          </table:table-cell>
          <table:table-cell office:value-type="float" office:value="0" table:style-name="ce12">
            <text:p>0</text:p>
          </table:table-cell>
          <table:table-cell office:value-type="float" office:value="2010200" table:style-name="ce12">
            <text:p>2 010 200</text:p>
          </table:table-cell>
          <table:table-cell office:value-type="float" office:value="1129000" table:style-name="ce12">
            <text:p>1 129 000</text:p>
          </table:table-cell>
          <table:table-cell office:value-type="float" office:value="129000" table:style-name="ce12">
            <text:p>12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987955" table:style-name="ce12">
            <text:p>24 987 955</text:p>
          </table:table-cell>
          <table:table-cell table:style-name="ce12"/>
          <table:table-cell office:value-type="float" office:value="0" table:formula="of:=[.D346]-[.E346]" table:style-name="ce30">
            <text:p>0</text:p>
          </table:table-cell>
          <table:table-cell office:value-type="float" office:value="146785234" table:style-name="ce22">
            <text:p>146 785 234</text:p>
          </table:table-cell>
          <table:table-cell office:value-type="float" office:value="2200000" table:style-name="ce38">
            <text:p>2 2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5429 Kvænangen</text:p>
          </table:table-cell>
          <table:table-cell office:value-type="float" office:value="6801800" table:style-name="ce14">
            <text:p>6 801 800</text:p>
          </table:table-cell>
          <table:table-cell office:value-type="float" office:value="540000" table:style-name="ce14">
            <text:p>540 000</text:p>
          </table:table-cell>
          <table:table-cell office:value-type="float" office:value="1075880" table:style-name="ce14">
            <text:p>1 075 880</text:p>
          </table:table-cell>
          <table:table-cell office:value-type="float" office:value="1075880" table:style-name="ce14">
            <text:p>1 075 880</text:p>
          </table:table-cell>
          <table:table-cell office:value-type="float" office:value="0" table:style-name="ce14">
            <text:p>0</text:p>
          </table:table-cell>
          <table:table-cell office:value-type="float" office:value="1764600" table:style-name="ce14">
            <text:p>1 764 600</text:p>
          </table:table-cell>
          <table:table-cell office:value-type="float" office:value="141000" table:style-name="ce14">
            <text:p>141 000</text:p>
          </table:table-cell>
          <table:table-cell office:value-type="float" office:value="141000" table:style-name="ce14">
            <text:p>14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83280" table:style-name="ce14">
            <text:p>9 783 280</text:p>
          </table:table-cell>
          <table:table-cell table:style-name="ce14"/>
          <table:table-cell office:value-type="float" office:value="0" table:formula="of:=[.D347]-[.E347]" table:style-name="ce31">
            <text:p>0</text:p>
          </table:table-cell>
          <table:table-cell office:value-type="float" office:value="61837184" table:style-name="ce23">
            <text:p>61 837 184</text:p>
          </table:table-cell>
          <table:table-cell office:value-type="float" office:value="500000" table:style-name="ce39">
            <text:p>5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430 Kautokeino</text:p>
          </table:table-cell>
          <table:table-cell office:value-type="float" office:value="11927200" table:style-name="ce10">
            <text:p>11 927 200</text:p>
          </table:table-cell>
          <table:table-cell office:value-type="float" office:value="956000" table:style-name="ce10">
            <text:p>956 000</text:p>
          </table:table-cell>
          <table:table-cell office:value-type="float" office:value="5729510" table:style-name="ce10">
            <text:p>5 729 510</text:p>
          </table:table-cell>
          <table:table-cell office:value-type="float" office:value="5729510" table:style-name="ce10">
            <text:p>5 729 510</text:p>
          </table:table-cell>
          <table:table-cell office:value-type="float" office:value="0" table:style-name="ce10">
            <text:p>0</text:p>
          </table:table-cell>
          <table:table-cell office:value-type="float" office:value="3754000" table:style-name="ce10">
            <text:p>3 754 000</text:p>
          </table:table-cell>
          <table:table-cell office:value-type="float" office:value="207250" table:style-name="ce10">
            <text:p>207 250</text:p>
          </table:table-cell>
          <table:table-cell office:value-type="float" office:value="16000" table:style-name="ce10">
            <text:p>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250" table:style-name="ce10">
            <text:p>191 2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617960" table:style-name="ce10">
            <text:p>21 617 960</text:p>
          </table:table-cell>
          <table:table-cell table:style-name="ce10"/>
          <table:table-cell office:value-type="float" office:value="0" table:formula="of:=[.D348]-[.E348]" table:style-name="ce29">
            <text:p>0</text:p>
          </table:table-cell>
          <table:table-cell office:value-type="float" office:value="126310775" table:style-name="ce21">
            <text:p>126 310 775</text:p>
          </table:table-cell>
          <table:table-cell office:value-type="float" office:value="1400000" table:style-name="ce37">
            <text:p>1 4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5432 Loppa</text:p>
          </table:table-cell>
          <table:table-cell office:value-type="float" office:value="5404600" table:style-name="ce12">
            <text:p>5 404 600</text:p>
          </table:table-cell>
          <table:table-cell office:value-type="float" office:value="478000" table:style-name="ce12">
            <text:p>478 000</text:p>
          </table:table-cell>
          <table:table-cell office:value-type="float" office:value="1100608" table:style-name="ce12">
            <text:p>1 100 608</text:p>
          </table:table-cell>
          <table:table-cell office:value-type="float" office:value="1100608" table:style-name="ce12">
            <text:p>1 100 608</text:p>
          </table:table-cell>
          <table:table-cell office:value-type="float" office:value="0" table:style-name="ce12">
            <text:p>0</text:p>
          </table:table-cell>
          <table:table-cell office:value-type="float" office:value="2050700" table:style-name="ce12">
            <text:p>2 050 700</text:p>
          </table:table-cell>
          <table:table-cell office:value-type="float" office:value="157000" table:style-name="ce12">
            <text:p>157 000</text:p>
          </table:table-cell>
          <table:table-cell office:value-type="float" office:value="157000" table:style-name="ce12">
            <text:p>15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12908" table:style-name="ce12">
            <text:p>8 712 908</text:p>
          </table:table-cell>
          <table:table-cell table:style-name="ce12"/>
          <table:table-cell office:value-type="float" office:value="0" table:formula="of:=[.D349]-[.E349]" table:style-name="ce30">
            <text:p>0</text:p>
          </table:table-cell>
          <table:table-cell office:value-type="float" office:value="55799776" table:style-name="ce22">
            <text:p>55 799 776</text:p>
          </table:table-cell>
          <table:table-cell office:value-type="float" office:value="400000" table:style-name="ce38">
            <text:p>4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5433 Hasvik</text:p>
          </table:table-cell>
          <table:table-cell office:value-type="float" office:value="5130300" table:style-name="ce14">
            <text:p>5 130 300</text:p>
          </table:table-cell>
          <table:table-cell office:value-type="float" office:value="488000" table:style-name="ce14">
            <text:p>488 000</text:p>
          </table:table-cell>
          <table:table-cell office:value-type="float" office:value="911977" table:style-name="ce14">
            <text:p>911 977</text:p>
          </table:table-cell>
          <table:table-cell office:value-type="float" office:value="911977" table:style-name="ce14">
            <text:p>911 977</text:p>
          </table:table-cell>
          <table:table-cell office:value-type="float" office:value="0" table:style-name="ce14">
            <text:p>0</text:p>
          </table:table-cell>
          <table:table-cell office:value-type="float" office:value="2159300" table:style-name="ce14">
            <text:p>2 159 300</text:p>
          </table:table-cell>
          <table:table-cell office:value-type="float" office:value="101000" table:style-name="ce14">
            <text:p>101 000</text:p>
          </table:table-cell>
          <table:table-cell office:value-type="float" office:value="101000" table:style-name="ce14">
            <text:p>10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02577" table:style-name="ce14">
            <text:p>8 302 577</text:p>
          </table:table-cell>
          <table:table-cell table:style-name="ce14"/>
          <table:table-cell office:value-type="float" office:value="0" table:formula="of:=[.D350]-[.E350]" table:style-name="ce31">
            <text:p>0</text:p>
          </table:table-cell>
          <table:table-cell office:value-type="float" office:value="54771916" table:style-name="ce23">
            <text:p>54 771 916</text:p>
          </table:table-cell>
          <table:table-cell office:value-type="float" office:value="500000" table:style-name="ce39">
            <text:p>5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434 Måsøy</text:p>
          </table:table-cell>
          <table:table-cell office:value-type="float" office:value="5718300" table:style-name="ce10">
            <text:p>5 718 300</text:p>
          </table:table-cell>
          <table:table-cell office:value-type="float" office:value="541000" table:style-name="ce10">
            <text:p>541 000</text:p>
          </table:table-cell>
          <table:table-cell office:value-type="float" office:value="525262" table:style-name="ce10">
            <text:p>525 262</text:p>
          </table:table-cell>
          <table:table-cell office:value-type="float" office:value="525262" table:style-name="ce10">
            <text:p>525 262</text:p>
          </table:table-cell>
          <table:table-cell office:value-type="float" office:value="0" table:style-name="ce10">
            <text:p>0</text:p>
          </table:table-cell>
          <table:table-cell office:value-type="float" office:value="2320500" table:style-name="ce10">
            <text:p>2 320 500</text:p>
          </table:table-cell>
          <table:table-cell office:value-type="float" office:value="113000" table:style-name="ce10">
            <text:p>113 000</text:p>
          </table:table-cell>
          <table:table-cell office:value-type="float" office:value="113000" table:style-name="ce10">
            <text:p>11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77062" table:style-name="ce10">
            <text:p>8 677 062</text:p>
          </table:table-cell>
          <table:table-cell table:style-name="ce10"/>
          <table:table-cell office:value-type="float" office:value="0" table:formula="of:=[.D351]-[.E351]" table:style-name="ce29">
            <text:p>0</text:p>
          </table:table-cell>
          <table:table-cell office:value-type="float" office:value="57946889" table:style-name="ce21">
            <text:p>57 946 889</text:p>
          </table:table-cell>
          <table:table-cell office:value-type="float" office:value="600000" table:style-name="ce37">
            <text:p>6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5435 Nordkapp</text:p>
          </table:table-cell>
          <table:table-cell office:value-type="float" office:value="10561400" table:style-name="ce12">
            <text:p>10 561 400</text:p>
          </table:table-cell>
          <table:table-cell office:value-type="float" office:value="1009000" table:style-name="ce12">
            <text:p>1 009 000</text:p>
          </table:table-cell>
          <table:table-cell office:value-type="float" office:value="2544210" table:style-name="ce12">
            <text:p>2 544 210</text:p>
          </table:table-cell>
          <table:table-cell office:value-type="float" office:value="2544210" table:style-name="ce12">
            <text:p>2 544 210</text:p>
          </table:table-cell>
          <table:table-cell office:value-type="float" office:value="0" table:style-name="ce12">
            <text:p>0</text:p>
          </table:table-cell>
          <table:table-cell office:value-type="float" office:value="2731100" table:style-name="ce12">
            <text:p>2 731 100</text:p>
          </table:table-cell>
          <table:table-cell office:value-type="float" office:value="104000" table:style-name="ce12">
            <text:p>104 000</text:p>
          </table:table-cell>
          <table:table-cell office:value-type="float" office:value="104000" table:style-name="ce12">
            <text:p>10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40710" table:style-name="ce12">
            <text:p>15 940 710</text:p>
          </table:table-cell>
          <table:table-cell table:style-name="ce12"/>
          <table:table-cell office:value-type="float" office:value="0" table:formula="of:=[.D352]-[.E352]" table:style-name="ce30">
            <text:p>0</text:p>
          </table:table-cell>
          <table:table-cell office:value-type="float" office:value="95896162" table:style-name="ce22">
            <text:p>95 896 162</text:p>
          </table:table-cell>
          <table:table-cell office:value-type="float" office:value="1600000" table:style-name="ce38">
            <text:p>1 6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5436 Porsanger</text:p>
          </table:table-cell>
          <table:table-cell office:value-type="float" office:value="12503100" table:style-name="ce14">
            <text:p>12 503 100</text:p>
          </table:table-cell>
          <table:table-cell office:value-type="float" office:value="1205000" table:style-name="ce14">
            <text:p>1 205 000</text:p>
          </table:table-cell>
          <table:table-cell office:value-type="float" office:value="3080704" table:style-name="ce14">
            <text:p>3 080 704</text:p>
          </table:table-cell>
          <table:table-cell office:value-type="float" office:value="3080704" table:style-name="ce14">
            <text:p>3 080 704</text:p>
          </table:table-cell>
          <table:table-cell office:value-type="float" office:value="0" table:style-name="ce14">
            <text:p>0</text:p>
          </table:table-cell>
          <table:table-cell office:value-type="float" office:value="3347300" table:style-name="ce14">
            <text:p>3 347 300</text:p>
          </table:table-cell>
          <table:table-cell office:value-type="float" office:value="1352000" table:style-name="ce14">
            <text:p>1 352 000</text:p>
          </table:table-cell>
          <table:table-cell office:value-type="float" office:value="152000" table:style-name="ce14">
            <text:p>15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0" table:style-name="ce14">
            <text:p>1 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83104" table:style-name="ce14">
            <text:p>20 283 104</text:p>
          </table:table-cell>
          <table:table-cell table:style-name="ce14"/>
          <table:table-cell office:value-type="float" office:value="0" table:formula="of:=[.D353]-[.E353]" table:style-name="ce31">
            <text:p>0</text:p>
          </table:table-cell>
          <table:table-cell office:value-type="float" office:value="122725878" table:style-name="ce23">
            <text:p>122 725 878</text:p>
          </table:table-cell>
          <table:table-cell office:value-type="float" office:value="1800000" table:style-name="ce39">
            <text:p>1 8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437 Karasjok</text:p>
          </table:table-cell>
          <table:table-cell office:value-type="float" office:value="9597000" table:style-name="ce10">
            <text:p>9 597 000</text:p>
          </table:table-cell>
          <table:table-cell office:value-type="float" office:value="877000" table:style-name="ce10">
            <text:p>877 000</text:p>
          </table:table-cell>
          <table:table-cell office:value-type="float" office:value="4017365" table:style-name="ce10">
            <text:p>4 017 365</text:p>
          </table:table-cell>
          <table:table-cell office:value-type="float" office:value="4017365" table:style-name="ce10">
            <text:p>4 017 365</text:p>
          </table:table-cell>
          <table:table-cell office:value-type="float" office:value="0" table:style-name="ce10">
            <text:p>0</text:p>
          </table:table-cell>
          <table:table-cell office:value-type="float" office:value="3541000" table:style-name="ce10">
            <text:p>3 541 000</text:p>
          </table:table-cell>
          <table:table-cell office:value-type="float" office:value="963000" table:style-name="ce10">
            <text:p>963 000</text:p>
          </table:table-cell>
          <table:table-cell office:value-type="float" office:value="163000" table:style-name="ce10">
            <text:p>1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18365" table:style-name="ce10">
            <text:p>18 118 365</text:p>
          </table:table-cell>
          <table:table-cell table:style-name="ce10"/>
          <table:table-cell office:value-type="float" office:value="0" table:formula="of:=[.D354]-[.E354]" table:style-name="ce29">
            <text:p>0</text:p>
          </table:table-cell>
          <table:table-cell office:value-type="float" office:value="104121480" table:style-name="ce21">
            <text:p>104 121 480</text:p>
          </table:table-cell>
          <table:table-cell office:value-type="float" office:value="1200000" table:style-name="ce37">
            <text:p>1 2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5438 Lebesby</text:p>
          </table:table-cell>
          <table:table-cell office:value-type="float" office:value="6871800" table:style-name="ce12">
            <text:p>6 871 800</text:p>
          </table:table-cell>
          <table:table-cell office:value-type="float" office:value="587000" table:style-name="ce12">
            <text:p>587 000</text:p>
          </table:table-cell>
          <table:table-cell office:value-type="float" office:value="865320" table:style-name="ce12">
            <text:p>865 320</text:p>
          </table:table-cell>
          <table:table-cell office:value-type="float" office:value="865320" table:style-name="ce12">
            <text:p>865 320</text:p>
          </table:table-cell>
          <table:table-cell office:value-type="float" office:value="0" table:style-name="ce12">
            <text:p>0</text:p>
          </table:table-cell>
          <table:table-cell office:value-type="float" office:value="2399500" table:style-name="ce12">
            <text:p>2 399 500</text:p>
          </table:table-cell>
          <table:table-cell office:value-type="float" office:value="111000" table:style-name="ce12">
            <text:p>111 000</text:p>
          </table:table-cell>
          <table:table-cell office:value-type="float" office:value="111000" table:style-name="ce12">
            <text:p>11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47620" table:style-name="ce12">
            <text:p>10 247 620</text:p>
          </table:table-cell>
          <table:table-cell table:style-name="ce12"/>
          <table:table-cell office:value-type="float" office:value="0" table:formula="of:=[.D355]-[.E355]" table:style-name="ce30">
            <text:p>0</text:p>
          </table:table-cell>
          <table:table-cell office:value-type="float" office:value="63822642" table:style-name="ce22">
            <text:p>63 822 642</text:p>
          </table:table-cell>
          <table:table-cell office:value-type="float" office:value="600000" table:style-name="ce38">
            <text:p>6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5439 Gamvik</text:p>
          </table:table-cell>
          <table:table-cell office:value-type="float" office:value="4896400" table:style-name="ce14">
            <text:p>4 896 400</text:p>
          </table:table-cell>
          <table:table-cell office:value-type="float" office:value="517000" table:style-name="ce14">
            <text:p>517 000</text:p>
          </table:table-cell>
          <table:table-cell office:value-type="float" office:value="1790319" table:style-name="ce14">
            <text:p>1 790 319</text:p>
          </table:table-cell>
          <table:table-cell office:value-type="float" office:value="1790319" table:style-name="ce14">
            <text:p>1 790 319</text:p>
          </table:table-cell>
          <table:table-cell office:value-type="float" office:value="0" table:style-name="ce14">
            <text:p>0</text:p>
          </table:table-cell>
          <table:table-cell office:value-type="float" office:value="2264500" table:style-name="ce14">
            <text:p>2 264 500</text:p>
          </table:table-cell>
          <table:table-cell office:value-type="float" office:value="126000" table:style-name="ce14">
            <text:p>126 000</text:p>
          </table:table-cell>
          <table:table-cell office:value-type="float" office:value="126000" table:style-name="ce14">
            <text:p>1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77219" table:style-name="ce14">
            <text:p>9 077 219</text:p>
          </table:table-cell>
          <table:table-cell table:style-name="ce14"/>
          <table:table-cell office:value-type="float" office:value="0" table:formula="of:=[.D356]-[.E356]" table:style-name="ce31">
            <text:p>0</text:p>
          </table:table-cell>
          <table:table-cell office:value-type="float" office:value="56486207" table:style-name="ce23">
            <text:p>56 486 207</text:p>
          </table:table-cell>
          <table:table-cell office:value-type="float" office:value="500000" table:style-name="ce39">
            <text:p>5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440 Berlevåg</text:p>
          </table:table-cell>
          <table:table-cell office:value-type="float" office:value="4422900" table:style-name="ce10">
            <text:p>4 422 900</text:p>
          </table:table-cell>
          <table:table-cell office:value-type="float" office:value="468000" table:style-name="ce10">
            <text:p>468 000</text:p>
          </table:table-cell>
          <table:table-cell office:value-type="float" office:value="1211133" table:style-name="ce10">
            <text:p>1 211 133</text:p>
          </table:table-cell>
          <table:table-cell office:value-type="float" office:value="1211133" table:style-name="ce10">
            <text:p>1 211 133</text:p>
          </table:table-cell>
          <table:table-cell office:value-type="float" office:value="0" table:style-name="ce10">
            <text:p>0</text:p>
          </table:table-cell>
          <table:table-cell office:value-type="float" office:value="2105000" table:style-name="ce10">
            <text:p>2 105 000</text:p>
          </table:table-cell>
          <table:table-cell office:value-type="float" office:value="106000" table:style-name="ce10">
            <text:p>106 000</text:p>
          </table:table-cell>
          <table:table-cell office:value-type="float" office:value="106000" table:style-name="ce10">
            <text:p>10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45033" table:style-name="ce10">
            <text:p>7 845 033</text:p>
          </table:table-cell>
          <table:table-cell table:style-name="ce10"/>
          <table:table-cell office:value-type="float" office:value="0" table:formula="of:=[.D357]-[.E357]" table:style-name="ce29">
            <text:p>0</text:p>
          </table:table-cell>
          <table:table-cell office:value-type="float" office:value="48689189" table:style-name="ce21">
            <text:p>48 689 189</text:p>
          </table:table-cell>
          <table:table-cell office:value-type="float" office:value="500000" table:style-name="ce37">
            <text:p>5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5441 Tana</text:p>
          </table:table-cell>
          <table:table-cell office:value-type="float" office:value="11165200" table:style-name="ce12">
            <text:p>11 165 200</text:p>
          </table:table-cell>
          <table:table-cell office:value-type="float" office:value="973000" table:style-name="ce12">
            <text:p>973 000</text:p>
          </table:table-cell>
          <table:table-cell office:value-type="float" office:value="2394853" table:style-name="ce12">
            <text:p>2 394 853</text:p>
          </table:table-cell>
          <table:table-cell office:value-type="float" office:value="2394853" table:style-name="ce12">
            <text:p>2 394 853</text:p>
          </table:table-cell>
          <table:table-cell office:value-type="float" office:value="0" table:style-name="ce12">
            <text:p>0</text:p>
          </table:table-cell>
          <table:table-cell office:value-type="float" office:value="3733600" table:style-name="ce12">
            <text:p>3 733 600</text:p>
          </table:table-cell>
          <table:table-cell office:value-type="float" office:value="743000" table:style-name="ce12">
            <text:p>743 000</text:p>
          </table:table-cell>
          <table:table-cell office:value-type="float" office:value="143000" table:style-name="ce12">
            <text:p>14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36653" table:style-name="ce12">
            <text:p>18 036 653</text:p>
          </table:table-cell>
          <table:table-cell table:style-name="ce12"/>
          <table:table-cell office:value-type="float" office:value="0" table:formula="of:=[.D358]-[.E358]" table:style-name="ce30">
            <text:p>0</text:p>
          </table:table-cell>
          <table:table-cell office:value-type="float" office:value="112121854" table:style-name="ce22">
            <text:p>112 121 854</text:p>
          </table:table-cell>
          <table:table-cell office:value-type="float" office:value="1300000" table:style-name="ce38">
            <text:p>1 300 000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5442 Nesseby</text:p>
          </table:table-cell>
          <table:table-cell office:value-type="float" office:value="5147100" table:style-name="ce14">
            <text:p>5 147 100</text:p>
          </table:table-cell>
          <table:table-cell office:value-type="float" office:value="467000" table:style-name="ce14">
            <text:p>467 000</text:p>
          </table:table-cell>
          <table:table-cell office:value-type="float" office:value="1732882" table:style-name="ce14">
            <text:p>1 732 882</text:p>
          </table:table-cell>
          <table:table-cell office:value-type="float" office:value="1732882" table:style-name="ce14">
            <text:p>1 732 882</text:p>
          </table:table-cell>
          <table:table-cell office:value-type="float" office:value="0" table:style-name="ce14">
            <text:p>0</text:p>
          </table:table-cell>
          <table:table-cell office:value-type="float" office:value="2071000" table:style-name="ce14">
            <text:p>2 071 000</text:p>
          </table:table-cell>
          <table:table-cell office:value-type="float" office:value="81000" table:style-name="ce14">
            <text:p>81 000</text:p>
          </table:table-cell>
          <table:table-cell office:value-type="float" office:value="81000" table:style-name="ce14">
            <text:p>8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31982" table:style-name="ce14">
            <text:p>9 031 982</text:p>
          </table:table-cell>
          <table:table-cell table:style-name="ce14"/>
          <table:table-cell office:value-type="float" office:value="0" table:formula="of:=[.D359]-[.E359]" table:style-name="ce31">
            <text:p>0</text:p>
          </table:table-cell>
          <table:table-cell office:value-type="float" office:value="55465388" table:style-name="ce23">
            <text:p>55 465 388</text:p>
          </table:table-cell>
          <table:table-cell office:value-type="float" office:value="400000" table:style-name="ce39">
            <text:p>400 00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5443 Båtsfjord</text:p>
          </table:table-cell>
          <table:table-cell office:value-type="float" office:value="7365400" table:style-name="ce10">
            <text:p>7 365 400</text:p>
          </table:table-cell>
          <table:table-cell office:value-type="float" office:value="764000" table:style-name="ce10">
            <text:p>764 000</text:p>
          </table:table-cell>
          <table:table-cell office:value-type="float" office:value="1066231" table:style-name="ce10">
            <text:p>1 066 231</text:p>
          </table:table-cell>
          <table:table-cell office:value-type="float" office:value="1066231" table:style-name="ce10">
            <text:p>1 066 231</text:p>
          </table:table-cell>
          <table:table-cell office:value-type="float" office:value="0" table:style-name="ce10">
            <text:p>0</text:p>
          </table:table-cell>
          <table:table-cell office:value-type="float" office:value="2944500" table:style-name="ce10">
            <text:p>2 944 500</text:p>
          </table:table-cell>
          <table:table-cell office:value-type="float" office:value="99000" table:style-name="ce10">
            <text:p>99 000</text:p>
          </table:table-cell>
          <table:table-cell office:value-type="float" office:value="99000" table:style-name="ce10">
            <text:p>9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75131" table:style-name="ce10">
            <text:p>11 475 131</text:p>
          </table:table-cell>
          <table:table-cell table:style-name="ce10"/>
          <table:table-cell office:value-type="float" office:value="0" table:formula="of:=[.D360]-[.E360]" table:style-name="ce29">
            <text:p>0</text:p>
          </table:table-cell>
          <table:table-cell office:value-type="float" office:value="74068646" table:style-name="ce21">
            <text:p>74 068 646</text:p>
          </table:table-cell>
          <table:table-cell office:value-type="float" office:value="1000000" table:style-name="ce37">
            <text:p>1 000 00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5444 Sør-Varanger</text:p>
          </table:table-cell>
          <table:table-cell office:value-type="float" office:value="27661400" table:style-name="ce12">
            <text:p>27 661 400</text:p>
          </table:table-cell>
          <table:table-cell office:value-type="float" office:value="2719000" table:style-name="ce12">
            <text:p>2 719 000</text:p>
          </table:table-cell>
          <table:table-cell office:value-type="float" office:value="8142381" table:style-name="ce12">
            <text:p>8 142 381</text:p>
          </table:table-cell>
          <table:table-cell office:value-type="float" office:value="8142381" table:style-name="ce12">
            <text:p>8 142 381</text:p>
          </table:table-cell>
          <table:table-cell office:value-type="float" office:value="0" table:style-name="ce12">
            <text:p>0</text:p>
          </table:table-cell>
          <table:table-cell office:value-type="float" office:value="8619400" table:style-name="ce12">
            <text:p>8 619 4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503181" table:style-name="ce12">
            <text:p>44 503 181</text:p>
          </table:table-cell>
          <table:table-cell table:style-name="ce12"/>
          <table:table-cell office:value-type="float" office:value="0" table:formula="of:=[.D361]-[.E361]" table:style-name="ce30">
            <text:p>0</text:p>
          </table:table-cell>
          <table:table-cell office:value-type="float" office:value="272849563" table:style-name="ce22">
            <text:p>272 849 563</text:p>
          </table:table-cell>
          <table:table-cell office:value-type="float" office:value="4900000" table:style-name="ce38">
            <text:p>4 900 000</text:p>
          </table:table-cell>
          <table:table-cell table:number-columns-repeated="16363"/>
        </table:table-row>
        <table:table-row table:style-name="ro6">
          <table:table-cell table:style-name="ce15"/>
          <table:table-cell office:value-type="float" office:value="15130154800" table:style-name="ce16">
            <text:p>15 130 154 800</text:p>
          </table:table-cell>
          <table:table-cell office:value-type="float" office:value="1425078000" table:style-name="ce16">
            <text:p>1 425 078 000</text:p>
          </table:table-cell>
          <table:table-cell office:value-type="float" office:value="-26972570" table:style-name="ce16">
            <text:p>-26 972 570</text:p>
          </table:table-cell>
          <table:table-cell office:value-type="float" office:value="-18575952" table:style-name="ce16">
            <text:p>-18 575 952</text:p>
          </table:table-cell>
          <table:table-cell office:value-type="float" office:value="78507900" table:style-name="ce16">
            <text:p>78 507 900</text:p>
          </table:table-cell>
          <table:table-cell office:value-type="float" office:value="220496900" table:style-name="ce16">
            <text:p>220 496 900</text:p>
          </table:table-cell>
          <table:table-cell office:value-type="float" office:value="249382000" table:style-name="ce16">
            <text:p>249 382 000</text:p>
          </table:table-cell>
          <table:table-cell office:value-type="float" office:value="57694000" table:style-name="ce16">
            <text:p>57 694 000</text:p>
          </table:table-cell>
          <table:table-cell office:value-type="float" office:value="77250000" table:style-name="ce16">
            <text:p>77 250 000</text:p>
          </table:table-cell>
          <table:table-cell office:value-type="float" office:value="0" table:style-name="ce16">
            <text:p>0</text:p>
          </table:table-cell>
          <table:table-cell office:value-type="float" office:value="17978000" table:style-name="ce16">
            <text:p>17 978 000</text:p>
          </table:table-cell>
          <table:table-cell office:value-type="float" office:value="96460000" table:style-name="ce16">
            <text:p>96 460 000</text:p>
          </table:table-cell>
          <table:table-cell office:value-type="float" office:value="19685500" table:style-name="ce16">
            <text:p>19 685 500</text:p>
          </table:table-cell>
          <table:table-cell office:value-type="float" office:value="20388500" table:style-name="ce16">
            <text:p>20 388 500</text:p>
          </table:table-cell>
          <table:table-cell office:value-type="float" office:value="58123300" table:style-name="ce16">
            <text:p>58 123 300</text:p>
          </table:table-cell>
          <table:table-cell office:value-type="float" office:value="15758162948" table:style-name="ce16">
            <text:p>15 758 162 948</text:p>
          </table:table-cell>
          <table:table-cell table:style-name="ce16"/>
          <table:table-cell office:value-type="float" office:value="-8396618" table:formula="of:=SUM([.S6:.S361])" table:style-name="ce32">
            <text:p>-8 396 618</text:p>
          </table:table-cell>
          <table:table-cell office:value-type="float" office:value="105803580468" table:style-name="ce24">
            <text:p>105 803 580 468</text:p>
          </table:table-cell>
          <table:table-cell office:value-type="float" office:value="2500000000" table:style-name="ce40">
            <text:p>2 500 000 000</text:p>
          </table:table-cell>
          <table:table-cell table:number-columns-repeated="16363"/>
        </table:table-row>
        <table:table-row table:style-name="ro6">
          <table:table-cell table:number-columns-repeated="19" table:style-name="ce3"/>
          <table:table-cell table:style-name="ce26"/>
          <table:table-cell table:style-name="ce36"/>
          <table:table-cell table:number-columns-repeated="16363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number-columns-repeated="15" table:style-name="ce17"/>
          <table:table-cell table:style-name="ce26"/>
          <table:table-cell table:style-name="ce36"/>
          <table:table-cell table:number-columns-repeated="16363"/>
        </table:table-row>
        <table:table-row table:style-name="ro2">
          <table:table-cell table:number-columns-repeated="3" table:style-name="ce3"/>
          <table:table-cell table:style-name="ce17"/>
          <table:table-cell table:style-name="ce3"/>
          <table:table-cell table:style-name="ce17"/>
          <table:table-cell table:number-columns-repeated="13" table:style-name="ce3"/>
          <table:table-cell table:style-name="ce25"/>
          <table:table-cell table:style-name="ce35"/>
          <table:table-cell table:number-columns-repeated="16363"/>
        </table:table-row>
        <table:table-row table:style-name="ro2">
          <table:table-cell table:number-columns-repeated="5" table:style-name="ce3"/>
          <table:table-cell table:style-name="ce17"/>
          <table:table-cell table:number-columns-repeated="13" table:style-name="ce3"/>
          <table:table-cell table:style-name="ce25"/>
          <table:table-cell table:style-name="ce35"/>
          <table:table-cell table:number-columns-repeated="16363"/>
        </table:table-row>
        <table:table-row table:number-rows-repeated="1048210" table:style-name="ro2">
          <table:table-cell table:number-columns-repeated="16384"/>
        </table:table-row>
        <table:named-expressions>
          <table:named-range table:name="EksterneData_1" table:cell-range-address="Ark1.$A$4:Ark1.$Q$362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Hilde Marie Skarvang</meta:initial-creator>
    <dc:creator>Max Joseph Korman</dc:creator>
    <meta:creation-date>2011-01-05T07:47:58Z</meta:creation-date>
    <dc:date>2020-07-02T12:02:24Z</dc:date>
    <meta:print-date>2011-12-20T15:33:26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10:00:47.8144660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037aaa69-b4c2-4149-b641-55dfb360a380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