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mars 2020 (termin 3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Oslo</text:p>
          </table:table-cell>
          <table:table-cell office:value-type="float" office:value="275409000" table:style-name="ce10">
            <text:p>275 409 000</text:p>
          </table:table-cell>
          <table:table-cell office:value-type="float" office:value="-87695305" table:style-name="ce10">
            <text:p>-87 695 305</text:p>
          </table:table-cell>
          <table:table-cell office:value-type="float" office:value="-87695305" table:style-name="ce10">
            <text:p>-87 695 3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713695" table:style-name="ce10">
            <text:p>187 713 695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88410900" table:style-name="ce10">
            <text:p>288 410 900</text:p>
          </table:table-cell>
          <table:table-cell office:value-type="float" office:value="-27255693" table:style-name="ce10">
            <text:p>-27 255 693</text:p>
          </table:table-cell>
          <table:table-cell office:value-type="float" office:value="-27255693" table:style-name="ce10">
            <text:p>-27 255 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155207" table:style-name="ce10">
            <text:p>261 155 207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Møre og Romsdal</text:p>
          </table:table-cell>
          <table:table-cell office:value-type="float" office:value="275254400" table:style-name="ce13">
            <text:p>275 254 400</text:p>
          </table:table-cell>
          <table:table-cell office:value-type="float" office:value="955238" table:style-name="ce13">
            <text:p>955 238</text:p>
          </table:table-cell>
          <table:table-cell office:value-type="float" office:value="955238" table:style-name="ce13">
            <text:p>955 238</text:p>
          </table:table-cell>
          <table:table-cell office:value-type="float" office:value="0" table:style-name="ce13">
            <text:p>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0" table:style-name="ce13">
            <text:p>0</text:p>
          </table:table-cell>
          <table:table-cell office:value-type="float" office:value="278509638" table:style-name="ce13">
            <text:p>278 509 638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32032900" table:style-name="ce10">
            <text:p>332 032 900</text:p>
          </table:table-cell>
          <table:table-cell office:value-type="float" office:value="8352593" table:style-name="ce10">
            <text:p>8 352 593</text:p>
          </table:table-cell>
          <table:table-cell office:value-type="float" office:value="8352593" table:style-name="ce10">
            <text:p>8 352 593</text:p>
          </table:table-cell>
          <table:table-cell office:value-type="float" office:value="30604700" table:style-name="ce10">
            <text:p>30 604 7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375290193" table:style-name="ce10">
            <text:p>375 290 193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iken</text:p>
          </table:table-cell>
          <table:table-cell office:value-type="float" office:value="543080700" table:style-name="ce10">
            <text:p>543 080 700</text:p>
          </table:table-cell>
          <table:table-cell office:value-type="float" office:value="-17285454" table:style-name="ce10">
            <text:p>-17 285 454</text:p>
          </table:table-cell>
          <table:table-cell office:value-type="float" office:value="-17285454" table:style-name="ce10">
            <text:p>-17 285 4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795246" table:style-name="ce10">
            <text:p>525 795 246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Innlandet</text:p>
          </table:table-cell>
          <table:table-cell office:value-type="float" office:value="284701300" table:style-name="ce13">
            <text:p>284 701 300</text:p>
          </table:table-cell>
          <table:table-cell office:value-type="float" office:value="43446046" table:style-name="ce13">
            <text:p>43 446 046</text:p>
          </table:table-cell>
          <table:table-cell office:value-type="float" office:value="43446046" table:style-name="ce13">
            <text:p>43 446 046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0" table:style-name="ce13">
            <text:p>0</text:p>
          </table:table-cell>
          <table:table-cell office:value-type="float" office:value="331447346" table:style-name="ce13">
            <text:p>331 447 346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 og Telemark</text:p>
          </table:table-cell>
          <table:table-cell office:value-type="float" office:value="245375100" table:style-name="ce10">
            <text:p>245 375 100</text:p>
          </table:table-cell>
          <table:table-cell office:value-type="float" office:value="31455453" table:style-name="ce10">
            <text:p>31 455 453</text:p>
          </table:table-cell>
          <table:table-cell office:value-type="float" office:value="31455453" table:style-name="ce10">
            <text:p>31 455 453</text:p>
          </table:table-cell>
          <table:table-cell office:value-type="float" office:value="0" table:style-name="ce10">
            <text:p>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0" table:style-name="ce10">
            <text:p>0</text:p>
          </table:table-cell>
          <table:table-cell office:value-type="float" office:value="279830553" table:style-name="ce10">
            <text:p>279 830 553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gder</text:p>
          </table:table-cell>
          <table:table-cell office:value-type="float" office:value="216759600" table:style-name="ce10">
            <text:p>216 759 600</text:p>
          </table:table-cell>
          <table:table-cell office:value-type="float" office:value="29924994" table:style-name="ce10">
            <text:p>29 924 994</text:p>
          </table:table-cell>
          <table:table-cell office:value-type="float" office:value="29924994" table:style-name="ce10">
            <text:p>29 924 994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48684594" table:style-name="ce10">
            <text:p>248 684 594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Vestland</text:p>
          </table:table-cell>
          <table:table-cell office:value-type="float" office:value="564791500" table:style-name="ce13">
            <text:p>564 791 500</text:p>
          </table:table-cell>
          <table:table-cell office:value-type="float" office:value="-5807451" table:style-name="ce13">
            <text:p>-5 807 451</text:p>
          </table:table-cell>
          <table:table-cell office:value-type="float" office:value="-5807451" table:style-name="ce13">
            <text:p>-5 807 451</text:p>
          </table:table-cell>
          <table:table-cell office:value-type="float" office:value="0" table:style-name="ce13">
            <text:p>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0" table:style-name="ce13">
            <text:p>0</text:p>
          </table:table-cell>
          <table:table-cell office:value-type="float" office:value="567884049" table:style-name="ce13">
            <text:p>567 884 049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øndelag</text:p>
          </table:table-cell>
          <table:table-cell office:value-type="float" office:value="355791300" table:style-name="ce10">
            <text:p>355 791 300</text:p>
          </table:table-cell>
          <table:table-cell office:value-type="float" office:value="20832867" table:style-name="ce10">
            <text:p>20 832 867</text:p>
          </table:table-cell>
          <table:table-cell office:value-type="float" office:value="20832867" table:style-name="ce10">
            <text:p>20 832 867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380624167" table:style-name="ce10">
            <text:p>380 624 167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 og Finnmark</text:p>
          </table:table-cell>
          <table:table-cell office:value-type="float" office:value="314464100" table:style-name="ce10">
            <text:p>314 464 100</text:p>
          </table:table-cell>
          <table:table-cell office:value-type="float" office:value="3076712" table:style-name="ce10">
            <text:p>3 076 712</text:p>
          </table:table-cell>
          <table:table-cell office:value-type="float" office:value="3076712" table:style-name="ce10">
            <text:p>3 076 712</text:p>
          </table:table-cell>
          <table:table-cell office:value-type="float" office:value="39165500" table:style-name="ce10">
            <text:p>39 165 5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0" table:style-name="ce10">
            <text:p>0</text:p>
          </table:table-cell>
          <table:table-cell office:value-type="float" office:value="362106312" table:style-name="ce10">
            <text:p>362 106 312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696070800" table:style-name="ce15">
            <text:p>3 696 07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770200" table:style-name="ce15">
            <text:p>69 770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799041000" table:style-name="ce15">
            <text:p>3 799 041 000</text:p>
          </table:table-cell>
          <table:table-cell table:style-name="ce15"/>
          <table:table-cell office:value-type="float" office:value="0" table:formula="of:=[.C18]-[.D18]" table:style-name="ce15">
            <text:p>0</text:p>
          </table:table-cell>
          <table:table-cell table:number-columns-repeated="16373" table:style-name="ce11"/>
        </table:table-row>
        <table:table-row table:style-name="ro5">
          <table:table-cell table:number-columns-repeated="11" table:style-name="ce17"/>
          <table:table-cell table:number-columns-repeated="16373" table:style-name="ce11"/>
        </table:table-row>
        <table:table-row table:number-rows-repeated="5" table:style-name="ro6">
          <table:table-cell table:number-columns-repeated="11" table:style-name="ce17"/>
          <table:table-cell table:number-columns-repeated="16373" table:style-name="ce11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3" table:style-name="ce17"/>
          <table:table-cell table:number-columns-repeated="16373" table:style-name="ce16"/>
        </table:table-row>
        <table:table-row table:number-rows-repeated="7"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2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20-03-06T11:34:16Z</dc:date>
    <meta:print-date>2011-12-20T15:32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