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thin solid #000000" fo:border-bottom="thin double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ext-properties fo:color="#808080"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41652777777778cm" style:use-optimal-column-width="true"/>
    </style:style>
    <style:style style:name="co9" style:family="table-column">
      <style:table-column-properties fo:break-before="auto" style:column-width="3.58069444444444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70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 table:visibility="collapse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 table:visibility="collapse"/>
        <table:table-column table:style-name="co8" table:default-cell-style-name="ce15"/>
        <table:table-column table:style-name="co9" table:default-cell-style-name="ce21"/>
        <table:table-column table:style-name="co10" table:number-columns-repeated="235" table:default-cell-style-name="ce15"/>
        <table:table-column table:style-name="co11" table:number-columns-repeated="16138" table:default-cell-style-name="ce15"/>
        <table:table-row table:style-name="ro1">
          <table:table-cell office:value-type="string" table:number-columns-spanned="10" table:number-rows-spanned="1" table:style-name="ce30">
            <text:p>Beregning av rammetilskudd og utbetaling til fylkeskommunene, oktober 2020 (termin 9)</text:p>
          </table:table-cell>
          <table:covered-table-cell table:number-columns-repeated="9"/>
          <table:table-cell table:style-name="ce16"/>
          <table:table-cell table:number-columns-repeated="16373" table:style-name="ce2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17"/>
          <table:table-cell table:number-columns-repeated="16373" table:style-name="ce4"/>
        </table:table-row>
        <table:table-row table:style-name="ro2">
          <table:table-cell table:number-columns-repeated="2" table:style-name="ce5"/>
          <table:table-cell table:number-columns-repeated="8" table:style-name="ce6"/>
          <table:table-cell table:style-name="ce18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22">
            <text:p>Gjenstående inntekts-utjevning</text:p>
          </table:table-cell>
          <table:table-cell office:value-type="string" table:style-name="ce18">
            <text:p>Samlet beløp utbetalt hittil i år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8" table:last-row-spanned="14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3" table:style-name="ce6"/>
          <table:table-cell table:style-name="ce22"/>
          <table:table-cell table:style-name="ce18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7" table:style-name="ce23">
            <text:p>7</text:p>
          </table:table-cell>
          <table:table-cell office:value-type="float" office:value="8" table:style-name="ce19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Oslo</text:p>
          </table:table-cell>
          <table:table-cell office:value-type="float" office:value="275409000" table:style-name="ce26">
            <text:p>275 409 000</text:p>
          </table:table-cell>
          <table:table-cell office:value-type="float" office:value="-24620432" table:style-name="ce26">
            <text:p>-24 620 432</text:p>
          </table:table-cell>
          <table:table-cell office:value-type="float" office:value="-24620432" table:style-name="ce26">
            <text:p>-24 620 4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0788568" table:style-name="ce26">
            <text:p>250 788 568</text:p>
          </table:table-cell>
          <table:table-cell office:value-type="float" office:value="250788568" table:style-name="ce26">
            <text:p>250 788 568</text:p>
          </table:table-cell>
          <table:table-cell office:value-type="float" office:value="0" table:style-name="ce26">
            <text:p>0</text:p>
          </table:table-cell>
          <table:table-cell office:value-type="float" office:value="2485552920" table:style-name="ce29">
            <text:p>2 485 552 92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88410900" table:style-name="ce27">
            <text:p>288 410 900</text:p>
          </table:table-cell>
          <table:table-cell office:value-type="float" office:value="842741" table:style-name="ce27">
            <text:p>842 741</text:p>
          </table:table-cell>
          <table:table-cell office:value-type="float" office:value="842741" table:style-name="ce27">
            <text:p>842 74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9253641" table:style-name="ce27">
            <text:p>289 253 641</text:p>
          </table:table-cell>
          <table:table-cell office:value-type="float" office:value="289253641" table:style-name="ce27">
            <text:p>289 253 641</text:p>
          </table:table-cell>
          <table:table-cell office:value-type="float" office:value="0" table:style-name="ce27">
            <text:p>0</text:p>
          </table:table-cell>
          <table:table-cell office:value-type="float" office:value="2658437912" table:style-name="ce29">
            <text:p>2 658 437 91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Møre og Romsdal</text:p>
          </table:table-cell>
          <table:table-cell office:value-type="float" office:value="275254400" table:style-name="ce27">
            <text:p>275 254 400</text:p>
          </table:table-cell>
          <table:table-cell office:value-type="float" office:value="3757359" table:style-name="ce27">
            <text:p>3 757 359</text:p>
          </table:table-cell>
          <table:table-cell office:value-type="float" office:value="3757359" table:style-name="ce27">
            <text:p>3 757 359</text:p>
          </table:table-cell>
          <table:table-cell office:value-type="float" office:value="0" table:style-name="ce27">
            <text:p>0</text:p>
          </table:table-cell>
          <table:table-cell office:value-type="float" office:value="2300000" table:style-name="ce27">
            <text:p>2 300 000</text:p>
          </table:table-cell>
          <table:table-cell office:value-type="float" office:value="2300000" table:style-name="ce27">
            <text:p>2 300 000</text:p>
          </table:table-cell>
          <table:table-cell office:value-type="float" office:value="281311759" table:style-name="ce27">
            <text:p>281 311 759</text:p>
          </table:table-cell>
          <table:table-cell office:value-type="float" office:value="281311759" table:style-name="ce27">
            <text:p>281 311 759</text:p>
          </table:table-cell>
          <table:table-cell office:value-type="float" office:value="0" table:style-name="ce26">
            <text:p>0</text:p>
          </table:table-cell>
          <table:table-cell office:value-type="float" office:value="2872670305" table:style-name="ce29">
            <text:p>2 872 670 305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32032900" table:style-name="ce27">
            <text:p>332 032 900</text:p>
          </table:table-cell>
          <table:table-cell office:value-type="float" office:value="4078498" table:style-name="ce27">
            <text:p>4 078 498</text:p>
          </table:table-cell>
          <table:table-cell office:value-type="float" office:value="4078498" table:style-name="ce27">
            <text:p>4 078 498</text:p>
          </table:table-cell>
          <table:table-cell office:value-type="float" office:value="30604700" table:style-name="ce27">
            <text:p>30 604 700</text:p>
          </table:table-cell>
          <table:table-cell office:value-type="float" office:value="4300000" table:style-name="ce27">
            <text:p>4 300 000</text:p>
          </table:table-cell>
          <table:table-cell office:value-type="float" office:value="4300000" table:style-name="ce27">
            <text:p>4 300 000</text:p>
          </table:table-cell>
          <table:table-cell office:value-type="float" office:value="371016098" table:style-name="ce27">
            <text:p>371 016 098</text:p>
          </table:table-cell>
          <table:table-cell office:value-type="float" office:value="371016098" table:style-name="ce27">
            <text:p>371 016 098</text:p>
          </table:table-cell>
          <table:table-cell office:value-type="float" office:value="0" table:style-name="ce27">
            <text:p>0</text:p>
          </table:table-cell>
          <table:table-cell office:value-type="float" office:value="3624588563" table:style-name="ce29">
            <text:p>3 624 588 56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iken</text:p>
          </table:table-cell>
          <table:table-cell office:value-type="float" office:value="543080700" table:style-name="ce27">
            <text:p>543 080 700</text:p>
          </table:table-cell>
          <table:table-cell office:value-type="float" office:value="-11677572" table:style-name="ce27">
            <text:p>-11 677 572</text:p>
          </table:table-cell>
          <table:table-cell office:value-type="float" office:value="-11677572" table:style-name="ce27">
            <text:p>-11 677 5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1403128" table:style-name="ce27">
            <text:p>531 403 128</text:p>
          </table:table-cell>
          <table:table-cell office:value-type="float" office:value="531403128" table:style-name="ce27">
            <text:p>531 403 128</text:p>
          </table:table-cell>
          <table:table-cell office:value-type="float" office:value="0" table:style-name="ce26">
            <text:p>0</text:p>
          </table:table-cell>
          <table:table-cell office:value-type="float" office:value="5508112703" table:style-name="ce29">
            <text:p>5 508 112 703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Innlandet</text:p>
          </table:table-cell>
          <table:table-cell office:value-type="float" office:value="284701300" table:style-name="ce27">
            <text:p>284 701 300</text:p>
          </table:table-cell>
          <table:table-cell office:value-type="float" office:value="6777134" table:style-name="ce27">
            <text:p>6 777 134</text:p>
          </table:table-cell>
          <table:table-cell office:value-type="float" office:value="6777134" table:style-name="ce27">
            <text:p>6 777 134</text:p>
          </table:table-cell>
          <table:table-cell office:value-type="float" office:value="0" table:style-name="ce27">
            <text:p>0</text:p>
          </table:table-cell>
          <table:table-cell office:value-type="float" office:value="3300000" table:style-name="ce27">
            <text:p>3 300 000</text:p>
          </table:table-cell>
          <table:table-cell office:value-type="float" office:value="3300000" table:style-name="ce27">
            <text:p>3 300 000</text:p>
          </table:table-cell>
          <table:table-cell office:value-type="float" office:value="294778434" table:style-name="ce27">
            <text:p>294 778 434</text:p>
          </table:table-cell>
          <table:table-cell office:value-type="float" office:value="294778434" table:style-name="ce27">
            <text:p>294 778 434</text:p>
          </table:table-cell>
          <table:table-cell office:value-type="float" office:value="0" table:style-name="ce27">
            <text:p>0</text:p>
          </table:table-cell>
          <table:table-cell office:value-type="float" office:value="2958314539" table:style-name="ce29">
            <text:p>2 958 314 539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 og Telemark</text:p>
          </table:table-cell>
          <table:table-cell office:value-type="float" office:value="245375100" table:style-name="ce27">
            <text:p>245 375 100</text:p>
          </table:table-cell>
          <table:table-cell office:value-type="float" office:value="2986607" table:style-name="ce27">
            <text:p>2 986 607</text:p>
          </table:table-cell>
          <table:table-cell office:value-type="float" office:value="2986607" table:style-name="ce27">
            <text:p>2 986 607</text:p>
          </table:table-cell>
          <table:table-cell office:value-type="float" office:value="0" table:style-name="ce27">
            <text:p>0</text:p>
          </table:table-cell>
          <table:table-cell office:value-type="float" office:value="3000000" table:style-name="ce27">
            <text:p>3 000 000</text:p>
          </table:table-cell>
          <table:table-cell office:value-type="float" office:value="3000000" table:style-name="ce27">
            <text:p>3 000 000</text:p>
          </table:table-cell>
          <table:table-cell office:value-type="float" office:value="251361707" table:style-name="ce27">
            <text:p>251 361 707</text:p>
          </table:table-cell>
          <table:table-cell office:value-type="float" office:value="251361707" table:style-name="ce27">
            <text:p>251 361 707</text:p>
          </table:table-cell>
          <table:table-cell office:value-type="float" office:value="0" table:style-name="ce26">
            <text:p>0</text:p>
          </table:table-cell>
          <table:table-cell office:value-type="float" office:value="2586291702" table:style-name="ce29">
            <text:p>2 586 291 702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gder</text:p>
          </table:table-cell>
          <table:table-cell office:value-type="float" office:value="216759600" table:style-name="ce27">
            <text:p>216 759 600</text:p>
          </table:table-cell>
          <table:table-cell office:value-type="float" office:value="2612814" table:style-name="ce27">
            <text:p>2 612 814</text:p>
          </table:table-cell>
          <table:table-cell office:value-type="float" office:value="2612814" table:style-name="ce27">
            <text:p>2 612 814</text:p>
          </table:table-cell>
          <table:table-cell office:value-type="float" office:value="0" table:style-name="ce27">
            <text:p>0</text:p>
          </table:table-cell>
          <table:table-cell office:value-type="float" office:value="2000000" table:style-name="ce27">
            <text:p>2 000 000</text:p>
          </table:table-cell>
          <table:table-cell office:value-type="float" office:value="2000000" table:style-name="ce27">
            <text:p>2 000 000</text:p>
          </table:table-cell>
          <table:table-cell office:value-type="float" office:value="221372414" table:style-name="ce27">
            <text:p>221 372 414</text:p>
          </table:table-cell>
          <table:table-cell office:value-type="float" office:value="221372414" table:style-name="ce27">
            <text:p>221 372 414</text:p>
          </table:table-cell>
          <table:table-cell office:value-type="float" office:value="0" table:style-name="ce27">
            <text:p>0</text:p>
          </table:table-cell>
          <table:table-cell office:value-type="float" office:value="2286575664" table:style-name="ce29">
            <text:p>2 286 575 664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Vestland</text:p>
          </table:table-cell>
          <table:table-cell office:value-type="float" office:value="564791500" table:style-name="ce27">
            <text:p>564 791 500</text:p>
          </table:table-cell>
          <table:table-cell office:value-type="float" office:value="4322097" table:style-name="ce27">
            <text:p>4 322 097</text:p>
          </table:table-cell>
          <table:table-cell office:value-type="float" office:value="4322097" table:style-name="ce27">
            <text:p>4 322 097</text:p>
          </table:table-cell>
          <table:table-cell office:value-type="float" office:value="0" table:style-name="ce27">
            <text:p>0</text:p>
          </table:table-cell>
          <table:table-cell office:value-type="float" office:value="8900000" table:style-name="ce27">
            <text:p>8 900 000</text:p>
          </table:table-cell>
          <table:table-cell office:value-type="float" office:value="8900000" table:style-name="ce27">
            <text:p>8 900 000</text:p>
          </table:table-cell>
          <table:table-cell office:value-type="float" office:value="578013597" table:style-name="ce27">
            <text:p>578 013 597</text:p>
          </table:table-cell>
          <table:table-cell office:value-type="float" office:value="578013597" table:style-name="ce27">
            <text:p>578 013 597</text:p>
          </table:table-cell>
          <table:table-cell office:value-type="float" office:value="0" table:style-name="ce26">
            <text:p>0</text:p>
          </table:table-cell>
          <table:table-cell office:value-type="float" office:value="5688101406" table:style-name="ce29">
            <text:p>5 688 101 406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øndelag</text:p>
          </table:table-cell>
          <table:table-cell office:value-type="float" office:value="355791300" table:style-name="ce27">
            <text:p>355 791 300</text:p>
          </table:table-cell>
          <table:table-cell office:value-type="float" office:value="6559625" table:style-name="ce27">
            <text:p>6 559 625</text:p>
          </table:table-cell>
          <table:table-cell office:value-type="float" office:value="6559625" table:style-name="ce27">
            <text:p>6 559 625</text:p>
          </table:table-cell>
          <table:table-cell office:value-type="float" office:value="0" table:style-name="ce27">
            <text:p>0</text:p>
          </table:table-cell>
          <table:table-cell office:value-type="float" office:value="4000000" table:style-name="ce27">
            <text:p>4 000 000</text:p>
          </table:table-cell>
          <table:table-cell office:value-type="float" office:value="4000000" table:style-name="ce27">
            <text:p>4 000 000</text:p>
          </table:table-cell>
          <table:table-cell office:value-type="float" office:value="366350925" table:style-name="ce27">
            <text:p>366 350 925</text:p>
          </table:table-cell>
          <table:table-cell office:value-type="float" office:value="366350925" table:style-name="ce27">
            <text:p>366 350 925</text:p>
          </table:table-cell>
          <table:table-cell office:value-type="float" office:value="0" table:style-name="ce27">
            <text:p>0</text:p>
          </table:table-cell>
          <table:table-cell office:value-type="float" office:value="3743883850" table:style-name="ce29">
            <text:p>3 743 883 85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 og Finnmark</text:p>
          </table:table-cell>
          <table:table-cell office:value-type="float" office:value="314464100" table:style-name="ce27">
            <text:p>314 464 100</text:p>
          </table:table-cell>
          <table:table-cell office:value-type="float" office:value="4361129" table:style-name="ce27">
            <text:p>4 361 129</text:p>
          </table:table-cell>
          <table:table-cell office:value-type="float" office:value="4361129" table:style-name="ce27">
            <text:p>4 361 129</text:p>
          </table:table-cell>
          <table:table-cell office:value-type="float" office:value="39165500" table:style-name="ce27">
            <text:p>39 165 500</text:p>
          </table:table-cell>
          <table:table-cell office:value-type="float" office:value="5400000" table:style-name="ce27">
            <text:p>5 400 000</text:p>
          </table:table-cell>
          <table:table-cell office:value-type="float" office:value="5400000" table:style-name="ce27">
            <text:p>5 400 000</text:p>
          </table:table-cell>
          <table:table-cell office:value-type="float" office:value="363390729" table:style-name="ce27">
            <text:p>363 390 729</text:p>
          </table:table-cell>
          <table:table-cell office:value-type="float" office:value="363390729" table:style-name="ce27">
            <text:p>363 390 729</text:p>
          </table:table-cell>
          <table:table-cell office:value-type="float" office:value="0" table:style-name="ce26">
            <text:p>0</text:p>
          </table:table-cell>
          <table:table-cell office:value-type="float" office:value="3518702707" table:style-name="ce29">
            <text:p>3 518 702 707</text:p>
          </table:table-cell>
          <table:table-cell table:number-columns-repeated="16373" table:style-name="ce11"/>
        </table:table-row>
        <table:table-row table:style-name="ro4">
          <table:table-cell table:style-name="ce13"/>
          <table:table-cell office:value-type="float" office:value="3696070800" table:style-name="ce28">
            <text:p>3 696 070 8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9770200" table:style-name="ce28">
            <text:p>69 770 200</text:p>
          </table:table-cell>
          <table:table-cell office:value-type="float" office:value="33200000" table:style-name="ce28">
            <text:p>33 200 000</text:p>
          </table:table-cell>
          <table:table-cell office:value-type="float" office:value="33200000" table:style-name="ce28">
            <text:p>33 200 000</text:p>
          </table:table-cell>
          <table:table-cell office:value-type="float" office:value="3799041000" table:style-name="ce28">
            <text:p>3 799 041 000</text:p>
          </table:table-cell>
          <table:table-cell office:value-type="float" office:value="3799041000" table:style-name="ce28">
            <text:p>3 799 041 000</text:p>
          </table:table-cell>
          <table:table-cell office:value-type="float" office:value="0" table:style-name="ce28">
            <text:p>0</text:p>
          </table:table-cell>
          <table:table-cell office:value-type="float" office:value="37931232271" table:style-name="ce20">
            <text:p>37 931 232 271</text:p>
          </table:table-cell>
          <table:table-cell table:number-columns-repeated="16373" table:style-name="ce11"/>
        </table:table-row>
        <table:table-row table:style-name="ro5">
          <table:table-cell table:number-columns-repeated="10" table:style-name="ce15"/>
          <table:table-cell table:style-name="ce21"/>
          <table:table-cell table:number-columns-repeated="16373" table:style-name="ce11"/>
        </table:table-row>
        <table:table-row table:style-name="ro6">
          <table:table-cell table:number-columns-repeated="10" table:style-name="ce15"/>
          <table:table-cell table:style-name="ce25"/>
          <table:table-cell table:number-columns-repeated="16373" table:style-name="ce11"/>
        </table:table-row>
        <table:table-row table:style-name="ro6">
          <table:table-cell table:number-columns-repeated="7" table:style-name="ce15"/>
          <table:table-cell table:style-name="ce24"/>
          <table:table-cell table:number-columns-repeated="2" table:style-name="ce15"/>
          <table:table-cell table:style-name="ce21"/>
          <table:table-cell table:number-columns-repeated="16373" table:style-name="ce11"/>
        </table:table-row>
        <table:table-row table:number-rows-repeated="3" table:style-name="ro6">
          <table:table-cell table:number-columns-repeated="10" table:style-name="ce15"/>
          <table:table-cell table:style-name="ce21"/>
          <table:table-cell table:number-columns-repeated="16373" table:style-name="ce11"/>
        </table:table-row>
        <table:table-row table:style-name="ro6">
          <table:table-cell table:number-columns-repeated="2" table:style-name="ce15"/>
          <table:table-cell table:number-columns-repeated="5" table:style-name="ce10"/>
          <table:table-cell table:number-columns-repeated="3" table:style-name="ce15"/>
          <table:table-cell table:style-name="ce21"/>
          <table:table-cell table:number-columns-repeated="16373" table:style-name="ce14"/>
        </table:table-row>
        <table:table-row table:number-rows-repeated="7" table:style-name="ro6">
          <table:table-cell table:number-columns-repeated="2" table:style-name="ce15"/>
          <table:table-cell table:number-columns-repeated="5" table:style-name="ce10"/>
          <table:table-cell table:number-columns-repeated="3" table:style-name="ce15"/>
          <table:table-cell table:style-name="ce21"/>
          <table:table-cell table:number-columns-repeated="16373"/>
        </table:table-row>
        <table:table-row table:number-rows-repeated="12" table:style-name="ro6">
          <table:table-cell table:number-columns-repeated="2"/>
          <table:table-cell table:number-columns-repeated="5" table:style-name="ce10"/>
          <table:table-cell table:number-columns-repeated="16377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EksterneData_1" table:cell-range-address="Ark1.$A$5:Ark1.$H$18" table:base-cell-address="Ark1.$A$1"/>
        </table:named-expressions>
      </table:table>
      <table:table table:name="Ark2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3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Naeem Rashid</dc:creator>
    <meta:creation-date>2011-01-05T08:21:38Z</meta:creation-date>
    <dc:date>2020-10-12T07:22:54Z</dc:date>
    <meta:print-date>2020-09-01T13:56:47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7:36.492666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3e574c1-8fcf-4d64-b0a9-5227d76c4476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