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color="#808080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808080" fo:font-size="9pt" style:font-size-asian="9pt" style:font-size-complex="9pt"/>
    </style:style>
    <style:style style:name="ce20" style:family="table-cell" style:parent-style-name="Default" style:data-style-name="N3">
      <style:text-properties fo:color="#808080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19"/>
        <table:table-column table:style-name="co5" table:number-columns-repeated="16367" table:default-cell-style-name="ce3"/>
        <table:table-row table:style-name="ro1">
          <table:table-cell office:value-type="string" table:number-columns-spanned="16" table:number-rows-spanned="1" table:style-name="ce29">
            <text:p>Beregning av rammetilskudd og utbetaling til kommunene, desember 2020 (termin 11)</text:p>
          </table:table-cell>
          <table:covered-table-cell table:number-columns-repeated="15"/>
          <table:table-cell table:style-name="ce14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28">
            <text:p>Herav ekstra skjønn fra fylkesmannen knyttet til virusutbruddet<text:s/></text:p>
          </table:table-cell>
          <table:table-cell office:value-type="string" table:style-name="ce28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office:value-type="string" table:style-name="ce21">
            <text:p>Gjenstående inntekts-utjevning</text:p>
          </table:table-cell>
          <table:table-cell office:value-type="string" table:style-name="ce15">
            <text:p>Samlet beløp utbetalt hittil i år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28">
            <text:p>(post 64)</text:p>
          </table:table-cell>
          <table:table-cell office:value-type="string" table:style-name="ce28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style-name="ce5"/>
          <table:table-cell table:style-name="ce21"/>
          <table:table-cell table:style-name="ce1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2520000" table:style-name="ce26">
            <text:p>2 5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4000000" table:style-name="ce26">
            <text:p>36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4000000" table:style-name="ce26">
            <text:p>36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6520000" table:style-name="ce26">
            <text:p>366 520 000</text:p>
          </table:table-cell>
          <table:table-cell office:value-type="float" office:value="0" table:style-name="ce22">
            <text:p>0</text:p>
          </table:table-cell>
          <table:table-cell office:value-type="float" office:value="11179422163" table:style-name="ce16">
            <text:p>11 179 422 1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1 Eigersu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00000" table:style-name="ce26">
            <text:p>5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00000" table:style-name="ce26">
            <text:p>5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33000" table:style-name="ce26">
            <text:p>5 833 000</text:p>
          </table:table-cell>
          <table:table-cell office:value-type="float" office:value="0" table:style-name="ce23">
            <text:p>0</text:p>
          </table:table-cell>
          <table:table-cell office:value-type="float" office:value="403492419" table:style-name="ce20">
            <text:p>403 492 4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667000" table:style-name="ce26">
            <text:p>6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000000" table:style-name="ce26">
            <text:p>35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000000" table:style-name="ce26">
            <text:p>35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667000" table:style-name="ce26">
            <text:p>35 667 000</text:p>
          </table:table-cell>
          <table:table-cell office:value-type="float" office:value="0" table:style-name="ce24">
            <text:p>0</text:p>
          </table:table-cell>
          <table:table-cell office:value-type="float" office:value="2937301715" table:style-name="ce17">
            <text:p>2 937 301 7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00000" table:style-name="ce26">
            <text:p>1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00000" table:style-name="ce26">
            <text:p>1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00000" table:style-name="ce26">
            <text:p>11 500 000</text:p>
          </table:table-cell>
          <table:table-cell office:value-type="float" office:value="0" table:style-name="ce22">
            <text:p>0</text:p>
          </table:table-cell>
          <table:table-cell office:value-type="float" office:value="1000405231" table:style-name="ce16">
            <text:p>1 000 405 2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8 Sandnes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000000" table:style-name="ce26">
            <text:p>22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000000" table:style-name="ce26">
            <text:p>22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00000" table:style-name="ce26">
            <text:p>22 500 000</text:p>
          </table:table-cell>
          <table:table-cell office:value-type="float" office:value="0" table:style-name="ce23">
            <text:p>0</text:p>
          </table:table-cell>
          <table:table-cell office:value-type="float" office:value="2046054319" table:style-name="ce20">
            <text:p>2 046 054 3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1 Sokn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3000" table:style-name="ce26">
            <text:p>733 000</text:p>
          </table:table-cell>
          <table:table-cell office:value-type="float" office:value="0" table:style-name="ce24">
            <text:p>0</text:p>
          </table:table-cell>
          <table:table-cell office:value-type="float" office:value="139274558" table:style-name="ce17">
            <text:p>139 274 5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2">
            <text:p>0</text:p>
          </table:table-cell>
          <table:table-cell office:value-type="float" office:value="130012601" table:style-name="ce16">
            <text:p>130 012 6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4 Bjerkreim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109944865" table:style-name="ce20">
            <text:p>109 944 8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9 Hå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4">
            <text:p>0</text:p>
          </table:table-cell>
          <table:table-cell office:value-type="float" office:value="573077157" table:style-name="ce17">
            <text:p>573 077 1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2">
            <text:p>0</text:p>
          </table:table-cell>
          <table:table-cell office:value-type="float" office:value="532548173" table:style-name="ce16">
            <text:p>532 548 1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1 Tim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0" table:style-name="ce26">
            <text:p>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0" table:style-name="ce26">
            <text:p>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33000" table:style-name="ce26">
            <text:p>4 333 000</text:p>
          </table:table-cell>
          <table:table-cell office:value-type="float" office:value="0" table:style-name="ce23">
            <text:p>0</text:p>
          </table:table-cell>
          <table:table-cell office:value-type="float" office:value="511897132" table:style-name="ce20">
            <text:p>511 897 13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2 Gjes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0" table:style-name="ce26">
            <text:p>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0" table:style-name="ce26">
            <text:p>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33000" table:style-name="ce26">
            <text:p>4 333 000</text:p>
          </table:table-cell>
          <table:table-cell office:value-type="float" office:value="0" table:style-name="ce24">
            <text:p>0</text:p>
          </table:table-cell>
          <table:table-cell office:value-type="float" office:value="369647270" table:style-name="ce17">
            <text:p>369 647 2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00000" table:style-name="ce26">
            <text:p>5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00000" table:style-name="ce26">
            <text:p>5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33000" table:style-name="ce26">
            <text:p>5 933 000</text:p>
          </table:table-cell>
          <table:table-cell office:value-type="float" office:value="0" table:style-name="ce22">
            <text:p>0</text:p>
          </table:table-cell>
          <table:table-cell office:value-type="float" office:value="566826487" table:style-name="ce16">
            <text:p>566 826 4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7 Randaberg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0000" table:style-name="ce26">
            <text:p>1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0000" table:style-name="ce26">
            <text:p>1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33000" table:style-name="ce26">
            <text:p>1 933 000</text:p>
          </table:table-cell>
          <table:table-cell office:value-type="float" office:value="0" table:style-name="ce23">
            <text:p>0</text:p>
          </table:table-cell>
          <table:table-cell office:value-type="float" office:value="274612500" table:style-name="ce20">
            <text:p>274 612 5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0" table:style-name="ce26">
            <text:p>4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0" table:style-name="ce26">
            <text:p>4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3000" table:style-name="ce26">
            <text:p>4 833 000</text:p>
          </table:table-cell>
          <table:table-cell office:value-type="float" office:value="0" table:style-name="ce24">
            <text:p>0</text:p>
          </table:table-cell>
          <table:table-cell office:value-type="float" office:value="401203508" table:style-name="ce17">
            <text:p>401 203 5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7000" table:style-name="ce26">
            <text:p>867 000</text:p>
          </table:table-cell>
          <table:table-cell office:value-type="float" office:value="0" table:style-name="ce22">
            <text:p>0</text:p>
          </table:table-cell>
          <table:table-cell office:value-type="float" office:value="104097882" table:style-name="ce16">
            <text:p>104 097 8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4 Sul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126465955" table:style-name="ce20">
            <text:p>126 465 95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00000" table:style-name="ce26">
            <text:p>3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00000" table:style-name="ce26">
            <text:p>3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33000" table:style-name="ce26">
            <text:p>3 833 000</text:p>
          </table:table-cell>
          <table:table-cell office:value-type="float" office:value="0" table:style-name="ce24">
            <text:p>0</text:p>
          </table:table-cell>
          <table:table-cell office:value-type="float" office:value="175849671" table:style-name="ce17">
            <text:p>175 849 6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7000" table:style-name="ce26">
            <text:p>367 000</text:p>
          </table:table-cell>
          <table:table-cell office:value-type="float" office:value="0" table:style-name="ce22">
            <text:p>0</text:p>
          </table:table-cell>
          <table:table-cell office:value-type="float" office:value="36692231" table:style-name="ce16">
            <text:p>36 692 2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5 Bok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48452638" table:style-name="ce20">
            <text:p>48 452 63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6 Tysvæ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0" table:style-name="ce26">
            <text:p>4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0" table:style-name="ce26">
            <text:p>4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3000" table:style-name="ce26">
            <text:p>4 833 000</text:p>
          </table:table-cell>
          <table:table-cell office:value-type="float" office:value="0" table:style-name="ce24">
            <text:p>0</text:p>
          </table:table-cell>
          <table:table-cell office:value-type="float" office:value="381925423" table:style-name="ce17">
            <text:p>381 925 4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00000" table:style-name="ce26">
            <text:p>3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00000" table:style-name="ce26">
            <text:p>3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00000" table:style-name="ce26">
            <text:p>3 900 000</text:p>
          </table:table-cell>
          <table:table-cell office:value-type="float" office:value="0" table:style-name="ce22">
            <text:p>0</text:p>
          </table:table-cell>
          <table:table-cell office:value-type="float" office:value="1239417729" table:style-name="ce16">
            <text:p>1 239 417 7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51 Utsir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29360794" table:style-name="ce20">
            <text:p>29 360 79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60 Vindafjor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00000" table:style-name="ce26">
            <text:p>3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00000" table:style-name="ce26">
            <text:p>3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33000" table:style-name="ce26">
            <text:p>3 733 000</text:p>
          </table:table-cell>
          <table:table-cell office:value-type="float" office:value="0" table:style-name="ce24">
            <text:p>0</text:p>
          </table:table-cell>
          <table:table-cell office:value-type="float" office:value="241892900" table:style-name="ce17">
            <text:p>241 892 9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00000" table:style-name="ce26">
            <text:p>6 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00000" table:style-name="ce26">
            <text:p>6 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33000" table:style-name="ce26">
            <text:p>7 233 000</text:p>
          </table:table-cell>
          <table:table-cell office:value-type="float" office:value="0" table:style-name="ce22">
            <text:p>0</text:p>
          </table:table-cell>
          <table:table-cell office:value-type="float" office:value="722404728" table:style-name="ce16">
            <text:p>722 404 7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6 Molde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00000" table:style-name="ce26">
            <text:p>7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00000" table:style-name="ce26">
            <text:p>7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00000" table:style-name="ce26">
            <text:p>8 100 000</text:p>
          </table:table-cell>
          <table:table-cell office:value-type="float" office:value="0" table:style-name="ce23">
            <text:p>0</text:p>
          </table:table-cell>
          <table:table-cell office:value-type="float" office:value="967859144" table:style-name="ce20">
            <text:p>967 859 1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7 Ålesund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000" table:style-name="ce26">
            <text:p>9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000" table:style-name="ce26">
            <text:p>9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00" table:style-name="ce26">
            <text:p>10 000 000</text:p>
          </table:table-cell>
          <table:table-cell office:value-type="float" office:value="0" table:style-name="ce24">
            <text:p>0</text:p>
          </table:table-cell>
          <table:table-cell office:value-type="float" office:value="1746547555" table:style-name="ce17">
            <text:p>1 746 547 5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0000" table:style-name="ce26">
            <text:p>4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0000" table:style-name="ce26">
            <text:p>4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3000" table:style-name="ce26">
            <text:p>753 000</text:p>
          </table:table-cell>
          <table:table-cell office:value-type="float" office:value="0" table:style-name="ce22">
            <text:p>0</text:p>
          </table:table-cell>
          <table:table-cell office:value-type="float" office:value="132720846" table:style-name="ce16">
            <text:p>132 720 8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4 Sande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67000" table:style-name="ce26">
            <text:p>1 667 000</text:p>
          </table:table-cell>
          <table:table-cell office:value-type="float" office:value="0" table:style-name="ce23">
            <text:p>0</text:p>
          </table:table-cell>
          <table:table-cell office:value-type="float" office:value="102864273" table:style-name="ce20">
            <text:p>102 864 2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0000" table:style-name="ce26">
            <text:p>1 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0000" table:style-name="ce26">
            <text:p>1 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3000" table:style-name="ce26">
            <text:p>1 483 000</text:p>
          </table:table-cell>
          <table:table-cell office:value-type="float" office:value="0" table:style-name="ce24">
            <text:p>0</text:p>
          </table:table-cell>
          <table:table-cell office:value-type="float" office:value="217386879" table:style-name="ce17">
            <text:p>217 386 8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0000" table:style-name="ce26">
            <text:p>1 7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0000" table:style-name="ce26">
            <text:p>1 7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3000" table:style-name="ce26">
            <text:p>2 053 000</text:p>
          </table:table-cell>
          <table:table-cell office:value-type="float" office:value="0" table:style-name="ce22">
            <text:p>0</text:p>
          </table:table-cell>
          <table:table-cell office:value-type="float" office:value="231129413" table:style-name="ce16">
            <text:p>231 129 4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7 Harei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0000" table:style-name="ce26">
            <text:p>1 1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0000" table:style-name="ce26">
            <text:p>1 1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3000" table:style-name="ce26">
            <text:p>1 473 000</text:p>
          </table:table-cell>
          <table:table-cell office:value-type="float" office:value="0" table:style-name="ce23">
            <text:p>0</text:p>
          </table:table-cell>
          <table:table-cell office:value-type="float" office:value="185517719" table:style-name="ce20">
            <text:p>185 517 7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0 Ørst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0000" table:style-name="ce26">
            <text:p>2 2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0000" table:style-name="ce26">
            <text:p>2 2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13000" table:style-name="ce26">
            <text:p>2 613 000</text:p>
          </table:table-cell>
          <table:table-cell office:value-type="float" office:value="0" table:style-name="ce24">
            <text:p>0</text:p>
          </table:table-cell>
          <table:table-cell office:value-type="float" office:value="359000581" table:style-name="ce17">
            <text:p>359 000 5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0000" table:style-name="ce26">
            <text:p>6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0000" table:style-name="ce26">
            <text:p>6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3000" table:style-name="ce26">
            <text:p>953 000</text:p>
          </table:table-cell>
          <table:table-cell office:value-type="float" office:value="0" table:style-name="ce22">
            <text:p>0</text:p>
          </table:table-cell>
          <table:table-cell office:value-type="float" office:value="160395611" table:style-name="ce16">
            <text:p>160 395 6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8 Sykkylv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0000" table:style-name="ce26">
            <text:p>1 0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0000" table:style-name="ce26">
            <text:p>1 0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3000" table:style-name="ce26">
            <text:p>1 383 000</text:p>
          </table:table-cell>
          <table:table-cell office:value-type="float" office:value="0" table:style-name="ce23">
            <text:p>0</text:p>
          </table:table-cell>
          <table:table-cell office:value-type="float" office:value="241442913" table:style-name="ce20">
            <text:p>241 442 9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10000" table:style-name="ce26">
            <text:p>2 1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10000" table:style-name="ce26">
            <text:p>2 1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43000" table:style-name="ce26">
            <text:p>2 443 000</text:p>
          </table:table-cell>
          <table:table-cell office:value-type="float" office:value="0" table:style-name="ce24">
            <text:p>0</text:p>
          </table:table-cell>
          <table:table-cell office:value-type="float" office:value="327435609" table:style-name="ce17">
            <text:p>327 435 6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90000" table:style-name="ce26">
            <text:p>2 3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90000" table:style-name="ce26">
            <text:p>2 3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23000" table:style-name="ce26">
            <text:p>2 723 000</text:p>
          </table:table-cell>
          <table:table-cell office:value-type="float" office:value="0" table:style-name="ce22">
            <text:p>0</text:p>
          </table:table-cell>
          <table:table-cell office:value-type="float" office:value="253851168" table:style-name="ce16">
            <text:p>253 851 1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5 Vestne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0000" table:style-name="ce26">
            <text:p>1 1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0000" table:style-name="ce26">
            <text:p>1 1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3000" table:style-name="ce26">
            <text:p>1 523 000</text:p>
          </table:table-cell>
          <table:table-cell office:value-type="float" office:value="0" table:style-name="ce23">
            <text:p>0</text:p>
          </table:table-cell>
          <table:table-cell office:value-type="float" office:value="203083105" table:style-name="ce20">
            <text:p>203 083 1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0000" table:style-name="ce26">
            <text:p>2 0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0000" table:style-name="ce26">
            <text:p>2 0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83000" table:style-name="ce26">
            <text:p>2 383 000</text:p>
          </table:table-cell>
          <table:table-cell office:value-type="float" office:value="0" table:style-name="ce24">
            <text:p>0</text:p>
          </table:table-cell>
          <table:table-cell office:value-type="float" office:value="261608650" table:style-name="ce17">
            <text:p>261 608 6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3000" table:style-name="ce26">
            <text:p>533 000</text:p>
          </table:table-cell>
          <table:table-cell office:value-type="float" office:value="0" table:style-name="ce22">
            <text:p>0</text:p>
          </table:table-cell>
          <table:table-cell office:value-type="float" office:value="122502346" table:style-name="ce16">
            <text:p>122 502 3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4 Averøy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0000" table:style-name="ce26">
            <text:p>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0000" table:style-name="ce26">
            <text:p>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3000" table:style-name="ce26">
            <text:p>933 000</text:p>
          </table:table-cell>
          <table:table-cell office:value-type="float" office:value="0" table:style-name="ce23">
            <text:p>0</text:p>
          </table:table-cell>
          <table:table-cell office:value-type="float" office:value="176063228" table:style-name="ce20">
            <text:p>176 063 22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0000" table:style-name="ce26">
            <text:p>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0000" table:style-name="ce26">
            <text:p>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7000" table:style-name="ce26">
            <text:p>967 000</text:p>
          </table:table-cell>
          <table:table-cell office:value-type="float" office:value="0" table:style-name="ce24">
            <text:p>0</text:p>
          </table:table-cell>
          <table:table-cell office:value-type="float" office:value="114282931" table:style-name="ce17">
            <text:p>114 282 9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3000" table:style-name="ce26">
            <text:p>833 000</text:p>
          </table:table-cell>
          <table:table-cell office:value-type="float" office:value="0" table:style-name="ce22">
            <text:p>0</text:p>
          </table:table-cell>
          <table:table-cell office:value-type="float" office:value="136392964" table:style-name="ce16">
            <text:p>136 392 9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3 Sunn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0000" table:style-name="ce26">
            <text:p>1 1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0000" table:style-name="ce26">
            <text:p>1 1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63000" table:style-name="ce26">
            <text:p>1 463 000</text:p>
          </table:table-cell>
          <table:table-cell office:value-type="float" office:value="0" table:style-name="ce23">
            <text:p>0</text:p>
          </table:table-cell>
          <table:table-cell office:value-type="float" office:value="243930958" table:style-name="ce20">
            <text:p>243 930 95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70000" table:style-name="ce26">
            <text:p>1 2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70000" table:style-name="ce26">
            <text:p>1 2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3000" table:style-name="ce26">
            <text:p>1 603 000</text:p>
          </table:table-cell>
          <table:table-cell office:value-type="float" office:value="0" table:style-name="ce24">
            <text:p>0</text:p>
          </table:table-cell>
          <table:table-cell office:value-type="float" office:value="223899783" table:style-name="ce17">
            <text:p>223 899 7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000" table:style-name="ce26">
            <text:p>2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000" table:style-name="ce26">
            <text:p>2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7000" table:style-name="ce26">
            <text:p>407 000</text:p>
          </table:table-cell>
          <table:table-cell office:value-type="float" office:value="0" table:style-name="ce22">
            <text:p>0</text:p>
          </table:table-cell>
          <table:table-cell office:value-type="float" office:value="98415897" table:style-name="ce16">
            <text:p>98 415 8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6 Aur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0000" table:style-name="ce26">
            <text:p>4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0000" table:style-name="ce26">
            <text:p>4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3000" table:style-name="ce26">
            <text:p>753 000</text:p>
          </table:table-cell>
          <table:table-cell office:value-type="float" office:value="0" table:style-name="ce23">
            <text:p>0</text:p>
          </table:table-cell>
          <table:table-cell office:value-type="float" office:value="181915421" table:style-name="ce20">
            <text:p>181 915 4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7 Vold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0000" table:style-name="ce26">
            <text:p>2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0000" table:style-name="ce26">
            <text:p>2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3000" table:style-name="ce26">
            <text:p>2 733 000</text:p>
          </table:table-cell>
          <table:table-cell office:value-type="float" office:value="0" table:style-name="ce24">
            <text:p>0</text:p>
          </table:table-cell>
          <table:table-cell office:value-type="float" office:value="384803919" table:style-name="ce17">
            <text:p>384 803 9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0000" table:style-name="ce26">
            <text:p>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0000" table:style-name="ce26">
            <text:p>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7000" table:style-name="ce26">
            <text:p>767 000</text:p>
          </table:table-cell>
          <table:table-cell office:value-type="float" office:value="0" table:style-name="ce22">
            <text:p>0</text:p>
          </table:table-cell>
          <table:table-cell office:value-type="float" office:value="139765297" table:style-name="ce16">
            <text:p>139 765 2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9 Hustadvik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0000" table:style-name="ce26">
            <text:p>1 2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0000" table:style-name="ce26">
            <text:p>1 2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3000" table:style-name="ce26">
            <text:p>1 553 000</text:p>
          </table:table-cell>
          <table:table-cell office:value-type="float" office:value="0" table:style-name="ce23">
            <text:p>0</text:p>
          </table:table-cell>
          <table:table-cell office:value-type="float" office:value="477741841" table:style-name="ce20">
            <text:p>477 741 8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04 Bodø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76323" table:style-name="ce26">
            <text:p>11 076 3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76323" table:style-name="ce26">
            <text:p>11 076 3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76323" table:style-name="ce26">
            <text:p>11 576 323</text:p>
          </table:table-cell>
          <table:table-cell office:value-type="float" office:value="0" table:style-name="ce24">
            <text:p>0</text:p>
          </table:table-cell>
          <table:table-cell office:value-type="float" office:value="1383066529" table:style-name="ce17">
            <text:p>1 383 066 5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00000" table:style-name="ce26">
            <text:p>2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00000" table:style-name="ce26">
            <text:p>2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33000" table:style-name="ce26">
            <text:p>3 133 000</text:p>
          </table:table-cell>
          <table:table-cell office:value-type="float" office:value="0" table:style-name="ce22">
            <text:p>0</text:p>
          </table:table-cell>
          <table:table-cell office:value-type="float" office:value="749402133" table:style-name="ce16">
            <text:p>749 402 1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79960695" table:style-name="ce20">
            <text:p>79 960 69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2 Sømn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103158137" table:style-name="ce17">
            <text:p>103 158 1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2">
            <text:p>0</text:p>
          </table:table-cell>
          <table:table-cell office:value-type="float" office:value="313861483" table:style-name="ce16">
            <text:p>313 861 4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70566380" table:style-name="ce20">
            <text:p>70 566 3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6 Vevelsta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41476368" table:style-name="ce17">
            <text:p>41 476 3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82786232" table:style-name="ce16">
            <text:p>82 786 2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260176152" table:style-name="ce20">
            <text:p>260 176 15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2 Leirfjor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123719218" table:style-name="ce17">
            <text:p>123 719 2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2">
            <text:p>0</text:p>
          </table:table-cell>
          <table:table-cell office:value-type="float" office:value="469230887" table:style-name="ce16">
            <text:p>469 230 8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84721924" table:style-name="ce20">
            <text:p>84 721 9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6 Hattfjell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83837644" table:style-name="ce17">
            <text:p>83 837 6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72873532" table:style-name="ce16">
            <text:p>72 873 5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92912199" table:style-name="ce20">
            <text:p>92 912 19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2 Hemne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4">
            <text:p>0</text:p>
          </table:table-cell>
          <table:table-cell office:value-type="float" office:value="176220759" table:style-name="ce17">
            <text:p>176 220 7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0" table:style-name="ce26">
            <text:p>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0" table:style-name="ce26">
            <text:p>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33000" table:style-name="ce26">
            <text:p>4 333 000</text:p>
          </table:table-cell>
          <table:table-cell office:value-type="float" office:value="0" table:style-name="ce22">
            <text:p>0</text:p>
          </table:table-cell>
          <table:table-cell office:value-type="float" office:value="837397230" table:style-name="ce16">
            <text:p>837 397 2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120525424" table:style-name="ce20">
            <text:p>120 525 4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5 Træn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38247789" table:style-name="ce17">
            <text:p>38 247 7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83709826" table:style-name="ce16">
            <text:p>83 709 8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247065756" table:style-name="ce20">
            <text:p>247 065 7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8 Gildeskå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103846880" table:style-name="ce17">
            <text:p>103 846 8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62183456" table:style-name="ce16">
            <text:p>62 183 45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205681769" table:style-name="ce20">
            <text:p>205 681 7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1 Fausk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13796" table:style-name="ce26">
            <text:p>7 013 796</text:p>
          </table:table-cell>
          <table:table-cell office:value-type="float" office:value="0" table:style-name="ce26">
            <text:p>0</text:p>
          </table:table-cell>
          <table:table-cell office:value-type="float" office:value="1750000" table:style-name="ce26">
            <text:p>1 750 000</text:p>
          </table:table-cell>
          <table:table-cell office:value-type="float" office:value="5263796" table:style-name="ce26">
            <text:p>5 263 7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46796" table:style-name="ce26">
            <text:p>7 346 796</text:p>
          </table:table-cell>
          <table:table-cell office:value-type="float" office:value="0" table:style-name="ce24">
            <text:p>0</text:p>
          </table:table-cell>
          <table:table-cell office:value-type="float" office:value="314397136" table:style-name="ce17">
            <text:p>314 397 1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90264016" table:style-name="ce16">
            <text:p>90 264 0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122037831" table:style-name="ce20">
            <text:p>122 037 8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108216916" table:style-name="ce17">
            <text:p>108 216 9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84958359" table:style-name="ce16">
            <text:p>84 958 3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36015318" table:style-name="ce20">
            <text:p>36 015 3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49652500" table:style-name="ce17">
            <text:p>49 652 5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63572267" table:style-name="ce16">
            <text:p>63 572 2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9881" table:style-name="ce26">
            <text:p>1 359 8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9881" table:style-name="ce26">
            <text:p>1 359 8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92881" table:style-name="ce26">
            <text:p>1 692 881</text:p>
          </table:table-cell>
          <table:table-cell office:value-type="float" office:value="0" table:style-name="ce23">
            <text:p>0</text:p>
          </table:table-cell>
          <table:table-cell office:value-type="float" office:value="412881166" table:style-name="ce20">
            <text:p>412 881 16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4">
            <text:p>0</text:p>
          </table:table-cell>
          <table:table-cell office:value-type="float" office:value="313822721" table:style-name="ce17">
            <text:p>313 822 7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2">
            <text:p>0</text:p>
          </table:table-cell>
          <table:table-cell office:value-type="float" office:value="303080098" table:style-name="ce16">
            <text:p>303 080 0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126593413" table:style-name="ce20">
            <text:p>126 593 4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4">
            <text:p>0</text:p>
          </table:table-cell>
          <table:table-cell office:value-type="float" office:value="165251846" table:style-name="ce17">
            <text:p>165 251 8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33000" table:style-name="ce26">
            <text:p>1 833 000</text:p>
          </table:table-cell>
          <table:table-cell office:value-type="float" office:value="0" table:style-name="ce22">
            <text:p>0</text:p>
          </table:table-cell>
          <table:table-cell office:value-type="float" office:value="353922611" table:style-name="ce16">
            <text:p>353 922 6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190708321" table:style-name="ce20">
            <text:p>190 708 3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53902260" table:style-name="ce17">
            <text:p>53 902 2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" table:style-name="ce26">
            <text:p>450 000</text:p>
          </table:table-cell>
          <table:table-cell office:value-type="float" office:value="0" table:style-name="ce26">
            <text:p>0</text:p>
          </table:table-cell>
          <table:table-cell office:value-type="float" office:value="450000" table:style-name="ce26">
            <text:p>4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7000" table:style-name="ce26">
            <text:p>617 000</text:p>
          </table:table-cell>
          <table:table-cell office:value-type="float" office:value="0" table:style-name="ce22">
            <text:p>0</text:p>
          </table:table-cell>
          <table:table-cell office:value-type="float" office:value="150261930" table:style-name="ce16">
            <text:p>150 261 9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1 Halden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000" table:style-name="ce26">
            <text:p>10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000" table:style-name="ce26">
            <text:p>10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00000" table:style-name="ce26">
            <text:p>10 800 000</text:p>
          </table:table-cell>
          <table:table-cell office:value-type="float" office:value="0" table:style-name="ce23">
            <text:p>0</text:p>
          </table:table-cell>
          <table:table-cell office:value-type="float" office:value="1045135796" table:style-name="ce20">
            <text:p>1 045 135 79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02 Moss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00000" table:style-name="ce26">
            <text:p>22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00000" table:style-name="ce26">
            <text:p>22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00000" table:style-name="ce26">
            <text:p>23 300 000</text:p>
          </table:table-cell>
          <table:table-cell office:value-type="float" office:value="0" table:style-name="ce24">
            <text:p>0</text:p>
          </table:table-cell>
          <table:table-cell office:value-type="float" office:value="1409048291" table:style-name="ce17">
            <text:p>1 409 048 2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00000" table:style-name="ce26">
            <text:p>26 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00000" table:style-name="ce26">
            <text:p>26 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200000" table:style-name="ce26">
            <text:p>27 200 000</text:p>
          </table:table-cell>
          <table:table-cell office:value-type="float" office:value="0" table:style-name="ce22">
            <text:p>0</text:p>
          </table:table-cell>
          <table:table-cell office:value-type="float" office:value="1867943186" table:style-name="ce16">
            <text:p>1 867 943 1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4 Fredrikstad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00" table:style-name="ce26">
            <text:p>33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00" table:style-name="ce26">
            <text:p>33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800000" table:style-name="ce26">
            <text:p>33 800 000</text:p>
          </table:table-cell>
          <table:table-cell office:value-type="float" office:value="0" table:style-name="ce23">
            <text:p>0</text:p>
          </table:table-cell>
          <table:table-cell office:value-type="float" office:value="2405555534" table:style-name="ce20">
            <text:p>2 405 555 53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05 Drammen</text:p>
          </table:table-cell>
          <table:table-cell office:value-type="float" office:value="667000" table:style-name="ce26">
            <text:p>6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800000" table:style-name="ce26">
            <text:p>67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800000" table:style-name="ce26">
            <text:p>67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467000" table:style-name="ce26">
            <text:p>68 467 000</text:p>
          </table:table-cell>
          <table:table-cell office:value-type="float" office:value="0" table:style-name="ce24">
            <text:p>0</text:p>
          </table:table-cell>
          <table:table-cell office:value-type="float" office:value="2939190073" table:style-name="ce17">
            <text:p>2 939 190 0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00000" table:style-name="ce26">
            <text:p>8 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00000" table:style-name="ce26">
            <text:p>8 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33000" table:style-name="ce26">
            <text:p>9 233 000</text:p>
          </table:table-cell>
          <table:table-cell office:value-type="float" office:value="0" table:style-name="ce22">
            <text:p>0</text:p>
          </table:table-cell>
          <table:table-cell office:value-type="float" office:value="692307506" table:style-name="ce16">
            <text:p>692 307 5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7 Ringerike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00000" table:style-name="ce26">
            <text:p>13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00000" table:style-name="ce26">
            <text:p>13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900000" table:style-name="ce26">
            <text:p>13 900 000</text:p>
          </table:table-cell>
          <table:table-cell office:value-type="float" office:value="0" table:style-name="ce23">
            <text:p>0</text:p>
          </table:table-cell>
          <table:table-cell office:value-type="float" office:value="884581630" table:style-name="ce20">
            <text:p>884 581 6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1 Hval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3000" table:style-name="ce26">
            <text:p>983 000</text:p>
          </table:table-cell>
          <table:table-cell office:value-type="float" office:value="0" table:style-name="ce24">
            <text:p>0</text:p>
          </table:table-cell>
          <table:table-cell office:value-type="float" office:value="114433463" table:style-name="ce17">
            <text:p>114 433 4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7000" table:style-name="ce26">
            <text:p>867 000</text:p>
          </table:table-cell>
          <table:table-cell office:value-type="float" office:value="0" table:style-name="ce22">
            <text:p>0</text:p>
          </table:table-cell>
          <table:table-cell office:value-type="float" office:value="66162551" table:style-name="ce16">
            <text:p>66 162 55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3 Mark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00" table:style-name="ce26">
            <text:p>2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00" table:style-name="ce26">
            <text:p>2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33000" table:style-name="ce26">
            <text:p>2 433 000</text:p>
          </table:table-cell>
          <table:table-cell office:value-type="float" office:value="0" table:style-name="ce23">
            <text:p>0</text:p>
          </table:table-cell>
          <table:table-cell office:value-type="float" office:value="132877653" table:style-name="ce20">
            <text:p>132 877 65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4 Indre Østfold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00000" table:style-name="ce26">
            <text:p>16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00000" table:style-name="ce26">
            <text:p>16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00000" table:style-name="ce26">
            <text:p>16 500 000</text:p>
          </table:table-cell>
          <table:table-cell office:value-type="float" office:value="0" table:style-name="ce24">
            <text:p>0</text:p>
          </table:table-cell>
          <table:table-cell office:value-type="float" office:value="1427331345" table:style-name="ce17">
            <text:p>1 427 331 3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33000" table:style-name="ce26">
            <text:p>1 333 000</text:p>
          </table:table-cell>
          <table:table-cell office:value-type="float" office:value="0" table:style-name="ce22">
            <text:p>0</text:p>
          </table:table-cell>
          <table:table-cell office:value-type="float" office:value="134581172" table:style-name="ce16">
            <text:p>134 581 1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6 Rakkesta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0000" table:style-name="ce26">
            <text:p>4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0000" table:style-name="ce26">
            <text:p>4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33000" table:style-name="ce26">
            <text:p>4 433 000</text:p>
          </table:table-cell>
          <table:table-cell office:value-type="float" office:value="0" table:style-name="ce23">
            <text:p>0</text:p>
          </table:table-cell>
          <table:table-cell office:value-type="float" office:value="293993452" table:style-name="ce20">
            <text:p>293 993 45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7 Råd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0000" table:style-name="ce26">
            <text:p>1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0000" table:style-name="ce26">
            <text:p>1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33000" table:style-name="ce26">
            <text:p>1 933 000</text:p>
          </table:table-cell>
          <table:table-cell office:value-type="float" office:value="0" table:style-name="ce24">
            <text:p>0</text:p>
          </table:table-cell>
          <table:table-cell office:value-type="float" office:value="226925893" table:style-name="ce17">
            <text:p>226 925 8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0000" table:style-name="ce26">
            <text:p>1 5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0000" table:style-name="ce26">
            <text:p>1 5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83000" table:style-name="ce26">
            <text:p>1 883 000</text:p>
          </table:table-cell>
          <table:table-cell office:value-type="float" office:value="0" table:style-name="ce22">
            <text:p>0</text:p>
          </table:table-cell>
          <table:table-cell office:value-type="float" office:value="181141534" table:style-name="ce16">
            <text:p>181 141 5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9 Vestby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50000" table:style-name="ce26">
            <text:p>4 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50000" table:style-name="ce26">
            <text:p>4 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83000" table:style-name="ce26">
            <text:p>4 583 000</text:p>
          </table:table-cell>
          <table:table-cell office:value-type="float" office:value="0" table:style-name="ce23">
            <text:p>0</text:p>
          </table:table-cell>
          <table:table-cell office:value-type="float" office:value="473757848" table:style-name="ce20">
            <text:p>473 757 8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0 Nordre Follo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800000" table:style-name="ce26">
            <text:p>16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800000" table:style-name="ce26">
            <text:p>16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300000" table:style-name="ce26">
            <text:p>17 300 000</text:p>
          </table:table-cell>
          <table:table-cell office:value-type="float" office:value="0" table:style-name="ce24">
            <text:p>0</text:p>
          </table:table-cell>
          <table:table-cell office:value-type="float" office:value="1443141928" table:style-name="ce17">
            <text:p>1 443 141 9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00000" table:style-name="ce26">
            <text:p>7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00000" table:style-name="ce26">
            <text:p>7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33000" table:style-name="ce26">
            <text:p>7 733 000</text:p>
          </table:table-cell>
          <table:table-cell office:value-type="float" office:value="0" table:style-name="ce22">
            <text:p>0</text:p>
          </table:table-cell>
          <table:table-cell office:value-type="float" office:value="504808348" table:style-name="ce16">
            <text:p>504 808 3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2 Frog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0" table:style-name="ce26">
            <text:p>3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0" table:style-name="ce26">
            <text:p>3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3000" table:style-name="ce26">
            <text:p>3 333 000</text:p>
          </table:table-cell>
          <table:table-cell office:value-type="float" office:value="0" table:style-name="ce23">
            <text:p>0</text:p>
          </table:table-cell>
          <table:table-cell office:value-type="float" office:value="304841629" table:style-name="ce20">
            <text:p>304 841 62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3 Nesodd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00000" table:style-name="ce26">
            <text:p>8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00000" table:style-name="ce26">
            <text:p>8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33000" table:style-name="ce26">
            <text:p>8 633 000</text:p>
          </table:table-cell>
          <table:table-cell office:value-type="float" office:value="0" table:style-name="ce24">
            <text:p>0</text:p>
          </table:table-cell>
          <table:table-cell office:value-type="float" office:value="485173433" table:style-name="ce17">
            <text:p>485 173 4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667000" table:style-name="ce26">
            <text:p>6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500000" table:style-name="ce26">
            <text:p>62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500000" table:style-name="ce26">
            <text:p>62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167000" table:style-name="ce26">
            <text:p>63 167 000</text:p>
          </table:table-cell>
          <table:table-cell office:value-type="float" office:value="0" table:style-name="ce22">
            <text:p>0</text:p>
          </table:table-cell>
          <table:table-cell office:value-type="float" office:value="1916227342" table:style-name="ce16">
            <text:p>1 916 227 3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5 Asker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200000" table:style-name="ce26">
            <text:p>43 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200000" table:style-name="ce26">
            <text:p>43 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700000" table:style-name="ce26">
            <text:p>43 700 000</text:p>
          </table:table-cell>
          <table:table-cell office:value-type="float" office:value="0" table:style-name="ce23">
            <text:p>0</text:p>
          </table:table-cell>
          <table:table-cell office:value-type="float" office:value="1826918470" table:style-name="ce20">
            <text:p>1 826 918 47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6 Aurskog-Høl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0000" table:style-name="ce26">
            <text:p>4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0000" table:style-name="ce26">
            <text:p>4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33000" table:style-name="ce26">
            <text:p>4 433 000</text:p>
          </table:table-cell>
          <table:table-cell office:value-type="float" office:value="0" table:style-name="ce24">
            <text:p>0</text:p>
          </table:table-cell>
          <table:table-cell office:value-type="float" office:value="579601170" table:style-name="ce17">
            <text:p>579 601 1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0" table:style-name="ce26">
            <text:p>4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0" table:style-name="ce26">
            <text:p>4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3000" table:style-name="ce26">
            <text:p>4 833 000</text:p>
          </table:table-cell>
          <table:table-cell office:value-type="float" office:value="0" table:style-name="ce22">
            <text:p>0</text:p>
          </table:table-cell>
          <table:table-cell office:value-type="float" office:value="448232688" table:style-name="ce16">
            <text:p>448 232 6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8 Enebakk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00000" table:style-name="ce26">
            <text:p>6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00000" table:style-name="ce26">
            <text:p>6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33000" table:style-name="ce26">
            <text:p>7 133 000</text:p>
          </table:table-cell>
          <table:table-cell office:value-type="float" office:value="0" table:style-name="ce23">
            <text:p>0</text:p>
          </table:table-cell>
          <table:table-cell office:value-type="float" office:value="332660786" table:style-name="ce20">
            <text:p>332 660 7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9 Lørenskog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500000" table:style-name="ce26">
            <text:p>12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500000" table:style-name="ce26">
            <text:p>12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00000" table:style-name="ce26">
            <text:p>13 000 000</text:p>
          </table:table-cell>
          <table:table-cell office:value-type="float" office:value="0" table:style-name="ce24">
            <text:p>0</text:p>
          </table:table-cell>
          <table:table-cell office:value-type="float" office:value="958655080" table:style-name="ce17">
            <text:p>958 655 0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000000" table:style-name="ce26">
            <text:p>28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000000" table:style-name="ce26">
            <text:p>28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500000" table:style-name="ce26">
            <text:p>28 500 000</text:p>
          </table:table-cell>
          <table:table-cell office:value-type="float" office:value="0" table:style-name="ce22">
            <text:p>0</text:p>
          </table:table-cell>
          <table:table-cell office:value-type="float" office:value="2172896560" table:style-name="ce16">
            <text:p>2 172 896 5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1 Nitte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0" table:style-name="ce26">
            <text:p>7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0" table:style-name="ce26">
            <text:p>7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33000" table:style-name="ce26">
            <text:p>7 333 000</text:p>
          </table:table-cell>
          <table:table-cell office:value-type="float" office:value="0" table:style-name="ce23">
            <text:p>0</text:p>
          </table:table-cell>
          <table:table-cell office:value-type="float" office:value="618122980" table:style-name="ce20">
            <text:p>618 122 9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2 Gjerdrum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00" table:style-name="ce26">
            <text:p>1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00" table:style-name="ce26">
            <text:p>1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33000" table:style-name="ce26">
            <text:p>1 733 000</text:p>
          </table:table-cell>
          <table:table-cell office:value-type="float" office:value="0" table:style-name="ce24">
            <text:p>0</text:p>
          </table:table-cell>
          <table:table-cell office:value-type="float" office:value="162427352" table:style-name="ce17">
            <text:p>162 427 3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000" table:style-name="ce26">
            <text:p>1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000" table:style-name="ce26">
            <text:p>1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00000" table:style-name="ce26">
            <text:p>14 500 000</text:p>
          </table:table-cell>
          <table:table-cell office:value-type="float" office:value="0" table:style-name="ce22">
            <text:p>0</text:p>
          </table:table-cell>
          <table:table-cell office:value-type="float" office:value="1063402364" table:style-name="ce16">
            <text:p>1 063 402 3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4 Ne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00000" table:style-name="ce26">
            <text:p>6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00000" table:style-name="ce26">
            <text:p>6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33000" table:style-name="ce26">
            <text:p>7 133 000</text:p>
          </table:table-cell>
          <table:table-cell office:value-type="float" office:value="0" table:style-name="ce23">
            <text:p>0</text:p>
          </table:table-cell>
          <table:table-cell office:value-type="float" office:value="673192211" table:style-name="ce20">
            <text:p>673 192 21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5 Eidsvol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00000" table:style-name="ce26">
            <text:p>6 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00000" table:style-name="ce26">
            <text:p>6 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33000" table:style-name="ce26">
            <text:p>7 233 000</text:p>
          </table:table-cell>
          <table:table-cell office:value-type="float" office:value="0" table:style-name="ce24">
            <text:p>0</text:p>
          </table:table-cell>
          <table:table-cell office:value-type="float" office:value="780161053" table:style-name="ce17">
            <text:p>780 161 0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00000" table:style-name="ce26">
            <text:p>3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00000" table:style-name="ce26">
            <text:p>3 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33000" table:style-name="ce26">
            <text:p>4 133 000</text:p>
          </table:table-cell>
          <table:table-cell office:value-type="float" office:value="0" table:style-name="ce22">
            <text:p>0</text:p>
          </table:table-cell>
          <table:table-cell office:value-type="float" office:value="402686716" table:style-name="ce16">
            <text:p>402 686 7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7 Hur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7000" table:style-name="ce26">
            <text:p>817 000</text:p>
          </table:table-cell>
          <table:table-cell office:value-type="float" office:value="0" table:style-name="ce23">
            <text:p>0</text:p>
          </table:table-cell>
          <table:table-cell office:value-type="float" office:value="117846462" table:style-name="ce20">
            <text:p>117 846 4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8 Hol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00000" table:style-name="ce26">
            <text:p>3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00000" table:style-name="ce26">
            <text:p>3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33000" table:style-name="ce26">
            <text:p>3 633 000</text:p>
          </table:table-cell>
          <table:table-cell office:value-type="float" office:value="0" table:style-name="ce24">
            <text:p>0</text:p>
          </table:table-cell>
          <table:table-cell office:value-type="float" office:value="173202067" table:style-name="ce17">
            <text:p>173 202 0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7000" table:style-name="ce26">
            <text:p>817 000</text:p>
          </table:table-cell>
          <table:table-cell office:value-type="float" office:value="0" table:style-name="ce22">
            <text:p>0</text:p>
          </table:table-cell>
          <table:table-cell office:value-type="float" office:value="54911540" table:style-name="ce16">
            <text:p>54 911 5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0 Nesby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00" table:style-name="ce26">
            <text:p>1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00" table:style-name="ce26">
            <text:p>1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33000" table:style-name="ce26">
            <text:p>1 733 000</text:p>
          </table:table-cell>
          <table:table-cell office:value-type="float" office:value="0" table:style-name="ce23">
            <text:p>0</text:p>
          </table:table-cell>
          <table:table-cell office:value-type="float" office:value="119751087" table:style-name="ce20">
            <text:p>119 751 08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1 Go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00" table:style-name="ce26">
            <text:p>2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00" table:style-name="ce26">
            <text:p>2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33000" table:style-name="ce26">
            <text:p>2 433 000</text:p>
          </table:table-cell>
          <table:table-cell office:value-type="float" office:value="0" table:style-name="ce24">
            <text:p>0</text:p>
          </table:table-cell>
          <table:table-cell office:value-type="float" office:value="160034803" table:style-name="ce17">
            <text:p>160 034 8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7000" table:style-name="ce26">
            <text:p>817 000</text:p>
          </table:table-cell>
          <table:table-cell office:value-type="float" office:value="0" table:style-name="ce22">
            <text:p>0</text:p>
          </table:table-cell>
          <table:table-cell office:value-type="float" office:value="76851086" table:style-name="ce16">
            <text:p>76 851 0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3 Å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0000" table:style-name="ce26">
            <text:p>2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0000" table:style-name="ce26">
            <text:p>2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33000" table:style-name="ce26">
            <text:p>2 833 000</text:p>
          </table:table-cell>
          <table:table-cell office:value-type="float" office:value="0" table:style-name="ce23">
            <text:p>0</text:p>
          </table:table-cell>
          <table:table-cell office:value-type="float" office:value="166186274" table:style-name="ce20">
            <text:p>166 186 2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4 Ho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00" table:style-name="ce26">
            <text:p>2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00" table:style-name="ce26">
            <text:p>2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33000" table:style-name="ce26">
            <text:p>2 933 000</text:p>
          </table:table-cell>
          <table:table-cell office:value-type="float" office:value="0" table:style-name="ce24">
            <text:p>0</text:p>
          </table:table-cell>
          <table:table-cell office:value-type="float" office:value="96385900" table:style-name="ce17">
            <text:p>96 385 9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33000" table:style-name="ce26">
            <text:p>1 333 000</text:p>
          </table:table-cell>
          <table:table-cell office:value-type="float" office:value="0" table:style-name="ce22">
            <text:p>0</text:p>
          </table:table-cell>
          <table:table-cell office:value-type="float" office:value="126394876" table:style-name="ce16">
            <text:p>126 394 8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6 Krødshera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7000" table:style-name="ce26">
            <text:p>1 167 000</text:p>
          </table:table-cell>
          <table:table-cell office:value-type="float" office:value="0" table:style-name="ce23">
            <text:p>0</text:p>
          </table:table-cell>
          <table:table-cell office:value-type="float" office:value="88312554" table:style-name="ce20">
            <text:p>88 312 55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7 Modum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50000" table:style-name="ce26">
            <text:p>4 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50000" table:style-name="ce26">
            <text:p>4 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83000" table:style-name="ce26">
            <text:p>4 583 000</text:p>
          </table:table-cell>
          <table:table-cell office:value-type="float" office:value="0" table:style-name="ce24">
            <text:p>0</text:p>
          </table:table-cell>
          <table:table-cell office:value-type="float" office:value="433214961" table:style-name="ce17">
            <text:p>433 214 9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0" table:style-name="ce26">
            <text:p>6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0" table:style-name="ce26">
            <text:p>6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33000" table:style-name="ce26">
            <text:p>6 833 000</text:p>
          </table:table-cell>
          <table:table-cell office:value-type="float" office:value="0" table:style-name="ce22">
            <text:p>0</text:p>
          </table:table-cell>
          <table:table-cell office:value-type="float" office:value="540039899" table:style-name="ce16">
            <text:p>540 039 8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9 Li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00000" table:style-name="ce26">
            <text:p>10 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00000" table:style-name="ce26">
            <text:p>10 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33000" table:style-name="ce26">
            <text:p>11 233 000</text:p>
          </table:table-cell>
          <table:table-cell office:value-type="float" office:value="0" table:style-name="ce23">
            <text:p>0</text:p>
          </table:table-cell>
          <table:table-cell office:value-type="float" office:value="649043318" table:style-name="ce20">
            <text:p>649 043 3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50 Flesberg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0000" table:style-name="ce26">
            <text:p>1 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0000" table:style-name="ce26">
            <text:p>1 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7000" table:style-name="ce26">
            <text:p>1 317 000</text:p>
          </table:table-cell>
          <table:table-cell office:value-type="float" office:value="0" table:style-name="ce24">
            <text:p>0</text:p>
          </table:table-cell>
          <table:table-cell office:value-type="float" office:value="98510569" table:style-name="ce17">
            <text:p>98 510 5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7000" table:style-name="ce26">
            <text:p>817 000</text:p>
          </table:table-cell>
          <table:table-cell office:value-type="float" office:value="0" table:style-name="ce22">
            <text:p>0</text:p>
          </table:table-cell>
          <table:table-cell office:value-type="float" office:value="75869575" table:style-name="ce16">
            <text:p>75 869 5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2 Nore og Uv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000" table:style-name="ce26">
            <text:p>7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000" table:style-name="ce26">
            <text:p>7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7000" table:style-name="ce26">
            <text:p>917 000</text:p>
          </table:table-cell>
          <table:table-cell office:value-type="float" office:value="0" table:style-name="ce23">
            <text:p>0</text:p>
          </table:table-cell>
          <table:table-cell office:value-type="float" office:value="91109674" table:style-name="ce20">
            <text:p>91 109 6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53 Jevnak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00000" table:style-name="ce26">
            <text:p>4 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00000" table:style-name="ce26">
            <text:p>4 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33000" table:style-name="ce26">
            <text:p>5 033 000</text:p>
          </table:table-cell>
          <table:table-cell office:value-type="float" office:value="0" table:style-name="ce24">
            <text:p>0</text:p>
          </table:table-cell>
          <table:table-cell office:value-type="float" office:value="218481021" table:style-name="ce17">
            <text:p>218 481 0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0" table:style-name="ce26">
            <text:p>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0" table:style-name="ce26">
            <text:p>4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33000" table:style-name="ce26">
            <text:p>4 333 000</text:p>
          </table:table-cell>
          <table:table-cell office:value-type="float" office:value="0" table:style-name="ce22">
            <text:p>0</text:p>
          </table:table-cell>
          <table:table-cell office:value-type="float" office:value="273823063" table:style-name="ce16">
            <text:p>273 823 0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16000" table:style-name="ce26">
            <text:p>3 41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16000" table:style-name="ce26">
            <text:p>3 41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49000" table:style-name="ce26">
            <text:p>3 749 000</text:p>
          </table:table-cell>
          <table:table-cell office:value-type="float" office:value="0" table:style-name="ce23">
            <text:p>0</text:p>
          </table:table-cell>
          <table:table-cell office:value-type="float" office:value="590833804" table:style-name="ce20">
            <text:p>590 833 8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03 Hamar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32000" table:style-name="ce26">
            <text:p>10 43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32000" table:style-name="ce26">
            <text:p>10 43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32000" table:style-name="ce26">
            <text:p>10 932 000</text:p>
          </table:table-cell>
          <table:table-cell office:value-type="float" office:value="0" table:style-name="ce24">
            <text:p>0</text:p>
          </table:table-cell>
          <table:table-cell office:value-type="float" office:value="883569418" table:style-name="ce17">
            <text:p>883 569 4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67000" table:style-name="ce26">
            <text:p>5 3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67000" table:style-name="ce26">
            <text:p>5 3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00000" table:style-name="ce26">
            <text:p>5 700 000</text:p>
          </table:table-cell>
          <table:table-cell office:value-type="float" office:value="0" table:style-name="ce22">
            <text:p>0</text:p>
          </table:table-cell>
          <table:table-cell office:value-type="float" office:value="761541476" table:style-name="ce16">
            <text:p>761 541 4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2000" table:style-name="ce26">
            <text:p>67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2000" table:style-name="ce26">
            <text:p>67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2000" table:style-name="ce26">
            <text:p>1 172 000</text:p>
          </table:table-cell>
          <table:table-cell office:value-type="float" office:value="0" table:style-name="ce23">
            <text:p>0</text:p>
          </table:table-cell>
          <table:table-cell office:value-type="float" office:value="874096304" table:style-name="ce20">
            <text:p>874 096 3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1 Ringsaker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00000" table:style-name="ce26">
            <text:p>6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00000" table:style-name="ce26">
            <text:p>6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00000" table:style-name="ce26">
            <text:p>6 900 000</text:p>
          </table:table-cell>
          <table:table-cell office:value-type="float" office:value="0" table:style-name="ce24">
            <text:p>0</text:p>
          </table:table-cell>
          <table:table-cell office:value-type="float" office:value="1057177815" table:style-name="ce17">
            <text:p>1 057 177 8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00" table:style-name="ce26">
            <text:p>9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00" table:style-name="ce26">
            <text:p>9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0" table:style-name="ce26">
            <text:p>1 283 000</text:p>
          </table:table-cell>
          <table:table-cell office:value-type="float" office:value="0" table:style-name="ce22">
            <text:p>0</text:p>
          </table:table-cell>
          <table:table-cell office:value-type="float" office:value="263722103" table:style-name="ce16">
            <text:p>263 722 1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0000" table:style-name="ce26">
            <text:p>1 7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0000" table:style-name="ce26">
            <text:p>1 7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3000" table:style-name="ce26">
            <text:p>2 083 000</text:p>
          </table:table-cell>
          <table:table-cell office:value-type="float" office:value="0" table:style-name="ce23">
            <text:p>0</text:p>
          </table:table-cell>
          <table:table-cell office:value-type="float" office:value="660317585" table:style-name="ce20">
            <text:p>660 317 5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4 Nord-O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1000" table:style-name="ce26">
            <text:p>1 52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1000" table:style-name="ce26">
            <text:p>1 52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54000" table:style-name="ce26">
            <text:p>1 854 000</text:p>
          </table:table-cell>
          <table:table-cell office:value-type="float" office:value="0" table:style-name="ce24">
            <text:p>0</text:p>
          </table:table-cell>
          <table:table-cell office:value-type="float" office:value="209611491" table:style-name="ce17">
            <text:p>209 611 4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26000" table:style-name="ce26">
            <text:p>6 32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26000" table:style-name="ce26">
            <text:p>6 32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59000" table:style-name="ce26">
            <text:p>6 659 000</text:p>
          </table:table-cell>
          <table:table-cell office:value-type="float" office:value="0" table:style-name="ce22">
            <text:p>0</text:p>
          </table:table-cell>
          <table:table-cell office:value-type="float" office:value="260364009" table:style-name="ce16">
            <text:p>260 364 0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000" table:style-name="ce26">
            <text:p>27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000" table:style-name="ce26">
            <text:p>27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6000" table:style-name="ce26">
            <text:p>606 000</text:p>
          </table:table-cell>
          <table:table-cell office:value-type="float" office:value="0" table:style-name="ce23">
            <text:p>0</text:p>
          </table:table-cell>
          <table:table-cell office:value-type="float" office:value="259109489" table:style-name="ce20">
            <text:p>259 109 48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7 Gru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" table:style-name="ce26">
            <text:p>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" table:style-name="ce26">
            <text:p>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3000" table:style-name="ce26">
            <text:p>353 000</text:p>
          </table:table-cell>
          <table:table-cell office:value-type="float" office:value="0" table:style-name="ce24">
            <text:p>0</text:p>
          </table:table-cell>
          <table:table-cell office:value-type="float" office:value="196296074" table:style-name="ce17">
            <text:p>196 296 0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5000" table:style-name="ce26">
            <text:p>1 4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5000" table:style-name="ce26">
            <text:p>1 4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8000" table:style-name="ce26">
            <text:p>1 758 000</text:p>
          </table:table-cell>
          <table:table-cell office:value-type="float" office:value="0" table:style-name="ce22">
            <text:p>0</text:p>
          </table:table-cell>
          <table:table-cell office:value-type="float" office:value="306190163" table:style-name="ce16">
            <text:p>306 190 1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18000" table:style-name="ce26">
            <text:p>1 71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18000" table:style-name="ce26">
            <text:p>1 71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1000" table:style-name="ce26">
            <text:p>2 051 000</text:p>
          </table:table-cell>
          <table:table-cell office:value-type="float" office:value="0" table:style-name="ce23">
            <text:p>0</text:p>
          </table:table-cell>
          <table:table-cell office:value-type="float" office:value="159877314" table:style-name="ce20">
            <text:p>159 877 3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0 Elverum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33000" table:style-name="ce26">
            <text:p>4 1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33000" table:style-name="ce26">
            <text:p>4 1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66000" table:style-name="ce26">
            <text:p>4 466 000</text:p>
          </table:table-cell>
          <table:table-cell office:value-type="float" office:value="0" table:style-name="ce24">
            <text:p>0</text:p>
          </table:table-cell>
          <table:table-cell office:value-type="float" office:value="699725233" table:style-name="ce17">
            <text:p>699 725 2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4000" table:style-name="ce26">
            <text:p>1 42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4000" table:style-name="ce26">
            <text:p>1 42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7000" table:style-name="ce26">
            <text:p>1 757 000</text:p>
          </table:table-cell>
          <table:table-cell office:value-type="float" office:value="0" table:style-name="ce22">
            <text:p>0</text:p>
          </table:table-cell>
          <table:table-cell office:value-type="float" office:value="249667315" table:style-name="ce16">
            <text:p>249 667 3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19000" table:style-name="ce26">
            <text:p>1 51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19000" table:style-name="ce26">
            <text:p>1 51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52000" table:style-name="ce26">
            <text:p>1 852 000</text:p>
          </table:table-cell>
          <table:table-cell office:value-type="float" office:value="0" table:style-name="ce23">
            <text:p>0</text:p>
          </table:table-cell>
          <table:table-cell office:value-type="float" office:value="180050181" table:style-name="ce20">
            <text:p>180 050 18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3 Stor-Elv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5000" table:style-name="ce26">
            <text:p>96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5000" table:style-name="ce26">
            <text:p>96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2000" table:style-name="ce26">
            <text:p>1 132 000</text:p>
          </table:table-cell>
          <table:table-cell office:value-type="float" office:value="0" table:style-name="ce24">
            <text:p>0</text:p>
          </table:table-cell>
          <table:table-cell office:value-type="float" office:value="124420426" table:style-name="ce17">
            <text:p>124 420 42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4000" table:style-name="ce26">
            <text:p>61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4000" table:style-name="ce26">
            <text:p>61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1000" table:style-name="ce26">
            <text:p>781 000</text:p>
          </table:table-cell>
          <table:table-cell office:value-type="float" office:value="0" table:style-name="ce22">
            <text:p>0</text:p>
          </table:table-cell>
          <table:table-cell office:value-type="float" office:value="98468375" table:style-name="ce16">
            <text:p>98 468 3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3000" table:style-name="ce26">
            <text:p>36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3000" table:style-name="ce26">
            <text:p>36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0000" table:style-name="ce26">
            <text:p>530 000</text:p>
          </table:table-cell>
          <table:table-cell office:value-type="float" office:value="0" table:style-name="ce23">
            <text:p>0</text:p>
          </table:table-cell>
          <table:table-cell office:value-type="float" office:value="80905906" table:style-name="ce20">
            <text:p>80 905 90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6 Tolg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" table:style-name="ce26">
            <text:p>1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" table:style-name="ce26">
            <text:p>1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1000" table:style-name="ce26">
            <text:p>181 000</text:p>
          </table:table-cell>
          <table:table-cell office:value-type="float" office:value="0" table:style-name="ce24">
            <text:p>0</text:p>
          </table:table-cell>
          <table:table-cell office:value-type="float" office:value="86217299" table:style-name="ce17">
            <text:p>86 217 2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22000" table:style-name="ce26">
            <text:p>3 62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22000" table:style-name="ce26">
            <text:p>3 62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55000" table:style-name="ce26">
            <text:p>3 955 000</text:p>
          </table:table-cell>
          <table:table-cell office:value-type="float" office:value="0" table:style-name="ce22">
            <text:p>0</text:p>
          </table:table-cell>
          <table:table-cell office:value-type="float" office:value="228199049" table:style-name="ce16">
            <text:p>228 199 0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2000" table:style-name="ce26">
            <text:p>182 000</text:p>
          </table:table-cell>
          <table:table-cell office:value-type="float" office:value="0" table:style-name="ce23">
            <text:p>0</text:p>
          </table:table-cell>
          <table:table-cell office:value-type="float" office:value="114467474" table:style-name="ce20">
            <text:p>114 467 4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9 Foll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4000" table:style-name="ce26">
            <text:p>76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4000" table:style-name="ce26">
            <text:p>76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1000" table:style-name="ce26">
            <text:p>931 000</text:p>
          </table:table-cell>
          <table:table-cell office:value-type="float" office:value="0" table:style-name="ce24">
            <text:p>0</text:p>
          </table:table-cell>
          <table:table-cell office:value-type="float" office:value="87412371" table:style-name="ce17">
            <text:p>87 412 3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" table:style-name="ce26">
            <text:p>1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" table:style-name="ce26">
            <text:p>1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1000" table:style-name="ce26">
            <text:p>181 000</text:p>
          </table:table-cell>
          <table:table-cell office:value-type="float" office:value="0" table:style-name="ce22">
            <text:p>0</text:p>
          </table:table-cell>
          <table:table-cell office:value-type="float" office:value="83623358" table:style-name="ce16">
            <text:p>83 623 3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00" table:style-name="ce26">
            <text:p>1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00" table:style-name="ce26">
            <text:p>1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3000" table:style-name="ce26">
            <text:p>183 000</text:p>
          </table:table-cell>
          <table:table-cell office:value-type="float" office:value="0" table:style-name="ce23">
            <text:p>0</text:p>
          </table:table-cell>
          <table:table-cell office:value-type="float" office:value="118480177" table:style-name="ce20">
            <text:p>118 480 17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2 Lesj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4000" table:style-name="ce26">
            <text:p>26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4000" table:style-name="ce26">
            <text:p>26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1000" table:style-name="ce26">
            <text:p>431 000</text:p>
          </table:table-cell>
          <table:table-cell office:value-type="float" office:value="0" table:style-name="ce24">
            <text:p>0</text:p>
          </table:table-cell>
          <table:table-cell office:value-type="float" office:value="101074975" table:style-name="ce17">
            <text:p>101 074 9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2000" table:style-name="ce26">
            <text:p>182 000</text:p>
          </table:table-cell>
          <table:table-cell office:value-type="float" office:value="0" table:style-name="ce22">
            <text:p>0</text:p>
          </table:table-cell>
          <table:table-cell office:value-type="float" office:value="89406685" table:style-name="ce16">
            <text:p>89 406 6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15000" table:style-name="ce26">
            <text:p>3 2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15000" table:style-name="ce26">
            <text:p>3 2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82000" table:style-name="ce26">
            <text:p>3 382 000</text:p>
          </table:table-cell>
          <table:table-cell office:value-type="float" office:value="0" table:style-name="ce23">
            <text:p>0</text:p>
          </table:table-cell>
          <table:table-cell office:value-type="float" office:value="105038789" table:style-name="ce20">
            <text:p>105 038 78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5 Vågå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00" table:style-name="ce26">
            <text:p>1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00" table:style-name="ce26">
            <text:p>1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1000" table:style-name="ce26">
            <text:p>351 000</text:p>
          </table:table-cell>
          <table:table-cell office:value-type="float" office:value="0" table:style-name="ce24">
            <text:p>0</text:p>
          </table:table-cell>
          <table:table-cell office:value-type="float" office:value="149015278" table:style-name="ce17">
            <text:p>149 015 2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2000" table:style-name="ce26">
            <text:p>1 72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2000" table:style-name="ce26">
            <text:p>1 72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5000" table:style-name="ce26">
            <text:p>2 055 000</text:p>
          </table:table-cell>
          <table:table-cell office:value-type="float" office:value="0" table:style-name="ce22">
            <text:p>0</text:p>
          </table:table-cell>
          <table:table-cell office:value-type="float" office:value="208236391" table:style-name="ce16">
            <text:p>208 236 3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22000" table:style-name="ce26">
            <text:p>3 32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22000" table:style-name="ce26">
            <text:p>3 32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55000" table:style-name="ce26">
            <text:p>3 655 000</text:p>
          </table:table-cell>
          <table:table-cell office:value-type="float" office:value="0" table:style-name="ce23">
            <text:p>0</text:p>
          </table:table-cell>
          <table:table-cell office:value-type="float" office:value="263128601" table:style-name="ce20">
            <text:p>263 128 60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8 Sør-Fro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00" table:style-name="ce26">
            <text:p>1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00" table:style-name="ce26">
            <text:p>1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0000" table:style-name="ce26">
            <text:p>350 000</text:p>
          </table:table-cell>
          <table:table-cell office:value-type="float" office:value="0" table:style-name="ce24">
            <text:p>0</text:p>
          </table:table-cell>
          <table:table-cell office:value-type="float" office:value="115331943" table:style-name="ce17">
            <text:p>115 331 9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9000" table:style-name="ce26">
            <text:p>26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9000" table:style-name="ce26">
            <text:p>26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2000" table:style-name="ce26">
            <text:p>602 000</text:p>
          </table:table-cell>
          <table:table-cell office:value-type="float" office:value="0" table:style-name="ce22">
            <text:p>0</text:p>
          </table:table-cell>
          <table:table-cell office:value-type="float" office:value="161343160" table:style-name="ce16">
            <text:p>161 343 1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21000" table:style-name="ce26">
            <text:p>3 02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21000" table:style-name="ce26">
            <text:p>3 02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54000" table:style-name="ce26">
            <text:p>3 354 000</text:p>
          </table:table-cell>
          <table:table-cell office:value-type="float" office:value="0" table:style-name="ce23">
            <text:p>0</text:p>
          </table:table-cell>
          <table:table-cell office:value-type="float" office:value="167755436" table:style-name="ce20">
            <text:p>167 755 43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1 Gaus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00" table:style-name="ce26">
            <text:p>2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00" table:style-name="ce26">
            <text:p>2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6000" table:style-name="ce26">
            <text:p>356 000</text:p>
          </table:table-cell>
          <table:table-cell office:value-type="float" office:value="0" table:style-name="ce24">
            <text:p>0</text:p>
          </table:table-cell>
          <table:table-cell office:value-type="float" office:value="207669900" table:style-name="ce17">
            <text:p>207 669 9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40000" table:style-name="ce26">
            <text:p>3 8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40000" table:style-name="ce26">
            <text:p>3 8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73000" table:style-name="ce26">
            <text:p>4 173 000</text:p>
          </table:table-cell>
          <table:table-cell office:value-type="float" office:value="0" table:style-name="ce22">
            <text:p>0</text:p>
          </table:table-cell>
          <table:table-cell office:value-type="float" office:value="484033001" table:style-name="ce16">
            <text:p>484 033 0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000" table:style-name="ce26">
            <text:p>3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000" table:style-name="ce26">
            <text:p>3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0000" table:style-name="ce26">
            <text:p>370 000</text:p>
          </table:table-cell>
          <table:table-cell office:value-type="float" office:value="0" table:style-name="ce23">
            <text:p>0</text:p>
          </table:table-cell>
          <table:table-cell office:value-type="float" office:value="428452221" table:style-name="ce20">
            <text:p>428 452 2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6 Gra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8000" table:style-name="ce26">
            <text:p>93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8000" table:style-name="ce26">
            <text:p>93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71000" table:style-name="ce26">
            <text:p>1 271 000</text:p>
          </table:table-cell>
          <table:table-cell office:value-type="float" office:value="0" table:style-name="ce24">
            <text:p>0</text:p>
          </table:table-cell>
          <table:table-cell office:value-type="float" office:value="448764282" table:style-name="ce17">
            <text:p>448 764 2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2000" table:style-name="ce26">
            <text:p>1 12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2000" table:style-name="ce26">
            <text:p>1 12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5000" table:style-name="ce26">
            <text:p>1 455 000</text:p>
          </table:table-cell>
          <table:table-cell office:value-type="float" office:value="0" table:style-name="ce22">
            <text:p>0</text:p>
          </table:table-cell>
          <table:table-cell office:value-type="float" office:value="230399767" table:style-name="ce16">
            <text:p>230 399 7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00" table:style-name="ce26">
            <text:p>2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00" table:style-name="ce26">
            <text:p>2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7000" table:style-name="ce26">
            <text:p>357 000</text:p>
          </table:table-cell>
          <table:table-cell office:value-type="float" office:value="0" table:style-name="ce23">
            <text:p>0</text:p>
          </table:table-cell>
          <table:table-cell office:value-type="float" office:value="258043265" table:style-name="ce20">
            <text:p>258 043 2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9 Sør-Aur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6000" table:style-name="ce26">
            <text:p>86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6000" table:style-name="ce26">
            <text:p>86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3000" table:style-name="ce26">
            <text:p>1 033 000</text:p>
          </table:table-cell>
          <table:table-cell office:value-type="float" office:value="0" table:style-name="ce24">
            <text:p>0</text:p>
          </table:table-cell>
          <table:table-cell office:value-type="float" office:value="149712506" table:style-name="ce17">
            <text:p>149 712 5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3000" table:style-name="ce26">
            <text:p>21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3000" table:style-name="ce26">
            <text:p>21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0000" table:style-name="ce26">
            <text:p>380 000</text:p>
          </table:table-cell>
          <table:table-cell office:value-type="float" office:value="0" table:style-name="ce22">
            <text:p>0</text:p>
          </table:table-cell>
          <table:table-cell office:value-type="float" office:value="77643584" table:style-name="ce16">
            <text:p>77 643 5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23000" table:style-name="ce26">
            <text:p>7 02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23000" table:style-name="ce26">
            <text:p>7 02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56000" table:style-name="ce26">
            <text:p>7 356 000</text:p>
          </table:table-cell>
          <table:table-cell office:value-type="float" office:value="0" table:style-name="ce23">
            <text:p>0</text:p>
          </table:table-cell>
          <table:table-cell office:value-type="float" office:value="222819918" table:style-name="ce20">
            <text:p>222 819 9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52 Vestre Slidre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2000" table:style-name="ce26">
            <text:p>182 000</text:p>
          </table:table-cell>
          <table:table-cell office:value-type="float" office:value="0" table:style-name="ce24">
            <text:p>0</text:p>
          </table:table-cell>
          <table:table-cell office:value-type="float" office:value="77154172" table:style-name="ce17">
            <text:p>77 154 1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7000" table:style-name="ce26">
            <text:p>3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7000" table:style-name="ce26">
            <text:p>3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105891470" table:style-name="ce16">
            <text:p>105 891 4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14000" table:style-name="ce26">
            <text:p>2 11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14000" table:style-name="ce26">
            <text:p>2 11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1000" table:style-name="ce26">
            <text:p>2 281 000</text:p>
          </table:table-cell>
          <table:table-cell office:value-type="float" office:value="0" table:style-name="ce23">
            <text:p>0</text:p>
          </table:table-cell>
          <table:table-cell office:value-type="float" office:value="79543469" table:style-name="ce20">
            <text:p>79 543 4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1 Hort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00177" table:style-name="ce26">
            <text:p>5 300 1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00177" table:style-name="ce26">
            <text:p>5 300 1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33177" table:style-name="ce26">
            <text:p>5 633 177</text:p>
          </table:table-cell>
          <table:table-cell office:value-type="float" office:value="0" table:style-name="ce24">
            <text:p>0</text:p>
          </table:table-cell>
          <table:table-cell office:value-type="float" office:value="864723580" table:style-name="ce17">
            <text:p>864 723 5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44994" table:style-name="ce26">
            <text:p>5 844 9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44994" table:style-name="ce26">
            <text:p>5 844 9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77994" table:style-name="ce26">
            <text:p>6 177 994</text:p>
          </table:table-cell>
          <table:table-cell office:value-type="float" office:value="0" table:style-name="ce22">
            <text:p>0</text:p>
          </table:table-cell>
          <table:table-cell office:value-type="float" office:value="741166037" table:style-name="ce16">
            <text:p>741 166 03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3 Tønsberg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19671" table:style-name="ce26">
            <text:p>9 619 6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19671" table:style-name="ce26">
            <text:p>9 619 6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9671" table:style-name="ce26">
            <text:p>10 119 671</text:p>
          </table:table-cell>
          <table:table-cell office:value-type="float" office:value="0" table:style-name="ce23">
            <text:p>0</text:p>
          </table:table-cell>
          <table:table-cell office:value-type="float" office:value="1504856207" table:style-name="ce20">
            <text:p>1 504 856 20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4 Sandefjord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783307" table:style-name="ce26">
            <text:p>12 783 3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783307" table:style-name="ce26">
            <text:p>12 783 3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283307" table:style-name="ce26">
            <text:p>13 283 307</text:p>
          </table:table-cell>
          <table:table-cell office:value-type="float" office:value="0" table:style-name="ce24">
            <text:p>0</text:p>
          </table:table-cell>
          <table:table-cell office:value-type="float" office:value="1829437725" table:style-name="ce17">
            <text:p>1 829 437 7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289425" table:style-name="ce26">
            <text:p>13 289 4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289425" table:style-name="ce26">
            <text:p>13 289 4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89425" table:style-name="ce26">
            <text:p>13 789 425</text:p>
          </table:table-cell>
          <table:table-cell office:value-type="float" office:value="0" table:style-name="ce22">
            <text:p>0</text:p>
          </table:table-cell>
          <table:table-cell office:value-type="float" office:value="1482149869" table:style-name="ce16">
            <text:p>1 482 149 8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6 Porsgrunn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13076" table:style-name="ce26">
            <text:p>6 613 0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13076" table:style-name="ce26">
            <text:p>6 613 0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13076" table:style-name="ce26">
            <text:p>7 113 076</text:p>
          </table:table-cell>
          <table:table-cell office:value-type="float" office:value="0" table:style-name="ce23">
            <text:p>0</text:p>
          </table:table-cell>
          <table:table-cell office:value-type="float" office:value="1033637521" table:style-name="ce20">
            <text:p>1 033 637 5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7 Skien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19082" table:style-name="ce26">
            <text:p>8 919 0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19082" table:style-name="ce26">
            <text:p>8 919 0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19082" table:style-name="ce26">
            <text:p>9 419 082</text:p>
          </table:table-cell>
          <table:table-cell office:value-type="float" office:value="0" table:style-name="ce24">
            <text:p>0</text:p>
          </table:table-cell>
          <table:table-cell office:value-type="float" office:value="1698845731" table:style-name="ce17">
            <text:p>1 698 845 7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9900" table:style-name="ce26">
            <text:p>1 289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9900" table:style-name="ce26">
            <text:p>1 289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22900" table:style-name="ce26">
            <text:p>1 622 900</text:p>
          </table:table-cell>
          <table:table-cell office:value-type="float" office:value="0" table:style-name="ce22">
            <text:p>0</text:p>
          </table:table-cell>
          <table:table-cell office:value-type="float" office:value="450193092" table:style-name="ce16">
            <text:p>450 193 0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1 Færd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99974" table:style-name="ce26">
            <text:p>5 099 9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99974" table:style-name="ce26">
            <text:p>5 099 9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32974" table:style-name="ce26">
            <text:p>5 432 974</text:p>
          </table:table-cell>
          <table:table-cell office:value-type="float" office:value="0" table:style-name="ce23">
            <text:p>0</text:p>
          </table:table-cell>
          <table:table-cell office:value-type="float" office:value="746403561" table:style-name="ce20">
            <text:p>746 403 56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2 Silja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7383" table:style-name="ce26">
            <text:p>277 3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7383" table:style-name="ce26">
            <text:p>277 3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4383" table:style-name="ce26">
            <text:p>444 383</text:p>
          </table:table-cell>
          <table:table-cell office:value-type="float" office:value="0" table:style-name="ce24">
            <text:p>0</text:p>
          </table:table-cell>
          <table:table-cell office:value-type="float" office:value="85886662" table:style-name="ce17">
            <text:p>85 886 6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70434" table:style-name="ce26">
            <text:p>1 970 4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70434" table:style-name="ce26">
            <text:p>1 970 4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3434" table:style-name="ce26">
            <text:p>2 303 434</text:p>
          </table:table-cell>
          <table:table-cell office:value-type="float" office:value="0" table:style-name="ce22">
            <text:p>0</text:p>
          </table:table-cell>
          <table:table-cell office:value-type="float" office:value="411977382" table:style-name="ce16">
            <text:p>411 977 3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4 Kragerø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272" table:style-name="ce26">
            <text:p>1 010 2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272" table:style-name="ce26">
            <text:p>1 010 2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3272" table:style-name="ce26">
            <text:p>1 343 272</text:p>
          </table:table-cell>
          <table:table-cell office:value-type="float" office:value="0" table:style-name="ce23">
            <text:p>0</text:p>
          </table:table-cell>
          <table:table-cell office:value-type="float" office:value="354512702" table:style-name="ce20">
            <text:p>354 512 70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5 Drange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9431" table:style-name="ce26">
            <text:p>449 4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9431" table:style-name="ce26">
            <text:p>449 4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2431" table:style-name="ce26">
            <text:p>782 431</text:p>
          </table:table-cell>
          <table:table-cell office:value-type="float" office:value="0" table:style-name="ce24">
            <text:p>0</text:p>
          </table:table-cell>
          <table:table-cell office:value-type="float" office:value="181345364" table:style-name="ce17">
            <text:p>181 345 3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73634" table:style-name="ce26">
            <text:p>1 273 6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73634" table:style-name="ce26">
            <text:p>1 273 6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6634" table:style-name="ce26">
            <text:p>1 606 634</text:p>
          </table:table-cell>
          <table:table-cell office:value-type="float" office:value="0" table:style-name="ce22">
            <text:p>0</text:p>
          </table:table-cell>
          <table:table-cell office:value-type="float" office:value="246369732" table:style-name="ce16">
            <text:p>246 369 7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7 Midt-Telemark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2317" table:style-name="ce26">
            <text:p>1 422 3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2317" table:style-name="ce26">
            <text:p>1 422 3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5317" table:style-name="ce26">
            <text:p>1 755 317</text:p>
          </table:table-cell>
          <table:table-cell office:value-type="float" office:value="0" table:style-name="ce23">
            <text:p>0</text:p>
          </table:table-cell>
          <table:table-cell office:value-type="float" office:value="387809686" table:style-name="ce20">
            <text:p>387 809 6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8 Tin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3615" table:style-name="ce26">
            <text:p>1 043 6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3615" table:style-name="ce26">
            <text:p>1 043 6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6615" table:style-name="ce26">
            <text:p>1 376 615</text:p>
          </table:table-cell>
          <table:table-cell office:value-type="float" office:value="0" table:style-name="ce24">
            <text:p>0</text:p>
          </table:table-cell>
          <table:table-cell office:value-type="float" office:value="179578395" table:style-name="ce17">
            <text:p>179 578 3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797" table:style-name="ce26">
            <text:p>228 7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797" table:style-name="ce26">
            <text:p>228 7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5797" table:style-name="ce26">
            <text:p>395 797</text:p>
          </table:table-cell>
          <table:table-cell office:value-type="float" office:value="0" table:style-name="ce22">
            <text:p>0</text:p>
          </table:table-cell>
          <table:table-cell office:value-type="float" office:value="73794223" table:style-name="ce16">
            <text:p>73 794 2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0 Seljor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2798" table:style-name="ce26">
            <text:p>562 7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2798" table:style-name="ce26">
            <text:p>562 7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9798" table:style-name="ce26">
            <text:p>729 798</text:p>
          </table:table-cell>
          <table:table-cell office:value-type="float" office:value="0" table:style-name="ce23">
            <text:p>0</text:p>
          </table:table-cell>
          <table:table-cell office:value-type="float" office:value="120092491" table:style-name="ce20">
            <text:p>120 092 49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21 Kvitesei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0537" table:style-name="ce26">
            <text:p>430 5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0537" table:style-name="ce26">
            <text:p>430 5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7537" table:style-name="ce26">
            <text:p>597 537</text:p>
          </table:table-cell>
          <table:table-cell office:value-type="float" office:value="0" table:style-name="ce24">
            <text:p>0</text:p>
          </table:table-cell>
          <table:table-cell office:value-type="float" office:value="103807551" table:style-name="ce17">
            <text:p>103 807 5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2888" table:style-name="ce26">
            <text:p>212 8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2888" table:style-name="ce26">
            <text:p>212 8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888" table:style-name="ce26">
            <text:p>379 888</text:p>
          </table:table-cell>
          <table:table-cell office:value-type="float" office:value="0" table:style-name="ce22">
            <text:p>0</text:p>
          </table:table-cell>
          <table:table-cell office:value-type="float" office:value="74914393" table:style-name="ce16">
            <text:p>74 914 3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3 Fyres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203" table:style-name="ce26">
            <text:p>228 2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203" table:style-name="ce26">
            <text:p>228 2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5203" table:style-name="ce26">
            <text:p>395 203</text:p>
          </table:table-cell>
          <table:table-cell office:value-type="float" office:value="0" table:style-name="ce23">
            <text:p>0</text:p>
          </table:table-cell>
          <table:table-cell office:value-type="float" office:value="67369676" table:style-name="ce20">
            <text:p>67 369 67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24 Tokke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7012" table:style-name="ce26">
            <text:p>377 0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7012" table:style-name="ce26">
            <text:p>377 0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4012" table:style-name="ce26">
            <text:p>544 012</text:p>
          </table:table-cell>
          <table:table-cell office:value-type="float" office:value="0" table:style-name="ce24">
            <text:p>0</text:p>
          </table:table-cell>
          <table:table-cell office:value-type="float" office:value="80672062" table:style-name="ce17">
            <text:p>80 672 0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73" table:style-name="ce26">
            <text:p>480 0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73" table:style-name="ce26">
            <text:p>480 0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3073" table:style-name="ce26">
            <text:p>813 073</text:p>
          </table:table-cell>
          <table:table-cell office:value-type="float" office:value="0" table:style-name="ce22">
            <text:p>0</text:p>
          </table:table-cell>
          <table:table-cell office:value-type="float" office:value="107577354" table:style-name="ce16">
            <text:p>107 577 3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245361085" table:style-name="ce20">
            <text:p>245 361 0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02 Grimsta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0000" table:style-name="ce26">
            <text:p>3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0000" table:style-name="ce26">
            <text:p>3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3000" table:style-name="ce26">
            <text:p>723 000</text:p>
          </table:table-cell>
          <table:table-cell office:value-type="float" office:value="0" table:style-name="ce24">
            <text:p>0</text:p>
          </table:table-cell>
          <table:table-cell office:value-type="float" office:value="757531625" table:style-name="ce17">
            <text:p>757 531 6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680000" table:style-name="ce26">
            <text:p>32 6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680000" table:style-name="ce26">
            <text:p>32 6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180000" table:style-name="ce26">
            <text:p>33 180 000</text:p>
          </table:table-cell>
          <table:table-cell office:value-type="float" office:value="0" table:style-name="ce22">
            <text:p>0</text:p>
          </table:table-cell>
          <table:table-cell office:value-type="float" office:value="1380004925" table:style-name="ce16">
            <text:p>1 380 004 9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667000" table:style-name="ce26">
            <text:p>6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60000" table:style-name="ce26">
            <text:p>8 1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60000" table:style-name="ce26">
            <text:p>8 1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27000" table:style-name="ce26">
            <text:p>8 827 000</text:p>
          </table:table-cell>
          <table:table-cell office:value-type="float" office:value="0" table:style-name="ce23">
            <text:p>0</text:p>
          </table:table-cell>
          <table:table-cell office:value-type="float" office:value="3268453892" table:style-name="ce20">
            <text:p>3 268 453 89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05 Lindesne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50000" table:style-name="ce26">
            <text:p>2 3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50000" table:style-name="ce26">
            <text:p>2 3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83000" table:style-name="ce26">
            <text:p>2 683 000</text:p>
          </table:table-cell>
          <table:table-cell office:value-type="float" office:value="0" table:style-name="ce24">
            <text:p>0</text:p>
          </table:table-cell>
          <table:table-cell office:value-type="float" office:value="816149104" table:style-name="ce17">
            <text:p>816 149 1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00" table:style-name="ce26">
            <text:p>3 8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00" table:style-name="ce26">
            <text:p>3 8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83000" table:style-name="ce26">
            <text:p>4 183 000</text:p>
          </table:table-cell>
          <table:table-cell office:value-type="float" office:value="0" table:style-name="ce22">
            <text:p>0</text:p>
          </table:table-cell>
          <table:table-cell office:value-type="float" office:value="329567753" table:style-name="ce16">
            <text:p>329 567 7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0000" table:style-name="ce26">
            <text:p>9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0000" table:style-name="ce26">
            <text:p>9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3000" table:style-name="ce26">
            <text:p>1 263 000</text:p>
          </table:table-cell>
          <table:table-cell office:value-type="float" office:value="0" table:style-name="ce23">
            <text:p>0</text:p>
          </table:table-cell>
          <table:table-cell office:value-type="float" office:value="325459930" table:style-name="ce20">
            <text:p>325 459 9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1 Gjersta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116866455" table:style-name="ce17">
            <text:p>116 866 4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0000" table:style-name="ce26">
            <text:p>4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0000" table:style-name="ce26">
            <text:p>4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7000" table:style-name="ce26">
            <text:p>607 000</text:p>
          </table:table-cell>
          <table:table-cell office:value-type="float" office:value="0" table:style-name="ce22">
            <text:p>0</text:p>
          </table:table-cell>
          <table:table-cell office:value-type="float" office:value="99491225" table:style-name="ce16">
            <text:p>99 491 2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219692298" table:style-name="ce20">
            <text:p>219 692 29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4 Frol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4">
            <text:p>0</text:p>
          </table:table-cell>
          <table:table-cell office:value-type="float" office:value="206884104" table:style-name="ce17">
            <text:p>206 884 1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2">
            <text:p>0</text:p>
          </table:table-cell>
          <table:table-cell office:value-type="float" office:value="139078014" table:style-name="ce16">
            <text:p>139 078 0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204941719" table:style-name="ce20">
            <text:p>204 941 7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7 Åmli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106592301" table:style-name="ce17">
            <text:p>106 592 3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69977636" table:style-name="ce16">
            <text:p>69 977 6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0000" table:style-name="ce26">
            <text:p>1 3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0000" table:style-name="ce26">
            <text:p>1 3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3000" table:style-name="ce26">
            <text:p>1 703 000</text:p>
          </table:table-cell>
          <table:table-cell office:value-type="float" office:value="0" table:style-name="ce23">
            <text:p>0</text:p>
          </table:table-cell>
          <table:table-cell office:value-type="float" office:value="148334275" table:style-name="ce20">
            <text:p>148 334 27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0 Byglan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0" table:style-name="ce26">
            <text:p>2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0" table:style-name="ce26">
            <text:p>2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7000" table:style-name="ce26">
            <text:p>377 000</text:p>
          </table:table-cell>
          <table:table-cell office:value-type="float" office:value="0" table:style-name="ce24">
            <text:p>0</text:p>
          </table:table-cell>
          <table:table-cell office:value-type="float" office:value="65884286" table:style-name="ce17">
            <text:p>65 884 2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44351153" table:style-name="ce16">
            <text:p>44 351 1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7000" table:style-name="ce26">
            <text:p>317 000</text:p>
          </table:table-cell>
          <table:table-cell office:value-type="float" office:value="0" table:style-name="ce23">
            <text:p>0</text:p>
          </table:table-cell>
          <table:table-cell office:value-type="float" office:value="8154814" table:style-name="ce20">
            <text:p>8 154 8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3 Vennesl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0000" table:style-name="ce26">
            <text:p>5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0000" table:style-name="ce26">
            <text:p>5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3000" table:style-name="ce26">
            <text:p>863 000</text:p>
          </table:table-cell>
          <table:table-cell office:value-type="float" office:value="0" table:style-name="ce24">
            <text:p>0</text:p>
          </table:table-cell>
          <table:table-cell office:value-type="float" office:value="523901967" table:style-name="ce17">
            <text:p>523 901 9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41949920" table:style-name="ce16">
            <text:p>41 949 9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00" table:style-name="ce26">
            <text:p>2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00" table:style-name="ce26">
            <text:p>2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33000" table:style-name="ce26">
            <text:p>2 933 000</text:p>
          </table:table-cell>
          <table:table-cell office:value-type="float" office:value="0" table:style-name="ce23">
            <text:p>0</text:p>
          </table:table-cell>
          <table:table-cell office:value-type="float" office:value="422804757" table:style-name="ce20">
            <text:p>422 804 75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6 Hægebosta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0000" table:style-name="ce26">
            <text:p>1 3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0000" table:style-name="ce26">
            <text:p>1 3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7000" table:style-name="ce26">
            <text:p>1 537 000</text:p>
          </table:table-cell>
          <table:table-cell office:value-type="float" office:value="0" table:style-name="ce24">
            <text:p>0</text:p>
          </table:table-cell>
          <table:table-cell office:value-type="float" office:value="88563633" table:style-name="ce17">
            <text:p>88 563 6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0000" table:style-name="ce26">
            <text:p>2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0000" table:style-name="ce26">
            <text:p>2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3000" table:style-name="ce26">
            <text:p>603 000</text:p>
          </table:table-cell>
          <table:table-cell office:value-type="float" office:value="0" table:style-name="ce22">
            <text:p>0</text:p>
          </table:table-cell>
          <table:table-cell office:value-type="float" office:value="217090358" table:style-name="ce16">
            <text:p>217 090 3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40760049" table:style-name="ce20">
            <text:p>40 760 0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01 Bergen</text:p>
          </table:table-cell>
          <table:table-cell office:value-type="float" office:value="1167000" table:style-name="ce26">
            <text:p>1 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000000" table:style-name="ce26">
            <text:p>12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000000" table:style-name="ce26">
            <text:p>12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167000" table:style-name="ce26">
            <text:p>122 167 000</text:p>
          </table:table-cell>
          <table:table-cell office:value-type="float" office:value="0" table:style-name="ce24">
            <text:p>0</text:p>
          </table:table-cell>
          <table:table-cell office:value-type="float" office:value="6569870234" table:style-name="ce17">
            <text:p>6 569 870 2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0" table:style-name="ce26">
            <text:p>4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0" table:style-name="ce26">
            <text:p>4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3000" table:style-name="ce26">
            <text:p>4 833 000</text:p>
          </table:table-cell>
          <table:table-cell office:value-type="float" office:value="0" table:style-name="ce22">
            <text:p>0</text:p>
          </table:table-cell>
          <table:table-cell office:value-type="float" office:value="548670330" table:style-name="ce16">
            <text:p>548 670 3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0000" table:style-name="ce26">
            <text:p>2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0000" table:style-name="ce26">
            <text:p>2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33000" table:style-name="ce26">
            <text:p>2 833 000</text:p>
          </table:table-cell>
          <table:table-cell office:value-type="float" office:value="0" table:style-name="ce23">
            <text:p>0</text:p>
          </table:table-cell>
          <table:table-cell office:value-type="float" office:value="156668035" table:style-name="ce20">
            <text:p>156 668 0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2 Sveio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0" table:style-name="ce26">
            <text:p>8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0" table:style-name="ce26">
            <text:p>8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3000" table:style-name="ce26">
            <text:p>1 183 000</text:p>
          </table:table-cell>
          <table:table-cell office:value-type="float" office:value="0" table:style-name="ce24">
            <text:p>0</text:p>
          </table:table-cell>
          <table:table-cell office:value-type="float" office:value="215112761" table:style-name="ce17">
            <text:p>215 112 7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0000" table:style-name="ce26">
            <text:p>1 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0000" table:style-name="ce26">
            <text:p>1 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33000" table:style-name="ce26">
            <text:p>2 033 000</text:p>
          </table:table-cell>
          <table:table-cell office:value-type="float" office:value="0" table:style-name="ce22">
            <text:p>0</text:p>
          </table:table-cell>
          <table:table-cell office:value-type="float" office:value="398062121" table:style-name="ce16">
            <text:p>398 062 12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000" table:style-name="ce26">
            <text:p>9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000" table:style-name="ce26">
            <text:p>9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33000" table:style-name="ce26">
            <text:p>9 833 000</text:p>
          </table:table-cell>
          <table:table-cell office:value-type="float" office:value="0" table:style-name="ce23">
            <text:p>0</text:p>
          </table:table-cell>
          <table:table-cell office:value-type="float" office:value="534417171" table:style-name="ce20">
            <text:p>534 417 17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5 Fitja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3000" table:style-name="ce26">
            <text:p>833 000</text:p>
          </table:table-cell>
          <table:table-cell office:value-type="float" office:value="0" table:style-name="ce24">
            <text:p>0</text:p>
          </table:table-cell>
          <table:table-cell office:value-type="float" office:value="118288255" table:style-name="ce17">
            <text:p>118 288 2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108902502" table:style-name="ce16">
            <text:p>108 902 50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0000" table:style-name="ce26">
            <text:p>1 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0000" table:style-name="ce26">
            <text:p>1 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33000" table:style-name="ce26">
            <text:p>2 233 000</text:p>
          </table:table-cell>
          <table:table-cell office:value-type="float" office:value="0" table:style-name="ce23">
            <text:p>0</text:p>
          </table:table-cell>
          <table:table-cell office:value-type="float" office:value="441833307" table:style-name="ce20">
            <text:p>441 833 30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8 Ullensvang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50000" table:style-name="ce26">
            <text:p>1 9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50000" table:style-name="ce26">
            <text:p>1 9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3000" table:style-name="ce26">
            <text:p>2 283 000</text:p>
          </table:table-cell>
          <table:table-cell office:value-type="float" office:value="0" table:style-name="ce24">
            <text:p>0</text:p>
          </table:table-cell>
          <table:table-cell office:value-type="float" office:value="428351729" table:style-name="ce17">
            <text:p>428 351 7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0000" table:style-name="ce26">
            <text:p>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0000" table:style-name="ce26">
            <text:p>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7000" table:style-name="ce26">
            <text:p>767 000</text:p>
          </table:table-cell>
          <table:table-cell office:value-type="float" office:value="0" table:style-name="ce22">
            <text:p>0</text:p>
          </table:table-cell>
          <table:table-cell office:value-type="float" office:value="27248819" table:style-name="ce16">
            <text:p>27 248 81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7000" table:style-name="ce26">
            <text:p>667 000</text:p>
          </table:table-cell>
          <table:table-cell office:value-type="float" office:value="0" table:style-name="ce23">
            <text:p>0</text:p>
          </table:table-cell>
          <table:table-cell office:value-type="float" office:value="60540862" table:style-name="ce20">
            <text:p>60 540 8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1 Vos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00000" table:style-name="ce26">
            <text:p>4 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00000" table:style-name="ce26">
            <text:p>4 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33000" table:style-name="ce26">
            <text:p>4 533 000</text:p>
          </table:table-cell>
          <table:table-cell office:value-type="float" office:value="0" table:style-name="ce24">
            <text:p>0</text:p>
          </table:table-cell>
          <table:table-cell office:value-type="float" office:value="547508203" table:style-name="ce17">
            <text:p>547 508 2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33000" table:style-name="ce26">
            <text:p>1 833 000</text:p>
          </table:table-cell>
          <table:table-cell office:value-type="float" office:value="0" table:style-name="ce22">
            <text:p>0</text:p>
          </table:table-cell>
          <table:table-cell office:value-type="float" office:value="318848630" table:style-name="ce16">
            <text:p>318 848 6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7000" table:style-name="ce26">
            <text:p>667 000</text:p>
          </table:table-cell>
          <table:table-cell office:value-type="float" office:value="0" table:style-name="ce23">
            <text:p>0</text:p>
          </table:table-cell>
          <table:table-cell office:value-type="float" office:value="96875800" table:style-name="ce20">
            <text:p>96 875 8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4 Bjørnafjord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50000" table:style-name="ce26">
            <text:p>7 5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50000" table:style-name="ce26">
            <text:p>7 5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83000" table:style-name="ce26">
            <text:p>7 883 000</text:p>
          </table:table-cell>
          <table:table-cell office:value-type="float" office:value="0" table:style-name="ce24">
            <text:p>0</text:p>
          </table:table-cell>
          <table:table-cell office:value-type="float" office:value="409122082" table:style-name="ce17">
            <text:p>409 122 0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3000" table:style-name="ce26">
            <text:p>1 033 000</text:p>
          </table:table-cell>
          <table:table-cell office:value-type="float" office:value="0" table:style-name="ce22">
            <text:p>0</text:p>
          </table:table-cell>
          <table:table-cell office:value-type="float" office:value="123728762" table:style-name="ce16">
            <text:p>123 728 7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300000" table:style-name="ce26">
            <text:p>13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300000" table:style-name="ce26">
            <text:p>13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00000" table:style-name="ce26">
            <text:p>13 800 000</text:p>
          </table:table-cell>
          <table:table-cell office:value-type="float" office:value="0" table:style-name="ce23">
            <text:p>0</text:p>
          </table:table-cell>
          <table:table-cell office:value-type="float" office:value="1103165573" table:style-name="ce20">
            <text:p>1 103 165 5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7 Askøy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50000" table:style-name="ce26">
            <text:p>12 8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50000" table:style-name="ce26">
            <text:p>12 8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83000" table:style-name="ce26">
            <text:p>13 183 000</text:p>
          </table:table-cell>
          <table:table-cell office:value-type="float" office:value="0" table:style-name="ce24">
            <text:p>0</text:p>
          </table:table-cell>
          <table:table-cell office:value-type="float" office:value="960638766" table:style-name="ce17">
            <text:p>960 638 7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00000" table:style-name="ce26">
            <text:p>4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00000" table:style-name="ce26">
            <text:p>4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33000" table:style-name="ce26">
            <text:p>4 933 000</text:p>
          </table:table-cell>
          <table:table-cell office:value-type="float" office:value="0" table:style-name="ce22">
            <text:p>0</text:p>
          </table:table-cell>
          <table:table-cell office:value-type="float" office:value="178869657" table:style-name="ce16">
            <text:p>178 869 6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22603927" table:style-name="ce20">
            <text:p>22 603 92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0 Osterøy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0000" table:style-name="ce26">
            <text:p>2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0000" table:style-name="ce26">
            <text:p>2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33000" table:style-name="ce26">
            <text:p>2 633 000</text:p>
          </table:table-cell>
          <table:table-cell office:value-type="float" office:value="0" table:style-name="ce24">
            <text:p>0</text:p>
          </table:table-cell>
          <table:table-cell office:value-type="float" office:value="268713598" table:style-name="ce17">
            <text:p>268 713 5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00000" table:style-name="ce26">
            <text:p>8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00000" table:style-name="ce26">
            <text:p>8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33000" table:style-name="ce26">
            <text:p>8 333 000</text:p>
          </table:table-cell>
          <table:table-cell office:value-type="float" office:value="0" table:style-name="ce22">
            <text:p>0</text:p>
          </table:table-cell>
          <table:table-cell office:value-type="float" office:value="979368299" table:style-name="ce16">
            <text:p>979 368 2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7000" table:style-name="ce26">
            <text:p>1 167 000</text:p>
          </table:table-cell>
          <table:table-cell office:value-type="float" office:value="0" table:style-name="ce23">
            <text:p>0</text:p>
          </table:table-cell>
          <table:table-cell office:value-type="float" office:value="99077353" table:style-name="ce20">
            <text:p>99 077 35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3 Fedje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44799518" table:style-name="ce17">
            <text:p>44 799 5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81904922" table:style-name="ce16">
            <text:p>81 904 9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7000" table:style-name="ce26">
            <text:p>567 000</text:p>
          </table:table-cell>
          <table:table-cell office:value-type="float" office:value="0" table:style-name="ce23">
            <text:p>0</text:p>
          </table:table-cell>
          <table:table-cell office:value-type="float" office:value="106840788" table:style-name="ce20">
            <text:p>106 840 78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6 Solun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52789259" table:style-name="ce17">
            <text:p>52 789 2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50000" table:style-name="ce26">
            <text:p>5 0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50000" table:style-name="ce26">
            <text:p>5 0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17000" table:style-name="ce26">
            <text:p>5 217 000</text:p>
          </table:table-cell>
          <table:table-cell office:value-type="float" office:value="0" table:style-name="ce22">
            <text:p>0</text:p>
          </table:table-cell>
          <table:table-cell office:value-type="float" office:value="74505296" table:style-name="ce16">
            <text:p>74 505 2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0000" table:style-name="ce26">
            <text:p>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0000" table:style-name="ce26">
            <text:p>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3000" table:style-name="ce26">
            <text:p>1 233 000</text:p>
          </table:table-cell>
          <table:table-cell office:value-type="float" office:value="0" table:style-name="ce23">
            <text:p>0</text:p>
          </table:table-cell>
          <table:table-cell office:value-type="float" office:value="153487569" table:style-name="ce20">
            <text:p>153 487 5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9 Vik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0" table:style-name="ce26">
            <text:p>8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0" table:style-name="ce26">
            <text:p>8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7000" table:style-name="ce26">
            <text:p>1 017 000</text:p>
          </table:table-cell>
          <table:table-cell office:value-type="float" office:value="0" table:style-name="ce24">
            <text:p>0</text:p>
          </table:table-cell>
          <table:table-cell office:value-type="float" office:value="114253535" table:style-name="ce17">
            <text:p>114 253 5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0000" table:style-name="ce26">
            <text:p>1 7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0000" table:style-name="ce26">
            <text:p>1 7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3000" table:style-name="ce26">
            <text:p>2 083 000</text:p>
          </table:table-cell>
          <table:table-cell office:value-type="float" office:value="0" table:style-name="ce22">
            <text:p>0</text:p>
          </table:table-cell>
          <table:table-cell office:value-type="float" office:value="406383445" table:style-name="ce16">
            <text:p>406 383 4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7000" table:style-name="ce26">
            <text:p>417 000</text:p>
          </table:table-cell>
          <table:table-cell office:value-type="float" office:value="0" table:style-name="ce23">
            <text:p>0</text:p>
          </table:table-cell>
          <table:table-cell office:value-type="float" office:value="49783859" table:style-name="ce20">
            <text:p>49 783 85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2 Lær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7000" table:style-name="ce26">
            <text:p>417 000</text:p>
          </table:table-cell>
          <table:table-cell office:value-type="float" office:value="0" table:style-name="ce24">
            <text:p>0</text:p>
          </table:table-cell>
          <table:table-cell office:value-type="float" office:value="78837791" table:style-name="ce17">
            <text:p>78 837 7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3000" table:style-name="ce26">
            <text:p>583 000</text:p>
          </table:table-cell>
          <table:table-cell office:value-type="float" office:value="0" table:style-name="ce22">
            <text:p>0</text:p>
          </table:table-cell>
          <table:table-cell office:value-type="float" office:value="164342849" table:style-name="ce16">
            <text:p>164 342 8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3000" table:style-name="ce26">
            <text:p>1 033 000</text:p>
          </table:table-cell>
          <table:table-cell office:value-type="float" office:value="0" table:style-name="ce23">
            <text:p>0</text:p>
          </table:table-cell>
          <table:table-cell office:value-type="float" office:value="188078213" table:style-name="ce20">
            <text:p>188 078 2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5 Askvol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000" table:style-name="ce26">
            <text:p>7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000" table:style-name="ce26">
            <text:p>7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3000" table:style-name="ce26">
            <text:p>1 083 000</text:p>
          </table:table-cell>
          <table:table-cell office:value-type="float" office:value="0" table:style-name="ce24">
            <text:p>0</text:p>
          </table:table-cell>
          <table:table-cell office:value-type="float" office:value="138585174" table:style-name="ce17">
            <text:p>138 585 1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146477222" table:style-name="ce16">
            <text:p>146 477 2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00" table:style-name="ce26">
            <text:p>1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000" table:style-name="ce26">
            <text:p>1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33000" table:style-name="ce26">
            <text:p>1 733 000</text:p>
          </table:table-cell>
          <table:table-cell office:value-type="float" office:value="0" table:style-name="ce23">
            <text:p>0</text:p>
          </table:table-cell>
          <table:table-cell office:value-type="float" office:value="766303912" table:style-name="ce20">
            <text:p>766 303 9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8 Bremang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3000" table:style-name="ce26">
            <text:p>833 000</text:p>
          </table:table-cell>
          <table:table-cell office:value-type="float" office:value="0" table:style-name="ce24">
            <text:p>0</text:p>
          </table:table-cell>
          <table:table-cell office:value-type="float" office:value="163195997" table:style-name="ce17">
            <text:p>163 195 9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0000" table:style-name="ce26">
            <text:p>1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0000" table:style-name="ce26">
            <text:p>1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33000" table:style-name="ce26">
            <text:p>1 633 000</text:p>
          </table:table-cell>
          <table:table-cell office:value-type="float" office:value="0" table:style-name="ce22">
            <text:p>0</text:p>
          </table:table-cell>
          <table:table-cell office:value-type="float" office:value="363630740" table:style-name="ce16">
            <text:p>363 630 7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" table:style-name="ce26">
            <text:p>4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000" table:style-name="ce26">
            <text:p>4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3000" table:style-name="ce26">
            <text:p>783 000</text:p>
          </table:table-cell>
          <table:table-cell office:value-type="float" office:value="0" table:style-name="ce23">
            <text:p>0</text:p>
          </table:table-cell>
          <table:table-cell office:value-type="float" office:value="249938914" table:style-name="ce20">
            <text:p>249 938 9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51 Stry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00" table:style-name="ce26">
            <text:p>1 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00" table:style-name="ce26">
            <text:p>1 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3000" table:style-name="ce26">
            <text:p>1 533 000</text:p>
          </table:table-cell>
          <table:table-cell office:value-type="float" office:value="0" table:style-name="ce24">
            <text:p>0</text:p>
          </table:table-cell>
          <table:table-cell office:value-type="float" office:value="263810994" table:style-name="ce17">
            <text:p>263 810 9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480000" table:style-name="ce26">
            <text:p>66 4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480000" table:style-name="ce26">
            <text:p>66 4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480000" table:style-name="ce26">
            <text:p>67 480 000</text:p>
          </table:table-cell>
          <table:table-cell office:value-type="float" office:value="0" table:style-name="ce22">
            <text:p>0</text:p>
          </table:table-cell>
          <table:table-cell office:value-type="float" office:value="4562433862" table:style-name="ce16">
            <text:p>4 562 433 8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4000" table:style-name="ce26">
            <text:p>4 83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4000" table:style-name="ce26">
            <text:p>4 83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67000" table:style-name="ce26">
            <text:p>5 167 000</text:p>
          </table:table-cell>
          <table:table-cell office:value-type="float" office:value="0" table:style-name="ce23">
            <text:p>0</text:p>
          </table:table-cell>
          <table:table-cell office:value-type="float" office:value="892180057" table:style-name="ce20">
            <text:p>892 180 05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07 Namso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99000" table:style-name="ce26">
            <text:p>2 69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99000" table:style-name="ce26">
            <text:p>2 69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32000" table:style-name="ce26">
            <text:p>3 032 000</text:p>
          </table:table-cell>
          <table:table-cell office:value-type="float" office:value="0" table:style-name="ce24">
            <text:p>0</text:p>
          </table:table-cell>
          <table:table-cell office:value-type="float" office:value="606803079" table:style-name="ce17">
            <text:p>606 803 0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9000" table:style-name="ce26">
            <text:p>84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9000" table:style-name="ce26">
            <text:p>84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2000" table:style-name="ce26">
            <text:p>1 182 000</text:p>
          </table:table-cell>
          <table:table-cell office:value-type="float" office:value="0" table:style-name="ce22">
            <text:p>0</text:p>
          </table:table-cell>
          <table:table-cell office:value-type="float" office:value="128819127" table:style-name="ce16">
            <text:p>128 819 1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0" table:style-name="ce26">
            <text:p>3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0" table:style-name="ce26">
            <text:p>3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2000" table:style-name="ce26">
            <text:p>482 000</text:p>
          </table:table-cell>
          <table:table-cell office:value-type="float" office:value="0" table:style-name="ce23">
            <text:p>0</text:p>
          </table:table-cell>
          <table:table-cell office:value-type="float" office:value="61477584" table:style-name="ce20">
            <text:p>61 477 5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32000" table:style-name="ce26">
            <text:p>2 63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32000" table:style-name="ce26">
            <text:p>2 63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65000" table:style-name="ce26">
            <text:p>2 965 000</text:p>
          </table:table-cell>
          <table:table-cell office:value-type="float" office:value="0" table:style-name="ce24">
            <text:p>0</text:p>
          </table:table-cell>
          <table:table-cell office:value-type="float" office:value="230877857" table:style-name="ce17">
            <text:p>230 877 8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5000" table:style-name="ce26">
            <text:p>83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5000" table:style-name="ce26">
            <text:p>83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2000" table:style-name="ce26">
            <text:p>1 002 000</text:p>
          </table:table-cell>
          <table:table-cell office:value-type="float" office:value="0" table:style-name="ce22">
            <text:p>0</text:p>
          </table:table-cell>
          <table:table-cell office:value-type="float" office:value="114153142" table:style-name="ce16">
            <text:p>114 153 1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2000" table:style-name="ce26">
            <text:p>1 19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2000" table:style-name="ce26">
            <text:p>1 19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5000" table:style-name="ce26">
            <text:p>1 525 000</text:p>
          </table:table-cell>
          <table:table-cell office:value-type="float" office:value="0" table:style-name="ce23">
            <text:p>0</text:p>
          </table:table-cell>
          <table:table-cell office:value-type="float" office:value="186460233" table:style-name="ce20">
            <text:p>186 460 23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6 Holtål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0000" table:style-name="ce26">
            <text:p>5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0000" table:style-name="ce26">
            <text:p>5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7000" table:style-name="ce26">
            <text:p>677 000</text:p>
          </table:table-cell>
          <table:table-cell office:value-type="float" office:value="0" table:style-name="ce24">
            <text:p>0</text:p>
          </table:table-cell>
          <table:table-cell office:value-type="float" office:value="96357125" table:style-name="ce17">
            <text:p>96 357 1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1000" table:style-name="ce26">
            <text:p>1 17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1000" table:style-name="ce26">
            <text:p>1 17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4000" table:style-name="ce26">
            <text:p>1 504 000</text:p>
          </table:table-cell>
          <table:table-cell office:value-type="float" office:value="0" table:style-name="ce22">
            <text:p>0</text:p>
          </table:table-cell>
          <table:table-cell office:value-type="float" office:value="244225655" table:style-name="ce16">
            <text:p>244 225 6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86000" table:style-name="ce26">
            <text:p>3 18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86000" table:style-name="ce26">
            <text:p>3 18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19000" table:style-name="ce26">
            <text:p>3 519 000</text:p>
          </table:table-cell>
          <table:table-cell office:value-type="float" office:value="0" table:style-name="ce23">
            <text:p>0</text:p>
          </table:table-cell>
          <table:table-cell office:value-type="float" office:value="547380656" table:style-name="ce20">
            <text:p>547 380 6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9 Skau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5000" table:style-name="ce26">
            <text:p>1 5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5000" table:style-name="ce26">
            <text:p>1 5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58000" table:style-name="ce26">
            <text:p>1 858 000</text:p>
          </table:table-cell>
          <table:table-cell office:value-type="float" office:value="0" table:style-name="ce24">
            <text:p>0</text:p>
          </table:table-cell>
          <table:table-cell office:value-type="float" office:value="293931674" table:style-name="ce17">
            <text:p>293 931 6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95000" table:style-name="ce26">
            <text:p>3 09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95000" table:style-name="ce26">
            <text:p>3 09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28000" table:style-name="ce26">
            <text:p>3 428 000</text:p>
          </table:table-cell>
          <table:table-cell office:value-type="float" office:value="0" table:style-name="ce22">
            <text:p>0</text:p>
          </table:table-cell>
          <table:table-cell office:value-type="float" office:value="381089849" table:style-name="ce16">
            <text:p>381 089 8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3000" table:style-name="ce26">
            <text:p>97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3000" table:style-name="ce26">
            <text:p>97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6000" table:style-name="ce26">
            <text:p>1 306 000</text:p>
          </table:table-cell>
          <table:table-cell office:value-type="float" office:value="0" table:style-name="ce23">
            <text:p>0</text:p>
          </table:table-cell>
          <table:table-cell office:value-type="float" office:value="62382346" table:style-name="ce20">
            <text:p>62 382 34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7000" table:style-name="ce26">
            <text:p>50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7000" table:style-name="ce26">
            <text:p>50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4000" table:style-name="ce26">
            <text:p>674 000</text:p>
          </table:table-cell>
          <table:table-cell office:value-type="float" office:value="0" table:style-name="ce24">
            <text:p>0</text:p>
          </table:table-cell>
          <table:table-cell office:value-type="float" office:value="36228836" table:style-name="ce17">
            <text:p>36 228 8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3000" table:style-name="ce26">
            <text:p>76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3000" table:style-name="ce26">
            <text:p>76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0000" table:style-name="ce26">
            <text:p>930 000</text:p>
          </table:table-cell>
          <table:table-cell office:value-type="float" office:value="0" table:style-name="ce22">
            <text:p>0</text:p>
          </table:table-cell>
          <table:table-cell office:value-type="float" office:value="112920891" table:style-name="ce16">
            <text:p>112 920 8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89000" table:style-name="ce26">
            <text:p>5 98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89000" table:style-name="ce26">
            <text:p>5 98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22000" table:style-name="ce26">
            <text:p>6 322 000</text:p>
          </table:table-cell>
          <table:table-cell office:value-type="float" office:value="0" table:style-name="ce23">
            <text:p>0</text:p>
          </table:table-cell>
          <table:table-cell office:value-type="float" office:value="428157767" table:style-name="ce20">
            <text:p>428 157 76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1000" table:style-name="ce26">
            <text:p>1 57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1000" table:style-name="ce26">
            <text:p>1 57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38000" table:style-name="ce26">
            <text:p>1 738 000</text:p>
          </table:table-cell>
          <table:table-cell office:value-type="float" office:value="0" table:style-name="ce24">
            <text:p>0</text:p>
          </table:table-cell>
          <table:table-cell office:value-type="float" office:value="116959398" table:style-name="ce17">
            <text:p>116 959 3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97000" table:style-name="ce26">
            <text:p>5 09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97000" table:style-name="ce26">
            <text:p>5 09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30000" table:style-name="ce26">
            <text:p>5 430 000</text:p>
          </table:table-cell>
          <table:table-cell office:value-type="float" office:value="0" table:style-name="ce22">
            <text:p>0</text:p>
          </table:table-cell>
          <table:table-cell office:value-type="float" office:value="663248264" table:style-name="ce16">
            <text:p>663 248 2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08000" table:style-name="ce26">
            <text:p>2 70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08000" table:style-name="ce26">
            <text:p>2 70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41000" table:style-name="ce26">
            <text:p>3 041 000</text:p>
          </table:table-cell>
          <table:table-cell office:value-type="float" office:value="0" table:style-name="ce23">
            <text:p>0</text:p>
          </table:table-cell>
          <table:table-cell office:value-type="float" office:value="519615270" table:style-name="ce20">
            <text:p>519 615 27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1 Snås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2000" table:style-name="ce26">
            <text:p>48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2000" table:style-name="ce26">
            <text:p>48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9000" table:style-name="ce26">
            <text:p>649 000</text:p>
          </table:table-cell>
          <table:table-cell office:value-type="float" office:value="0" table:style-name="ce24">
            <text:p>0</text:p>
          </table:table-cell>
          <table:table-cell office:value-type="float" office:value="108593957" table:style-name="ce17">
            <text:p>108 593 9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7000" table:style-name="ce26">
            <text:p>58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7000" table:style-name="ce26">
            <text:p>58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4000" table:style-name="ce26">
            <text:p>754 000</text:p>
          </table:table-cell>
          <table:table-cell office:value-type="float" office:value="0" table:style-name="ce22">
            <text:p>0</text:p>
          </table:table-cell>
          <table:table-cell office:value-type="float" office:value="89549465" table:style-name="ce16">
            <text:p>89 549 4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6000" table:style-name="ce26">
            <text:p>37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6000" table:style-name="ce26">
            <text:p>37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3000" table:style-name="ce26">
            <text:p>543 000</text:p>
          </table:table-cell>
          <table:table-cell office:value-type="float" office:value="0" table:style-name="ce23">
            <text:p>0</text:p>
          </table:table-cell>
          <table:table-cell office:value-type="float" office:value="41966604" table:style-name="ce20">
            <text:p>41 966 6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4 Namsskoga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9000" table:style-name="ce26">
            <text:p>31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9000" table:style-name="ce26">
            <text:p>31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6000" table:style-name="ce26">
            <text:p>486 000</text:p>
          </table:table-cell>
          <table:table-cell office:value-type="float" office:value="0" table:style-name="ce24">
            <text:p>0</text:p>
          </table:table-cell>
          <table:table-cell office:value-type="float" office:value="57293748" table:style-name="ce17">
            <text:p>57 293 7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9000" table:style-name="ce26">
            <text:p>64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9000" table:style-name="ce26">
            <text:p>64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6000" table:style-name="ce26">
            <text:p>816 000</text:p>
          </table:table-cell>
          <table:table-cell office:value-type="float" office:value="0" table:style-name="ce22">
            <text:p>0</text:p>
          </table:table-cell>
          <table:table-cell office:value-type="float" office:value="112256413" table:style-name="ce16">
            <text:p>112 256 4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7000" table:style-name="ce26">
            <text:p>50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7000" table:style-name="ce26">
            <text:p>50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4000" table:style-name="ce26">
            <text:p>674 000</text:p>
          </table:table-cell>
          <table:table-cell office:value-type="float" office:value="0" table:style-name="ce23">
            <text:p>0</text:p>
          </table:table-cell>
          <table:table-cell office:value-type="float" office:value="87938748" table:style-name="ce20">
            <text:p>87 938 7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7 Overhall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3000" table:style-name="ce26">
            <text:p>1 35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3000" table:style-name="ce26">
            <text:p>1 35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86000" table:style-name="ce26">
            <text:p>1 686 000</text:p>
          </table:table-cell>
          <table:table-cell office:value-type="float" office:value="0" table:style-name="ce24">
            <text:p>0</text:p>
          </table:table-cell>
          <table:table-cell office:value-type="float" office:value="163826795" table:style-name="ce17">
            <text:p>163 826 7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8000" table:style-name="ce26">
            <text:p>32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8000" table:style-name="ce26">
            <text:p>32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5000" table:style-name="ce26">
            <text:p>495 000</text:p>
          </table:table-cell>
          <table:table-cell office:value-type="float" office:value="0" table:style-name="ce22">
            <text:p>0</text:p>
          </table:table-cell>
          <table:table-cell office:value-type="float" office:value="55090998" table:style-name="ce16">
            <text:p>55 090 9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0" table:style-name="ce26">
            <text:p>37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0" table:style-name="ce26">
            <text:p>37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6000" table:style-name="ce26">
            <text:p>546 000</text:p>
          </table:table-cell>
          <table:table-cell office:value-type="float" office:value="0" table:style-name="ce23">
            <text:p>0</text:p>
          </table:table-cell>
          <table:table-cell office:value-type="float" office:value="44308178" table:style-name="ce20">
            <text:p>44 308 1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3 Inderøy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4000" table:style-name="ce26">
            <text:p>1 24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4000" table:style-name="ce26">
            <text:p>1 24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7000" table:style-name="ce26">
            <text:p>1 577 000</text:p>
          </table:table-cell>
          <table:table-cell office:value-type="float" office:value="0" table:style-name="ce24">
            <text:p>0</text:p>
          </table:table-cell>
          <table:table-cell office:value-type="float" office:value="274716285" table:style-name="ce17">
            <text:p>274 716 2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4000" table:style-name="ce26">
            <text:p>2 08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4000" table:style-name="ce26">
            <text:p>2 08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17000" table:style-name="ce26">
            <text:p>2 417 000</text:p>
          </table:table-cell>
          <table:table-cell office:value-type="float" office:value="0" table:style-name="ce22">
            <text:p>0</text:p>
          </table:table-cell>
          <table:table-cell office:value-type="float" office:value="428122740" table:style-name="ce16">
            <text:p>428 122 7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1000" table:style-name="ce26">
            <text:p>1 04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1000" table:style-name="ce26">
            <text:p>1 04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4000" table:style-name="ce26">
            <text:p>1 374 000</text:p>
          </table:table-cell>
          <table:table-cell office:value-type="float" office:value="0" table:style-name="ce23">
            <text:p>0</text:p>
          </table:table-cell>
          <table:table-cell office:value-type="float" office:value="240499069" table:style-name="ce20">
            <text:p>240 499 0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6 Hitr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1000" table:style-name="ce26">
            <text:p>1 07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1000" table:style-name="ce26">
            <text:p>1 07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4000" table:style-name="ce26">
            <text:p>1 404 000</text:p>
          </table:table-cell>
          <table:table-cell office:value-type="float" office:value="0" table:style-name="ce24">
            <text:p>0</text:p>
          </table:table-cell>
          <table:table-cell office:value-type="float" office:value="179809166" table:style-name="ce17">
            <text:p>179 809 1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3000" table:style-name="ce26">
            <text:p>2 25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3000" table:style-name="ce26">
            <text:p>2 25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86000" table:style-name="ce26">
            <text:p>2 586 000</text:p>
          </table:table-cell>
          <table:table-cell office:value-type="float" office:value="0" table:style-name="ce22">
            <text:p>0</text:p>
          </table:table-cell>
          <table:table-cell office:value-type="float" office:value="383940982" table:style-name="ce16">
            <text:p>383 940 9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4000" table:style-name="ce26">
            <text:p>85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4000" table:style-name="ce26">
            <text:p>85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7000" table:style-name="ce26">
            <text:p>1 187 000</text:p>
          </table:table-cell>
          <table:table-cell office:value-type="float" office:value="0" table:style-name="ce23">
            <text:p>0</text:p>
          </table:table-cell>
          <table:table-cell office:value-type="float" office:value="200037384" table:style-name="ce20">
            <text:p>200 037 3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9 Orkla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31000" table:style-name="ce26">
            <text:p>3 53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31000" table:style-name="ce26">
            <text:p>3 53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64000" table:style-name="ce26">
            <text:p>3 864 000</text:p>
          </table:table-cell>
          <table:table-cell office:value-type="float" office:value="0" table:style-name="ce24">
            <text:p>0</text:p>
          </table:table-cell>
          <table:table-cell office:value-type="float" office:value="690346978" table:style-name="ce17">
            <text:p>690 346 9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000" table:style-name="ce26">
            <text:p>1 36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000" table:style-name="ce26">
            <text:p>1 36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2000" table:style-name="ce26">
            <text:p>1 702 000</text:p>
          </table:table-cell>
          <table:table-cell office:value-type="float" office:value="0" table:style-name="ce22">
            <text:p>0</text:p>
          </table:table-cell>
          <table:table-cell office:value-type="float" office:value="366673918" table:style-name="ce16">
            <text:p>366 673 91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0000" table:style-name="ce26">
            <text:p>5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0000" table:style-name="ce26">
            <text:p>5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7000" table:style-name="ce26">
            <text:p>737 000</text:p>
          </table:table-cell>
          <table:table-cell office:value-type="float" office:value="0" table:style-name="ce23">
            <text:p>0</text:p>
          </table:table-cell>
          <table:table-cell office:value-type="float" office:value="90436649" table:style-name="ce20">
            <text:p>90 436 6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01 Tromsø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500000" table:style-name="ce26">
            <text:p>40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500000" table:style-name="ce26">
            <text:p>40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00000" table:style-name="ce26">
            <text:p>41 000 000</text:p>
          </table:table-cell>
          <table:table-cell office:value-type="float" office:value="0" table:style-name="ce24">
            <text:p>0</text:p>
          </table:table-cell>
          <table:table-cell office:value-type="float" office:value="1994167053" table:style-name="ce17">
            <text:p>1 994 167 0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36000" table:style-name="ce26">
            <text:p>2 53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36000" table:style-name="ce26">
            <text:p>2 53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69000" table:style-name="ce26">
            <text:p>2 869 000</text:p>
          </table:table-cell>
          <table:table-cell office:value-type="float" office:value="0" table:style-name="ce22">
            <text:p>0</text:p>
          </table:table-cell>
          <table:table-cell office:value-type="float" office:value="821960992" table:style-name="ce16">
            <text:p>821 960 9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3 Alt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51000" table:style-name="ce26">
            <text:p>3 25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51000" table:style-name="ce26">
            <text:p>3 25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84000" table:style-name="ce26">
            <text:p>3 584 000</text:p>
          </table:table-cell>
          <table:table-cell office:value-type="float" office:value="0" table:style-name="ce23">
            <text:p>0</text:p>
          </table:table-cell>
          <table:table-cell office:value-type="float" office:value="826767968" table:style-name="ce20">
            <text:p>826 767 96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04 Vardø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116680815" table:style-name="ce17">
            <text:p>116 680 8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2">
            <text:p>0</text:p>
          </table:table-cell>
          <table:table-cell office:value-type="float" office:value="241256092" table:style-name="ce16">
            <text:p>241 256 0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6 Hammerfest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34000" table:style-name="ce26">
            <text:p>3 43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34000" table:style-name="ce26">
            <text:p>3 43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67000" table:style-name="ce26">
            <text:p>3 767 000</text:p>
          </table:table-cell>
          <table:table-cell office:value-type="float" office:value="0" table:style-name="ce23">
            <text:p>0</text:p>
          </table:table-cell>
          <table:table-cell office:value-type="float" office:value="467966423" table:style-name="ce20">
            <text:p>467 966 42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1 Kvæfjor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149091129" table:style-name="ce17">
            <text:p>149 091 1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2">
            <text:p>0</text:p>
          </table:table-cell>
          <table:table-cell office:value-type="float" office:value="213497025" table:style-name="ce16">
            <text:p>213 497 0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3 Ibesta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77905231" table:style-name="ce20">
            <text:p>77 905 2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4 Gratang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64034231" table:style-name="ce17">
            <text:p>64 034 2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75921776" table:style-name="ce16">
            <text:p>75 921 7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6 Bardu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1000" table:style-name="ce26">
            <text:p>97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1000" table:style-name="ce26">
            <text:p>97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4000" table:style-name="ce26">
            <text:p>1 304 000</text:p>
          </table:table-cell>
          <table:table-cell office:value-type="float" office:value="0" table:style-name="ce23">
            <text:p>0</text:p>
          </table:table-cell>
          <table:table-cell office:value-type="float" office:value="139943231" table:style-name="ce20">
            <text:p>139 943 2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7 Salang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98148368" table:style-name="ce17">
            <text:p>98 148 3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2">
            <text:p>0</text:p>
          </table:table-cell>
          <table:table-cell office:value-type="float" office:value="240442064" table:style-name="ce16">
            <text:p>240 442 0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9 Sørreis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130103412" table:style-name="ce20">
            <text:p>130 103 4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0 Dyrø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75508792" table:style-name="ce17">
            <text:p>75 508 7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6000" table:style-name="ce26">
            <text:p>1 31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6000" table:style-name="ce26">
            <text:p>1 31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49000" table:style-name="ce26">
            <text:p>1 649 000</text:p>
          </table:table-cell>
          <table:table-cell office:value-type="float" office:value="0" table:style-name="ce22">
            <text:p>0</text:p>
          </table:table-cell>
          <table:table-cell office:value-type="float" office:value="687108846" table:style-name="ce16">
            <text:p>687 108 8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2 Balsfjord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259156113" table:style-name="ce20">
            <text:p>259 156 1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3 Karlsø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120919975" table:style-name="ce17">
            <text:p>120 919 9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167875054" table:style-name="ce16">
            <text:p>167 875 0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5 Storfjor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101678169" table:style-name="ce20">
            <text:p>101 678 1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6 Kåfjor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5000" table:style-name="ce26">
            <text:p>64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5000" table:style-name="ce26">
            <text:p>64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2000" table:style-name="ce26">
            <text:p>812 000</text:p>
          </table:table-cell>
          <table:table-cell office:value-type="float" office:value="0" table:style-name="ce24">
            <text:p>0</text:p>
          </table:table-cell>
          <table:table-cell office:value-type="float" office:value="116744248" table:style-name="ce17">
            <text:p>116 744 2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141987675" table:style-name="ce16">
            <text:p>141 987 6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8 Nordreisa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206100951" table:style-name="ce20">
            <text:p>206 100 9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9 Kvænangen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88974447" table:style-name="ce17">
            <text:p>88 974 4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182458330" table:style-name="ce16">
            <text:p>182 458 3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2 Lopp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79676050" table:style-name="ce20">
            <text:p>79 676 05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3 Hasvik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78379100" table:style-name="ce17">
            <text:p>78 379 1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81331101" table:style-name="ce16">
            <text:p>81 331 1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5 Nordkapp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136103185" table:style-name="ce20">
            <text:p>136 103 1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6 Porsang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8000" table:style-name="ce26">
            <text:p>1 05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8000" table:style-name="ce26">
            <text:p>1 05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91000" table:style-name="ce26">
            <text:p>1 391 000</text:p>
          </table:table-cell>
          <table:table-cell office:value-type="float" office:value="0" table:style-name="ce24">
            <text:p>0</text:p>
          </table:table-cell>
          <table:table-cell office:value-type="float" office:value="177144522" table:style-name="ce17">
            <text:p>177 144 5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153725930" table:style-name="ce16">
            <text:p>153 725 9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8 Lebesb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91332462" table:style-name="ce20">
            <text:p>91 332 4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9 Gamvik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79910796" table:style-name="ce17">
            <text:p>79 910 7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68286799" table:style-name="ce16">
            <text:p>68 286 7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1 Tana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3">
            <text:p>0</text:p>
          </table:table-cell>
          <table:table-cell office:value-type="float" office:value="160254993" table:style-name="ce20">
            <text:p>160 254 99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42 Nesseby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4">
            <text:p>0</text:p>
          </table:table-cell>
          <table:table-cell office:value-type="float" office:value="78778404" table:style-name="ce17">
            <text:p>78 778 4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" table:style-name="ce26">
            <text:p>167 000</text:p>
          </table:table-cell>
          <table:table-cell office:value-type="float" office:value="0" table:style-name="ce22">
            <text:p>0</text:p>
          </table:table-cell>
          <table:table-cell office:value-type="float" office:value="104666109" table:style-name="ce16">
            <text:p>104 666 1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4 Sør-Varanger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3000" table:style-name="ce26">
            <text:p>333 000</text:p>
          </table:table-cell>
          <table:table-cell office:value-type="float" office:value="0" table:style-name="ce23">
            <text:p>0</text:p>
          </table:table-cell>
          <table:table-cell office:value-type="float" office:value="388075894" table:style-name="ce20">
            <text:p>388 075 894</text:p>
          </table:table-cell>
          <table:table-cell table:number-columns-repeated="16367"/>
        </table:table-row>
        <table:table-row table:style-name="ro6">
          <table:table-cell table:style-name="ce12"/>
          <table:table-cell office:value-type="float" office:value="107000000" table:style-name="ce27">
            <text:p>107 0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67244000" table:style-name="ce27">
            <text:p>1 667 244 000</text:p>
          </table:table-cell>
          <table:table-cell office:value-type="float" office:value="0" table:style-name="ce27">
            <text:p>0</text:p>
          </table:table-cell>
          <table:table-cell office:value-type="float" office:value="2200000" table:style-name="ce27">
            <text:p>2 200 000</text:p>
          </table:table-cell>
          <table:table-cell office:value-type="float" office:value="1664399000" table:style-name="ce27">
            <text:p>1 664 399 000</text:p>
          </table:table-cell>
          <table:table-cell office:value-type="float" office:value="645000" table:style-name="ce27">
            <text:p>64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74244000" table:style-name="ce27">
            <text:p>1 774 244 000</text:p>
          </table:table-cell>
          <table:table-cell office:value-type="float" office:value="0" table:style-name="ce25">
            <text:p>0</text:p>
          </table:table-cell>
          <table:table-cell office:value-type="float" office:value="150516473550" table:formula="of:=SUM([.Q6:.Q361])" table:style-name="ce18">
            <text:p>150 516 473 550</text:p>
          </table:table-cell>
          <table:table-cell table:number-columns-repeated="16367"/>
        </table:table-row>
        <table:table-row table:style-name="ro6">
          <table:table-cell table:number-columns-repeated="16" table:style-name="ce3"/>
          <table:table-cell table:style-name="ce20"/>
          <table:table-cell table:number-columns-repeated="16367"/>
        </table:table-row>
        <table:table-row table:style-name="ro2">
          <table:table-cell table:style-name="ce3"/>
          <table:table-cell table:style-name="ce13"/>
          <table:table-cell table:style-name="ce3"/>
          <table:table-cell table:number-columns-repeated="13" table:style-name="ce13"/>
          <table:table-cell table:style-name="ce20"/>
          <table:table-cell table:number-columns-repeated="16367"/>
        </table:table-row>
        <table:table-row table:style-name="ro7">
          <table:table-cell table:number-columns-repeated="2" table:style-name="ce3"/>
          <table:table-cell table:style-name="ce13"/>
          <table:table-cell table:style-name="ce3"/>
          <table:table-cell table:style-name="ce13"/>
          <table:table-cell table:number-columns-repeated="6" table:style-name="ce3"/>
          <table:table-cell table:number-columns-repeated="3" table:style-name="ce13"/>
          <table:table-cell table:style-name="ce1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table:number-columns-repeated="4" table:style-name="ce3"/>
          <table:table-cell table:style-name="ce13"/>
          <table:table-cell table:number-columns-repeated="11" table:style-name="ce3"/>
          <table:table-cell table:style-name="ce19"/>
          <table:table-cell table:number-columns-repeated="16367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7:47:58Z</meta:creation-date>
    <dc:date>2020-12-18T15:43:06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