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number-columns-repeated="231" table:default-cell-style-name="ce11"/>
        <table:table-column table:style-name="co10" table:number-columns-repeated="16144" table:default-cell-style-name="ce11"/>
        <table:table-row table:style-name="ro1">
          <table:table-cell office:value-type="string" table:number-columns-spanned="8" table:number-rows-spanned="1" table:style-name="ce21">
            <text:p>Beregning av rammetilskudd og utbetaling til fylkeskommunene, februar 2021 (termin 2)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6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6" table:style-name="ce5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table:number-columns-repeated="2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70752363" table:style-name="ce19">
            <text:p>270 752 363</text:p>
          </table:table-cell>
          <table:table-cell office:value-type="float" office:value="-36451704" table:style-name="ce19">
            <text:p>-36 451 7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300659" table:style-name="ce19">
            <text:p>234 300 659</text:p>
          </table:table-cell>
          <table:table-cell office:value-type="float" office:value="0" table:style-name="ce19">
            <text:p>0</text:p>
          </table:table-cell>
          <table:table-cell office:value-type="float" office:value="253183157" table:style-name="ce22">
            <text:p>253 183 15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97532181" table:style-name="ce8">
            <text:p>297 532 181</text:p>
          </table:table-cell>
          <table:table-cell office:value-type="float" office:value="6040912" table:style-name="ce8">
            <text:p>6 040 912</text:p>
          </table:table-cell>
          <table:table-cell office:value-type="float" office:value="0" table:style-name="ce8">
            <text:p>0</text:p>
          </table:table-cell>
          <table:table-cell office:value-type="float" office:value="1300000" table:style-name="ce8">
            <text:p>1 300 000</text:p>
          </table:table-cell>
          <table:table-cell office:value-type="float" office:value="1300000" table:style-name="ce8">
            <text:p>1 300 000</text:p>
          </table:table-cell>
          <table:table-cell office:value-type="float" office:value="304873093" table:style-name="ce8">
            <text:p>304 873 093</text:p>
          </table:table-cell>
          <table:table-cell office:value-type="float" office:value="0" table:style-name="ce8">
            <text:p>0</text:p>
          </table:table-cell>
          <table:table-cell office:value-type="float" office:value="591832539" table:style-name="ce22">
            <text:p>591 832 53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442977" table:style-name="ce17">
            <text:p>294 442 977</text:p>
          </table:table-cell>
          <table:table-cell office:value-type="float" office:value="3736998" table:style-name="ce17">
            <text:p>3 736 998</text:p>
          </table:table-cell>
          <table:table-cell office:value-type="float" office:value="0" table:style-name="ce17">
            <text:p>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2100000" table:style-name="ce17">
            <text:p>2 100 000</text:p>
          </table:table-cell>
          <table:table-cell office:value-type="float" office:value="300279975" table:style-name="ce17">
            <text:p>300 279 975</text:p>
          </table:table-cell>
          <table:table-cell office:value-type="float" office:value="0" table:style-name="ce17">
            <text:p>0</text:p>
          </table:table-cell>
          <table:table-cell office:value-type="float" office:value="628472040" table:style-name="ce23">
            <text:p>628 472 04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46157471" table:style-name="ce19">
            <text:p>346 157 471</text:p>
          </table:table-cell>
          <table:table-cell office:value-type="float" office:value="6540939" table:style-name="ce19">
            <text:p>6 540 939</text:p>
          </table:table-cell>
          <table:table-cell office:value-type="float" office:value="31312300" table:style-name="ce19">
            <text:p>31 312 3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900000" table:style-name="ce19">
            <text:p>3 900 000</text:p>
          </table:table-cell>
          <table:table-cell office:value-type="float" office:value="387910710" table:style-name="ce19">
            <text:p>387 910 710</text:p>
          </table:table-cell>
          <table:table-cell office:value-type="float" office:value="0" table:style-name="ce19">
            <text:p>0</text:p>
          </table:table-cell>
          <table:table-cell office:value-type="float" office:value="801726638" table:style-name="ce24">
            <text:p>801 726 63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535247966" table:style-name="ce8">
            <text:p>535 247 966</text:p>
          </table:table-cell>
          <table:table-cell office:value-type="float" office:value="-21717537" table:style-name="ce8">
            <text:p>-21 717 537</text:p>
          </table:table-cell>
          <table:table-cell office:value-type="float" office:value="0" table:style-name="ce8">
            <text:p>0</text:p>
          </table:table-cell>
          <table:table-cell office:value-type="float" office:value="1400000" table:style-name="ce8">
            <text:p>1 400 000</text:p>
          </table:table-cell>
          <table:table-cell office:value-type="float" office:value="1400000" table:style-name="ce8">
            <text:p>1 400 000</text:p>
          </table:table-cell>
          <table:table-cell office:value-type="float" office:value="514930429" table:style-name="ce8">
            <text:p>514 930 429</text:p>
          </table:table-cell>
          <table:table-cell office:value-type="float" office:value="0" table:style-name="ce8">
            <text:p>0</text:p>
          </table:table-cell>
          <table:table-cell office:value-type="float" office:value="1021293869" table:style-name="ce22">
            <text:p>1 021 293 86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79563197" table:style-name="ce17">
            <text:p>279 563 197</text:p>
          </table:table-cell>
          <table:table-cell office:value-type="float" office:value="7844518" table:style-name="ce17">
            <text:p>7 844 518</text:p>
          </table:table-cell>
          <table:table-cell office:value-type="float" office:value="0" table:style-name="ce17">
            <text:p>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290407715" table:style-name="ce17">
            <text:p>290 407 715</text:p>
          </table:table-cell>
          <table:table-cell office:value-type="float" office:value="0" table:style-name="ce17">
            <text:p>0</text:p>
          </table:table-cell>
          <table:table-cell office:value-type="float" office:value="626050485" table:style-name="ce23">
            <text:p>626 050 4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37653439" table:style-name="ce19">
            <text:p>237 653 439</text:p>
          </table:table-cell>
          <table:table-cell office:value-type="float" office:value="6160363" table:style-name="ce19">
            <text:p>6 160 363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46813802" table:style-name="ce19">
            <text:p>246 813 802</text:p>
          </table:table-cell>
          <table:table-cell office:value-type="float" office:value="0" table:style-name="ce19">
            <text:p>0</text:p>
          </table:table-cell>
          <table:table-cell office:value-type="float" office:value="530712045" table:style-name="ce24">
            <text:p>530 712 04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3495213" table:style-name="ce8">
            <text:p>213 495 213</text:p>
          </table:table-cell>
          <table:table-cell office:value-type="float" office:value="5002034" table:style-name="ce8">
            <text:p>5 002 034</text:p>
          </table:table-cell>
          <table:table-cell office:value-type="float" office:value="0" table:style-name="ce8">
            <text:p>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000000" table:style-name="ce8">
            <text:p>2 000 000</text:p>
          </table:table-cell>
          <table:table-cell office:value-type="float" office:value="220497247" table:style-name="ce8">
            <text:p>220 497 247</text:p>
          </table:table-cell>
          <table:table-cell office:value-type="float" office:value="0" table:style-name="ce8">
            <text:p>0</text:p>
          </table:table-cell>
          <table:table-cell office:value-type="float" office:value="482071430" table:style-name="ce22">
            <text:p>482 071 43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78710897" table:style-name="ce17">
            <text:p>578 710 897</text:p>
          </table:table-cell>
          <table:table-cell office:value-type="float" office:value="7447857" table:style-name="ce17">
            <text:p>7 447 857</text:p>
          </table:table-cell>
          <table:table-cell office:value-type="float" office:value="0" table:style-name="ce17">
            <text:p>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000000" table:style-name="ce17">
            <text:p>8 000 000</text:p>
          </table:table-cell>
          <table:table-cell office:value-type="float" office:value="594158754" table:style-name="ce17">
            <text:p>594 158 754</text:p>
          </table:table-cell>
          <table:table-cell office:value-type="float" office:value="0" table:style-name="ce17">
            <text:p>0</text:p>
          </table:table-cell>
          <table:table-cell office:value-type="float" office:value="1199580826" table:style-name="ce23">
            <text:p>1 199 580 82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59960636" table:style-name="ce19">
            <text:p>359 960 636</text:p>
          </table:table-cell>
          <table:table-cell office:value-type="float" office:value="9717344" table:style-name="ce19">
            <text:p>9 717 344</text:p>
          </table:table-cell>
          <table:table-cell office:value-type="float" office:value="0" table:style-name="ce19">
            <text:p>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600000" table:style-name="ce19">
            <text:p>3 600 000</text:p>
          </table:table-cell>
          <table:table-cell office:value-type="float" office:value="373277980" table:style-name="ce19">
            <text:p>373 277 980</text:p>
          </table:table-cell>
          <table:table-cell office:value-type="float" office:value="0" table:style-name="ce19">
            <text:p>0</text:p>
          </table:table-cell>
          <table:table-cell office:value-type="float" office:value="776340086" table:style-name="ce24">
            <text:p>776 340 08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8099661" table:style-name="ce17">
            <text:p>318 099 661</text:p>
          </table:table-cell>
          <table:table-cell office:value-type="float" office:value="5678276" table:style-name="ce17">
            <text:p>5 678 276</text:p>
          </table:table-cell>
          <table:table-cell office:value-type="float" office:value="40049000" table:style-name="ce17">
            <text:p>40 049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4900000" table:style-name="ce17">
            <text:p>4 900 000</text:p>
          </table:table-cell>
          <table:table-cell office:value-type="float" office:value="368726937" table:style-name="ce17">
            <text:p>368 726 937</text:p>
          </table:table-cell>
          <table:table-cell office:value-type="float" office:value="0" table:style-name="ce17">
            <text:p>0</text:p>
          </table:table-cell>
          <table:table-cell office:value-type="float" office:value="761091487" table:style-name="ce23">
            <text:p>761 091 487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3731616000" table:style-name="ce18">
            <text:p>3 731 616 000</text:p>
          </table:table-cell>
          <table:table-cell office:value-type="float" office:value="0" table:style-name="ce18">
            <text:p>0</text:p>
          </table:table-cell>
          <table:table-cell office:value-type="float" office:value="71361300" table:style-name="ce18">
            <text:p>71 361 3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836177300" table:style-name="ce18">
            <text:p>3 836 177 300</text:p>
          </table:table-cell>
          <table:table-cell office:value-type="float" office:value="0" table:style-name="ce18">
            <text:p>0</text:p>
          </table:table-cell>
          <table:table-cell office:value-type="float" office:value="7672354600" table:style-name="ce25">
            <text:p>7 672 354 600</text:p>
          </table:table-cell>
          <table:table-cell table:number-columns-repeated="16375" table:style-name="ce9"/>
        </table:table-row>
        <table:table-row table:number-rows-repeated="14" table:style-name="ro5">
          <table:table-cell table:number-columns-repeated="2" table:style-name="ce11"/>
          <table:table-cell table:number-columns-repeated="4" table:style-name="ce8"/>
          <table:table-cell table:number-columns-repeated="2" table:style-name="ce11"/>
          <table:table-cell table:style-name="ce15"/>
          <table:table-cell table:number-columns-repeated="16375"/>
        </table:table-row>
        <table:table-row table:number-rows-repeated="5" table:style-name="ro5">
          <table:table-cell table:number-columns-repeated="2"/>
          <table:table-cell table:number-columns-repeated="4" table:style-name="ce8"/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1-01-26T10:52:23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