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563055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3.58069444444444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5"/>
        <table:table-column table:style-name="co10" table:number-columns-repeated="229" table:default-cell-style-name="ce11"/>
        <table:table-column table:style-name="co11" table:number-columns-repeated="16145" table:default-cell-style-name="ce11"/>
        <table:table-row table:style-name="ro1">
          <table:table-cell office:value-type="string" table:number-columns-spanned="9" table:number-rows-spanned="1" table:style-name="ce26">
            <text:p>Beregning av rammetilskudd og utbetaling til fylkeskommunene, mars 2021 (termin 3)</text:p>
          </table:table-cell>
          <table:covered-table-cell table:number-columns-repeated="8"/>
          <table:table-cell table:style-name="ce12"/>
          <table:table-cell table:number-columns-repeated="16374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table:style-name="ce13"/>
          <table:table-cell table:number-columns-repeated="16374" table:style-name="ce3"/>
        </table:table-row>
        <table:table-row table:style-name="ro2">
          <table:table-cell table:number-columns-repeated="2" table:style-name="ce4"/>
          <table:table-cell table:number-columns-repeated="7" table:style-name="ce5"/>
          <table:table-cell table:style-name="ce14"/>
          <table:table-cell table:number-columns-repeated="16374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kompensasjon for inntektsbortfall i kollektivtrafikken<text:s/>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able:cell-range-source table:name="HTML_2" table:last-column-spanned="8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4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270752363" table:style-name="ce19">
            <text:p>270 752 363</text:p>
          </table:table-cell>
          <table:table-cell office:value-type="float" office:value="-103046798" table:style-name="ce19">
            <text:p>-103 046 798</text:p>
          </table:table-cell>
          <table:table-cell office:value-type="float" office:value="0" table:style-name="ce19">
            <text:p>0</text:p>
          </table:table-cell>
          <table:table-cell office:value-type="float" office:value="417200000" table:style-name="ce19">
            <text:p>417 200 000</text:p>
          </table:table-cell>
          <table:table-cell office:value-type="float" office:value="0" table:style-name="ce19">
            <text:p>0</text:p>
          </table:table-cell>
          <table:table-cell office:value-type="float" office:value="417200000" table:style-name="ce19">
            <text:p>417 200 000</text:p>
          </table:table-cell>
          <table:table-cell office:value-type="float" office:value="584905565" table:style-name="ce19">
            <text:p>584 905 565</text:p>
          </table:table-cell>
          <table:table-cell office:value-type="float" office:value="0" table:style-name="ce8">
            <text:p>0</text:p>
          </table:table-cell>
          <table:table-cell office:value-type="float" office:value="838088722" table:style-name="ce21">
            <text:p>838 088 72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297532181" table:style-name="ce8">
            <text:p>297 532 181</text:p>
          </table:table-cell>
          <table:table-cell office:value-type="float" office:value="-21728237" table:style-name="ce8">
            <text:p>-21 728 237</text:p>
          </table:table-cell>
          <table:table-cell office:value-type="float" office:value="0" table:style-name="ce8">
            <text:p>0</text:p>
          </table:table-cell>
          <table:table-cell office:value-type="float" office:value="54600000" table:style-name="ce8">
            <text:p>54 600 000</text:p>
          </table:table-cell>
          <table:table-cell office:value-type="float" office:value="1300000" table:style-name="ce8">
            <text:p>1 300 000</text:p>
          </table:table-cell>
          <table:table-cell office:value-type="float" office:value="53300000" table:style-name="ce8">
            <text:p>53 300 000</text:p>
          </table:table-cell>
          <table:table-cell office:value-type="float" office:value="330403944" table:style-name="ce8">
            <text:p>330 403 944</text:p>
          </table:table-cell>
          <table:table-cell office:value-type="float" office:value="0" table:style-name="ce8">
            <text:p>0</text:p>
          </table:table-cell>
          <table:table-cell office:value-type="float" office:value="922236483" table:style-name="ce21">
            <text:p>922 236 48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294442977" table:style-name="ce17">
            <text:p>294 442 977</text:p>
          </table:table-cell>
          <table:table-cell office:value-type="float" office:value="1856087" table:style-name="ce17">
            <text:p>1 856 087</text:p>
          </table:table-cell>
          <table:table-cell office:value-type="float" office:value="0" table:style-name="ce17">
            <text:p>0</text:p>
          </table:table-cell>
          <table:table-cell office:value-type="float" office:value="43000000" table:style-name="ce17">
            <text:p>43 000 000</text:p>
          </table:table-cell>
          <table:table-cell office:value-type="float" office:value="2100000" table:style-name="ce17">
            <text:p>2 100 000</text:p>
          </table:table-cell>
          <table:table-cell office:value-type="float" office:value="40900000" table:style-name="ce17">
            <text:p>40 900 000</text:p>
          </table:table-cell>
          <table:table-cell office:value-type="float" office:value="339299064" table:style-name="ce17">
            <text:p>339 299 064</text:p>
          </table:table-cell>
          <table:table-cell office:value-type="float" office:value="0" table:style-name="ce8">
            <text:p>0</text:p>
          </table:table-cell>
          <table:table-cell office:value-type="float" office:value="967771104" table:style-name="ce22">
            <text:p>967 771 10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46157471" table:style-name="ce19">
            <text:p>346 157 471</text:p>
          </table:table-cell>
          <table:table-cell office:value-type="float" office:value="8623902" table:style-name="ce19">
            <text:p>8 623 902</text:p>
          </table:table-cell>
          <table:table-cell office:value-type="float" office:value="31312300" table:style-name="ce19">
            <text:p>31 312 300</text:p>
          </table:table-cell>
          <table:table-cell office:value-type="float" office:value="31000000" table:style-name="ce19">
            <text:p>31 000 000</text:p>
          </table:table-cell>
          <table:table-cell office:value-type="float" office:value="3900000" table:style-name="ce19">
            <text:p>3 900 000</text:p>
          </table:table-cell>
          <table:table-cell office:value-type="float" office:value="27100000" table:style-name="ce19">
            <text:p>27 100 000</text:p>
          </table:table-cell>
          <table:table-cell office:value-type="float" office:value="417093673" table:style-name="ce19">
            <text:p>417 093 673</text:p>
          </table:table-cell>
          <table:table-cell office:value-type="float" office:value="0" table:style-name="ce8">
            <text:p>0</text:p>
          </table:table-cell>
          <table:table-cell office:value-type="float" office:value="1218820311" table:style-name="ce23">
            <text:p>1 218 820 31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535247966" table:style-name="ce8">
            <text:p>535 247 966</text:p>
          </table:table-cell>
          <table:table-cell office:value-type="float" office:value="-12924288" table:style-name="ce8">
            <text:p>-12 924 288</text:p>
          </table:table-cell>
          <table:table-cell office:value-type="float" office:value="0" table:style-name="ce8">
            <text:p>0</text:p>
          </table:table-cell>
          <table:table-cell office:value-type="float" office:value="391600000" table:style-name="ce8">
            <text:p>391 600 000</text:p>
          </table:table-cell>
          <table:table-cell office:value-type="float" office:value="1400000" table:style-name="ce8">
            <text:p>1 400 000</text:p>
          </table:table-cell>
          <table:table-cell office:value-type="float" office:value="390200000" table:style-name="ce8">
            <text:p>390 200 000</text:p>
          </table:table-cell>
          <table:table-cell office:value-type="float" office:value="913923678" table:style-name="ce8">
            <text:p>913 923 678</text:p>
          </table:table-cell>
          <table:table-cell office:value-type="float" office:value="0" table:style-name="ce8">
            <text:p>0</text:p>
          </table:table-cell>
          <table:table-cell office:value-type="float" office:value="1935217547" table:style-name="ce21">
            <text:p>1 935 217 54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79563197" table:style-name="ce17">
            <text:p>279 563 197</text:p>
          </table:table-cell>
          <table:table-cell office:value-type="float" office:value="42349310" table:style-name="ce17">
            <text:p>42 349 310</text:p>
          </table:table-cell>
          <table:table-cell office:value-type="float" office:value="0" table:style-name="ce17">
            <text:p>0</text:p>
          </table:table-cell>
          <table:table-cell office:value-type="float" office:value="20100000" table:style-name="ce17">
            <text:p>20 100 00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17100000" table:style-name="ce17">
            <text:p>17 100 000</text:p>
          </table:table-cell>
          <table:table-cell office:value-type="float" office:value="342012507" table:style-name="ce17">
            <text:p>342 012 507</text:p>
          </table:table-cell>
          <table:table-cell office:value-type="float" office:value="0" table:style-name="ce8">
            <text:p>0</text:p>
          </table:table-cell>
          <table:table-cell office:value-type="float" office:value="968062992" table:style-name="ce22">
            <text:p>968 062 99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37653439" table:style-name="ce19">
            <text:p>237 653 439</text:p>
          </table:table-cell>
          <table:table-cell office:value-type="float" office:value="30770753" table:style-name="ce19">
            <text:p>30 770 753</text:p>
          </table:table-cell>
          <table:table-cell office:value-type="float" office:value="0" table:style-name="ce19">
            <text:p>0</text:p>
          </table:table-cell>
          <table:table-cell office:value-type="float" office:value="28100000" table:style-name="ce19">
            <text:p>28 1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25100000" table:style-name="ce19">
            <text:p>25 100 000</text:p>
          </table:table-cell>
          <table:table-cell office:value-type="float" office:value="296524192" table:style-name="ce19">
            <text:p>296 524 192</text:p>
          </table:table-cell>
          <table:table-cell office:value-type="float" office:value="0" table:style-name="ce8">
            <text:p>0</text:p>
          </table:table-cell>
          <table:table-cell office:value-type="float" office:value="827236237" table:style-name="ce23">
            <text:p>827 236 23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13495213" table:style-name="ce8">
            <text:p>213 495 213</text:p>
          </table:table-cell>
          <table:table-cell office:value-type="float" office:value="30257658" table:style-name="ce8">
            <text:p>30 257 658</text:p>
          </table:table-cell>
          <table:table-cell office:value-type="float" office:value="0" table:style-name="ce8">
            <text:p>0</text:p>
          </table:table-cell>
          <table:table-cell office:value-type="float" office:value="2000000" table:style-name="ce8">
            <text:p>2 000 000</text:p>
          </table:table-cell>
          <table:table-cell office:value-type="float" office:value="2000000" table:style-name="ce8">
            <text:p>2 000 000</text:p>
          </table:table-cell>
          <table:table-cell office:value-type="float" office:value="0" table:style-name="ce8">
            <text:p>0</text:p>
          </table:table-cell>
          <table:table-cell office:value-type="float" office:value="245752871" table:style-name="ce8">
            <text:p>245 752 871</text:p>
          </table:table-cell>
          <table:table-cell office:value-type="float" office:value="0" table:style-name="ce8">
            <text:p>0</text:p>
          </table:table-cell>
          <table:table-cell office:value-type="float" office:value="727824301" table:style-name="ce21">
            <text:p>727 824 30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578710897" table:style-name="ce17">
            <text:p>578 710 897</text:p>
          </table:table-cell>
          <table:table-cell office:value-type="float" office:value="-3006721" table:style-name="ce17">
            <text:p>-3 006 721</text:p>
          </table:table-cell>
          <table:table-cell office:value-type="float" office:value="0" table:style-name="ce17">
            <text:p>0</text:p>
          </table:table-cell>
          <table:table-cell office:value-type="float" office:value="140600000" table:style-name="ce17">
            <text:p>140 600 000</text:p>
          </table:table-cell>
          <table:table-cell office:value-type="float" office:value="8000000" table:style-name="ce17">
            <text:p>8 000 000</text:p>
          </table:table-cell>
          <table:table-cell office:value-type="float" office:value="132600000" table:style-name="ce17">
            <text:p>132 600 000</text:p>
          </table:table-cell>
          <table:table-cell office:value-type="float" office:value="716304176" table:style-name="ce17">
            <text:p>716 304 176</text:p>
          </table:table-cell>
          <table:table-cell office:value-type="float" office:value="0" table:style-name="ce8">
            <text:p>0</text:p>
          </table:table-cell>
          <table:table-cell office:value-type="float" office:value="1915885002" table:style-name="ce22">
            <text:p>1 915 885 00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59960636" table:style-name="ce19">
            <text:p>359 960 636</text:p>
          </table:table-cell>
          <table:table-cell office:value-type="float" office:value="21532600" table:style-name="ce19">
            <text:p>21 532 600</text:p>
          </table:table-cell>
          <table:table-cell office:value-type="float" office:value="0" table:style-name="ce19">
            <text:p>0</text:p>
          </table:table-cell>
          <table:table-cell office:value-type="float" office:value="119000000" table:style-name="ce19">
            <text:p>119 000 000</text:p>
          </table:table-cell>
          <table:table-cell office:value-type="float" office:value="3600000" table:style-name="ce19">
            <text:p>3 600 000</text:p>
          </table:table-cell>
          <table:table-cell office:value-type="float" office:value="115400000" table:style-name="ce19">
            <text:p>115 400 000</text:p>
          </table:table-cell>
          <table:table-cell office:value-type="float" office:value="500493236" table:style-name="ce19">
            <text:p>500 493 236</text:p>
          </table:table-cell>
          <table:table-cell office:value-type="float" office:value="0" table:style-name="ce8">
            <text:p>0</text:p>
          </table:table-cell>
          <table:table-cell office:value-type="float" office:value="1276833322" table:style-name="ce23">
            <text:p>1 276 833 32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18099661" table:style-name="ce17">
            <text:p>318 099 661</text:p>
          </table:table-cell>
          <table:table-cell office:value-type="float" office:value="5315734" table:style-name="ce17">
            <text:p>5 315 734</text:p>
          </table:table-cell>
          <table:table-cell office:value-type="float" office:value="40049000" table:style-name="ce17">
            <text:p>40 049 000</text:p>
          </table:table-cell>
          <table:table-cell office:value-type="float" office:value="4900000" table:style-name="ce17">
            <text:p>4 900 000</text:p>
          </table:table-cell>
          <table:table-cell office:value-type="float" office:value="4900000" table:style-name="ce17">
            <text:p>4 900 000</text:p>
          </table:table-cell>
          <table:table-cell office:value-type="float" office:value="0" table:style-name="ce17">
            <text:p>0</text:p>
          </table:table-cell>
          <table:table-cell office:value-type="float" office:value="368364395" table:style-name="ce17">
            <text:p>368 364 395</text:p>
          </table:table-cell>
          <table:table-cell office:value-type="float" office:value="0" table:style-name="ce17">
            <text:p>0</text:p>
          </table:table-cell>
          <table:table-cell office:value-type="float" office:value="1129455882" table:style-name="ce22">
            <text:p>1 129 455 882</text:p>
          </table:table-cell>
          <table:table-cell table:number-columns-repeated="16374" table:style-name="ce9"/>
        </table:table-row>
        <table:table-row table:style-name="ro4">
          <table:table-cell table:style-name="ce20"/>
          <table:table-cell office:value-type="float" office:value="3731616000" table:style-name="ce18">
            <text:p>3 731 616 000</text:p>
          </table:table-cell>
          <table:table-cell office:value-type="float" office:value="0" table:style-name="ce18">
            <text:p>0</text:p>
          </table:table-cell>
          <table:table-cell office:value-type="float" office:value="71361300" table:style-name="ce18">
            <text:p>71 361 300</text:p>
          </table:table-cell>
          <table:table-cell office:value-type="float" office:value="1252100000" table:style-name="ce18">
            <text:p>1 252 100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1218900000" table:style-name="ce18">
            <text:p>1 218 900 000</text:p>
          </table:table-cell>
          <table:table-cell office:value-type="float" office:value="5055077300" table:style-name="ce18">
            <text:p>5 055 077 300</text:p>
          </table:table-cell>
          <table:table-cell office:value-type="float" office:value="0" table:style-name="ce18">
            <text:p>0</text:p>
          </table:table-cell>
          <table:table-cell office:value-type="float" office:value="12727431900" table:style-name="ce24">
            <text:p>12 727 431 900</text:p>
          </table:table-cell>
          <table:table-cell table:number-columns-repeated="16374" table:style-name="ce9"/>
        </table:table-row>
        <table:table-row table:style-name="ro5">
          <table:table-cell table:number-columns-repeated="2" table:style-name="ce11"/>
          <table:table-cell table:number-columns-repeated="5" table:style-name="ce8"/>
          <table:table-cell table:style-name="ce25"/>
          <table:table-cell table:style-name="ce11"/>
          <table:table-cell table:style-name="ce15"/>
          <table:table-cell table:number-columns-repeated="16374"/>
        </table:table-row>
        <table:table-row table:number-rows-repeated="13" table:style-name="ro5">
          <table:table-cell table:number-columns-repeated="2" table:style-name="ce11"/>
          <table:table-cell table:number-columns-repeated="5" table:style-name="ce8"/>
          <table:table-cell table:number-columns-repeated="2" table:style-name="ce11"/>
          <table:table-cell table:style-name="ce15"/>
          <table:table-cell table:number-columns-repeated="16374"/>
        </table:table-row>
        <table:table-row table:number-rows-repeated="5" table:style-name="ro5">
          <table:table-cell table:number-columns-repeated="2"/>
          <table:table-cell table:number-columns-repeated="5" table:style-name="ce8"/>
          <table:table-cell table:number-columns-repeated="16377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EksterneData_1" table:cell-range-address="Ark1.$A$5:Ark1.$H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Naeem Rashid</dc:creator>
    <meta:creation-date>2011-01-05T08:21:38Z</meta:creation-date>
    <dc:date>2021-02-26T09:58:30Z</dc:date>
    <meta:print-date>2020-09-01T13:56:47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7:36.492666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3e574c1-8fcf-4d64-b0a9-5227d76c4476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