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color="#808080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/>
      <style:text-properties fo:color="#808080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fo:color="#808080" fo:font-size="9pt" style:font-size-asian="9pt" style:font-size-complex="9pt"/>
    </style:style>
    <style:style style:name="ce17" style:family="table-cell" style:parent-style-name="Default" style:data-style-name="N0">
      <style:text-properties fo:color="#808080" fo:font-size="9pt" style:font-size-asian="9pt" style:font-size-complex="9pt"/>
    </style:style>
    <style:style style:name="ce18" style:family="table-cell" style:parent-style-name="Default" style:data-style-name="N3">
      <style:text-properties fo:color="#808080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5" style:family="table-cell" style:parent-style-name="Default" style:data-style-name="N3">
      <style:text-properties fo:color="#808080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17"/>
        <table:table-column table:style-name="co5" table:number-columns-repeated="16367" table:default-cell-style-name="ce2"/>
        <table:table-row table:style-name="ro1">
          <table:table-cell office:value-type="string" table:number-columns-spanned="16" table:number-rows-spanned="1" table:style-name="ce35">
            <text:p>Beregning av rammetilskudd og utbetaling til kommunene, mars 2021 (termin 3)</text:p>
          </table:table-cell>
          <table:covered-table-cell table:number-columns-repeated="15"/>
          <table:table-cell table:style-name="ce13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Herav midler til dekning av vaksinasjonsutgifter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M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9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67" table:style-name="ce5"/>
        </table:table-row>
        <table:table-row table:style-name="ro4">
          <table:table-cell table:style-name="ce4">
            <table:cell-range-source table:name="HTML_2" table:last-column-spanned="15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9"/>
          <table:table-cell table:style-name="ce14"/>
          <table:table-cell table:number-columns-repeated="16367" table:style-name="ce5"/>
        </table:table-row>
        <table:table-row table:style-name="ro5">
          <table:table-cell table:style-name="ce36"/>
          <table:table-cell office:value-type="float" office:value="1" table:style-name="ce6">
            <text:p>1</text:p>
          </table:table-cell>
          <table:table-cell office:value-type="string" table:style-name="ce6">
            <text:p>1a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602247700" table:style-name="ce26">
            <text:p>1 602 247 700</text:p>
          </table:table-cell>
          <table:table-cell office:value-type="float" office:value="64638000" table:style-name="ce26">
            <text:p>64 638 000</text:p>
          </table:table-cell>
          <table:table-cell office:value-type="float" office:value="-501493923" table:style-name="ce26">
            <text:p>-501 493 923</text:p>
          </table:table-cell>
          <table:table-cell office:value-type="float" office:value="-501493923" table:style-name="ce26">
            <text:p>-501 493 9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254300" table:style-name="ce26">
            <text:p>27 254 300</text:p>
          </table:table-cell>
          <table:table-cell office:value-type="float" office:value="1128008077" table:style-name="ce26">
            <text:p>1 128 008 077</text:p>
          </table:table-cell>
          <table:table-cell office:value-type="float" office:value="0" table:style-name="ce20">
            <text:p>0</text:p>
          </table:table-cell>
          <table:table-cell office:value-type="float" office:value="3137023577" table:style-name="ce15">
            <text:p>3 137 023 5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2115000" table:style-name="ce23">
            <text:p>42 115 000</text:p>
          </table:table-cell>
          <table:table-cell office:value-type="float" office:value="1371000" table:style-name="ce23">
            <text:p>1 371 000</text:p>
          </table:table-cell>
          <table:table-cell office:value-type="float" office:value="-3211589" table:style-name="ce23">
            <text:p>-3 211 589</text:p>
          </table:table-cell>
          <table:table-cell office:value-type="float" office:value="-3211589" table:style-name="ce23">
            <text:p>-3 211 5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0000" table:style-name="ce23">
            <text:p>270 000</text:p>
          </table:table-cell>
          <table:table-cell office:value-type="float" office:value="270000" table:style-name="ce23">
            <text:p>2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173411" table:style-name="ce23">
            <text:p>39 173 411</text:p>
          </table:table-cell>
          <table:table-cell office:value-type="float" office:value="0" table:style-name="ce21">
            <text:p>0</text:p>
          </table:table-cell>
          <table:table-cell office:value-type="float" office:value="107128649" table:style-name="ce25">
            <text:p>107 128 64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62036800" table:style-name="ce27">
            <text:p>362 036 800</text:p>
          </table:table-cell>
          <table:table-cell office:value-type="float" office:value="13368000" table:style-name="ce27">
            <text:p>13 368 000</text:p>
          </table:table-cell>
          <table:table-cell office:value-type="float" office:value="-72033372" table:style-name="ce27">
            <text:p>-72 033 372</text:p>
          </table:table-cell>
          <table:table-cell office:value-type="float" office:value="-72033372" table:style-name="ce27">
            <text:p>-72 033 3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0000" table:style-name="ce27">
            <text:p>250 000</text:p>
          </table:table-cell>
          <table:table-cell office:value-type="float" office:value="250000" table:style-name="ce27">
            <text:p>2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42500" table:style-name="ce27">
            <text:p>5 642 500</text:p>
          </table:table-cell>
          <table:table-cell office:value-type="float" office:value="295895928" table:style-name="ce27">
            <text:p>295 895 928</text:p>
          </table:table-cell>
          <table:table-cell office:value-type="float" office:value="0" table:style-name="ce22">
            <text:p>0</text:p>
          </table:table-cell>
          <table:table-cell office:value-type="float" office:value="871771936" table:style-name="ce16">
            <text:p>871 771 93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100375200" table:style-name="ce26">
            <text:p>100 375 200</text:p>
          </table:table-cell>
          <table:table-cell office:value-type="float" office:value="3461000" table:style-name="ce26">
            <text:p>3 461 000</text:p>
          </table:table-cell>
          <table:table-cell office:value-type="float" office:value="-4534957" table:style-name="ce26">
            <text:p>-4 534 957</text:p>
          </table:table-cell>
          <table:table-cell office:value-type="float" office:value="-4534957" table:style-name="ce26">
            <text:p>-4 534 9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0000" table:style-name="ce26">
            <text:p>460 000</text:p>
          </table:table-cell>
          <table:table-cell office:value-type="float" office:value="460000" table:style-name="ce26">
            <text:p>4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300243" table:style-name="ce26">
            <text:p>96 300 243</text:p>
          </table:table-cell>
          <table:table-cell office:value-type="float" office:value="0" table:style-name="ce20">
            <text:p>0</text:p>
          </table:table-cell>
          <table:table-cell office:value-type="float" office:value="305193419" table:style-name="ce15">
            <text:p>305 193 4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12180900" table:style-name="ce23">
            <text:p>212 180 900</text:p>
          </table:table-cell>
          <table:table-cell office:value-type="float" office:value="7461000" table:style-name="ce23">
            <text:p>7 461 000</text:p>
          </table:table-cell>
          <table:table-cell office:value-type="float" office:value="-2476432" table:style-name="ce23">
            <text:p>-2 476 432</text:p>
          </table:table-cell>
          <table:table-cell office:value-type="float" office:value="-2476432" table:style-name="ce23">
            <text:p>-2 476 4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000" table:style-name="ce23">
            <text:p>60 000</text:p>
          </table:table-cell>
          <table:table-cell office:value-type="float" office:value="60000" table:style-name="ce23">
            <text:p>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1200" table:style-name="ce23">
            <text:p>891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0655668" table:style-name="ce23">
            <text:p>210 655 668</text:p>
          </table:table-cell>
          <table:table-cell office:value-type="float" office:value="0" table:style-name="ce21">
            <text:p>0</text:p>
          </table:table-cell>
          <table:table-cell office:value-type="float" office:value="650102068" table:style-name="ce25">
            <text:p>650 102 06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2617200" table:style-name="ce27">
            <text:p>12 617 200</text:p>
          </table:table-cell>
          <table:table-cell office:value-type="float" office:value="302000" table:style-name="ce27">
            <text:p>302 000</text:p>
          </table:table-cell>
          <table:table-cell office:value-type="float" office:value="578839" table:style-name="ce27">
            <text:p>578 839</text:p>
          </table:table-cell>
          <table:table-cell office:value-type="float" office:value="578839" table:style-name="ce27">
            <text:p>578 839</text:p>
          </table:table-cell>
          <table:table-cell office:value-type="float" office:value="207300" table:style-name="ce27">
            <text:p>207 30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603339" table:style-name="ce27">
            <text:p>13 603 339</text:p>
          </table:table-cell>
          <table:table-cell office:value-type="float" office:value="0" table:style-name="ce22">
            <text:p>0</text:p>
          </table:table-cell>
          <table:table-cell office:value-type="float" office:value="42438363" table:style-name="ce16">
            <text:p>42 438 36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1209200" table:style-name="ce26">
            <text:p>11 209 200</text:p>
          </table:table-cell>
          <table:table-cell office:value-type="float" office:value="294000" table:style-name="ce26">
            <text:p>294 000</text:p>
          </table:table-cell>
          <table:table-cell office:value-type="float" office:value="1517258" table:style-name="ce26">
            <text:p>1 517 258</text:p>
          </table:table-cell>
          <table:table-cell office:value-type="float" office:value="1517258" table:style-name="ce26">
            <text:p>1 517 258</text:p>
          </table:table-cell>
          <table:table-cell office:value-type="float" office:value="305800" table:style-name="ce26">
            <text:p>305 800</text:p>
          </table:table-cell>
          <table:table-cell office:value-type="float" office:value="0" table:style-name="ce26">
            <text:p>0</text:p>
          </table:table-cell>
          <table:table-cell office:value-type="float" office:value="127000" table:style-name="ce26">
            <text:p>127 000</text:p>
          </table:table-cell>
          <table:table-cell office:value-type="float" office:value="127000" table:style-name="ce26">
            <text:p>12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59258" table:style-name="ce26">
            <text:p>13 159 258</text:p>
          </table:table-cell>
          <table:table-cell office:value-type="float" office:value="0" table:style-name="ce20">
            <text:p>0</text:p>
          </table:table-cell>
          <table:table-cell office:value-type="float" office:value="38284977" table:style-name="ce15">
            <text:p>38 284 9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9683300" table:style-name="ce23">
            <text:p>9 683 300</text:p>
          </table:table-cell>
          <table:table-cell office:value-type="float" office:value="259000" table:style-name="ce23">
            <text:p>259 000</text:p>
          </table:table-cell>
          <table:table-cell office:value-type="float" office:value="1242654" table:style-name="ce23">
            <text:p>1 242 654</text:p>
          </table:table-cell>
          <table:table-cell office:value-type="float" office:value="1242654" table:style-name="ce23">
            <text:p>1 242 654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27654" table:style-name="ce23">
            <text:p>11 227 654</text:p>
          </table:table-cell>
          <table:table-cell office:value-type="float" office:value="0" table:style-name="ce21">
            <text:p>0</text:p>
          </table:table-cell>
          <table:table-cell office:value-type="float" office:value="33029535" table:style-name="ce25">
            <text:p>33 029 53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53997500" table:style-name="ce27">
            <text:p>53 997 500</text:p>
          </table:table-cell>
          <table:table-cell office:value-type="float" office:value="1773000" table:style-name="ce27">
            <text:p>1 773 000</text:p>
          </table:table-cell>
          <table:table-cell office:value-type="float" office:value="8673272" table:style-name="ce27">
            <text:p>8 673 272</text:p>
          </table:table-cell>
          <table:table-cell office:value-type="float" office:value="8673272" table:style-name="ce27">
            <text:p>8 673 2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2670772" table:style-name="ce27">
            <text:p>62 670 772</text:p>
          </table:table-cell>
          <table:table-cell office:value-type="float" office:value="0" table:style-name="ce22">
            <text:p>0</text:p>
          </table:table-cell>
          <table:table-cell office:value-type="float" office:value="187651515" table:style-name="ce16">
            <text:p>187 651 51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52319800" table:style-name="ce26">
            <text:p>52 319 800</text:p>
          </table:table-cell>
          <table:table-cell office:value-type="float" office:value="1841000" table:style-name="ce26">
            <text:p>1 841 000</text:p>
          </table:table-cell>
          <table:table-cell office:value-type="float" office:value="2198328" table:style-name="ce26">
            <text:p>2 198 328</text:p>
          </table:table-cell>
          <table:table-cell office:value-type="float" office:value="2198328" table:style-name="ce26">
            <text:p>2 198 3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0000" table:style-name="ce26">
            <text:p>650 000</text:p>
          </table:table-cell>
          <table:table-cell office:value-type="float" office:value="650000" table:style-name="ce26">
            <text:p>6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168128" table:style-name="ce26">
            <text:p>55 168 128</text:p>
          </table:table-cell>
          <table:table-cell office:value-type="float" office:value="0" table:style-name="ce20">
            <text:p>0</text:p>
          </table:table-cell>
          <table:table-cell office:value-type="float" office:value="164397124" table:style-name="ce15">
            <text:p>164 397 1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51637700" table:style-name="ce23">
            <text:p>51 637 700</text:p>
          </table:table-cell>
          <table:table-cell office:value-type="float" office:value="1772000" table:style-name="ce23">
            <text:p>1 772 000</text:p>
          </table:table-cell>
          <table:table-cell office:value-type="float" office:value="1599502" table:style-name="ce23">
            <text:p>1 599 502</text:p>
          </table:table-cell>
          <table:table-cell office:value-type="float" office:value="1599502" table:style-name="ce23">
            <text:p>1 599 5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437202" table:style-name="ce23">
            <text:p>53 437 202</text:p>
          </table:table-cell>
          <table:table-cell office:value-type="float" office:value="0" table:style-name="ce21">
            <text:p>0</text:p>
          </table:table-cell>
          <table:table-cell office:value-type="float" office:value="159392676" table:style-name="ce25">
            <text:p>159 392 6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5072700" table:style-name="ce27">
            <text:p>35 072 700</text:p>
          </table:table-cell>
          <table:table-cell office:value-type="float" office:value="1119000" table:style-name="ce27">
            <text:p>1 119 000</text:p>
          </table:table-cell>
          <table:table-cell office:value-type="float" office:value="2403594" table:style-name="ce27">
            <text:p>2 403 594</text:p>
          </table:table-cell>
          <table:table-cell office:value-type="float" office:value="2403594" table:style-name="ce27">
            <text:p>2 403 5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0000" table:style-name="ce27">
            <text:p>260 000</text:p>
          </table:table-cell>
          <table:table-cell office:value-type="float" office:value="260000" table:style-name="ce27">
            <text:p>26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736294" table:style-name="ce27">
            <text:p>37 736 294</text:p>
          </table:table-cell>
          <table:table-cell office:value-type="float" office:value="0" table:style-name="ce22">
            <text:p>0</text:p>
          </table:table-cell>
          <table:table-cell office:value-type="float" office:value="117766556" table:style-name="ce16">
            <text:p>117 766 55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71981200" table:style-name="ce26">
            <text:p>71 981 200</text:p>
          </table:table-cell>
          <table:table-cell office:value-type="float" office:value="2546000" table:style-name="ce26">
            <text:p>2 546 000</text:p>
          </table:table-cell>
          <table:table-cell office:value-type="float" office:value="-15680617" table:style-name="ce26">
            <text:p>-15 680 617</text:p>
          </table:table-cell>
          <table:table-cell office:value-type="float" office:value="-15680617" table:style-name="ce26">
            <text:p>-15 680 6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000" table:style-name="ce26">
            <text:p>61 000</text:p>
          </table:table-cell>
          <table:table-cell office:value-type="float" office:value="0" table:style-name="ce26">
            <text:p>0</text:p>
          </table:table-cell>
          <table:table-cell office:value-type="float" office:value="56461583" table:style-name="ce26">
            <text:p>56 461 583</text:p>
          </table:table-cell>
          <table:table-cell office:value-type="float" office:value="0" table:style-name="ce20">
            <text:p>0</text:p>
          </table:table-cell>
          <table:table-cell office:value-type="float" office:value="174504988" table:style-name="ce15">
            <text:p>174 504 9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0805800" table:style-name="ce23">
            <text:p>30 805 800</text:p>
          </table:table-cell>
          <table:table-cell office:value-type="float" office:value="1049000" table:style-name="ce23">
            <text:p>1 049 000</text:p>
          </table:table-cell>
          <table:table-cell office:value-type="float" office:value="-2356005" table:style-name="ce23">
            <text:p>-2 356 005</text:p>
          </table:table-cell>
          <table:table-cell office:value-type="float" office:value="-2356005" table:style-name="ce23">
            <text:p>-2 356 0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0000" table:style-name="ce23">
            <text:p>290 000</text:p>
          </table:table-cell>
          <table:table-cell office:value-type="float" office:value="290000" table:style-name="ce23">
            <text:p>2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739795" table:style-name="ce23">
            <text:p>28 739 795</text:p>
          </table:table-cell>
          <table:table-cell office:value-type="float" office:value="0" table:style-name="ce21">
            <text:p>0</text:p>
          </table:table-cell>
          <table:table-cell office:value-type="float" office:value="81498064" table:style-name="ce25">
            <text:p>81 498 06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7890900" table:style-name="ce27">
            <text:p>37 890 900</text:p>
          </table:table-cell>
          <table:table-cell office:value-type="float" office:value="1212000" table:style-name="ce27">
            <text:p>1 212 000</text:p>
          </table:table-cell>
          <table:table-cell office:value-type="float" office:value="1737126" table:style-name="ce27">
            <text:p>1 737 126</text:p>
          </table:table-cell>
          <table:table-cell office:value-type="float" office:value="1737126" table:style-name="ce27">
            <text:p>1 737 1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0000" table:style-name="ce27">
            <text:p>420 000</text:p>
          </table:table-cell>
          <table:table-cell office:value-type="float" office:value="420000" table:style-name="ce27">
            <text:p>42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048026" table:style-name="ce27">
            <text:p>40 048 026</text:p>
          </table:table-cell>
          <table:table-cell office:value-type="float" office:value="0" table:style-name="ce22">
            <text:p>0</text:p>
          </table:table-cell>
          <table:table-cell office:value-type="float" office:value="127530022" table:style-name="ce16">
            <text:p>127 530 0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0549400" table:style-name="ce26">
            <text:p>10 549 400</text:p>
          </table:table-cell>
          <table:table-cell office:value-type="float" office:value="239000" table:style-name="ce26">
            <text:p>239 000</text:p>
          </table:table-cell>
          <table:table-cell office:value-type="float" office:value="1039639" table:style-name="ce26">
            <text:p>1 039 639</text:p>
          </table:table-cell>
          <table:table-cell office:value-type="float" office:value="1039639" table:style-name="ce26">
            <text:p>1 039 639</text:p>
          </table:table-cell>
          <table:table-cell office:value-type="float" office:value="603400" table:style-name="ce26">
            <text:p>603 400</text:p>
          </table:table-cell>
          <table:table-cell office:value-type="float" office:value="0" table:style-name="ce26">
            <text:p>0</text:p>
          </table:table-cell>
          <table:table-cell office:value-type="float" office:value="90000" table:style-name="ce26">
            <text:p>90 000</text:p>
          </table:table-cell>
          <table:table-cell office:value-type="float" office:value="90000" table:style-name="ce26">
            <text:p>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282439" table:style-name="ce26">
            <text:p>12 282 439</text:p>
          </table:table-cell>
          <table:table-cell office:value-type="float" office:value="0" table:style-name="ce20">
            <text:p>0</text:p>
          </table:table-cell>
          <table:table-cell office:value-type="float" office:value="35632741" table:style-name="ce15">
            <text:p>35 632 7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5096500" table:style-name="ce23">
            <text:p>15 096 500</text:p>
          </table:table-cell>
          <table:table-cell office:value-type="float" office:value="353000" table:style-name="ce23">
            <text:p>353 000</text:p>
          </table:table-cell>
          <table:table-cell office:value-type="float" office:value="1557774" table:style-name="ce23">
            <text:p>1 557 774</text:p>
          </table:table-cell>
          <table:table-cell office:value-type="float" office:value="1557774" table:style-name="ce23">
            <text:p>1 557 7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654274" table:style-name="ce23">
            <text:p>16 654 274</text:p>
          </table:table-cell>
          <table:table-cell office:value-type="float" office:value="0" table:style-name="ce21">
            <text:p>0</text:p>
          </table:table-cell>
          <table:table-cell office:value-type="float" office:value="45567289" table:style-name="ce25">
            <text:p>45 567 28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6494500" table:style-name="ce27">
            <text:p>16 494 500</text:p>
          </table:table-cell>
          <table:table-cell office:value-type="float" office:value="423000" table:style-name="ce27">
            <text:p>423 000</text:p>
          </table:table-cell>
          <table:table-cell office:value-type="float" office:value="385675" table:style-name="ce27">
            <text:p>385 675</text:p>
          </table:table-cell>
          <table:table-cell office:value-type="float" office:value="385675" table:style-name="ce27">
            <text:p>385 675</text:p>
          </table:table-cell>
          <table:table-cell office:value-type="float" office:value="674300" table:style-name="ce27">
            <text:p>674 300</text:p>
          </table:table-cell>
          <table:table-cell office:value-type="float" office:value="0" table:style-name="ce27">
            <text:p>0</text:p>
          </table:table-cell>
          <table:table-cell office:value-type="float" office:value="215000" table:style-name="ce27">
            <text:p>215 000</text:p>
          </table:table-cell>
          <table:table-cell office:value-type="float" office:value="215000" table:style-name="ce27">
            <text:p>21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769475" table:style-name="ce27">
            <text:p>17 769 475</text:p>
          </table:table-cell>
          <table:table-cell office:value-type="float" office:value="0" table:style-name="ce22">
            <text:p>0</text:p>
          </table:table-cell>
          <table:table-cell office:value-type="float" office:value="53692047" table:style-name="ce16">
            <text:p>53 692 04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209300" table:style-name="ce26">
            <text:p>3 209 300</text:p>
          </table:table-cell>
          <table:table-cell office:value-type="float" office:value="47000" table:style-name="ce26">
            <text:p>47 000</text:p>
          </table:table-cell>
          <table:table-cell office:value-type="float" office:value="58080" table:style-name="ce26">
            <text:p>58 080</text:p>
          </table:table-cell>
          <table:table-cell office:value-type="float" office:value="58080" table:style-name="ce26">
            <text:p>58 080</text:p>
          </table:table-cell>
          <table:table-cell office:value-type="float" office:value="301700" table:style-name="ce26">
            <text:p>301 700</text:p>
          </table:table-cell>
          <table:table-cell office:value-type="float" office:value="0" table:style-name="ce26">
            <text:p>0</text:p>
          </table:table-cell>
          <table:table-cell office:value-type="float" office:value="125000" table:style-name="ce26">
            <text:p>125 000</text:p>
          </table:table-cell>
          <table:table-cell office:value-type="float" office:value="125000" table:style-name="ce26">
            <text:p>12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94080" table:style-name="ce26">
            <text:p>3 694 080</text:p>
          </table:table-cell>
          <table:table-cell office:value-type="float" office:value="0" table:style-name="ce20">
            <text:p>0</text:p>
          </table:table-cell>
          <table:table-cell office:value-type="float" office:value="11667147" table:style-name="ce15">
            <text:p>11 667 1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240300" table:style-name="ce23">
            <text:p>4 240 300</text:p>
          </table:table-cell>
          <table:table-cell office:value-type="float" office:value="80000" table:style-name="ce23">
            <text:p>80 000</text:p>
          </table:table-cell>
          <table:table-cell office:value-type="float" office:value="-92073" table:style-name="ce23">
            <text:p>-92 073</text:p>
          </table:table-cell>
          <table:table-cell office:value-type="float" office:value="-92073" table:style-name="ce23">
            <text:p>-92 073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180000" table:style-name="ce23">
            <text:p>1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29927" table:style-name="ce23">
            <text:p>4 629 927</text:p>
          </table:table-cell>
          <table:table-cell office:value-type="float" office:value="0" table:style-name="ce21">
            <text:p>0</text:p>
          </table:table-cell>
          <table:table-cell office:value-type="float" office:value="14429405" table:style-name="ce25">
            <text:p>14 429 4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6253100" table:style-name="ce27">
            <text:p>36 253 100</text:p>
          </table:table-cell>
          <table:table-cell office:value-type="float" office:value="1037000" table:style-name="ce27">
            <text:p>1 037 000</text:p>
          </table:table-cell>
          <table:table-cell office:value-type="float" office:value="1737995" table:style-name="ce27">
            <text:p>1 737 995</text:p>
          </table:table-cell>
          <table:table-cell office:value-type="float" office:value="1737995" table:style-name="ce27">
            <text:p>1 737 9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0000" table:style-name="ce27">
            <text:p>120 000</text:p>
          </table:table-cell>
          <table:table-cell office:value-type="float" office:value="120000" table:style-name="ce27">
            <text:p>12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111095" table:style-name="ce27">
            <text:p>38 111 095</text:p>
          </table:table-cell>
          <table:table-cell office:value-type="float" office:value="0" table:style-name="ce22">
            <text:p>0</text:p>
          </table:table-cell>
          <table:table-cell office:value-type="float" office:value="117846458" table:style-name="ce16">
            <text:p>117 846 4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16145500" table:style-name="ce26">
            <text:p>116 145 500</text:p>
          </table:table-cell>
          <table:table-cell office:value-type="float" office:value="3927000" table:style-name="ce26">
            <text:p>3 927 000</text:p>
          </table:table-cell>
          <table:table-cell office:value-type="float" office:value="4145674" table:style-name="ce26">
            <text:p>4 145 674</text:p>
          </table:table-cell>
          <table:table-cell office:value-type="float" office:value="4145674" table:style-name="ce26">
            <text:p>4 145 6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5000" table:style-name="ce26">
            <text:p>175 000</text:p>
          </table:table-cell>
          <table:table-cell office:value-type="float" office:value="175000" table:style-name="ce26">
            <text:p>17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466174" table:style-name="ce26">
            <text:p>120 466 174</text:p>
          </table:table-cell>
          <table:table-cell office:value-type="float" office:value="0" table:style-name="ce20">
            <text:p>0</text:p>
          </table:table-cell>
          <table:table-cell office:value-type="float" office:value="380776491" table:style-name="ce15">
            <text:p>380 776 4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349300" table:style-name="ce23">
            <text:p>2 349 300</text:p>
          </table:table-cell>
          <table:table-cell office:value-type="float" office:value="18000" table:style-name="ce23">
            <text:p>18 000</text:p>
          </table:table-cell>
          <table:table-cell office:value-type="float" office:value="-261190" table:style-name="ce23">
            <text:p>-261 190</text:p>
          </table:table-cell>
          <table:table-cell office:value-type="float" office:value="-261190" table:style-name="ce23">
            <text:p>-261 190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91510" table:style-name="ce23">
            <text:p>2 691 510</text:p>
          </table:table-cell>
          <table:table-cell office:value-type="float" office:value="0" table:style-name="ce21">
            <text:p>0</text:p>
          </table:table-cell>
          <table:table-cell office:value-type="float" office:value="8572427" table:style-name="ce25">
            <text:p>8 572 42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7785200" table:style-name="ce27">
            <text:p>27 785 200</text:p>
          </table:table-cell>
          <table:table-cell office:value-type="float" office:value="807000" table:style-name="ce27">
            <text:p>807 000</text:p>
          </table:table-cell>
          <table:table-cell office:value-type="float" office:value="-3247784" table:style-name="ce27">
            <text:p>-3 247 784</text:p>
          </table:table-cell>
          <table:table-cell office:value-type="float" office:value="-3247784" table:style-name="ce27">
            <text:p>-3 247 7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8000" table:style-name="ce27">
            <text:p>318 000</text:p>
          </table:table-cell>
          <table:table-cell office:value-type="float" office:value="318000" table:style-name="ce27">
            <text:p>318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855416" table:style-name="ce27">
            <text:p>24 855 416</text:p>
          </table:table-cell>
          <table:table-cell office:value-type="float" office:value="0" table:style-name="ce22">
            <text:p>0</text:p>
          </table:table-cell>
          <table:table-cell office:value-type="float" office:value="78804914" table:style-name="ce16">
            <text:p>78 804 91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6735900" table:style-name="ce26">
            <text:p>66 735 900</text:p>
          </table:table-cell>
          <table:table-cell office:value-type="float" office:value="2235000" table:style-name="ce26">
            <text:p>2 235 000</text:p>
          </table:table-cell>
          <table:table-cell office:value-type="float" office:value="4204567" table:style-name="ce26">
            <text:p>4 204 567</text:p>
          </table:table-cell>
          <table:table-cell office:value-type="float" office:value="4204567" table:style-name="ce26">
            <text:p>4 204 5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0000" table:style-name="ce26">
            <text:p>230 000</text:p>
          </table:table-cell>
          <table:table-cell office:value-type="float" office:value="230000" table:style-name="ce26">
            <text:p>2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170467" table:style-name="ce26">
            <text:p>71 170 467</text:p>
          </table:table-cell>
          <table:table-cell office:value-type="float" office:value="0" table:style-name="ce20">
            <text:p>0</text:p>
          </table:table-cell>
          <table:table-cell office:value-type="float" office:value="227889277" table:style-name="ce15">
            <text:p>227 889 2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95666100" table:style-name="ce23">
            <text:p>95 666 100</text:p>
          </table:table-cell>
          <table:table-cell office:value-type="float" office:value="2956000" table:style-name="ce23">
            <text:p>2 956 000</text:p>
          </table:table-cell>
          <table:table-cell office:value-type="float" office:value="-1127097" table:style-name="ce23">
            <text:p>-1 127 097</text:p>
          </table:table-cell>
          <table:table-cell office:value-type="float" office:value="-1127097" table:style-name="ce23">
            <text:p>-1 127 0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3000" table:style-name="ce23">
            <text:p>243 000</text:p>
          </table:table-cell>
          <table:table-cell office:value-type="float" office:value="243000" table:style-name="ce23">
            <text:p>24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8200" table:style-name="ce23">
            <text:p>558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340203" table:style-name="ce23">
            <text:p>95 340 203</text:p>
          </table:table-cell>
          <table:table-cell office:value-type="float" office:value="0" table:style-name="ce21">
            <text:p>0</text:p>
          </table:table-cell>
          <table:table-cell office:value-type="float" office:value="298068143" table:style-name="ce25">
            <text:p>298 068 14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79655300" table:style-name="ce27">
            <text:p>179 655 300</text:p>
          </table:table-cell>
          <table:table-cell office:value-type="float" office:value="6183000" table:style-name="ce27">
            <text:p>6 183 000</text:p>
          </table:table-cell>
          <table:table-cell office:value-type="float" office:value="-6883887" table:style-name="ce27">
            <text:p>-6 883 887</text:p>
          </table:table-cell>
          <table:table-cell office:value-type="float" office:value="-6883887" table:style-name="ce27">
            <text:p>-6 883 8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90000" table:style-name="ce27">
            <text:p>790 000</text:p>
          </table:table-cell>
          <table:table-cell office:value-type="float" office:value="790000" table:style-name="ce27">
            <text:p>79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98200" table:style-name="ce27">
            <text:p>798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4359613" table:style-name="ce27">
            <text:p>174 359 613</text:p>
          </table:table-cell>
          <table:table-cell office:value-type="float" office:value="0" table:style-name="ce22">
            <text:p>0</text:p>
          </table:table-cell>
          <table:table-cell office:value-type="float" office:value="529229955" table:style-name="ce16">
            <text:p>529 229 95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2004000" table:style-name="ce26">
            <text:p>12 004 000</text:p>
          </table:table-cell>
          <table:table-cell office:value-type="float" office:value="286000" table:style-name="ce26">
            <text:p>286 000</text:p>
          </table:table-cell>
          <table:table-cell office:value-type="float" office:value="271067" table:style-name="ce26">
            <text:p>271 067</text:p>
          </table:table-cell>
          <table:table-cell office:value-type="float" office:value="271067" table:style-name="ce26">
            <text:p>271 067</text:p>
          </table:table-cell>
          <table:table-cell office:value-type="float" office:value="603400" table:style-name="ce26">
            <text:p>603 400</text:p>
          </table:table-cell>
          <table:table-cell office:value-type="float" office:value="0" table:style-name="ce26">
            <text:p>0</text:p>
          </table:table-cell>
          <table:table-cell office:value-type="float" office:value="260000" table:style-name="ce26">
            <text:p>260 000</text:p>
          </table:table-cell>
          <table:table-cell office:value-type="float" office:value="260000" table:style-name="ce26">
            <text:p>2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38467" table:style-name="ce26">
            <text:p>13 138 467</text:p>
          </table:table-cell>
          <table:table-cell office:value-type="float" office:value="0" table:style-name="ce20">
            <text:p>0</text:p>
          </table:table-cell>
          <table:table-cell office:value-type="float" office:value="41120037" table:style-name="ce15">
            <text:p>41 120 03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9314200" table:style-name="ce23">
            <text:p>9 314 200</text:p>
          </table:table-cell>
          <table:table-cell office:value-type="float" office:value="227000" table:style-name="ce23">
            <text:p>227 000</text:p>
          </table:table-cell>
          <table:table-cell office:value-type="float" office:value="-706621" table:style-name="ce23">
            <text:p>-706 621</text:p>
          </table:table-cell>
          <table:table-cell office:value-type="float" office:value="-706621" table:style-name="ce23">
            <text:p>-706 621</text:p>
          </table:table-cell>
          <table:table-cell office:value-type="float" office:value="482700" table:style-name="ce23">
            <text:p>482 70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40279" table:style-name="ce23">
            <text:p>9 340 279</text:p>
          </table:table-cell>
          <table:table-cell office:value-type="float" office:value="0" table:style-name="ce21">
            <text:p>0</text:p>
          </table:table-cell>
          <table:table-cell office:value-type="float" office:value="28788727" table:style-name="ce25">
            <text:p>28 788 72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4892300" table:style-name="ce27">
            <text:p>24 892 300</text:p>
          </table:table-cell>
          <table:table-cell office:value-type="float" office:value="821000" table:style-name="ce27">
            <text:p>821 000</text:p>
          </table:table-cell>
          <table:table-cell office:value-type="float" office:value="-9377121" table:style-name="ce27">
            <text:p>-9 377 121</text:p>
          </table:table-cell>
          <table:table-cell office:value-type="float" office:value="-9377121" table:style-name="ce27">
            <text:p>-9 377 1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000" table:style-name="ce27">
            <text:p>40 000</text:p>
          </table:table-cell>
          <table:table-cell office:value-type="float" office:value="40000" table:style-name="ce27">
            <text:p>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555179" table:style-name="ce27">
            <text:p>15 555 179</text:p>
          </table:table-cell>
          <table:table-cell office:value-type="float" office:value="0" table:style-name="ce22">
            <text:p>0</text:p>
          </table:table-cell>
          <table:table-cell office:value-type="float" office:value="57257318" table:style-name="ce16">
            <text:p>57 257 31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4083800" table:style-name="ce26">
            <text:p>24 083 800</text:p>
          </table:table-cell>
          <table:table-cell office:value-type="float" office:value="795000" table:style-name="ce26">
            <text:p>795 000</text:p>
          </table:table-cell>
          <table:table-cell office:value-type="float" office:value="-1974137" table:style-name="ce26">
            <text:p>-1 974 137</text:p>
          </table:table-cell>
          <table:table-cell office:value-type="float" office:value="-1974137" table:style-name="ce26">
            <text:p>-1 974 1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0000" table:style-name="ce26">
            <text:p>270 000</text:p>
          </table:table-cell>
          <table:table-cell office:value-type="float" office:value="270000" table:style-name="ce26">
            <text:p>2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379663" table:style-name="ce26">
            <text:p>22 379 663</text:p>
          </table:table-cell>
          <table:table-cell office:value-type="float" office:value="0" table:style-name="ce20">
            <text:p>0</text:p>
          </table:table-cell>
          <table:table-cell office:value-type="float" office:value="68768381" table:style-name="ce15">
            <text:p>68 768 3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6275100" table:style-name="ce23">
            <text:p>16 275 100</text:p>
          </table:table-cell>
          <table:table-cell office:value-type="float" office:value="477000" table:style-name="ce23">
            <text:p>477 000</text:p>
          </table:table-cell>
          <table:table-cell office:value-type="float" office:value="1672583" table:style-name="ce23">
            <text:p>1 672 583</text:p>
          </table:table-cell>
          <table:table-cell office:value-type="float" office:value="1672583" table:style-name="ce23">
            <text:p>1 672 5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000" table:style-name="ce23">
            <text:p>90 000</text:p>
          </table:table-cell>
          <table:table-cell office:value-type="float" office:value="90000" table:style-name="ce23">
            <text:p>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37683" table:style-name="ce23">
            <text:p>18 037 683</text:p>
          </table:table-cell>
          <table:table-cell office:value-type="float" office:value="0" table:style-name="ce21">
            <text:p>0</text:p>
          </table:table-cell>
          <table:table-cell office:value-type="float" office:value="55345742" table:style-name="ce25">
            <text:p>55 345 74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2655100" table:style-name="ce27">
            <text:p>32 655 100</text:p>
          </table:table-cell>
          <table:table-cell office:value-type="float" office:value="1004000" table:style-name="ce27">
            <text:p>1 004 000</text:p>
          </table:table-cell>
          <table:table-cell office:value-type="float" office:value="3673319" table:style-name="ce27">
            <text:p>3 673 319</text:p>
          </table:table-cell>
          <table:table-cell office:value-type="float" office:value="3673319" table:style-name="ce27">
            <text:p>3 673 3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000" table:style-name="ce27">
            <text:p>40 000</text:p>
          </table:table-cell>
          <table:table-cell office:value-type="float" office:value="40000" table:style-name="ce27">
            <text:p>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368419" table:style-name="ce27">
            <text:p>36 368 419</text:p>
          </table:table-cell>
          <table:table-cell office:value-type="float" office:value="0" table:style-name="ce22">
            <text:p>0</text:p>
          </table:table-cell>
          <table:table-cell office:value-type="float" office:value="111672792" table:style-name="ce16">
            <text:p>111 672 79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4913300" table:style-name="ce26">
            <text:p>14 913 300</text:p>
          </table:table-cell>
          <table:table-cell office:value-type="float" office:value="416000" table:style-name="ce26">
            <text:p>416 000</text:p>
          </table:table-cell>
          <table:table-cell office:value-type="float" office:value="-549719" table:style-name="ce26">
            <text:p>-549 719</text:p>
          </table:table-cell>
          <table:table-cell office:value-type="float" office:value="-549719" table:style-name="ce26">
            <text:p>-549 719</text:p>
          </table:table-cell>
          <table:table-cell office:value-type="float" office:value="266100" table:style-name="ce26">
            <text:p>266 100</text:p>
          </table:table-cell>
          <table:table-cell office:value-type="float" office:value="0" table:style-name="ce26">
            <text:p>0</text:p>
          </table:table-cell>
          <table:table-cell office:value-type="float" office:value="80000" table:style-name="ce26">
            <text:p>80 000</text:p>
          </table:table-cell>
          <table:table-cell office:value-type="float" office:value="80000" table:style-name="ce26">
            <text:p>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709681" table:style-name="ce26">
            <text:p>14 709 681</text:p>
          </table:table-cell>
          <table:table-cell office:value-type="float" office:value="0" table:style-name="ce20">
            <text:p>0</text:p>
          </table:table-cell>
          <table:table-cell office:value-type="float" office:value="43663664" table:style-name="ce15">
            <text:p>43 663 6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1829700" table:style-name="ce23">
            <text:p>21 829 700</text:p>
          </table:table-cell>
          <table:table-cell office:value-type="float" office:value="704000" table:style-name="ce23">
            <text:p>704 000</text:p>
          </table:table-cell>
          <table:table-cell office:value-type="float" office:value="1054837" table:style-name="ce23">
            <text:p>1 054 837</text:p>
          </table:table-cell>
          <table:table-cell office:value-type="float" office:value="1054837" table:style-name="ce23">
            <text:p>1 054 837</text:p>
          </table:table-cell>
          <table:table-cell office:value-type="float" office:value="206900" table:style-name="ce23">
            <text:p>206 900</text:p>
          </table:table-cell>
          <table:table-cell office:value-type="float" office:value="0" table:style-name="ce23">
            <text:p>0</text:p>
          </table:table-cell>
          <table:table-cell office:value-type="float" office:value="30000" table:style-name="ce23">
            <text:p>30 000</text:p>
          </table:table-cell>
          <table:table-cell office:value-type="float" office:value="30000" table:style-name="ce23">
            <text:p>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121437" table:style-name="ce23">
            <text:p>23 121 437</text:p>
          </table:table-cell>
          <table:table-cell office:value-type="float" office:value="0" table:style-name="ce21">
            <text:p>0</text:p>
          </table:table-cell>
          <table:table-cell office:value-type="float" office:value="75225150" table:style-name="ce25">
            <text:p>75 225 1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30207900" table:style-name="ce27">
            <text:p>30 207 900</text:p>
          </table:table-cell>
          <table:table-cell office:value-type="float" office:value="873000" table:style-name="ce27">
            <text:p>873 000</text:p>
          </table:table-cell>
          <table:table-cell office:value-type="float" office:value="641721" table:style-name="ce27">
            <text:p>641 721</text:p>
          </table:table-cell>
          <table:table-cell office:value-type="float" office:value="641721" table:style-name="ce27">
            <text:p>641 7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0000" table:style-name="ce27">
            <text:p>90 000</text:p>
          </table:table-cell>
          <table:table-cell office:value-type="float" office:value="90000" table:style-name="ce27">
            <text:p>9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939621" table:style-name="ce27">
            <text:p>30 939 621</text:p>
          </table:table-cell>
          <table:table-cell office:value-type="float" office:value="0" table:style-name="ce22">
            <text:p>0</text:p>
          </table:table-cell>
          <table:table-cell office:value-type="float" office:value="102273419" table:style-name="ce16">
            <text:p>102 273 41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5112600" table:style-name="ce26">
            <text:p>25 112 600</text:p>
          </table:table-cell>
          <table:table-cell office:value-type="float" office:value="789000" table:style-name="ce26">
            <text:p>789 000</text:p>
          </table:table-cell>
          <table:table-cell office:value-type="float" office:value="89139" table:style-name="ce26">
            <text:p>89 139</text:p>
          </table:table-cell>
          <table:table-cell office:value-type="float" office:value="89139" table:style-name="ce26">
            <text:p>89 1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" table:style-name="ce26">
            <text:p>30 000</text:p>
          </table:table-cell>
          <table:table-cell office:value-type="float" office:value="30000" table:style-name="ce26">
            <text:p>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231739" table:style-name="ce26">
            <text:p>25 231 739</text:p>
          </table:table-cell>
          <table:table-cell office:value-type="float" office:value="0" table:style-name="ce20">
            <text:p>0</text:p>
          </table:table-cell>
          <table:table-cell office:value-type="float" office:value="75549713" table:style-name="ce15">
            <text:p>75 549 7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0499300" table:style-name="ce23">
            <text:p>20 499 300</text:p>
          </table:table-cell>
          <table:table-cell office:value-type="float" office:value="645000" table:style-name="ce23">
            <text:p>645 000</text:p>
          </table:table-cell>
          <table:table-cell office:value-type="float" office:value="-633728" table:style-name="ce23">
            <text:p>-633 728</text:p>
          </table:table-cell>
          <table:table-cell office:value-type="float" office:value="-633728" table:style-name="ce23">
            <text:p>-633 728</text:p>
          </table:table-cell>
          <table:table-cell office:value-type="float" office:value="571600" table:style-name="ce23">
            <text:p>571 600</text:p>
          </table:table-cell>
          <table:table-cell office:value-type="float" office:value="0" table:style-name="ce23">
            <text:p>0</text:p>
          </table:table-cell>
          <table:table-cell office:value-type="float" office:value="420000" table:style-name="ce23">
            <text:p>420 000</text:p>
          </table:table-cell>
          <table:table-cell office:value-type="float" office:value="420000" table:style-name="ce23">
            <text:p>4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857172" table:style-name="ce23">
            <text:p>20 857 172</text:p>
          </table:table-cell>
          <table:table-cell office:value-type="float" office:value="0" table:style-name="ce21">
            <text:p>0</text:p>
          </table:table-cell>
          <table:table-cell office:value-type="float" office:value="66707342" table:style-name="ce25">
            <text:p>66 707 34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3868900" table:style-name="ce27">
            <text:p>23 868 900</text:p>
          </table:table-cell>
          <table:table-cell office:value-type="float" office:value="652000" table:style-name="ce27">
            <text:p>652 000</text:p>
          </table:table-cell>
          <table:table-cell office:value-type="float" office:value="3407277" table:style-name="ce27">
            <text:p>3 407 277</text:p>
          </table:table-cell>
          <table:table-cell office:value-type="float" office:value="3407277" table:style-name="ce27">
            <text:p>3 407 277</text:p>
          </table:table-cell>
          <table:table-cell office:value-type="float" office:value="579400" table:style-name="ce27">
            <text:p>579 400</text:p>
          </table:table-cell>
          <table:table-cell office:value-type="float" office:value="0" table:style-name="ce27">
            <text:p>0</text:p>
          </table:table-cell>
          <table:table-cell office:value-type="float" office:value="33000" table:style-name="ce27">
            <text:p>33 000</text:p>
          </table:table-cell>
          <table:table-cell office:value-type="float" office:value="33000" table:style-name="ce27">
            <text:p>3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888577" table:style-name="ce27">
            <text:p>27 888 577</text:p>
          </table:table-cell>
          <table:table-cell office:value-type="float" office:value="0" table:style-name="ce22">
            <text:p>0</text:p>
          </table:table-cell>
          <table:table-cell office:value-type="float" office:value="79434162" table:style-name="ce16">
            <text:p>79 434 1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2538700" table:style-name="ce26">
            <text:p>12 538 700</text:p>
          </table:table-cell>
          <table:table-cell office:value-type="float" office:value="327000" table:style-name="ce26">
            <text:p>327 000</text:p>
          </table:table-cell>
          <table:table-cell office:value-type="float" office:value="-1308867" table:style-name="ce26">
            <text:p>-1 308 867</text:p>
          </table:table-cell>
          <table:table-cell office:value-type="float" office:value="-1308867" table:style-name="ce26">
            <text:p>-1 308 8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229833" table:style-name="ce26">
            <text:p>11 229 833</text:p>
          </table:table-cell>
          <table:table-cell office:value-type="float" office:value="0" table:style-name="ce20">
            <text:p>0</text:p>
          </table:table-cell>
          <table:table-cell office:value-type="float" office:value="39054189" table:style-name="ce15">
            <text:p>39 054 1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7222700" table:style-name="ce23">
            <text:p>17 222 700</text:p>
          </table:table-cell>
          <table:table-cell office:value-type="float" office:value="539000" table:style-name="ce23">
            <text:p>539 000</text:p>
          </table:table-cell>
          <table:table-cell office:value-type="float" office:value="-492050" table:style-name="ce23">
            <text:p>-492 050</text:p>
          </table:table-cell>
          <table:table-cell office:value-type="float" office:value="-492050" table:style-name="ce23">
            <text:p>-492 0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000" table:style-name="ce23">
            <text:p>20 000</text:p>
          </table:table-cell>
          <table:table-cell office:value-type="float" office:value="20000" table:style-name="ce23">
            <text:p>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50650" table:style-name="ce23">
            <text:p>16 750 650</text:p>
          </table:table-cell>
          <table:table-cell office:value-type="float" office:value="0" table:style-name="ce21">
            <text:p>0</text:p>
          </table:table-cell>
          <table:table-cell office:value-type="float" office:value="53162161" table:style-name="ce25">
            <text:p>53 162 1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9646500" table:style-name="ce27">
            <text:p>9 646 500</text:p>
          </table:table-cell>
          <table:table-cell office:value-type="float" office:value="247000" table:style-name="ce27">
            <text:p>247 000</text:p>
          </table:table-cell>
          <table:table-cell office:value-type="float" office:value="1745244" table:style-name="ce27">
            <text:p>1 745 244</text:p>
          </table:table-cell>
          <table:table-cell office:value-type="float" office:value="1745244" table:style-name="ce27">
            <text:p>1 745 244</text:p>
          </table:table-cell>
          <table:table-cell office:value-type="float" office:value="422500" table:style-name="ce27">
            <text:p>422 500</text:p>
          </table:table-cell>
          <table:table-cell office:value-type="float" office:value="0" table:style-name="ce27">
            <text:p>0</text:p>
          </table:table-cell>
          <table:table-cell office:value-type="float" office:value="50000" table:style-name="ce27">
            <text:p>50 000</text:p>
          </table:table-cell>
          <table:table-cell office:value-type="float" office:value="50000" table:style-name="ce27">
            <text:p>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864244" table:style-name="ce27">
            <text:p>11 864 244</text:p>
          </table:table-cell>
          <table:table-cell office:value-type="float" office:value="0" table:style-name="ce22">
            <text:p>0</text:p>
          </table:table-cell>
          <table:table-cell office:value-type="float" office:value="35690044" table:style-name="ce16">
            <text:p>35 690 04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2084600" table:style-name="ce24">
            <text:p>12 084 600</text:p>
          </table:table-cell>
          <table:table-cell office:value-type="float" office:value="277000" table:style-name="ce24">
            <text:p>277 000</text:p>
          </table:table-cell>
          <table:table-cell office:value-type="float" office:value="1426566" table:style-name="ce24">
            <text:p>1 426 566</text:p>
          </table:table-cell>
          <table:table-cell office:value-type="float" office:value="1426566" table:style-name="ce24">
            <text:p>1 426 566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50000" table:style-name="ce24">
            <text:p>50 000</text:p>
          </table:table-cell>
          <table:table-cell office:value-type="float" office:value="50000" table:style-name="ce24">
            <text:p>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164566" table:style-name="ce24">
            <text:p>14 164 566</text:p>
          </table:table-cell>
          <table:table-cell office:value-type="float" office:value="0" table:style-name="ce21">
            <text:p>0</text:p>
          </table:table-cell>
          <table:table-cell office:value-type="float" office:value="41430523" table:style-name="ce25">
            <text:p>41 430 5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3022600" table:style-name="ce23">
            <text:p>23 022 600</text:p>
          </table:table-cell>
          <table:table-cell office:value-type="float" office:value="645000" table:style-name="ce23">
            <text:p>645 000</text:p>
          </table:table-cell>
          <table:table-cell office:value-type="float" office:value="1097914" table:style-name="ce23">
            <text:p>1 097 914</text:p>
          </table:table-cell>
          <table:table-cell office:value-type="float" office:value="1097914" table:style-name="ce23">
            <text:p>1 097 914</text:p>
          </table:table-cell>
          <table:table-cell office:value-type="float" office:value="963100" table:style-name="ce23">
            <text:p>963 100</text:p>
          </table:table-cell>
          <table:table-cell office:value-type="float" office:value="0" table:style-name="ce23">
            <text:p>0</text:p>
          </table:table-cell>
          <table:table-cell office:value-type="float" office:value="33000" table:style-name="ce23">
            <text:p>33 000</text:p>
          </table:table-cell>
          <table:table-cell office:value-type="float" office:value="33000" table:style-name="ce23">
            <text:p>3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116614" table:style-name="ce23">
            <text:p>25 116 614</text:p>
          </table:table-cell>
          <table:table-cell office:value-type="float" office:value="0" table:style-name="ce21">
            <text:p>0</text:p>
          </table:table-cell>
          <table:table-cell office:value-type="float" office:value="75222358" table:style-name="ce25">
            <text:p>75 222 35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8678900" table:style-name="ce27">
            <text:p>18 678 900</text:p>
          </table:table-cell>
          <table:table-cell office:value-type="float" office:value="545000" table:style-name="ce27">
            <text:p>545 000</text:p>
          </table:table-cell>
          <table:table-cell office:value-type="float" office:value="4035690" table:style-name="ce27">
            <text:p>4 035 690</text:p>
          </table:table-cell>
          <table:table-cell office:value-type="float" office:value="4035690" table:style-name="ce27">
            <text:p>4 035 690</text:p>
          </table:table-cell>
          <table:table-cell office:value-type="float" office:value="831000" table:style-name="ce27">
            <text:p>831 000</text:p>
          </table:table-cell>
          <table:table-cell office:value-type="float" office:value="0" table:style-name="ce27">
            <text:p>0</text:p>
          </table:table-cell>
          <table:table-cell office:value-type="float" office:value="103000" table:style-name="ce27">
            <text:p>103 000</text:p>
          </table:table-cell>
          <table:table-cell office:value-type="float" office:value="103000" table:style-name="ce27">
            <text:p>10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648590" table:style-name="ce27">
            <text:p>23 648 590</text:p>
          </table:table-cell>
          <table:table-cell office:value-type="float" office:value="0" table:style-name="ce22">
            <text:p>0</text:p>
          </table:table-cell>
          <table:table-cell office:value-type="float" office:value="72924865" table:style-name="ce16">
            <text:p>72 924 86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8641700" table:style-name="ce24">
            <text:p>8 641 700</text:p>
          </table:table-cell>
          <table:table-cell office:value-type="float" office:value="197000" table:style-name="ce24">
            <text:p>197 000</text:p>
          </table:table-cell>
          <table:table-cell office:value-type="float" office:value="-384963" table:style-name="ce24">
            <text:p>-384 963</text:p>
          </table:table-cell>
          <table:table-cell office:value-type="float" office:value="-384963" table:style-name="ce24">
            <text:p>-384 963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90000" table:style-name="ce24">
            <text:p>90 000</text:p>
          </table:table-cell>
          <table:table-cell office:value-type="float" office:value="90000" table:style-name="ce24">
            <text:p>9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50137" table:style-name="ce24">
            <text:p>8 950 137</text:p>
          </table:table-cell>
          <table:table-cell office:value-type="float" office:value="0" table:style-name="ce21">
            <text:p>0</text:p>
          </table:table-cell>
          <table:table-cell office:value-type="float" office:value="28406776" table:style-name="ce25">
            <text:p>28 406 77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546700" table:style-name="ce23">
            <text:p>16 546 700</text:p>
          </table:table-cell>
          <table:table-cell office:value-type="float" office:value="322000" table:style-name="ce23">
            <text:p>322 000</text:p>
          </table:table-cell>
          <table:table-cell office:value-type="float" office:value="892618" table:style-name="ce23">
            <text:p>892 618</text:p>
          </table:table-cell>
          <table:table-cell office:value-type="float" office:value="892618" table:style-name="ce23">
            <text:p>892 618</text:p>
          </table:table-cell>
          <table:table-cell office:value-type="float" office:value="545600" table:style-name="ce23">
            <text:p>545 600</text:p>
          </table:table-cell>
          <table:table-cell office:value-type="float" office:value="0" table:style-name="ce23">
            <text:p>0</text:p>
          </table:table-cell>
          <table:table-cell office:value-type="float" office:value="50000" table:style-name="ce23">
            <text:p>50 000</text:p>
          </table:table-cell>
          <table:table-cell office:value-type="float" office:value="50000" table:style-name="ce23">
            <text:p>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34918" table:style-name="ce23">
            <text:p>18 034 918</text:p>
          </table:table-cell>
          <table:table-cell office:value-type="float" office:value="0" table:style-name="ce21">
            <text:p>0</text:p>
          </table:table-cell>
          <table:table-cell office:value-type="float" office:value="53218900" table:style-name="ce25">
            <text:p>53 218 9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3881300" table:style-name="ce27">
            <text:p>33 881 300</text:p>
          </table:table-cell>
          <table:table-cell office:value-type="float" office:value="1000000" table:style-name="ce27">
            <text:p>1 000 000</text:p>
          </table:table-cell>
          <table:table-cell office:value-type="float" office:value="6417369" table:style-name="ce27">
            <text:p>6 417 369</text:p>
          </table:table-cell>
          <table:table-cell office:value-type="float" office:value="6417369" table:style-name="ce27">
            <text:p>6 417 36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000" table:style-name="ce27">
            <text:p>40 000</text:p>
          </table:table-cell>
          <table:table-cell office:value-type="float" office:value="40000" table:style-name="ce27">
            <text:p>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7700" table:style-name="ce27">
            <text:p>407 7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746369" table:style-name="ce27">
            <text:p>40 746 369</text:p>
          </table:table-cell>
          <table:table-cell office:value-type="float" office:value="0" table:style-name="ce22">
            <text:p>0</text:p>
          </table:table-cell>
          <table:table-cell office:value-type="float" office:value="123747220" table:style-name="ce16">
            <text:p>123 747 2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2446500" table:style-name="ce24">
            <text:p>12 446 500</text:p>
          </table:table-cell>
          <table:table-cell office:value-type="float" office:value="232000" table:style-name="ce24">
            <text:p>232 000</text:p>
          </table:table-cell>
          <table:table-cell office:value-type="float" office:value="1588362" table:style-name="ce24">
            <text:p>1 588 362</text:p>
          </table:table-cell>
          <table:table-cell office:value-type="float" office:value="1588362" table:style-name="ce24">
            <text:p>1 588 362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93000" table:style-name="ce24">
            <text:p>93 000</text:p>
          </table:table-cell>
          <table:table-cell office:value-type="float" office:value="93000" table:style-name="ce24">
            <text:p>93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731262" table:style-name="ce24">
            <text:p>14 731 262</text:p>
          </table:table-cell>
          <table:table-cell office:value-type="float" office:value="0" table:style-name="ce21">
            <text:p>0</text:p>
          </table:table-cell>
          <table:table-cell office:value-type="float" office:value="43884392" table:style-name="ce25">
            <text:p>43 884 3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2997700" table:style-name="ce23">
            <text:p>42 997 700</text:p>
          </table:table-cell>
          <table:table-cell office:value-type="float" office:value="1235000" table:style-name="ce23">
            <text:p>1 235 000</text:p>
          </table:table-cell>
          <table:table-cell office:value-type="float" office:value="4069030" table:style-name="ce23">
            <text:p>4 069 030</text:p>
          </table:table-cell>
          <table:table-cell office:value-type="float" office:value="4069030" table:style-name="ce23">
            <text:p>4 069 0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0000" table:style-name="ce23">
            <text:p>270 000</text:p>
          </table:table-cell>
          <table:table-cell office:value-type="float" office:value="270000" table:style-name="ce23">
            <text:p>2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7400" table:style-name="ce23">
            <text:p>427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764130" table:style-name="ce23">
            <text:p>47 764 130</text:p>
          </table:table-cell>
          <table:table-cell office:value-type="float" office:value="0" table:style-name="ce21">
            <text:p>0</text:p>
          </table:table-cell>
          <table:table-cell office:value-type="float" office:value="145476922" table:style-name="ce25">
            <text:p>145 476 9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31966800" table:style-name="ce27">
            <text:p>131 966 800</text:p>
          </table:table-cell>
          <table:table-cell office:value-type="float" office:value="4874000" table:style-name="ce27">
            <text:p>4 874 000</text:p>
          </table:table-cell>
          <table:table-cell office:value-type="float" office:value="-8178739" table:style-name="ce27">
            <text:p>-8 178 739</text:p>
          </table:table-cell>
          <table:table-cell office:value-type="float" office:value="-8178739" table:style-name="ce27">
            <text:p>-8 178 739</text:p>
          </table:table-cell>
          <table:table-cell office:value-type="float" office:value="0" table:style-name="ce27">
            <text:p>0</text:p>
          </table:table-cell>
          <table:table-cell office:value-type="float" office:value="9743600" table:style-name="ce27">
            <text:p>9 743 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3531661" table:style-name="ce27">
            <text:p>133 531 661</text:p>
          </table:table-cell>
          <table:table-cell office:value-type="float" office:value="0" table:style-name="ce22">
            <text:p>0</text:p>
          </table:table-cell>
          <table:table-cell office:value-type="float" office:value="420068979" table:style-name="ce16">
            <text:p>420 068 97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7678600" table:style-name="ce24">
            <text:p>67 678 600</text:p>
          </table:table-cell>
          <table:table-cell office:value-type="float" office:value="2009000" table:style-name="ce24">
            <text:p>2 009 000</text:p>
          </table:table-cell>
          <table:table-cell office:value-type="float" office:value="3565770" table:style-name="ce24">
            <text:p>3 565 770</text:p>
          </table:table-cell>
          <table:table-cell office:value-type="float" office:value="3565770" table:style-name="ce24">
            <text:p>3 565 770</text:p>
          </table:table-cell>
          <table:table-cell office:value-type="float" office:value="0" table:style-name="ce24">
            <text:p>0</text:p>
          </table:table-cell>
          <table:table-cell office:value-type="float" office:value="4065400" table:style-name="ce24">
            <text:p>4 065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7300" table:style-name="ce24">
            <text:p>487 3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797070" table:style-name="ce24">
            <text:p>75 797 070</text:p>
          </table:table-cell>
          <table:table-cell office:value-type="float" office:value="0" table:style-name="ce21">
            <text:p>0</text:p>
          </table:table-cell>
          <table:table-cell office:value-type="float" office:value="240288297" table:style-name="ce25">
            <text:p>240 288 2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768900" table:style-name="ce23">
            <text:p>6 768 900</text:p>
          </table:table-cell>
          <table:table-cell office:value-type="float" office:value="130000" table:style-name="ce23">
            <text:p>130 000</text:p>
          </table:table-cell>
          <table:table-cell office:value-type="float" office:value="1116735" table:style-name="ce23">
            <text:p>1 116 735</text:p>
          </table:table-cell>
          <table:table-cell office:value-type="float" office:value="1116735" table:style-name="ce23">
            <text:p>1 116 735</text:p>
          </table:table-cell>
          <table:table-cell office:value-type="float" office:value="0" table:style-name="ce23">
            <text:p>0</text:p>
          </table:table-cell>
          <table:table-cell office:value-type="float" office:value="868800" table:style-name="ce23">
            <text:p>868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54435" table:style-name="ce23">
            <text:p>8 754 435</text:p>
          </table:table-cell>
          <table:table-cell office:value-type="float" office:value="0" table:style-name="ce21">
            <text:p>0</text:p>
          </table:table-cell>
          <table:table-cell office:value-type="float" office:value="25636591" table:style-name="ce25">
            <text:p>25 636 5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8428700" table:style-name="ce27">
            <text:p>8 428 700</text:p>
          </table:table-cell>
          <table:table-cell office:value-type="float" office:value="185000" table:style-name="ce27">
            <text:p>185 000</text:p>
          </table:table-cell>
          <table:table-cell office:value-type="float" office:value="1705657" table:style-name="ce27">
            <text:p>1 705 657</text:p>
          </table:table-cell>
          <table:table-cell office:value-type="float" office:value="1705657" table:style-name="ce27">
            <text:p>1 705 657</text:p>
          </table:table-cell>
          <table:table-cell office:value-type="float" office:value="0" table:style-name="ce27">
            <text:p>0</text:p>
          </table:table-cell>
          <table:table-cell office:value-type="float" office:value="970900" table:style-name="ce27">
            <text:p>970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105257" table:style-name="ce27">
            <text:p>11 105 257</text:p>
          </table:table-cell>
          <table:table-cell office:value-type="float" office:value="0" table:style-name="ce22">
            <text:p>0</text:p>
          </table:table-cell>
          <table:table-cell office:value-type="float" office:value="30985717" table:style-name="ce16">
            <text:p>30 985 7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6094700" table:style-name="ce24">
            <text:p>26 094 700</text:p>
          </table:table-cell>
          <table:table-cell office:value-type="float" office:value="724000" table:style-name="ce24">
            <text:p>724 000</text:p>
          </table:table-cell>
          <table:table-cell office:value-type="float" office:value="3199333" table:style-name="ce24">
            <text:p>3 199 333</text:p>
          </table:table-cell>
          <table:table-cell office:value-type="float" office:value="3199333" table:style-name="ce24">
            <text:p>3 199 333</text:p>
          </table:table-cell>
          <table:table-cell office:value-type="float" office:value="0" table:style-name="ce24">
            <text:p>0</text:p>
          </table:table-cell>
          <table:table-cell office:value-type="float" office:value="1473400" table:style-name="ce24">
            <text:p>1 473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767433" table:style-name="ce24">
            <text:p>30 767 433</text:p>
          </table:table-cell>
          <table:table-cell office:value-type="float" office:value="0" table:style-name="ce21">
            <text:p>0</text:p>
          </table:table-cell>
          <table:table-cell office:value-type="float" office:value="92545313" table:style-name="ce25">
            <text:p>92 545 3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626200" table:style-name="ce23">
            <text:p>5 626 200</text:p>
          </table:table-cell>
          <table:table-cell office:value-type="float" office:value="110000" table:style-name="ce23">
            <text:p>110 000</text:p>
          </table:table-cell>
          <table:table-cell office:value-type="float" office:value="1083097" table:style-name="ce23">
            <text:p>1 083 097</text:p>
          </table:table-cell>
          <table:table-cell office:value-type="float" office:value="1083097" table:style-name="ce23">
            <text:p>1 083 097</text:p>
          </table:table-cell>
          <table:table-cell office:value-type="float" office:value="0" table:style-name="ce23">
            <text:p>0</text:p>
          </table:table-cell>
          <table:table-cell office:value-type="float" office:value="826700" table:style-name="ce23">
            <text:p>826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535997" table:style-name="ce23">
            <text:p>7 535 997</text:p>
          </table:table-cell>
          <table:table-cell office:value-type="float" office:value="0" table:style-name="ce21">
            <text:p>0</text:p>
          </table:table-cell>
          <table:table-cell office:value-type="float" office:value="21384229" table:style-name="ce25">
            <text:p>21 384 22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428000" table:style-name="ce27">
            <text:p>3 428 000</text:p>
          </table:table-cell>
          <table:table-cell office:value-type="float" office:value="43000" table:style-name="ce27">
            <text:p>43 000</text:p>
          </table:table-cell>
          <table:table-cell office:value-type="float" office:value="442676" table:style-name="ce27">
            <text:p>442 676</text:p>
          </table:table-cell>
          <table:table-cell office:value-type="float" office:value="442676" table:style-name="ce27">
            <text:p>442 676</text:p>
          </table:table-cell>
          <table:table-cell office:value-type="float" office:value="0" table:style-name="ce27">
            <text:p>0</text:p>
          </table:table-cell>
          <table:table-cell office:value-type="float" office:value="689400" table:style-name="ce27">
            <text:p>689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60076" table:style-name="ce27">
            <text:p>4 560 076</text:p>
          </table:table-cell>
          <table:table-cell office:value-type="float" office:value="0" table:style-name="ce22">
            <text:p>0</text:p>
          </table:table-cell>
          <table:table-cell office:value-type="float" office:value="12530752" table:style-name="ce16">
            <text:p>12 530 7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7434800" table:style-name="ce24">
            <text:p>7 434 800</text:p>
          </table:table-cell>
          <table:table-cell office:value-type="float" office:value="166000" table:style-name="ce24">
            <text:p>166 000</text:p>
          </table:table-cell>
          <table:table-cell office:value-type="float" office:value="272280" table:style-name="ce24">
            <text:p>272 280</text:p>
          </table:table-cell>
          <table:table-cell office:value-type="float" office:value="272280" table:style-name="ce24">
            <text:p>272 280</text:p>
          </table:table-cell>
          <table:table-cell office:value-type="float" office:value="0" table:style-name="ce24">
            <text:p>0</text:p>
          </table:table-cell>
          <table:table-cell office:value-type="float" office:value="934100" table:style-name="ce24">
            <text:p>934 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41180" table:style-name="ce24">
            <text:p>8 641 180</text:p>
          </table:table-cell>
          <table:table-cell office:value-type="float" office:value="0" table:style-name="ce21">
            <text:p>0</text:p>
          </table:table-cell>
          <table:table-cell office:value-type="float" office:value="25221192" table:style-name="ce25">
            <text:p>25 221 1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2414700" table:style-name="ce23">
            <text:p>22 414 700</text:p>
          </table:table-cell>
          <table:table-cell office:value-type="float" office:value="686000" table:style-name="ce23">
            <text:p>686 000</text:p>
          </table:table-cell>
          <table:table-cell office:value-type="float" office:value="2244830" table:style-name="ce23">
            <text:p>2 244 830</text:p>
          </table:table-cell>
          <table:table-cell office:value-type="float" office:value="2244830" table:style-name="ce23">
            <text:p>2 244 830</text:p>
          </table:table-cell>
          <table:table-cell office:value-type="float" office:value="0" table:style-name="ce23">
            <text:p>0</text:p>
          </table:table-cell>
          <table:table-cell office:value-type="float" office:value="1385900" table:style-name="ce23">
            <text:p>1 385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045430" table:style-name="ce23">
            <text:p>26 045 430</text:p>
          </table:table-cell>
          <table:table-cell office:value-type="float" office:value="0" table:style-name="ce21">
            <text:p>0</text:p>
          </table:table-cell>
          <table:table-cell office:value-type="float" office:value="78413826" table:style-name="ce25">
            <text:p>78 413 82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9881500" table:style-name="ce27">
            <text:p>9 881 500</text:p>
          </table:table-cell>
          <table:table-cell office:value-type="float" office:value="211000" table:style-name="ce27">
            <text:p>211 000</text:p>
          </table:table-cell>
          <table:table-cell office:value-type="float" office:value="2156150" table:style-name="ce27">
            <text:p>2 156 150</text:p>
          </table:table-cell>
          <table:table-cell office:value-type="float" office:value="2156150" table:style-name="ce27">
            <text:p>2 156 150</text:p>
          </table:table-cell>
          <table:table-cell office:value-type="float" office:value="0" table:style-name="ce27">
            <text:p>0</text:p>
          </table:table-cell>
          <table:table-cell office:value-type="float" office:value="1030300" table:style-name="ce27">
            <text:p>1 030 3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067950" table:style-name="ce27">
            <text:p>13 067 950</text:p>
          </table:table-cell>
          <table:table-cell office:value-type="float" office:value="0" table:style-name="ce22">
            <text:p>0</text:p>
          </table:table-cell>
          <table:table-cell office:value-type="float" office:value="36704825" table:style-name="ce16">
            <text:p>36 704 82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40909100" table:style-name="ce24">
            <text:p>40 909 100</text:p>
          </table:table-cell>
          <table:table-cell office:value-type="float" office:value="1230000" table:style-name="ce24">
            <text:p>1 230 000</text:p>
          </table:table-cell>
          <table:table-cell office:value-type="float" office:value="5109923" table:style-name="ce24">
            <text:p>5 109 923</text:p>
          </table:table-cell>
          <table:table-cell office:value-type="float" office:value="5109923" table:style-name="ce24">
            <text:p>5 109 923</text:p>
          </table:table-cell>
          <table:table-cell office:value-type="float" office:value="0" table:style-name="ce24">
            <text:p>0</text:p>
          </table:table-cell>
          <table:table-cell office:value-type="float" office:value="2471000" table:style-name="ce24">
            <text:p>2 471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490023" table:style-name="ce24">
            <text:p>48 490 023</text:p>
          </table:table-cell>
          <table:table-cell office:value-type="float" office:value="0" table:style-name="ce21">
            <text:p>0</text:p>
          </table:table-cell>
          <table:table-cell office:value-type="float" office:value="141854581" table:style-name="ce25">
            <text:p>141 854 5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6619000" table:style-name="ce23">
            <text:p>6 619 000</text:p>
          </table:table-cell>
          <table:table-cell office:value-type="float" office:value="135000" table:style-name="ce23">
            <text:p>135 000</text:p>
          </table:table-cell>
          <table:table-cell office:value-type="float" office:value="1328078" table:style-name="ce23">
            <text:p>1 328 078</text:p>
          </table:table-cell>
          <table:table-cell office:value-type="float" office:value="1328078" table:style-name="ce23">
            <text:p>1 328 078</text:p>
          </table:table-cell>
          <table:table-cell office:value-type="float" office:value="0" table:style-name="ce23">
            <text:p>0</text:p>
          </table:table-cell>
          <table:table-cell office:value-type="float" office:value="879200" table:style-name="ce23">
            <text:p>879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26278" table:style-name="ce23">
            <text:p>8 826 278</text:p>
          </table:table-cell>
          <table:table-cell office:value-type="float" office:value="0" table:style-name="ce21">
            <text:p>0</text:p>
          </table:table-cell>
          <table:table-cell office:value-type="float" office:value="25641200" table:style-name="ce25">
            <text:p>25 641 2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573600" table:style-name="ce27">
            <text:p>6 573 600</text:p>
          </table:table-cell>
          <table:table-cell office:value-type="float" office:value="118000" table:style-name="ce27">
            <text:p>118 000</text:p>
          </table:table-cell>
          <table:table-cell office:value-type="float" office:value="1330108" table:style-name="ce27">
            <text:p>1 330 108</text:p>
          </table:table-cell>
          <table:table-cell office:value-type="float" office:value="1330108" table:style-name="ce27">
            <text:p>1 330 108</text:p>
          </table:table-cell>
          <table:table-cell office:value-type="float" office:value="0" table:style-name="ce27">
            <text:p>0</text:p>
          </table:table-cell>
          <table:table-cell office:value-type="float" office:value="844800" table:style-name="ce27">
            <text:p>844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748508" table:style-name="ce27">
            <text:p>8 748 508</text:p>
          </table:table-cell>
          <table:table-cell office:value-type="float" office:value="0" table:style-name="ce22">
            <text:p>0</text:p>
          </table:table-cell>
          <table:table-cell office:value-type="float" office:value="25418349" table:style-name="ce16">
            <text:p>25 418 34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738600" table:style-name="ce24">
            <text:p>6 738 600</text:p>
          </table:table-cell>
          <table:table-cell office:value-type="float" office:value="127000" table:style-name="ce24">
            <text:p>127 000</text:p>
          </table:table-cell>
          <table:table-cell office:value-type="float" office:value="410030" table:style-name="ce24">
            <text:p>410 030</text:p>
          </table:table-cell>
          <table:table-cell office:value-type="float" office:value="410030" table:style-name="ce24">
            <text:p>410 030</text:p>
          </table:table-cell>
          <table:table-cell office:value-type="float" office:value="0" table:style-name="ce24">
            <text:p>0</text:p>
          </table:table-cell>
          <table:table-cell office:value-type="float" office:value="858500" table:style-name="ce24">
            <text:p>858 5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07130" table:style-name="ce24">
            <text:p>8 007 130</text:p>
          </table:table-cell>
          <table:table-cell office:value-type="float" office:value="0" table:style-name="ce21">
            <text:p>0</text:p>
          </table:table-cell>
          <table:table-cell office:value-type="float" office:value="20117656" table:style-name="ce25">
            <text:p>20 117 65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7098800" table:style-name="ce23">
            <text:p>7 098 800</text:p>
          </table:table-cell>
          <table:table-cell office:value-type="float" office:value="158000" table:style-name="ce23">
            <text:p>158 000</text:p>
          </table:table-cell>
          <table:table-cell office:value-type="float" office:value="1135897" table:style-name="ce23">
            <text:p>1 135 897</text:p>
          </table:table-cell>
          <table:table-cell office:value-type="float" office:value="1135897" table:style-name="ce23">
            <text:p>1 135 897</text:p>
          </table:table-cell>
          <table:table-cell office:value-type="float" office:value="0" table:style-name="ce23">
            <text:p>0</text:p>
          </table:table-cell>
          <table:table-cell office:value-type="float" office:value="931100" table:style-name="ce23">
            <text:p>931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165797" table:style-name="ce23">
            <text:p>9 165 797</text:p>
          </table:table-cell>
          <table:table-cell office:value-type="float" office:value="0" table:style-name="ce21">
            <text:p>0</text:p>
          </table:table-cell>
          <table:table-cell office:value-type="float" office:value="28839819" table:style-name="ce25">
            <text:p>28 839 81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7038900" table:style-name="ce27">
            <text:p>17 038 900</text:p>
          </table:table-cell>
          <table:table-cell office:value-type="float" office:value="411000" table:style-name="ce27">
            <text:p>411 000</text:p>
          </table:table-cell>
          <table:table-cell office:value-type="float" office:value="3193696" table:style-name="ce27">
            <text:p>3 193 696</text:p>
          </table:table-cell>
          <table:table-cell office:value-type="float" office:value="3193696" table:style-name="ce27">
            <text:p>3 193 696</text:p>
          </table:table-cell>
          <table:table-cell office:value-type="float" office:value="0" table:style-name="ce27">
            <text:p>0</text:p>
          </table:table-cell>
          <table:table-cell office:value-type="float" office:value="828900" table:style-name="ce27">
            <text:p>828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061496" table:style-name="ce27">
            <text:p>21 061 496</text:p>
          </table:table-cell>
          <table:table-cell office:value-type="float" office:value="0" table:style-name="ce22">
            <text:p>0</text:p>
          </table:table-cell>
          <table:table-cell office:value-type="float" office:value="61075977" table:style-name="ce16">
            <text:p>61 075 97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71820200" table:style-name="ce24">
            <text:p>71 820 200</text:p>
          </table:table-cell>
          <table:table-cell office:value-type="float" office:value="2419000" table:style-name="ce24">
            <text:p>2 419 000</text:p>
          </table:table-cell>
          <table:table-cell office:value-type="float" office:value="5911204" table:style-name="ce24">
            <text:p>5 911 204</text:p>
          </table:table-cell>
          <table:table-cell office:value-type="float" office:value="5911204" table:style-name="ce24">
            <text:p>5 911 204</text:p>
          </table:table-cell>
          <table:table-cell office:value-type="float" office:value="0" table:style-name="ce24">
            <text:p>0</text:p>
          </table:table-cell>
          <table:table-cell office:value-type="float" office:value="4872800" table:style-name="ce24">
            <text:p>4 872 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604204" table:style-name="ce24">
            <text:p>82 604 204</text:p>
          </table:table-cell>
          <table:table-cell office:value-type="float" office:value="0" table:style-name="ce21">
            <text:p>0</text:p>
          </table:table-cell>
          <table:table-cell office:value-type="float" office:value="251565305" table:style-name="ce25">
            <text:p>251 565 3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2311000" table:style-name="ce23">
            <text:p>12 311 000</text:p>
          </table:table-cell>
          <table:table-cell office:value-type="float" office:value="174000" table:style-name="ce23">
            <text:p>174 000</text:p>
          </table:table-cell>
          <table:table-cell office:value-type="float" office:value="-692370" table:style-name="ce23">
            <text:p>-692 370</text:p>
          </table:table-cell>
          <table:table-cell office:value-type="float" office:value="-692370" table:style-name="ce23">
            <text:p>-692 370</text:p>
          </table:table-cell>
          <table:table-cell office:value-type="float" office:value="0" table:style-name="ce23">
            <text:p>0</text:p>
          </table:table-cell>
          <table:table-cell office:value-type="float" office:value="955100" table:style-name="ce23">
            <text:p>955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73730" table:style-name="ce23">
            <text:p>12 573 730</text:p>
          </table:table-cell>
          <table:table-cell office:value-type="float" office:value="0" table:style-name="ce21">
            <text:p>0</text:p>
          </table:table-cell>
          <table:table-cell office:value-type="float" office:value="31156855" table:style-name="ce25">
            <text:p>31 156 85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3103800" table:style-name="ce27">
            <text:p>3 103 800</text:p>
          </table:table-cell>
          <table:table-cell office:value-type="float" office:value="41000" table:style-name="ce27">
            <text:p>41 000</text:p>
          </table:table-cell>
          <table:table-cell office:value-type="float" office:value="-128056" table:style-name="ce27">
            <text:p>-128 056</text:p>
          </table:table-cell>
          <table:table-cell office:value-type="float" office:value="-128056" table:style-name="ce27">
            <text:p>-128 056</text:p>
          </table:table-cell>
          <table:table-cell office:value-type="float" office:value="0" table:style-name="ce27">
            <text:p>0</text:p>
          </table:table-cell>
          <table:table-cell office:value-type="float" office:value="684400" table:style-name="ce27">
            <text:p>684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60144" table:style-name="ce27">
            <text:p>3 660 144</text:p>
          </table:table-cell>
          <table:table-cell office:value-type="float" office:value="0" table:style-name="ce22">
            <text:p>0</text:p>
          </table:table-cell>
          <table:table-cell office:value-type="float" office:value="10201040" table:style-name="ce16">
            <text:p>10 201 04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7070900" table:style-name="ce24">
            <text:p>7 070 900</text:p>
          </table:table-cell>
          <table:table-cell office:value-type="float" office:value="112000" table:style-name="ce24">
            <text:p>112 000</text:p>
          </table:table-cell>
          <table:table-cell office:value-type="float" office:value="476625" table:style-name="ce24">
            <text:p>476 625</text:p>
          </table:table-cell>
          <table:table-cell office:value-type="float" office:value="476625" table:style-name="ce24">
            <text:p>476 625</text:p>
          </table:table-cell>
          <table:table-cell office:value-type="float" office:value="0" table:style-name="ce24">
            <text:p>0</text:p>
          </table:table-cell>
          <table:table-cell office:value-type="float" office:value="829100" table:style-name="ce24">
            <text:p>829 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76625" table:style-name="ce24">
            <text:p>8 376 625</text:p>
          </table:table-cell>
          <table:table-cell office:value-type="float" office:value="0" table:style-name="ce21">
            <text:p>0</text:p>
          </table:table-cell>
          <table:table-cell office:value-type="float" office:value="23672287" table:style-name="ce25">
            <text:p>23 672 2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3519100" table:style-name="ce23">
            <text:p>23 519 100</text:p>
          </table:table-cell>
          <table:table-cell office:value-type="float" office:value="579000" table:style-name="ce23">
            <text:p>579 000</text:p>
          </table:table-cell>
          <table:table-cell office:value-type="float" office:value="351164" table:style-name="ce23">
            <text:p>351 164</text:p>
          </table:table-cell>
          <table:table-cell office:value-type="float" office:value="351164" table:style-name="ce23">
            <text:p>351 164</text:p>
          </table:table-cell>
          <table:table-cell office:value-type="float" office:value="0" table:style-name="ce23">
            <text:p>0</text:p>
          </table:table-cell>
          <table:table-cell office:value-type="float" office:value="1170200" table:style-name="ce23">
            <text:p>1 170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40464" table:style-name="ce23">
            <text:p>25 040 464</text:p>
          </table:table-cell>
          <table:table-cell office:value-type="float" office:value="0" table:style-name="ce21">
            <text:p>0</text:p>
          </table:table-cell>
          <table:table-cell office:value-type="float" office:value="79442939" table:style-name="ce18">
            <text:p>79 442 9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889500" table:style-name="ce27">
            <text:p>8 889 500</text:p>
          </table:table-cell>
          <table:table-cell office:value-type="float" office:value="178000" table:style-name="ce27">
            <text:p>178 000</text:p>
          </table:table-cell>
          <table:table-cell office:value-type="float" office:value="408743" table:style-name="ce27">
            <text:p>408 743</text:p>
          </table:table-cell>
          <table:table-cell office:value-type="float" office:value="408743" table:style-name="ce27">
            <text:p>408 743</text:p>
          </table:table-cell>
          <table:table-cell office:value-type="float" office:value="0" table:style-name="ce27">
            <text:p>0</text:p>
          </table:table-cell>
          <table:table-cell office:value-type="float" office:value="966300" table:style-name="ce27">
            <text:p>966 3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264543" table:style-name="ce27">
            <text:p>10 264 543</text:p>
          </table:table-cell>
          <table:table-cell office:value-type="float" office:value="0" table:style-name="ce22">
            <text:p>0</text:p>
          </table:table-cell>
          <table:table-cell office:value-type="float" office:value="31187967" table:style-name="ce16">
            <text:p>31 187 96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458800" table:style-name="ce24">
            <text:p>5 458 800</text:p>
          </table:table-cell>
          <table:table-cell office:value-type="float" office:value="93000" table:style-name="ce24">
            <text:p>93 000</text:p>
          </table:table-cell>
          <table:table-cell office:value-type="float" office:value="1173878" table:style-name="ce24">
            <text:p>1 173 878</text:p>
          </table:table-cell>
          <table:table-cell office:value-type="float" office:value="1173878" table:style-name="ce24">
            <text:p>1 173 878</text:p>
          </table:table-cell>
          <table:table-cell office:value-type="float" office:value="0" table:style-name="ce24">
            <text:p>0</text:p>
          </table:table-cell>
          <table:table-cell office:value-type="float" office:value="792700" table:style-name="ce24">
            <text:p>792 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25378" table:style-name="ce24">
            <text:p>7 425 378</text:p>
          </table:table-cell>
          <table:table-cell office:value-type="float" office:value="0" table:style-name="ce21">
            <text:p>0</text:p>
          </table:table-cell>
          <table:table-cell office:value-type="float" office:value="21194762" table:style-name="ce15">
            <text:p>21 194 7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7211400" table:style-name="ce23">
            <text:p>17 211 400</text:p>
          </table:table-cell>
          <table:table-cell office:value-type="float" office:value="430000" table:style-name="ce23">
            <text:p>430 000</text:p>
          </table:table-cell>
          <table:table-cell office:value-type="float" office:value="2304086" table:style-name="ce23">
            <text:p>2 304 086</text:p>
          </table:table-cell>
          <table:table-cell office:value-type="float" office:value="2304086" table:style-name="ce23">
            <text:p>2 304 086</text:p>
          </table:table-cell>
          <table:table-cell office:value-type="float" office:value="0" table:style-name="ce23">
            <text:p>0</text:p>
          </table:table-cell>
          <table:table-cell office:value-type="float" office:value="869300" table:style-name="ce23">
            <text:p>869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384786" table:style-name="ce23">
            <text:p>20 384 786</text:p>
          </table:table-cell>
          <table:table-cell office:value-type="float" office:value="0" table:style-name="ce21">
            <text:p>0</text:p>
          </table:table-cell>
          <table:table-cell office:value-type="float" office:value="61946802" table:style-name="ce18">
            <text:p>61 946 80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7122200" table:style-name="ce27">
            <text:p>27 122 200</text:p>
          </table:table-cell>
          <table:table-cell office:value-type="float" office:value="894000" table:style-name="ce27">
            <text:p>894 000</text:p>
          </table:table-cell>
          <table:table-cell office:value-type="float" office:value="2182775" table:style-name="ce27">
            <text:p>2 182 775</text:p>
          </table:table-cell>
          <table:table-cell office:value-type="float" office:value="2182775" table:style-name="ce27">
            <text:p>2 182 775</text:p>
          </table:table-cell>
          <table:table-cell office:value-type="float" office:value="0" table:style-name="ce27">
            <text:p>0</text:p>
          </table:table-cell>
          <table:table-cell office:value-type="float" office:value="1812400" table:style-name="ce27">
            <text:p>1 812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117375" table:style-name="ce27">
            <text:p>31 117 375</text:p>
          </table:table-cell>
          <table:table-cell office:value-type="float" office:value="0" table:style-name="ce22">
            <text:p>0</text:p>
          </table:table-cell>
          <table:table-cell office:value-type="float" office:value="97746555" table:style-name="ce16">
            <text:p>97 746 55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8411800" table:style-name="ce24">
            <text:p>8 411 800</text:p>
          </table:table-cell>
          <table:table-cell office:value-type="float" office:value="177000" table:style-name="ce24">
            <text:p>177 000</text:p>
          </table:table-cell>
          <table:table-cell office:value-type="float" office:value="710275" table:style-name="ce24">
            <text:p>710 275</text:p>
          </table:table-cell>
          <table:table-cell office:value-type="float" office:value="710275" table:style-name="ce24">
            <text:p>710 275</text:p>
          </table:table-cell>
          <table:table-cell office:value-type="float" office:value="0" table:style-name="ce24">
            <text:p>0</text:p>
          </table:table-cell>
          <table:table-cell office:value-type="float" office:value="961800" table:style-name="ce24">
            <text:p>961 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83875" table:style-name="ce24">
            <text:p>10 083 875</text:p>
          </table:table-cell>
          <table:table-cell office:value-type="float" office:value="0" table:style-name="ce21">
            <text:p>0</text:p>
          </table:table-cell>
          <table:table-cell office:value-type="float" office:value="30659855" table:style-name="ce15">
            <text:p>30 659 8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10614000" table:style-name="ce23">
            <text:p>10 614 000</text:p>
          </table:table-cell>
          <table:table-cell office:value-type="float" office:value="240000" table:style-name="ce23">
            <text:p>240 000</text:p>
          </table:table-cell>
          <table:table-cell office:value-type="float" office:value="1177596" table:style-name="ce23">
            <text:p>1 177 596</text:p>
          </table:table-cell>
          <table:table-cell office:value-type="float" office:value="1177596" table:style-name="ce23">
            <text:p>1 177 596</text:p>
          </table:table-cell>
          <table:table-cell office:value-type="float" office:value="0" table:style-name="ce23">
            <text:p>0</text:p>
          </table:table-cell>
          <table:table-cell office:value-type="float" office:value="1088700" table:style-name="ce23">
            <text:p>1 088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80296" table:style-name="ce23">
            <text:p>12 880 296</text:p>
          </table:table-cell>
          <table:table-cell office:value-type="float" office:value="0" table:style-name="ce21">
            <text:p>0</text:p>
          </table:table-cell>
          <table:table-cell office:value-type="float" office:value="39290440" table:style-name="ce18">
            <text:p>39 290 4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9057300" table:style-name="ce27">
            <text:p>9 057 300</text:p>
          </table:table-cell>
          <table:table-cell office:value-type="float" office:value="186000" table:style-name="ce27">
            <text:p>186 000</text:p>
          </table:table-cell>
          <table:table-cell office:value-type="float" office:value="591670" table:style-name="ce27">
            <text:p>591 670</text:p>
          </table:table-cell>
          <table:table-cell office:value-type="float" office:value="591670" table:style-name="ce27">
            <text:p>591 670</text:p>
          </table:table-cell>
          <table:table-cell office:value-type="float" office:value="0" table:style-name="ce27">
            <text:p>0</text:p>
          </table:table-cell>
          <table:table-cell office:value-type="float" office:value="981900" table:style-name="ce27">
            <text:p>981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630870" table:style-name="ce27">
            <text:p>10 630 870</text:p>
          </table:table-cell>
          <table:table-cell office:value-type="float" office:value="0" table:style-name="ce22">
            <text:p>0</text:p>
          </table:table-cell>
          <table:table-cell office:value-type="float" office:value="32813457" table:style-name="ce16">
            <text:p>32 813 45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6239400" table:style-name="ce24">
            <text:p>6 239 400</text:p>
          </table:table-cell>
          <table:table-cell office:value-type="float" office:value="123000" table:style-name="ce24">
            <text:p>123 000</text:p>
          </table:table-cell>
          <table:table-cell office:value-type="float" office:value="1176587" table:style-name="ce24">
            <text:p>1 176 587</text:p>
          </table:table-cell>
          <table:table-cell office:value-type="float" office:value="1176587" table:style-name="ce24">
            <text:p>1 176 587</text:p>
          </table:table-cell>
          <table:table-cell office:value-type="float" office:value="0" table:style-name="ce24">
            <text:p>0</text:p>
          </table:table-cell>
          <table:table-cell office:value-type="float" office:value="854300" table:style-name="ce24">
            <text:p>854 3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70287" table:style-name="ce24">
            <text:p>8 270 287</text:p>
          </table:table-cell>
          <table:table-cell office:value-type="float" office:value="0" table:style-name="ce21">
            <text:p>0</text:p>
          </table:table-cell>
          <table:table-cell office:value-type="float" office:value="26675451" table:style-name="ce15">
            <text:p>26 675 45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3079900" table:style-name="ce23">
            <text:p>3 079 900</text:p>
          </table:table-cell>
          <table:table-cell office:value-type="float" office:value="45000" table:style-name="ce23">
            <text:p>45 000</text:p>
          </table:table-cell>
          <table:table-cell office:value-type="float" office:value="325028" table:style-name="ce23">
            <text:p>325 028</text:p>
          </table:table-cell>
          <table:table-cell office:value-type="float" office:value="325028" table:style-name="ce23">
            <text:p>325 028</text:p>
          </table:table-cell>
          <table:table-cell office:value-type="float" office:value="0" table:style-name="ce23">
            <text:p>0</text:p>
          </table:table-cell>
          <table:table-cell office:value-type="float" office:value="696100" table:style-name="ce23">
            <text:p>696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01028" table:style-name="ce23">
            <text:p>4 101 028</text:p>
          </table:table-cell>
          <table:table-cell office:value-type="float" office:value="0" table:style-name="ce21">
            <text:p>0</text:p>
          </table:table-cell>
          <table:table-cell office:value-type="float" office:value="10987893" table:style-name="ce18">
            <text:p>10 987 89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403900" table:style-name="ce27">
            <text:p>4 403 900</text:p>
          </table:table-cell>
          <table:table-cell office:value-type="float" office:value="65000" table:style-name="ce27">
            <text:p>65 000</text:p>
          </table:table-cell>
          <table:table-cell office:value-type="float" office:value="-321800" table:style-name="ce27">
            <text:p>-321 800</text:p>
          </table:table-cell>
          <table:table-cell office:value-type="float" office:value="-321800" table:style-name="ce27">
            <text:p>-321 800</text:p>
          </table:table-cell>
          <table:table-cell office:value-type="float" office:value="0" table:style-name="ce27">
            <text:p>0</text:p>
          </table:table-cell>
          <table:table-cell office:value-type="float" office:value="738900" table:style-name="ce27">
            <text:p>738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21000" table:style-name="ce27">
            <text:p>4 821 000</text:p>
          </table:table-cell>
          <table:table-cell office:value-type="float" office:value="0" table:style-name="ce22">
            <text:p>0</text:p>
          </table:table-cell>
          <table:table-cell office:value-type="float" office:value="13564053" table:style-name="ce16">
            <text:p>13 564 05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572100" table:style-name="ce24">
            <text:p>5 572 100</text:p>
          </table:table-cell>
          <table:table-cell office:value-type="float" office:value="115000" table:style-name="ce24">
            <text:p>115 000</text:p>
          </table:table-cell>
          <table:table-cell office:value-type="float" office:value="-272641" table:style-name="ce24">
            <text:p>-272 641</text:p>
          </table:table-cell>
          <table:table-cell office:value-type="float" office:value="-272641" table:style-name="ce24">
            <text:p>-272 641</text:p>
          </table:table-cell>
          <table:table-cell office:value-type="float" office:value="0" table:style-name="ce24">
            <text:p>0</text:p>
          </table:table-cell>
          <table:table-cell office:value-type="float" office:value="840100" table:style-name="ce24">
            <text:p>840 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39559" table:style-name="ce24">
            <text:p>6 139 559</text:p>
          </table:table-cell>
          <table:table-cell office:value-type="float" office:value="0" table:style-name="ce21">
            <text:p>0</text:p>
          </table:table-cell>
          <table:table-cell office:value-type="float" office:value="17229197" table:style-name="ce15">
            <text:p>17 229 1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5351200" table:style-name="ce23">
            <text:p>35 351 200</text:p>
          </table:table-cell>
          <table:table-cell office:value-type="float" office:value="1068000" table:style-name="ce23">
            <text:p>1 068 000</text:p>
          </table:table-cell>
          <table:table-cell office:value-type="float" office:value="2970133" table:style-name="ce23">
            <text:p>2 970 133</text:p>
          </table:table-cell>
          <table:table-cell office:value-type="float" office:value="2970133" table:style-name="ce23">
            <text:p>2 970 133</text:p>
          </table:table-cell>
          <table:table-cell office:value-type="float" office:value="0" table:style-name="ce23">
            <text:p>0</text:p>
          </table:table-cell>
          <table:table-cell office:value-type="float" office:value="2127700" table:style-name="ce23">
            <text:p>2 127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449033" table:style-name="ce23">
            <text:p>40 449 033</text:p>
          </table:table-cell>
          <table:table-cell office:value-type="float" office:value="0" table:style-name="ce21">
            <text:p>0</text:p>
          </table:table-cell>
          <table:table-cell office:value-type="float" office:value="120056075" table:style-name="ce18">
            <text:p>120 056 0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8648700" table:style-name="ce27">
            <text:p>28 648 700</text:p>
          </table:table-cell>
          <table:table-cell office:value-type="float" office:value="897000" table:style-name="ce27">
            <text:p>897 000</text:p>
          </table:table-cell>
          <table:table-cell office:value-type="float" office:value="1397932" table:style-name="ce27">
            <text:p>1 397 932</text:p>
          </table:table-cell>
          <table:table-cell office:value-type="float" office:value="1397932" table:style-name="ce27">
            <text:p>1 397 932</text:p>
          </table:table-cell>
          <table:table-cell office:value-type="float" office:value="0" table:style-name="ce27">
            <text:p>0</text:p>
          </table:table-cell>
          <table:table-cell office:value-type="float" office:value="1788000" table:style-name="ce27">
            <text:p>1 788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834632" table:style-name="ce27">
            <text:p>31 834 632</text:p>
          </table:table-cell>
          <table:table-cell office:value-type="float" office:value="0" table:style-name="ce22">
            <text:p>0</text:p>
          </table:table-cell>
          <table:table-cell office:value-type="float" office:value="91094956" table:style-name="ce16">
            <text:p>91 094 95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5522300" table:style-name="ce24">
            <text:p>25 522 300</text:p>
          </table:table-cell>
          <table:table-cell office:value-type="float" office:value="748000" table:style-name="ce24">
            <text:p>748 000</text:p>
          </table:table-cell>
          <table:table-cell office:value-type="float" office:value="2887412" table:style-name="ce24">
            <text:p>2 887 412</text:p>
          </table:table-cell>
          <table:table-cell office:value-type="float" office:value="2887412" table:style-name="ce24">
            <text:p>2 887 412</text:p>
          </table:table-cell>
          <table:table-cell office:value-type="float" office:value="0" table:style-name="ce24">
            <text:p>0</text:p>
          </table:table-cell>
          <table:table-cell office:value-type="float" office:value="1500200" table:style-name="ce24">
            <text:p>1 500 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909912" table:style-name="ce24">
            <text:p>29 909 912</text:p>
          </table:table-cell>
          <table:table-cell office:value-type="float" office:value="0" table:style-name="ce21">
            <text:p>0</text:p>
          </table:table-cell>
          <table:table-cell office:value-type="float" office:value="67848070" table:style-name="ce15">
            <text:p>67 848 0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10546400" table:style-name="ce23">
            <text:p>10 546 400</text:p>
          </table:table-cell>
          <table:table-cell office:value-type="float" office:value="239000" table:style-name="ce23">
            <text:p>239 000</text:p>
          </table:table-cell>
          <table:table-cell office:value-type="float" office:value="1417364" table:style-name="ce23">
            <text:p>1 417 364</text:p>
          </table:table-cell>
          <table:table-cell office:value-type="float" office:value="1417364" table:style-name="ce23">
            <text:p>1 417 364</text:p>
          </table:table-cell>
          <table:table-cell office:value-type="float" office:value="0" table:style-name="ce23">
            <text:p>0</text:p>
          </table:table-cell>
          <table:table-cell office:value-type="float" office:value="1081500" table:style-name="ce23">
            <text:p>1 081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45264" table:style-name="ce23">
            <text:p>13 045 264</text:p>
          </table:table-cell>
          <table:table-cell office:value-type="float" office:value="0" table:style-name="ce21">
            <text:p>0</text:p>
          </table:table-cell>
          <table:table-cell office:value-type="float" office:value="37674260" table:style-name="ce18">
            <text:p>37 674 26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5193300" table:style-name="ce27">
            <text:p>15 193 300</text:p>
          </table:table-cell>
          <table:table-cell office:value-type="float" office:value="410000" table:style-name="ce27">
            <text:p>410 000</text:p>
          </table:table-cell>
          <table:table-cell office:value-type="float" office:value="-439678" table:style-name="ce27">
            <text:p>-439 678</text:p>
          </table:table-cell>
          <table:table-cell office:value-type="float" office:value="-439678" table:style-name="ce27">
            <text:p>-439 678</text:p>
          </table:table-cell>
          <table:table-cell office:value-type="float" office:value="0" table:style-name="ce27">
            <text:p>0</text:p>
          </table:table-cell>
          <table:table-cell office:value-type="float" office:value="820700" table:style-name="ce27">
            <text:p>820 7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574322" table:style-name="ce27">
            <text:p>15 574 322</text:p>
          </table:table-cell>
          <table:table-cell office:value-type="float" office:value="0" table:style-name="ce22">
            <text:p>0</text:p>
          </table:table-cell>
          <table:table-cell office:value-type="float" office:value="52013655" table:style-name="ce16">
            <text:p>52 013 65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30862100" table:style-name="ce24">
            <text:p>30 862 100</text:p>
          </table:table-cell>
          <table:table-cell office:value-type="float" office:value="975000" table:style-name="ce24">
            <text:p>975 000</text:p>
          </table:table-cell>
          <table:table-cell office:value-type="float" office:value="1955289" table:style-name="ce24">
            <text:p>1 955 289</text:p>
          </table:table-cell>
          <table:table-cell office:value-type="float" office:value="1955289" table:style-name="ce24">
            <text:p>1 955 289</text:p>
          </table:table-cell>
          <table:table-cell office:value-type="float" office:value="0" table:style-name="ce24">
            <text:p>0</text:p>
          </table:table-cell>
          <table:table-cell office:value-type="float" office:value="1966300" table:style-name="ce24">
            <text:p>1 966 3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783689" table:style-name="ce24">
            <text:p>34 783 689</text:p>
          </table:table-cell>
          <table:table-cell office:value-type="float" office:value="0" table:style-name="ce21">
            <text:p>0</text:p>
          </table:table-cell>
          <table:table-cell office:value-type="float" office:value="97253075" table:style-name="ce15">
            <text:p>97 253 0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6769200" table:style-name="ce23">
            <text:p>16 769 200</text:p>
          </table:table-cell>
          <table:table-cell office:value-type="float" office:value="425000" table:style-name="ce23">
            <text:p>425 000</text:p>
          </table:table-cell>
          <table:table-cell office:value-type="float" office:value="368299" table:style-name="ce23">
            <text:p>368 299</text:p>
          </table:table-cell>
          <table:table-cell office:value-type="float" office:value="368299" table:style-name="ce23">
            <text:p>368 299</text:p>
          </table:table-cell>
          <table:table-cell office:value-type="float" office:value="0" table:style-name="ce23">
            <text:p>0</text:p>
          </table:table-cell>
          <table:table-cell office:value-type="float" office:value="867800" table:style-name="ce23">
            <text:p>867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05299" table:style-name="ce23">
            <text:p>18 005 299</text:p>
          </table:table-cell>
          <table:table-cell office:value-type="float" office:value="0" table:style-name="ce21">
            <text:p>0</text:p>
          </table:table-cell>
          <table:table-cell office:value-type="float" office:value="60008204" table:style-name="ce18">
            <text:p>60 008 20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596100" table:style-name="ce27">
            <text:p>4 596 100</text:p>
          </table:table-cell>
          <table:table-cell office:value-type="float" office:value="92000" table:style-name="ce27">
            <text:p>92 000</text:p>
          </table:table-cell>
          <table:table-cell office:value-type="float" office:value="-277485" table:style-name="ce27">
            <text:p>-277 485</text:p>
          </table:table-cell>
          <table:table-cell office:value-type="float" office:value="-277485" table:style-name="ce27">
            <text:p>-277 485</text:p>
          </table:table-cell>
          <table:table-cell office:value-type="float" office:value="0" table:style-name="ce27">
            <text:p>0</text:p>
          </table:table-cell>
          <table:table-cell office:value-type="float" office:value="792300" table:style-name="ce27">
            <text:p>792 3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10915" table:style-name="ce27">
            <text:p>5 110 915</text:p>
          </table:table-cell>
          <table:table-cell office:value-type="float" office:value="0" table:style-name="ce22">
            <text:p>0</text:p>
          </table:table-cell>
          <table:table-cell office:value-type="float" office:value="15232125" table:style-name="ce16">
            <text:p>15 232 12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3107100" table:style-name="ce24">
            <text:p>13 107 100</text:p>
          </table:table-cell>
          <table:table-cell office:value-type="float" office:value="250000" table:style-name="ce24">
            <text:p>250 000</text:p>
          </table:table-cell>
          <table:table-cell office:value-type="float" office:value="1470302" table:style-name="ce24">
            <text:p>1 470 302</text:p>
          </table:table-cell>
          <table:table-cell office:value-type="float" office:value="1470302" table:style-name="ce24">
            <text:p>1 470 302</text:p>
          </table:table-cell>
          <table:table-cell office:value-type="float" office:value="0" table:style-name="ce24">
            <text:p>0</text:p>
          </table:table-cell>
          <table:table-cell office:value-type="float" office:value="1118200" table:style-name="ce24">
            <text:p>1 118 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695602" table:style-name="ce24">
            <text:p>15 695 602</text:p>
          </table:table-cell>
          <table:table-cell office:value-type="float" office:value="0" table:style-name="ce21">
            <text:p>0</text:p>
          </table:table-cell>
          <table:table-cell office:value-type="float" office:value="44953569" table:style-name="ce15">
            <text:p>44 953 5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90226300" table:style-name="ce23">
            <text:p>90 226 300</text:p>
          </table:table-cell>
          <table:table-cell office:value-type="float" office:value="2911000" table:style-name="ce23">
            <text:p>2 911 000</text:p>
          </table:table-cell>
          <table:table-cell office:value-type="float" office:value="21271739" table:style-name="ce23">
            <text:p>21 271 739</text:p>
          </table:table-cell>
          <table:table-cell office:value-type="float" office:value="21271739" table:style-name="ce23">
            <text:p>21 271 7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000" table:style-name="ce23">
            <text:p>250 000</text:p>
          </table:table-cell>
          <table:table-cell office:value-type="float" office:value="250000" table:style-name="ce23">
            <text:p>2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748039" table:style-name="ce23">
            <text:p>111 748 039</text:p>
          </table:table-cell>
          <table:table-cell office:value-type="float" office:value="0" table:style-name="ce21">
            <text:p>0</text:p>
          </table:table-cell>
          <table:table-cell office:value-type="float" office:value="308590362" table:style-name="ce18">
            <text:p>308 590 3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34147500" table:style-name="ce27">
            <text:p>134 147 500</text:p>
          </table:table-cell>
          <table:table-cell office:value-type="float" office:value="4606000" table:style-name="ce27">
            <text:p>4 606 000</text:p>
          </table:table-cell>
          <table:table-cell office:value-type="float" office:value="13538458" table:style-name="ce27">
            <text:p>13 538 458</text:p>
          </table:table-cell>
          <table:table-cell office:value-type="float" office:value="13538458" table:style-name="ce27">
            <text:p>13 538 4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0000" table:style-name="ce27">
            <text:p>390 000</text:p>
          </table:table-cell>
          <table:table-cell office:value-type="float" office:value="390000" table:style-name="ce27">
            <text:p>39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79300" table:style-name="ce27">
            <text:p>679 3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8755258" table:style-name="ce27">
            <text:p>148 755 258</text:p>
          </table:table-cell>
          <table:table-cell office:value-type="float" office:value="0" table:style-name="ce22">
            <text:p>0</text:p>
          </table:table-cell>
          <table:table-cell office:value-type="float" office:value="418710221" table:style-name="ce16">
            <text:p>418 710 2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65653500" table:style-name="ce24">
            <text:p>165 653 500</text:p>
          </table:table-cell>
          <table:table-cell office:value-type="float" office:value="5321000" table:style-name="ce24">
            <text:p>5 321 000</text:p>
          </table:table-cell>
          <table:table-cell office:value-type="float" office:value="28521211" table:style-name="ce24">
            <text:p>28 521 211</text:p>
          </table:table-cell>
          <table:table-cell office:value-type="float" office:value="28521211" table:style-name="ce24">
            <text:p>28 521 2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0000" table:style-name="ce24">
            <text:p>400 000</text:p>
          </table:table-cell>
          <table:table-cell office:value-type="float" office:value="400000" table:style-name="ce24">
            <text:p>4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4574711" table:style-name="ce24">
            <text:p>194 574 711</text:p>
          </table:table-cell>
          <table:table-cell office:value-type="float" office:value="0" table:style-name="ce21">
            <text:p>0</text:p>
          </table:table-cell>
          <table:table-cell office:value-type="float" office:value="581005339" table:style-name="ce15">
            <text:p>581 005 3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22717200" table:style-name="ce23">
            <text:p>222 717 200</text:p>
          </table:table-cell>
          <table:table-cell office:value-type="float" office:value="7715000" table:style-name="ce23">
            <text:p>7 715 000</text:p>
          </table:table-cell>
          <table:table-cell office:value-type="float" office:value="31149798" table:style-name="ce23">
            <text:p>31 149 798</text:p>
          </table:table-cell>
          <table:table-cell office:value-type="float" office:value="31149798" table:style-name="ce23">
            <text:p>31 149 7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0000" table:style-name="ce23">
            <text:p>590 000</text:p>
          </table:table-cell>
          <table:table-cell office:value-type="float" office:value="590000" table:style-name="ce23">
            <text:p>5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4456998" table:style-name="ce23">
            <text:p>254 456 998</text:p>
          </table:table-cell>
          <table:table-cell office:value-type="float" office:value="0" table:style-name="ce21">
            <text:p>0</text:p>
          </table:table-cell>
          <table:table-cell office:value-type="float" office:value="748287353" table:style-name="ce18">
            <text:p>748 287 3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84544300" table:style-name="ce27">
            <text:p>284 544 300</text:p>
          </table:table-cell>
          <table:table-cell office:value-type="float" office:value="9446000" table:style-name="ce27">
            <text:p>9 446 000</text:p>
          </table:table-cell>
          <table:table-cell office:value-type="float" office:value="10616219" table:style-name="ce27">
            <text:p>10 616 219</text:p>
          </table:table-cell>
          <table:table-cell office:value-type="float" office:value="10616219" table:style-name="ce27">
            <text:p>10 616 2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80000" table:style-name="ce27">
            <text:p>580 000</text:p>
          </table:table-cell>
          <table:table-cell office:value-type="float" office:value="580000" table:style-name="ce27">
            <text:p>5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84500" table:style-name="ce27">
            <text:p>3 984 500</text:p>
          </table:table-cell>
          <table:table-cell office:value-type="float" office:value="299725019" table:style-name="ce27">
            <text:p>299 725 019</text:p>
          </table:table-cell>
          <table:table-cell office:value-type="float" office:value="0" table:style-name="ce22">
            <text:p>0</text:p>
          </table:table-cell>
          <table:table-cell office:value-type="float" office:value="871883980" table:style-name="ce16">
            <text:p>871 883 98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73838700" table:style-name="ce24">
            <text:p>73 838 700</text:p>
          </table:table-cell>
          <table:table-cell office:value-type="float" office:value="2568000" table:style-name="ce24">
            <text:p>2 568 000</text:p>
          </table:table-cell>
          <table:table-cell office:value-type="float" office:value="-6288254" table:style-name="ce24">
            <text:p>-6 288 254</text:p>
          </table:table-cell>
          <table:table-cell office:value-type="float" office:value="-6288254" table:style-name="ce24">
            <text:p>-6 288 2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0000" table:style-name="ce24">
            <text:p>160 000</text:p>
          </table:table-cell>
          <table:table-cell office:value-type="float" office:value="160000" table:style-name="ce24">
            <text:p>16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710446" table:style-name="ce24">
            <text:p>67 710 446</text:p>
          </table:table-cell>
          <table:table-cell office:value-type="float" office:value="0" table:style-name="ce21">
            <text:p>0</text:p>
          </table:table-cell>
          <table:table-cell office:value-type="float" office:value="203759889" table:style-name="ce15">
            <text:p>203 759 8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82983600" table:style-name="ce23">
            <text:p>82 983 600</text:p>
          </table:table-cell>
          <table:table-cell office:value-type="float" office:value="2860000" table:style-name="ce23">
            <text:p>2 860 000</text:p>
          </table:table-cell>
          <table:table-cell office:value-type="float" office:value="12030428" table:style-name="ce23">
            <text:p>12 030 428</text:p>
          </table:table-cell>
          <table:table-cell office:value-type="float" office:value="12030428" table:style-name="ce23">
            <text:p>12 030 4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0000" table:style-name="ce23">
            <text:p>300 000</text:p>
          </table:table-cell>
          <table:table-cell office:value-type="float" office:value="300000" table:style-name="ce23">
            <text:p>3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314028" table:style-name="ce23">
            <text:p>95 314 028</text:p>
          </table:table-cell>
          <table:table-cell office:value-type="float" office:value="0" table:style-name="ce21">
            <text:p>0</text:p>
          </table:table-cell>
          <table:table-cell office:value-type="float" office:value="260950131" table:style-name="ce18">
            <text:p>260 950 13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2783700" table:style-name="ce27">
            <text:p>12 783 700</text:p>
          </table:table-cell>
          <table:table-cell office:value-type="float" office:value="435000" table:style-name="ce27">
            <text:p>435 000</text:p>
          </table:table-cell>
          <table:table-cell office:value-type="float" office:value="-33272" table:style-name="ce27">
            <text:p>-33 272</text:p>
          </table:table-cell>
          <table:table-cell office:value-type="float" office:value="-33272" table:style-name="ce27">
            <text:p>-33 27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000" table:style-name="ce27">
            <text:p>30 000</text:p>
          </table:table-cell>
          <table:table-cell office:value-type="float" office:value="30000" table:style-name="ce27">
            <text:p>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780428" table:style-name="ce27">
            <text:p>12 780 428</text:p>
          </table:table-cell>
          <table:table-cell office:value-type="float" office:value="0" table:style-name="ce22">
            <text:p>0</text:p>
          </table:table-cell>
          <table:table-cell office:value-type="float" office:value="36550932" table:style-name="ce16">
            <text:p>36 550 93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517600" table:style-name="ce24">
            <text:p>5 517 600</text:p>
          </table:table-cell>
          <table:table-cell office:value-type="float" office:value="123000" table:style-name="ce24">
            <text:p>123 000</text:p>
          </table:table-cell>
          <table:table-cell office:value-type="float" office:value="856429" table:style-name="ce24">
            <text:p>856 429</text:p>
          </table:table-cell>
          <table:table-cell office:value-type="float" office:value="856429" table:style-name="ce24">
            <text:p>856 429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40000" table:style-name="ce24">
            <text:p>40 000</text:p>
          </table:table-cell>
          <table:table-cell office:value-type="float" office:value="40000" table:style-name="ce24">
            <text:p>4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17429" table:style-name="ce24">
            <text:p>7 017 429</text:p>
          </table:table-cell>
          <table:table-cell office:value-type="float" office:value="0" table:style-name="ce21">
            <text:p>0</text:p>
          </table:table-cell>
          <table:table-cell office:value-type="float" office:value="18613383" table:style-name="ce15">
            <text:p>18 613 3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1525500" table:style-name="ce23">
            <text:p>11 525 500</text:p>
          </table:table-cell>
          <table:table-cell office:value-type="float" office:value="334000" table:style-name="ce23">
            <text:p>334 000</text:p>
          </table:table-cell>
          <table:table-cell office:value-type="float" office:value="2521946" table:style-name="ce23">
            <text:p>2 521 946</text:p>
          </table:table-cell>
          <table:table-cell office:value-type="float" office:value="2521946" table:style-name="ce23">
            <text:p>2 521 946</text:p>
          </table:table-cell>
          <table:table-cell office:value-type="float" office:value="556000" table:style-name="ce23">
            <text:p>556 000</text:p>
          </table:table-cell>
          <table:table-cell office:value-type="float" office:value="0" table:style-name="ce23">
            <text:p>0</text:p>
          </table:table-cell>
          <table:table-cell office:value-type="float" office:value="25000" table:style-name="ce23">
            <text:p>25 000</text:p>
          </table:table-cell>
          <table:table-cell office:value-type="float" office:value="25000" table:style-name="ce23">
            <text:p>2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28446" table:style-name="ce23">
            <text:p>14 628 446</text:p>
          </table:table-cell>
          <table:table-cell office:value-type="float" office:value="0" table:style-name="ce21">
            <text:p>0</text:p>
          </table:table-cell>
          <table:table-cell office:value-type="float" office:value="39541449" table:style-name="ce18">
            <text:p>39 541 44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41173500" table:style-name="ce27">
            <text:p>41 173 500</text:p>
          </table:table-cell>
          <table:table-cell office:value-type="float" office:value="4192000" table:style-name="ce27">
            <text:p>4 192 000</text:p>
          </table:table-cell>
          <table:table-cell office:value-type="float" office:value="26002588" table:style-name="ce27">
            <text:p>26 002 588</text:p>
          </table:table-cell>
          <table:table-cell office:value-type="float" office:value="26002588" table:style-name="ce27">
            <text:p>26 002 5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0000" table:style-name="ce27">
            <text:p>360 000</text:p>
          </table:table-cell>
          <table:table-cell office:value-type="float" office:value="360000" table:style-name="ce27">
            <text:p>36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47900" table:style-name="ce27">
            <text:p>647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8183988" table:style-name="ce27">
            <text:p>68 183 988</text:p>
          </table:table-cell>
          <table:table-cell office:value-type="float" office:value="0" table:style-name="ce22">
            <text:p>0</text:p>
          </table:table-cell>
          <table:table-cell office:value-type="float" office:value="175792785" table:style-name="ce16">
            <text:p>175 792 7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1921200" table:style-name="ce24">
            <text:p>11 921 200</text:p>
          </table:table-cell>
          <table:table-cell office:value-type="float" office:value="355000" table:style-name="ce24">
            <text:p>355 000</text:p>
          </table:table-cell>
          <table:table-cell office:value-type="float" office:value="2604466" table:style-name="ce24">
            <text:p>2 604 466</text:p>
          </table:table-cell>
          <table:table-cell office:value-type="float" office:value="2604466" table:style-name="ce24">
            <text:p>2 604 4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000" table:style-name="ce24">
            <text:p>55 000</text:p>
          </table:table-cell>
          <table:table-cell office:value-type="float" office:value="55000" table:style-name="ce24">
            <text:p>55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580666" table:style-name="ce24">
            <text:p>14 580 666</text:p>
          </table:table-cell>
          <table:table-cell office:value-type="float" office:value="0" table:style-name="ce21">
            <text:p>0</text:p>
          </table:table-cell>
          <table:table-cell office:value-type="float" office:value="40397420" table:style-name="ce15">
            <text:p>40 397 4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7044900" table:style-name="ce23">
            <text:p>27 044 900</text:p>
          </table:table-cell>
          <table:table-cell office:value-type="float" office:value="763000" table:style-name="ce23">
            <text:p>763 000</text:p>
          </table:table-cell>
          <table:table-cell office:value-type="float" office:value="4383924" table:style-name="ce23">
            <text:p>4 383 924</text:p>
          </table:table-cell>
          <table:table-cell office:value-type="float" office:value="4383924" table:style-name="ce23">
            <text:p>4 383 9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000" table:style-name="ce23">
            <text:p>60 000</text:p>
          </table:table-cell>
          <table:table-cell office:value-type="float" office:value="60000" table:style-name="ce23">
            <text:p>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88824" table:style-name="ce23">
            <text:p>31 488 824</text:p>
          </table:table-cell>
          <table:table-cell office:value-type="float" office:value="0" table:style-name="ce21">
            <text:p>0</text:p>
          </table:table-cell>
          <table:table-cell office:value-type="float" office:value="86546810" table:style-name="ce18">
            <text:p>86 546 81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1829400" table:style-name="ce27">
            <text:p>21 829 400</text:p>
          </table:table-cell>
          <table:table-cell office:value-type="float" office:value="702000" table:style-name="ce27">
            <text:p>702 000</text:p>
          </table:table-cell>
          <table:table-cell office:value-type="float" office:value="1897994" table:style-name="ce27">
            <text:p>1 897 994</text:p>
          </table:table-cell>
          <table:table-cell office:value-type="float" office:value="1897994" table:style-name="ce27">
            <text:p>1 897 9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5000" table:style-name="ce27">
            <text:p>55 000</text:p>
          </table:table-cell>
          <table:table-cell office:value-type="float" office:value="55000" table:style-name="ce27">
            <text:p>5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782394" table:style-name="ce27">
            <text:p>23 782 394</text:p>
          </table:table-cell>
          <table:table-cell office:value-type="float" office:value="0" table:style-name="ce22">
            <text:p>0</text:p>
          </table:table-cell>
          <table:table-cell office:value-type="float" office:value="68359898" table:style-name="ce16">
            <text:p>68 359 89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6691100" table:style-name="ce24">
            <text:p>16 691 100</text:p>
          </table:table-cell>
          <table:table-cell office:value-type="float" office:value="538000" table:style-name="ce24">
            <text:p>538 000</text:p>
          </table:table-cell>
          <table:table-cell office:value-type="float" office:value="2606144" table:style-name="ce24">
            <text:p>2 606 144</text:p>
          </table:table-cell>
          <table:table-cell office:value-type="float" office:value="2606144" table:style-name="ce24">
            <text:p>2 606 1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000" table:style-name="ce24">
            <text:p>30 000</text:p>
          </table:table-cell>
          <table:table-cell office:value-type="float" office:value="30000" table:style-name="ce24">
            <text:p>3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3200" table:style-name="ce24">
            <text:p>373 200</text:p>
          </table:table-cell>
          <table:table-cell office:value-type="float" office:value="0" table:style-name="ce24">
            <text:p>0</text:p>
          </table:table-cell>
          <table:table-cell office:value-type="float" office:value="19700444" table:style-name="ce24">
            <text:p>19 700 444</text:p>
          </table:table-cell>
          <table:table-cell office:value-type="float" office:value="0" table:style-name="ce21">
            <text:p>0</text:p>
          </table:table-cell>
          <table:table-cell office:value-type="float" office:value="52570114" table:style-name="ce15">
            <text:p>52 570 1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8182900" table:style-name="ce23">
            <text:p>48 182 900</text:p>
          </table:table-cell>
          <table:table-cell office:value-type="float" office:value="1696000" table:style-name="ce23">
            <text:p>1 696 000</text:p>
          </table:table-cell>
          <table:table-cell office:value-type="float" office:value="888400" table:style-name="ce23">
            <text:p>888 400</text:p>
          </table:table-cell>
          <table:table-cell office:value-type="float" office:value="888400" table:style-name="ce23">
            <text:p>888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7800" table:style-name="ce23">
            <text:p>257 800</text:p>
          </table:table-cell>
          <table:table-cell office:value-type="float" office:value="0" table:style-name="ce23">
            <text:p>0</text:p>
          </table:table-cell>
          <table:table-cell office:value-type="float" office:value="49479100" table:style-name="ce23">
            <text:p>49 479 100</text:p>
          </table:table-cell>
          <table:table-cell office:value-type="float" office:value="0" table:style-name="ce21">
            <text:p>0</text:p>
          </table:table-cell>
          <table:table-cell office:value-type="float" office:value="151363803" table:style-name="ce18">
            <text:p>151 363 8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65775000" table:style-name="ce27">
            <text:p>165 775 000</text:p>
          </table:table-cell>
          <table:table-cell office:value-type="float" office:value="5568000" table:style-name="ce27">
            <text:p>5 568 000</text:p>
          </table:table-cell>
          <table:table-cell office:value-type="float" office:value="-17368457" table:style-name="ce27">
            <text:p>-17 368 457</text:p>
          </table:table-cell>
          <table:table-cell office:value-type="float" office:value="-17368457" table:style-name="ce27">
            <text:p>-17 368 4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9400" table:style-name="ce27">
            <text:p>749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9155943" table:style-name="ce27">
            <text:p>149 155 943</text:p>
          </table:table-cell>
          <table:table-cell office:value-type="float" office:value="0" table:style-name="ce22">
            <text:p>0</text:p>
          </table:table-cell>
          <table:table-cell office:value-type="float" office:value="436919063" table:style-name="ce16">
            <text:p>436 919 06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49654800" table:style-name="ce24">
            <text:p>49 654 800</text:p>
          </table:table-cell>
          <table:table-cell office:value-type="float" office:value="1896000" table:style-name="ce24">
            <text:p>1 896 000</text:p>
          </table:table-cell>
          <table:table-cell office:value-type="float" office:value="825991" table:style-name="ce24">
            <text:p>825 991</text:p>
          </table:table-cell>
          <table:table-cell office:value-type="float" office:value="825991" table:style-name="ce24">
            <text:p>825 9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5000" table:style-name="ce24">
            <text:p>225 000</text:p>
          </table:table-cell>
          <table:table-cell office:value-type="float" office:value="225000" table:style-name="ce24">
            <text:p>225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22500" table:style-name="ce24">
            <text:p>1 122 500</text:p>
          </table:table-cell>
          <table:table-cell office:value-type="float" office:value="0" table:style-name="ce24">
            <text:p>0</text:p>
          </table:table-cell>
          <table:table-cell office:value-type="float" office:value="51828291" table:style-name="ce24">
            <text:p>51 828 291</text:p>
          </table:table-cell>
          <table:table-cell office:value-type="float" office:value="0" table:style-name="ce21">
            <text:p>0</text:p>
          </table:table-cell>
          <table:table-cell office:value-type="float" office:value="159158672" table:style-name="ce15">
            <text:p>159 158 6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8326800" table:style-name="ce23">
            <text:p>38 326 800</text:p>
          </table:table-cell>
          <table:table-cell office:value-type="float" office:value="1479000" table:style-name="ce23">
            <text:p>1 479 000</text:p>
          </table:table-cell>
          <table:table-cell office:value-type="float" office:value="-4980256" table:style-name="ce23">
            <text:p>-4 980 256</text:p>
          </table:table-cell>
          <table:table-cell office:value-type="float" office:value="-4980256" table:style-name="ce23">
            <text:p>-4 980 2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496544" table:style-name="ce23">
            <text:p>33 496 544</text:p>
          </table:table-cell>
          <table:table-cell office:value-type="float" office:value="0" table:style-name="ce21">
            <text:p>0</text:p>
          </table:table-cell>
          <table:table-cell office:value-type="float" office:value="98089646" table:style-name="ce18">
            <text:p>98 089 64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51381100" table:style-name="ce27">
            <text:p>51 381 100</text:p>
          </table:table-cell>
          <table:table-cell office:value-type="float" office:value="1837000" table:style-name="ce27">
            <text:p>1 837 000</text:p>
          </table:table-cell>
          <table:table-cell office:value-type="float" office:value="-4019311" table:style-name="ce27">
            <text:p>-4 019 311</text:p>
          </table:table-cell>
          <table:table-cell office:value-type="float" office:value="-4019311" table:style-name="ce27">
            <text:p>-4 019 3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0000" table:style-name="ce27">
            <text:p>180 000</text:p>
          </table:table-cell>
          <table:table-cell office:value-type="float" office:value="180000" table:style-name="ce27">
            <text:p>1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541789" table:style-name="ce27">
            <text:p>47 541 789</text:p>
          </table:table-cell>
          <table:table-cell office:value-type="float" office:value="0" table:style-name="ce22">
            <text:p>0</text:p>
          </table:table-cell>
          <table:table-cell office:value-type="float" office:value="142032347" table:style-name="ce16">
            <text:p>142 032 34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63271200" table:style-name="ce24">
            <text:p>363 271 200</text:p>
          </table:table-cell>
          <table:table-cell office:value-type="float" office:value="11892000" table:style-name="ce24">
            <text:p>11 892 000</text:p>
          </table:table-cell>
          <table:table-cell office:value-type="float" office:value="-145514199" table:style-name="ce24">
            <text:p>-145 514 199</text:p>
          </table:table-cell>
          <table:table-cell office:value-type="float" office:value="-145514199" table:style-name="ce24">
            <text:p>-145 514 1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7757001" table:style-name="ce24">
            <text:p>217 757 001</text:p>
          </table:table-cell>
          <table:table-cell office:value-type="float" office:value="0" table:style-name="ce21">
            <text:p>0</text:p>
          </table:table-cell>
          <table:table-cell office:value-type="float" office:value="550486515" table:style-name="ce15">
            <text:p>550 486 5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57522600" table:style-name="ce23">
            <text:p>257 522 600</text:p>
          </table:table-cell>
          <table:table-cell office:value-type="float" office:value="8802000" table:style-name="ce23">
            <text:p>8 802 000</text:p>
          </table:table-cell>
          <table:table-cell office:value-type="float" office:value="-56558793" table:style-name="ce23">
            <text:p>-56 558 793</text:p>
          </table:table-cell>
          <table:table-cell office:value-type="float" office:value="-56558793" table:style-name="ce23">
            <text:p>-56 558 7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5500" table:style-name="ce23">
            <text:p>995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1959307" table:style-name="ce23">
            <text:p>201 959 307</text:p>
          </table:table-cell>
          <table:table-cell office:value-type="float" office:value="0" table:style-name="ce21">
            <text:p>0</text:p>
          </table:table-cell>
          <table:table-cell office:value-type="float" office:value="573685945" table:style-name="ce18">
            <text:p>573 685 94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50522800" table:style-name="ce27">
            <text:p>50 522 800</text:p>
          </table:table-cell>
          <table:table-cell office:value-type="float" office:value="1631000" table:style-name="ce27">
            <text:p>1 631 000</text:p>
          </table:table-cell>
          <table:table-cell office:value-type="float" office:value="10569804" table:style-name="ce27">
            <text:p>10 569 804</text:p>
          </table:table-cell>
          <table:table-cell office:value-type="float" office:value="10569804" table:style-name="ce27">
            <text:p>10 569 8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0000" table:style-name="ce27">
            <text:p>210 000</text:p>
          </table:table-cell>
          <table:table-cell office:value-type="float" office:value="210000" table:style-name="ce27">
            <text:p>21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6100" table:style-name="ce27">
            <text:p>456 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1758704" table:style-name="ce27">
            <text:p>61 758 704</text:p>
          </table:table-cell>
          <table:table-cell office:value-type="float" office:value="0" table:style-name="ce22">
            <text:p>0</text:p>
          </table:table-cell>
          <table:table-cell office:value-type="float" office:value="178239296" table:style-name="ce16">
            <text:p>178 239 29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8616700" table:style-name="ce24">
            <text:p>48 616 700</text:p>
          </table:table-cell>
          <table:table-cell office:value-type="float" office:value="1737000" table:style-name="ce24">
            <text:p>1 737 000</text:p>
          </table:table-cell>
          <table:table-cell office:value-type="float" office:value="-1388959" table:style-name="ce24">
            <text:p>-1 388 959</text:p>
          </table:table-cell>
          <table:table-cell office:value-type="float" office:value="-1388959" table:style-name="ce24">
            <text:p>-1 388 9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0000" table:style-name="ce24">
            <text:p>220 000</text:p>
          </table:table-cell>
          <table:table-cell office:value-type="float" office:value="220000" table:style-name="ce24">
            <text:p>22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600" table:style-name="ce24">
            <text:p>94 600</text:p>
          </table:table-cell>
          <table:table-cell office:value-type="float" office:value="0" table:style-name="ce24">
            <text:p>0</text:p>
          </table:table-cell>
          <table:table-cell office:value-type="float" office:value="47542341" table:style-name="ce24">
            <text:p>47 542 341</text:p>
          </table:table-cell>
          <table:table-cell office:value-type="float" office:value="0" table:style-name="ce21">
            <text:p>0</text:p>
          </table:table-cell>
          <table:table-cell office:value-type="float" office:value="141246480" table:style-name="ce15">
            <text:p>141 246 4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30064900" table:style-name="ce23">
            <text:p>30 064 900</text:p>
          </table:table-cell>
          <table:table-cell office:value-type="float" office:value="1026000" table:style-name="ce23">
            <text:p>1 026 000</text:p>
          </table:table-cell>
          <table:table-cell office:value-type="float" office:value="2937965" table:style-name="ce23">
            <text:p>2 937 965</text:p>
          </table:table-cell>
          <table:table-cell office:value-type="float" office:value="2937965" table:style-name="ce23">
            <text:p>2 937 9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000" table:style-name="ce23">
            <text:p>1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182865" table:style-name="ce23">
            <text:p>33 182 865</text:p>
          </table:table-cell>
          <table:table-cell office:value-type="float" office:value="0" table:style-name="ce21">
            <text:p>0</text:p>
          </table:table-cell>
          <table:table-cell office:value-type="float" office:value="102545959" table:style-name="ce18">
            <text:p>102 545 95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100315900" table:style-name="ce27">
            <text:p>100 315 900</text:p>
          </table:table-cell>
          <table:table-cell office:value-type="float" office:value="3964000" table:style-name="ce27">
            <text:p>3 964 000</text:p>
          </table:table-cell>
          <table:table-cell office:value-type="float" office:value="-3610766" table:style-name="ce27">
            <text:p>-3 610 766</text:p>
          </table:table-cell>
          <table:table-cell office:value-type="float" office:value="-3610766" table:style-name="ce27">
            <text:p>-3 610 76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92800" table:style-name="ce27">
            <text:p>5 392 800</text:p>
          </table:table-cell>
          <table:table-cell office:value-type="float" office:value="0" table:style-name="ce27">
            <text:p>0</text:p>
          </table:table-cell>
          <table:table-cell office:value-type="float" office:value="102097934" table:style-name="ce27">
            <text:p>102 097 934</text:p>
          </table:table-cell>
          <table:table-cell office:value-type="float" office:value="0" table:style-name="ce22">
            <text:p>0</text:p>
          </table:table-cell>
          <table:table-cell office:value-type="float" office:value="299106021" table:style-name="ce16">
            <text:p>299 106 0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26801300" table:style-name="ce24">
            <text:p>226 801 300</text:p>
          </table:table-cell>
          <table:table-cell office:value-type="float" office:value="8064000" table:style-name="ce24">
            <text:p>8 064 000</text:p>
          </table:table-cell>
          <table:table-cell office:value-type="float" office:value="-16499781" table:style-name="ce24">
            <text:p>-16 499 781</text:p>
          </table:table-cell>
          <table:table-cell office:value-type="float" office:value="-16499781" table:style-name="ce24">
            <text:p>-16 499 7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0000" table:style-name="ce24">
            <text:p>330 000</text:p>
          </table:table-cell>
          <table:table-cell office:value-type="float" office:value="330000" table:style-name="ce24">
            <text:p>33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6300" table:style-name="ce24">
            <text:p>936 300</text:p>
          </table:table-cell>
          <table:table-cell office:value-type="float" office:value="1367000" table:style-name="ce24">
            <text:p>1 367 000</text:p>
          </table:table-cell>
          <table:table-cell office:value-type="float" office:value="0" table:style-name="ce24">
            <text:p>0</text:p>
          </table:table-cell>
          <table:table-cell office:value-type="float" office:value="212934819" table:style-name="ce24">
            <text:p>212 934 819</text:p>
          </table:table-cell>
          <table:table-cell office:value-type="float" office:value="0" table:style-name="ce21">
            <text:p>0</text:p>
          </table:table-cell>
          <table:table-cell office:value-type="float" office:value="659916768" table:style-name="ce15">
            <text:p>659 916 7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65133700" table:style-name="ce23">
            <text:p>65 133 700</text:p>
          </table:table-cell>
          <table:table-cell office:value-type="float" office:value="2268000" table:style-name="ce23">
            <text:p>2 268 000</text:p>
          </table:table-cell>
          <table:table-cell office:value-type="float" office:value="-5457963" table:style-name="ce23">
            <text:p>-5 457 963</text:p>
          </table:table-cell>
          <table:table-cell office:value-type="float" office:value="-5457963" table:style-name="ce23">
            <text:p>-5 457 9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0000" table:style-name="ce23">
            <text:p>190 000</text:p>
          </table:table-cell>
          <table:table-cell office:value-type="float" office:value="190000" table:style-name="ce23">
            <text:p>1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700" table:style-name="ce23">
            <text:p>99 700</text:p>
          </table:table-cell>
          <table:table-cell office:value-type="float" office:value="0" table:style-name="ce23">
            <text:p>0</text:p>
          </table:table-cell>
          <table:table-cell office:value-type="float" office:value="59965437" table:style-name="ce23">
            <text:p>59 965 437</text:p>
          </table:table-cell>
          <table:table-cell office:value-type="float" office:value="0" table:style-name="ce21">
            <text:p>0</text:p>
          </table:table-cell>
          <table:table-cell office:value-type="float" office:value="185966603" table:style-name="ce18">
            <text:p>185 966 6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8215400" table:style-name="ce27">
            <text:p>18 215 400</text:p>
          </table:table-cell>
          <table:table-cell office:value-type="float" office:value="653000" table:style-name="ce27">
            <text:p>653 000</text:p>
          </table:table-cell>
          <table:table-cell office:value-type="float" office:value="-1490940" table:style-name="ce27">
            <text:p>-1 490 940</text:p>
          </table:table-cell>
          <table:table-cell office:value-type="float" office:value="-1490940" table:style-name="ce27">
            <text:p>-1 490 9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5000" table:style-name="ce27">
            <text:p>75 000</text:p>
          </table:table-cell>
          <table:table-cell office:value-type="float" office:value="75000" table:style-name="ce27">
            <text:p>7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8100" table:style-name="ce27">
            <text:p>138 100</text:p>
          </table:table-cell>
          <table:table-cell office:value-type="float" office:value="0" table:style-name="ce27">
            <text:p>0</text:p>
          </table:table-cell>
          <table:table-cell office:value-type="float" office:value="16937560" table:style-name="ce27">
            <text:p>16 937 560</text:p>
          </table:table-cell>
          <table:table-cell office:value-type="float" office:value="0" table:style-name="ce22">
            <text:p>0</text:p>
          </table:table-cell>
          <table:table-cell office:value-type="float" office:value="54859913" table:style-name="ce16">
            <text:p>54 859 91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102143100" table:style-name="ce24">
            <text:p>102 143 100</text:p>
          </table:table-cell>
          <table:table-cell office:value-type="float" office:value="3752000" table:style-name="ce24">
            <text:p>3 752 000</text:p>
          </table:table-cell>
          <table:table-cell office:value-type="float" office:value="7880867" table:style-name="ce24">
            <text:p>7 880 867</text:p>
          </table:table-cell>
          <table:table-cell office:value-type="float" office:value="7880867" table:style-name="ce24">
            <text:p>7 880 8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0000" table:style-name="ce24">
            <text:p>380 000</text:p>
          </table:table-cell>
          <table:table-cell office:value-type="float" office:value="380000" table:style-name="ce24">
            <text:p>38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16400" table:style-name="ce24">
            <text:p>6 716 400</text:p>
          </table:table-cell>
          <table:table-cell office:value-type="float" office:value="0" table:style-name="ce24">
            <text:p>0</text:p>
          </table:table-cell>
          <table:table-cell office:value-type="float" office:value="117120367" table:style-name="ce24">
            <text:p>117 120 367</text:p>
          </table:table-cell>
          <table:table-cell office:value-type="float" office:value="0" table:style-name="ce21">
            <text:p>0</text:p>
          </table:table-cell>
          <table:table-cell office:value-type="float" office:value="335501240" table:style-name="ce15">
            <text:p>335 501 2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60138300" table:style-name="ce23">
            <text:p>60 138 300</text:p>
          </table:table-cell>
          <table:table-cell office:value-type="float" office:value="2172000" table:style-name="ce23">
            <text:p>2 172 000</text:p>
          </table:table-cell>
          <table:table-cell office:value-type="float" office:value="11439960" table:style-name="ce23">
            <text:p>11 439 960</text:p>
          </table:table-cell>
          <table:table-cell office:value-type="float" office:value="11439960" table:style-name="ce23">
            <text:p>11 439 9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5000" table:style-name="ce23">
            <text:p>255 000</text:p>
          </table:table-cell>
          <table:table-cell office:value-type="float" office:value="255000" table:style-name="ce23">
            <text:p>25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6900" table:style-name="ce23">
            <text:p>566 900</text:p>
          </table:table-cell>
          <table:table-cell office:value-type="float" office:value="0" table:style-name="ce23">
            <text:p>0</text:p>
          </table:table-cell>
          <table:table-cell office:value-type="float" office:value="72400160" table:style-name="ce23">
            <text:p>72 400 160</text:p>
          </table:table-cell>
          <table:table-cell office:value-type="float" office:value="0" table:style-name="ce21">
            <text:p>0</text:p>
          </table:table-cell>
          <table:table-cell office:value-type="float" office:value="202861369" table:style-name="ce18">
            <text:p>202 861 3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69657200" table:style-name="ce27">
            <text:p>69 657 200</text:p>
          </table:table-cell>
          <table:table-cell office:value-type="float" office:value="2414000" table:style-name="ce27">
            <text:p>2 414 000</text:p>
          </table:table-cell>
          <table:table-cell office:value-type="float" office:value="14248492" table:style-name="ce27">
            <text:p>14 248 492</text:p>
          </table:table-cell>
          <table:table-cell office:value-type="float" office:value="14248492" table:style-name="ce27">
            <text:p>14 248 49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5000" table:style-name="ce27">
            <text:p>255 000</text:p>
          </table:table-cell>
          <table:table-cell office:value-type="float" office:value="255000" table:style-name="ce27">
            <text:p>25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4160692" table:style-name="ce27">
            <text:p>84 160 692</text:p>
          </table:table-cell>
          <table:table-cell office:value-type="float" office:value="0" table:style-name="ce22">
            <text:p>0</text:p>
          </table:table-cell>
          <table:table-cell office:value-type="float" office:value="245321152" table:style-name="ce16">
            <text:p>245 321 1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35482600" table:style-name="ce24">
            <text:p>35 482 600</text:p>
          </table:table-cell>
          <table:table-cell office:value-type="float" office:value="1357000" table:style-name="ce24">
            <text:p>1 357 000</text:p>
          </table:table-cell>
          <table:table-cell office:value-type="float" office:value="6543243" table:style-name="ce24">
            <text:p>6 543 243</text:p>
          </table:table-cell>
          <table:table-cell office:value-type="float" office:value="6543243" table:style-name="ce24">
            <text:p>6 543 2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0000" table:style-name="ce24">
            <text:p>310 000</text:p>
          </table:table-cell>
          <table:table-cell office:value-type="float" office:value="310000" table:style-name="ce24">
            <text:p>31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77100" table:style-name="ce24">
            <text:p>2 077 100</text:p>
          </table:table-cell>
          <table:table-cell office:value-type="float" office:value="0" table:style-name="ce24">
            <text:p>0</text:p>
          </table:table-cell>
          <table:table-cell office:value-type="float" office:value="44412943" table:style-name="ce24">
            <text:p>44 412 943</text:p>
          </table:table-cell>
          <table:table-cell office:value-type="float" office:value="0" table:style-name="ce21">
            <text:p>0</text:p>
          </table:table-cell>
          <table:table-cell office:value-type="float" office:value="130938352" table:style-name="ce15">
            <text:p>130 938 3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9751000" table:style-name="ce23">
            <text:p>9 751 000</text:p>
          </table:table-cell>
          <table:table-cell office:value-type="float" office:value="263000" table:style-name="ce23">
            <text:p>263 000</text:p>
          </table:table-cell>
          <table:table-cell office:value-type="float" office:value="2222322" table:style-name="ce23">
            <text:p>2 222 322</text:p>
          </table:table-cell>
          <table:table-cell office:value-type="float" office:value="2222322" table:style-name="ce23">
            <text:p>2 222 322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375022" table:style-name="ce23">
            <text:p>12 375 022</text:p>
          </table:table-cell>
          <table:table-cell office:value-type="float" office:value="0" table:style-name="ce21">
            <text:p>0</text:p>
          </table:table-cell>
          <table:table-cell office:value-type="float" office:value="35285622" table:style-name="ce18">
            <text:p>35 285 6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9908700" table:style-name="ce27">
            <text:p>19 908 700</text:p>
          </table:table-cell>
          <table:table-cell office:value-type="float" office:value="632000" table:style-name="ce27">
            <text:p>632 000</text:p>
          </table:table-cell>
          <table:table-cell office:value-type="float" office:value="-3017230" table:style-name="ce27">
            <text:p>-3 017 230</text:p>
          </table:table-cell>
          <table:table-cell office:value-type="float" office:value="-3017230" table:style-name="ce27">
            <text:p>-3 017 2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5000" table:style-name="ce27">
            <text:p>75 000</text:p>
          </table:table-cell>
          <table:table-cell office:value-type="float" office:value="75000" table:style-name="ce27">
            <text:p>7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966470" table:style-name="ce27">
            <text:p>16 966 470</text:p>
          </table:table-cell>
          <table:table-cell office:value-type="float" office:value="0" table:style-name="ce22">
            <text:p>0</text:p>
          </table:table-cell>
          <table:table-cell office:value-type="float" office:value="49892394" table:style-name="ce16">
            <text:p>49 892 39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5199100" table:style-name="ce24">
            <text:p>5 199 100</text:p>
          </table:table-cell>
          <table:table-cell office:value-type="float" office:value="97000" table:style-name="ce24">
            <text:p>97 000</text:p>
          </table:table-cell>
          <table:table-cell office:value-type="float" office:value="-107340" table:style-name="ce24">
            <text:p>-107 340</text:p>
          </table:table-cell>
          <table:table-cell office:value-type="float" office:value="-107340" table:style-name="ce24">
            <text:p>-107 340</text:p>
          </table:table-cell>
          <table:table-cell office:value-type="float" office:value="301700" table:style-name="ce24">
            <text:p>301 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93460" table:style-name="ce24">
            <text:p>5 393 460</text:p>
          </table:table-cell>
          <table:table-cell office:value-type="float" office:value="0" table:style-name="ce21">
            <text:p>0</text:p>
          </table:table-cell>
          <table:table-cell office:value-type="float" office:value="15844433" table:style-name="ce15">
            <text:p>15 844 4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1622800" table:style-name="ce23">
            <text:p>11 622 800</text:p>
          </table:table-cell>
          <table:table-cell office:value-type="float" office:value="303000" table:style-name="ce23">
            <text:p>303 000</text:p>
          </table:table-cell>
          <table:table-cell office:value-type="float" office:value="225830" table:style-name="ce23">
            <text:p>225 830</text:p>
          </table:table-cell>
          <table:table-cell office:value-type="float" office:value="225830" table:style-name="ce23">
            <text:p>225 830</text:p>
          </table:table-cell>
          <table:table-cell office:value-type="float" office:value="517900" table:style-name="ce23">
            <text:p>517 9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466530" table:style-name="ce23">
            <text:p>12 466 530</text:p>
          </table:table-cell>
          <table:table-cell office:value-type="float" office:value="0" table:style-name="ce21">
            <text:p>0</text:p>
          </table:table-cell>
          <table:table-cell office:value-type="float" office:value="37083472" table:style-name="ce18">
            <text:p>37 083 47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5753000" table:style-name="ce27">
            <text:p>15 753 000</text:p>
          </table:table-cell>
          <table:table-cell office:value-type="float" office:value="430000" table:style-name="ce27">
            <text:p>430 000</text:p>
          </table:table-cell>
          <table:table-cell office:value-type="float" office:value="806018" table:style-name="ce27">
            <text:p>806 018</text:p>
          </table:table-cell>
          <table:table-cell office:value-type="float" office:value="806018" table:style-name="ce27">
            <text:p>806 018</text:p>
          </table:table-cell>
          <table:table-cell office:value-type="float" office:value="270200" table:style-name="ce27">
            <text:p>270 200</text:p>
          </table:table-cell>
          <table:table-cell office:value-type="float" office:value="0" table:style-name="ce27">
            <text:p>0</text:p>
          </table:table-cell>
          <table:table-cell office:value-type="float" office:value="130000" table:style-name="ce27">
            <text:p>130 000</text:p>
          </table:table-cell>
          <table:table-cell office:value-type="float" office:value="130000" table:style-name="ce27">
            <text:p>1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959218" table:style-name="ce27">
            <text:p>16 959 218</text:p>
          </table:table-cell>
          <table:table-cell office:value-type="float" office:value="0" table:style-name="ce22">
            <text:p>0</text:p>
          </table:table-cell>
          <table:table-cell office:value-type="float" office:value="48625136" table:style-name="ce16">
            <text:p>48 625 13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8593600" table:style-name="ce24">
            <text:p>8 593 600</text:p>
          </table:table-cell>
          <table:table-cell office:value-type="float" office:value="236000" table:style-name="ce24">
            <text:p>236 000</text:p>
          </table:table-cell>
          <table:table-cell office:value-type="float" office:value="-275279" table:style-name="ce24">
            <text:p>-275 279</text:p>
          </table:table-cell>
          <table:table-cell office:value-type="float" office:value="-275279" table:style-name="ce24">
            <text:p>-275 279</text:p>
          </table:table-cell>
          <table:table-cell office:value-type="float" office:value="301700" table:style-name="ce24">
            <text:p>301 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20021" table:style-name="ce24">
            <text:p>8 620 021</text:p>
          </table:table-cell>
          <table:table-cell office:value-type="float" office:value="0" table:style-name="ce21">
            <text:p>0</text:p>
          </table:table-cell>
          <table:table-cell office:value-type="float" office:value="21653112" table:style-name="ce15">
            <text:p>21 653 1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6055600" table:style-name="ce23">
            <text:p>16 055 600</text:p>
          </table:table-cell>
          <table:table-cell office:value-type="float" office:value="431000" table:style-name="ce23">
            <text:p>431 000</text:p>
          </table:table-cell>
          <table:table-cell office:value-type="float" office:value="960561" table:style-name="ce23">
            <text:p>960 561</text:p>
          </table:table-cell>
          <table:table-cell office:value-type="float" office:value="960561" table:style-name="ce23">
            <text:p>960 561</text:p>
          </table:table-cell>
          <table:table-cell office:value-type="float" office:value="410400" table:style-name="ce23">
            <text:p>410 40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546561" table:style-name="ce23">
            <text:p>17 546 561</text:p>
          </table:table-cell>
          <table:table-cell office:value-type="float" office:value="0" table:style-name="ce21">
            <text:p>0</text:p>
          </table:table-cell>
          <table:table-cell office:value-type="float" office:value="51488411" table:style-name="ce18">
            <text:p>51 488 41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3078400" table:style-name="ce27">
            <text:p>13 078 400</text:p>
          </table:table-cell>
          <table:table-cell office:value-type="float" office:value="411000" table:style-name="ce27">
            <text:p>411 000</text:p>
          </table:table-cell>
          <table:table-cell office:value-type="float" office:value="-1787180" table:style-name="ce27">
            <text:p>-1 787 180</text:p>
          </table:table-cell>
          <table:table-cell office:value-type="float" office:value="-1787180" table:style-name="ce27">
            <text:p>-1 787 1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291220" table:style-name="ce27">
            <text:p>11 291 220</text:p>
          </table:table-cell>
          <table:table-cell office:value-type="float" office:value="0" table:style-name="ce22">
            <text:p>0</text:p>
          </table:table-cell>
          <table:table-cell office:value-type="float" office:value="28449654" table:style-name="ce16">
            <text:p>28 449 65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2828000" table:style-name="ce24">
            <text:p>12 828 000</text:p>
          </table:table-cell>
          <table:table-cell office:value-type="float" office:value="321000" table:style-name="ce24">
            <text:p>321 000</text:p>
          </table:table-cell>
          <table:table-cell office:value-type="float" office:value="216782" table:style-name="ce24">
            <text:p>216 782</text:p>
          </table:table-cell>
          <table:table-cell office:value-type="float" office:value="216782" table:style-name="ce24">
            <text:p>216 7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000" table:style-name="ce24">
            <text:p>65 000</text:p>
          </table:table-cell>
          <table:table-cell office:value-type="float" office:value="65000" table:style-name="ce24">
            <text:p>65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09782" table:style-name="ce24">
            <text:p>13 109 782</text:p>
          </table:table-cell>
          <table:table-cell office:value-type="float" office:value="0" table:style-name="ce21">
            <text:p>0</text:p>
          </table:table-cell>
          <table:table-cell office:value-type="float" office:value="37348020" table:style-name="ce15">
            <text:p>37 348 0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8933100" table:style-name="ce23">
            <text:p>8 933 100</text:p>
          </table:table-cell>
          <table:table-cell office:value-type="float" office:value="206000" table:style-name="ce23">
            <text:p>206 000</text:p>
          </table:table-cell>
          <table:table-cell office:value-type="float" office:value="-370986" table:style-name="ce23">
            <text:p>-370 986</text:p>
          </table:table-cell>
          <table:table-cell office:value-type="float" office:value="-370986" table:style-name="ce23">
            <text:p>-370 986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100000" table:style-name="ce23">
            <text:p>1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63814" table:style-name="ce23">
            <text:p>8 963 814</text:p>
          </table:table-cell>
          <table:table-cell office:value-type="float" office:value="0" table:style-name="ce21">
            <text:p>0</text:p>
          </table:table-cell>
          <table:table-cell office:value-type="float" office:value="24870713" table:style-name="ce18">
            <text:p>24 870 71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40815000" table:style-name="ce27">
            <text:p>40 815 000</text:p>
          </table:table-cell>
          <table:table-cell office:value-type="float" office:value="1314000" table:style-name="ce27">
            <text:p>1 314 000</text:p>
          </table:table-cell>
          <table:table-cell office:value-type="float" office:value="5858537" table:style-name="ce27">
            <text:p>5 858 537</text:p>
          </table:table-cell>
          <table:table-cell office:value-type="float" office:value="5858537" table:style-name="ce27">
            <text:p>5 858 5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0000" table:style-name="ce27">
            <text:p>170 000</text:p>
          </table:table-cell>
          <table:table-cell office:value-type="float" office:value="170000" table:style-name="ce27">
            <text:p>17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843537" table:style-name="ce27">
            <text:p>46 843 537</text:p>
          </table:table-cell>
          <table:table-cell office:value-type="float" office:value="0" table:style-name="ce22">
            <text:p>0</text:p>
          </table:table-cell>
          <table:table-cell office:value-type="float" office:value="144651681" table:style-name="ce16">
            <text:p>144 651 68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53898700" table:style-name="ce24">
            <text:p>53 898 700</text:p>
          </table:table-cell>
          <table:table-cell office:value-type="float" office:value="1828000" table:style-name="ce24">
            <text:p>1 828 000</text:p>
          </table:table-cell>
          <table:table-cell office:value-type="float" office:value="2476848" table:style-name="ce24">
            <text:p>2 476 848</text:p>
          </table:table-cell>
          <table:table-cell office:value-type="float" office:value="2476848" table:style-name="ce24">
            <text:p>2 476 8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9000" table:style-name="ce24">
            <text:p>619 000</text:p>
          </table:table-cell>
          <table:table-cell office:value-type="float" office:value="235000" table:style-name="ce24">
            <text:p>235 000</text:p>
          </table:table-cell>
          <table:table-cell office:value-type="float" office:value="0" table:style-name="ce24">
            <text:p>0</text:p>
          </table:table-cell>
          <table:table-cell office:value-type="float" office:value="384000" table:style-name="ce24">
            <text:p>384 000</text:p>
          </table:table-cell>
          <table:table-cell office:value-type="float" office:value="0" table:style-name="ce24">
            <text:p>0</text:p>
          </table:table-cell>
          <table:table-cell office:value-type="float" office:value="148600" table:style-name="ce24">
            <text:p>148 600</text:p>
          </table:table-cell>
          <table:table-cell office:value-type="float" office:value="0" table:style-name="ce24">
            <text:p>0</text:p>
          </table:table-cell>
          <table:table-cell office:value-type="float" office:value="57143148" table:style-name="ce24">
            <text:p>57 143 148</text:p>
          </table:table-cell>
          <table:table-cell office:value-type="float" office:value="0" table:style-name="ce21">
            <text:p>0</text:p>
          </table:table-cell>
          <table:table-cell office:value-type="float" office:value="160243218" table:style-name="ce15">
            <text:p>160 243 2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72973700" table:style-name="ce23">
            <text:p>72 973 700</text:p>
          </table:table-cell>
          <table:table-cell office:value-type="float" office:value="2515000" table:style-name="ce23">
            <text:p>2 515 000</text:p>
          </table:table-cell>
          <table:table-cell office:value-type="float" office:value="-6030730" table:style-name="ce23">
            <text:p>-6 030 730</text:p>
          </table:table-cell>
          <table:table-cell office:value-type="float" office:value="-6030730" table:style-name="ce23">
            <text:p>-6 030 7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0000" table:style-name="ce23">
            <text:p>170 000</text:p>
          </table:table-cell>
          <table:table-cell office:value-type="float" office:value="170000" table:style-name="ce23">
            <text:p>1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112970" table:style-name="ce23">
            <text:p>67 112 970</text:p>
          </table:table-cell>
          <table:table-cell office:value-type="float" office:value="0" table:style-name="ce21">
            <text:p>0</text:p>
          </table:table-cell>
          <table:table-cell office:value-type="float" office:value="190060197" table:style-name="ce18">
            <text:p>190 060 1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813200" table:style-name="ce27">
            <text:p>9 813 200</text:p>
          </table:table-cell>
          <table:table-cell office:value-type="float" office:value="252000" table:style-name="ce27">
            <text:p>252 000</text:p>
          </table:table-cell>
          <table:table-cell office:value-type="float" office:value="111435" table:style-name="ce27">
            <text:p>111 435</text:p>
          </table:table-cell>
          <table:table-cell office:value-type="float" office:value="111435" table:style-name="ce27">
            <text:p>111 435</text:p>
          </table:table-cell>
          <table:table-cell office:value-type="float" office:value="301700" table:style-name="ce27">
            <text:p>301 700</text:p>
          </table:table-cell>
          <table:table-cell office:value-type="float" office:value="0" table:style-name="ce27">
            <text:p>0</text:p>
          </table:table-cell>
          <table:table-cell office:value-type="float" office:value="110000" table:style-name="ce27">
            <text:p>110 000</text:p>
          </table:table-cell>
          <table:table-cell office:value-type="float" office:value="110000" table:style-name="ce27">
            <text:p>11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336335" table:style-name="ce27">
            <text:p>10 336 335</text:p>
          </table:table-cell>
          <table:table-cell office:value-type="float" office:value="0" table:style-name="ce22">
            <text:p>0</text:p>
          </table:table-cell>
          <table:table-cell office:value-type="float" office:value="28956669" table:style-name="ce16">
            <text:p>28 956 66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827100" table:style-name="ce24">
            <text:p>6 827 100</text:p>
          </table:table-cell>
          <table:table-cell office:value-type="float" office:value="129000" table:style-name="ce24">
            <text:p>129 000</text:p>
          </table:table-cell>
          <table:table-cell office:value-type="float" office:value="749556" table:style-name="ce24">
            <text:p>749 556</text:p>
          </table:table-cell>
          <table:table-cell office:value-type="float" office:value="749556" table:style-name="ce24">
            <text:p>749 556</text:p>
          </table:table-cell>
          <table:table-cell office:value-type="float" office:value="362000" table:style-name="ce24">
            <text:p>362 000</text:p>
          </table:table-cell>
          <table:table-cell office:value-type="float" office:value="0" table:style-name="ce24">
            <text:p>0</text:p>
          </table:table-cell>
          <table:table-cell office:value-type="float" office:value="90000" table:style-name="ce24">
            <text:p>90 000</text:p>
          </table:table-cell>
          <table:table-cell office:value-type="float" office:value="90000" table:style-name="ce24">
            <text:p>9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28656" table:style-name="ce24">
            <text:p>8 028 656</text:p>
          </table:table-cell>
          <table:table-cell office:value-type="float" office:value="0" table:style-name="ce21">
            <text:p>0</text:p>
          </table:table-cell>
          <table:table-cell office:value-type="float" office:value="22869075" table:style-name="ce15">
            <text:p>22 869 0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9672000" table:style-name="ce23">
            <text:p>9 672 000</text:p>
          </table:table-cell>
          <table:table-cell office:value-type="float" office:value="224000" table:style-name="ce23">
            <text:p>224 000</text:p>
          </table:table-cell>
          <table:table-cell office:value-type="float" office:value="763742" table:style-name="ce23">
            <text:p>763 742</text:p>
          </table:table-cell>
          <table:table-cell office:value-type="float" office:value="763742" table:style-name="ce23">
            <text:p>763 742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039142" table:style-name="ce23">
            <text:p>11 039 142</text:p>
          </table:table-cell>
          <table:table-cell office:value-type="float" office:value="0" table:style-name="ce21">
            <text:p>0</text:p>
          </table:table-cell>
          <table:table-cell office:value-type="float" office:value="32548623" table:style-name="ce18">
            <text:p>32 548 6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9483700" table:style-name="ce27">
            <text:p>19 483 700</text:p>
          </table:table-cell>
          <table:table-cell office:value-type="float" office:value="637000" table:style-name="ce27">
            <text:p>637 000</text:p>
          </table:table-cell>
          <table:table-cell office:value-type="float" office:value="2674004" table:style-name="ce27">
            <text:p>2 674 004</text:p>
          </table:table-cell>
          <table:table-cell office:value-type="float" office:value="2674004" table:style-name="ce27">
            <text:p>2 674 0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257704" table:style-name="ce27">
            <text:p>22 257 704</text:p>
          </table:table-cell>
          <table:table-cell office:value-type="float" office:value="0" table:style-name="ce22">
            <text:p>0</text:p>
          </table:table-cell>
          <table:table-cell office:value-type="float" office:value="65725533" table:style-name="ce16">
            <text:p>65 725 53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5937700" table:style-name="ce24">
            <text:p>25 937 700</text:p>
          </table:table-cell>
          <table:table-cell office:value-type="float" office:value="840000" table:style-name="ce24">
            <text:p>840 000</text:p>
          </table:table-cell>
          <table:table-cell office:value-type="float" office:value="1553533" table:style-name="ce24">
            <text:p>1 553 533</text:p>
          </table:table-cell>
          <table:table-cell office:value-type="float" office:value="1553533" table:style-name="ce24">
            <text:p>1 553 5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000" table:style-name="ce24">
            <text:p>60 000</text:p>
          </table:table-cell>
          <table:table-cell office:value-type="float" office:value="60000" table:style-name="ce24">
            <text:p>6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551233" table:style-name="ce24">
            <text:p>27 551 233</text:p>
          </table:table-cell>
          <table:table-cell office:value-type="float" office:value="0" table:style-name="ce21">
            <text:p>0</text:p>
          </table:table-cell>
          <table:table-cell office:value-type="float" office:value="88833658" table:style-name="ce15">
            <text:p>88 833 6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52212400" table:style-name="ce23">
            <text:p>52 212 400</text:p>
          </table:table-cell>
          <table:table-cell office:value-type="float" office:value="1656000" table:style-name="ce23">
            <text:p>1 656 000</text:p>
          </table:table-cell>
          <table:table-cell office:value-type="float" office:value="10501156" table:style-name="ce23">
            <text:p>10 501 156</text:p>
          </table:table-cell>
          <table:table-cell office:value-type="float" office:value="10501156" table:style-name="ce23">
            <text:p>10 501 156</text:p>
          </table:table-cell>
          <table:table-cell office:value-type="float" office:value="1793100" table:style-name="ce23">
            <text:p>1 793 1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586656" table:style-name="ce23">
            <text:p>64 586 656</text:p>
          </table:table-cell>
          <table:table-cell office:value-type="float" office:value="0" table:style-name="ce21">
            <text:p>0</text:p>
          </table:table-cell>
          <table:table-cell office:value-type="float" office:value="164932395" table:style-name="ce18">
            <text:p>164 932 39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86667500" table:style-name="ce27">
            <text:p>86 667 500</text:p>
          </table:table-cell>
          <table:table-cell office:value-type="float" office:value="2922000" table:style-name="ce27">
            <text:p>2 922 000</text:p>
          </table:table-cell>
          <table:table-cell office:value-type="float" office:value="4818477" table:style-name="ce27">
            <text:p>4 818 477</text:p>
          </table:table-cell>
          <table:table-cell office:value-type="float" office:value="4818477" table:style-name="ce27">
            <text:p>4 818 47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92000" table:style-name="ce27">
            <text:p>1 592 000</text:p>
          </table:table-cell>
          <table:table-cell office:value-type="float" office:value="92000" table:style-name="ce27">
            <text:p>92 000</text:p>
          </table:table-cell>
          <table:table-cell office:value-type="float" office:value="1500000" table:style-name="ce27">
            <text:p>1 5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077977" table:style-name="ce27">
            <text:p>93 077 977</text:p>
          </table:table-cell>
          <table:table-cell office:value-type="float" office:value="0" table:style-name="ce22">
            <text:p>0</text:p>
          </table:table-cell>
          <table:table-cell office:value-type="float" office:value="261345659" table:style-name="ce16">
            <text:p>261 345 65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6254000" table:style-name="ce24">
            <text:p>76 254 000</text:p>
          </table:table-cell>
          <table:table-cell office:value-type="float" office:value="2642000" table:style-name="ce24">
            <text:p>2 642 000</text:p>
          </table:table-cell>
          <table:table-cell office:value-type="float" office:value="4015943" table:style-name="ce24">
            <text:p>4 015 943</text:p>
          </table:table-cell>
          <table:table-cell office:value-type="float" office:value="4015943" table:style-name="ce24">
            <text:p>4 015 9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000" table:style-name="ce24">
            <text:p>20 000</text:p>
          </table:table-cell>
          <table:table-cell office:value-type="float" office:value="20000" table:style-name="ce24">
            <text:p>2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289943" table:style-name="ce24">
            <text:p>80 289 943</text:p>
          </table:table-cell>
          <table:table-cell office:value-type="float" office:value="0" table:style-name="ce21">
            <text:p>0</text:p>
          </table:table-cell>
          <table:table-cell office:value-type="float" office:value="235681007" table:style-name="ce15">
            <text:p>235 681 0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81241200" table:style-name="ce23">
            <text:p>81 241 200</text:p>
          </table:table-cell>
          <table:table-cell office:value-type="float" office:value="2819000" table:style-name="ce23">
            <text:p>2 819 000</text:p>
          </table:table-cell>
          <table:table-cell office:value-type="float" office:value="9683955" table:style-name="ce23">
            <text:p>9 683 955</text:p>
          </table:table-cell>
          <table:table-cell office:value-type="float" office:value="9683955" table:style-name="ce23">
            <text:p>9 683 9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65000" table:style-name="ce23">
            <text:p>2 865 000</text:p>
          </table:table-cell>
          <table:table-cell office:value-type="float" office:value="25000" table:style-name="ce23">
            <text:p>25 000</text:p>
          </table:table-cell>
          <table:table-cell office:value-type="float" office:value="2840000" table:style-name="ce23">
            <text:p>2 8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790155" table:style-name="ce23">
            <text:p>93 790 155</text:p>
          </table:table-cell>
          <table:table-cell office:value-type="float" office:value="0" table:style-name="ce21">
            <text:p>0</text:p>
          </table:table-cell>
          <table:table-cell office:value-type="float" office:value="268888528" table:style-name="ce18">
            <text:p>268 888 5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94587400" table:style-name="ce27">
            <text:p>94 587 400</text:p>
          </table:table-cell>
          <table:table-cell office:value-type="float" office:value="3236000" table:style-name="ce27">
            <text:p>3 236 000</text:p>
          </table:table-cell>
          <table:table-cell office:value-type="float" office:value="18073957" table:style-name="ce27">
            <text:p>18 073 957</text:p>
          </table:table-cell>
          <table:table-cell office:value-type="float" office:value="18073957" table:style-name="ce27">
            <text:p>18 073 9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40000" table:style-name="ce27">
            <text:p>4 440 000</text:p>
          </table:table-cell>
          <table:table-cell office:value-type="float" office:value="0" table:style-name="ce27">
            <text:p>0</text:p>
          </table:table-cell>
          <table:table-cell office:value-type="float" office:value="4440000" table:style-name="ce27">
            <text:p>4 4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7101357" table:style-name="ce27">
            <text:p>117 101 357</text:p>
          </table:table-cell>
          <table:table-cell office:value-type="float" office:value="0" table:style-name="ce22">
            <text:p>0</text:p>
          </table:table-cell>
          <table:table-cell office:value-type="float" office:value="319556760" table:style-name="ce16">
            <text:p>319 556 76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21318500" table:style-name="ce24">
            <text:p>21 318 500</text:p>
          </table:table-cell>
          <table:table-cell office:value-type="float" office:value="707000" table:style-name="ce24">
            <text:p>707 000</text:p>
          </table:table-cell>
          <table:table-cell office:value-type="float" office:value="5115141" table:style-name="ce24">
            <text:p>5 115 141</text:p>
          </table:table-cell>
          <table:table-cell office:value-type="float" office:value="5115141" table:style-name="ce24">
            <text:p>5 115 1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80000" table:style-name="ce24">
            <text:p>1 080 000</text:p>
          </table:table-cell>
          <table:table-cell office:value-type="float" office:value="80000" table:style-name="ce24">
            <text:p>80 000</text:p>
          </table:table-cell>
          <table:table-cell office:value-type="float" office:value="1000000" table:style-name="ce24">
            <text:p>1 0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513641" table:style-name="ce24">
            <text:p>27 513 641</text:p>
          </table:table-cell>
          <table:table-cell office:value-type="float" office:value="0" table:style-name="ce21">
            <text:p>0</text:p>
          </table:table-cell>
          <table:table-cell office:value-type="float" office:value="79609337" table:style-name="ce15">
            <text:p>79 609 33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58778500" table:style-name="ce23">
            <text:p>58 778 500</text:p>
          </table:table-cell>
          <table:table-cell office:value-type="float" office:value="1954000" table:style-name="ce23">
            <text:p>1 954 000</text:p>
          </table:table-cell>
          <table:table-cell office:value-type="float" office:value="11672626" table:style-name="ce23">
            <text:p>11 672 626</text:p>
          </table:table-cell>
          <table:table-cell office:value-type="float" office:value="11672626" table:style-name="ce23">
            <text:p>11 672 6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0000" table:style-name="ce23">
            <text:p>1 0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1000000" table:style-name="ce23">
            <text:p>1 0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531126" table:style-name="ce23">
            <text:p>71 531 126</text:p>
          </table:table-cell>
          <table:table-cell office:value-type="float" office:value="0" table:style-name="ce21">
            <text:p>0</text:p>
          </table:table-cell>
          <table:table-cell office:value-type="float" office:value="207957866" table:style-name="ce18">
            <text:p>207 957 86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6613300" table:style-name="ce27">
            <text:p>16 613 300</text:p>
          </table:table-cell>
          <table:table-cell office:value-type="float" office:value="467000" table:style-name="ce27">
            <text:p>467 000</text:p>
          </table:table-cell>
          <table:table-cell office:value-type="float" office:value="4429457" table:style-name="ce27">
            <text:p>4 429 457</text:p>
          </table:table-cell>
          <table:table-cell office:value-type="float" office:value="4429457" table:style-name="ce27">
            <text:p>4 429 457</text:p>
          </table:table-cell>
          <table:table-cell office:value-type="float" office:value="579700" table:style-name="ce27">
            <text:p>579 700</text:p>
          </table:table-cell>
          <table:table-cell office:value-type="float" office:value="0" table:style-name="ce27">
            <text:p>0</text:p>
          </table:table-cell>
          <table:table-cell office:value-type="float" office:value="1700000" table:style-name="ce27">
            <text:p>1 7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1500000" table:style-name="ce27">
            <text:p>1 5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322457" table:style-name="ce27">
            <text:p>23 322 457</text:p>
          </table:table-cell>
          <table:table-cell office:value-type="float" office:value="0" table:style-name="ce22">
            <text:p>0</text:p>
          </table:table-cell>
          <table:table-cell office:value-type="float" office:value="63450051" table:style-name="ce16">
            <text:p>63 450 05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2088300" table:style-name="ce24">
            <text:p>22 088 300</text:p>
          </table:table-cell>
          <table:table-cell office:value-type="float" office:value="734000" table:style-name="ce24">
            <text:p>734 000</text:p>
          </table:table-cell>
          <table:table-cell office:value-type="float" office:value="4664191" table:style-name="ce24">
            <text:p>4 664 191</text:p>
          </table:table-cell>
          <table:table-cell office:value-type="float" office:value="4664191" table:style-name="ce24">
            <text:p>4 664 191</text:p>
          </table:table-cell>
          <table:table-cell office:value-type="float" office:value="426100" table:style-name="ce24">
            <text:p>426 100</text:p>
          </table:table-cell>
          <table:table-cell office:value-type="float" office:value="0" table:style-name="ce24">
            <text:p>0</text:p>
          </table:table-cell>
          <table:table-cell office:value-type="float" office:value="100000" table:style-name="ce24">
            <text:p>100 000</text:p>
          </table:table-cell>
          <table:table-cell office:value-type="float" office:value="100000" table:style-name="ce24">
            <text:p>1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278591" table:style-name="ce24">
            <text:p>27 278 591</text:p>
          </table:table-cell>
          <table:table-cell office:value-type="float" office:value="0" table:style-name="ce21">
            <text:p>0</text:p>
          </table:table-cell>
          <table:table-cell office:value-type="float" office:value="81086170" table:style-name="ce15">
            <text:p>81 086 1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20809900" table:style-name="ce23">
            <text:p>20 809 900</text:p>
          </table:table-cell>
          <table:table-cell office:value-type="float" office:value="566000" table:style-name="ce23">
            <text:p>566 000</text:p>
          </table:table-cell>
          <table:table-cell office:value-type="float" office:value="6065205" table:style-name="ce23">
            <text:p>6 065 205</text:p>
          </table:table-cell>
          <table:table-cell office:value-type="float" office:value="6065205" table:style-name="ce23">
            <text:p>6 065 205</text:p>
          </table:table-cell>
          <table:table-cell office:value-type="float" office:value="853000" table:style-name="ce23">
            <text:p>853 0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78105" table:style-name="ce23">
            <text:p>27 878 105</text:p>
          </table:table-cell>
          <table:table-cell office:value-type="float" office:value="0" table:style-name="ce21">
            <text:p>0</text:p>
          </table:table-cell>
          <table:table-cell office:value-type="float" office:value="76141458" table:style-name="ce18">
            <text:p>76 141 45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6025200" table:style-name="ce27">
            <text:p>16 025 200</text:p>
          </table:table-cell>
          <table:table-cell office:value-type="float" office:value="422000" table:style-name="ce27">
            <text:p>422 000</text:p>
          </table:table-cell>
          <table:table-cell office:value-type="float" office:value="4096272" table:style-name="ce27">
            <text:p>4 096 272</text:p>
          </table:table-cell>
          <table:table-cell office:value-type="float" office:value="4096272" table:style-name="ce27">
            <text:p>4 096 272</text:p>
          </table:table-cell>
          <table:table-cell office:value-type="float" office:value="676300" table:style-name="ce27">
            <text:p>676 300</text:p>
          </table:table-cell>
          <table:table-cell office:value-type="float" office:value="0" table:style-name="ce27">
            <text:p>0</text:p>
          </table:table-cell>
          <table:table-cell office:value-type="float" office:value="180000" table:style-name="ce27">
            <text:p>180 000</text:p>
          </table:table-cell>
          <table:table-cell office:value-type="float" office:value="180000" table:style-name="ce27">
            <text:p>1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977772" table:style-name="ce27">
            <text:p>20 977 772</text:p>
          </table:table-cell>
          <table:table-cell office:value-type="float" office:value="0" table:style-name="ce22">
            <text:p>0</text:p>
          </table:table-cell>
          <table:table-cell office:value-type="float" office:value="54382546" table:style-name="ce16">
            <text:p>54 382 54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4650200" table:style-name="ce24">
            <text:p>24 650 200</text:p>
          </table:table-cell>
          <table:table-cell office:value-type="float" office:value="670000" table:style-name="ce24">
            <text:p>670 000</text:p>
          </table:table-cell>
          <table:table-cell office:value-type="float" office:value="7080071" table:style-name="ce24">
            <text:p>7 080 071</text:p>
          </table:table-cell>
          <table:table-cell office:value-type="float" office:value="7080071" table:style-name="ce24">
            <text:p>7 080 071</text:p>
          </table:table-cell>
          <table:table-cell office:value-type="float" office:value="982800" table:style-name="ce24">
            <text:p>982 800</text:p>
          </table:table-cell>
          <table:table-cell office:value-type="float" office:value="0" table:style-name="ce24">
            <text:p>0</text:p>
          </table:table-cell>
          <table:table-cell office:value-type="float" office:value="150000" table:style-name="ce24">
            <text:p>150 000</text:p>
          </table:table-cell>
          <table:table-cell office:value-type="float" office:value="150000" table:style-name="ce24">
            <text:p>1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863071" table:style-name="ce24">
            <text:p>32 863 071</text:p>
          </table:table-cell>
          <table:table-cell office:value-type="float" office:value="0" table:style-name="ce21">
            <text:p>0</text:p>
          </table:table-cell>
          <table:table-cell office:value-type="float" office:value="90933119" table:style-name="ce15">
            <text:p>90 933 1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2627100" table:style-name="ce23">
            <text:p>12 627 100</text:p>
          </table:table-cell>
          <table:table-cell office:value-type="float" office:value="333000" table:style-name="ce23">
            <text:p>333 000</text:p>
          </table:table-cell>
          <table:table-cell office:value-type="float" office:value="3307372" table:style-name="ce23">
            <text:p>3 307 372</text:p>
          </table:table-cell>
          <table:table-cell office:value-type="float" office:value="3307372" table:style-name="ce23">
            <text:p>3 307 372</text:p>
          </table:table-cell>
          <table:table-cell office:value-type="float" office:value="563900" table:style-name="ce23">
            <text:p>563 900</text:p>
          </table:table-cell>
          <table:table-cell office:value-type="float" office:value="0" table:style-name="ce23">
            <text:p>0</text:p>
          </table:table-cell>
          <table:table-cell office:value-type="float" office:value="575000" table:style-name="ce23">
            <text:p>575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475000" table:style-name="ce23">
            <text:p>47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073372" table:style-name="ce23">
            <text:p>17 073 372</text:p>
          </table:table-cell>
          <table:table-cell office:value-type="float" office:value="0" table:style-name="ce21">
            <text:p>0</text:p>
          </table:table-cell>
          <table:table-cell office:value-type="float" office:value="48065727" table:style-name="ce18">
            <text:p>48 065 72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60877000" table:style-name="ce27">
            <text:p>60 877 000</text:p>
          </table:table-cell>
          <table:table-cell office:value-type="float" office:value="1975000" table:style-name="ce27">
            <text:p>1 975 000</text:p>
          </table:table-cell>
          <table:table-cell office:value-type="float" office:value="11562119" table:style-name="ce23">
            <text:p>11 562 119</text:p>
          </table:table-cell>
          <table:table-cell office:value-type="float" office:value="11562119" table:style-name="ce27">
            <text:p>11 562 1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0000" table:style-name="ce27">
            <text:p>200 000</text:p>
          </table:table-cell>
          <table:table-cell office:value-type="float" office:value="200000" table:style-name="ce27">
            <text:p>2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639119" table:style-name="ce27">
            <text:p>72 639 119</text:p>
          </table:table-cell>
          <table:table-cell office:value-type="float" office:value="0" table:style-name="ce22">
            <text:p>0</text:p>
          </table:table-cell>
          <table:table-cell office:value-type="float" office:value="207609199" table:style-name="ce16">
            <text:p>207 609 19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2752400" table:style-name="ce24">
            <text:p>22 752 400</text:p>
          </table:table-cell>
          <table:table-cell office:value-type="float" office:value="610000" table:style-name="ce24">
            <text:p>610 000</text:p>
          </table:table-cell>
          <table:table-cell office:value-type="float" office:value="4121528" table:style-name="ce23">
            <text:p>4 121 528</text:p>
          </table:table-cell>
          <table:table-cell office:value-type="float" office:value="4121528" table:style-name="ce24">
            <text:p>4 121 528</text:p>
          </table:table-cell>
          <table:table-cell office:value-type="float" office:value="914700" table:style-name="ce24">
            <text:p>914 700</text:p>
          </table:table-cell>
          <table:table-cell office:value-type="float" office:value="0" table:style-name="ce24">
            <text:p>0</text:p>
          </table:table-cell>
          <table:table-cell office:value-type="float" office:value="150000" table:style-name="ce24">
            <text:p>150 000</text:p>
          </table:table-cell>
          <table:table-cell office:value-type="float" office:value="150000" table:style-name="ce24">
            <text:p>1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938628" table:style-name="ce24">
            <text:p>27 938 628</text:p>
          </table:table-cell>
          <table:table-cell office:value-type="float" office:value="0" table:style-name="ce21">
            <text:p>0</text:p>
          </table:table-cell>
          <table:table-cell office:value-type="float" office:value="78465787" table:style-name="ce15">
            <text:p>78 465 7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5173500" table:style-name="ce23">
            <text:p>15 173 500</text:p>
          </table:table-cell>
          <table:table-cell office:value-type="float" office:value="402000" table:style-name="ce23">
            <text:p>402 000</text:p>
          </table:table-cell>
          <table:table-cell office:value-type="float" office:value="2241208" table:style-name="ce23">
            <text:p>2 241 208</text:p>
          </table:table-cell>
          <table:table-cell office:value-type="float" office:value="2241208" table:style-name="ce23">
            <text:p>2 241 208</text:p>
          </table:table-cell>
          <table:table-cell office:value-type="float" office:value="258200" table:style-name="ce23">
            <text:p>258 2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872908" table:style-name="ce23">
            <text:p>17 872 908</text:p>
          </table:table-cell>
          <table:table-cell office:value-type="float" office:value="0" table:style-name="ce21">
            <text:p>0</text:p>
          </table:table-cell>
          <table:table-cell office:value-type="float" office:value="52776123" table:style-name="ce18">
            <text:p>52 776 1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931300" table:style-name="ce27">
            <text:p>9 931 300</text:p>
          </table:table-cell>
          <table:table-cell office:value-type="float" office:value="221000" table:style-name="ce27">
            <text:p>221 000</text:p>
          </table:table-cell>
          <table:table-cell office:value-type="float" office:value="2171230" table:style-name="ce23">
            <text:p>2 171 230</text:p>
          </table:table-cell>
          <table:table-cell office:value-type="float" office:value="2171230" table:style-name="ce27">
            <text:p>2 171 230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80000" table:style-name="ce27">
            <text:p>80 000</text:p>
          </table:table-cell>
          <table:table-cell office:value-type="float" office:value="80000" table:style-name="ce27">
            <text:p>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785930" table:style-name="ce27">
            <text:p>12 785 930</text:p>
          </table:table-cell>
          <table:table-cell office:value-type="float" office:value="0" table:style-name="ce22">
            <text:p>0</text:p>
          </table:table-cell>
          <table:table-cell office:value-type="float" office:value="36716041" table:style-name="ce16">
            <text:p>36 716 04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8159100" table:style-name="ce24">
            <text:p>8 159 100</text:p>
          </table:table-cell>
          <table:table-cell office:value-type="float" office:value="161000" table:style-name="ce24">
            <text:p>161 000</text:p>
          </table:table-cell>
          <table:table-cell office:value-type="float" office:value="1843358" table:style-name="ce23">
            <text:p>1 843 358</text:p>
          </table:table-cell>
          <table:table-cell office:value-type="float" office:value="1843358" table:style-name="ce24">
            <text:p>1 843 358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05858" table:style-name="ce24">
            <text:p>10 605 858</text:p>
          </table:table-cell>
          <table:table-cell office:value-type="float" office:value="0" table:style-name="ce21">
            <text:p>0</text:p>
          </table:table-cell>
          <table:table-cell office:value-type="float" office:value="30132410" table:style-name="ce15">
            <text:p>30 132 4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508700" table:style-name="ce23">
            <text:p>6 508 700</text:p>
          </table:table-cell>
          <table:table-cell office:value-type="float" office:value="116000" table:style-name="ce23">
            <text:p>116 000</text:p>
          </table:table-cell>
          <table:table-cell office:value-type="float" office:value="819269" table:style-name="ce23">
            <text:p>819 269</text:p>
          </table:table-cell>
          <table:table-cell office:value-type="float" office:value="819269" table:style-name="ce23">
            <text:p>819 269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230000" table:style-name="ce23">
            <text:p>230 000</text:p>
          </table:table-cell>
          <table:table-cell office:value-type="float" office:value="230000" table:style-name="ce23">
            <text:p>2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61369" table:style-name="ce23">
            <text:p>8 161 369</text:p>
          </table:table-cell>
          <table:table-cell office:value-type="float" office:value="0" table:style-name="ce21">
            <text:p>0</text:p>
          </table:table-cell>
          <table:table-cell office:value-type="float" office:value="24475790" table:style-name="ce18">
            <text:p>24 475 79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612400" table:style-name="ce27">
            <text:p>6 612 400</text:p>
          </table:table-cell>
          <table:table-cell office:value-type="float" office:value="145000" table:style-name="ce27">
            <text:p>145 000</text:p>
          </table:table-cell>
          <table:table-cell office:value-type="float" office:value="1976281" table:style-name="ce23">
            <text:p>1 976 281</text:p>
          </table:table-cell>
          <table:table-cell office:value-type="float" office:value="1976281" table:style-name="ce27">
            <text:p>1 976 281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150000" table:style-name="ce27">
            <text:p>150 000</text:p>
          </table:table-cell>
          <table:table-cell office:value-type="float" office:value="150000" table:style-name="ce27">
            <text:p>1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42081" table:style-name="ce27">
            <text:p>9 342 081</text:p>
          </table:table-cell>
          <table:table-cell office:value-type="float" office:value="0" table:style-name="ce22">
            <text:p>0</text:p>
          </table:table-cell>
          <table:table-cell office:value-type="float" office:value="26277511" table:style-name="ce16">
            <text:p>26 277 51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9183500" table:style-name="ce24">
            <text:p>19 183 500</text:p>
          </table:table-cell>
          <table:table-cell office:value-type="float" office:value="514000" table:style-name="ce24">
            <text:p>514 000</text:p>
          </table:table-cell>
          <table:table-cell office:value-type="float" office:value="3047473" table:style-name="ce23">
            <text:p>3 047 473</text:p>
          </table:table-cell>
          <table:table-cell office:value-type="float" office:value="3047473" table:style-name="ce24">
            <text:p>3 047 473</text:p>
          </table:table-cell>
          <table:table-cell office:value-type="float" office:value="632900" table:style-name="ce24">
            <text:p>632 900</text:p>
          </table:table-cell>
          <table:table-cell office:value-type="float" office:value="0" table:style-name="ce24">
            <text:p>0</text:p>
          </table:table-cell>
          <table:table-cell office:value-type="float" office:value="100000" table:style-name="ce24">
            <text:p>100 000</text:p>
          </table:table-cell>
          <table:table-cell office:value-type="float" office:value="100000" table:style-name="ce24">
            <text:p>1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963873" table:style-name="ce24">
            <text:p>22 963 873</text:p>
          </table:table-cell>
          <table:table-cell office:value-type="float" office:value="0" table:style-name="ce21">
            <text:p>0</text:p>
          </table:table-cell>
          <table:table-cell office:value-type="float" office:value="66774789" table:style-name="ce15">
            <text:p>66 774 7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665100" table:style-name="ce23">
            <text:p>9 665 100</text:p>
          </table:table-cell>
          <table:table-cell office:value-type="float" office:value="223000" table:style-name="ce23">
            <text:p>223 000</text:p>
          </table:table-cell>
          <table:table-cell office:value-type="float" office:value="1718100" table:style-name="ce23">
            <text:p>1 718 100</text:p>
          </table:table-cell>
          <table:table-cell office:value-type="float" office:value="1718100" table:style-name="ce23">
            <text:p>1 718 100</text:p>
          </table:table-cell>
          <table:table-cell office:value-type="float" office:value="482700" table:style-name="ce23">
            <text:p>482 700</text:p>
          </table:table-cell>
          <table:table-cell office:value-type="float" office:value="0" table:style-name="ce23">
            <text:p>0</text:p>
          </table:table-cell>
          <table:table-cell office:value-type="float" office:value="230000" table:style-name="ce23">
            <text:p>230 000</text:p>
          </table:table-cell>
          <table:table-cell office:value-type="float" office:value="230000" table:style-name="ce23">
            <text:p>23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95900" table:style-name="ce23">
            <text:p>12 095 900</text:p>
          </table:table-cell>
          <table:table-cell office:value-type="float" office:value="0" table:style-name="ce21">
            <text:p>0</text:p>
          </table:table-cell>
          <table:table-cell office:value-type="float" office:value="35246553" table:style-name="ce18">
            <text:p>35 246 5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731400" table:style-name="ce27">
            <text:p>6 731 400</text:p>
          </table:table-cell>
          <table:table-cell office:value-type="float" office:value="141000" table:style-name="ce27">
            <text:p>141 000</text:p>
          </table:table-cell>
          <table:table-cell office:value-type="float" office:value="1479833" table:style-name="ce23">
            <text:p>1 479 833</text:p>
          </table:table-cell>
          <table:table-cell office:value-type="float" office:value="1479833" table:style-name="ce27">
            <text:p>1 479 833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930000" table:style-name="ce27">
            <text:p>930 000</text:p>
          </table:table-cell>
          <table:table-cell office:value-type="float" office:value="80000" table:style-name="ce27">
            <text:p>80 000</text:p>
          </table:table-cell>
          <table:table-cell office:value-type="float" office:value="850000" table:style-name="ce27">
            <text:p>8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744633" table:style-name="ce27">
            <text:p>9 744 633</text:p>
          </table:table-cell>
          <table:table-cell office:value-type="float" office:value="0" table:style-name="ce22">
            <text:p>0</text:p>
          </table:table-cell>
          <table:table-cell office:value-type="float" office:value="25323656" table:style-name="ce16">
            <text:p>25 323 65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7427000" table:style-name="ce24">
            <text:p>7 427 000</text:p>
          </table:table-cell>
          <table:table-cell office:value-type="float" office:value="173000" table:style-name="ce24">
            <text:p>173 000</text:p>
          </table:table-cell>
          <table:table-cell office:value-type="float" office:value="1079333" table:style-name="ce23">
            <text:p>1 079 333</text:p>
          </table:table-cell>
          <table:table-cell office:value-type="float" office:value="1079333" table:style-name="ce24">
            <text:p>1 079 333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150000" table:style-name="ce24">
            <text:p>150 000</text:p>
          </table:table-cell>
          <table:table-cell office:value-type="float" office:value="150000" table:style-name="ce24">
            <text:p>1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59733" table:style-name="ce24">
            <text:p>9 259 733</text:p>
          </table:table-cell>
          <table:table-cell office:value-type="float" office:value="0" table:style-name="ce21">
            <text:p>0</text:p>
          </table:table-cell>
          <table:table-cell office:value-type="float" office:value="18499370" table:style-name="ce15">
            <text:p>18 499 3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9564500" table:style-name="ce23">
            <text:p>9 564 500</text:p>
          </table:table-cell>
          <table:table-cell office:value-type="float" office:value="233000" table:style-name="ce23">
            <text:p>233 000</text:p>
          </table:table-cell>
          <table:table-cell office:value-type="float" office:value="1908223" table:style-name="ce23">
            <text:p>1 908 223</text:p>
          </table:table-cell>
          <table:table-cell office:value-type="float" office:value="1908223" table:style-name="ce23">
            <text:p>1 908 223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26123" table:style-name="ce23">
            <text:p>12 226 123</text:p>
          </table:table-cell>
          <table:table-cell office:value-type="float" office:value="0" table:style-name="ce21">
            <text:p>0</text:p>
          </table:table-cell>
          <table:table-cell office:value-type="float" office:value="36674790" table:style-name="ce18">
            <text:p>36 674 79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656700" table:style-name="ce27">
            <text:p>8 656 700</text:p>
          </table:table-cell>
          <table:table-cell office:value-type="float" office:value="184000" table:style-name="ce27">
            <text:p>184 000</text:p>
          </table:table-cell>
          <table:table-cell office:value-type="float" office:value="1822271" table:style-name="ce23">
            <text:p>1 822 271</text:p>
          </table:table-cell>
          <table:table-cell office:value-type="float" office:value="1822271" table:style-name="ce27">
            <text:p>1 822 271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80000" table:style-name="ce27">
            <text:p>80 000</text:p>
          </table:table-cell>
          <table:table-cell office:value-type="float" office:value="80000" table:style-name="ce27">
            <text:p>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162371" table:style-name="ce27">
            <text:p>11 162 371</text:p>
          </table:table-cell>
          <table:table-cell office:value-type="float" office:value="0" table:style-name="ce22">
            <text:p>0</text:p>
          </table:table-cell>
          <table:table-cell office:value-type="float" office:value="32367063" table:style-name="ce16">
            <text:p>32 367 06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7817300" table:style-name="ce24">
            <text:p>7 817 300</text:p>
          </table:table-cell>
          <table:table-cell office:value-type="float" office:value="202000" table:style-name="ce24">
            <text:p>202 000</text:p>
          </table:table-cell>
          <table:table-cell office:value-type="float" office:value="1785942" table:style-name="ce23">
            <text:p>1 785 942</text:p>
          </table:table-cell>
          <table:table-cell office:value-type="float" office:value="1785942" table:style-name="ce24">
            <text:p>1 785 942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06642" table:style-name="ce24">
            <text:p>10 206 642</text:p>
          </table:table-cell>
          <table:table-cell office:value-type="float" office:value="0" table:style-name="ce21">
            <text:p>0</text:p>
          </table:table-cell>
          <table:table-cell office:value-type="float" office:value="26777531" table:style-name="ce15">
            <text:p>26 777 5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8315400" table:style-name="ce23">
            <text:p>8 315 400</text:p>
          </table:table-cell>
          <table:table-cell office:value-type="float" office:value="204000" table:style-name="ce23">
            <text:p>204 000</text:p>
          </table:table-cell>
          <table:table-cell office:value-type="float" office:value="1397943" table:style-name="ce23">
            <text:p>1 397 943</text:p>
          </table:table-cell>
          <table:table-cell office:value-type="float" office:value="1397943" table:style-name="ce27">
            <text:p>1 397 943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16743" table:style-name="ce23">
            <text:p>10 316 743</text:p>
          </table:table-cell>
          <table:table-cell office:value-type="float" office:value="0" table:style-name="ce21">
            <text:p>0</text:p>
          </table:table-cell>
          <table:table-cell office:value-type="float" office:value="30914775" table:style-name="ce18">
            <text:p>30 914 7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2854500" table:style-name="ce27">
            <text:p>12 854 500</text:p>
          </table:table-cell>
          <table:table-cell office:value-type="float" office:value="331000" table:style-name="ce27">
            <text:p>331 000</text:p>
          </table:table-cell>
          <table:table-cell office:value-type="float" office:value="2634700" table:style-name="ce23">
            <text:p>2 634 700</text:p>
          </table:table-cell>
          <table:table-cell office:value-type="float" office:value="2634700" table:style-name="ce32">
            <text:p>2 634 700</text:p>
          </table:table-cell>
          <table:table-cell office:value-type="float" office:value="553000" table:style-name="ce27">
            <text:p>553 000</text:p>
          </table:table-cell>
          <table:table-cell office:value-type="float" office:value="0" table:style-name="ce27">
            <text:p>0</text:p>
          </table:table-cell>
          <table:table-cell office:value-type="float" office:value="2015000" table:style-name="ce27">
            <text:p>2 015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1915000" table:style-name="ce27">
            <text:p>1 91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057200" table:style-name="ce27">
            <text:p>18 057 200</text:p>
          </table:table-cell>
          <table:table-cell office:value-type="float" office:value="0" table:style-name="ce22">
            <text:p>0</text:p>
          </table:table-cell>
          <table:table-cell office:value-type="float" office:value="50122995" table:style-name="ce16">
            <text:p>50 122 99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9460100" table:style-name="ce24">
            <text:p>19 460 100</text:p>
          </table:table-cell>
          <table:table-cell office:value-type="float" office:value="529000" table:style-name="ce24">
            <text:p>529 000</text:p>
          </table:table-cell>
          <table:table-cell office:value-type="float" office:value="3183364" table:style-name="ce23">
            <text:p>3 183 364</text:p>
          </table:table-cell>
          <table:table-cell office:value-type="float" office:value="3183364" table:style-name="ce24">
            <text:p>3 183 364</text:p>
          </table:table-cell>
          <table:table-cell office:value-type="float" office:value="807700" table:style-name="ce24">
            <text:p>807 700</text:p>
          </table:table-cell>
          <table:table-cell office:value-type="float" office:value="0" table:style-name="ce24">
            <text:p>0</text:p>
          </table:table-cell>
          <table:table-cell office:value-type="float" office:value="140000" table:style-name="ce24">
            <text:p>140 000</text:p>
          </table:table-cell>
          <table:table-cell office:value-type="float" office:value="140000" table:style-name="ce24">
            <text:p>14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591164" table:style-name="ce24">
            <text:p>23 591 164</text:p>
          </table:table-cell>
          <table:table-cell office:value-type="float" office:value="0" table:style-name="ce21">
            <text:p>0</text:p>
          </table:table-cell>
          <table:table-cell office:value-type="float" office:value="66030321" table:style-name="ce15">
            <text:p>66 030 3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9827900" table:style-name="ce23">
            <text:p>19 827 900</text:p>
          </table:table-cell>
          <table:table-cell office:value-type="float" office:value="519000" table:style-name="ce23">
            <text:p>519 000</text:p>
          </table:table-cell>
          <table:table-cell office:value-type="float" office:value="4613011" table:style-name="ce23">
            <text:p>4 613 011</text:p>
          </table:table-cell>
          <table:table-cell office:value-type="float" office:value="4613011" table:style-name="ce23">
            <text:p>4 613 011</text:p>
          </table:table-cell>
          <table:table-cell office:value-type="float" office:value="809600" table:style-name="ce23">
            <text:p>809 600</text:p>
          </table:table-cell>
          <table:table-cell office:value-type="float" office:value="0" table:style-name="ce23">
            <text:p>0</text:p>
          </table:table-cell>
          <table:table-cell office:value-type="float" office:value="200000" table:style-name="ce23">
            <text:p>200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450511" table:style-name="ce23">
            <text:p>25 450 511</text:p>
          </table:table-cell>
          <table:table-cell office:value-type="float" office:value="0" table:style-name="ce21">
            <text:p>0</text:p>
          </table:table-cell>
          <table:table-cell office:value-type="float" office:value="75444458" table:style-name="ce18">
            <text:p>75 444 45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10255100" table:style-name="ce27">
            <text:p>10 255 100</text:p>
          </table:table-cell>
          <table:table-cell office:value-type="float" office:value="284000" table:style-name="ce27">
            <text:p>284 000</text:p>
          </table:table-cell>
          <table:table-cell office:value-type="float" office:value="1804817" table:style-name="ce23">
            <text:p>1 804 817</text:p>
          </table:table-cell>
          <table:table-cell office:value-type="float" office:value="1804817" table:style-name="ce27">
            <text:p>1 804 817</text:p>
          </table:table-cell>
          <table:table-cell office:value-type="float" office:value="543200" table:style-name="ce27">
            <text:p>543 2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703117" table:style-name="ce27">
            <text:p>12 703 117</text:p>
          </table:table-cell>
          <table:table-cell office:value-type="float" office:value="0" table:style-name="ce22">
            <text:p>0</text:p>
          </table:table-cell>
          <table:table-cell office:value-type="float" office:value="36797178" table:style-name="ce16">
            <text:p>36 797 17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4523700" table:style-name="ce24">
            <text:p>14 523 700</text:p>
          </table:table-cell>
          <table:table-cell office:value-type="float" office:value="409000" table:style-name="ce24">
            <text:p>409 000</text:p>
          </table:table-cell>
          <table:table-cell office:value-type="float" office:value="2495288" table:style-name="ce23">
            <text:p>2 495 288</text:p>
          </table:table-cell>
          <table:table-cell office:value-type="float" office:value="2495288" table:style-name="ce24">
            <text:p>2 495 288</text:p>
          </table:table-cell>
          <table:table-cell office:value-type="float" office:value="650300" table:style-name="ce24">
            <text:p>650 300</text:p>
          </table:table-cell>
          <table:table-cell office:value-type="float" office:value="0" table:style-name="ce24">
            <text:p>0</text:p>
          </table:table-cell>
          <table:table-cell office:value-type="float" office:value="100000" table:style-name="ce24">
            <text:p>100 000</text:p>
          </table:table-cell>
          <table:table-cell office:value-type="float" office:value="100000" table:style-name="ce24">
            <text:p>1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769288" table:style-name="ce24">
            <text:p>17 769 288</text:p>
          </table:table-cell>
          <table:table-cell office:value-type="float" office:value="0" table:style-name="ce21">
            <text:p>0</text:p>
          </table:table-cell>
          <table:table-cell office:value-type="float" office:value="47893970" table:style-name="ce15">
            <text:p>47 893 9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6672500" table:style-name="ce23">
            <text:p>16 672 500</text:p>
          </table:table-cell>
          <table:table-cell office:value-type="float" office:value="472000" table:style-name="ce23">
            <text:p>472 000</text:p>
          </table:table-cell>
          <table:table-cell office:value-type="float" office:value="983525" table:style-name="ce23">
            <text:p>983 525</text:p>
          </table:table-cell>
          <table:table-cell office:value-type="float" office:value="983525" table:style-name="ce23">
            <text:p>983 525</text:p>
          </table:table-cell>
          <table:table-cell office:value-type="float" office:value="147100" table:style-name="ce23">
            <text:p>147 100</text:p>
          </table:table-cell>
          <table:table-cell office:value-type="float" office:value="0" table:style-name="ce23">
            <text:p>0</text:p>
          </table:table-cell>
          <table:table-cell office:value-type="float" office:value="1000000" table:style-name="ce23">
            <text:p>1 000 000</text:p>
          </table:table-cell>
          <table:table-cell office:value-type="float" office:value="100000" table:style-name="ce23">
            <text:p>100 000</text:p>
          </table:table-cell>
          <table:table-cell office:value-type="float" office:value="900000" table:style-name="ce23">
            <text:p>9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803125" table:style-name="ce23">
            <text:p>18 803 125</text:p>
          </table:table-cell>
          <table:table-cell office:value-type="float" office:value="0" table:style-name="ce21">
            <text:p>0</text:p>
          </table:table-cell>
          <table:table-cell office:value-type="float" office:value="48949397" table:style-name="ce18">
            <text:p>48 949 3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8124200" table:style-name="ce27">
            <text:p>18 124 200</text:p>
          </table:table-cell>
          <table:table-cell office:value-type="float" office:value="559000" table:style-name="ce27">
            <text:p>559 000</text:p>
          </table:table-cell>
          <table:table-cell office:value-type="float" office:value="2816198" table:style-name="ce23">
            <text:p>2 816 198</text:p>
          </table:table-cell>
          <table:table-cell office:value-type="float" office:value="2816198" table:style-name="ce27">
            <text:p>2 816 198</text:p>
          </table:table-cell>
          <table:table-cell office:value-type="float" office:value="341000" table:style-name="ce27">
            <text:p>341 000</text:p>
          </table:table-cell>
          <table:table-cell office:value-type="float" office:value="0" table:style-name="ce27">
            <text:p>0</text:p>
          </table:table-cell>
          <table:table-cell office:value-type="float" office:value="4930000" table:style-name="ce27">
            <text:p>4 93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4830000" table:style-name="ce27">
            <text:p>4 83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211398" table:style-name="ce27">
            <text:p>26 211 398</text:p>
          </table:table-cell>
          <table:table-cell office:value-type="float" office:value="0" table:style-name="ce22">
            <text:p>0</text:p>
          </table:table-cell>
          <table:table-cell office:value-type="float" office:value="66853788" table:style-name="ce16">
            <text:p>66 853 7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42277400" table:style-name="ce24">
            <text:p>42 277 400</text:p>
          </table:table-cell>
          <table:table-cell office:value-type="float" office:value="1379000" table:style-name="ce24">
            <text:p>1 379 000</text:p>
          </table:table-cell>
          <table:table-cell office:value-type="float" office:value="8207518" table:style-name="ce23">
            <text:p>8 207 518</text:p>
          </table:table-cell>
          <table:table-cell office:value-type="float" office:value="8207518" table:style-name="ce24">
            <text:p>8 207 5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000" table:style-name="ce24">
            <text:p>80 000</text:p>
          </table:table-cell>
          <table:table-cell office:value-type="float" office:value="80000" table:style-name="ce24">
            <text:p>8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564918" table:style-name="ce24">
            <text:p>50 564 918</text:p>
          </table:table-cell>
          <table:table-cell office:value-type="float" office:value="0" table:style-name="ce21">
            <text:p>0</text:p>
          </table:table-cell>
          <table:table-cell office:value-type="float" office:value="145541798" table:style-name="ce15">
            <text:p>145 541 7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6718100" table:style-name="ce23">
            <text:p>36 718 100</text:p>
          </table:table-cell>
          <table:table-cell office:value-type="float" office:value="1248000" table:style-name="ce23">
            <text:p>1 248 000</text:p>
          </table:table-cell>
          <table:table-cell office:value-type="float" office:value="7173043" table:style-name="ce23">
            <text:p>7 173 043</text:p>
          </table:table-cell>
          <table:table-cell office:value-type="float" office:value="7173043" table:style-name="ce23">
            <text:p>7 173 0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5000" table:style-name="ce23">
            <text:p>1 015 000</text:p>
          </table:table-cell>
          <table:table-cell office:value-type="float" office:value="200000" table:style-name="ce23">
            <text:p>200 000</text:p>
          </table:table-cell>
          <table:table-cell office:value-type="float" office:value="815000" table:style-name="ce23">
            <text:p>81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906143" table:style-name="ce23">
            <text:p>44 906 143</text:p>
          </table:table-cell>
          <table:table-cell office:value-type="float" office:value="0" table:style-name="ce21">
            <text:p>0</text:p>
          </table:table-cell>
          <table:table-cell office:value-type="float" office:value="132570076" table:style-name="ce18">
            <text:p>132 570 0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41211100" table:style-name="ce27">
            <text:p>41 211 100</text:p>
          </table:table-cell>
          <table:table-cell office:value-type="float" office:value="1262000" table:style-name="ce27">
            <text:p>1 262 000</text:p>
          </table:table-cell>
          <table:table-cell office:value-type="float" office:value="5968860" table:style-name="ce23">
            <text:p>5 968 860</text:p>
          </table:table-cell>
          <table:table-cell office:value-type="float" office:value="5968860" table:style-name="ce27">
            <text:p>5 968 8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0000" table:style-name="ce27">
            <text:p>80 000</text:p>
          </table:table-cell>
          <table:table-cell office:value-type="float" office:value="80000" table:style-name="ce27">
            <text:p>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259960" table:style-name="ce27">
            <text:p>47 259 960</text:p>
          </table:table-cell>
          <table:table-cell office:value-type="float" office:value="0" table:style-name="ce22">
            <text:p>0</text:p>
          </table:table-cell>
          <table:table-cell office:value-type="float" office:value="139501738" table:style-name="ce16">
            <text:p>139 501 73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7938800" table:style-name="ce24">
            <text:p>17 938 800</text:p>
          </table:table-cell>
          <table:table-cell office:value-type="float" office:value="517000" table:style-name="ce24">
            <text:p>517 000</text:p>
          </table:table-cell>
          <table:table-cell office:value-type="float" office:value="5018324" table:style-name="ce23">
            <text:p>5 018 324</text:p>
          </table:table-cell>
          <table:table-cell office:value-type="float" office:value="5018324" table:style-name="ce24">
            <text:p>5 018 324</text:p>
          </table:table-cell>
          <table:table-cell office:value-type="float" office:value="795200" table:style-name="ce24">
            <text:p>795 200</text:p>
          </table:table-cell>
          <table:table-cell office:value-type="float" office:value="0" table:style-name="ce24">
            <text:p>0</text:p>
          </table:table-cell>
          <table:table-cell office:value-type="float" office:value="100000" table:style-name="ce24">
            <text:p>100 000</text:p>
          </table:table-cell>
          <table:table-cell office:value-type="float" office:value="100000" table:style-name="ce24">
            <text:p>1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852324" table:style-name="ce24">
            <text:p>23 852 324</text:p>
          </table:table-cell>
          <table:table-cell office:value-type="float" office:value="0" table:style-name="ce21">
            <text:p>0</text:p>
          </table:table-cell>
          <table:table-cell office:value-type="float" office:value="69797987" table:style-name="ce15">
            <text:p>69 797 9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1706600" table:style-name="ce23">
            <text:p>21 706 600</text:p>
          </table:table-cell>
          <table:table-cell office:value-type="float" office:value="610000" table:style-name="ce23">
            <text:p>610 000</text:p>
          </table:table-cell>
          <table:table-cell office:value-type="float" office:value="5452988" table:style-name="ce23">
            <text:p>5 452 988</text:p>
          </table:table-cell>
          <table:table-cell office:value-type="float" office:value="5452988" table:style-name="ce23">
            <text:p>5 452 988</text:p>
          </table:table-cell>
          <table:table-cell office:value-type="float" office:value="549400" table:style-name="ce23">
            <text:p>549 400</text:p>
          </table:table-cell>
          <table:table-cell office:value-type="float" office:value="0" table:style-name="ce23">
            <text:p>0</text:p>
          </table:table-cell>
          <table:table-cell office:value-type="float" office:value="180000" table:style-name="ce23">
            <text:p>1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88988" table:style-name="ce23">
            <text:p>27 888 988</text:p>
          </table:table-cell>
          <table:table-cell office:value-type="float" office:value="0" table:style-name="ce21">
            <text:p>0</text:p>
          </table:table-cell>
          <table:table-cell office:value-type="float" office:value="81841667" table:style-name="ce18">
            <text:p>81 841 66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3058900" table:style-name="ce27">
            <text:p>13 058 900</text:p>
          </table:table-cell>
          <table:table-cell office:value-type="float" office:value="269000" table:style-name="ce27">
            <text:p>269 000</text:p>
          </table:table-cell>
          <table:table-cell office:value-type="float" office:value="2258760" table:style-name="ce23">
            <text:p>2 258 760</text:p>
          </table:table-cell>
          <table:table-cell office:value-type="float" office:value="2258760" table:style-name="ce27">
            <text:p>2 258 760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100000" table:style-name="ce27">
            <text:p>100 000</text:p>
          </table:table-cell>
          <table:table-cell office:value-type="float" office:value="100000" table:style-name="ce27">
            <text:p>1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021060" table:style-name="ce27">
            <text:p>16 021 060</text:p>
          </table:table-cell>
          <table:table-cell office:value-type="float" office:value="0" table:style-name="ce22">
            <text:p>0</text:p>
          </table:table-cell>
          <table:table-cell office:value-type="float" office:value="46550622" table:style-name="ce16">
            <text:p>46 550 6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391600" table:style-name="ce24">
            <text:p>6 391 600</text:p>
          </table:table-cell>
          <table:table-cell office:value-type="float" office:value="117000" table:style-name="ce24">
            <text:p>117 000</text:p>
          </table:table-cell>
          <table:table-cell office:value-type="float" office:value="1258966" table:style-name="ce23">
            <text:p>1 258 966</text:p>
          </table:table-cell>
          <table:table-cell office:value-type="float" office:value="1258966" table:style-name="ce24">
            <text:p>1 258 966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150000" table:style-name="ce24">
            <text:p>150 000</text:p>
          </table:table-cell>
          <table:table-cell office:value-type="float" office:value="150000" table:style-name="ce24">
            <text:p>1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403966" table:style-name="ce24">
            <text:p>8 403 966</text:p>
          </table:table-cell>
          <table:table-cell office:value-type="float" office:value="0" table:style-name="ce21">
            <text:p>0</text:p>
          </table:table-cell>
          <table:table-cell office:value-type="float" office:value="22911593" table:style-name="ce15">
            <text:p>22 911 5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20037500" table:style-name="ce23">
            <text:p>20 037 500</text:p>
          </table:table-cell>
          <table:table-cell office:value-type="float" office:value="590000" table:style-name="ce23">
            <text:p>590 000</text:p>
          </table:table-cell>
          <table:table-cell office:value-type="float" office:value="2398629" table:style-name="ce23">
            <text:p>2 398 629</text:p>
          </table:table-cell>
          <table:table-cell office:value-type="float" office:value="2398629" table:style-name="ce23">
            <text:p>2 398 629</text:p>
          </table:table-cell>
          <table:table-cell office:value-type="float" office:value="889400" table:style-name="ce23">
            <text:p>889 400</text:p>
          </table:table-cell>
          <table:table-cell office:value-type="float" office:value="0" table:style-name="ce23">
            <text:p>0</text:p>
          </table:table-cell>
          <table:table-cell office:value-type="float" office:value="150000" table:style-name="ce23">
            <text:p>150 000</text:p>
          </table:table-cell>
          <table:table-cell office:value-type="float" office:value="150000" table:style-name="ce23">
            <text:p>15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475529" table:style-name="ce23">
            <text:p>23 475 529</text:p>
          </table:table-cell>
          <table:table-cell office:value-type="float" office:value="0" table:style-name="ce21">
            <text:p>0</text:p>
          </table:table-cell>
          <table:table-cell office:value-type="float" office:value="70419488" table:style-name="ce18">
            <text:p>70 419 48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7535000" table:style-name="ce27">
            <text:p>7 535 000</text:p>
          </table:table-cell>
          <table:table-cell office:value-type="float" office:value="197000" table:style-name="ce27">
            <text:p>197 000</text:p>
          </table:table-cell>
          <table:table-cell office:value-type="float" office:value="515371" table:style-name="ce23">
            <text:p>515 371</text:p>
          </table:table-cell>
          <table:table-cell office:value-type="float" office:value="515371" table:style-name="ce27">
            <text:p>515 371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80000" table:style-name="ce27">
            <text:p>80 000</text:p>
          </table:table-cell>
          <table:table-cell office:value-type="float" office:value="80000" table:style-name="ce27">
            <text:p>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733771" table:style-name="ce27">
            <text:p>8 733 771</text:p>
          </table:table-cell>
          <table:table-cell office:value-type="float" office:value="0" table:style-name="ce22">
            <text:p>0</text:p>
          </table:table-cell>
          <table:table-cell office:value-type="float" office:value="24305421" table:style-name="ce16">
            <text:p>24 305 42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1045500" table:style-name="ce24">
            <text:p>11 045 500</text:p>
          </table:table-cell>
          <table:table-cell office:value-type="float" office:value="300000" table:style-name="ce24">
            <text:p>300 000</text:p>
          </table:table-cell>
          <table:table-cell office:value-type="float" office:value="292277" table:style-name="ce23">
            <text:p>292 277</text:p>
          </table:table-cell>
          <table:table-cell office:value-type="float" office:value="292277" table:style-name="ce24">
            <text:p>292 277</text:p>
          </table:table-cell>
          <table:table-cell office:value-type="float" office:value="411600" table:style-name="ce24">
            <text:p>411 600</text:p>
          </table:table-cell>
          <table:table-cell office:value-type="float" office:value="0" table:style-name="ce24">
            <text:p>0</text:p>
          </table:table-cell>
          <table:table-cell office:value-type="float" office:value="1400000" table:style-name="ce24">
            <text:p>1 400 000</text:p>
          </table:table-cell>
          <table:table-cell office:value-type="float" office:value="0" table:style-name="ce24">
            <text:p>0</text:p>
          </table:table-cell>
          <table:table-cell office:value-type="float" office:value="1400000" table:style-name="ce24">
            <text:p>1 4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49377" table:style-name="ce24">
            <text:p>13 149 377</text:p>
          </table:table-cell>
          <table:table-cell office:value-type="float" office:value="0" table:style-name="ce21">
            <text:p>0</text:p>
          </table:table-cell>
          <table:table-cell office:value-type="float" office:value="35796865" table:style-name="ce15">
            <text:p>35 796 8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7241000" table:style-name="ce23">
            <text:p>7 241 000</text:p>
          </table:table-cell>
          <table:table-cell office:value-type="float" office:value="146000" table:style-name="ce23">
            <text:p>146 000</text:p>
          </table:table-cell>
          <table:table-cell office:value-type="float" office:value="887889" table:style-name="ce23">
            <text:p>887 889</text:p>
          </table:table-cell>
          <table:table-cell office:value-type="float" office:value="887889" table:style-name="ce23">
            <text:p>887 889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12289" table:style-name="ce23">
            <text:p>8 812 289</text:p>
          </table:table-cell>
          <table:table-cell office:value-type="float" office:value="0" table:style-name="ce21">
            <text:p>0</text:p>
          </table:table-cell>
          <table:table-cell office:value-type="float" office:value="26086642" table:style-name="ce18">
            <text:p>26 086 64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75892800" table:style-name="ce27">
            <text:p>75 892 800</text:p>
          </table:table-cell>
          <table:table-cell office:value-type="float" office:value="2551000" table:style-name="ce27">
            <text:p>2 551 000</text:p>
          </table:table-cell>
          <table:table-cell office:value-type="float" office:value="13056343" table:style-name="ce23">
            <text:p>13 056 343</text:p>
          </table:table-cell>
          <table:table-cell office:value-type="float" office:value="13056343" table:style-name="ce27">
            <text:p>13 056 3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0000" table:style-name="ce27">
            <text:p>240 000</text:p>
          </table:table-cell>
          <table:table-cell office:value-type="float" office:value="240000" table:style-name="ce27">
            <text:p>2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9189143" table:style-name="ce27">
            <text:p>89 189 143</text:p>
          </table:table-cell>
          <table:table-cell office:value-type="float" office:value="0" table:style-name="ce22">
            <text:p>0</text:p>
          </table:table-cell>
          <table:table-cell office:value-type="float" office:value="261610876" table:style-name="ce16">
            <text:p>261 610 8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69612200" table:style-name="ce24">
            <text:p>69 612 200</text:p>
          </table:table-cell>
          <table:table-cell office:value-type="float" office:value="2320000" table:style-name="ce24">
            <text:p>2 320 000</text:p>
          </table:table-cell>
          <table:table-cell office:value-type="float" office:value="4657529" table:style-name="ce23">
            <text:p>4 657 529</text:p>
          </table:table-cell>
          <table:table-cell office:value-type="float" office:value="4657529" table:style-name="ce24">
            <text:p>4 657 5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0000" table:style-name="ce24">
            <text:p>300 000</text:p>
          </table:table-cell>
          <table:table-cell office:value-type="float" office:value="300000" table:style-name="ce24">
            <text:p>3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7300" table:style-name="ce24">
            <text:p>507 300</text:p>
          </table:table-cell>
          <table:table-cell office:value-type="float" office:value="80800" table:style-name="ce24">
            <text:p>80 800</text:p>
          </table:table-cell>
          <table:table-cell office:value-type="float" office:value="0" table:style-name="ce24">
            <text:p>0</text:p>
          </table:table-cell>
          <table:table-cell office:value-type="float" office:value="75157829" table:style-name="ce24">
            <text:p>75 157 829</text:p>
          </table:table-cell>
          <table:table-cell office:value-type="float" office:value="0" table:style-name="ce21">
            <text:p>0</text:p>
          </table:table-cell>
          <table:table-cell office:value-type="float" office:value="216271057" table:style-name="ce15">
            <text:p>216 271 0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53100800" table:style-name="ce23">
            <text:p>153 100 800</text:p>
          </table:table-cell>
          <table:table-cell office:value-type="float" office:value="5289000" table:style-name="ce23">
            <text:p>5 289 000</text:p>
          </table:table-cell>
          <table:table-cell office:value-type="float" office:value="5131138" table:style-name="ce23">
            <text:p>5 131 138</text:p>
          </table:table-cell>
          <table:table-cell office:value-type="float" office:value="5131138" table:style-name="ce23">
            <text:p>5 131 1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0000" table:style-name="ce23">
            <text:p>480 000</text:p>
          </table:table-cell>
          <table:table-cell office:value-type="float" office:value="480000" table:style-name="ce23">
            <text:p>4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8500" table:style-name="ce23">
            <text:p>728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9440438" table:style-name="ce23">
            <text:p>159 440 438</text:p>
          </table:table-cell>
          <table:table-cell office:value-type="float" office:value="0" table:style-name="ce21">
            <text:p>0</text:p>
          </table:table-cell>
          <table:table-cell office:value-type="float" office:value="451984133" table:style-name="ce18">
            <text:p>451 984 13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77540800" table:style-name="ce27">
            <text:p>177 540 800</text:p>
          </table:table-cell>
          <table:table-cell office:value-type="float" office:value="5967000" table:style-name="ce27">
            <text:p>5 967 000</text:p>
          </table:table-cell>
          <table:table-cell office:value-type="float" office:value="22381980" table:style-name="ce23">
            <text:p>22 381 980</text:p>
          </table:table-cell>
          <table:table-cell office:value-type="float" office:value="22381980" table:style-name="ce27">
            <text:p>22 381 9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0000" table:style-name="ce27">
            <text:p>490 000</text:p>
          </table:table-cell>
          <table:table-cell office:value-type="float" office:value="490000" table:style-name="ce27">
            <text:p>49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80700" table:style-name="ce27">
            <text:p>780 7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1193480" table:style-name="ce27">
            <text:p>201 193 480</text:p>
          </table:table-cell>
          <table:table-cell office:value-type="float" office:value="0" table:style-name="ce22">
            <text:p>0</text:p>
          </table:table-cell>
          <table:table-cell office:value-type="float" office:value="547267462" table:style-name="ce16">
            <text:p>547 267 4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37762300" table:style-name="ce24">
            <text:p>137 762 300</text:p>
          </table:table-cell>
          <table:table-cell office:value-type="float" office:value="4405000" table:style-name="ce24">
            <text:p>4 405 000</text:p>
          </table:table-cell>
          <table:table-cell office:value-type="float" office:value="17683675" table:style-name="ce23">
            <text:p>17 683 675</text:p>
          </table:table-cell>
          <table:table-cell office:value-type="float" office:value="17683675" table:style-name="ce24">
            <text:p>17 683 6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0000" table:style-name="ce24">
            <text:p>380 000</text:p>
          </table:table-cell>
          <table:table-cell office:value-type="float" office:value="380000" table:style-name="ce24">
            <text:p>38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4800" table:style-name="ce24">
            <text:p>664 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6490775" table:style-name="ce24">
            <text:p>156 490 775</text:p>
          </table:table-cell>
          <table:table-cell office:value-type="float" office:value="0" table:style-name="ce21">
            <text:p>0</text:p>
          </table:table-cell>
          <table:table-cell office:value-type="float" office:value="460535867" table:style-name="ce15">
            <text:p>460 535 8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99705600" table:style-name="ce23">
            <text:p>99 705 600</text:p>
          </table:table-cell>
          <table:table-cell office:value-type="float" office:value="3387000" table:style-name="ce23">
            <text:p>3 387 000</text:p>
          </table:table-cell>
          <table:table-cell office:value-type="float" office:value="5398766" table:style-name="ce23">
            <text:p>5 398 766</text:p>
          </table:table-cell>
          <table:table-cell office:value-type="float" office:value="5398766" table:style-name="ce23">
            <text:p>5 398 7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0000" table:style-name="ce23">
            <text:p>260 000</text:p>
          </table:table-cell>
          <table:table-cell office:value-type="float" office:value="260000" table:style-name="ce23">
            <text:p>2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364366" table:style-name="ce23">
            <text:p>105 364 366</text:p>
          </table:table-cell>
          <table:table-cell office:value-type="float" office:value="0" table:style-name="ce21">
            <text:p>0</text:p>
          </table:table-cell>
          <table:table-cell office:value-type="float" office:value="340956468" table:style-name="ce18">
            <text:p>340 956 46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52477600" table:style-name="ce27">
            <text:p>152 477 600</text:p>
          </table:table-cell>
          <table:table-cell office:value-type="float" office:value="5114000" table:style-name="ce27">
            <text:p>5 114 000</text:p>
          </table:table-cell>
          <table:table-cell office:value-type="float" office:value="21850143" table:style-name="ce23">
            <text:p>21 850 143</text:p>
          </table:table-cell>
          <table:table-cell office:value-type="float" office:value="21850143" table:style-name="ce27">
            <text:p>21 850 1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0000" table:style-name="ce27">
            <text:p>280 000</text:p>
          </table:table-cell>
          <table:table-cell office:value-type="float" office:value="280000" table:style-name="ce27">
            <text:p>2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4607743" table:style-name="ce27">
            <text:p>174 607 743</text:p>
          </table:table-cell>
          <table:table-cell office:value-type="float" office:value="0" table:style-name="ce22">
            <text:p>0</text:p>
          </table:table-cell>
          <table:table-cell office:value-type="float" office:value="522402928" table:style-name="ce16">
            <text:p>522 402 92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40400400" table:style-name="ce24">
            <text:p>40 400 400</text:p>
          </table:table-cell>
          <table:table-cell office:value-type="float" office:value="1205000" table:style-name="ce24">
            <text:p>1 205 000</text:p>
          </table:table-cell>
          <table:table-cell office:value-type="float" office:value="6052857" table:style-name="ce23">
            <text:p>6 052 857</text:p>
          </table:table-cell>
          <table:table-cell office:value-type="float" office:value="6052857" table:style-name="ce24">
            <text:p>6 052 857</text:p>
          </table:table-cell>
          <table:table-cell office:value-type="float" office:value="669400" table:style-name="ce24">
            <text:p>669 400</text:p>
          </table:table-cell>
          <table:table-cell office:value-type="float" office:value="0" table:style-name="ce24">
            <text:p>0</text:p>
          </table:table-cell>
          <table:table-cell office:value-type="float" office:value="240000" table:style-name="ce24">
            <text:p>240 000</text:p>
          </table:table-cell>
          <table:table-cell office:value-type="float" office:value="240000" table:style-name="ce24">
            <text:p>24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362657" table:style-name="ce24">
            <text:p>47 362 657</text:p>
          </table:table-cell>
          <table:table-cell office:value-type="float" office:value="0" table:style-name="ce21">
            <text:p>0</text:p>
          </table:table-cell>
          <table:table-cell office:value-type="float" office:value="137101920" table:style-name="ce15">
            <text:p>137 101 9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8816600" table:style-name="ce23">
            <text:p>78 816 600</text:p>
          </table:table-cell>
          <table:table-cell office:value-type="float" office:value="2500000" table:style-name="ce23">
            <text:p>2 500 000</text:p>
          </table:table-cell>
          <table:table-cell office:value-type="float" office:value="2930702" table:style-name="ce23">
            <text:p>2 930 702</text:p>
          </table:table-cell>
          <table:table-cell office:value-type="float" office:value="2930702" table:style-name="ce23">
            <text:p>2 930 7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000" table:style-name="ce23">
            <text:p>180 000</text:p>
          </table:table-cell>
          <table:table-cell office:value-type="float" office:value="180000" table:style-name="ce23">
            <text:p>1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1500" table:style-name="ce23">
            <text:p>521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448802" table:style-name="ce23">
            <text:p>82 448 802</text:p>
          </table:table-cell>
          <table:table-cell office:value-type="float" office:value="0" table:style-name="ce21">
            <text:p>0</text:p>
          </table:table-cell>
          <table:table-cell office:value-type="float" office:value="235061711" table:style-name="ce18">
            <text:p>235 061 71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7476300" table:style-name="ce27">
            <text:p>7 476 300</text:p>
          </table:table-cell>
          <table:table-cell office:value-type="float" office:value="218000" table:style-name="ce27">
            <text:p>218 000</text:p>
          </table:table-cell>
          <table:table-cell office:value-type="float" office:value="1012274" table:style-name="ce23">
            <text:p>1 012 274</text:p>
          </table:table-cell>
          <table:table-cell office:value-type="float" office:value="1012274" table:style-name="ce27">
            <text:p>1 012 274</text:p>
          </table:table-cell>
          <table:table-cell office:value-type="float" office:value="301700" table:style-name="ce27">
            <text:p>301 7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790274" table:style-name="ce27">
            <text:p>8 790 274</text:p>
          </table:table-cell>
          <table:table-cell office:value-type="float" office:value="0" table:style-name="ce22">
            <text:p>0</text:p>
          </table:table-cell>
          <table:table-cell office:value-type="float" office:value="25958071" table:style-name="ce16">
            <text:p>25 958 07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9080800" table:style-name="ce24">
            <text:p>39 080 800</text:p>
          </table:table-cell>
          <table:table-cell office:value-type="float" office:value="1300000" table:style-name="ce24">
            <text:p>1 300 000</text:p>
          </table:table-cell>
          <table:table-cell office:value-type="float" office:value="2723555" table:style-name="ce23">
            <text:p>2 723 555</text:p>
          </table:table-cell>
          <table:table-cell office:value-type="float" office:value="2723555" table:style-name="ce24">
            <text:p>2 723 555</text:p>
          </table:table-cell>
          <table:table-cell office:value-type="float" office:value="717300" table:style-name="ce24">
            <text:p>717 300</text:p>
          </table:table-cell>
          <table:table-cell office:value-type="float" office:value="0" table:style-name="ce24">
            <text:p>0</text:p>
          </table:table-cell>
          <table:table-cell office:value-type="float" office:value="140000" table:style-name="ce24">
            <text:p>140 000</text:p>
          </table:table-cell>
          <table:table-cell office:value-type="float" office:value="140000" table:style-name="ce24">
            <text:p>14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661655" table:style-name="ce24">
            <text:p>42 661 655</text:p>
          </table:table-cell>
          <table:table-cell office:value-type="float" office:value="0" table:style-name="ce21">
            <text:p>0</text:p>
          </table:table-cell>
          <table:table-cell office:value-type="float" office:value="123376704" table:style-name="ce15">
            <text:p>123 376 7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30433700" table:style-name="ce23">
            <text:p>30 433 700</text:p>
          </table:table-cell>
          <table:table-cell office:value-type="float" office:value="966000" table:style-name="ce23">
            <text:p>966 000</text:p>
          </table:table-cell>
          <table:table-cell office:value-type="float" office:value="5386154" table:style-name="ce23">
            <text:p>5 386 154</text:p>
          </table:table-cell>
          <table:table-cell office:value-type="float" office:value="5386154" table:style-name="ce23">
            <text:p>5 386 154</text:p>
          </table:table-cell>
          <table:table-cell office:value-type="float" office:value="1358700" table:style-name="ce23">
            <text:p>1 358 700</text:p>
          </table:table-cell>
          <table:table-cell office:value-type="float" office:value="0" table:style-name="ce23">
            <text:p>0</text:p>
          </table:table-cell>
          <table:table-cell office:value-type="float" office:value="170000" table:style-name="ce23">
            <text:p>170 000</text:p>
          </table:table-cell>
          <table:table-cell office:value-type="float" office:value="170000" table:style-name="ce23">
            <text:p>17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348554" table:style-name="ce23">
            <text:p>37 348 554</text:p>
          </table:table-cell>
          <table:table-cell office:value-type="float" office:value="0" table:style-name="ce21">
            <text:p>0</text:p>
          </table:table-cell>
          <table:table-cell office:value-type="float" office:value="105234905" table:style-name="ce18">
            <text:p>105 234 9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5048000" table:style-name="ce27">
            <text:p>15 048 000</text:p>
          </table:table-cell>
          <table:table-cell office:value-type="float" office:value="378000" table:style-name="ce27">
            <text:p>378 000</text:p>
          </table:table-cell>
          <table:table-cell office:value-type="float" office:value="3161166" table:style-name="ce23">
            <text:p>3 161 166</text:p>
          </table:table-cell>
          <table:table-cell office:value-type="float" office:value="3161166" table:style-name="ce27">
            <text:p>3 161 166</text:p>
          </table:table-cell>
          <table:table-cell office:value-type="float" office:value="489200" table:style-name="ce27">
            <text:p>489 200</text:p>
          </table:table-cell>
          <table:table-cell office:value-type="float" office:value="0" table:style-name="ce27">
            <text:p>0</text:p>
          </table:table-cell>
          <table:table-cell office:value-type="float" office:value="90000" table:style-name="ce27">
            <text:p>90 000</text:p>
          </table:table-cell>
          <table:table-cell office:value-type="float" office:value="90000" table:style-name="ce27">
            <text:p>9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788366" table:style-name="ce27">
            <text:p>18 788 366</text:p>
          </table:table-cell>
          <table:table-cell office:value-type="float" office:value="0" table:style-name="ce22">
            <text:p>0</text:p>
          </table:table-cell>
          <table:table-cell office:value-type="float" office:value="53675682" table:style-name="ce16">
            <text:p>53 675 68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20696000" table:style-name="ce24">
            <text:p>20 696 000</text:p>
          </table:table-cell>
          <table:table-cell office:value-type="float" office:value="602000" table:style-name="ce24">
            <text:p>602 000</text:p>
          </table:table-cell>
          <table:table-cell office:value-type="float" office:value="3996998" table:style-name="ce23">
            <text:p>3 996 998</text:p>
          </table:table-cell>
          <table:table-cell office:value-type="float" office:value="3996998" table:style-name="ce24">
            <text:p>3 996 998</text:p>
          </table:table-cell>
          <table:table-cell office:value-type="float" office:value="721700" table:style-name="ce24">
            <text:p>721 700</text:p>
          </table:table-cell>
          <table:table-cell office:value-type="float" office:value="0" table:style-name="ce24">
            <text:p>0</text:p>
          </table:table-cell>
          <table:table-cell office:value-type="float" office:value="250000" table:style-name="ce24">
            <text:p>250 000</text:p>
          </table:table-cell>
          <table:table-cell office:value-type="float" office:value="250000" table:style-name="ce24">
            <text:p>2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664698" table:style-name="ce24">
            <text:p>25 664 698</text:p>
          </table:table-cell>
          <table:table-cell office:value-type="float" office:value="0" table:style-name="ce21">
            <text:p>0</text:p>
          </table:table-cell>
          <table:table-cell office:value-type="float" office:value="75722774" table:style-name="ce15">
            <text:p>75 722 7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32329600" table:style-name="ce23">
            <text:p>32 329 600</text:p>
          </table:table-cell>
          <table:table-cell office:value-type="float" office:value="970000" table:style-name="ce23">
            <text:p>970 000</text:p>
          </table:table-cell>
          <table:table-cell office:value-type="float" office:value="6532180" table:style-name="ce23">
            <text:p>6 532 180</text:p>
          </table:table-cell>
          <table:table-cell office:value-type="float" office:value="6532180" table:style-name="ce23">
            <text:p>6 532 1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0000" table:style-name="ce23">
            <text:p>500 000</text:p>
          </table:table-cell>
          <table:table-cell office:value-type="float" office:value="500000" table:style-name="ce23">
            <text:p>50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500" table:style-name="ce23">
            <text:p>407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769280" table:style-name="ce23">
            <text:p>39 769 280</text:p>
          </table:table-cell>
          <table:table-cell office:value-type="float" office:value="0" table:style-name="ce21">
            <text:p>0</text:p>
          </table:table-cell>
          <table:table-cell office:value-type="float" office:value="117862255" table:style-name="ce18">
            <text:p>117 862 25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9122300" table:style-name="ce27">
            <text:p>19 122 300</text:p>
          </table:table-cell>
          <table:table-cell office:value-type="float" office:value="520000" table:style-name="ce27">
            <text:p>520 000</text:p>
          </table:table-cell>
          <table:table-cell office:value-type="float" office:value="875694" table:style-name="ce23">
            <text:p>875 694</text:p>
          </table:table-cell>
          <table:table-cell office:value-type="float" office:value="875694" table:style-name="ce27">
            <text:p>875 694</text:p>
          </table:table-cell>
          <table:table-cell office:value-type="float" office:value="803900" table:style-name="ce27">
            <text:p>803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801894" table:style-name="ce27">
            <text:p>20 801 894</text:p>
          </table:table-cell>
          <table:table-cell office:value-type="float" office:value="0" table:style-name="ce22">
            <text:p>0</text:p>
          </table:table-cell>
          <table:table-cell office:value-type="float" office:value="61777930" table:style-name="ce16">
            <text:p>61 777 93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7058800" table:style-name="ce24">
            <text:p>7 058 800</text:p>
          </table:table-cell>
          <table:table-cell office:value-type="float" office:value="145000" table:style-name="ce24">
            <text:p>145 000</text:p>
          </table:table-cell>
          <table:table-cell office:value-type="float" office:value="686413" table:style-name="ce23">
            <text:p>686 413</text:p>
          </table:table-cell>
          <table:table-cell office:value-type="float" office:value="686413" table:style-name="ce24">
            <text:p>686 413</text:p>
          </table:table-cell>
          <table:table-cell office:value-type="float" office:value="362000" table:style-name="ce24">
            <text:p>362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07213" table:style-name="ce24">
            <text:p>8 107 213</text:p>
          </table:table-cell>
          <table:table-cell office:value-type="float" office:value="0" table:style-name="ce21">
            <text:p>0</text:p>
          </table:table-cell>
          <table:table-cell office:value-type="float" office:value="23082367" table:style-name="ce15">
            <text:p>23 082 3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10628200" table:style-name="ce23">
            <text:p>10 628 200</text:p>
          </table:table-cell>
          <table:table-cell office:value-type="float" office:value="269000" table:style-name="ce23">
            <text:p>269 000</text:p>
          </table:table-cell>
          <table:table-cell office:value-type="float" office:value="1170109" table:style-name="ce23">
            <text:p>1 170 109</text:p>
          </table:table-cell>
          <table:table-cell office:value-type="float" office:value="1170109" table:style-name="ce23">
            <text:p>1 170 109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120000" table:style-name="ce23">
            <text:p>120 000</text:p>
          </table:table-cell>
          <table:table-cell office:value-type="float" office:value="120000" table:style-name="ce23">
            <text:p>1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521709" table:style-name="ce23">
            <text:p>12 521 709</text:p>
          </table:table-cell>
          <table:table-cell office:value-type="float" office:value="0" table:style-name="ce21">
            <text:p>0</text:p>
          </table:table-cell>
          <table:table-cell office:value-type="float" office:value="34750169" table:style-name="ce18">
            <text:p>34 750 1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9122500" table:style-name="ce27">
            <text:p>9 122 500</text:p>
          </table:table-cell>
          <table:table-cell office:value-type="float" office:value="225000" table:style-name="ce27">
            <text:p>225 000</text:p>
          </table:table-cell>
          <table:table-cell office:value-type="float" office:value="568908" table:style-name="ce23">
            <text:p>568 908</text:p>
          </table:table-cell>
          <table:table-cell office:value-type="float" office:value="568908" table:style-name="ce27">
            <text:p>568 908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80000" table:style-name="ce27">
            <text:p>80 000</text:p>
          </table:table-cell>
          <table:table-cell office:value-type="float" office:value="80000" table:style-name="ce27">
            <text:p>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374808" table:style-name="ce27">
            <text:p>10 374 808</text:p>
          </table:table-cell>
          <table:table-cell office:value-type="float" office:value="0" table:style-name="ce22">
            <text:p>0</text:p>
          </table:table-cell>
          <table:table-cell office:value-type="float" office:value="28370351" table:style-name="ce16">
            <text:p>28 370 35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957500" table:style-name="ce24">
            <text:p>6 957 500</text:p>
          </table:table-cell>
          <table:table-cell office:value-type="float" office:value="133000" table:style-name="ce24">
            <text:p>133 000</text:p>
          </table:table-cell>
          <table:table-cell office:value-type="float" office:value="827626" table:style-name="ce23">
            <text:p>827 626</text:p>
          </table:table-cell>
          <table:table-cell office:value-type="float" office:value="827626" table:style-name="ce24">
            <text:p>827 626</text:p>
          </table:table-cell>
          <table:table-cell office:value-type="float" office:value="543200" table:style-name="ce24">
            <text:p>543 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28326" table:style-name="ce24">
            <text:p>8 328 326</text:p>
          </table:table-cell>
          <table:table-cell office:value-type="float" office:value="0" table:style-name="ce21">
            <text:p>0</text:p>
          </table:table-cell>
          <table:table-cell office:value-type="float" office:value="23591151" table:style-name="ce15">
            <text:p>23 591 15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994000" table:style-name="ce23">
            <text:p>5 994 000</text:p>
          </table:table-cell>
          <table:table-cell office:value-type="float" office:value="114000" table:style-name="ce23">
            <text:p>114 000</text:p>
          </table:table-cell>
          <table:table-cell office:value-type="float" office:value="674547" table:style-name="ce23">
            <text:p>674 547</text:p>
          </table:table-cell>
          <table:table-cell office:value-type="float" office:value="674547" table:style-name="ce23">
            <text:p>674 547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271947" table:style-name="ce23">
            <text:p>7 271 947</text:p>
          </table:table-cell>
          <table:table-cell office:value-type="float" office:value="0" table:style-name="ce21">
            <text:p>0</text:p>
          </table:table-cell>
          <table:table-cell office:value-type="float" office:value="21652300" table:style-name="ce18">
            <text:p>21 652 3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8536800" table:style-name="ce27">
            <text:p>8 536 800</text:p>
          </table:table-cell>
          <table:table-cell office:value-type="float" office:value="201000" table:style-name="ce27">
            <text:p>201 000</text:p>
          </table:table-cell>
          <table:table-cell office:value-type="float" office:value="299991" table:style-name="ce23">
            <text:p>299 991</text:p>
          </table:table-cell>
          <table:table-cell office:value-type="float" office:value="299991" table:style-name="ce27">
            <text:p>299 991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440191" table:style-name="ce27">
            <text:p>9 440 191</text:p>
          </table:table-cell>
          <table:table-cell office:value-type="float" office:value="0" table:style-name="ce22">
            <text:p>0</text:p>
          </table:table-cell>
          <table:table-cell office:value-type="float" office:value="27352791" table:style-name="ce16">
            <text:p>27 352 79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3426800" table:style-name="ce24">
            <text:p>13 426 800</text:p>
          </table:table-cell>
          <table:table-cell office:value-type="float" office:value="348000" table:style-name="ce24">
            <text:p>348 000</text:p>
          </table:table-cell>
          <table:table-cell office:value-type="float" office:value="102977" table:style-name="ce23">
            <text:p>102 977</text:p>
          </table:table-cell>
          <table:table-cell office:value-type="float" office:value="102977" table:style-name="ce24">
            <text:p>102 9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529777" table:style-name="ce24">
            <text:p>13 529 777</text:p>
          </table:table-cell>
          <table:table-cell office:value-type="float" office:value="0" table:style-name="ce21">
            <text:p>0</text:p>
          </table:table-cell>
          <table:table-cell office:value-type="float" office:value="40695528" table:style-name="ce15">
            <text:p>40 695 5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21574500" table:style-name="ce23">
            <text:p>21 574 500</text:p>
          </table:table-cell>
          <table:table-cell office:value-type="float" office:value="627000" table:style-name="ce23">
            <text:p>627 000</text:p>
          </table:table-cell>
          <table:table-cell office:value-type="float" office:value="3915876" table:style-name="ce23">
            <text:p>3 915 876</text:p>
          </table:table-cell>
          <table:table-cell office:value-type="float" office:value="3915876" table:style-name="ce23">
            <text:p>3 915 876</text:p>
          </table:table-cell>
          <table:table-cell office:value-type="float" office:value="936200" table:style-name="ce23">
            <text:p>936 200</text:p>
          </table:table-cell>
          <table:table-cell office:value-type="float" office:value="0" table:style-name="ce23">
            <text:p>0</text:p>
          </table:table-cell>
          <table:table-cell office:value-type="float" office:value="81000" table:style-name="ce23">
            <text:p>81 000</text:p>
          </table:table-cell>
          <table:table-cell office:value-type="float" office:value="81000" table:style-name="ce23">
            <text:p>81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507576" table:style-name="ce23">
            <text:p>26 507 576</text:p>
          </table:table-cell>
          <table:table-cell office:value-type="float" office:value="0" table:style-name="ce21">
            <text:p>0</text:p>
          </table:table-cell>
          <table:table-cell office:value-type="float" office:value="71309010" table:style-name="ce18">
            <text:p>71 309 01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63426900" table:style-name="ce27">
            <text:p>63 426 900</text:p>
          </table:table-cell>
          <table:table-cell office:value-type="float" office:value="2216000" table:style-name="ce27">
            <text:p>2 216 000</text:p>
          </table:table-cell>
          <table:table-cell office:value-type="float" office:value="8220520" table:style-name="ce23">
            <text:p>8 220 520</text:p>
          </table:table-cell>
          <table:table-cell office:value-type="float" office:value="8220520" table:style-name="ce27">
            <text:p>8 220 5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5000" table:style-name="ce27">
            <text:p>115 000</text:p>
          </table:table-cell>
          <table:table-cell office:value-type="float" office:value="115000" table:style-name="ce27">
            <text:p>11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1762420" table:style-name="ce27">
            <text:p>71 762 420</text:p>
          </table:table-cell>
          <table:table-cell office:value-type="float" office:value="0" table:style-name="ce22">
            <text:p>0</text:p>
          </table:table-cell>
          <table:table-cell office:value-type="float" office:value="212013782" table:style-name="ce16">
            <text:p>212 013 78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22589300" table:style-name="ce24">
            <text:p>122 589 300</text:p>
          </table:table-cell>
          <table:table-cell office:value-type="float" office:value="4179000" table:style-name="ce24">
            <text:p>4 179 000</text:p>
          </table:table-cell>
          <table:table-cell office:value-type="float" office:value="19394206" table:style-name="ce23">
            <text:p>19 394 206</text:p>
          </table:table-cell>
          <table:table-cell office:value-type="float" office:value="19394206" table:style-name="ce24">
            <text:p>19 394 2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5000" table:style-name="ce24">
            <text:p>675 000</text:p>
          </table:table-cell>
          <table:table-cell office:value-type="float" office:value="675000" table:style-name="ce24">
            <text:p>675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2658506" table:style-name="ce24">
            <text:p>142 658 506</text:p>
          </table:table-cell>
          <table:table-cell office:value-type="float" office:value="0" table:style-name="ce21">
            <text:p>0</text:p>
          </table:table-cell>
          <table:table-cell office:value-type="float" office:value="417832587" table:style-name="ce15">
            <text:p>417 832 5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305156700" table:style-name="ce23">
            <text:p>305 156 700</text:p>
          </table:table-cell>
          <table:table-cell office:value-type="float" office:value="10442000" table:style-name="ce23">
            <text:p>10 442 000</text:p>
          </table:table-cell>
          <table:table-cell office:value-type="float" office:value="30058870" table:style-name="ce23">
            <text:p>30 058 870</text:p>
          </table:table-cell>
          <table:table-cell office:value-type="float" office:value="30058870" table:style-name="ce23">
            <text:p>30 058 8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2000" table:style-name="ce23">
            <text:p>1 022 000</text:p>
          </table:table-cell>
          <table:table-cell office:value-type="float" office:value="1022000" table:style-name="ce23">
            <text:p>1 022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87200" table:style-name="ce23">
            <text:p>4 387 200</text:p>
          </table:table-cell>
          <table:table-cell office:value-type="float" office:value="340624770" table:style-name="ce23">
            <text:p>340 624 770</text:p>
          </table:table-cell>
          <table:table-cell office:value-type="float" office:value="0" table:style-name="ce21">
            <text:p>0</text:p>
          </table:table-cell>
          <table:table-cell office:value-type="float" office:value="1011670116" table:style-name="ce18">
            <text:p>1 011 670 11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74612400" table:style-name="ce27">
            <text:p>74 612 400</text:p>
          </table:table-cell>
          <table:table-cell office:value-type="float" office:value="2138000" table:style-name="ce27">
            <text:p>2 138 000</text:p>
          </table:table-cell>
          <table:table-cell office:value-type="float" office:value="12301847" table:style-name="ce23">
            <text:p>12 301 847</text:p>
          </table:table-cell>
          <table:table-cell office:value-type="float" office:value="12301847" table:style-name="ce27">
            <text:p>12 301 84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4000" table:style-name="ce27">
            <text:p>274 000</text:p>
          </table:table-cell>
          <table:table-cell office:value-type="float" office:value="274000" table:style-name="ce27">
            <text:p>274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5700" table:style-name="ce27">
            <text:p>495 7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7683947" table:style-name="ce27">
            <text:p>87 683 947</text:p>
          </table:table-cell>
          <table:table-cell office:value-type="float" office:value="0" table:style-name="ce22">
            <text:p>0</text:p>
          </table:table-cell>
          <table:table-cell office:value-type="float" office:value="252768262" table:style-name="ce16">
            <text:p>252 768 2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9760500" table:style-name="ce24">
            <text:p>29 760 500</text:p>
          </table:table-cell>
          <table:table-cell office:value-type="float" office:value="894000" table:style-name="ce24">
            <text:p>894 000</text:p>
          </table:table-cell>
          <table:table-cell office:value-type="float" office:value="4058901" table:style-name="ce23">
            <text:p>4 058 901</text:p>
          </table:table-cell>
          <table:table-cell office:value-type="float" office:value="4058901" table:style-name="ce24">
            <text:p>4 058 901</text:p>
          </table:table-cell>
          <table:table-cell office:value-type="float" office:value="255900" table:style-name="ce24">
            <text:p>255 900</text:p>
          </table:table-cell>
          <table:table-cell office:value-type="float" office:value="0" table:style-name="ce24">
            <text:p>0</text:p>
          </table:table-cell>
          <table:table-cell office:value-type="float" office:value="67000" table:style-name="ce24">
            <text:p>67 000</text:p>
          </table:table-cell>
          <table:table-cell office:value-type="float" office:value="67000" table:style-name="ce24">
            <text:p>67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142301" table:style-name="ce24">
            <text:p>34 142 301</text:p>
          </table:table-cell>
          <table:table-cell office:value-type="float" office:value="0" table:style-name="ce21">
            <text:p>0</text:p>
          </table:table-cell>
          <table:table-cell office:value-type="float" office:value="102184580" table:style-name="ce15">
            <text:p>102 184 5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9971700" table:style-name="ce23">
            <text:p>29 971 700</text:p>
          </table:table-cell>
          <table:table-cell office:value-type="float" office:value="837000" table:style-name="ce23">
            <text:p>837 000</text:p>
          </table:table-cell>
          <table:table-cell office:value-type="float" office:value="1500722" table:style-name="ce23">
            <text:p>1 500 722</text:p>
          </table:table-cell>
          <table:table-cell office:value-type="float" office:value="1500722" table:style-name="ce23">
            <text:p>1 500 722</text:p>
          </table:table-cell>
          <table:table-cell office:value-type="float" office:value="719500" table:style-name="ce23">
            <text:p>719 500</text:p>
          </table:table-cell>
          <table:table-cell office:value-type="float" office:value="0" table:style-name="ce23">
            <text:p>0</text:p>
          </table:table-cell>
          <table:table-cell office:value-type="float" office:value="60000" table:style-name="ce23">
            <text:p>60 000</text:p>
          </table:table-cell>
          <table:table-cell office:value-type="float" office:value="60000" table:style-name="ce23">
            <text:p>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251922" table:style-name="ce23">
            <text:p>32 251 922</text:p>
          </table:table-cell>
          <table:table-cell office:value-type="float" office:value="0" table:style-name="ce21">
            <text:p>0</text:p>
          </table:table-cell>
          <table:table-cell office:value-type="float" office:value="99650791" table:style-name="ce18">
            <text:p>99 650 7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9049300" table:style-name="ce27">
            <text:p>9 049 300</text:p>
          </table:table-cell>
          <table:table-cell office:value-type="float" office:value="225000" table:style-name="ce27">
            <text:p>225 000</text:p>
          </table:table-cell>
          <table:table-cell office:value-type="float" office:value="1933404" table:style-name="ce23">
            <text:p>1 933 404</text:p>
          </table:table-cell>
          <table:table-cell office:value-type="float" office:value="1933404" table:style-name="ce27">
            <text:p>1 933 404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152000" table:style-name="ce27">
            <text:p>152 000</text:p>
          </table:table-cell>
          <table:table-cell office:value-type="float" office:value="152000" table:style-name="ce27">
            <text:p>152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738104" table:style-name="ce27">
            <text:p>11 738 104</text:p>
          </table:table-cell>
          <table:table-cell office:value-type="float" office:value="0" table:style-name="ce22">
            <text:p>0</text:p>
          </table:table-cell>
          <table:table-cell office:value-type="float" office:value="34840745" table:style-name="ce16">
            <text:p>34 840 74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8079500" table:style-name="ce24">
            <text:p>8 079 500</text:p>
          </table:table-cell>
          <table:table-cell office:value-type="float" office:value="197000" table:style-name="ce24">
            <text:p>197 000</text:p>
          </table:table-cell>
          <table:table-cell office:value-type="float" office:value="1559071" table:style-name="ce23">
            <text:p>1 559 071</text:p>
          </table:table-cell>
          <table:table-cell office:value-type="float" office:value="1559071" table:style-name="ce24">
            <text:p>1 559 071</text:p>
          </table:table-cell>
          <table:table-cell office:value-type="float" office:value="422500" table:style-name="ce24">
            <text:p>422 500</text:p>
          </table:table-cell>
          <table:table-cell office:value-type="float" office:value="0" table:style-name="ce24">
            <text:p>0</text:p>
          </table:table-cell>
          <table:table-cell office:value-type="float" office:value="91000" table:style-name="ce24">
            <text:p>91 000</text:p>
          </table:table-cell>
          <table:table-cell office:value-type="float" office:value="91000" table:style-name="ce24">
            <text:p>91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152071" table:style-name="ce24">
            <text:p>10 152 071</text:p>
          </table:table-cell>
          <table:table-cell office:value-type="float" office:value="0" table:style-name="ce21">
            <text:p>0</text:p>
          </table:table-cell>
          <table:table-cell office:value-type="float" office:value="30838650" table:style-name="ce15">
            <text:p>30 838 6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9409400" table:style-name="ce23">
            <text:p>19 409 400</text:p>
          </table:table-cell>
          <table:table-cell office:value-type="float" office:value="563000" table:style-name="ce23">
            <text:p>563 000</text:p>
          </table:table-cell>
          <table:table-cell office:value-type="float" office:value="3371628" table:style-name="ce23">
            <text:p>3 371 628</text:p>
          </table:table-cell>
          <table:table-cell office:value-type="float" office:value="3371628" table:style-name="ce23">
            <text:p>3 371 628</text:p>
          </table:table-cell>
          <table:table-cell office:value-type="float" office:value="508300" table:style-name="ce23">
            <text:p>508 300</text:p>
          </table:table-cell>
          <table:table-cell office:value-type="float" office:value="0" table:style-name="ce23">
            <text:p>0</text:p>
          </table:table-cell>
          <table:table-cell office:value-type="float" office:value="75000" table:style-name="ce23">
            <text:p>75 000</text:p>
          </table:table-cell>
          <table:table-cell office:value-type="float" office:value="75000" table:style-name="ce23">
            <text:p>7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364328" table:style-name="ce23">
            <text:p>23 364 328</text:p>
          </table:table-cell>
          <table:table-cell office:value-type="float" office:value="0" table:style-name="ce21">
            <text:p>0</text:p>
          </table:table-cell>
          <table:table-cell office:value-type="float" office:value="62972706" table:style-name="ce18">
            <text:p>62 972 70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7822300" table:style-name="ce27">
            <text:p>17 822 300</text:p>
          </table:table-cell>
          <table:table-cell office:value-type="float" office:value="557000" table:style-name="ce27">
            <text:p>557 000</text:p>
          </table:table-cell>
          <table:table-cell office:value-type="float" office:value="3946967" table:style-name="ce23">
            <text:p>3 946 967</text:p>
          </table:table-cell>
          <table:table-cell office:value-type="float" office:value="3946967" table:style-name="ce27">
            <text:p>3 946 9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000" table:style-name="ce27">
            <text:p>53 000</text:p>
          </table:table-cell>
          <table:table-cell office:value-type="float" office:value="53000" table:style-name="ce27">
            <text:p>5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822267" table:style-name="ce27">
            <text:p>21 822 267</text:p>
          </table:table-cell>
          <table:table-cell office:value-type="float" office:value="0" table:style-name="ce22">
            <text:p>0</text:p>
          </table:table-cell>
          <table:table-cell office:value-type="float" office:value="66870216" table:style-name="ce16">
            <text:p>66 870 21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12452400" table:style-name="ce24">
            <text:p>12 452 400</text:p>
          </table:table-cell>
          <table:table-cell office:value-type="float" office:value="1037000" table:style-name="ce24">
            <text:p>1 037 000</text:p>
          </table:table-cell>
          <table:table-cell office:value-type="float" office:value="3548638" table:style-name="ce23">
            <text:p>3 548 638</text:p>
          </table:table-cell>
          <table:table-cell office:value-type="float" office:value="3548638" table:style-name="ce24">
            <text:p>3 548 6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000" table:style-name="ce24">
            <text:p>77 000</text:p>
          </table:table-cell>
          <table:table-cell office:value-type="float" office:value="77000" table:style-name="ce24">
            <text:p>77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078038" table:style-name="ce24">
            <text:p>16 078 038</text:p>
          </table:table-cell>
          <table:table-cell office:value-type="float" office:value="0" table:style-name="ce21">
            <text:p>0</text:p>
          </table:table-cell>
          <table:table-cell office:value-type="float" office:value="43555877" table:style-name="ce15">
            <text:p>43 555 8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8045400" table:style-name="ce23">
            <text:p>18 045 400</text:p>
          </table:table-cell>
          <table:table-cell office:value-type="float" office:value="489000" table:style-name="ce23">
            <text:p>489 000</text:p>
          </table:table-cell>
          <table:table-cell office:value-type="float" office:value="4447120" table:style-name="ce23">
            <text:p>4 447 120</text:p>
          </table:table-cell>
          <table:table-cell office:value-type="float" office:value="4447120" table:style-name="ce23">
            <text:p>4 447 1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000" table:style-name="ce23">
            <text:p>103 000</text:p>
          </table:table-cell>
          <table:table-cell office:value-type="float" office:value="103000" table:style-name="ce23">
            <text:p>103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595520" table:style-name="ce23">
            <text:p>22 595 520</text:p>
          </table:table-cell>
          <table:table-cell office:value-type="float" office:value="0" table:style-name="ce21">
            <text:p>0</text:p>
          </table:table-cell>
          <table:table-cell office:value-type="float" office:value="65182413" table:style-name="ce18">
            <text:p>65 182 41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9581500" table:style-name="ce27">
            <text:p>9 581 500</text:p>
          </table:table-cell>
          <table:table-cell office:value-type="float" office:value="169000" table:style-name="ce27">
            <text:p>169 000</text:p>
          </table:table-cell>
          <table:table-cell office:value-type="float" office:value="1487351" table:style-name="ce23">
            <text:p>1 487 351</text:p>
          </table:table-cell>
          <table:table-cell office:value-type="float" office:value="1487351" table:style-name="ce27">
            <text:p>1 487 351</text:p>
          </table:table-cell>
          <table:table-cell office:value-type="float" office:value="482700" table:style-name="ce27">
            <text:p>482 700</text:p>
          </table:table-cell>
          <table:table-cell office:value-type="float" office:value="0" table:style-name="ce27">
            <text:p>0</text:p>
          </table:table-cell>
          <table:table-cell office:value-type="float" office:value="107000" table:style-name="ce27">
            <text:p>107 000</text:p>
          </table:table-cell>
          <table:table-cell office:value-type="float" office:value="107000" table:style-name="ce27">
            <text:p>107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658551" table:style-name="ce27">
            <text:p>11 658 551</text:p>
          </table:table-cell>
          <table:table-cell office:value-type="float" office:value="0" table:style-name="ce22">
            <text:p>0</text:p>
          </table:table-cell>
          <table:table-cell office:value-type="float" office:value="34354338" table:style-name="ce16">
            <text:p>34 354 33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6092300" table:style-name="ce24">
            <text:p>6 092 300</text:p>
          </table:table-cell>
          <table:table-cell office:value-type="float" office:value="124000" table:style-name="ce24">
            <text:p>124 000</text:p>
          </table:table-cell>
          <table:table-cell office:value-type="float" office:value="1351170" table:style-name="ce23">
            <text:p>1 351 170</text:p>
          </table:table-cell>
          <table:table-cell office:value-type="float" office:value="1351170" table:style-name="ce24">
            <text:p>1 351 170</text:p>
          </table:table-cell>
          <table:table-cell office:value-type="float" office:value="301700" table:style-name="ce24">
            <text:p>301 700</text:p>
          </table:table-cell>
          <table:table-cell office:value-type="float" office:value="0" table:style-name="ce24">
            <text:p>0</text:p>
          </table:table-cell>
          <table:table-cell office:value-type="float" office:value="67000" table:style-name="ce24">
            <text:p>67 000</text:p>
          </table:table-cell>
          <table:table-cell office:value-type="float" office:value="67000" table:style-name="ce24">
            <text:p>67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12170" table:style-name="ce24">
            <text:p>7 812 170</text:p>
          </table:table-cell>
          <table:table-cell office:value-type="float" office:value="0" table:style-name="ce21">
            <text:p>0</text:p>
          </table:table-cell>
          <table:table-cell office:value-type="float" office:value="22550953" table:style-name="ce15">
            <text:p>22 550 9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3047700" table:style-name="ce23">
            <text:p>13 047 700</text:p>
          </table:table-cell>
          <table:table-cell office:value-type="float" office:value="336000" table:style-name="ce23">
            <text:p>336 000</text:p>
          </table:table-cell>
          <table:table-cell office:value-type="float" office:value="1738865" table:style-name="ce23">
            <text:p>1 738 865</text:p>
          </table:table-cell>
          <table:table-cell office:value-type="float" office:value="1738865" table:style-name="ce23">
            <text:p>1 738 8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000" table:style-name="ce23">
            <text:p>19 000</text:p>
          </table:table-cell>
          <table:table-cell office:value-type="float" office:value="19000" table:style-name="ce23">
            <text:p>19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05565" table:style-name="ce23">
            <text:p>14 805 565</text:p>
          </table:table-cell>
          <table:table-cell office:value-type="float" office:value="0" table:style-name="ce21">
            <text:p>0</text:p>
          </table:table-cell>
          <table:table-cell office:value-type="float" office:value="45945591" table:style-name="ce18">
            <text:p>45 945 5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649100" table:style-name="ce27">
            <text:p>5 649 100</text:p>
          </table:table-cell>
          <table:table-cell office:value-type="float" office:value="106000" table:style-name="ce27">
            <text:p>106 000</text:p>
          </table:table-cell>
          <table:table-cell office:value-type="float" office:value="776072" table:style-name="ce23">
            <text:p>776 072</text:p>
          </table:table-cell>
          <table:table-cell office:value-type="float" office:value="776072" table:style-name="ce27">
            <text:p>776 072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13000" table:style-name="ce27">
            <text:p>13 000</text:p>
          </table:table-cell>
          <table:table-cell office:value-type="float" office:value="13000" table:style-name="ce27">
            <text:p>1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041572" table:style-name="ce27">
            <text:p>7 041 572</text:p>
          </table:table-cell>
          <table:table-cell office:value-type="float" office:value="0" table:style-name="ce22">
            <text:p>0</text:p>
          </table:table-cell>
          <table:table-cell office:value-type="float" office:value="20890758" table:style-name="ce16">
            <text:p>20 890 75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5377500" table:style-name="ce24">
            <text:p>5 377 500</text:p>
          </table:table-cell>
          <table:table-cell office:value-type="float" office:value="108000" table:style-name="ce24">
            <text:p>108 000</text:p>
          </table:table-cell>
          <table:table-cell office:value-type="float" office:value="57512" table:style-name="ce23">
            <text:p>57 512</text:p>
          </table:table-cell>
          <table:table-cell office:value-type="float" office:value="57512" table:style-name="ce24">
            <text:p>57 5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35012" table:style-name="ce24">
            <text:p>5 435 012</text:p>
          </table:table-cell>
          <table:table-cell office:value-type="float" office:value="0" table:style-name="ce21">
            <text:p>0</text:p>
          </table:table-cell>
          <table:table-cell office:value-type="float" office:value="15796413" table:style-name="ce15">
            <text:p>15 796 4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4320100" table:style-name="ce23">
            <text:p>4 320 100</text:p>
          </table:table-cell>
          <table:table-cell office:value-type="float" office:value="86000" table:style-name="ce23">
            <text:p>86 000</text:p>
          </table:table-cell>
          <table:table-cell office:value-type="float" office:value="-1020315" table:style-name="ce23">
            <text:p>-1 020 315</text:p>
          </table:table-cell>
          <table:table-cell office:value-type="float" office:value="-1020315" table:style-name="ce23">
            <text:p>-1 020 3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99785" table:style-name="ce23">
            <text:p>3 299 785</text:p>
          </table:table-cell>
          <table:table-cell office:value-type="float" office:value="0" table:style-name="ce21">
            <text:p>0</text:p>
          </table:table-cell>
          <table:table-cell office:value-type="float" office:value="12704039" table:style-name="ce18">
            <text:p>12 704 0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4210800" table:style-name="ce27">
            <text:p>44 210 800</text:p>
          </table:table-cell>
          <table:table-cell office:value-type="float" office:value="1385000" table:style-name="ce27">
            <text:p>1 385 000</text:p>
          </table:table-cell>
          <table:table-cell office:value-type="float" office:value="10648484" table:style-name="ce23">
            <text:p>10 648 484</text:p>
          </table:table-cell>
          <table:table-cell office:value-type="float" office:value="10648484" table:style-name="ce27">
            <text:p>10 648 4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3000" table:style-name="ce27">
            <text:p>243 000</text:p>
          </table:table-cell>
          <table:table-cell office:value-type="float" office:value="243000" table:style-name="ce27">
            <text:p>24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5102284" table:style-name="ce27">
            <text:p>55 102 284</text:p>
          </table:table-cell>
          <table:table-cell office:value-type="float" office:value="0" table:style-name="ce22">
            <text:p>0</text:p>
          </table:table-cell>
          <table:table-cell office:value-type="float" office:value="163882251" table:style-name="ce16">
            <text:p>163 882 25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751400" table:style-name="ce24">
            <text:p>4 751 400</text:p>
          </table:table-cell>
          <table:table-cell office:value-type="float" office:value="86000" table:style-name="ce24">
            <text:p>86 000</text:p>
          </table:table-cell>
          <table:table-cell office:value-type="float" office:value="211827" table:style-name="ce23">
            <text:p>211 827</text:p>
          </table:table-cell>
          <table:table-cell office:value-type="float" office:value="211827" table:style-name="ce24">
            <text:p>211 8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63227" table:style-name="ce24">
            <text:p>4 963 227</text:p>
          </table:table-cell>
          <table:table-cell office:value-type="float" office:value="0" table:style-name="ce21">
            <text:p>0</text:p>
          </table:table-cell>
          <table:table-cell office:value-type="float" office:value="14987006" table:style-name="ce15">
            <text:p>14 987 0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5752400" table:style-name="ce23">
            <text:p>35 752 400</text:p>
          </table:table-cell>
          <table:table-cell office:value-type="float" office:value="970000" table:style-name="ce23">
            <text:p>970 000</text:p>
          </table:table-cell>
          <table:table-cell office:value-type="float" office:value="6985672" table:style-name="ce23">
            <text:p>6 985 672</text:p>
          </table:table-cell>
          <table:table-cell office:value-type="float" office:value="6985672" table:style-name="ce23">
            <text:p>6 985 6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7000" table:style-name="ce23">
            <text:p>227 000</text:p>
          </table:table-cell>
          <table:table-cell office:value-type="float" office:value="227000" table:style-name="ce23">
            <text:p>22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000" table:style-name="ce23">
            <text:p>40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372072" table:style-name="ce23">
            <text:p>43 372 072</text:p>
          </table:table-cell>
          <table:table-cell office:value-type="float" office:value="0" table:style-name="ce21">
            <text:p>0</text:p>
          </table:table-cell>
          <table:table-cell office:value-type="float" office:value="126841834" table:style-name="ce18">
            <text:p>126 841 83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7573000" table:style-name="ce27">
            <text:p>7 573 000</text:p>
          </table:table-cell>
          <table:table-cell office:value-type="float" office:value="157000" table:style-name="ce27">
            <text:p>157 000</text:p>
          </table:table-cell>
          <table:table-cell office:value-type="float" office:value="844990" table:style-name="ce23">
            <text:p>844 990</text:p>
          </table:table-cell>
          <table:table-cell office:value-type="float" office:value="844990" table:style-name="ce27">
            <text:p>844 990</text:p>
          </table:table-cell>
          <table:table-cell office:value-type="float" office:value="301700" table:style-name="ce27">
            <text:p>301 700</text:p>
          </table:table-cell>
          <table:table-cell office:value-type="float" office:value="0" table:style-name="ce27">
            <text:p>0</text:p>
          </table:table-cell>
          <table:table-cell office:value-type="float" office:value="109000" table:style-name="ce27">
            <text:p>109 000</text:p>
          </table:table-cell>
          <table:table-cell office:value-type="float" office:value="109000" table:style-name="ce27">
            <text:p>109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828690" table:style-name="ce27">
            <text:p>8 828 690</text:p>
          </table:table-cell>
          <table:table-cell office:value-type="float" office:value="0" table:style-name="ce22">
            <text:p>0</text:p>
          </table:table-cell>
          <table:table-cell office:value-type="float" office:value="26943718" table:style-name="ce16">
            <text:p>26 943 71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20983000" table:style-name="ce24">
            <text:p>20 983 000</text:p>
          </table:table-cell>
          <table:table-cell office:value-type="float" office:value="549000" table:style-name="ce24">
            <text:p>549 000</text:p>
          </table:table-cell>
          <table:table-cell office:value-type="float" office:value="2504807" table:style-name="ce23">
            <text:p>2 504 807</text:p>
          </table:table-cell>
          <table:table-cell office:value-type="float" office:value="2504807" table:style-name="ce24">
            <text:p>2 504 807</text:p>
          </table:table-cell>
          <table:table-cell office:value-type="float" office:value="671700" table:style-name="ce24">
            <text:p>671 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159507" table:style-name="ce24">
            <text:p>24 159 507</text:p>
          </table:table-cell>
          <table:table-cell office:value-type="float" office:value="0" table:style-name="ce21">
            <text:p>0</text:p>
          </table:table-cell>
          <table:table-cell office:value-type="float" office:value="72283269" table:style-name="ce15">
            <text:p>72 283 2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683800" table:style-name="ce23">
            <text:p>7 683 800</text:p>
          </table:table-cell>
          <table:table-cell office:value-type="float" office:value="164000" table:style-name="ce23">
            <text:p>164 000</text:p>
          </table:table-cell>
          <table:table-cell office:value-type="float" office:value="-736183" table:style-name="ce23">
            <text:p>-736 183</text:p>
          </table:table-cell>
          <table:table-cell office:value-type="float" office:value="-736183" table:style-name="ce23">
            <text:p>-736 1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47617" table:style-name="ce23">
            <text:p>6 947 617</text:p>
          </table:table-cell>
          <table:table-cell office:value-type="float" office:value="0" table:style-name="ce21">
            <text:p>0</text:p>
          </table:table-cell>
          <table:table-cell office:value-type="float" office:value="20194005" table:style-name="ce18">
            <text:p>20 194 0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707767700" table:style-name="ce27">
            <text:p>707 767 700</text:p>
          </table:table-cell>
          <table:table-cell office:value-type="float" office:value="26487000" table:style-name="ce27">
            <text:p>26 487 000</text:p>
          </table:table-cell>
          <table:table-cell office:value-type="float" office:value="-50885342" table:style-name="ce23">
            <text:p>-50 885 342</text:p>
          </table:table-cell>
          <table:table-cell office:value-type="float" office:value="-50885342" table:style-name="ce27">
            <text:p>-50 885 3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60000" table:style-name="ce27">
            <text:p>1 460 000</text:p>
          </table:table-cell>
          <table:table-cell office:value-type="float" office:value="1460000" table:style-name="ce27">
            <text:p>1 46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158400" table:style-name="ce27">
            <text:p>11 158 400</text:p>
          </table:table-cell>
          <table:table-cell office:value-type="float" office:value="669500758" table:style-name="ce27">
            <text:p>669 500 758</text:p>
          </table:table-cell>
          <table:table-cell office:value-type="float" office:value="0" table:style-name="ce22">
            <text:p>0</text:p>
          </table:table-cell>
          <table:table-cell office:value-type="float" office:value="1976141656" table:style-name="ce16">
            <text:p>1 976 141 65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4249400" table:style-name="ce24">
            <text:p>54 249 400</text:p>
          </table:table-cell>
          <table:table-cell office:value-type="float" office:value="1591000" table:style-name="ce24">
            <text:p>1 591 000</text:p>
          </table:table-cell>
          <table:table-cell office:value-type="float" office:value="-4249551" table:style-name="ce23">
            <text:p>-4 249 551</text:p>
          </table:table-cell>
          <table:table-cell office:value-type="float" office:value="-4249551" table:style-name="ce24">
            <text:p>-4 249 5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40000" table:style-name="ce24">
            <text:p>1 140 000</text:p>
          </table:table-cell>
          <table:table-cell office:value-type="float" office:value="1140000" table:style-name="ce24">
            <text:p>1 14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4800" table:style-name="ce24">
            <text:p>454 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594649" table:style-name="ce24">
            <text:p>51 594 649</text:p>
          </table:table-cell>
          <table:table-cell office:value-type="float" office:value="0" table:style-name="ce21">
            <text:p>0</text:p>
          </table:table-cell>
          <table:table-cell office:value-type="float" office:value="159644667" table:style-name="ce15">
            <text:p>159 644 6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4801400" table:style-name="ce23">
            <text:p>14 801 400</text:p>
          </table:table-cell>
          <table:table-cell office:value-type="float" office:value="376000" table:style-name="ce23">
            <text:p>376 000</text:p>
          </table:table-cell>
          <table:table-cell office:value-type="float" office:value="2042834" table:style-name="ce23">
            <text:p>2 042 834</text:p>
          </table:table-cell>
          <table:table-cell office:value-type="float" office:value="2042834" table:style-name="ce23">
            <text:p>2 042 834</text:p>
          </table:table-cell>
          <table:table-cell office:value-type="float" office:value="122500" table:style-name="ce23">
            <text:p>122 500</text:p>
          </table:table-cell>
          <table:table-cell office:value-type="float" office:value="0" table:style-name="ce23">
            <text:p>0</text:p>
          </table:table-cell>
          <table:table-cell office:value-type="float" office:value="260000" table:style-name="ce23">
            <text:p>260 000</text:p>
          </table:table-cell>
          <table:table-cell office:value-type="float" office:value="260000" table:style-name="ce23">
            <text:p>26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226734" table:style-name="ce23">
            <text:p>17 226 734</text:p>
          </table:table-cell>
          <table:table-cell office:value-type="float" office:value="0" table:style-name="ce21">
            <text:p>0</text:p>
          </table:table-cell>
          <table:table-cell office:value-type="float" office:value="49949826" table:style-name="ce18">
            <text:p>49 949 82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8828700" table:style-name="ce27">
            <text:p>18 828 700</text:p>
          </table:table-cell>
          <table:table-cell office:value-type="float" office:value="538000" table:style-name="ce27">
            <text:p>538 000</text:p>
          </table:table-cell>
          <table:table-cell office:value-type="float" office:value="2156729" table:style-name="ce23">
            <text:p>2 156 729</text:p>
          </table:table-cell>
          <table:table-cell office:value-type="float" office:value="2156729" table:style-name="ce27">
            <text:p>2 156 7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0000" table:style-name="ce27">
            <text:p>280 000</text:p>
          </table:table-cell>
          <table:table-cell office:value-type="float" office:value="280000" table:style-name="ce27">
            <text:p>2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265429" table:style-name="ce27">
            <text:p>21 265 429</text:p>
          </table:table-cell>
          <table:table-cell office:value-type="float" office:value="0" table:style-name="ce22">
            <text:p>0</text:p>
          </table:table-cell>
          <table:table-cell office:value-type="float" office:value="61872645" table:style-name="ce16">
            <text:p>61 872 64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7455700" table:style-name="ce24">
            <text:p>37 455 700</text:p>
          </table:table-cell>
          <table:table-cell office:value-type="float" office:value="1109000" table:style-name="ce24">
            <text:p>1 109 000</text:p>
          </table:table-cell>
          <table:table-cell office:value-type="float" office:value="-2326158" table:style-name="ce23">
            <text:p>-2 326 158</text:p>
          </table:table-cell>
          <table:table-cell office:value-type="float" office:value="-2326158" table:style-name="ce24">
            <text:p>-2 326 1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0000" table:style-name="ce24">
            <text:p>560 000</text:p>
          </table:table-cell>
          <table:table-cell office:value-type="float" office:value="560000" table:style-name="ce24">
            <text:p>56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689542" table:style-name="ce24">
            <text:p>35 689 542</text:p>
          </table:table-cell>
          <table:table-cell office:value-type="float" office:value="0" table:style-name="ce21">
            <text:p>0</text:p>
          </table:table-cell>
          <table:table-cell office:value-type="float" office:value="115465180" table:style-name="ce15">
            <text:p>115 465 1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52764300" table:style-name="ce23">
            <text:p>52 764 300</text:p>
          </table:table-cell>
          <table:table-cell office:value-type="float" office:value="1749000" table:style-name="ce23">
            <text:p>1 749 000</text:p>
          </table:table-cell>
          <table:table-cell office:value-type="float" office:value="-1105783" table:style-name="ce23">
            <text:p>-1 105 783</text:p>
          </table:table-cell>
          <table:table-cell office:value-type="float" office:value="-1105783" table:style-name="ce23">
            <text:p>-1 105 7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0000" table:style-name="ce23">
            <text:p>220 000</text:p>
          </table:table-cell>
          <table:table-cell office:value-type="float" office:value="220000" table:style-name="ce23">
            <text:p>22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878517" table:style-name="ce23">
            <text:p>51 878 517</text:p>
          </table:table-cell>
          <table:table-cell office:value-type="float" office:value="0" table:style-name="ce21">
            <text:p>0</text:p>
          </table:table-cell>
          <table:table-cell office:value-type="float" office:value="166684316" table:style-name="ce18">
            <text:p>166 684 31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10627600" table:style-name="ce27">
            <text:p>10 627 600</text:p>
          </table:table-cell>
          <table:table-cell office:value-type="float" office:value="292000" table:style-name="ce27">
            <text:p>292 000</text:p>
          </table:table-cell>
          <table:table-cell office:value-type="float" office:value="301723" table:style-name="ce23">
            <text:p>301 723</text:p>
          </table:table-cell>
          <table:table-cell office:value-type="float" office:value="301723" table:style-name="ce27">
            <text:p>301 723</text:p>
          </table:table-cell>
          <table:table-cell office:value-type="float" office:value="301700" table:style-name="ce27">
            <text:p>301 700</text:p>
          </table:table-cell>
          <table:table-cell office:value-type="float" office:value="0" table:style-name="ce27">
            <text:p>0</text:p>
          </table:table-cell>
          <table:table-cell office:value-type="float" office:value="300000" table:style-name="ce27">
            <text:p>300 000</text:p>
          </table:table-cell>
          <table:table-cell office:value-type="float" office:value="300000" table:style-name="ce27">
            <text:p>30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531023" table:style-name="ce27">
            <text:p>11 531 023</text:p>
          </table:table-cell>
          <table:table-cell office:value-type="float" office:value="0" table:style-name="ce22">
            <text:p>0</text:p>
          </table:table-cell>
          <table:table-cell office:value-type="float" office:value="35312998" table:style-name="ce16">
            <text:p>35 312 99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1511300" table:style-name="ce24">
            <text:p>11 511 300</text:p>
          </table:table-cell>
          <table:table-cell office:value-type="float" office:value="271000" table:style-name="ce24">
            <text:p>271 000</text:p>
          </table:table-cell>
          <table:table-cell office:value-type="float" office:value="-164488" table:style-name="ce23">
            <text:p>-164 488</text:p>
          </table:table-cell>
          <table:table-cell office:value-type="float" office:value="-164488" table:style-name="ce24">
            <text:p>-164 488</text:p>
          </table:table-cell>
          <table:table-cell office:value-type="float" office:value="301700" table:style-name="ce24">
            <text:p>301 700</text:p>
          </table:table-cell>
          <table:table-cell office:value-type="float" office:value="0" table:style-name="ce24">
            <text:p>0</text:p>
          </table:table-cell>
          <table:table-cell office:value-type="float" office:value="250000" table:style-name="ce24">
            <text:p>250 000</text:p>
          </table:table-cell>
          <table:table-cell office:value-type="float" office:value="250000" table:style-name="ce24">
            <text:p>2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898512" table:style-name="ce24">
            <text:p>11 898 512</text:p>
          </table:table-cell>
          <table:table-cell office:value-type="float" office:value="0" table:style-name="ce21">
            <text:p>0</text:p>
          </table:table-cell>
          <table:table-cell office:value-type="float" office:value="34269842" table:style-name="ce15">
            <text:p>34 269 8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41166100" table:style-name="ce23">
            <text:p>41 166 100</text:p>
          </table:table-cell>
          <table:table-cell office:value-type="float" office:value="1209000" table:style-name="ce23">
            <text:p>1 209 000</text:p>
          </table:table-cell>
          <table:table-cell office:value-type="float" office:value="1849237" table:style-name="ce23">
            <text:p>1 849 237</text:p>
          </table:table-cell>
          <table:table-cell office:value-type="float" office:value="1849237" table:style-name="ce23">
            <text:p>1 849 237</text:p>
          </table:table-cell>
          <table:table-cell office:value-type="float" office:value="1677000" table:style-name="ce23">
            <text:p>1 67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692337" table:style-name="ce23">
            <text:p>44 692 337</text:p>
          </table:table-cell>
          <table:table-cell office:value-type="float" office:value="0" table:style-name="ce21">
            <text:p>0</text:p>
          </table:table-cell>
          <table:table-cell office:value-type="float" office:value="137548614" table:style-name="ce18">
            <text:p>137 548 6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41359000" table:style-name="ce27">
            <text:p>41 359 000</text:p>
          </table:table-cell>
          <table:table-cell office:value-type="float" office:value="1020000" table:style-name="ce27">
            <text:p>1 020 000</text:p>
          </table:table-cell>
          <table:table-cell office:value-type="float" office:value="1383622" table:style-name="ce23">
            <text:p>1 383 622</text:p>
          </table:table-cell>
          <table:table-cell office:value-type="float" office:value="1383622" table:style-name="ce27">
            <text:p>1 383 622</text:p>
          </table:table-cell>
          <table:table-cell office:value-type="float" office:value="1437700" table:style-name="ce27">
            <text:p>1 437 700</text:p>
          </table:table-cell>
          <table:table-cell office:value-type="float" office:value="0" table:style-name="ce27">
            <text:p>0</text:p>
          </table:table-cell>
          <table:table-cell office:value-type="float" office:value="410000" table:style-name="ce27">
            <text:p>410 000</text:p>
          </table:table-cell>
          <table:table-cell office:value-type="float" office:value="410000" table:style-name="ce27">
            <text:p>41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1700" table:style-name="ce27">
            <text:p>411 7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002022" table:style-name="ce27">
            <text:p>45 002 022</text:p>
          </table:table-cell>
          <table:table-cell office:value-type="float" office:value="0" table:style-name="ce22">
            <text:p>0</text:p>
          </table:table-cell>
          <table:table-cell office:value-type="float" office:value="133310150" table:style-name="ce16">
            <text:p>133 310 1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475100" table:style-name="ce24">
            <text:p>4 475 100</text:p>
          </table:table-cell>
          <table:table-cell office:value-type="float" office:value="84000" table:style-name="ce24">
            <text:p>84 000</text:p>
          </table:table-cell>
          <table:table-cell office:value-type="float" office:value="-53592" table:style-name="ce23">
            <text:p>-53 592</text:p>
          </table:table-cell>
          <table:table-cell office:value-type="float" office:value="-53592" table:style-name="ce24">
            <text:p>-53 5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21508" table:style-name="ce24">
            <text:p>4 421 508</text:p>
          </table:table-cell>
          <table:table-cell office:value-type="float" office:value="0" table:style-name="ce21">
            <text:p>0</text:p>
          </table:table-cell>
          <table:table-cell office:value-type="float" office:value="13885963" table:style-name="ce15">
            <text:p>13 885 9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654600" table:style-name="ce23">
            <text:p>5 654 600</text:p>
          </table:table-cell>
          <table:table-cell office:value-type="float" office:value="98000" table:style-name="ce23">
            <text:p>98 000</text:p>
          </table:table-cell>
          <table:table-cell office:value-type="float" office:value="819669" table:style-name="ce23">
            <text:p>819 669</text:p>
          </table:table-cell>
          <table:table-cell office:value-type="float" office:value="819669" table:style-name="ce23">
            <text:p>819 669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77669" table:style-name="ce23">
            <text:p>7 077 669</text:p>
          </table:table-cell>
          <table:table-cell office:value-type="float" office:value="0" table:style-name="ce21">
            <text:p>0</text:p>
          </table:table-cell>
          <table:table-cell office:value-type="float" office:value="20854979" table:style-name="ce18">
            <text:p>20 854 97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53210500" table:style-name="ce27">
            <text:p>53 210 500</text:p>
          </table:table-cell>
          <table:table-cell office:value-type="float" office:value="1464000" table:style-name="ce27">
            <text:p>1 464 000</text:p>
          </table:table-cell>
          <table:table-cell office:value-type="float" office:value="2769922" table:style-name="ce23">
            <text:p>2 769 922</text:p>
          </table:table-cell>
          <table:table-cell office:value-type="float" office:value="2769922" table:style-name="ce27">
            <text:p>2 769 9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50000" table:style-name="ce27">
            <text:p>650 000</text:p>
          </table:table-cell>
          <table:table-cell office:value-type="float" office:value="650000" table:style-name="ce27">
            <text:p>6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4600" table:style-name="ce27">
            <text:p>444 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7075022" table:style-name="ce27">
            <text:p>57 075 022</text:p>
          </table:table-cell>
          <table:table-cell office:value-type="float" office:value="0" table:style-name="ce22">
            <text:p>0</text:p>
          </table:table-cell>
          <table:table-cell office:value-type="float" office:value="171161167" table:style-name="ce16">
            <text:p>171 161 16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9426700" table:style-name="ce24">
            <text:p>29 426 700</text:p>
          </table:table-cell>
          <table:table-cell office:value-type="float" office:value="785000" table:style-name="ce24">
            <text:p>785 000</text:p>
          </table:table-cell>
          <table:table-cell office:value-type="float" office:value="2540990" table:style-name="ce23">
            <text:p>2 540 990</text:p>
          </table:table-cell>
          <table:table-cell office:value-type="float" office:value="2540990" table:style-name="ce24">
            <text:p>2 540 990</text:p>
          </table:table-cell>
          <table:table-cell office:value-type="float" office:value="678900" table:style-name="ce24">
            <text:p>678 900</text:p>
          </table:table-cell>
          <table:table-cell office:value-type="float" office:value="0" table:style-name="ce24">
            <text:p>0</text:p>
          </table:table-cell>
          <table:table-cell office:value-type="float" office:value="500000" table:style-name="ce24">
            <text:p>500 000</text:p>
          </table:table-cell>
          <table:table-cell office:value-type="float" office:value="500000" table:style-name="ce24">
            <text:p>5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146590" table:style-name="ce24">
            <text:p>33 146 590</text:p>
          </table:table-cell>
          <table:table-cell office:value-type="float" office:value="0" table:style-name="ce21">
            <text:p>0</text:p>
          </table:table-cell>
          <table:table-cell office:value-type="float" office:value="100746898" table:style-name="ce15">
            <text:p>100 746 8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733800" table:style-name="ce23">
            <text:p>8 733 800</text:p>
          </table:table-cell>
          <table:table-cell office:value-type="float" office:value="232000" table:style-name="ce23">
            <text:p>232 000</text:p>
          </table:table-cell>
          <table:table-cell office:value-type="float" office:value="1002223" table:style-name="ce23">
            <text:p>1 002 223</text:p>
          </table:table-cell>
          <table:table-cell office:value-type="float" office:value="1002223" table:style-name="ce23">
            <text:p>1 002 223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190000" table:style-name="ce23">
            <text:p>190 000</text:p>
          </table:table-cell>
          <table:table-cell office:value-type="float" office:value="190000" table:style-name="ce23">
            <text:p>1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27723" table:style-name="ce23">
            <text:p>10 227 723</text:p>
          </table:table-cell>
          <table:table-cell office:value-type="float" office:value="0" table:style-name="ce21">
            <text:p>0</text:p>
          </table:table-cell>
          <table:table-cell office:value-type="float" office:value="30829830" table:style-name="ce18">
            <text:p>30 829 8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35938000" table:style-name="ce27">
            <text:p>35 938 000</text:p>
          </table:table-cell>
          <table:table-cell office:value-type="float" office:value="2323000" table:style-name="ce27">
            <text:p>2 323 000</text:p>
          </table:table-cell>
          <table:table-cell office:value-type="float" office:value="674231" table:style-name="ce23">
            <text:p>674 231</text:p>
          </table:table-cell>
          <table:table-cell office:value-type="float" office:value="674231" table:style-name="ce27">
            <text:p>674 2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50000" table:style-name="ce27">
            <text:p>550 000</text:p>
          </table:table-cell>
          <table:table-cell office:value-type="float" office:value="550000" table:style-name="ce27">
            <text:p>5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8800" table:style-name="ce27">
            <text:p>508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671031" table:style-name="ce27">
            <text:p>37 671 031</text:p>
          </table:table-cell>
          <table:table-cell office:value-type="float" office:value="0" table:style-name="ce22">
            <text:p>0</text:p>
          </table:table-cell>
          <table:table-cell office:value-type="float" office:value="122924871" table:style-name="ce16">
            <text:p>122 924 87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8622100" table:style-name="ce24">
            <text:p>18 622 100</text:p>
          </table:table-cell>
          <table:table-cell office:value-type="float" office:value="489000" table:style-name="ce24">
            <text:p>489 000</text:p>
          </table:table-cell>
          <table:table-cell office:value-type="float" office:value="-17549936" table:style-name="ce23">
            <text:p>-17 549 936</text:p>
          </table:table-cell>
          <table:table-cell office:value-type="float" office:value="-17549936" table:style-name="ce24">
            <text:p>-17 549 9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000" table:style-name="ce24">
            <text:p>100 000</text:p>
          </table:table-cell>
          <table:table-cell office:value-type="float" office:value="100000" table:style-name="ce24">
            <text:p>1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2164" table:style-name="ce24">
            <text:p>1 172 164</text:p>
          </table:table-cell>
          <table:table-cell office:value-type="float" office:value="0" table:style-name="ce20">
            <text:p>0</text:p>
          </table:table-cell>
          <table:table-cell office:value-type="float" office:value="22199767" table:style-name="ce15">
            <text:p>22 199 7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106774500" table:style-name="ce23">
            <text:p>106 774 500</text:p>
          </table:table-cell>
          <table:table-cell office:value-type="float" office:value="3586000" table:style-name="ce23">
            <text:p>3 586 000</text:p>
          </table:table-cell>
          <table:table-cell office:value-type="float" office:value="590427" table:style-name="ce23">
            <text:p>590 427</text:p>
          </table:table-cell>
          <table:table-cell office:value-type="float" office:value="590427" table:style-name="ce23">
            <text:p>590 4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0000" table:style-name="ce23">
            <text:p>310 000</text:p>
          </table:table-cell>
          <table:table-cell office:value-type="float" office:value="310000" table:style-name="ce23">
            <text:p>3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2600" table:style-name="ce23">
            <text:p>602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277527" table:style-name="ce23">
            <text:p>108 277 527</text:p>
          </table:table-cell>
          <table:table-cell office:value-type="float" office:value="0" table:style-name="ce21">
            <text:p>0</text:p>
          </table:table-cell>
          <table:table-cell office:value-type="float" office:value="344070969" table:style-name="ce18">
            <text:p>344 070 9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86154800" table:style-name="ce27">
            <text:p>86 154 800</text:p>
          </table:table-cell>
          <table:table-cell office:value-type="float" office:value="2745000" table:style-name="ce27">
            <text:p>2 745 000</text:p>
          </table:table-cell>
          <table:table-cell office:value-type="float" office:value="7397982" table:style-name="ce23">
            <text:p>7 397 982</text:p>
          </table:table-cell>
          <table:table-cell office:value-type="float" office:value="7397982" table:style-name="ce27">
            <text:p>7 397 9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0000" table:style-name="ce27">
            <text:p>160 000</text:p>
          </table:table-cell>
          <table:table-cell office:value-type="float" office:value="160000" table:style-name="ce27">
            <text:p>16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712782" table:style-name="ce27">
            <text:p>93 712 782</text:p>
          </table:table-cell>
          <table:table-cell office:value-type="float" office:value="0" table:style-name="ce22">
            <text:p>0</text:p>
          </table:table-cell>
          <table:table-cell office:value-type="float" office:value="294390376" table:style-name="ce16">
            <text:p>294 390 3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5849200" table:style-name="ce24">
            <text:p>15 849 200</text:p>
          </table:table-cell>
          <table:table-cell office:value-type="float" office:value="363000" table:style-name="ce24">
            <text:p>363 000</text:p>
          </table:table-cell>
          <table:table-cell office:value-type="float" office:value="2190041" table:style-name="ce23">
            <text:p>2 190 041</text:p>
          </table:table-cell>
          <table:table-cell office:value-type="float" office:value="2190041" table:style-name="ce24">
            <text:p>2 190 041</text:p>
          </table:table-cell>
          <table:table-cell office:value-type="float" office:value="481300" table:style-name="ce24">
            <text:p>481 300</text:p>
          </table:table-cell>
          <table:table-cell office:value-type="float" office:value="0" table:style-name="ce24">
            <text:p>0</text:p>
          </table:table-cell>
          <table:table-cell office:value-type="float" office:value="70000" table:style-name="ce24">
            <text:p>70 000</text:p>
          </table:table-cell>
          <table:table-cell office:value-type="float" office:value="70000" table:style-name="ce24">
            <text:p>7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590541" table:style-name="ce24">
            <text:p>18 590 541</text:p>
          </table:table-cell>
          <table:table-cell office:value-type="float" office:value="0" table:style-name="ce20">
            <text:p>0</text:p>
          </table:table-cell>
          <table:table-cell office:value-type="float" office:value="57161900" table:style-name="ce15">
            <text:p>57 161 9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365000" table:style-name="ce23">
            <text:p>3 365 000</text:p>
          </table:table-cell>
          <table:table-cell office:value-type="float" office:value="35000" table:style-name="ce23">
            <text:p>35 000</text:p>
          </table:table-cell>
          <table:table-cell office:value-type="float" office:value="-4222" table:style-name="ce23">
            <text:p>-4 222</text:p>
          </table:table-cell>
          <table:table-cell office:value-type="float" office:value="-4222" table:style-name="ce23">
            <text:p>-4 2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60778" table:style-name="ce23">
            <text:p>3 360 778</text:p>
          </table:table-cell>
          <table:table-cell office:value-type="float" office:value="0" table:style-name="ce21">
            <text:p>0</text:p>
          </table:table-cell>
          <table:table-cell office:value-type="float" office:value="10374800" table:style-name="ce18">
            <text:p>10 374 8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2986100" table:style-name="ce27">
            <text:p>22 986 100</text:p>
          </table:table-cell>
          <table:table-cell office:value-type="float" office:value="749000" table:style-name="ce27">
            <text:p>749 000</text:p>
          </table:table-cell>
          <table:table-cell office:value-type="float" office:value="3296925" table:style-name="ce23">
            <text:p>3 296 925</text:p>
          </table:table-cell>
          <table:table-cell office:value-type="float" office:value="3296925" table:style-name="ce27">
            <text:p>3 296 9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0000" table:style-name="ce27">
            <text:p>380 000</text:p>
          </table:table-cell>
          <table:table-cell office:value-type="float" office:value="380000" table:style-name="ce27">
            <text:p>38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663025" table:style-name="ce27">
            <text:p>26 663 025</text:p>
          </table:table-cell>
          <table:table-cell office:value-type="float" office:value="0" table:style-name="ce22">
            <text:p>0</text:p>
          </table:table-cell>
          <table:table-cell office:value-type="float" office:value="80613743" table:style-name="ce16">
            <text:p>80 613 74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91219500" table:style-name="ce24">
            <text:p>91 219 500</text:p>
          </table:table-cell>
          <table:table-cell office:value-type="float" office:value="2721000" table:style-name="ce24">
            <text:p>2 721 000</text:p>
          </table:table-cell>
          <table:table-cell office:value-type="float" office:value="7138325" table:style-name="ce23">
            <text:p>7 138 325</text:p>
          </table:table-cell>
          <table:table-cell office:value-type="float" office:value="7138325" table:style-name="ce24">
            <text:p>7 138 3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0000" table:style-name="ce24">
            <text:p>700 000</text:p>
          </table:table-cell>
          <table:table-cell office:value-type="float" office:value="700000" table:style-name="ce24">
            <text:p>7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9000" table:style-name="ce24">
            <text:p>539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596825" table:style-name="ce24">
            <text:p>99 596 825</text:p>
          </table:table-cell>
          <table:table-cell office:value-type="float" office:value="0" table:style-name="ce20">
            <text:p>0</text:p>
          </table:table-cell>
          <table:table-cell office:value-type="float" office:value="302624775" table:style-name="ce15">
            <text:p>302 624 7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9942800" table:style-name="ce23">
            <text:p>9 942 800</text:p>
          </table:table-cell>
          <table:table-cell office:value-type="float" office:value="265000" table:style-name="ce23">
            <text:p>265 000</text:p>
          </table:table-cell>
          <table:table-cell office:value-type="float" office:value="-1167847" table:style-name="ce23">
            <text:p>-1 167 847</text:p>
          </table:table-cell>
          <table:table-cell office:value-type="float" office:value="-1167847" table:style-name="ce23">
            <text:p>-1 167 847</text:p>
          </table:table-cell>
          <table:table-cell office:value-type="float" office:value="301700" table:style-name="ce23">
            <text:p>301 700</text:p>
          </table:table-cell>
          <table:table-cell office:value-type="float" office:value="0" table:style-name="ce23">
            <text:p>0</text:p>
          </table:table-cell>
          <table:table-cell office:value-type="float" office:value="190000" table:style-name="ce23">
            <text:p>190 000</text:p>
          </table:table-cell>
          <table:table-cell office:value-type="float" office:value="190000" table:style-name="ce23">
            <text:p>19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66653" table:style-name="ce23">
            <text:p>9 266 653</text:p>
          </table:table-cell>
          <table:table-cell office:value-type="float" office:value="0" table:style-name="ce21">
            <text:p>0</text:p>
          </table:table-cell>
          <table:table-cell office:value-type="float" office:value="28130195" table:style-name="ce18">
            <text:p>28 130 19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658700" table:style-name="ce27">
            <text:p>3 658 700</text:p>
          </table:table-cell>
          <table:table-cell office:value-type="float" office:value="49000" table:style-name="ce27">
            <text:p>49 000</text:p>
          </table:table-cell>
          <table:table-cell office:value-type="float" office:value="65493" table:style-name="ce23">
            <text:p>65 493</text:p>
          </table:table-cell>
          <table:table-cell office:value-type="float" office:value="65493" table:style-name="ce27">
            <text:p>65 493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120000" table:style-name="ce27">
            <text:p>120 000</text:p>
          </table:table-cell>
          <table:table-cell office:value-type="float" office:value="120000" table:style-name="ce27">
            <text:p>12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47593" table:style-name="ce27">
            <text:p>4 447 593</text:p>
          </table:table-cell>
          <table:table-cell office:value-type="float" office:value="0" table:style-name="ce22">
            <text:p>0</text:p>
          </table:table-cell>
          <table:table-cell office:value-type="float" office:value="12906598" table:style-name="ce16">
            <text:p>12 906 59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8350500" table:style-name="ce24">
            <text:p>8 350 500</text:p>
          </table:table-cell>
          <table:table-cell office:value-type="float" office:value="154000" table:style-name="ce24">
            <text:p>154 000</text:p>
          </table:table-cell>
          <table:table-cell office:value-type="float" office:value="321267" table:style-name="ce23">
            <text:p>321 267</text:p>
          </table:table-cell>
          <table:table-cell office:value-type="float" office:value="321267" table:style-name="ce24">
            <text:p>321 267</text:p>
          </table:table-cell>
          <table:table-cell office:value-type="float" office:value="301700" table:style-name="ce24">
            <text:p>301 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73467" table:style-name="ce24">
            <text:p>8 973 467</text:p>
          </table:table-cell>
          <table:table-cell office:value-type="float" office:value="0" table:style-name="ce20">
            <text:p>0</text:p>
          </table:table-cell>
          <table:table-cell office:value-type="float" office:value="26629275" table:style-name="ce15">
            <text:p>26 629 2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10470300" table:style-name="ce23">
            <text:p>10 470 300</text:p>
          </table:table-cell>
          <table:table-cell office:value-type="float" office:value="211000" table:style-name="ce23">
            <text:p>211 000</text:p>
          </table:table-cell>
          <table:table-cell office:value-type="float" office:value="-630197" table:style-name="ce23">
            <text:p>-630 197</text:p>
          </table:table-cell>
          <table:table-cell office:value-type="float" office:value="-630197" table:style-name="ce23">
            <text:p>-630 197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43503" table:style-name="ce23">
            <text:p>10 443 503</text:p>
          </table:table-cell>
          <table:table-cell office:value-type="float" office:value="0" table:style-name="ce21">
            <text:p>0</text:p>
          </table:table-cell>
          <table:table-cell office:value-type="float" office:value="28725281" table:style-name="ce18">
            <text:p>28 725 28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406500" table:style-name="ce27">
            <text:p>4 406 500</text:p>
          </table:table-cell>
          <table:table-cell office:value-type="float" office:value="73000" table:style-name="ce27">
            <text:p>73 000</text:p>
          </table:table-cell>
          <table:table-cell office:value-type="float" office:value="-70083" table:style-name="ce23">
            <text:p>-70 083</text:p>
          </table:table-cell>
          <table:table-cell office:value-type="float" office:value="-70083" table:style-name="ce27">
            <text:p>-70 083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140000" table:style-name="ce27">
            <text:p>140 000</text:p>
          </table:table-cell>
          <table:table-cell office:value-type="float" office:value="140000" table:style-name="ce27">
            <text:p>14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79817" table:style-name="ce27">
            <text:p>5 079 817</text:p>
          </table:table-cell>
          <table:table-cell office:value-type="float" office:value="0" table:style-name="ce22">
            <text:p>0</text:p>
          </table:table-cell>
          <table:table-cell office:value-type="float" office:value="15555219" table:style-name="ce16">
            <text:p>15 555 21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6077000" table:style-name="ce24">
            <text:p>6 077 000</text:p>
          </table:table-cell>
          <table:table-cell office:value-type="float" office:value="120000" table:style-name="ce24">
            <text:p>120 000</text:p>
          </table:table-cell>
          <table:table-cell office:value-type="float" office:value="-132500" table:style-name="ce23">
            <text:p>-132 500</text:p>
          </table:table-cell>
          <table:table-cell office:value-type="float" office:value="-132500" table:style-name="ce24">
            <text:p>-132 500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130000" table:style-name="ce24">
            <text:p>130 000</text:p>
          </table:table-cell>
          <table:table-cell office:value-type="float" office:value="130000" table:style-name="ce24">
            <text:p>13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77900" table:style-name="ce24">
            <text:p>6 677 900</text:p>
          </table:table-cell>
          <table:table-cell office:value-type="float" office:value="0" table:style-name="ce20">
            <text:p>0</text:p>
          </table:table-cell>
          <table:table-cell office:value-type="float" office:value="19172718" table:style-name="ce15">
            <text:p>19 172 7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4883500" table:style-name="ce23">
            <text:p>14 883 500</text:p>
          </table:table-cell>
          <table:table-cell office:value-type="float" office:value="376000" table:style-name="ce23">
            <text:p>376 000</text:p>
          </table:table-cell>
          <table:table-cell office:value-type="float" office:value="758901" table:style-name="ce23">
            <text:p>758 901</text:p>
          </table:table-cell>
          <table:table-cell office:value-type="float" office:value="758901" table:style-name="ce23">
            <text:p>758 901</text:p>
          </table:table-cell>
          <table:table-cell office:value-type="float" office:value="615800" table:style-name="ce23">
            <text:p>615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258201" table:style-name="ce23">
            <text:p>16 258 201</text:p>
          </table:table-cell>
          <table:table-cell office:value-type="float" office:value="0" table:style-name="ce21">
            <text:p>0</text:p>
          </table:table-cell>
          <table:table-cell office:value-type="float" office:value="49747848" table:style-name="ce18">
            <text:p>49 747 84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11058500" table:style-name="ce27">
            <text:p>11 058 500</text:p>
          </table:table-cell>
          <table:table-cell office:value-type="float" office:value="242000" table:style-name="ce27">
            <text:p>242 000</text:p>
          </table:table-cell>
          <table:table-cell office:value-type="float" office:value="514173" table:style-name="ce23">
            <text:p>514 173</text:p>
          </table:table-cell>
          <table:table-cell office:value-type="float" office:value="514173" table:style-name="ce27">
            <text:p>514 173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176073" table:style-name="ce27">
            <text:p>12 176 073</text:p>
          </table:table-cell>
          <table:table-cell office:value-type="float" office:value="0" table:style-name="ce22">
            <text:p>0</text:p>
          </table:table-cell>
          <table:table-cell office:value-type="float" office:value="36683871" table:style-name="ce16">
            <text:p>36 683 87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9175400" table:style-name="ce24">
            <text:p>39 175 400</text:p>
          </table:table-cell>
          <table:table-cell office:value-type="float" office:value="1107000" table:style-name="ce24">
            <text:p>1 107 000</text:p>
          </table:table-cell>
          <table:table-cell office:value-type="float" office:value="3277790" table:style-name="ce23">
            <text:p>3 277 790</text:p>
          </table:table-cell>
          <table:table-cell office:value-type="float" office:value="3277790" table:style-name="ce24">
            <text:p>3 277 7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0000" table:style-name="ce24">
            <text:p>570 000</text:p>
          </table:table-cell>
          <table:table-cell office:value-type="float" office:value="570000" table:style-name="ce24">
            <text:p>57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7300" table:style-name="ce24">
            <text:p>417 3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440490" table:style-name="ce24">
            <text:p>43 440 490</text:p>
          </table:table-cell>
          <table:table-cell office:value-type="float" office:value="0" table:style-name="ce21">
            <text:p>0</text:p>
          </table:table-cell>
          <table:table-cell office:value-type="float" office:value="129532663" table:style-name="ce15">
            <text:p>129 532 6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6753400" table:style-name="ce23">
            <text:p>6 753 400</text:p>
          </table:table-cell>
          <table:table-cell office:value-type="float" office:value="165000" table:style-name="ce23">
            <text:p>165 000</text:p>
          </table:table-cell>
          <table:table-cell office:value-type="float" office:value="431129" table:style-name="ce23">
            <text:p>431 129</text:p>
          </table:table-cell>
          <table:table-cell office:value-type="float" office:value="431129" table:style-name="ce23">
            <text:p>431 1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84529" table:style-name="ce23">
            <text:p>7 184 529</text:p>
          </table:table-cell>
          <table:table-cell office:value-type="float" office:value="0" table:style-name="ce21">
            <text:p>0</text:p>
          </table:table-cell>
          <table:table-cell office:value-type="float" office:value="21445187" table:style-name="ce18">
            <text:p>21 445 18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7848400" table:style-name="ce27">
            <text:p>7 848 400</text:p>
          </table:table-cell>
          <table:table-cell office:value-type="float" office:value="197000" table:style-name="ce27">
            <text:p>197 000</text:p>
          </table:table-cell>
          <table:table-cell office:value-type="float" office:value="443145" table:style-name="ce23">
            <text:p>443 145</text:p>
          </table:table-cell>
          <table:table-cell office:value-type="float" office:value="443145" table:style-name="ce27">
            <text:p>443 145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894945" table:style-name="ce27">
            <text:p>8 894 945</text:p>
          </table:table-cell>
          <table:table-cell office:value-type="float" office:value="0" table:style-name="ce22">
            <text:p>0</text:p>
          </table:table-cell>
          <table:table-cell office:value-type="float" office:value="27006699" table:style-name="ce16">
            <text:p>27 006 69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7836600" table:style-name="ce24">
            <text:p>17 836 600</text:p>
          </table:table-cell>
          <table:table-cell office:value-type="float" office:value="479000" table:style-name="ce24">
            <text:p>479 000</text:p>
          </table:table-cell>
          <table:table-cell office:value-type="float" office:value="-477670" table:style-name="ce23">
            <text:p>-477 670</text:p>
          </table:table-cell>
          <table:table-cell office:value-type="float" office:value="-477670" table:style-name="ce24">
            <text:p>-477 670</text:p>
          </table:table-cell>
          <table:table-cell office:value-type="float" office:value="745000" table:style-name="ce24">
            <text:p>745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103930" table:style-name="ce24">
            <text:p>18 103 930</text:p>
          </table:table-cell>
          <table:table-cell office:value-type="float" office:value="0" table:style-name="ce21">
            <text:p>0</text:p>
          </table:table-cell>
          <table:table-cell office:value-type="float" office:value="55343169" table:style-name="ce15">
            <text:p>55 343 1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9250500" table:style-name="ce23">
            <text:p>19 250 500</text:p>
          </table:table-cell>
          <table:table-cell office:value-type="float" office:value="481000" table:style-name="ce23">
            <text:p>481 000</text:p>
          </table:table-cell>
          <table:table-cell office:value-type="float" office:value="3149104" table:style-name="ce23">
            <text:p>3 149 104</text:p>
          </table:table-cell>
          <table:table-cell office:value-type="float" office:value="3149104" table:style-name="ce23">
            <text:p>3 149 104</text:p>
          </table:table-cell>
          <table:table-cell office:value-type="float" office:value="296900" table:style-name="ce23">
            <text:p>296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696504" table:style-name="ce23">
            <text:p>22 696 504</text:p>
          </table:table-cell>
          <table:table-cell office:value-type="float" office:value="0" table:style-name="ce21">
            <text:p>0</text:p>
          </table:table-cell>
          <table:table-cell office:value-type="float" office:value="65637633" table:style-name="ce18">
            <text:p>65 637 63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2558500" table:style-name="ce27">
            <text:p>12 558 500</text:p>
          </table:table-cell>
          <table:table-cell office:value-type="float" office:value="277000" table:style-name="ce27">
            <text:p>277 000</text:p>
          </table:table-cell>
          <table:table-cell office:value-type="float" office:value="-126039" table:style-name="ce23">
            <text:p>-126 039</text:p>
          </table:table-cell>
          <table:table-cell office:value-type="float" office:value="-126039" table:style-name="ce27">
            <text:p>-126 039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120000" table:style-name="ce27">
            <text:p>120 000</text:p>
          </table:table-cell>
          <table:table-cell office:value-type="float" office:value="120000" table:style-name="ce27">
            <text:p>12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155861" table:style-name="ce27">
            <text:p>13 155 861</text:p>
          </table:table-cell>
          <table:table-cell office:value-type="float" office:value="0" table:style-name="ce22">
            <text:p>0</text:p>
          </table:table-cell>
          <table:table-cell office:value-type="float" office:value="41937989" table:style-name="ce16">
            <text:p>41 937 98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2759900" table:style-name="ce24">
            <text:p>12 759 900</text:p>
          </table:table-cell>
          <table:table-cell office:value-type="float" office:value="268000" table:style-name="ce24">
            <text:p>268 000</text:p>
          </table:table-cell>
          <table:table-cell office:value-type="float" office:value="1457293" table:style-name="ce23">
            <text:p>1 457 293</text:p>
          </table:table-cell>
          <table:table-cell office:value-type="float" office:value="1457293" table:style-name="ce24">
            <text:p>1 457 293</text:p>
          </table:table-cell>
          <table:table-cell office:value-type="float" office:value="422500" table:style-name="ce24">
            <text:p>422 500</text:p>
          </table:table-cell>
          <table:table-cell office:value-type="float" office:value="0" table:style-name="ce24">
            <text:p>0</text:p>
          </table:table-cell>
          <table:table-cell office:value-type="float" office:value="150000" table:style-name="ce24">
            <text:p>150 000</text:p>
          </table:table-cell>
          <table:table-cell office:value-type="float" office:value="150000" table:style-name="ce24">
            <text:p>1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789693" table:style-name="ce24">
            <text:p>14 789 693</text:p>
          </table:table-cell>
          <table:table-cell office:value-type="float" office:value="0" table:style-name="ce21">
            <text:p>0</text:p>
          </table:table-cell>
          <table:table-cell office:value-type="float" office:value="44696075" table:style-name="ce15">
            <text:p>44 696 0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73868600" table:style-name="ce23">
            <text:p>73 868 600</text:p>
          </table:table-cell>
          <table:table-cell office:value-type="float" office:value="2042000" table:style-name="ce23">
            <text:p>2 042 000</text:p>
          </table:table-cell>
          <table:table-cell office:value-type="float" office:value="1160002" table:style-name="ce23">
            <text:p>1 160 002</text:p>
          </table:table-cell>
          <table:table-cell office:value-type="float" office:value="1160002" table:style-name="ce23">
            <text:p>1 160 0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0000" table:style-name="ce23">
            <text:p>1 210 000</text:p>
          </table:table-cell>
          <table:table-cell office:value-type="float" office:value="1210000" table:style-name="ce23">
            <text:p>1 21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8600" table:style-name="ce23">
            <text:p>488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727202" table:style-name="ce23">
            <text:p>76 727 202</text:p>
          </table:table-cell>
          <table:table-cell office:value-type="float" office:value="0" table:style-name="ce21">
            <text:p>0</text:p>
          </table:table-cell>
          <table:table-cell office:value-type="float" office:value="228306140" table:style-name="ce18">
            <text:p>228 306 1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5630200" table:style-name="ce27">
            <text:p>15 630 200</text:p>
          </table:table-cell>
          <table:table-cell office:value-type="float" office:value="334000" table:style-name="ce27">
            <text:p>334 000</text:p>
          </table:table-cell>
          <table:table-cell office:value-type="float" office:value="524630" table:style-name="ce23">
            <text:p>524 630</text:p>
          </table:table-cell>
          <table:table-cell office:value-type="float" office:value="524630" table:style-name="ce27">
            <text:p>524 630</text:p>
          </table:table-cell>
          <table:table-cell office:value-type="float" office:value="560000" table:style-name="ce27">
            <text:p>56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714830" table:style-name="ce27">
            <text:p>16 714 830</text:p>
          </table:table-cell>
          <table:table-cell office:value-type="float" office:value="0" table:style-name="ce22">
            <text:p>0</text:p>
          </table:table-cell>
          <table:table-cell office:value-type="float" office:value="49071117" table:style-name="ce16">
            <text:p>49 071 1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2621100" table:style-name="ce24">
            <text:p>32 621 100</text:p>
          </table:table-cell>
          <table:table-cell office:value-type="float" office:value="883000" table:style-name="ce24">
            <text:p>883 000</text:p>
          </table:table-cell>
          <table:table-cell office:value-type="float" office:value="1878791" table:style-name="ce23">
            <text:p>1 878 791</text:p>
          </table:table-cell>
          <table:table-cell office:value-type="float" office:value="1878791" table:style-name="ce24">
            <text:p>1 878 791</text:p>
          </table:table-cell>
          <table:table-cell office:value-type="float" office:value="1000300" table:style-name="ce24">
            <text:p>1 000 300</text:p>
          </table:table-cell>
          <table:table-cell office:value-type="float" office:value="0" table:style-name="ce24">
            <text:p>0</text:p>
          </table:table-cell>
          <table:table-cell office:value-type="float" office:value="250000" table:style-name="ce24">
            <text:p>250 000</text:p>
          </table:table-cell>
          <table:table-cell office:value-type="float" office:value="250000" table:style-name="ce24">
            <text:p>2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0600" table:style-name="ce24">
            <text:p>400 6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150791" table:style-name="ce24">
            <text:p>36 150 791</text:p>
          </table:table-cell>
          <table:table-cell office:value-type="float" office:value="0" table:style-name="ce21">
            <text:p>0</text:p>
          </table:table-cell>
          <table:table-cell office:value-type="float" office:value="114036107" table:style-name="ce15">
            <text:p>114 036 1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2420400" table:style-name="ce23">
            <text:p>22 420 400</text:p>
          </table:table-cell>
          <table:table-cell office:value-type="float" office:value="546000" table:style-name="ce23">
            <text:p>546 000</text:p>
          </table:table-cell>
          <table:table-cell office:value-type="float" office:value="2555551" table:style-name="ce23">
            <text:p>2 555 551</text:p>
          </table:table-cell>
          <table:table-cell office:value-type="float" office:value="2555551" table:style-name="ce23">
            <text:p>2 555 551</text:p>
          </table:table-cell>
          <table:table-cell office:value-type="float" office:value="659100" table:style-name="ce23">
            <text:p>659 100</text:p>
          </table:table-cell>
          <table:table-cell office:value-type="float" office:value="0" table:style-name="ce23">
            <text:p>0</text:p>
          </table:table-cell>
          <table:table-cell office:value-type="float" office:value="80000" table:style-name="ce23">
            <text:p>80 000</text:p>
          </table:table-cell>
          <table:table-cell office:value-type="float" office:value="80000" table:style-name="ce23">
            <text:p>8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715051" table:style-name="ce23">
            <text:p>25 715 051</text:p>
          </table:table-cell>
          <table:table-cell office:value-type="float" office:value="0" table:style-name="ce21">
            <text:p>0</text:p>
          </table:table-cell>
          <table:table-cell office:value-type="float" office:value="82661014" table:style-name="ce18">
            <text:p>82 661 0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4607500" table:style-name="ce27">
            <text:p>24 607 500</text:p>
          </table:table-cell>
          <table:table-cell office:value-type="float" office:value="660000" table:style-name="ce27">
            <text:p>660 000</text:p>
          </table:table-cell>
          <table:table-cell office:value-type="float" office:value="2835602" table:style-name="ce23">
            <text:p>2 835 602</text:p>
          </table:table-cell>
          <table:table-cell office:value-type="float" office:value="2835602" table:style-name="ce27">
            <text:p>2 835 6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000" table:style-name="ce27">
            <text:p>50 000</text:p>
          </table:table-cell>
          <table:table-cell office:value-type="float" office:value="50000" table:style-name="ce27">
            <text:p>50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493102" table:style-name="ce27">
            <text:p>27 493 102</text:p>
          </table:table-cell>
          <table:table-cell office:value-type="float" office:value="0" table:style-name="ce22">
            <text:p>0</text:p>
          </table:table-cell>
          <table:table-cell office:value-type="float" office:value="78477479" table:style-name="ce16">
            <text:p>78 477 47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67637200" table:style-name="ce24">
            <text:p>467 637 200</text:p>
          </table:table-cell>
          <table:table-cell office:value-type="float" office:value="19253000" table:style-name="ce24">
            <text:p>19 253 000</text:p>
          </table:table-cell>
          <table:table-cell office:value-type="float" office:value="-17666281" table:style-name="ce23">
            <text:p>-17 666 281</text:p>
          </table:table-cell>
          <table:table-cell office:value-type="float" office:value="-17666281" table:style-name="ce24">
            <text:p>-17 666 2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000" table:style-name="ce24">
            <text:p>131 000</text:p>
          </table:table-cell>
          <table:table-cell office:value-type="float" office:value="131000" table:style-name="ce24">
            <text:p>131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8300" table:style-name="ce24">
            <text:p>588 300</text:p>
          </table:table-cell>
          <table:table-cell office:value-type="float" office:value="8062900" table:style-name="ce24">
            <text:p>8 062 900</text:p>
          </table:table-cell>
          <table:table-cell office:value-type="float" office:value="458753119" table:style-name="ce24">
            <text:p>458 753 119</text:p>
          </table:table-cell>
          <table:table-cell office:value-type="float" office:value="0" table:style-name="ce21">
            <text:p>0</text:p>
          </table:table-cell>
          <table:table-cell office:value-type="float" office:value="1392080109" table:style-name="ce15">
            <text:p>1 392 080 1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73878600" table:style-name="ce23">
            <text:p>73 878 600</text:p>
          </table:table-cell>
          <table:table-cell office:value-type="float" office:value="2240000" table:style-name="ce23">
            <text:p>2 240 000</text:p>
          </table:table-cell>
          <table:table-cell office:value-type="float" office:value="16336241" table:style-name="ce23">
            <text:p>16 336 241</text:p>
          </table:table-cell>
          <table:table-cell office:value-type="float" office:value="16336241" table:style-name="ce23">
            <text:p>16 336 241</text:p>
          </table:table-cell>
          <table:table-cell office:value-type="float" office:value="1807800" table:style-name="ce23">
            <text:p>1 807 800</text:p>
          </table:table-cell>
          <table:table-cell office:value-type="float" office:value="0" table:style-name="ce23">
            <text:p>0</text:p>
          </table:table-cell>
          <table:table-cell office:value-type="float" office:value="40000" table:style-name="ce23">
            <text:p>40 000</text:p>
          </table:table-cell>
          <table:table-cell office:value-type="float" office:value="40000" table:style-name="ce23">
            <text:p>40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4900" table:style-name="ce23">
            <text:p>504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567541" table:style-name="ce23">
            <text:p>92 567 541</text:p>
          </table:table-cell>
          <table:table-cell office:value-type="float" office:value="0" table:style-name="ce21">
            <text:p>0</text:p>
          </table:table-cell>
          <table:table-cell office:value-type="float" office:value="268979974" table:style-name="ce18">
            <text:p>268 979 97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51476800" table:style-name="ce27">
            <text:p>51 476 800</text:p>
          </table:table-cell>
          <table:table-cell office:value-type="float" office:value="1400000" table:style-name="ce27">
            <text:p>1 400 000</text:p>
          </table:table-cell>
          <table:table-cell office:value-type="float" office:value="5618804" table:style-name="ce23">
            <text:p>5 618 804</text:p>
          </table:table-cell>
          <table:table-cell office:value-type="float" office:value="5618804" table:style-name="ce27">
            <text:p>5 618 804</text:p>
          </table:table-cell>
          <table:table-cell office:value-type="float" office:value="0" table:style-name="ce27">
            <text:p>0</text:p>
          </table:table-cell>
          <table:table-cell office:value-type="float" office:value="2834300" table:style-name="ce27">
            <text:p>2 834 300</text:p>
          </table:table-cell>
          <table:table-cell office:value-type="float" office:value="25000" table:style-name="ce27">
            <text:p>25 000</text:p>
          </table:table-cell>
          <table:table-cell office:value-type="float" office:value="25000" table:style-name="ce27">
            <text:p>2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1000" table:style-name="ce27">
            <text:p>441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395904" table:style-name="ce27">
            <text:p>60 395 904</text:p>
          </table:table-cell>
          <table:table-cell office:value-type="float" office:value="0" table:style-name="ce22">
            <text:p>0</text:p>
          </table:table-cell>
          <table:table-cell office:value-type="float" office:value="182056916" table:style-name="ce16">
            <text:p>182 056 91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5952900" table:style-name="ce24">
            <text:p>15 952 900</text:p>
          </table:table-cell>
          <table:table-cell office:value-type="float" office:value="483000" table:style-name="ce24">
            <text:p>483 000</text:p>
          </table:table-cell>
          <table:table-cell office:value-type="float" office:value="-95189357" table:style-name="ce23">
            <text:p>-95 189 357</text:p>
          </table:table-cell>
          <table:table-cell office:value-type="float" office:value="-15952900" table:style-name="ce24">
            <text:p>-15 952 9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79236457" table:formula="of:=[.D288]-[.E288]" table:style-name="ce21">
            <text:p>-79 236 457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5086600" table:style-name="ce23">
            <text:p>5 086 600</text:p>
          </table:table-cell>
          <table:table-cell office:value-type="float" office:value="86000" table:style-name="ce23">
            <text:p>86 000</text:p>
          </table:table-cell>
          <table:table-cell office:value-type="float" office:value="290504" table:style-name="ce23">
            <text:p>290 504</text:p>
          </table:table-cell>
          <table:table-cell office:value-type="float" office:value="290504" table:style-name="ce23">
            <text:p>290 504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80504" table:style-name="ce23">
            <text:p>5 980 504</text:p>
          </table:table-cell>
          <table:table-cell office:value-type="float" office:value="0" table:style-name="ce21">
            <text:p>0</text:p>
          </table:table-cell>
          <table:table-cell office:value-type="float" office:value="18318531" table:style-name="ce18">
            <text:p>18 318 53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20115000" table:style-name="ce27">
            <text:p>20 115 000</text:p>
          </table:table-cell>
          <table:table-cell office:value-type="float" office:value="647000" table:style-name="ce27">
            <text:p>647 000</text:p>
          </table:table-cell>
          <table:table-cell office:value-type="float" office:value="3695875" table:style-name="ce23">
            <text:p>3 695 875</text:p>
          </table:table-cell>
          <table:table-cell office:value-type="float" office:value="3695875" table:style-name="ce27">
            <text:p>3 695 875</text:p>
          </table:table-cell>
          <table:table-cell office:value-type="float" office:value="958900" table:style-name="ce27">
            <text:p>958 900</text:p>
          </table:table-cell>
          <table:table-cell office:value-type="float" office:value="0" table:style-name="ce27">
            <text:p>0</text:p>
          </table:table-cell>
          <table:table-cell office:value-type="float" office:value="102000" table:style-name="ce27">
            <text:p>102 000</text:p>
          </table:table-cell>
          <table:table-cell office:value-type="float" office:value="102000" table:style-name="ce27">
            <text:p>102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871775" table:style-name="ce27">
            <text:p>24 871 775</text:p>
          </table:table-cell>
          <table:table-cell office:value-type="float" office:value="0" table:style-name="ce22">
            <text:p>0</text:p>
          </table:table-cell>
          <table:table-cell office:value-type="float" office:value="64613154" table:style-name="ce16">
            <text:p>64 613 15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9290500" table:style-name="ce24">
            <text:p>9 290 500</text:p>
          </table:table-cell>
          <table:table-cell office:value-type="float" office:value="228000" table:style-name="ce24">
            <text:p>228 000</text:p>
          </table:table-cell>
          <table:table-cell office:value-type="float" office:value="2476415" table:style-name="ce23">
            <text:p>2 476 415</text:p>
          </table:table-cell>
          <table:table-cell office:value-type="float" office:value="2476415" table:style-name="ce24">
            <text:p>2 476 415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70315" table:style-name="ce24">
            <text:p>12 370 315</text:p>
          </table:table-cell>
          <table:table-cell office:value-type="float" office:value="0" table:style-name="ce21">
            <text:p>0</text:p>
          </table:table-cell>
          <table:table-cell office:value-type="float" office:value="36683821" table:style-name="ce15">
            <text:p>36 683 8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6635400" table:style-name="ce23">
            <text:p>16 635 400</text:p>
          </table:table-cell>
          <table:table-cell office:value-type="float" office:value="515000" table:style-name="ce23">
            <text:p>515 000</text:p>
          </table:table-cell>
          <table:table-cell office:value-type="float" office:value="1409705" table:style-name="ce23">
            <text:p>1 409 705</text:p>
          </table:table-cell>
          <table:table-cell office:value-type="float" office:value="1409705" table:style-name="ce23">
            <text:p>1 409 705</text:p>
          </table:table-cell>
          <table:table-cell office:value-type="float" office:value="790900" table:style-name="ce23">
            <text:p>790 900</text:p>
          </table:table-cell>
          <table:table-cell office:value-type="float" office:value="0" table:style-name="ce23">
            <text:p>0</text:p>
          </table:table-cell>
          <table:table-cell office:value-type="float" office:value="35000" table:style-name="ce23">
            <text:p>35 000</text:p>
          </table:table-cell>
          <table:table-cell office:value-type="float" office:value="35000" table:style-name="ce23">
            <text:p>35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871005" table:style-name="ce23">
            <text:p>18 871 005</text:p>
          </table:table-cell>
          <table:table-cell office:value-type="float" office:value="0" table:style-name="ce21">
            <text:p>0</text:p>
          </table:table-cell>
          <table:table-cell office:value-type="float" office:value="56499057" table:style-name="ce18">
            <text:p>56 499 0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746600" table:style-name="ce27">
            <text:p>7 746 600</text:p>
          </table:table-cell>
          <table:table-cell office:value-type="float" office:value="183000" table:style-name="ce27">
            <text:p>183 000</text:p>
          </table:table-cell>
          <table:table-cell office:value-type="float" office:value="1442148" table:style-name="ce23">
            <text:p>1 442 148</text:p>
          </table:table-cell>
          <table:table-cell office:value-type="float" office:value="1442148" table:style-name="ce27">
            <text:p>1 442 148</text:p>
          </table:table-cell>
          <table:table-cell office:value-type="float" office:value="603400" table:style-name="ce27">
            <text:p>603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792148" table:style-name="ce27">
            <text:p>9 792 148</text:p>
          </table:table-cell>
          <table:table-cell office:value-type="float" office:value="0" table:style-name="ce22">
            <text:p>0</text:p>
          </table:table-cell>
          <table:table-cell office:value-type="float" office:value="28823751" table:style-name="ce16">
            <text:p>28 823 75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21034300" table:style-name="ce24">
            <text:p>21 034 300</text:p>
          </table:table-cell>
          <table:table-cell office:value-type="float" office:value="579000" table:style-name="ce24">
            <text:p>579 000</text:p>
          </table:table-cell>
          <table:table-cell office:value-type="float" office:value="4349272" table:style-name="ce23">
            <text:p>4 349 272</text:p>
          </table:table-cell>
          <table:table-cell office:value-type="float" office:value="4349272" table:style-name="ce24">
            <text:p>4 349 2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383572" table:style-name="ce24">
            <text:p>25 383 572</text:p>
          </table:table-cell>
          <table:table-cell office:value-type="float" office:value="0" table:style-name="ce21">
            <text:p>0</text:p>
          </table:table-cell>
          <table:table-cell office:value-type="float" office:value="72683621" table:style-name="ce15">
            <text:p>72 683 6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7916400" table:style-name="ce23">
            <text:p>47 916 400</text:p>
          </table:table-cell>
          <table:table-cell office:value-type="float" office:value="1572000" table:style-name="ce23">
            <text:p>1 572 000</text:p>
          </table:table-cell>
          <table:table-cell office:value-type="float" office:value="7711740" table:style-name="ce23">
            <text:p>7 711 740</text:p>
          </table:table-cell>
          <table:table-cell office:value-type="float" office:value="7711740" table:style-name="ce23">
            <text:p>7 711 7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7000" table:style-name="ce23">
            <text:p>397 000</text:p>
          </table:table-cell>
          <table:table-cell office:value-type="float" office:value="397000" table:style-name="ce23">
            <text:p>397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025140" table:style-name="ce23">
            <text:p>56 025 140</text:p>
          </table:table-cell>
          <table:table-cell office:value-type="float" office:value="0" table:style-name="ce21">
            <text:p>0</text:p>
          </table:table-cell>
          <table:table-cell office:value-type="float" office:value="169388076" table:style-name="ce18">
            <text:p>169 388 0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5595100" table:style-name="ce27">
            <text:p>25 595 100</text:p>
          </table:table-cell>
          <table:table-cell office:value-type="float" office:value="776000" table:style-name="ce27">
            <text:p>776 000</text:p>
          </table:table-cell>
          <table:table-cell office:value-type="float" office:value="2684947" table:style-name="ce23">
            <text:p>2 684 947</text:p>
          </table:table-cell>
          <table:table-cell office:value-type="float" office:value="2684947" table:style-name="ce27">
            <text:p>2 684 94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280047" table:style-name="ce27">
            <text:p>28 280 047</text:p>
          </table:table-cell>
          <table:table-cell office:value-type="float" office:value="0" table:style-name="ce22">
            <text:p>0</text:p>
          </table:table-cell>
          <table:table-cell office:value-type="float" office:value="87067201" table:style-name="ce16">
            <text:p>87 067 20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8142000" table:style-name="ce24">
            <text:p>38 142 000</text:p>
          </table:table-cell>
          <table:table-cell office:value-type="float" office:value="1329000" table:style-name="ce24">
            <text:p>1 329 000</text:p>
          </table:table-cell>
          <table:table-cell office:value-type="float" office:value="1903310" table:style-name="ce23">
            <text:p>1 903 310</text:p>
          </table:table-cell>
          <table:table-cell office:value-type="float" office:value="1903310" table:style-name="ce24">
            <text:p>1 903 3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045310" table:style-name="ce24">
            <text:p>40 045 310</text:p>
          </table:table-cell>
          <table:table-cell office:value-type="float" office:value="0" table:style-name="ce21">
            <text:p>0</text:p>
          </table:table-cell>
          <table:table-cell office:value-type="float" office:value="116442398" table:style-name="ce15">
            <text:p>116 442 3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4302800" table:style-name="ce23">
            <text:p>4 302 800</text:p>
          </table:table-cell>
          <table:table-cell office:value-type="float" office:value="377000" table:style-name="ce23">
            <text:p>377 000</text:p>
          </table:table-cell>
          <table:table-cell office:value-type="float" office:value="2540180" table:style-name="ce23">
            <text:p>2 540 180</text:p>
          </table:table-cell>
          <table:table-cell office:value-type="float" office:value="2540180" table:style-name="ce23">
            <text:p>2 540 180</text:p>
          </table:table-cell>
          <table:table-cell office:value-type="float" office:value="122500" table:style-name="ce23">
            <text:p>122 500</text:p>
          </table:table-cell>
          <table:table-cell office:value-type="float" office:value="0" table:style-name="ce23">
            <text:p>0</text:p>
          </table:table-cell>
          <table:table-cell office:value-type="float" office:value="59000" table:style-name="ce23">
            <text:p>59 000</text:p>
          </table:table-cell>
          <table:table-cell office:value-type="float" office:value="59000" table:style-name="ce23">
            <text:p>59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24480" table:style-name="ce23">
            <text:p>7 024 480</text:p>
          </table:table-cell>
          <table:table-cell office:value-type="float" office:value="0" table:style-name="ce21">
            <text:p>0</text:p>
          </table:table-cell>
          <table:table-cell office:value-type="float" office:value="18880799" table:style-name="ce18">
            <text:p>18 880 7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4113800" table:style-name="ce27">
            <text:p>4 113 800</text:p>
          </table:table-cell>
          <table:table-cell office:value-type="float" office:value="70000" table:style-name="ce27">
            <text:p>70 000</text:p>
          </table:table-cell>
          <table:table-cell office:value-type="float" office:value="389679" table:style-name="ce23">
            <text:p>389 679</text:p>
          </table:table-cell>
          <table:table-cell office:value-type="float" office:value="389679" table:style-name="ce27">
            <text:p>389 67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6000" table:style-name="ce27">
            <text:p>86 000</text:p>
          </table:table-cell>
          <table:table-cell office:value-type="float" office:value="86000" table:style-name="ce27">
            <text:p>86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89479" table:style-name="ce27">
            <text:p>4 589 479</text:p>
          </table:table-cell>
          <table:table-cell office:value-type="float" office:value="0" table:style-name="ce22">
            <text:p>0</text:p>
          </table:table-cell>
          <table:table-cell office:value-type="float" office:value="13678041" table:style-name="ce16">
            <text:p>13 678 04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9230200" table:style-name="ce24">
            <text:p>9 230 200</text:p>
          </table:table-cell>
          <table:table-cell office:value-type="float" office:value="224000" table:style-name="ce24">
            <text:p>224 000</text:p>
          </table:table-cell>
          <table:table-cell office:value-type="float" office:value="2404225" table:style-name="ce23">
            <text:p>2 404 225</text:p>
          </table:table-cell>
          <table:table-cell office:value-type="float" office:value="2404225" table:style-name="ce24">
            <text:p>2 404 225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237825" table:style-name="ce24">
            <text:p>12 237 825</text:p>
          </table:table-cell>
          <table:table-cell office:value-type="float" office:value="0" table:style-name="ce21">
            <text:p>0</text:p>
          </table:table-cell>
          <table:table-cell office:value-type="float" office:value="36541513" table:style-name="ce15">
            <text:p>36 541 5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30974000" table:style-name="ce23">
            <text:p>30 974 000</text:p>
          </table:table-cell>
          <table:table-cell office:value-type="float" office:value="2252000" table:style-name="ce23">
            <text:p>2 252 000</text:p>
          </table:table-cell>
          <table:table-cell office:value-type="float" office:value="11353019" table:style-name="ce23">
            <text:p>11 353 019</text:p>
          </table:table-cell>
          <table:table-cell office:value-type="float" office:value="11353019" table:style-name="ce23">
            <text:p>11 353 0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000" table:style-name="ce23">
            <text:p>48 000</text:p>
          </table:table-cell>
          <table:table-cell office:value-type="float" office:value="48000" table:style-name="ce23">
            <text:p>4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375019" table:style-name="ce23">
            <text:p>42 375 019</text:p>
          </table:table-cell>
          <table:table-cell office:value-type="float" office:value="0" table:style-name="ce21">
            <text:p>0</text:p>
          </table:table-cell>
          <table:table-cell office:value-type="float" office:value="124297192" table:style-name="ce18">
            <text:p>124 297 1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9495300" table:style-name="ce27">
            <text:p>9 495 300</text:p>
          </table:table-cell>
          <table:table-cell office:value-type="float" office:value="242000" table:style-name="ce27">
            <text:p>242 000</text:p>
          </table:table-cell>
          <table:table-cell office:value-type="float" office:value="2212405" table:style-name="ce23">
            <text:p>2 212 405</text:p>
          </table:table-cell>
          <table:table-cell office:value-type="float" office:value="2212405" table:style-name="ce27">
            <text:p>2 212 405</text:p>
          </table:table-cell>
          <table:table-cell office:value-type="float" office:value="482700" table:style-name="ce27">
            <text:p>482 700</text:p>
          </table:table-cell>
          <table:table-cell office:value-type="float" office:value="0" table:style-name="ce27">
            <text:p>0</text:p>
          </table:table-cell>
          <table:table-cell office:value-type="float" office:value="29000" table:style-name="ce27">
            <text:p>29 000</text:p>
          </table:table-cell>
          <table:table-cell office:value-type="float" office:value="29000" table:style-name="ce27">
            <text:p>29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219405" table:style-name="ce27">
            <text:p>12 219 405</text:p>
          </table:table-cell>
          <table:table-cell office:value-type="float" office:value="0" table:style-name="ce22">
            <text:p>0</text:p>
          </table:table-cell>
          <table:table-cell office:value-type="float" office:value="33352022" table:style-name="ce16">
            <text:p>33 352 0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58554600" table:style-name="ce24">
            <text:p>58 554 600</text:p>
          </table:table-cell>
          <table:table-cell office:value-type="float" office:value="1871000" table:style-name="ce24">
            <text:p>1 871 000</text:p>
          </table:table-cell>
          <table:table-cell office:value-type="float" office:value="10504143" table:style-name="ce23">
            <text:p>10 504 143</text:p>
          </table:table-cell>
          <table:table-cell office:value-type="float" office:value="10504143" table:style-name="ce24">
            <text:p>10 504 1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3000" table:style-name="ce24">
            <text:p>383 000</text:p>
          </table:table-cell>
          <table:table-cell office:value-type="float" office:value="383000" table:style-name="ce24">
            <text:p>383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441743" table:style-name="ce24">
            <text:p>69 441 743</text:p>
          </table:table-cell>
          <table:table-cell office:value-type="float" office:value="0" table:style-name="ce21">
            <text:p>0</text:p>
          </table:table-cell>
          <table:table-cell office:value-type="float" office:value="197055596" table:style-name="ce15">
            <text:p>197 055 5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42243700" table:style-name="ce23">
            <text:p>42 243 700</text:p>
          </table:table-cell>
          <table:table-cell office:value-type="float" office:value="1390000" table:style-name="ce23">
            <text:p>1 390 000</text:p>
          </table:table-cell>
          <table:table-cell office:value-type="float" office:value="10090232" table:style-name="ce23">
            <text:p>10 090 232</text:p>
          </table:table-cell>
          <table:table-cell office:value-type="float" office:value="10090232" table:style-name="ce23">
            <text:p>10 090 232</text:p>
          </table:table-cell>
          <table:table-cell office:value-type="float" office:value="759200" table:style-name="ce23">
            <text:p>759 200</text:p>
          </table:table-cell>
          <table:table-cell office:value-type="float" office:value="0" table:style-name="ce23">
            <text:p>0</text:p>
          </table:table-cell>
          <table:table-cell office:value-type="float" office:value="54000" table:style-name="ce23">
            <text:p>54 000</text:p>
          </table:table-cell>
          <table:table-cell office:value-type="float" office:value="54000" table:style-name="ce23">
            <text:p>54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147132" table:style-name="ce23">
            <text:p>53 147 132</text:p>
          </table:table-cell>
          <table:table-cell office:value-type="float" office:value="0" table:style-name="ce21">
            <text:p>0</text:p>
          </table:table-cell>
          <table:table-cell office:value-type="float" office:value="153873490" table:style-name="ce18">
            <text:p>153 873 49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8497900" table:style-name="ce27">
            <text:p>8 497 900</text:p>
          </table:table-cell>
          <table:table-cell office:value-type="float" office:value="190000" table:style-name="ce27">
            <text:p>190 000</text:p>
          </table:table-cell>
          <table:table-cell office:value-type="float" office:value="2043082" table:style-name="ce23">
            <text:p>2 043 082</text:p>
          </table:table-cell>
          <table:table-cell office:value-type="float" office:value="2043082" table:style-name="ce27">
            <text:p>2 043 082</text:p>
          </table:table-cell>
          <table:table-cell office:value-type="float" office:value="0" table:style-name="ce27">
            <text:p>0</text:p>
          </table:table-cell>
          <table:table-cell office:value-type="float" office:value="987300" table:style-name="ce27">
            <text:p>987 3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528282" table:style-name="ce27">
            <text:p>11 528 282</text:p>
          </table:table-cell>
          <table:table-cell office:value-type="float" office:value="0" table:style-name="ce22">
            <text:p>0</text:p>
          </table:table-cell>
          <table:table-cell office:value-type="float" office:value="32471980" table:style-name="ce16">
            <text:p>32 471 98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407000" table:style-name="ce24">
            <text:p>7 407 000</text:p>
          </table:table-cell>
          <table:table-cell office:value-type="float" office:value="123000" table:style-name="ce24">
            <text:p>123 000</text:p>
          </table:table-cell>
          <table:table-cell office:value-type="float" office:value="760583" table:style-name="ce23">
            <text:p>760 583</text:p>
          </table:table-cell>
          <table:table-cell office:value-type="float" office:value="760583" table:style-name="ce24">
            <text:p>760 583</text:p>
          </table:table-cell>
          <table:table-cell office:value-type="float" office:value="0" table:style-name="ce24">
            <text:p>0</text:p>
          </table:table-cell>
          <table:table-cell office:value-type="float" office:value="855600" table:style-name="ce24">
            <text:p>855 600</text:p>
          </table:table-cell>
          <table:table-cell office:value-type="float" office:value="58000" table:style-name="ce24">
            <text:p>58 000</text:p>
          </table:table-cell>
          <table:table-cell office:value-type="float" office:value="58000" table:style-name="ce24">
            <text:p>58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81183" table:style-name="ce24">
            <text:p>9 081 183</text:p>
          </table:table-cell>
          <table:table-cell office:value-type="float" office:value="0" table:style-name="ce21">
            <text:p>0</text:p>
          </table:table-cell>
          <table:table-cell office:value-type="float" office:value="27307819" table:style-name="ce15">
            <text:p>27 307 8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448200" table:style-name="ce23">
            <text:p>3 448 200</text:p>
          </table:table-cell>
          <table:table-cell office:value-type="float" office:value="43000" table:style-name="ce23">
            <text:p>43 000</text:p>
          </table:table-cell>
          <table:table-cell office:value-type="float" office:value="492423" table:style-name="ce23">
            <text:p>492 423</text:p>
          </table:table-cell>
          <table:table-cell office:value-type="float" office:value="492423" table:style-name="ce23">
            <text:p>492 423</text:p>
          </table:table-cell>
          <table:table-cell office:value-type="float" office:value="0" table:style-name="ce23">
            <text:p>0</text:p>
          </table:table-cell>
          <table:table-cell office:value-type="float" office:value="689200" table:style-name="ce23">
            <text:p>689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29823" table:style-name="ce23">
            <text:p>4 629 823</text:p>
          </table:table-cell>
          <table:table-cell office:value-type="float" office:value="0" table:style-name="ce21">
            <text:p>0</text:p>
          </table:table-cell>
          <table:table-cell office:value-type="float" office:value="13959858" table:style-name="ce18">
            <text:p>13 959 85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362500" table:style-name="ce27">
            <text:p>5 362 500</text:p>
          </table:table-cell>
          <table:table-cell office:value-type="float" office:value="78000" table:style-name="ce27">
            <text:p>78 000</text:p>
          </table:table-cell>
          <table:table-cell office:value-type="float" office:value="605846" table:style-name="ce23">
            <text:p>605 846</text:p>
          </table:table-cell>
          <table:table-cell office:value-type="float" office:value="605846" table:style-name="ce27">
            <text:p>605 846</text:p>
          </table:table-cell>
          <table:table-cell office:value-type="float" office:value="0" table:style-name="ce27">
            <text:p>0</text:p>
          </table:table-cell>
          <table:table-cell office:value-type="float" office:value="760300" table:style-name="ce27">
            <text:p>760 3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728646" table:style-name="ce27">
            <text:p>6 728 646</text:p>
          </table:table-cell>
          <table:table-cell office:value-type="float" office:value="0" table:style-name="ce22">
            <text:p>0</text:p>
          </table:table-cell>
          <table:table-cell office:value-type="float" office:value="19252662" table:style-name="ce16">
            <text:p>19 252 6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9508300" table:style-name="ce24">
            <text:p>9 508 300</text:p>
          </table:table-cell>
          <table:table-cell office:value-type="float" office:value="218000" table:style-name="ce24">
            <text:p>218 000</text:p>
          </table:table-cell>
          <table:table-cell office:value-type="float" office:value="1315181" table:style-name="ce23">
            <text:p>1 315 181</text:p>
          </table:table-cell>
          <table:table-cell office:value-type="float" office:value="1315181" table:style-name="ce24">
            <text:p>1 315 181</text:p>
          </table:table-cell>
          <table:table-cell office:value-type="float" office:value="0" table:style-name="ce24">
            <text:p>0</text:p>
          </table:table-cell>
          <table:table-cell office:value-type="float" office:value="1042400" table:style-name="ce24">
            <text:p>1 042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865881" table:style-name="ce24">
            <text:p>11 865 881</text:p>
          </table:table-cell>
          <table:table-cell office:value-type="float" office:value="0" table:style-name="ce21">
            <text:p>0</text:p>
          </table:table-cell>
          <table:table-cell office:value-type="float" office:value="35883062" table:style-name="ce15">
            <text:p>35 883 0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7116000" table:style-name="ce23">
            <text:p>7 116 000</text:p>
          </table:table-cell>
          <table:table-cell office:value-type="float" office:value="113000" table:style-name="ce23">
            <text:p>113 000</text:p>
          </table:table-cell>
          <table:table-cell office:value-type="float" office:value="1012165" table:style-name="ce23">
            <text:p>1 012 165</text:p>
          </table:table-cell>
          <table:table-cell office:value-type="float" office:value="1012165" table:style-name="ce23">
            <text:p>1 012 165</text:p>
          </table:table-cell>
          <table:table-cell office:value-type="float" office:value="0" table:style-name="ce23">
            <text:p>0</text:p>
          </table:table-cell>
          <table:table-cell office:value-type="float" office:value="772300" table:style-name="ce23">
            <text:p>772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900465" table:style-name="ce23">
            <text:p>8 900 465</text:p>
          </table:table-cell>
          <table:table-cell office:value-type="float" office:value="0" table:style-name="ce21">
            <text:p>0</text:p>
          </table:table-cell>
          <table:table-cell office:value-type="float" office:value="25854797" table:style-name="ce18">
            <text:p>25 854 7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3398800" table:style-name="ce27">
            <text:p>13 398 800</text:p>
          </table:table-cell>
          <table:table-cell office:value-type="float" office:value="358000" table:style-name="ce27">
            <text:p>358 000</text:p>
          </table:table-cell>
          <table:table-cell office:value-type="float" office:value="2174137" table:style-name="ce23">
            <text:p>2 174 137</text:p>
          </table:table-cell>
          <table:table-cell office:value-type="float" office:value="2174137" table:style-name="ce27">
            <text:p>2 174 137</text:p>
          </table:table-cell>
          <table:table-cell office:value-type="float" office:value="0" table:style-name="ce27">
            <text:p>0</text:p>
          </table:table-cell>
          <table:table-cell office:value-type="float" office:value="722800" table:style-name="ce27">
            <text:p>722 800</text:p>
          </table:table-cell>
          <table:table-cell office:value-type="float" office:value="23000" table:style-name="ce27">
            <text:p>23 000</text:p>
          </table:table-cell>
          <table:table-cell office:value-type="float" office:value="23000" table:style-name="ce27">
            <text:p>2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318737" table:style-name="ce27">
            <text:p>16 318 737</text:p>
          </table:table-cell>
          <table:table-cell office:value-type="float" office:value="0" table:style-name="ce22">
            <text:p>0</text:p>
          </table:table-cell>
          <table:table-cell office:value-type="float" office:value="49986446" table:style-name="ce16">
            <text:p>49 986 44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5028800" table:style-name="ce24">
            <text:p>5 028 800</text:p>
          </table:table-cell>
          <table:table-cell office:value-type="float" office:value="102000" table:style-name="ce24">
            <text:p>102 000</text:p>
          </table:table-cell>
          <table:table-cell office:value-type="float" office:value="-37200" table:style-name="ce23">
            <text:p>-37 200</text:p>
          </table:table-cell>
          <table:table-cell office:value-type="float" office:value="-37200" table:style-name="ce24">
            <text:p>-37 200</text:p>
          </table:table-cell>
          <table:table-cell office:value-type="float" office:value="0" table:style-name="ce24">
            <text:p>0</text:p>
          </table:table-cell>
          <table:table-cell office:value-type="float" office:value="808700" table:style-name="ce24">
            <text:p>808 700</text:p>
          </table:table-cell>
          <table:table-cell office:value-type="float" office:value="29000" table:style-name="ce24">
            <text:p>29 000</text:p>
          </table:table-cell>
          <table:table-cell office:value-type="float" office:value="29000" table:style-name="ce24">
            <text:p>29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29300" table:style-name="ce24">
            <text:p>5 829 300</text:p>
          </table:table-cell>
          <table:table-cell office:value-type="float" office:value="0" table:style-name="ce21">
            <text:p>0</text:p>
          </table:table-cell>
          <table:table-cell office:value-type="float" office:value="13289716" table:style-name="ce15">
            <text:p>13 289 7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628300" table:style-name="ce23">
            <text:p>3 628 300</text:p>
          </table:table-cell>
          <table:table-cell office:value-type="float" office:value="52000" table:style-name="ce23">
            <text:p>52 000</text:p>
          </table:table-cell>
          <table:table-cell office:value-type="float" office:value="482432" table:style-name="ce23">
            <text:p>482 432</text:p>
          </table:table-cell>
          <table:table-cell office:value-type="float" office:value="482432" table:style-name="ce23">
            <text:p>482 432</text:p>
          </table:table-cell>
          <table:table-cell office:value-type="float" office:value="0" table:style-name="ce23">
            <text:p>0</text:p>
          </table:table-cell>
          <table:table-cell office:value-type="float" office:value="707100" table:style-name="ce23">
            <text:p>707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17832" table:style-name="ce23">
            <text:p>4 817 832</text:p>
          </table:table-cell>
          <table:table-cell office:value-type="float" office:value="0" table:style-name="ce21">
            <text:p>0</text:p>
          </table:table-cell>
          <table:table-cell office:value-type="float" office:value="13546617" table:style-name="ce18">
            <text:p>13 546 61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3581800" table:style-name="ce27">
            <text:p>23 581 800</text:p>
          </table:table-cell>
          <table:table-cell office:value-type="float" office:value="627000" table:style-name="ce27">
            <text:p>627 000</text:p>
          </table:table-cell>
          <table:table-cell office:value-type="float" office:value="3739570" table:style-name="ce23">
            <text:p>3 739 570</text:p>
          </table:table-cell>
          <table:table-cell office:value-type="float" office:value="3739570" table:style-name="ce27">
            <text:p>3 739 570</text:p>
          </table:table-cell>
          <table:table-cell office:value-type="float" office:value="750200" table:style-name="ce27">
            <text:p>750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071570" table:style-name="ce27">
            <text:p>28 071 570</text:p>
          </table:table-cell>
          <table:table-cell office:value-type="float" office:value="0" table:style-name="ce22">
            <text:p>0</text:p>
          </table:table-cell>
          <table:table-cell office:value-type="float" office:value="83554313" table:style-name="ce16">
            <text:p>83 554 31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4434800" table:style-name="ce24">
            <text:p>34 434 800</text:p>
          </table:table-cell>
          <table:table-cell office:value-type="float" office:value="923000" table:style-name="ce24">
            <text:p>923 000</text:p>
          </table:table-cell>
          <table:table-cell office:value-type="float" office:value="6891795" table:style-name="ce23">
            <text:p>6 891 795</text:p>
          </table:table-cell>
          <table:table-cell office:value-type="float" office:value="6891795" table:style-name="ce24">
            <text:p>6 891 795</text:p>
          </table:table-cell>
          <table:table-cell office:value-type="float" office:value="794500" table:style-name="ce24">
            <text:p>794 500</text:p>
          </table:table-cell>
          <table:table-cell office:value-type="float" office:value="0" table:style-name="ce24">
            <text:p>0</text:p>
          </table:table-cell>
          <table:table-cell office:value-type="float" office:value="275000" table:style-name="ce24">
            <text:p>275 000</text:p>
          </table:table-cell>
          <table:table-cell office:value-type="float" office:value="275000" table:style-name="ce24">
            <text:p>275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5000" table:style-name="ce24">
            <text:p>405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801095" table:style-name="ce24">
            <text:p>42 801 095</text:p>
          </table:table-cell>
          <table:table-cell office:value-type="float" office:value="0" table:style-name="ce21">
            <text:p>0</text:p>
          </table:table-cell>
          <table:table-cell office:value-type="float" office:value="127031811" table:style-name="ce15">
            <text:p>127 031 8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2554300" table:style-name="ce23">
            <text:p>22 554 300</text:p>
          </table:table-cell>
          <table:table-cell office:value-type="float" office:value="551000" table:style-name="ce23">
            <text:p>551 000</text:p>
          </table:table-cell>
          <table:table-cell office:value-type="float" office:value="1516369" table:style-name="ce23">
            <text:p>1 516 369</text:p>
          </table:table-cell>
          <table:table-cell office:value-type="float" office:value="1516369" table:style-name="ce23">
            <text:p>1 516 369</text:p>
          </table:table-cell>
          <table:table-cell office:value-type="float" office:value="836100" table:style-name="ce23">
            <text:p>836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906769" table:style-name="ce23">
            <text:p>24 906 769</text:p>
          </table:table-cell>
          <table:table-cell office:value-type="float" office:value="0" table:style-name="ce21">
            <text:p>0</text:p>
          </table:table-cell>
          <table:table-cell office:value-type="float" office:value="76440324" table:style-name="ce18">
            <text:p>76 440 32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6937900" table:style-name="ce27">
            <text:p>16 937 900</text:p>
          </table:table-cell>
          <table:table-cell office:value-type="float" office:value="477000" table:style-name="ce27">
            <text:p>477 000</text:p>
          </table:table-cell>
          <table:table-cell office:value-type="float" office:value="1007712" table:style-name="ce23">
            <text:p>1 007 712</text:p>
          </table:table-cell>
          <table:table-cell office:value-type="float" office:value="1007712" table:style-name="ce27">
            <text:p>1 007 712</text:p>
          </table:table-cell>
          <table:table-cell office:value-type="float" office:value="291100" table:style-name="ce27">
            <text:p>291 100</text:p>
          </table:table-cell>
          <table:table-cell office:value-type="float" office:value="0" table:style-name="ce27">
            <text:p>0</text:p>
          </table:table-cell>
          <table:table-cell office:value-type="float" office:value="325000" table:style-name="ce27">
            <text:p>325 000</text:p>
          </table:table-cell>
          <table:table-cell office:value-type="float" office:value="325000" table:style-name="ce27">
            <text:p>325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561712" table:style-name="ce27">
            <text:p>18 561 712</text:p>
          </table:table-cell>
          <table:table-cell office:value-type="float" office:value="0" table:style-name="ce22">
            <text:p>0</text:p>
          </table:table-cell>
          <table:table-cell office:value-type="float" office:value="48544426" table:style-name="ce16">
            <text:p>48 544 42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2701900" table:style-name="ce24">
            <text:p>32 701 900</text:p>
          </table:table-cell>
          <table:table-cell office:value-type="float" office:value="956000" table:style-name="ce24">
            <text:p>956 000</text:p>
          </table:table-cell>
          <table:table-cell office:value-type="float" office:value="4623334" table:style-name="ce23">
            <text:p>4 623 334</text:p>
          </table:table-cell>
          <table:table-cell office:value-type="float" office:value="4623334" table:style-name="ce24">
            <text:p>4 623 334</text:p>
          </table:table-cell>
          <table:table-cell office:value-type="float" office:value="1351900" table:style-name="ce24">
            <text:p>1 351 900</text:p>
          </table:table-cell>
          <table:table-cell office:value-type="float" office:value="0" table:style-name="ce24">
            <text:p>0</text:p>
          </table:table-cell>
          <table:table-cell office:value-type="float" office:value="149000" table:style-name="ce24">
            <text:p>149 000</text:p>
          </table:table-cell>
          <table:table-cell office:value-type="float" office:value="149000" table:style-name="ce24">
            <text:p>149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6700" table:style-name="ce24">
            <text:p>406 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232834" table:style-name="ce24">
            <text:p>39 232 834</text:p>
          </table:table-cell>
          <table:table-cell office:value-type="float" office:value="0" table:style-name="ce21">
            <text:p>0</text:p>
          </table:table-cell>
          <table:table-cell office:value-type="float" office:value="115784369" table:style-name="ce15">
            <text:p>115 784 3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8140200" table:style-name="ce23">
            <text:p>18 140 200</text:p>
          </table:table-cell>
          <table:table-cell office:value-type="float" office:value="396000" table:style-name="ce23">
            <text:p>396 000</text:p>
          </table:table-cell>
          <table:table-cell office:value-type="float" office:value="1370727" table:style-name="ce23">
            <text:p>1 370 727</text:p>
          </table:table-cell>
          <table:table-cell office:value-type="float" office:value="1370727" table:style-name="ce23">
            <text:p>1 370 727</text:p>
          </table:table-cell>
          <table:table-cell office:value-type="float" office:value="638000" table:style-name="ce23">
            <text:p>638 000</text:p>
          </table:table-cell>
          <table:table-cell office:value-type="float" office:value="0" table:style-name="ce23">
            <text:p>0</text:p>
          </table:table-cell>
          <table:table-cell office:value-type="float" office:value="268000" table:style-name="ce23">
            <text:p>268 000</text:p>
          </table:table-cell>
          <table:table-cell office:value-type="float" office:value="268000" table:style-name="ce23">
            <text:p>26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416927" table:style-name="ce23">
            <text:p>20 416 927</text:p>
          </table:table-cell>
          <table:table-cell office:value-type="float" office:value="0" table:style-name="ce21">
            <text:p>0</text:p>
          </table:table-cell>
          <table:table-cell office:value-type="float" office:value="56528408" table:style-name="ce18">
            <text:p>56 528 40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9490300" table:style-name="ce27">
            <text:p>59 490 300</text:p>
          </table:table-cell>
          <table:table-cell office:value-type="float" office:value="1697000" table:style-name="ce27">
            <text:p>1 697 000</text:p>
          </table:table-cell>
          <table:table-cell office:value-type="float" office:value="10208122" table:style-name="ce23">
            <text:p>10 208 122</text:p>
          </table:table-cell>
          <table:table-cell office:value-type="float" office:value="10208122" table:style-name="ce27">
            <text:p>10 208 122</text:p>
          </table:table-cell>
          <table:table-cell office:value-type="float" office:value="457900" table:style-name="ce27">
            <text:p>457 900</text:p>
          </table:table-cell>
          <table:table-cell office:value-type="float" office:value="0" table:style-name="ce27">
            <text:p>0</text:p>
          </table:table-cell>
          <table:table-cell office:value-type="float" office:value="456000" table:style-name="ce27">
            <text:p>456 000</text:p>
          </table:table-cell>
          <table:table-cell office:value-type="float" office:value="456000" table:style-name="ce27">
            <text:p>456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1900" table:style-name="ce27">
            <text:p>461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1074222" table:style-name="ce27">
            <text:p>71 074 222</text:p>
          </table:table-cell>
          <table:table-cell office:value-type="float" office:value="0" table:style-name="ce22">
            <text:p>0</text:p>
          </table:table-cell>
          <table:table-cell office:value-type="float" office:value="210335272" table:style-name="ce16">
            <text:p>210 335 27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3587100" table:style-name="ce24">
            <text:p>33 587 100</text:p>
          </table:table-cell>
          <table:table-cell office:value-type="float" office:value="889000" table:style-name="ce24">
            <text:p>889 000</text:p>
          </table:table-cell>
          <table:table-cell office:value-type="float" office:value="1189829" table:style-name="ce23">
            <text:p>1 189 829</text:p>
          </table:table-cell>
          <table:table-cell office:value-type="float" office:value="1189829" table:style-name="ce24">
            <text:p>1 189 829</text:p>
          </table:table-cell>
          <table:table-cell office:value-type="float" office:value="0" table:style-name="ce24">
            <text:p>0</text:p>
          </table:table-cell>
          <table:table-cell office:value-type="float" office:value="1790800" table:style-name="ce24">
            <text:p>1 790 800</text:p>
          </table:table-cell>
          <table:table-cell office:value-type="float" office:value="338000" table:style-name="ce24">
            <text:p>338 000</text:p>
          </table:table-cell>
          <table:table-cell office:value-type="float" office:value="338000" table:style-name="ce24">
            <text:p>338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1800" table:style-name="ce24">
            <text:p>401 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307529" table:style-name="ce24">
            <text:p>37 307 529</text:p>
          </table:table-cell>
          <table:table-cell office:value-type="float" office:value="0" table:style-name="ce21">
            <text:p>0</text:p>
          </table:table-cell>
          <table:table-cell office:value-type="float" office:value="105924680" table:style-name="ce15">
            <text:p>105 924 6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530800" table:style-name="ce23">
            <text:p>7 530 800</text:p>
          </table:table-cell>
          <table:table-cell office:value-type="float" office:value="184000" table:style-name="ce23">
            <text:p>184 000</text:p>
          </table:table-cell>
          <table:table-cell office:value-type="float" office:value="1521265" table:style-name="ce23">
            <text:p>1 521 265</text:p>
          </table:table-cell>
          <table:table-cell office:value-type="float" office:value="1521265" table:style-name="ce23">
            <text:p>1 521 265</text:p>
          </table:table-cell>
          <table:table-cell office:value-type="float" office:value="603400" table:style-name="ce23">
            <text:p>603 4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55465" table:style-name="ce23">
            <text:p>9 655 465</text:p>
          </table:table-cell>
          <table:table-cell office:value-type="float" office:value="0" table:style-name="ce21">
            <text:p>0</text:p>
          </table:table-cell>
          <table:table-cell office:value-type="float" office:value="29212860" table:style-name="ce18">
            <text:p>29 212 86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72749600" table:style-name="ce27">
            <text:p>172 749 600</text:p>
          </table:table-cell>
          <table:table-cell office:value-type="float" office:value="7150000" table:style-name="ce27">
            <text:p>7 150 000</text:p>
          </table:table-cell>
          <table:table-cell office:value-type="float" office:value="-9806344" table:style-name="ce23">
            <text:p>-9 806 344</text:p>
          </table:table-cell>
          <table:table-cell office:value-type="float" office:value="-9806344" table:style-name="ce27">
            <text:p>-9 806 344</text:p>
          </table:table-cell>
          <table:table-cell office:value-type="float" office:value="0" table:style-name="ce27">
            <text:p>0</text:p>
          </table:table-cell>
          <table:table-cell office:value-type="float" office:value="27479700" table:style-name="ce27">
            <text:p>27 479 700</text:p>
          </table:table-cell>
          <table:table-cell office:value-type="float" office:value="2624200" table:style-name="ce27">
            <text:p>2 624 200</text:p>
          </table:table-cell>
          <table:table-cell office:value-type="float" office:value="2624200" table:style-name="ce27">
            <text:p>2 624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3047156" table:style-name="ce27">
            <text:p>193 047 156</text:p>
          </table:table-cell>
          <table:table-cell office:value-type="float" office:value="0" table:style-name="ce22">
            <text:p>0</text:p>
          </table:table-cell>
          <table:table-cell office:value-type="float" office:value="604668607" table:style-name="ce16">
            <text:p>604 668 60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69415400" table:style-name="ce24">
            <text:p>69 415 400</text:p>
          </table:table-cell>
          <table:table-cell office:value-type="float" office:value="2294000" table:style-name="ce24">
            <text:p>2 294 000</text:p>
          </table:table-cell>
          <table:table-cell office:value-type="float" office:value="4536369" table:style-name="ce23">
            <text:p>4 536 369</text:p>
          </table:table-cell>
          <table:table-cell office:value-type="float" office:value="4536369" table:style-name="ce24">
            <text:p>4 536 369</text:p>
          </table:table-cell>
          <table:table-cell office:value-type="float" office:value="0" table:style-name="ce24">
            <text:p>0</text:p>
          </table:table-cell>
          <table:table-cell office:value-type="float" office:value="8819000" table:style-name="ce24">
            <text:p>8 819 000</text:p>
          </table:table-cell>
          <table:table-cell office:value-type="float" office:value="114900" table:style-name="ce24">
            <text:p>114 900</text:p>
          </table:table-cell>
          <table:table-cell office:value-type="float" office:value="114900" table:style-name="ce24">
            <text:p>114 9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885669" table:style-name="ce24">
            <text:p>82 885 669</text:p>
          </table:table-cell>
          <table:table-cell office:value-type="float" office:value="0" table:style-name="ce21">
            <text:p>0</text:p>
          </table:table-cell>
          <table:table-cell office:value-type="float" office:value="251565907" table:style-name="ce15">
            <text:p>251 565 9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61883300" table:style-name="ce23">
            <text:p>61 883 300</text:p>
          </table:table-cell>
          <table:table-cell office:value-type="float" office:value="1933000" table:style-name="ce23">
            <text:p>1 933 000</text:p>
          </table:table-cell>
          <table:table-cell office:value-type="float" office:value="1463532" table:style-name="ce23">
            <text:p>1 463 532</text:p>
          </table:table-cell>
          <table:table-cell office:value-type="float" office:value="1463532" table:style-name="ce23">
            <text:p>1 463 532</text:p>
          </table:table-cell>
          <table:table-cell office:value-type="float" office:value="0" table:style-name="ce23">
            <text:p>0</text:p>
          </table:table-cell>
          <table:table-cell office:value-type="float" office:value="18119700" table:style-name="ce23">
            <text:p>18 119 700</text:p>
          </table:table-cell>
          <table:table-cell office:value-type="float" office:value="50800" table:style-name="ce23">
            <text:p>50 800</text:p>
          </table:table-cell>
          <table:table-cell office:value-type="float" office:value="50800" table:style-name="ce23">
            <text:p>50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517332" table:style-name="ce23">
            <text:p>81 517 332</text:p>
          </table:table-cell>
          <table:table-cell office:value-type="float" office:value="0" table:style-name="ce21">
            <text:p>0</text:p>
          </table:table-cell>
          <table:table-cell office:value-type="float" office:value="251064269" table:style-name="ce18">
            <text:p>251 064 26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7275600" table:style-name="ce27">
            <text:p>7 275 600</text:p>
          </table:table-cell>
          <table:table-cell office:value-type="float" office:value="182000" table:style-name="ce27">
            <text:p>182 000</text:p>
          </table:table-cell>
          <table:table-cell office:value-type="float" office:value="987203" table:style-name="ce23">
            <text:p>987 203</text:p>
          </table:table-cell>
          <table:table-cell office:value-type="float" office:value="987203" table:style-name="ce27">
            <text:p>987 203</text:p>
          </table:table-cell>
          <table:table-cell office:value-type="float" office:value="0" table:style-name="ce27">
            <text:p>0</text:p>
          </table:table-cell>
          <table:table-cell office:value-type="float" office:value="3075300" table:style-name="ce27">
            <text:p>3 075 300</text:p>
          </table:table-cell>
          <table:table-cell office:value-type="float" office:value="118000" table:style-name="ce27">
            <text:p>118 000</text:p>
          </table:table-cell>
          <table:table-cell office:value-type="float" office:value="118000" table:style-name="ce27">
            <text:p>118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456103" table:style-name="ce27">
            <text:p>11 456 103</text:p>
          </table:table-cell>
          <table:table-cell office:value-type="float" office:value="0" table:style-name="ce22">
            <text:p>0</text:p>
          </table:table-cell>
          <table:table-cell office:value-type="float" office:value="35957678" table:style-name="ce16">
            <text:p>35 957 67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6833100" table:style-name="ce24">
            <text:p>16 833 100</text:p>
          </table:table-cell>
          <table:table-cell office:value-type="float" office:value="523000" table:style-name="ce24">
            <text:p>523 000</text:p>
          </table:table-cell>
          <table:table-cell office:value-type="float" office:value="674769" table:style-name="ce23">
            <text:p>674 769</text:p>
          </table:table-cell>
          <table:table-cell office:value-type="float" office:value="674769" table:style-name="ce24">
            <text:p>674 769</text:p>
          </table:table-cell>
          <table:table-cell office:value-type="float" office:value="0" table:style-name="ce24">
            <text:p>0</text:p>
          </table:table-cell>
          <table:table-cell office:value-type="float" office:value="5044800" table:style-name="ce24">
            <text:p>5 044 800</text:p>
          </table:table-cell>
          <table:table-cell office:value-type="float" office:value="188700" table:style-name="ce24">
            <text:p>188 700</text:p>
          </table:table-cell>
          <table:table-cell office:value-type="float" office:value="188700" table:style-name="ce24">
            <text:p>188 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741369" table:style-name="ce24">
            <text:p>22 741 369</text:p>
          </table:table-cell>
          <table:table-cell office:value-type="float" office:value="0" table:style-name="ce21">
            <text:p>0</text:p>
          </table:table-cell>
          <table:table-cell office:value-type="float" office:value="72290272" table:style-name="ce15">
            <text:p>72 290 2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6611200" table:style-name="ce23">
            <text:p>36 611 200</text:p>
          </table:table-cell>
          <table:table-cell office:value-type="float" office:value="1051000" table:style-name="ce23">
            <text:p>1 051 000</text:p>
          </table:table-cell>
          <table:table-cell office:value-type="float" office:value="-914615" table:style-name="ce23">
            <text:p>-914 615</text:p>
          </table:table-cell>
          <table:table-cell office:value-type="float" office:value="-914615" table:style-name="ce23">
            <text:p>-914 615</text:p>
          </table:table-cell>
          <table:table-cell office:value-type="float" office:value="0" table:style-name="ce23">
            <text:p>0</text:p>
          </table:table-cell>
          <table:table-cell office:value-type="float" office:value="9978100" table:style-name="ce23">
            <text:p>9 978 100</text:p>
          </table:table-cell>
          <table:table-cell office:value-type="float" office:value="177900" table:style-name="ce23">
            <text:p>177 900</text:p>
          </table:table-cell>
          <table:table-cell office:value-type="float" office:value="177900" table:style-name="ce23">
            <text:p>177 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4500" table:style-name="ce23">
            <text:p>414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267085" table:style-name="ce23">
            <text:p>46 267 085</text:p>
          </table:table-cell>
          <table:table-cell office:value-type="float" office:value="0" table:style-name="ce21">
            <text:p>0</text:p>
          </table:table-cell>
          <table:table-cell office:value-type="float" office:value="142101020" table:style-name="ce18">
            <text:p>142 101 02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1158400" table:style-name="ce27">
            <text:p>11 158 400</text:p>
          </table:table-cell>
          <table:table-cell office:value-type="float" office:value="262000" table:style-name="ce27">
            <text:p>262 000</text:p>
          </table:table-cell>
          <table:table-cell office:value-type="float" office:value="1899929" table:style-name="ce23">
            <text:p>1 899 929</text:p>
          </table:table-cell>
          <table:table-cell office:value-type="float" office:value="1899929" table:style-name="ce27">
            <text:p>1 899 929</text:p>
          </table:table-cell>
          <table:table-cell office:value-type="float" office:value="0" table:style-name="ce27">
            <text:p>0</text:p>
          </table:table-cell>
          <table:table-cell office:value-type="float" office:value="1616900" table:style-name="ce27">
            <text:p>1 616 900</text:p>
          </table:table-cell>
          <table:table-cell office:value-type="float" office:value="113000" table:style-name="ce27">
            <text:p>113 000</text:p>
          </table:table-cell>
          <table:table-cell office:value-type="float" office:value="113000" table:style-name="ce27">
            <text:p>113 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788229" table:style-name="ce27">
            <text:p>14 788 229</text:p>
          </table:table-cell>
          <table:table-cell office:value-type="float" office:value="0" table:style-name="ce22">
            <text:p>0</text:p>
          </table:table-cell>
          <table:table-cell office:value-type="float" office:value="46337941" table:style-name="ce16">
            <text:p>46 337 94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7519300" table:style-name="ce24">
            <text:p>17 519 300</text:p>
          </table:table-cell>
          <table:table-cell office:value-type="float" office:value="390000" table:style-name="ce24">
            <text:p>390 000</text:p>
          </table:table-cell>
          <table:table-cell office:value-type="float" office:value="2607498" table:style-name="ce23">
            <text:p>2 607 498</text:p>
          </table:table-cell>
          <table:table-cell office:value-type="float" office:value="2607498" table:style-name="ce24">
            <text:p>2 607 498</text:p>
          </table:table-cell>
          <table:table-cell office:value-type="float" office:value="0" table:style-name="ce24">
            <text:p>0</text:p>
          </table:table-cell>
          <table:table-cell office:value-type="float" office:value="1505100" table:style-name="ce24">
            <text:p>1 505 100</text:p>
          </table:table-cell>
          <table:table-cell office:value-type="float" office:value="122800" table:style-name="ce24">
            <text:p>122 800</text:p>
          </table:table-cell>
          <table:table-cell office:value-type="float" office:value="122800" table:style-name="ce24">
            <text:p>122 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754698" table:style-name="ce24">
            <text:p>21 754 698</text:p>
          </table:table-cell>
          <table:table-cell office:value-type="float" office:value="0" table:style-name="ce21">
            <text:p>0</text:p>
          </table:table-cell>
          <table:table-cell office:value-type="float" office:value="62758305" table:style-name="ce15">
            <text:p>62 758 3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6214700" table:style-name="ce23">
            <text:p>6 214 700</text:p>
          </table:table-cell>
          <table:table-cell office:value-type="float" office:value="122000" table:style-name="ce23">
            <text:p>122 000</text:p>
          </table:table-cell>
          <table:table-cell office:value-type="float" office:value="368199" table:style-name="ce23">
            <text:p>368 199</text:p>
          </table:table-cell>
          <table:table-cell office:value-type="float" office:value="368199" table:style-name="ce23">
            <text:p>368 199</text:p>
          </table:table-cell>
          <table:table-cell office:value-type="float" office:value="0" table:style-name="ce23">
            <text:p>0</text:p>
          </table:table-cell>
          <table:table-cell office:value-type="float" office:value="1089300" table:style-name="ce23">
            <text:p>1 089 300</text:p>
          </table:table-cell>
          <table:table-cell office:value-type="float" office:value="68200" table:style-name="ce23">
            <text:p>68 200</text:p>
          </table:table-cell>
          <table:table-cell office:value-type="float" office:value="68200" table:style-name="ce23">
            <text:p>68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40399" table:style-name="ce23">
            <text:p>7 740 399</text:p>
          </table:table-cell>
          <table:table-cell office:value-type="float" office:value="0" table:style-name="ce21">
            <text:p>0</text:p>
          </table:table-cell>
          <table:table-cell office:value-type="float" office:value="23415301" table:style-name="ce18">
            <text:p>23 415 30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5166700" table:style-name="ce27">
            <text:p>5 166 700</text:p>
          </table:table-cell>
          <table:table-cell office:value-type="float" office:value="101000" table:style-name="ce27">
            <text:p>101 000</text:p>
          </table:table-cell>
          <table:table-cell office:value-type="float" office:value="101709" table:style-name="ce23">
            <text:p>101 709</text:p>
          </table:table-cell>
          <table:table-cell office:value-type="float" office:value="101709" table:style-name="ce27">
            <text:p>101 709</text:p>
          </table:table-cell>
          <table:table-cell office:value-type="float" office:value="0" table:style-name="ce27">
            <text:p>0</text:p>
          </table:table-cell>
          <table:table-cell office:value-type="float" office:value="992900" table:style-name="ce27">
            <text:p>992 900</text:p>
          </table:table-cell>
          <table:table-cell office:value-type="float" office:value="77800" table:style-name="ce27">
            <text:p>77 800</text:p>
          </table:table-cell>
          <table:table-cell office:value-type="float" office:value="77800" table:style-name="ce27">
            <text:p>77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339109" table:style-name="ce27">
            <text:p>6 339 109</text:p>
          </table:table-cell>
          <table:table-cell office:value-type="float" office:value="0" table:style-name="ce22">
            <text:p>0</text:p>
          </table:table-cell>
          <table:table-cell office:value-type="float" office:value="18559480" table:style-name="ce16">
            <text:p>18 559 48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768000" table:style-name="ce24">
            <text:p>5 768 000</text:p>
          </table:table-cell>
          <table:table-cell office:value-type="float" office:value="95000" table:style-name="ce24">
            <text:p>95 000</text:p>
          </table:table-cell>
          <table:table-cell office:value-type="float" office:value="1479944" table:style-name="ce23">
            <text:p>1 479 944</text:p>
          </table:table-cell>
          <table:table-cell office:value-type="float" office:value="1479944" table:style-name="ce24">
            <text:p>1 479 944</text:p>
          </table:table-cell>
          <table:table-cell office:value-type="float" office:value="0" table:style-name="ce24">
            <text:p>0</text:p>
          </table:table-cell>
          <table:table-cell office:value-type="float" office:value="972500" table:style-name="ce24">
            <text:p>972 500</text:p>
          </table:table-cell>
          <table:table-cell office:value-type="float" office:value="49600" table:style-name="ce24">
            <text:p>49 600</text:p>
          </table:table-cell>
          <table:table-cell office:value-type="float" office:value="49600" table:style-name="ce24">
            <text:p>49 6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70044" table:style-name="ce24">
            <text:p>8 270 044</text:p>
          </table:table-cell>
          <table:table-cell office:value-type="float" office:value="0" table:style-name="ce21">
            <text:p>0</text:p>
          </table:table-cell>
          <table:table-cell office:value-type="float" office:value="22570759" table:style-name="ce15">
            <text:p>22 570 7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2836100" table:style-name="ce23">
            <text:p>12 836 100</text:p>
          </table:table-cell>
          <table:table-cell office:value-type="float" office:value="367000" table:style-name="ce23">
            <text:p>367 000</text:p>
          </table:table-cell>
          <table:table-cell office:value-type="float" office:value="-434902" table:style-name="ce23">
            <text:p>-434 902</text:p>
          </table:table-cell>
          <table:table-cell office:value-type="float" office:value="-434902" table:style-name="ce23">
            <text:p>-434 902</text:p>
          </table:table-cell>
          <table:table-cell office:value-type="float" office:value="0" table:style-name="ce23">
            <text:p>0</text:p>
          </table:table-cell>
          <table:table-cell office:value-type="float" office:value="1429800" table:style-name="ce23">
            <text:p>1 429 800</text:p>
          </table:table-cell>
          <table:table-cell office:value-type="float" office:value="69100" table:style-name="ce23">
            <text:p>69 100</text:p>
          </table:table-cell>
          <table:table-cell office:value-type="float" office:value="69100" table:style-name="ce23">
            <text:p>69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900098" table:style-name="ce23">
            <text:p>13 900 098</text:p>
          </table:table-cell>
          <table:table-cell office:value-type="float" office:value="0" table:style-name="ce21">
            <text:p>0</text:p>
          </table:table-cell>
          <table:table-cell office:value-type="float" office:value="42788982" table:style-name="ce18">
            <text:p>42 788 98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7667900" table:style-name="ce27">
            <text:p>7 667 900</text:p>
          </table:table-cell>
          <table:table-cell office:value-type="float" office:value="194000" table:style-name="ce27">
            <text:p>194 000</text:p>
          </table:table-cell>
          <table:table-cell office:value-type="float" office:value="947660" table:style-name="ce23">
            <text:p>947 660</text:p>
          </table:table-cell>
          <table:table-cell office:value-type="float" office:value="947660" table:style-name="ce27">
            <text:p>947 660</text:p>
          </table:table-cell>
          <table:table-cell office:value-type="float" office:value="0" table:style-name="ce27">
            <text:p>0</text:p>
          </table:table-cell>
          <table:table-cell office:value-type="float" office:value="1369500" table:style-name="ce27">
            <text:p>1 369 500</text:p>
          </table:table-cell>
          <table:table-cell office:value-type="float" office:value="92500" table:style-name="ce27">
            <text:p>92 500</text:p>
          </table:table-cell>
          <table:table-cell office:value-type="float" office:value="92500" table:style-name="ce27">
            <text:p>92 5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77560" table:style-name="ce27">
            <text:p>10 077 560</text:p>
          </table:table-cell>
          <table:table-cell office:value-type="float" office:value="0" table:style-name="ce22">
            <text:p>0</text:p>
          </table:table-cell>
          <table:table-cell office:value-type="float" office:value="28265169" table:style-name="ce16">
            <text:p>28 265 16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20818600" table:style-name="ce24">
            <text:p>20 818 600</text:p>
          </table:table-cell>
          <table:table-cell office:value-type="float" office:value="613000" table:style-name="ce24">
            <text:p>613 000</text:p>
          </table:table-cell>
          <table:table-cell office:value-type="float" office:value="298994" table:style-name="ce23">
            <text:p>298 994</text:p>
          </table:table-cell>
          <table:table-cell office:value-type="float" office:value="298994" table:style-name="ce24">
            <text:p>298 994</text:p>
          </table:table-cell>
          <table:table-cell office:value-type="float" office:value="0" table:style-name="ce24">
            <text:p>0</text:p>
          </table:table-cell>
          <table:table-cell office:value-type="float" office:value="2370500" table:style-name="ce24">
            <text:p>2 370 500</text:p>
          </table:table-cell>
          <table:table-cell office:value-type="float" office:value="194000" table:style-name="ce24">
            <text:p>194 000</text:p>
          </table:table-cell>
          <table:table-cell office:value-type="float" office:value="194000" table:style-name="ce24">
            <text:p>194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682094" table:style-name="ce24">
            <text:p>23 682 094</text:p>
          </table:table-cell>
          <table:table-cell office:value-type="float" office:value="0" table:style-name="ce21">
            <text:p>0</text:p>
          </table:table-cell>
          <table:table-cell office:value-type="float" office:value="72820536" table:style-name="ce15">
            <text:p>72 820 5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10648800" table:style-name="ce23">
            <text:p>10 648 800</text:p>
          </table:table-cell>
          <table:table-cell office:value-type="float" office:value="321000" table:style-name="ce23">
            <text:p>321 000</text:p>
          </table:table-cell>
          <table:table-cell office:value-type="float" office:value="1250987" table:style-name="ce23">
            <text:p>1 250 987</text:p>
          </table:table-cell>
          <table:table-cell office:value-type="float" office:value="1250987" table:style-name="ce23">
            <text:p>1 250 987</text:p>
          </table:table-cell>
          <table:table-cell office:value-type="float" office:value="0" table:style-name="ce23">
            <text:p>0</text:p>
          </table:table-cell>
          <table:table-cell office:value-type="float" office:value="1236600" table:style-name="ce23">
            <text:p>1 236 600</text:p>
          </table:table-cell>
          <table:table-cell office:value-type="float" office:value="43500" table:style-name="ce23">
            <text:p>43 500</text:p>
          </table:table-cell>
          <table:table-cell office:value-type="float" office:value="43500" table:style-name="ce23">
            <text:p>43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179887" table:style-name="ce23">
            <text:p>13 179 887</text:p>
          </table:table-cell>
          <table:table-cell office:value-type="float" office:value="0" table:style-name="ce21">
            <text:p>0</text:p>
          </table:table-cell>
          <table:table-cell office:value-type="float" office:value="38667578" table:style-name="ce18">
            <text:p>38 667 57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698500" table:style-name="ce27">
            <text:p>5 698 500</text:p>
          </table:table-cell>
          <table:table-cell office:value-type="float" office:value="99000" table:style-name="ce27">
            <text:p>99 000</text:p>
          </table:table-cell>
          <table:table-cell office:value-type="float" office:value="608702" table:style-name="ce23">
            <text:p>608 702</text:p>
          </table:table-cell>
          <table:table-cell office:value-type="float" office:value="608702" table:style-name="ce27">
            <text:p>608 702</text:p>
          </table:table-cell>
          <table:table-cell office:value-type="float" office:value="0" table:style-name="ce27">
            <text:p>0</text:p>
          </table:table-cell>
          <table:table-cell office:value-type="float" office:value="990000" table:style-name="ce27">
            <text:p>990 000</text:p>
          </table:table-cell>
          <table:table-cell office:value-type="float" office:value="132400" table:style-name="ce27">
            <text:p>132 400</text:p>
          </table:table-cell>
          <table:table-cell office:value-type="float" office:value="132400" table:style-name="ce27">
            <text:p>132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29602" table:style-name="ce27">
            <text:p>7 429 602</text:p>
          </table:table-cell>
          <table:table-cell office:value-type="float" office:value="0" table:style-name="ce22">
            <text:p>0</text:p>
          </table:table-cell>
          <table:table-cell office:value-type="float" office:value="22336320" table:style-name="ce16">
            <text:p>22 336 3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7770200" table:style-name="ce24">
            <text:p>57 770 200</text:p>
          </table:table-cell>
          <table:table-cell office:value-type="float" office:value="1366000" table:style-name="ce24">
            <text:p>1 366 000</text:p>
          </table:table-cell>
          <table:table-cell office:value-type="float" office:value="7566241" table:style-name="ce23">
            <text:p>7 566 241</text:p>
          </table:table-cell>
          <table:table-cell office:value-type="float" office:value="7566241" table:style-name="ce24">
            <text:p>7 566 241</text:p>
          </table:table-cell>
          <table:table-cell office:value-type="float" office:value="0" table:style-name="ce24">
            <text:p>0</text:p>
          </table:table-cell>
          <table:table-cell office:value-type="float" office:value="5301800" table:style-name="ce24">
            <text:p>5 301 800</text:p>
          </table:table-cell>
          <table:table-cell office:value-type="float" office:value="380600" table:style-name="ce24">
            <text:p>380 600</text:p>
          </table:table-cell>
          <table:table-cell office:value-type="float" office:value="380600" table:style-name="ce24">
            <text:p>380 6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8400" table:style-name="ce24">
            <text:p>438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457241" table:style-name="ce24">
            <text:p>71 457 241</text:p>
          </table:table-cell>
          <table:table-cell office:value-type="float" office:value="0" table:style-name="ce21">
            <text:p>0</text:p>
          </table:table-cell>
          <table:table-cell office:value-type="float" office:value="216710524" table:style-name="ce15">
            <text:p>216 710 5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20335300" table:style-name="ce23">
            <text:p>20 335 300</text:p>
          </table:table-cell>
          <table:table-cell office:value-type="float" office:value="516000" table:style-name="ce23">
            <text:p>516 000</text:p>
          </table:table-cell>
          <table:table-cell office:value-type="float" office:value="4212717" table:style-name="ce23">
            <text:p>4 212 717</text:p>
          </table:table-cell>
          <table:table-cell office:value-type="float" office:value="4212717" table:style-name="ce23">
            <text:p>4 212 717</text:p>
          </table:table-cell>
          <table:table-cell office:value-type="float" office:value="0" table:style-name="ce23">
            <text:p>0</text:p>
          </table:table-cell>
          <table:table-cell office:value-type="float" office:value="1984600" table:style-name="ce23">
            <text:p>1 984 600</text:p>
          </table:table-cell>
          <table:table-cell office:value-type="float" office:value="110800" table:style-name="ce23">
            <text:p>110 800</text:p>
          </table:table-cell>
          <table:table-cell office:value-type="float" office:value="110800" table:style-name="ce23">
            <text:p>110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643417" table:style-name="ce23">
            <text:p>26 643 417</text:p>
          </table:table-cell>
          <table:table-cell office:value-type="float" office:value="0" table:style-name="ce21">
            <text:p>0</text:p>
          </table:table-cell>
          <table:table-cell office:value-type="float" office:value="77820450" table:style-name="ce18">
            <text:p>77 820 4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9171300" table:style-name="ce27">
            <text:p>9 171 300</text:p>
          </table:table-cell>
          <table:table-cell office:value-type="float" office:value="201000" table:style-name="ce27">
            <text:p>201 000</text:p>
          </table:table-cell>
          <table:table-cell office:value-type="float" office:value="1095231" table:style-name="ce23">
            <text:p>1 095 231</text:p>
          </table:table-cell>
          <table:table-cell office:value-type="float" office:value="1095231" table:style-name="ce27">
            <text:p>1 095 231</text:p>
          </table:table-cell>
          <table:table-cell office:value-type="float" office:value="0" table:style-name="ce27">
            <text:p>0</text:p>
          </table:table-cell>
          <table:table-cell office:value-type="float" office:value="2232100" table:style-name="ce27">
            <text:p>2 232 100</text:p>
          </table:table-cell>
          <table:table-cell office:value-type="float" office:value="88100" table:style-name="ce27">
            <text:p>88 100</text:p>
          </table:table-cell>
          <table:table-cell office:value-type="float" office:value="88100" table:style-name="ce27">
            <text:p>88 1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586731" table:style-name="ce27">
            <text:p>12 586 731</text:p>
          </table:table-cell>
          <table:table-cell office:value-type="float" office:value="0" table:style-name="ce22">
            <text:p>0</text:p>
          </table:table-cell>
          <table:table-cell office:value-type="float" office:value="36020162" table:style-name="ce16">
            <text:p>36 020 1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2408100" table:style-name="ce24">
            <text:p>12 408 100</text:p>
          </table:table-cell>
          <table:table-cell office:value-type="float" office:value="257000" table:style-name="ce24">
            <text:p>257 000</text:p>
          </table:table-cell>
          <table:table-cell office:value-type="float" office:value="2026615" table:style-name="ce23">
            <text:p>2 026 615</text:p>
          </table:table-cell>
          <table:table-cell office:value-type="float" office:value="2026615" table:style-name="ce24">
            <text:p>2 026 615</text:p>
          </table:table-cell>
          <table:table-cell office:value-type="float" office:value="0" table:style-name="ce24">
            <text:p>0</text:p>
          </table:table-cell>
          <table:table-cell office:value-type="float" office:value="2482000" table:style-name="ce24">
            <text:p>2 482 000</text:p>
          </table:table-cell>
          <table:table-cell office:value-type="float" office:value="114000" table:style-name="ce24">
            <text:p>114 000</text:p>
          </table:table-cell>
          <table:table-cell office:value-type="float" office:value="114000" table:style-name="ce24">
            <text:p>114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030715" table:style-name="ce24">
            <text:p>17 030 715</text:p>
          </table:table-cell>
          <table:table-cell office:value-type="float" office:value="0" table:style-name="ce21">
            <text:p>0</text:p>
          </table:table-cell>
          <table:table-cell office:value-type="float" office:value="49830412" table:style-name="ce15">
            <text:p>49 830 4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7741400" table:style-name="ce23">
            <text:p>7 741 400</text:p>
          </table:table-cell>
          <table:table-cell office:value-type="float" office:value="170000" table:style-name="ce23">
            <text:p>170 000</text:p>
          </table:table-cell>
          <table:table-cell office:value-type="float" office:value="1095111" table:style-name="ce23">
            <text:p>1 095 111</text:p>
          </table:table-cell>
          <table:table-cell office:value-type="float" office:value="1095111" table:style-name="ce23">
            <text:p>1 095 111</text:p>
          </table:table-cell>
          <table:table-cell office:value-type="float" office:value="0" table:style-name="ce23">
            <text:p>0</text:p>
          </table:table-cell>
          <table:table-cell office:value-type="float" office:value="2076100" table:style-name="ce23">
            <text:p>2 076 100</text:p>
          </table:table-cell>
          <table:table-cell office:value-type="float" office:value="82200" table:style-name="ce23">
            <text:p>82 200</text:p>
          </table:table-cell>
          <table:table-cell office:value-type="float" office:value="82200" table:style-name="ce23">
            <text:p>82 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94811" table:style-name="ce23">
            <text:p>10 994 811</text:p>
          </table:table-cell>
          <table:table-cell office:value-type="float" office:value="0" table:style-name="ce21">
            <text:p>0</text:p>
          </table:table-cell>
          <table:table-cell office:value-type="float" office:value="29884558" table:style-name="ce18">
            <text:p>29 884 55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8072000" table:style-name="ce27">
            <text:p>8 072 000</text:p>
          </table:table-cell>
          <table:table-cell office:value-type="float" office:value="192000" table:style-name="ce27">
            <text:p>192 000</text:p>
          </table:table-cell>
          <table:table-cell office:value-type="float" office:value="2054598" table:style-name="ce23">
            <text:p>2 054 598</text:p>
          </table:table-cell>
          <table:table-cell office:value-type="float" office:value="2054598" table:style-name="ce27">
            <text:p>2 054 598</text:p>
          </table:table-cell>
          <table:table-cell office:value-type="float" office:value="0" table:style-name="ce27">
            <text:p>0</text:p>
          </table:table-cell>
          <table:table-cell office:value-type="float" office:value="2177900" table:style-name="ce27">
            <text:p>2 177 900</text:p>
          </table:table-cell>
          <table:table-cell office:value-type="float" office:value="89200" table:style-name="ce27">
            <text:p>89 200</text:p>
          </table:table-cell>
          <table:table-cell office:value-type="float" office:value="89200" table:style-name="ce27">
            <text:p>89 2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393698" table:style-name="ce27">
            <text:p>12 393 698</text:p>
          </table:table-cell>
          <table:table-cell office:value-type="float" office:value="0" table:style-name="ce22">
            <text:p>0</text:p>
          </table:table-cell>
          <table:table-cell office:value-type="float" office:value="44692312" table:style-name="ce16">
            <text:p>44 692 31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10609300" table:style-name="ce24">
            <text:p>10 609 300</text:p>
          </table:table-cell>
          <table:table-cell office:value-type="float" office:value="268000" table:style-name="ce24">
            <text:p>268 000</text:p>
          </table:table-cell>
          <table:table-cell office:value-type="float" office:value="661037" table:style-name="ce23">
            <text:p>661 037</text:p>
          </table:table-cell>
          <table:table-cell office:value-type="float" office:value="661037" table:style-name="ce24">
            <text:p>661 037</text:p>
          </table:table-cell>
          <table:table-cell office:value-type="float" office:value="0" table:style-name="ce24">
            <text:p>0</text:p>
          </table:table-cell>
          <table:table-cell office:value-type="float" office:value="2537900" table:style-name="ce24">
            <text:p>2 537 900</text:p>
          </table:table-cell>
          <table:table-cell office:value-type="float" office:value="45900" table:style-name="ce24">
            <text:p>45 900</text:p>
          </table:table-cell>
          <table:table-cell office:value-type="float" office:value="45900" table:style-name="ce24">
            <text:p>45 9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854137" table:style-name="ce24">
            <text:p>13 854 137</text:p>
          </table:table-cell>
          <table:table-cell office:value-type="float" office:value="0" table:style-name="ce21">
            <text:p>0</text:p>
          </table:table-cell>
          <table:table-cell office:value-type="float" office:value="42245535" table:style-name="ce15">
            <text:p>42 245 5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6308000" table:style-name="ce23">
            <text:p>16 308 000</text:p>
          </table:table-cell>
          <table:table-cell office:value-type="float" office:value="446000" table:style-name="ce23">
            <text:p>446 000</text:p>
          </table:table-cell>
          <table:table-cell office:value-type="float" office:value="2210220" table:style-name="ce23">
            <text:p>2 210 220</text:p>
          </table:table-cell>
          <table:table-cell office:value-type="float" office:value="2210220" table:style-name="ce23">
            <text:p>2 210 220</text:p>
          </table:table-cell>
          <table:table-cell office:value-type="float" office:value="0" table:style-name="ce23">
            <text:p>0</text:p>
          </table:table-cell>
          <table:table-cell office:value-type="float" office:value="2044500" table:style-name="ce23">
            <text:p>2 044 500</text:p>
          </table:table-cell>
          <table:table-cell office:value-type="float" office:value="88000" table:style-name="ce23">
            <text:p>88 000</text:p>
          </table:table-cell>
          <table:table-cell office:value-type="float" office:value="88000" table:style-name="ce23">
            <text:p>88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650720" table:style-name="ce23">
            <text:p>20 650 720</text:p>
          </table:table-cell>
          <table:table-cell office:value-type="float" office:value="0" table:style-name="ce21">
            <text:p>0</text:p>
          </table:table-cell>
          <table:table-cell office:value-type="float" office:value="55687907" table:style-name="ce18">
            <text:p>55 687 90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789100" table:style-name="ce27">
            <text:p>6 789 100</text:p>
          </table:table-cell>
          <table:table-cell office:value-type="float" office:value="108000" table:style-name="ce27">
            <text:p>108 000</text:p>
          </table:table-cell>
          <table:table-cell office:value-type="float" office:value="419020" table:style-name="ce23">
            <text:p>419 020</text:p>
          </table:table-cell>
          <table:table-cell office:value-type="float" office:value="419020" table:style-name="ce27">
            <text:p>419 020</text:p>
          </table:table-cell>
          <table:table-cell office:value-type="float" office:value="0" table:style-name="ce27">
            <text:p>0</text:p>
          </table:table-cell>
          <table:table-cell office:value-type="float" office:value="1807700" table:style-name="ce27">
            <text:p>1 807 700</text:p>
          </table:table-cell>
          <table:table-cell office:value-type="float" office:value="85900" table:style-name="ce27">
            <text:p>85 900</text:p>
          </table:table-cell>
          <table:table-cell office:value-type="float" office:value="85900" table:style-name="ce27">
            <text:p>85 9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101720" table:style-name="ce27">
            <text:p>9 101 720</text:p>
          </table:table-cell>
          <table:table-cell office:value-type="float" office:value="0" table:style-name="ce22">
            <text:p>0</text:p>
          </table:table-cell>
          <table:table-cell office:value-type="float" office:value="28179335" table:style-name="ce16">
            <text:p>28 179 33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2059300" table:style-name="ce24">
            <text:p>12 059 300</text:p>
          </table:table-cell>
          <table:table-cell office:value-type="float" office:value="271000" table:style-name="ce24">
            <text:p>271 000</text:p>
          </table:table-cell>
          <table:table-cell office:value-type="float" office:value="3600707" table:style-name="ce23">
            <text:p>3 600 707</text:p>
          </table:table-cell>
          <table:table-cell office:value-type="float" office:value="3600707" table:style-name="ce24">
            <text:p>3 600 707</text:p>
          </table:table-cell>
          <table:table-cell office:value-type="float" office:value="0" table:style-name="ce24">
            <text:p>0</text:p>
          </table:table-cell>
          <table:table-cell office:value-type="float" office:value="3843200" table:style-name="ce24">
            <text:p>3 843 200</text:p>
          </table:table-cell>
          <table:table-cell office:value-type="float" office:value="109300" table:style-name="ce24">
            <text:p>109 300</text:p>
          </table:table-cell>
          <table:table-cell office:value-type="float" office:value="109300" table:style-name="ce24">
            <text:p>109 3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612507" table:style-name="ce24">
            <text:p>19 612 507</text:p>
          </table:table-cell>
          <table:table-cell office:value-type="float" office:value="0" table:style-name="ce21">
            <text:p>0</text:p>
          </table:table-cell>
          <table:table-cell office:value-type="float" office:value="57477010" table:style-name="ce15">
            <text:p>57 477 0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5164600" table:style-name="ce23">
            <text:p>5 164 600</text:p>
          </table:table-cell>
          <table:table-cell office:value-type="float" office:value="80000" table:style-name="ce23">
            <text:p>80 000</text:p>
          </table:table-cell>
          <table:table-cell office:value-type="float" office:value="620173" table:style-name="ce23">
            <text:p>620 173</text:p>
          </table:table-cell>
          <table:table-cell office:value-type="float" office:value="620173" table:style-name="ce23">
            <text:p>620 173</text:p>
          </table:table-cell>
          <table:table-cell office:value-type="float" office:value="0" table:style-name="ce23">
            <text:p>0</text:p>
          </table:table-cell>
          <table:table-cell office:value-type="float" office:value="2080800" table:style-name="ce23">
            <text:p>2 080 800</text:p>
          </table:table-cell>
          <table:table-cell office:value-type="float" office:value="117500" table:style-name="ce23">
            <text:p>117 500</text:p>
          </table:table-cell>
          <table:table-cell office:value-type="float" office:value="117500" table:style-name="ce23">
            <text:p>117 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83073" table:style-name="ce23">
            <text:p>7 983 073</text:p>
          </table:table-cell>
          <table:table-cell office:value-type="float" office:value="0" table:style-name="ce21">
            <text:p>0</text:p>
          </table:table-cell>
          <table:table-cell office:value-type="float" office:value="22763985" table:style-name="ce18">
            <text:p>22 763 98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5060100" table:style-name="ce27">
            <text:p>5 060 100</text:p>
          </table:table-cell>
          <table:table-cell office:value-type="float" office:value="91000" table:style-name="ce27">
            <text:p>91 000</text:p>
          </table:table-cell>
          <table:table-cell office:value-type="float" office:value="423944" table:style-name="ce23">
            <text:p>423 944</text:p>
          </table:table-cell>
          <table:table-cell office:value-type="float" office:value="423944" table:style-name="ce27">
            <text:p>423 944</text:p>
          </table:table-cell>
          <table:table-cell office:value-type="float" office:value="0" table:style-name="ce27">
            <text:p>0</text:p>
          </table:table-cell>
          <table:table-cell office:value-type="float" office:value="2182800" table:style-name="ce27">
            <text:p>2 182 800</text:p>
          </table:table-cell>
          <table:table-cell office:value-type="float" office:value="110800" table:style-name="ce27">
            <text:p>110 800</text:p>
          </table:table-cell>
          <table:table-cell office:value-type="float" office:value="110800" table:style-name="ce27">
            <text:p>110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777644" table:style-name="ce27">
            <text:p>7 777 644</text:p>
          </table:table-cell>
          <table:table-cell office:value-type="float" office:value="0" table:style-name="ce22">
            <text:p>0</text:p>
          </table:table-cell>
          <table:table-cell office:value-type="float" office:value="24418363" table:style-name="ce16">
            <text:p>24 418 36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640500" table:style-name="ce24">
            <text:p>5 640 500</text:p>
          </table:table-cell>
          <table:table-cell office:value-type="float" office:value="111000" table:style-name="ce24">
            <text:p>111 000</text:p>
          </table:table-cell>
          <table:table-cell office:value-type="float" office:value="-67650" table:style-name="ce23">
            <text:p>-67 650</text:p>
          </table:table-cell>
          <table:table-cell office:value-type="float" office:value="-67650" table:style-name="ce24">
            <text:p>-67 650</text:p>
          </table:table-cell>
          <table:table-cell office:value-type="float" office:value="0" table:style-name="ce24">
            <text:p>0</text:p>
          </table:table-cell>
          <table:table-cell office:value-type="float" office:value="2374500" table:style-name="ce24">
            <text:p>2 374 500</text:p>
          </table:table-cell>
          <table:table-cell office:value-type="float" office:value="74100" table:style-name="ce24">
            <text:p>74 100</text:p>
          </table:table-cell>
          <table:table-cell office:value-type="float" office:value="74100" table:style-name="ce24">
            <text:p>74 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21450" table:style-name="ce24">
            <text:p>8 021 450</text:p>
          </table:table-cell>
          <table:table-cell office:value-type="float" office:value="0" table:style-name="ce21">
            <text:p>0</text:p>
          </table:table-cell>
          <table:table-cell office:value-type="float" office:value="23057736" table:style-name="ce15">
            <text:p>23 057 7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10258800" table:style-name="ce23">
            <text:p>10 258 800</text:p>
          </table:table-cell>
          <table:table-cell office:value-type="float" office:value="285000" table:style-name="ce23">
            <text:p>285 000</text:p>
          </table:table-cell>
          <table:table-cell office:value-type="float" office:value="265715" table:style-name="ce23">
            <text:p>265 715</text:p>
          </table:table-cell>
          <table:table-cell office:value-type="float" office:value="265715" table:style-name="ce23">
            <text:p>265 715</text:p>
          </table:table-cell>
          <table:table-cell office:value-type="float" office:value="0" table:style-name="ce23">
            <text:p>0</text:p>
          </table:table-cell>
          <table:table-cell office:value-type="float" office:value="4062800" table:style-name="ce23">
            <text:p>4 062 800</text:p>
          </table:table-cell>
          <table:table-cell office:value-type="float" office:value="93300" table:style-name="ce23">
            <text:p>93 300</text:p>
          </table:table-cell>
          <table:table-cell office:value-type="float" office:value="93300" table:style-name="ce23">
            <text:p>93 3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80615" table:style-name="ce23">
            <text:p>14 680 615</text:p>
          </table:table-cell>
          <table:table-cell office:value-type="float" office:value="0" table:style-name="ce21">
            <text:p>0</text:p>
          </table:table-cell>
          <table:table-cell office:value-type="float" office:value="46492326" table:style-name="ce18">
            <text:p>46 492 32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2087400" table:style-name="ce27">
            <text:p>12 087 400</text:p>
          </table:table-cell>
          <table:table-cell office:value-type="float" office:value="364000" table:style-name="ce27">
            <text:p>364 000</text:p>
          </table:table-cell>
          <table:table-cell office:value-type="float" office:value="95314" table:style-name="ce23">
            <text:p>95 314</text:p>
          </table:table-cell>
          <table:table-cell office:value-type="float" office:value="95314" table:style-name="ce27">
            <text:p>95 314</text:p>
          </table:table-cell>
          <table:table-cell office:value-type="float" office:value="0" table:style-name="ce27">
            <text:p>0</text:p>
          </table:table-cell>
          <table:table-cell office:value-type="float" office:value="3484700" table:style-name="ce27">
            <text:p>3 484 700</text:p>
          </table:table-cell>
          <table:table-cell office:value-type="float" office:value="99400" table:style-name="ce27">
            <text:p>99 400</text:p>
          </table:table-cell>
          <table:table-cell office:value-type="float" office:value="99400" table:style-name="ce27">
            <text:p>99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766814" table:style-name="ce27">
            <text:p>15 766 814</text:p>
          </table:table-cell>
          <table:table-cell office:value-type="float" office:value="0" table:style-name="ce22">
            <text:p>0</text:p>
          </table:table-cell>
          <table:table-cell office:value-type="float" office:value="53065062" table:style-name="ce16">
            <text:p>53 065 0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9229200" table:style-name="ce24">
            <text:p>9 229 200</text:p>
          </table:table-cell>
          <table:table-cell office:value-type="float" office:value="245000" table:style-name="ce24">
            <text:p>245 000</text:p>
          </table:table-cell>
          <table:table-cell office:value-type="float" office:value="1951005" table:style-name="ce23">
            <text:p>1 951 005</text:p>
          </table:table-cell>
          <table:table-cell office:value-type="float" office:value="1951005" table:style-name="ce24">
            <text:p>1 951 005</text:p>
          </table:table-cell>
          <table:table-cell office:value-type="float" office:value="0" table:style-name="ce24">
            <text:p>0</text:p>
          </table:table-cell>
          <table:table-cell office:value-type="float" office:value="3597400" table:style-name="ce24">
            <text:p>3 597 400</text:p>
          </table:table-cell>
          <table:table-cell office:value-type="float" office:value="137300" table:style-name="ce24">
            <text:p>137 300</text:p>
          </table:table-cell>
          <table:table-cell office:value-type="float" office:value="137300" table:style-name="ce24">
            <text:p>137 3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914905" table:style-name="ce24">
            <text:p>14 914 905</text:p>
          </table:table-cell>
          <table:table-cell office:value-type="float" office:value="0" table:style-name="ce21">
            <text:p>0</text:p>
          </table:table-cell>
          <table:table-cell office:value-type="float" office:value="42397487" table:style-name="ce15">
            <text:p>42 397 4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631900" table:style-name="ce23">
            <text:p>6 631 900</text:p>
          </table:table-cell>
          <table:table-cell office:value-type="float" office:value="118000" table:style-name="ce23">
            <text:p>118 000</text:p>
          </table:table-cell>
          <table:table-cell office:value-type="float" office:value="80525" table:style-name="ce23">
            <text:p>80 525</text:p>
          </table:table-cell>
          <table:table-cell office:value-type="float" office:value="80525" table:style-name="ce23">
            <text:p>80 525</text:p>
          </table:table-cell>
          <table:table-cell office:value-type="float" office:value="0" table:style-name="ce23">
            <text:p>0</text:p>
          </table:table-cell>
          <table:table-cell office:value-type="float" office:value="2431200" table:style-name="ce23">
            <text:p>2 431 200</text:p>
          </table:table-cell>
          <table:table-cell office:value-type="float" office:value="102700" table:style-name="ce23">
            <text:p>102 700</text:p>
          </table:table-cell>
          <table:table-cell office:value-type="float" office:value="102700" table:style-name="ce23">
            <text:p>102 7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46325" table:style-name="ce23">
            <text:p>9 246 325</text:p>
          </table:table-cell>
          <table:table-cell office:value-type="float" office:value="0" table:style-name="ce21">
            <text:p>0</text:p>
          </table:table-cell>
          <table:table-cell office:value-type="float" office:value="27456515" table:style-name="ce18">
            <text:p>27 456 51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5027700" table:style-name="ce27">
            <text:p>5 027 700</text:p>
          </table:table-cell>
          <table:table-cell office:value-type="float" office:value="102000" table:style-name="ce27">
            <text:p>102 000</text:p>
          </table:table-cell>
          <table:table-cell office:value-type="float" office:value="701332" table:style-name="ce23">
            <text:p>701 332</text:p>
          </table:table-cell>
          <table:table-cell office:value-type="float" office:value="701332" table:style-name="ce27">
            <text:p>701 332</text:p>
          </table:table-cell>
          <table:table-cell office:value-type="float" office:value="0" table:style-name="ce27">
            <text:p>0</text:p>
          </table:table-cell>
          <table:table-cell office:value-type="float" office:value="2293500" table:style-name="ce27">
            <text:p>2 293 500</text:p>
          </table:table-cell>
          <table:table-cell office:value-type="float" office:value="105400" table:style-name="ce27">
            <text:p>105 400</text:p>
          </table:table-cell>
          <table:table-cell office:value-type="float" office:value="105400" table:style-name="ce27">
            <text:p>105 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127932" table:style-name="ce27">
            <text:p>8 127 932</text:p>
          </table:table-cell>
          <table:table-cell office:value-type="float" office:value="0" table:style-name="ce22">
            <text:p>0</text:p>
          </table:table-cell>
          <table:table-cell office:value-type="float" office:value="22583288" table:style-name="ce16">
            <text:p>22 583 2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303100" table:style-name="ce24">
            <text:p>4 303 100</text:p>
          </table:table-cell>
          <table:table-cell office:value-type="float" office:value="86000" table:style-name="ce24">
            <text:p>86 000</text:p>
          </table:table-cell>
          <table:table-cell office:value-type="float" office:value="-90656" table:style-name="ce23">
            <text:p>-90 656</text:p>
          </table:table-cell>
          <table:table-cell office:value-type="float" office:value="-90656" table:style-name="ce24">
            <text:p>-90 656</text:p>
          </table:table-cell>
          <table:table-cell office:value-type="float" office:value="0" table:style-name="ce24">
            <text:p>0</text:p>
          </table:table-cell>
          <table:table-cell office:value-type="float" office:value="2140900" table:style-name="ce24">
            <text:p>2 140 900</text:p>
          </table:table-cell>
          <table:table-cell office:value-type="float" office:value="98000" table:style-name="ce24">
            <text:p>98 000</text:p>
          </table:table-cell>
          <table:table-cell office:value-type="float" office:value="98000" table:style-name="ce24">
            <text:p>98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51344" table:style-name="ce24">
            <text:p>6 451 344</text:p>
          </table:table-cell>
          <table:table-cell office:value-type="float" office:value="0" table:style-name="ce21">
            <text:p>0</text:p>
          </table:table-cell>
          <table:table-cell office:value-type="float" office:value="19676455" table:style-name="ce15">
            <text:p>19 676 4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0961700" table:style-name="ce23">
            <text:p>10 961 700</text:p>
          </table:table-cell>
          <table:table-cell office:value-type="float" office:value="262000" table:style-name="ce23">
            <text:p>262 000</text:p>
          </table:table-cell>
          <table:table-cell office:value-type="float" office:value="1432931" table:style-name="ce23">
            <text:p>1 432 931</text:p>
          </table:table-cell>
          <table:table-cell office:value-type="float" office:value="1432931" table:style-name="ce23">
            <text:p>1 432 931</text:p>
          </table:table-cell>
          <table:table-cell office:value-type="float" office:value="0" table:style-name="ce23">
            <text:p>0</text:p>
          </table:table-cell>
          <table:table-cell office:value-type="float" office:value="3850100" table:style-name="ce23">
            <text:p>3 850 100</text:p>
          </table:table-cell>
          <table:table-cell office:value-type="float" office:value="92100" table:style-name="ce23">
            <text:p>92 100</text:p>
          </table:table-cell>
          <table:table-cell office:value-type="float" office:value="92100" table:style-name="ce23">
            <text:p>92 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36831" table:style-name="ce23">
            <text:p>16 336 831</text:p>
          </table:table-cell>
          <table:table-cell office:value-type="float" office:value="0" table:style-name="ce21">
            <text:p>0</text:p>
          </table:table-cell>
          <table:table-cell office:value-type="float" office:value="45880903" table:style-name="ce18">
            <text:p>45 880 9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913200" table:style-name="ce27">
            <text:p>4 913 200</text:p>
          </table:table-cell>
          <table:table-cell office:value-type="float" office:value="82000" table:style-name="ce34">
            <text:p>82 000</text:p>
          </table:table-cell>
          <table:table-cell office:value-type="float" office:value="902332" table:style-name="ce23">
            <text:p>902 332</text:p>
          </table:table-cell>
          <table:table-cell office:value-type="float" office:value="902332" table:style-name="ce27">
            <text:p>902 332</text:p>
          </table:table-cell>
          <table:table-cell office:value-type="float" office:value="0" table:style-name="ce27">
            <text:p>0</text:p>
          </table:table-cell>
          <table:table-cell office:value-type="float" office:value="2113900" table:style-name="ce27">
            <text:p>2 113 900</text:p>
          </table:table-cell>
          <table:table-cell office:value-type="float" office:value="66800" table:style-name="ce27">
            <text:p>66 800</text:p>
          </table:table-cell>
          <table:table-cell office:value-type="float" office:value="66800" table:style-name="ce27">
            <text:p>66 8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996232" table:style-name="ce27">
            <text:p>7 996 232</text:p>
          </table:table-cell>
          <table:table-cell office:value-type="float" office:value="0" table:style-name="ce22">
            <text:p>0</text:p>
          </table:table-cell>
          <table:table-cell office:value-type="float" office:value="22496000" table:style-name="ce16">
            <text:p>22 496 0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7281200" table:style-name="ce24">
            <text:p>7 281 200</text:p>
          </table:table-cell>
          <table:table-cell office:value-type="float" office:value="204000" table:style-name="ce26">
            <text:p>204 000</text:p>
          </table:table-cell>
          <table:table-cell office:value-type="float" office:value="-1056071" table:style-name="ce23">
            <text:p>-1 056 071</text:p>
          </table:table-cell>
          <table:table-cell office:value-type="float" office:value="-1056071" table:style-name="ce24">
            <text:p>-1 056 071</text:p>
          </table:table-cell>
          <table:table-cell office:value-type="float" office:value="0" table:style-name="ce24">
            <text:p>0</text:p>
          </table:table-cell>
          <table:table-cell office:value-type="float" office:value="2981300" table:style-name="ce24">
            <text:p>2 981 300</text:p>
          </table:table-cell>
          <table:table-cell office:value-type="float" office:value="105200" table:style-name="ce24">
            <text:p>105 200</text:p>
          </table:table-cell>
          <table:table-cell office:value-type="float" office:value="105200" table:style-name="ce24">
            <text:p>105 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11629" table:style-name="ce24">
            <text:p>9 311 629</text:p>
          </table:table-cell>
          <table:table-cell office:value-type="float" office:value="0" table:style-name="ce21">
            <text:p>0</text:p>
          </table:table-cell>
          <table:table-cell office:value-type="float" office:value="33944633" table:style-name="ce15">
            <text:p>33 944 6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7462800" table:style-name="ce27">
            <text:p>27 462 800</text:p>
          </table:table-cell>
          <table:table-cell office:value-type="float" office:value="937000" table:style-name="ce27">
            <text:p>937 000</text:p>
          </table:table-cell>
          <table:table-cell office:value-type="float" office:value="1451942" table:style-name="ce23">
            <text:p>1 451 942</text:p>
          </table:table-cell>
          <table:table-cell office:value-type="float" office:value="1451942" table:style-name="ce23">
            <text:p>1 451 942</text:p>
          </table:table-cell>
          <table:table-cell office:value-type="float" office:value="0" table:style-name="ce23">
            <text:p>0</text:p>
          </table:table-cell>
          <table:table-cell office:value-type="float" office:value="8853700" table:style-name="ce23">
            <text:p>8 853 700</text:p>
          </table:table-cell>
          <table:table-cell office:value-type="float" office:value="66000" table:style-name="ce23">
            <text:p>66 000</text:p>
          </table:table-cell>
          <table:table-cell office:value-type="float" office:value="66000" table:style-name="ce23">
            <text:p>66 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834442" table:style-name="ce23">
            <text:p>37 834 442</text:p>
          </table:table-cell>
          <table:table-cell office:value-type="float" office:value="0" table:style-name="ce21">
            <text:p>0</text:p>
          </table:table-cell>
          <table:table-cell office:value-type="float" office:value="118315886" table:style-name="ce18">
            <text:p>118 315 886</text:p>
          </table:table-cell>
          <table:table-cell table:number-columns-repeated="16367"/>
        </table:table-row>
        <table:table-row table:style-name="ro6">
          <table:table-cell table:style-name="ce11"/>
          <table:table-cell office:value-type="float" office:value="14926615800" table:style-name="ce33">
            <text:p>14 926 615 800</text:p>
          </table:table-cell>
          <table:table-cell office:value-type="float" office:value="500000000" table:style-name="ce33">
            <text:p>500 000 000</text:p>
          </table:table-cell>
          <table:table-cell office:value-type="float" office:value="-88755931" table:style-name="ce29">
            <text:p>-88 755 931</text:p>
          </table:table-cell>
          <table:table-cell office:value-type="float" office:value="-9519474" table:style-name="ce29">
            <text:p>-9 519 474</text:p>
          </table:table-cell>
          <table:table-cell office:value-type="float" office:value="80801200" table:style-name="ce29">
            <text:p>80 801 200</text:p>
          </table:table-cell>
          <table:table-cell office:value-type="float" office:value="226974700" table:style-name="ce29">
            <text:p>226 974 700</text:p>
          </table:table-cell>
          <table:table-cell office:value-type="float" office:value="74551000" table:style-name="ce29">
            <text:p>74 551 000</text:p>
          </table:table-cell>
          <table:table-cell office:value-type="float" office:value="50702000" table:style-name="ce29">
            <text:p>50 702 000</text:p>
          </table:table-cell>
          <table:table-cell office:value-type="float" office:value="23465000" table:style-name="ce29">
            <text:p>23 465 000</text:p>
          </table:table-cell>
          <table:table-cell office:value-type="float" office:value="384000" table:style-name="ce29">
            <text:p>384 000</text:p>
          </table:table-cell>
          <table:table-cell office:value-type="float" office:value="20289700" table:style-name="ce29">
            <text:p>20 289 700</text:p>
          </table:table-cell>
          <table:table-cell office:value-type="float" office:value="19084800" table:style-name="ce29">
            <text:p>19 084 800</text:p>
          </table:table-cell>
          <table:table-cell office:value-type="float" office:value="60489800" table:style-name="ce29">
            <text:p>60 489 800</text:p>
          </table:table-cell>
          <table:table-cell office:value-type="float" office:value="15399287526" table:style-name="ce29">
            <text:p>15 399 287 526</text:p>
          </table:table-cell>
          <table:table-cell office:value-type="float" office:value="-79236457" table:formula="of:=SUM([.P6:.P361])" table:style-name="ce30">
            <text:p>-79 236 457</text:p>
          </table:table-cell>
          <table:table-cell office:value-type="float" office:value="45299408725" table:style-name="ce31">
            <text:p>45 299 408 725</text:p>
          </table:table-cell>
          <table:table-cell table:number-columns-repeated="16367"/>
        </table:table-row>
        <table:table-row table:style-name="ro6">
          <table:table-cell table:number-columns-repeated="16" table:style-name="ce2"/>
          <table:table-cell table:style-name="ce18"/>
          <table:table-cell table:number-columns-repeated="16367"/>
        </table:table-row>
        <table:table-row table:style-name="ro2">
          <table:table-cell table:number-columns-repeated="5" table:style-name="ce2"/>
          <table:table-cell table:style-name="ce12"/>
          <table:table-cell table:number-columns-repeated="10" table:style-name="ce2"/>
          <table:table-cell table:style-name="ce17"/>
          <table:table-cell table:number-columns-repeated="16367"/>
        </table:table-row>
        <table:table-row table:number-rows-repeated="1048212" table:style-name="ro2">
          <table:table-cell table:number-columns-repeated="16384"/>
        </table:table-row>
        <table:named-expressions>
          <table:named-range table:name="EksterneData_1" table:cell-range-address="Ark1.$A$4:Ark1.$O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1-01-05T07:47:58Z</meta:creation-date>
    <dc:date>2021-02-26T08:50:14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