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6"/>
        <table:table-column table:style-name="co9" table:number-columns-repeated="234" table:default-cell-style-name="ce12"/>
        <table:table-column table:style-name="co10" table:number-columns-repeated="16141" table:default-cell-style-name="ce12"/>
        <table:table-row table:style-name="ro1">
          <table:table-cell office:value-type="string" table:number-columns-spanned="8" table:number-rows-spanned="1" table:style-name="ce24">
            <text:p>Beregning av rammetilskudd og utbetaling til fylkeskommunene, januar 2021 (termin 1)</text:p>
          </table:table-cell>
          <table:covered-table-cell table:number-columns-repeated="7"/>
          <table:table-cell table:style-name="ce13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14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6" table:style-name="ce5"/>
          <table:table-cell table:style-name="ce15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7">
            <text:p>Gjenstående inntekts-utjevning</text:p>
          </table:table-cell>
          <table:table-cell office:value-type="string" table:style-name="ce15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table:number-columns-repeated="2" table:style-name="ce5"/>
          <table:table-cell table:style-name="ce17"/>
          <table:table-cell table:style-name="ce15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70752363" table:style-name="ce22">
            <text:p>270 752 363</text:p>
          </table:table-cell>
          <table:table-cell office:value-type="float" office:value="-251869865" table:style-name="ce22">
            <text:p>-251 869 8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82498" table:style-name="ce22">
            <text:p>18 882 498</text:p>
          </table:table-cell>
          <table:table-cell office:value-type="float" office:value="0" table:style-name="ce22">
            <text:p>0</text:p>
          </table:table-cell>
          <table:table-cell office:value-type="float" office:value="18882498" table:style-name="ce22">
            <text:p>18 882 49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97532181" table:style-name="ce8">
            <text:p>297 532 181</text:p>
          </table:table-cell>
          <table:table-cell office:value-type="float" office:value="-11872735" table:style-name="ce8">
            <text:p>-11 872 735</text:p>
          </table:table-cell>
          <table:table-cell office:value-type="float" office:value="0" table:style-name="ce8">
            <text:p>0</text:p>
          </table:table-cell>
          <table:table-cell office:value-type="float" office:value="1300000" table:style-name="ce8">
            <text:p>1 300 000</text:p>
          </table:table-cell>
          <table:table-cell office:value-type="float" office:value="1300000" table:style-name="ce8">
            <text:p>1 300 000</text:p>
          </table:table-cell>
          <table:table-cell office:value-type="float" office:value="286959446" table:style-name="ce8">
            <text:p>286 959 446</text:p>
          </table:table-cell>
          <table:table-cell office:value-type="float" office:value="0" table:style-name="ce8">
            <text:p>0</text:p>
          </table:table-cell>
          <table:table-cell office:value-type="float" office:value="286959446" table:style-name="ce8">
            <text:p>286 959 44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4442977" table:style-name="ce19">
            <text:p>294 442 977</text:p>
          </table:table-cell>
          <table:table-cell office:value-type="float" office:value="31649088" table:style-name="ce19">
            <text:p>31 649 088</text:p>
          </table:table-cell>
          <table:table-cell office:value-type="float" office:value="0" table:style-name="ce19">
            <text:p>0</text:p>
          </table:table-cell>
          <table:table-cell office:value-type="float" office:value="2100000" table:style-name="ce19">
            <text:p>2 100 000</text:p>
          </table:table-cell>
          <table:table-cell office:value-type="float" office:value="2100000" table:style-name="ce19">
            <text:p>2 100 000</text:p>
          </table:table-cell>
          <table:table-cell office:value-type="float" office:value="328192065" table:style-name="ce19">
            <text:p>328 192 065</text:p>
          </table:table-cell>
          <table:table-cell office:value-type="float" office:value="0" table:style-name="ce19">
            <text:p>0</text:p>
          </table:table-cell>
          <table:table-cell office:value-type="float" office:value="328192065" table:style-name="ce19">
            <text:p>328 192 06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6157471" table:style-name="ce22">
            <text:p>346 157 471</text:p>
          </table:table-cell>
          <table:table-cell office:value-type="float" office:value="32446157" table:style-name="ce22">
            <text:p>32 446 157</text:p>
          </table:table-cell>
          <table:table-cell office:value-type="float" office:value="31312300" table:style-name="ce22">
            <text:p>31 312 300</text:p>
          </table:table-cell>
          <table:table-cell office:value-type="float" office:value="3900000" table:style-name="ce22">
            <text:p>3 900 000</text:p>
          </table:table-cell>
          <table:table-cell office:value-type="float" office:value="3900000" table:style-name="ce22">
            <text:p>3 900 000</text:p>
          </table:table-cell>
          <table:table-cell office:value-type="float" office:value="413815928" table:style-name="ce22">
            <text:p>413 815 928</text:p>
          </table:table-cell>
          <table:table-cell office:value-type="float" office:value="0" table:style-name="ce22">
            <text:p>0</text:p>
          </table:table-cell>
          <table:table-cell office:value-type="float" office:value="413815928" table:style-name="ce22">
            <text:p>413 815 92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35247966" table:style-name="ce8">
            <text:p>535 247 966</text:p>
          </table:table-cell>
          <table:table-cell office:value-type="float" office:value="-30284526" table:style-name="ce8">
            <text:p>-30 284 526</text:p>
          </table:table-cell>
          <table:table-cell office:value-type="float" office:value="0" table:style-name="ce8">
            <text:p>0</text:p>
          </table:table-cell>
          <table:table-cell office:value-type="float" office:value="1400000" table:style-name="ce8">
            <text:p>1 400 000</text:p>
          </table:table-cell>
          <table:table-cell office:value-type="float" office:value="1400000" table:style-name="ce8">
            <text:p>1 400 000</text:p>
          </table:table-cell>
          <table:table-cell office:value-type="float" office:value="506363440" table:style-name="ce8">
            <text:p>506 363 440</text:p>
          </table:table-cell>
          <table:table-cell office:value-type="float" office:value="0" table:style-name="ce8">
            <text:p>0</text:p>
          </table:table-cell>
          <table:table-cell office:value-type="float" office:value="506363440" table:style-name="ce8">
            <text:p>506 363 44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79563197" table:style-name="ce19">
            <text:p>279 563 197</text:p>
          </table:table-cell>
          <table:table-cell office:value-type="float" office:value="53079573" table:style-name="ce19">
            <text:p>53 079 573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35642770" table:style-name="ce19">
            <text:p>335 642 770</text:p>
          </table:table-cell>
          <table:table-cell office:value-type="float" office:value="0" table:style-name="ce19">
            <text:p>0</text:p>
          </table:table-cell>
          <table:table-cell office:value-type="float" office:value="335642770" table:style-name="ce19">
            <text:p>335 642 77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37653439" table:style-name="ce22">
            <text:p>237 653 439</text:p>
          </table:table-cell>
          <table:table-cell office:value-type="float" office:value="43244804" table:style-name="ce22">
            <text:p>43 244 804</text:p>
          </table:table-cell>
          <table:table-cell office:value-type="float" office:value="0" table:style-name="ce22">
            <text:p>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283898243" table:style-name="ce22">
            <text:p>283 898 243</text:p>
          </table:table-cell>
          <table:table-cell office:value-type="float" office:value="0" table:style-name="ce22">
            <text:p>0</text:p>
          </table:table-cell>
          <table:table-cell office:value-type="float" office:value="283898243" table:style-name="ce22">
            <text:p>283 898 24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3495213" table:style-name="ce8">
            <text:p>213 495 213</text:p>
          </table:table-cell>
          <table:table-cell office:value-type="float" office:value="46078970" table:style-name="ce8">
            <text:p>46 078 970</text:p>
          </table:table-cell>
          <table:table-cell office:value-type="float" office:value="0" table:style-name="ce8">
            <text:p>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61574183" table:style-name="ce8">
            <text:p>261 574 183</text:p>
          </table:table-cell>
          <table:table-cell office:value-type="float" office:value="0" table:style-name="ce8">
            <text:p>0</text:p>
          </table:table-cell>
          <table:table-cell office:value-type="float" office:value="261574183" table:style-name="ce8">
            <text:p>261 574 18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78710897" table:style-name="ce19">
            <text:p>578 710 897</text:p>
          </table:table-cell>
          <table:table-cell office:value-type="float" office:value="18711175" table:style-name="ce19">
            <text:p>18 711 175</text:p>
          </table:table-cell>
          <table:table-cell office:value-type="float" office:value="0" table:style-name="ce19">
            <text:p>0</text:p>
          </table:table-cell>
          <table:table-cell office:value-type="float" office:value="8000000" table:style-name="ce19">
            <text:p>8 000 000</text:p>
          </table:table-cell>
          <table:table-cell office:value-type="float" office:value="8000000" table:style-name="ce19">
            <text:p>8 000 000</text:p>
          </table:table-cell>
          <table:table-cell office:value-type="float" office:value="605422072" table:style-name="ce19">
            <text:p>605 422 072</text:p>
          </table:table-cell>
          <table:table-cell office:value-type="float" office:value="0" table:style-name="ce19">
            <text:p>0</text:p>
          </table:table-cell>
          <table:table-cell office:value-type="float" office:value="605422072" table:style-name="ce19">
            <text:p>605 422 07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59960636" table:style-name="ce22">
            <text:p>359 960 636</text:p>
          </table:table-cell>
          <table:table-cell office:value-type="float" office:value="39501470" table:style-name="ce22">
            <text:p>39 501 470</text:p>
          </table:table-cell>
          <table:table-cell office:value-type="float" office:value="0" table:style-name="ce22">
            <text:p>0</text:p>
          </table:table-cell>
          <table:table-cell office:value-type="float" office:value="3600000" table:style-name="ce22">
            <text:p>3 600 000</text:p>
          </table:table-cell>
          <table:table-cell office:value-type="float" office:value="3600000" table:style-name="ce22">
            <text:p>3 600 000</text:p>
          </table:table-cell>
          <table:table-cell office:value-type="float" office:value="403062106" table:style-name="ce22">
            <text:p>403 062 106</text:p>
          </table:table-cell>
          <table:table-cell office:value-type="float" office:value="0" table:style-name="ce22">
            <text:p>0</text:p>
          </table:table-cell>
          <table:table-cell office:value-type="float" office:value="403062106" table:style-name="ce22">
            <text:p>403 062 10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8099661" table:style-name="ce19">
            <text:p>318 099 661</text:p>
          </table:table-cell>
          <table:table-cell office:value-type="float" office:value="29315889" table:style-name="ce19">
            <text:p>29 315 889</text:p>
          </table:table-cell>
          <table:table-cell office:value-type="float" office:value="40049000" table:style-name="ce19">
            <text:p>40 049 000</text:p>
          </table:table-cell>
          <table:table-cell office:value-type="float" office:value="4900000" table:style-name="ce19">
            <text:p>4 900 000</text:p>
          </table:table-cell>
          <table:table-cell office:value-type="float" office:value="4900000" table:style-name="ce19">
            <text:p>4 900 000</text:p>
          </table:table-cell>
          <table:table-cell office:value-type="float" office:value="392364550" table:style-name="ce19">
            <text:p>392 364 550</text:p>
          </table:table-cell>
          <table:table-cell office:value-type="float" office:value="0" table:style-name="ce19">
            <text:p>0</text:p>
          </table:table-cell>
          <table:table-cell office:value-type="float" office:value="392364550" table:style-name="ce19">
            <text:p>392 364 550</text:p>
          </table:table-cell>
          <table:table-cell table:number-columns-repeated="16375" table:style-name="ce9"/>
        </table:table-row>
        <table:table-row table:style-name="ro4">
          <table:table-cell table:style-name="ce23"/>
          <table:table-cell office:value-type="float" office:value="3731616000" table:style-name="ce20">
            <text:p>3 731 616 000</text:p>
          </table:table-cell>
          <table:table-cell office:value-type="float" office:value="0" table:style-name="ce20">
            <text:p>0</text:p>
          </table:table-cell>
          <table:table-cell office:value-type="float" office:value="71361300" table:style-name="ce20">
            <text:p>71 361 300</text:p>
          </table:table-cell>
          <table:table-cell office:value-type="float" office:value="33200000" table:style-name="ce20">
            <text:p>33 200 000</text:p>
          </table:table-cell>
          <table:table-cell office:value-type="float" office:value="33200000" table:style-name="ce20">
            <text:p>33 200 000</text:p>
          </table:table-cell>
          <table:table-cell office:value-type="float" office:value="3836177300" table:style-name="ce20">
            <text:p>3 836 177 300</text:p>
          </table:table-cell>
          <table:table-cell office:value-type="float" office:value="0" table:style-name="ce20">
            <text:p>0</text:p>
          </table:table-cell>
          <table:table-cell office:value-type="float" office:value="3836177300" table:style-name="ce21">
            <text:p>3 836 177 300</text:p>
          </table:table-cell>
          <table:table-cell table:number-columns-repeated="16375" table:style-name="ce9"/>
        </table:table-row>
        <table:table-row table:style-name="ro5">
          <table:table-cell table:style-name="ce12"/>
          <table:table-cell table:style-name="ce18"/>
          <table:table-cell table:number-columns-repeated="6" table:style-name="ce12"/>
          <table:table-cell table:style-name="ce16"/>
          <table:table-cell table:number-columns-repeated="16375" table:style-name="ce9"/>
        </table:table-row>
        <table:table-row table:style-name="ro5">
          <table:table-cell table:number-columns-repeated="8" table:style-name="ce12"/>
          <table:table-cell table:style-name="ce16"/>
          <table:table-cell table:number-columns-repeated="16375" table:style-name="ce9"/>
        </table:table-row>
        <table:table-row table:style-name="ro5">
          <table:table-cell table:number-columns-repeated="2" table:style-name="ce12"/>
          <table:table-cell table:number-columns-repeated="4" table:style-name="ce8"/>
          <table:table-cell table:number-columns-repeated="2" table:style-name="ce12"/>
          <table:table-cell table:style-name="ce16"/>
          <table:table-cell table:number-columns-repeated="16375" table:style-name="ce11"/>
        </table:table-row>
        <table:table-row table:number-rows-repeated="11" table:style-name="ro5">
          <table:table-cell table:number-columns-repeated="2" table:style-name="ce12"/>
          <table:table-cell table:number-columns-repeated="4" table:style-name="ce8"/>
          <table:table-cell table:number-columns-repeated="2" table:style-name="ce12"/>
          <table:table-cell table:style-name="ce16"/>
          <table:table-cell table:number-columns-repeated="16375"/>
        </table:table-row>
        <table:table-row table:number-rows-repeated="8" table:style-name="ro5">
          <table:table-cell table:number-columns-repeated="2"/>
          <table:table-cell table:number-columns-repeated="4" table:style-name="ce8"/>
          <table:table-cell table:number-columns-repeated="16378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EksterneData_1" table:cell-range-address="Ark1.$A$5:Ark1.$G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8:21:38Z</meta:creation-date>
    <dc:date>2021-01-04T09:00:12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