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5"/>
        <table:table-column table:style-name="co14" table:number-columns-repeated="219" table:default-cell-style-name="ce11"/>
        <table:table-column table:style-name="co15" table:number-columns-repeated="16152" table:default-cell-style-name="ce11"/>
        <table:table-row table:style-name="ro1">
          <table:table-cell office:value-type="string" table:number-columns-spanned="12" table:number-rows-spanned="1" table:style-name="ce26">
            <text:p>Beregning av rammetilskudd og utbetaling til fylkeskommunene, desember 2021 (termin 11)</text:p>
          </table:table-cell>
          <table:covered-table-cell table:number-columns-repeated="11"/>
          <table:table-cell table:style-name="ce12"/>
          <table:table-cell table:number-columns-repeated="16371" table:style-name="ce1"/>
        </table:table-row>
        <table:table-row table:style-name="ro2">
          <table:table-cell table:number-columns-repeated="4" table:style-name="ce2"/>
          <table:table-cell table:number-columns-repeated="8" table:style-name="ce3"/>
          <table:table-cell table:style-name="ce13"/>
          <table:table-cell table:number-columns-repeated="16371" table:style-name="ce3"/>
        </table:table-row>
        <table:table-row table:style-name="ro2">
          <table:table-cell table:number-columns-repeated="4" table:style-name="ce4"/>
          <table:table-cell table:number-columns-repeated="7" table:style-name="ce5"/>
          <table:table-cell table:style-name="ce16"/>
          <table:table-cell table:style-name="ce14"/>
          <table:table-cell table:number-columns-repeated="16371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kompensasjon for inntektsbortfall i kollektivtrafikk, nysaldert 2021</text:p>
          </table:table-cell>
          <table:table-cell office:value-type="string" table:style-name="ce5">
            <text:p>Herav endring i beregning av midler til reduksjon i ferjetakstene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MD</text:p>
          </table:table-cell>
          <table:table-cell office:value-type="string" table:style-name="ce5">
            <text:p>Herav skjønnstilskudd til inntektsbortfall i kollektivtrafikk, resterende av tidligere bevilgninger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">
            <table:cell-range-source table:name="HTML_2" table:last-column-spanned="11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1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A</text:p>
          </table:table-cell>
          <table:table-cell office:value-type="string" table:style-name="ce5">
            <text:p>1B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53071000" table:style-name="ce19">
            <text:p>53 071 000</text:p>
          </table:table-cell>
          <table:table-cell office:value-type="float" office:value="53071000" table:style-name="ce19">
            <text:p>53 07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69000" table:style-name="ce19">
            <text:p>49 2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69000" table:style-name="ce19">
            <text:p>49 269 000</text:p>
          </table:table-cell>
          <table:table-cell office:value-type="float" office:value="102340000" table:style-name="ce19">
            <text:p>102 340 000</text:p>
          </table:table-cell>
          <table:table-cell office:value-type="float" office:value="0" table:style-name="ce19">
            <text:p>0</text:p>
          </table:table-cell>
          <table:table-cell office:value-type="float" office:value="2787254212" table:style-name="ce23">
            <text:p>2 787 254 212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2331000" table:style-name="ce8">
            <text:p>32 331 000</text:p>
          </table:table-cell>
          <table:table-cell office:value-type="float" office:value="31867000" table:style-name="ce8">
            <text:p>31 867 000</text:p>
          </table:table-cell>
          <table:table-cell office:value-type="float" office:value="464000" table:style-name="ce8">
            <text:p>464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84000" table:style-name="ce8">
            <text:p>29 584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84000" table:style-name="ce8">
            <text:p>29 584 000</text:p>
          </table:table-cell>
          <table:table-cell office:value-type="float" office:value="61915000" table:style-name="ce8">
            <text:p>61 915 000</text:p>
          </table:table-cell>
          <table:table-cell office:value-type="float" office:value="0" table:style-name="ce8">
            <text:p>0</text:p>
          </table:table-cell>
          <table:table-cell office:value-type="float" office:value="3084348173" table:style-name="ce23">
            <text:p>3 084 348 173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12806000" table:style-name="ce17">
            <text:p>12 806 000</text:p>
          </table:table-cell>
          <table:table-cell office:value-type="float" office:value="6740000" table:style-name="ce17">
            <text:p>6 740 000</text:p>
          </table:table-cell>
          <table:table-cell office:value-type="float" office:value="6066000" table:style-name="ce17">
            <text:p>6 0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70000" table:style-name="ce17">
            <text:p>9 970 000</text:p>
          </table:table-cell>
          <table:table-cell office:value-type="float" office:value="0" table:style-name="ce17">
            <text:p>0</text:p>
          </table:table-cell>
          <table:table-cell office:value-type="float" office:value="3714000" table:style-name="ce17">
            <text:p>3 714 000</text:p>
          </table:table-cell>
          <table:table-cell office:value-type="float" office:value="6256000" table:style-name="ce17">
            <text:p>6 256 000</text:p>
          </table:table-cell>
          <table:table-cell office:value-type="float" office:value="22776000" table:style-name="ce17">
            <text:p>22 776 000</text:p>
          </table:table-cell>
          <table:table-cell office:value-type="float" office:value="0" table:style-name="ce17">
            <text:p>0</text:p>
          </table:table-cell>
          <table:table-cell office:value-type="float" office:value="3258713902" table:style-name="ce23">
            <text:p>3 258 713 902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20796000" table:style-name="ce19">
            <text:p>20 796 000</text:p>
          </table:table-cell>
          <table:table-cell office:value-type="float" office:value="18847000" table:style-name="ce19">
            <text:p>18 847 000</text:p>
          </table:table-cell>
          <table:table-cell office:value-type="float" office:value="1949000" table:style-name="ce19">
            <text:p>1 94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96000" table:style-name="ce19">
            <text:p>17 4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96000" table:style-name="ce8">
            <text:p>17 496 000</text:p>
          </table:table-cell>
          <table:table-cell office:value-type="float" office:value="38292000" table:style-name="ce8">
            <text:p>38 292 000</text:p>
          </table:table-cell>
          <table:table-cell office:value-type="float" office:value="0" table:style-name="ce19">
            <text:p>0</text:p>
          </table:table-cell>
          <table:table-cell office:value-type="float" office:value="4116757285" table:style-name="ce24">
            <text:p>4 116 757 285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49489000" table:style-name="ce8">
            <text:p>49 489 000</text:p>
          </table:table-cell>
          <table:table-cell office:value-type="float" office:value="49379000" table:style-name="ce8">
            <text:p>49 379 000</text:p>
          </table:table-cell>
          <table:table-cell office:value-type="float" office:value="110000" table:style-name="ce8">
            <text:p>110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841000" table:style-name="ce8">
            <text:p>45 841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841000" table:style-name="ce8">
            <text:p>45 841 000</text:p>
          </table:table-cell>
          <table:table-cell office:value-type="float" office:value="95330000" table:style-name="ce8">
            <text:p>95 330 000</text:p>
          </table:table-cell>
          <table:table-cell office:value-type="float" office:value="0" table:style-name="ce8">
            <text:p>0</text:p>
          </table:table-cell>
          <table:table-cell office:value-type="float" office:value="6403273061" table:style-name="ce23">
            <text:p>6 403 273 061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8197000" table:style-name="ce17">
            <text:p>8 197 000</text:p>
          </table:table-cell>
          <table:table-cell office:value-type="float" office:value="8176000" table:style-name="ce17">
            <text:p>8 176 000</text:p>
          </table:table-cell>
          <table:table-cell office:value-type="float" office:value="21000" table:style-name="ce17">
            <text:p>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91000" table:style-name="ce17">
            <text:p>7 59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91000" table:style-name="ce17">
            <text:p>7 591 000</text:p>
          </table:table-cell>
          <table:table-cell office:value-type="float" office:value="15788000" table:style-name="ce17">
            <text:p>15 788 000</text:p>
          </table:table-cell>
          <table:table-cell office:value-type="float" office:value="0" table:style-name="ce17">
            <text:p>0</text:p>
          </table:table-cell>
          <table:table-cell office:value-type="float" office:value="3294504397" table:style-name="ce23">
            <text:p>3 294 504 397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4413000" table:style-name="ce19">
            <text:p>4 413 000</text:p>
          </table:table-cell>
          <table:table-cell office:value-type="float" office:value="4413000" table:style-name="ce19">
            <text:p>4 4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96000" table:style-name="ce19">
            <text:p>4 0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6000" table:style-name="ce8">
            <text:p>4 096 000</text:p>
          </table:table-cell>
          <table:table-cell office:value-type="float" office:value="8509000" table:style-name="ce8">
            <text:p>8 509 000</text:p>
          </table:table-cell>
          <table:table-cell office:value-type="float" office:value="0" table:style-name="ce19">
            <text:p>0</text:p>
          </table:table-cell>
          <table:table-cell office:value-type="float" office:value="2820535344" table:style-name="ce24">
            <text:p>2 820 535 344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13313000" table:style-name="ce8">
            <text:p>13 313 000</text:p>
          </table:table-cell>
          <table:table-cell office:value-type="float" office:value="13174000" table:style-name="ce8">
            <text:p>13 174 000</text:p>
          </table:table-cell>
          <table:table-cell office:value-type="float" office:value="139000" table:style-name="ce8">
            <text:p>139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29000" table:style-name="ce8">
            <text:p>12 229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29000" table:style-name="ce8">
            <text:p>12 229 000</text:p>
          </table:table-cell>
          <table:table-cell office:value-type="float" office:value="25542000" table:style-name="ce8">
            <text:p>25 542 000</text:p>
          </table:table-cell>
          <table:table-cell office:value-type="float" office:value="0" table:style-name="ce8">
            <text:p>0</text:p>
          </table:table-cell>
          <table:table-cell office:value-type="float" office:value="2495450196" table:style-name="ce23">
            <text:p>2 495 450 196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37572000" table:style-name="ce17">
            <text:p>37 572 000</text:p>
          </table:table-cell>
          <table:table-cell office:value-type="float" office:value="33426000" table:style-name="ce17">
            <text:p>33 426 000</text:p>
          </table:table-cell>
          <table:table-cell office:value-type="float" office:value="4146000" table:style-name="ce17">
            <text:p>4 14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30000" table:style-name="ce17">
            <text:p>31 0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30000" table:style-name="ce17">
            <text:p>31 030 000</text:p>
          </table:table-cell>
          <table:table-cell office:value-type="float" office:value="68602000" table:style-name="ce17">
            <text:p>68 602 000</text:p>
          </table:table-cell>
          <table:table-cell office:value-type="float" office:value="0" table:style-name="ce17">
            <text:p>0</text:p>
          </table:table-cell>
          <table:table-cell office:value-type="float" office:value="6460257116" table:style-name="ce23">
            <text:p>6 460 257 116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238000" table:style-name="ce19">
            <text:p>4 238 000</text:p>
          </table:table-cell>
          <table:table-cell office:value-type="float" office:value="2209000" table:style-name="ce19">
            <text:p>2 209 000</text:p>
          </table:table-cell>
          <table:table-cell office:value-type="float" office:value="2029000" table:style-name="ce19">
            <text:p>2 0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0000" table:style-name="ce19">
            <text:p>2 0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0000" table:style-name="ce8">
            <text:p>2 050 000</text:p>
          </table:table-cell>
          <table:table-cell office:value-type="float" office:value="6288000" table:style-name="ce8">
            <text:p>6 288 000</text:p>
          </table:table-cell>
          <table:table-cell office:value-type="float" office:value="0" table:style-name="ce19">
            <text:p>0</text:p>
          </table:table-cell>
          <table:table-cell office:value-type="float" office:value="4237468685" table:style-name="ce24">
            <text:p>4 237 468 685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29874000" table:style-name="ce17">
            <text:p>29 874 000</text:p>
          </table:table-cell>
          <table:table-cell office:value-type="float" office:value="28698000" table:style-name="ce17">
            <text:p>28 698 000</text:p>
          </table:table-cell>
          <table:table-cell office:value-type="float" office:value="1176000" table:style-name="ce17">
            <text:p>1 17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41000" table:style-name="ce17">
            <text:p>26 64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41000" table:style-name="ce17">
            <text:p>26 641 000</text:p>
          </table:table-cell>
          <table:table-cell office:value-type="float" office:value="56515000" table:style-name="ce17">
            <text:p>56 515 000</text:p>
          </table:table-cell>
          <table:table-cell office:value-type="float" office:value="0" table:style-name="ce17">
            <text:p>0</text:p>
          </table:table-cell>
          <table:table-cell office:value-type="float" office:value="3966524633" table:style-name="ce23">
            <text:p>3 966 524 633</text:p>
          </table:table-cell>
          <table:table-cell table:number-columns-repeated="16371" table:style-name="ce9"/>
        </table:table-row>
        <table:table-row table:style-name="ro5">
          <table:table-cell table:style-name="ce20"/>
          <table:table-cell office:value-type="float" office:value="266100000" table:style-name="ce18">
            <text:p>266 100 000</text:p>
          </table:table-cell>
          <table:table-cell office:value-type="float" office:value="250000000" table:style-name="ce18">
            <text:p>250 000 000</text:p>
          </table:table-cell>
          <table:table-cell office:value-type="float" office:value="16100000" table:style-name="ce18">
            <text:p>16 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797000" table:style-name="ce18">
            <text:p>235 797 000</text:p>
          </table:table-cell>
          <table:table-cell office:value-type="float" office:value="0" table:style-name="ce18">
            <text:p>0</text:p>
          </table:table-cell>
          <table:table-cell office:value-type="float" office:value="3714000" table:style-name="ce18">
            <text:p>3 714 000</text:p>
          </table:table-cell>
          <table:table-cell office:value-type="float" office:value="232083000" table:style-name="ce18">
            <text:p>232 083 000</text:p>
          </table:table-cell>
          <table:table-cell office:value-type="float" office:value="501897000" table:style-name="ce18">
            <text:p>501 897 000</text:p>
          </table:table-cell>
          <table:table-cell office:value-type="float" office:value="0" table:style-name="ce18">
            <text:p>0</text:p>
          </table:table-cell>
          <table:table-cell office:value-type="float" office:value="42925087004" table:style-name="ce25">
            <text:p>42 925 087 004</text:p>
          </table:table-cell>
          <table:table-cell table:number-columns-repeated="16371" table:style-name="ce9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EksterneData_1" table:cell-range-address="Ark1.$A$5:Ark1.$K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8:21:38Z</meta:creation-date>
    <dc:date>2021-12-22T11:42:43Z</dc:date>
    <meta:print-date>2020-09-01T13:56:47Z</meta:print-date>
    <meta:user-defined meta:name="MSIP_Label_da73a663-4204-480c-9ce8-a1a166c234ab_Enabled">true</meta:user-defined>
    <meta:user-defined meta:name="MSIP_Label_da73a663-4204-480c-9ce8-a1a166c234ab_SetDate">2021-06-28T10:45:41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c3e574c1-8fcf-4d64-b0a9-5227d76c4476</meta:user-defined>
    <meta:user-defined meta:name="MSIP_Label_da73a663-4204-480c-9ce8-a1a166c234ab_ContentBits">0</meta:user-defined>
  </office:meta>
</office:document-meta>
</file>