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number-columns-repeated="227" table:default-cell-style-name="ce11"/>
        <table:table-column table:style-name="co10" table:number-columns-repeated="16147" table:default-cell-style-name="ce11"/>
        <table:table-row table:style-name="ro1">
          <table:table-cell office:value-type="string" table:number-columns-spanned="9" table:number-rows-spanned="1" table:style-name="ce25">
            <text:p>Beregning av rammetilskudd og utbetaling til fylkeskommunene, juni 2021 (termin 6)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style-name="ce13"/>
          <table:table-cell table:number-columns-repeated="16374" table:style-name="ce3"/>
        </table:table-row>
        <table:table-row table:style-name="ro2">
          <table:table-cell table:number-columns-repeated="2" table:style-name="ce4"/>
          <table:table-cell table:number-columns-repeated="6" table:style-name="ce5"/>
          <table:table-cell table:style-name="ce16"/>
          <table:table-cell table:style-name="ce14"/>
          <table:table-cell table:number-columns-repeated="16374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M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4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68998100" table:style-name="ce19">
            <text:p>268 998 100</text:p>
          </table:table-cell>
          <table:table-cell office:value-type="float" office:value="-8097676" table:style-name="ce19">
            <text:p>-8 097 676</text:p>
          </table:table-cell>
          <table:table-cell office:value-type="float" office:value="0" table:style-name="ce19">
            <text:p>0</text:p>
          </table:table-cell>
          <table:table-cell office:value-type="float" office:value="298007000" table:style-name="ce19">
            <text:p>298 007 000</text:p>
          </table:table-cell>
          <table:table-cell office:value-type="float" office:value="0" table:style-name="ce19">
            <text:p>0</text:p>
          </table:table-cell>
          <table:table-cell office:value-type="float" office:value="298007000" table:style-name="ce19">
            <text:p>298 007 000</text:p>
          </table:table-cell>
          <table:table-cell office:value-type="float" office:value="558907424" table:style-name="ce19">
            <text:p>558 907 424</text:p>
          </table:table-cell>
          <table:table-cell office:value-type="float" office:value="0" table:style-name="ce19">
            <text:p>0</text:p>
          </table:table-cell>
          <table:table-cell office:value-type="float" office:value="1789258360" table:style-name="ce21">
            <text:p>1 789 258 36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95624400" table:style-name="ce8">
            <text:p>295 624 400</text:p>
          </table:table-cell>
          <table:table-cell office:value-type="float" office:value="4976516" table:style-name="ce8">
            <text:p>4 976 516</text:p>
          </table:table-cell>
          <table:table-cell office:value-type="float" office:value="0" table:style-name="ce8">
            <text:p>0</text:p>
          </table:table-cell>
          <table:table-cell office:value-type="float" office:value="41154000" table:style-name="ce8">
            <text:p>41 154 000</text:p>
          </table:table-cell>
          <table:table-cell office:value-type="float" office:value="1300000" table:style-name="ce8">
            <text:p>1 300 000</text:p>
          </table:table-cell>
          <table:table-cell office:value-type="float" office:value="39854000" table:style-name="ce8">
            <text:p>39 854 000</text:p>
          </table:table-cell>
          <table:table-cell office:value-type="float" office:value="341754916" table:style-name="ce8">
            <text:p>341 754 916</text:p>
          </table:table-cell>
          <table:table-cell office:value-type="float" office:value="0" table:style-name="ce8">
            <text:p>0</text:p>
          </table:table-cell>
          <table:table-cell office:value-type="float" office:value="1852423441" table:style-name="ce21">
            <text:p>1 852 423 44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293335400" table:style-name="ce17">
            <text:p>293 335 400</text:p>
          </table:table-cell>
          <table:table-cell office:value-type="float" office:value="3765161" table:style-name="ce17">
            <text:p>3 765 161</text:p>
          </table:table-cell>
          <table:table-cell office:value-type="float" office:value="0" table:style-name="ce17">
            <text:p>0</text:p>
          </table:table-cell>
          <table:table-cell office:value-type="float" office:value="5278000" table:style-name="ce17">
            <text:p>5 278 00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3178000" table:style-name="ce17">
            <text:p>3 178 000</text:p>
          </table:table-cell>
          <table:table-cell office:value-type="float" office:value="302378561" table:style-name="ce17">
            <text:p>302 378 561</text:p>
          </table:table-cell>
          <table:table-cell office:value-type="float" office:value="0" table:style-name="ce17">
            <text:p>0</text:p>
          </table:table-cell>
          <table:table-cell office:value-type="float" office:value="1902438639" table:style-name="ce21">
            <text:p>1 902 438 63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45172300" table:style-name="ce19">
            <text:p>345 172 300</text:p>
          </table:table-cell>
          <table:table-cell office:value-type="float" office:value="-6550171" table:style-name="ce19">
            <text:p>-6 550 171</text:p>
          </table:table-cell>
          <table:table-cell office:value-type="float" office:value="31312300" table:style-name="ce19">
            <text:p>31 312 300</text:p>
          </table:table-cell>
          <table:table-cell office:value-type="float" office:value="30923000" table:style-name="ce19">
            <text:p>30 923 0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27023000" table:style-name="ce8">
            <text:p>27 023 000</text:p>
          </table:table-cell>
          <table:table-cell office:value-type="float" office:value="400857429" table:style-name="ce8">
            <text:p>400 857 429</text:p>
          </table:table-cell>
          <table:table-cell office:value-type="float" office:value="0" table:style-name="ce19">
            <text:p>0</text:p>
          </table:table-cell>
          <table:table-cell office:value-type="float" office:value="2416631773" table:style-name="ce19">
            <text:p>2 416 631 77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30512200" table:style-name="ce8">
            <text:p>530 512 200</text:p>
          </table:table-cell>
          <table:table-cell office:value-type="float" office:value="4269103" table:style-name="ce8">
            <text:p>4 269 103</text:p>
          </table:table-cell>
          <table:table-cell office:value-type="float" office:value="0" table:style-name="ce8">
            <text:p>0</text:p>
          </table:table-cell>
          <table:table-cell office:value-type="float" office:value="364401000" table:style-name="ce8">
            <text:p>364 401 000</text:p>
          </table:table-cell>
          <table:table-cell office:value-type="float" office:value="1400000" table:style-name="ce8">
            <text:p>1 400 000</text:p>
          </table:table-cell>
          <table:table-cell office:value-type="float" office:value="363001000" table:style-name="ce8">
            <text:p>363 001 000</text:p>
          </table:table-cell>
          <table:table-cell office:value-type="float" office:value="899182303" table:style-name="ce8">
            <text:p>899 182 303</text:p>
          </table:table-cell>
          <table:table-cell office:value-type="float" office:value="0" table:style-name="ce8">
            <text:p>0</text:p>
          </table:table-cell>
          <table:table-cell office:value-type="float" office:value="3927218116" table:style-name="ce21">
            <text:p>3 927 218 11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78117000" table:style-name="ce17">
            <text:p>278 117 000</text:p>
          </table:table-cell>
          <table:table-cell office:value-type="float" office:value="3200733" table:style-name="ce17">
            <text:p>3 200 733</text:p>
          </table:table-cell>
          <table:table-cell office:value-type="float" office:value="0" table:style-name="ce17">
            <text:p>0</text:p>
          </table:table-cell>
          <table:table-cell office:value-type="float" office:value="25786000" table:style-name="ce17">
            <text:p>25 786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2786000" table:style-name="ce17">
            <text:p>22 786 000</text:p>
          </table:table-cell>
          <table:table-cell office:value-type="float" office:value="307103733" table:style-name="ce17">
            <text:p>307 103 733</text:p>
          </table:table-cell>
          <table:table-cell office:value-type="float" office:value="0" table:style-name="ce17">
            <text:p>0</text:p>
          </table:table-cell>
          <table:table-cell office:value-type="float" office:value="1922761508" table:style-name="ce21">
            <text:p>1 922 761 50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36065000" table:style-name="ce19">
            <text:p>236 065 000</text:p>
          </table:table-cell>
          <table:table-cell office:value-type="float" office:value="-562226" table:style-name="ce19">
            <text:p>-562 226</text:p>
          </table:table-cell>
          <table:table-cell office:value-type="float" office:value="0" table:style-name="ce19">
            <text:p>0</text:p>
          </table:table-cell>
          <table:table-cell office:value-type="float" office:value="12082000" table:style-name="ce19">
            <text:p>12 082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9082000" table:style-name="ce8">
            <text:p>9 082 000</text:p>
          </table:table-cell>
          <table:table-cell office:value-type="float" office:value="247584774" table:style-name="ce8">
            <text:p>247 584 774</text:p>
          </table:table-cell>
          <table:table-cell office:value-type="float" office:value="0" table:style-name="ce19">
            <text:p>0</text:p>
          </table:table-cell>
          <table:table-cell office:value-type="float" office:value="1621922032" table:style-name="ce19">
            <text:p>1 621 922 03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2301600" table:style-name="ce8">
            <text:p>212 301 600</text:p>
          </table:table-cell>
          <table:table-cell office:value-type="float" office:value="-4530709" table:style-name="ce8">
            <text:p>-4 530 709</text:p>
          </table:table-cell>
          <table:table-cell office:value-type="float" office:value="0" table:style-name="ce8">
            <text:p>0</text:p>
          </table:table-cell>
          <table:table-cell office:value-type="float" office:value="12529000" table:style-name="ce8">
            <text:p>12 529 000</text:p>
          </table:table-cell>
          <table:table-cell office:value-type="float" office:value="2000000" table:style-name="ce8">
            <text:p>2 000 000</text:p>
          </table:table-cell>
          <table:table-cell office:value-type="float" office:value="10529000" table:style-name="ce8">
            <text:p>10 529 000</text:p>
          </table:table-cell>
          <table:table-cell office:value-type="float" office:value="220299891" table:style-name="ce8">
            <text:p>220 299 891</text:p>
          </table:table-cell>
          <table:table-cell office:value-type="float" office:value="0" table:style-name="ce8">
            <text:p>0</text:p>
          </table:table-cell>
          <table:table-cell office:value-type="float" office:value="1439089742" table:style-name="ce21">
            <text:p>1 439 089 74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76199900" table:style-name="ce17">
            <text:p>576 199 900</text:p>
          </table:table-cell>
          <table:table-cell office:value-type="float" office:value="-10033286" table:style-name="ce17">
            <text:p>-10 033 286</text:p>
          </table:table-cell>
          <table:table-cell office:value-type="float" office:value="0" table:style-name="ce17">
            <text:p>0</text:p>
          </table:table-cell>
          <table:table-cell office:value-type="float" office:value="105902000" table:style-name="ce17">
            <text:p>105 902 00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97902000" table:style-name="ce17">
            <text:p>97 902 000</text:p>
          </table:table-cell>
          <table:table-cell office:value-type="float" office:value="672068614" table:style-name="ce17">
            <text:p>672 068 614</text:p>
          </table:table-cell>
          <table:table-cell office:value-type="float" office:value="0" table:style-name="ce17">
            <text:p>0</text:p>
          </table:table-cell>
          <table:table-cell office:value-type="float" office:value="3804308675" table:style-name="ce21">
            <text:p>3 804 308 67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58165600" table:style-name="ce19">
            <text:p>358 165 600</text:p>
          </table:table-cell>
          <table:table-cell office:value-type="float" office:value="8780186" table:style-name="ce19">
            <text:p>8 780 186</text:p>
          </table:table-cell>
          <table:table-cell office:value-type="float" office:value="0" table:style-name="ce19">
            <text:p>0</text:p>
          </table:table-cell>
          <table:table-cell office:value-type="float" office:value="52216000" table:style-name="ce19">
            <text:p>52 216 00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48616000" table:style-name="ce8">
            <text:p>48 616 000</text:p>
          </table:table-cell>
          <table:table-cell office:value-type="float" office:value="419161786" table:style-name="ce8">
            <text:p>419 161 786</text:p>
          </table:table-cell>
          <table:table-cell office:value-type="float" office:value="0" table:style-name="ce19">
            <text:p>0</text:p>
          </table:table-cell>
          <table:table-cell office:value-type="float" office:value="2499055807" table:style-name="ce19">
            <text:p>2 499 055 80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17124500" table:style-name="ce17">
            <text:p>317 124 500</text:p>
          </table:table-cell>
          <table:table-cell office:value-type="float" office:value="4782369" table:style-name="ce17">
            <text:p>4 782 369</text:p>
          </table:table-cell>
          <table:table-cell office:value-type="float" office:value="40049000" table:style-name="ce17">
            <text:p>40 049 000</text:p>
          </table:table-cell>
          <table:table-cell office:value-type="float" office:value="60954000" table:style-name="ce17">
            <text:p>60 954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56054000" table:style-name="ce17">
            <text:p>56 054 000</text:p>
          </table:table-cell>
          <table:table-cell office:value-type="float" office:value="422909869" table:style-name="ce17">
            <text:p>422 909 869</text:p>
          </table:table-cell>
          <table:table-cell office:value-type="float" office:value="0" table:style-name="ce17">
            <text:p>0</text:p>
          </table:table-cell>
          <table:table-cell office:value-type="float" office:value="2316887711" table:style-name="ce21">
            <text:p>2 316 887 711</text:p>
          </table:table-cell>
          <table:table-cell table:number-columns-repeated="16374" table:style-name="ce9"/>
        </table:table-row>
        <table:table-row table:style-name="ro4">
          <table:table-cell table:style-name="ce20"/>
          <table:table-cell office:value-type="float" office:value="3711616000" table:style-name="ce18">
            <text:p>3 711 616 000</text:p>
          </table:table-cell>
          <table:table-cell office:value-type="float" office:value="0" table:style-name="ce18">
            <text:p>0</text:p>
          </table:table-cell>
          <table:table-cell office:value-type="float" office:value="71361300" table:style-name="ce18">
            <text:p>71 361 300</text:p>
          </table:table-cell>
          <table:table-cell office:value-type="float" office:value="1009232000" table:style-name="ce18">
            <text:p>1 009 232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976032000" table:style-name="ce18">
            <text:p>976 032 000</text:p>
          </table:table-cell>
          <table:table-cell office:value-type="float" office:value="4792209300" table:style-name="ce18">
            <text:p>4 792 209 300</text:p>
          </table:table-cell>
          <table:table-cell office:value-type="float" office:value="0" table:style-name="ce18">
            <text:p>0</text:p>
          </table:table-cell>
          <table:table-cell office:value-type="float" office:value="25491995804" table:formula="of:=SUM([.J7:.J17])" table:style-name="ce24">
            <text:p>25 491 995 804</text:p>
          </table:table-cell>
          <table:table-cell table:number-columns-repeated="16374" table:style-name="ce9"/>
        </table:table-row>
        <table:table-row table:number-rows-repeated="11" table:style-name="ro5">
          <table:table-cell table:number-columns-repeated="2" table:style-name="ce11"/>
          <table:table-cell table:number-columns-repeated="5" table:style-name="ce8"/>
          <table:table-cell table:number-columns-repeated="2" table:style-name="ce11"/>
          <table:table-cell table:style-name="ce15"/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ilde Marie Skarvang</meta:initial-creator>
    <dc:creator>Naeem Rashid</dc:creator>
    <meta:creation-date>2011-01-05T08:21:38Z</meta:creation-date>
    <dc:date>2021-06-01T08:16:41Z</dc:date>
    <meta:print-date>2020-09-01T13:56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