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">
      <style:text-properties fo:color="#808080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14"/>
        <table:table-column table:style-name="co5" table:number-columns-repeated="16366" table:default-cell-style-name="ce2"/>
        <table:table-row table:style-name="ro1">
          <table:table-cell office:value-type="string" table:number-columns-spanned="17" table:number-rows-spanned="1" table:style-name="ce32">
            <text:p>Beregning av rammetilskudd og utbetaling til kommunene, september 2021 (termin 8)</text:p>
          </table:table-cell>
          <table:covered-table-cell table:number-columns-repeated="16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31">
            <text:p>Herav uttrekk for forsøket med statlig finansiering av omsorgstjenester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31">
            <text:p>Herav ekstra skjønn fra KMD til tilleggskompensasjon for ressurskrevende tjenester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6" table:style-name="ce5"/>
        </table:table-row>
        <table:table-row table:style-name="ro4">
          <table:table-cell table:style-name="ce4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6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54792850" table:style-name="ce21">
            <text:p>1 454 792 850</text:p>
          </table:table-cell>
          <table:table-cell office:value-type="float" office:value="0" table:style-name="ce21">
            <text:p>0</text:p>
          </table:table-cell>
          <table:table-cell office:value-type="float" office:value="-721745574" table:style-name="ce21">
            <text:p>-721 745 574</text:p>
          </table:table-cell>
          <table:table-cell office:value-type="float" office:value="-721745574" table:style-name="ce21">
            <text:p>-721 745 5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54300" table:style-name="ce21">
            <text:p>27 254 300</text:p>
          </table:table-cell>
          <table:table-cell office:value-type="float" office:value="760301576" table:style-name="ce21">
            <text:p>760 301 576</text:p>
          </table:table-cell>
          <table:table-cell office:value-type="float" office:value="0" table:formula="of:=[.D6]-[.E6]" table:style-name="ce16">
            <text:p>0</text:p>
          </table:table-cell>
          <table:table-cell office:value-type="float" office:value="8699279135" table:style-name="ce33">
            <text:p>8 699 279 1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8801950" table:style-name="ce19">
            <text:p>38 801 950</text:p>
          </table:table-cell>
          <table:table-cell office:value-type="float" office:value="0" table:style-name="ce19">
            <text:p>0</text:p>
          </table:table-cell>
          <table:table-cell office:value-type="float" office:value="-4534836" table:style-name="ce19">
            <text:p>-4 534 836</text:p>
          </table:table-cell>
          <table:table-cell office:value-type="float" office:value="-4534836" table:style-name="ce19">
            <text:p>-4 534 8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37114" table:style-name="ce19">
            <text:p>34 537 114</text:p>
          </table:table-cell>
          <table:table-cell office:value-type="float" office:value="0" table:style-name="ce17">
            <text:p>0</text:p>
          </table:table-cell>
          <table:table-cell office:value-type="float" office:value="306973194" table:style-name="ce33">
            <text:p>306 973 19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31426050" table:style-name="ce22">
            <text:p>331 426 050</text:p>
          </table:table-cell>
          <table:table-cell office:value-type="float" office:value="0" table:style-name="ce22">
            <text:p>0</text:p>
          </table:table-cell>
          <table:table-cell office:value-type="float" office:value="-83870631" table:style-name="ce22">
            <text:p>-83 870 631</text:p>
          </table:table-cell>
          <table:table-cell office:value-type="float" office:value="-83870631" table:style-name="ce22">
            <text:p>-83 870 6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2500" table:style-name="ce22">
            <text:p>5 642 500</text:p>
          </table:table-cell>
          <table:table-cell office:value-type="float" office:value="253447919" table:style-name="ce22">
            <text:p>253 447 919</text:p>
          </table:table-cell>
          <table:table-cell office:value-type="float" office:value="0" table:style-name="ce18">
            <text:p>0</text:p>
          </table:table-cell>
          <table:table-cell office:value-type="float" office:value="2301039484" table:style-name="ce34">
            <text:p>2 301 039 48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2237350" table:style-name="ce21">
            <text:p>92 237 350</text:p>
          </table:table-cell>
          <table:table-cell office:value-type="float" office:value="0" table:style-name="ce20">
            <text:p>0</text:p>
          </table:table-cell>
          <table:table-cell office:value-type="float" office:value="1546419" table:style-name="ce21">
            <text:p>1 546 419</text:p>
          </table:table-cell>
          <table:table-cell office:value-type="float" office:value="1546419" table:style-name="ce21">
            <text:p>1 546 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00" table:style-name="ce21">
            <text:p>460 000</text:p>
          </table:table-cell>
          <table:table-cell office:value-type="float" office:value="460000" table:style-name="ce21">
            <text:p>4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243769" table:style-name="ce21">
            <text:p>94 243 769</text:p>
          </table:table-cell>
          <table:table-cell office:value-type="float" office:value="0" table:style-name="ce16">
            <text:p>0</text:p>
          </table:table-cell>
          <table:table-cell office:value-type="float" office:value="796795025" table:style-name="ce33">
            <text:p>796 795 0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95046600" table:style-name="ce19">
            <text:p>195 046 600</text:p>
          </table:table-cell>
          <table:table-cell office:value-type="float" office:value="0" table:style-name="ce19">
            <text:p>0</text:p>
          </table:table-cell>
          <table:table-cell office:value-type="float" office:value="-877092" table:style-name="ce19">
            <text:p>-877 092</text:p>
          </table:table-cell>
          <table:table-cell office:value-type="float" office:value="-877092" table:style-name="ce19">
            <text:p>-877 0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1200" table:style-name="ce19">
            <text:p>8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120708" table:style-name="ce19">
            <text:p>195 120 708</text:p>
          </table:table-cell>
          <table:table-cell office:value-type="float" office:value="0" table:style-name="ce17">
            <text:p>0</text:p>
          </table:table-cell>
          <table:table-cell office:value-type="float" office:value="1650364655" table:style-name="ce33">
            <text:p>1 650 364 6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1727200" table:style-name="ce22">
            <text:p>11 727 200</text:p>
          </table:table-cell>
          <table:table-cell office:value-type="float" office:value="0" table:style-name="ce22">
            <text:p>0</text:p>
          </table:table-cell>
          <table:table-cell office:value-type="float" office:value="1247274" table:style-name="ce22">
            <text:p>1 247 274</text:p>
          </table:table-cell>
          <table:table-cell office:value-type="float" office:value="1247274" table:style-name="ce22">
            <text:p>1 247 274</text:p>
          </table:table-cell>
          <table:table-cell office:value-type="float" office:value="207300" table:style-name="ce22">
            <text:p>207 3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81774" table:style-name="ce22">
            <text:p>13 381 774</text:p>
          </table:table-cell>
          <table:table-cell office:value-type="float" office:value="0" table:style-name="ce18">
            <text:p>0</text:p>
          </table:table-cell>
          <table:table-cell office:value-type="float" office:value="112330271" table:style-name="ce33">
            <text:p>112 330 2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338850" table:style-name="ce21">
            <text:p>10 338 850</text:p>
          </table:table-cell>
          <table:table-cell office:value-type="float" office:value="0" table:style-name="ce20">
            <text:p>0</text:p>
          </table:table-cell>
          <table:table-cell office:value-type="float" office:value="839665" table:style-name="ce21">
            <text:p>839 665</text:p>
          </table:table-cell>
          <table:table-cell office:value-type="float" office:value="839665" table:style-name="ce21">
            <text:p>839 665</text:p>
          </table:table-cell>
          <table:table-cell office:value-type="float" office:value="305800" table:style-name="ce21">
            <text:p>305 800</text:p>
          </table:table-cell>
          <table:table-cell office:value-type="float" office:value="0" table:style-name="ce21">
            <text:p>0</text:p>
          </table:table-cell>
          <table:table-cell office:value-type="float" office:value="127000" table:style-name="ce21">
            <text:p>127 000</text:p>
          </table:table-cell>
          <table:table-cell office:value-type="float" office:value="127000" table:style-name="ce21">
            <text:p>12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11315" table:style-name="ce21">
            <text:p>11 611 315</text:p>
          </table:table-cell>
          <table:table-cell office:value-type="float" office:value="0" table:style-name="ce16">
            <text:p>0</text:p>
          </table:table-cell>
          <table:table-cell office:value-type="float" office:value="100611273" table:style-name="ce33">
            <text:p>100 611 27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995600" table:style-name="ce19">
            <text:p>8 995 600</text:p>
          </table:table-cell>
          <table:table-cell office:value-type="float" office:value="0" table:style-name="ce19">
            <text:p>0</text:p>
          </table:table-cell>
          <table:table-cell office:value-type="float" office:value="309488" table:style-name="ce19">
            <text:p>309 488</text:p>
          </table:table-cell>
          <table:table-cell office:value-type="float" office:value="309488" table:style-name="ce19">
            <text:p>309 488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06788" table:style-name="ce19">
            <text:p>9 606 788</text:p>
          </table:table-cell>
          <table:table-cell office:value-type="float" office:value="0" table:style-name="ce17">
            <text:p>0</text:p>
          </table:table-cell>
          <table:table-cell office:value-type="float" office:value="85150631" table:style-name="ce33">
            <text:p>85 150 6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9787000" table:style-name="ce22">
            <text:p>49 787 000</text:p>
          </table:table-cell>
          <table:table-cell office:value-type="float" office:value="0" table:style-name="ce22">
            <text:p>0</text:p>
          </table:table-cell>
          <table:table-cell office:value-type="float" office:value="5505234" table:style-name="ce22">
            <text:p>5 505 234</text:p>
          </table:table-cell>
          <table:table-cell office:value-type="float" office:value="5505234" table:style-name="ce22">
            <text:p>5 505 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92234" table:style-name="ce22">
            <text:p>55 292 234</text:p>
          </table:table-cell>
          <table:table-cell office:value-type="float" office:value="0" table:style-name="ce18">
            <text:p>0</text:p>
          </table:table-cell>
          <table:table-cell office:value-type="float" office:value="486167916" table:style-name="ce33">
            <text:p>486 167 91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7972450" table:style-name="ce21">
            <text:p>47 972 450</text:p>
          </table:table-cell>
          <table:table-cell office:value-type="float" office:value="0" table:style-name="ce20">
            <text:p>0</text:p>
          </table:table-cell>
          <table:table-cell office:value-type="float" office:value="1606575" table:style-name="ce21">
            <text:p>1 606 575</text:p>
          </table:table-cell>
          <table:table-cell office:value-type="float" office:value="1606575" table:style-name="ce21">
            <text:p>1 606 5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0" table:style-name="ce21">
            <text:p>650 00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229025" table:style-name="ce21">
            <text:p>50 229 025</text:p>
          </table:table-cell>
          <table:table-cell office:value-type="float" office:value="0" table:style-name="ce16">
            <text:p>0</text:p>
          </table:table-cell>
          <table:table-cell office:value-type="float" office:value="430454627" table:style-name="ce33">
            <text:p>430 454 6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7432300" table:style-name="ce19">
            <text:p>47 432 300</text:p>
          </table:table-cell>
          <table:table-cell office:value-type="float" office:value="0" table:style-name="ce19">
            <text:p>0</text:p>
          </table:table-cell>
          <table:table-cell office:value-type="float" office:value="-1217902" table:style-name="ce19">
            <text:p>-1 217 902</text:p>
          </table:table-cell>
          <table:table-cell office:value-type="float" office:value="-1217902" table:style-name="ce19">
            <text:p>-1 217 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414398" table:style-name="ce19">
            <text:p>46 414 398</text:p>
          </table:table-cell>
          <table:table-cell office:value-type="float" office:value="0" table:style-name="ce17">
            <text:p>0</text:p>
          </table:table-cell>
          <table:table-cell office:value-type="float" office:value="405034910" table:style-name="ce33">
            <text:p>405 034 9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2335000" table:style-name="ce22">
            <text:p>32 335 000</text:p>
          </table:table-cell>
          <table:table-cell office:value-type="float" office:value="0" table:style-name="ce22">
            <text:p>0</text:p>
          </table:table-cell>
          <table:table-cell office:value-type="float" office:value="2812067" table:style-name="ce22">
            <text:p>2 812 067</text:p>
          </table:table-cell>
          <table:table-cell office:value-type="float" office:value="2812067" table:style-name="ce22">
            <text:p>2 812 0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07067" table:style-name="ce22">
            <text:p>35 407 067</text:p>
          </table:table-cell>
          <table:table-cell office:value-type="float" office:value="0" table:style-name="ce18">
            <text:p>0</text:p>
          </table:table-cell>
          <table:table-cell office:value-type="float" office:value="304956013" table:style-name="ce33">
            <text:p>304 956 0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6034250" table:style-name="ce21">
            <text:p>66 034 250</text:p>
          </table:table-cell>
          <table:table-cell office:value-type="float" office:value="0" table:style-name="ce20">
            <text:p>0</text:p>
          </table:table-cell>
          <table:table-cell office:value-type="float" office:value="-20715078" table:style-name="ce21">
            <text:p>-20 715 078</text:p>
          </table:table-cell>
          <table:table-cell office:value-type="float" office:value="-20715078" table:style-name="ce21">
            <text:p>-20 715 0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000" table:style-name="ce21">
            <text:p>61 000</text:p>
          </table:table-cell>
          <table:table-cell office:value-type="float" office:value="0" table:style-name="ce21">
            <text:p>0</text:p>
          </table:table-cell>
          <table:table-cell office:value-type="float" office:value="45480172" table:style-name="ce21">
            <text:p>45 480 172</text:p>
          </table:table-cell>
          <table:table-cell office:value-type="float" office:value="0" table:style-name="ce16">
            <text:p>0</text:p>
          </table:table-cell>
          <table:table-cell office:value-type="float" office:value="448293659" table:style-name="ce33">
            <text:p>448 293 6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8235950" table:style-name="ce19">
            <text:p>28 235 950</text:p>
          </table:table-cell>
          <table:table-cell office:value-type="float" office:value="0" table:style-name="ce19">
            <text:p>0</text:p>
          </table:table-cell>
          <table:table-cell office:value-type="float" office:value="-2362707" table:style-name="ce19">
            <text:p>-2 362 707</text:p>
          </table:table-cell>
          <table:table-cell office:value-type="float" office:value="-2362707" table:style-name="ce19">
            <text:p>-2 362 7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63243" table:style-name="ce19">
            <text:p>26 163 243</text:p>
          </table:table-cell>
          <table:table-cell office:value-type="float" office:value="0" table:style-name="ce17">
            <text:p>0</text:p>
          </table:table-cell>
          <table:table-cell office:value-type="float" office:value="219376121" table:style-name="ce33">
            <text:p>219 376 1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4955100" table:style-name="ce22">
            <text:p>34 955 100</text:p>
          </table:table-cell>
          <table:table-cell office:value-type="float" office:value="0" table:style-name="ce22">
            <text:p>0</text:p>
          </table:table-cell>
          <table:table-cell office:value-type="float" office:value="3716572" table:style-name="ce22">
            <text:p>3 716 572</text:p>
          </table:table-cell>
          <table:table-cell office:value-type="float" office:value="3716572" table:style-name="ce22">
            <text:p>3 716 5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91672" table:style-name="ce22">
            <text:p>39 091 672</text:p>
          </table:table-cell>
          <table:table-cell office:value-type="float" office:value="0" table:style-name="ce18">
            <text:p>0</text:p>
          </table:table-cell>
          <table:table-cell office:value-type="float" office:value="326179375" table:style-name="ce33">
            <text:p>326 179 3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904550" table:style-name="ce21">
            <text:p>9 904 550</text:p>
          </table:table-cell>
          <table:table-cell office:value-type="float" office:value="0" table:style-name="ce20">
            <text:p>0</text:p>
          </table:table-cell>
          <table:table-cell office:value-type="float" office:value="480167" table:style-name="ce21">
            <text:p>480 167</text:p>
          </table:table-cell>
          <table:table-cell office:value-type="float" office:value="480167" table:style-name="ce21">
            <text:p>480 16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78117" table:style-name="ce21">
            <text:p>11 078 117</text:p>
          </table:table-cell>
          <table:table-cell office:value-type="float" office:value="0" table:style-name="ce16">
            <text:p>0</text:p>
          </table:table-cell>
          <table:table-cell office:value-type="float" office:value="79261926" table:style-name="ce33">
            <text:p>79 261 9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097600" table:style-name="ce19">
            <text:p>14 097 600</text:p>
          </table:table-cell>
          <table:table-cell office:value-type="float" office:value="0" table:style-name="ce19">
            <text:p>0</text:p>
          </table:table-cell>
          <table:table-cell office:value-type="float" office:value="1388689" table:style-name="ce19">
            <text:p>1 388 689</text:p>
          </table:table-cell>
          <table:table-cell office:value-type="float" office:value="1388689" table:style-name="ce19">
            <text:p>1 388 6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86289" table:style-name="ce19">
            <text:p>15 486 289</text:p>
          </table:table-cell>
          <table:table-cell office:value-type="float" office:value="0" table:formula="of:=[.D22]-[.E22]" table:style-name="ce17">
            <text:p>0</text:p>
          </table:table-cell>
          <table:table-cell office:value-type="float" office:value="94041899" table:style-name="ce33">
            <text:p>94 041 89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334000" table:style-name="ce22">
            <text:p>15 334 000</text:p>
          </table:table-cell>
          <table:table-cell office:value-type="float" office:value="0" table:style-name="ce22">
            <text:p>0</text:p>
          </table:table-cell>
          <table:table-cell office:value-type="float" office:value="1180664" table:style-name="ce22">
            <text:p>1 180 664</text:p>
          </table:table-cell>
          <table:table-cell office:value-type="float" office:value="1180664" table:style-name="ce22">
            <text:p>1 180 664</text:p>
          </table:table-cell>
          <table:table-cell office:value-type="float" office:value="674300" table:style-name="ce22">
            <text:p>674 300</text:p>
          </table:table-cell>
          <table:table-cell office:value-type="float" office:value="0" table:style-name="ce22">
            <text:p>0</text:p>
          </table:table-cell>
          <table:table-cell office:value-type="float" office:value="215000" table:style-name="ce22">
            <text:p>215 000</text:p>
          </table:table-cell>
          <table:table-cell office:value-type="float" office:value="215000" table:style-name="ce22">
            <text:p>2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03964" table:style-name="ce22">
            <text:p>17 403 964</text:p>
          </table:table-cell>
          <table:table-cell office:value-type="float" office:value="0" table:style-name="ce18">
            <text:p>0</text:p>
          </table:table-cell>
          <table:table-cell office:value-type="float" office:value="131672301" table:style-name="ce33">
            <text:p>131 672 3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001800" table:style-name="ce21">
            <text:p>3 001 800</text:p>
          </table:table-cell>
          <table:table-cell office:value-type="float" office:value="0" table:style-name="ce20">
            <text:p>0</text:p>
          </table:table-cell>
          <table:table-cell office:value-type="float" office:value="98369" table:style-name="ce21">
            <text:p>98 369</text:p>
          </table:table-cell>
          <table:table-cell office:value-type="float" office:value="98369" table:style-name="ce21">
            <text:p>98 36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5000" table:style-name="ce21">
            <text:p>125 000</text:p>
          </table:table-cell>
          <table:table-cell office:value-type="float" office:value="125000" table:style-name="ce21">
            <text:p>1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6869" table:style-name="ce21">
            <text:p>3 526 869</text:p>
          </table:table-cell>
          <table:table-cell office:value-type="float" office:value="0" table:style-name="ce16">
            <text:p>0</text:p>
          </table:table-cell>
          <table:table-cell office:value-type="float" office:value="30538879" table:style-name="ce33">
            <text:p>30 538 8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960450" table:style-name="ce19">
            <text:p>3 960 450</text:p>
          </table:table-cell>
          <table:table-cell office:value-type="float" office:value="0" table:style-name="ce19">
            <text:p>0</text:p>
          </table:table-cell>
          <table:table-cell office:value-type="float" office:value="408523" table:style-name="ce19">
            <text:p>408 523</text:p>
          </table:table-cell>
          <table:table-cell office:value-type="float" office:value="408523" table:style-name="ce19">
            <text:p>408 52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50673" table:style-name="ce19">
            <text:p>4 850 673</text:p>
          </table:table-cell>
          <table:table-cell office:value-type="float" office:value="0" table:style-name="ce17">
            <text:p>0</text:p>
          </table:table-cell>
          <table:table-cell office:value-type="float" office:value="38282062" table:style-name="ce33">
            <text:p>38 282 0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3703750" table:style-name="ce22">
            <text:p>33 703 750</text:p>
          </table:table-cell>
          <table:table-cell office:value-type="float" office:value="0" table:style-name="ce22">
            <text:p>0</text:p>
          </table:table-cell>
          <table:table-cell office:value-type="float" office:value="1767199" table:style-name="ce22">
            <text:p>1 767 199</text:p>
          </table:table-cell>
          <table:table-cell office:value-type="float" office:value="1767199" table:style-name="ce22">
            <text:p>1 767 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90949" table:style-name="ce22">
            <text:p>35 590 949</text:p>
          </table:table-cell>
          <table:table-cell office:value-type="float" office:value="0" table:style-name="ce18">
            <text:p>0</text:p>
          </table:table-cell>
          <table:table-cell office:value-type="float" office:value="301370844" table:style-name="ce33">
            <text:p>301 370 8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961000" table:style-name="ce21">
            <text:p>106 961 000</text:p>
          </table:table-cell>
          <table:table-cell office:value-type="float" office:value="0" table:style-name="ce20">
            <text:p>0</text:p>
          </table:table-cell>
          <table:table-cell office:value-type="float" office:value="13390415" table:style-name="ce21">
            <text:p>13 390 415</text:p>
          </table:table-cell>
          <table:table-cell office:value-type="float" office:value="13390415" table:style-name="ce21">
            <text:p>13 390 4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526415" table:style-name="ce21">
            <text:p>120 526 415</text:p>
          </table:table-cell>
          <table:table-cell office:value-type="float" office:value="0" table:style-name="ce16">
            <text:p>0</text:p>
          </table:table-cell>
          <table:table-cell office:value-type="float" office:value="1003784453" table:style-name="ce33">
            <text:p>1 003 784 4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208700" table:style-name="ce19">
            <text:p>2 208 700</text:p>
          </table:table-cell>
          <table:table-cell office:value-type="float" office:value="0" table:style-name="ce19">
            <text:p>0</text:p>
          </table:table-cell>
          <table:table-cell office:value-type="float" office:value="-16221" table:style-name="ce19">
            <text:p>-16 221</text:p>
          </table:table-cell>
          <table:table-cell office:value-type="float" office:value="-16221" table:style-name="ce19">
            <text:p>-16 22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5879" table:style-name="ce19">
            <text:p>2 795 879</text:p>
          </table:table-cell>
          <table:table-cell office:value-type="float" office:value="0" table:style-name="ce17">
            <text:p>0</text:p>
          </table:table-cell>
          <table:table-cell office:value-type="float" office:value="23406349" table:style-name="ce33">
            <text:p>23 406 3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5761550" table:style-name="ce22">
            <text:p>25 761 550</text:p>
          </table:table-cell>
          <table:table-cell office:value-type="float" office:value="0" table:style-name="ce22">
            <text:p>0</text:p>
          </table:table-cell>
          <table:table-cell office:value-type="float" office:value="-2651743" table:style-name="ce22">
            <text:p>-2 651 743</text:p>
          </table:table-cell>
          <table:table-cell office:value-type="float" office:value="-2651743" table:style-name="ce22">
            <text:p>-2 651 7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000" table:style-name="ce22">
            <text:p>318 000</text:p>
          </table:table-cell>
          <table:table-cell office:value-type="float" office:value="318000" table:style-name="ce22">
            <text:p>3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427807" table:style-name="ce22">
            <text:p>23 427 807</text:p>
          </table:table-cell>
          <table:table-cell office:value-type="float" office:value="0" table:style-name="ce18">
            <text:p>0</text:p>
          </table:table-cell>
          <table:table-cell office:value-type="float" office:value="201558901" table:style-name="ce33">
            <text:p>201 558 9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1459400" table:style-name="ce21">
            <text:p>61 459 400</text:p>
          </table:table-cell>
          <table:table-cell office:value-type="float" office:value="0" table:style-name="ce20">
            <text:p>0</text:p>
          </table:table-cell>
          <table:table-cell office:value-type="float" office:value="8455633" table:style-name="ce21">
            <text:p>8 455 633</text:p>
          </table:table-cell>
          <table:table-cell office:value-type="float" office:value="8455633" table:style-name="ce21">
            <text:p>8 455 6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000" table:style-name="ce21">
            <text:p>230 000</text:p>
          </table:table-cell>
          <table:table-cell office:value-type="float" office:value="230000" table:style-name="ce21">
            <text:p>2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145033" table:style-name="ce21">
            <text:p>70 145 033</text:p>
          </table:table-cell>
          <table:table-cell office:value-type="float" office:value="0" table:style-name="ce16">
            <text:p>0</text:p>
          </table:table-cell>
          <table:table-cell office:value-type="float" office:value="582705318" table:style-name="ce33">
            <text:p>582 705 3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88668050" table:style-name="ce19">
            <text:p>88 668 050</text:p>
          </table:table-cell>
          <table:table-cell office:value-type="float" office:value="0" table:style-name="ce19">
            <text:p>0</text:p>
          </table:table-cell>
          <table:table-cell office:value-type="float" office:value="3761621" table:style-name="ce19">
            <text:p>3 761 621</text:p>
          </table:table-cell>
          <table:table-cell office:value-type="float" office:value="3761621" table:style-name="ce19">
            <text:p>3 761 6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000" table:style-name="ce19">
            <text:p>243 000</text:p>
          </table:table-cell>
          <table:table-cell office:value-type="float" office:value="243000" table:style-name="ce19">
            <text:p>2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8200" table:style-name="ce19">
            <text:p>55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230871" table:style-name="ce19">
            <text:p>93 230 871</text:p>
          </table:table-cell>
          <table:table-cell office:value-type="float" office:value="0" table:style-name="ce17">
            <text:p>0</text:p>
          </table:table-cell>
          <table:table-cell office:value-type="float" office:value="769276185" table:style-name="ce33">
            <text:p>769 276 1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65410400" table:style-name="ce22">
            <text:p>165 410 400</text:p>
          </table:table-cell>
          <table:table-cell office:value-type="float" office:value="0" table:style-name="ce22">
            <text:p>0</text:p>
          </table:table-cell>
          <table:table-cell office:value-type="float" office:value="-2895488" table:style-name="ce22">
            <text:p>-2 895 488</text:p>
          </table:table-cell>
          <table:table-cell office:value-type="float" office:value="-2895488" table:style-name="ce22">
            <text:p>-2 895 4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0000" table:style-name="ce22">
            <text:p>790 000</text:p>
          </table:table-cell>
          <table:table-cell office:value-type="float" office:value="790000" table:style-name="ce22">
            <text:p>7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8200" table:style-name="ce22">
            <text:p>79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103112" table:style-name="ce22">
            <text:p>164 103 112</text:p>
          </table:table-cell>
          <table:table-cell office:value-type="float" office:value="0" table:style-name="ce18">
            <text:p>0</text:p>
          </table:table-cell>
          <table:table-cell office:value-type="float" office:value="1409211153" table:style-name="ce33">
            <text:p>1 409 211 1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149600" table:style-name="ce21">
            <text:p>11 149 600</text:p>
          </table:table-cell>
          <table:table-cell office:value-type="float" office:value="0" table:style-name="ce20">
            <text:p>0</text:p>
          </table:table-cell>
          <table:table-cell office:value-type="float" office:value="613771" table:style-name="ce21">
            <text:p>613 771</text:p>
          </table:table-cell>
          <table:table-cell office:value-type="float" office:value="613771" table:style-name="ce21">
            <text:p>613 77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450000" table:style-name="ce21">
            <text:p>1 450 000</text:p>
          </table:table-cell>
          <table:table-cell office:value-type="float" office:value="260000" table:style-name="ce21">
            <text:p>2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0000" table:style-name="ce21">
            <text:p>1 1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16771" table:style-name="ce21">
            <text:p>13 816 771</text:p>
          </table:table-cell>
          <table:table-cell office:value-type="float" office:value="0" table:style-name="ce16">
            <text:p>0</text:p>
          </table:table-cell>
          <table:table-cell office:value-type="float" office:value="109251058" table:style-name="ce33">
            <text:p>109 251 0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698900" table:style-name="ce19">
            <text:p>8 698 900</text:p>
          </table:table-cell>
          <table:table-cell office:value-type="float" office:value="0" table:style-name="ce19">
            <text:p>0</text:p>
          </table:table-cell>
          <table:table-cell office:value-type="float" office:value="118875" table:style-name="ce19">
            <text:p>118 875</text:p>
          </table:table-cell>
          <table:table-cell office:value-type="float" office:value="118875" table:style-name="ce19">
            <text:p>118 875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035000" table:style-name="ce19">
            <text:p>2 035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5000" table:style-name="ce19">
            <text:p>1 7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35475" table:style-name="ce19">
            <text:p>11 335 475</text:p>
          </table:table-cell>
          <table:table-cell office:value-type="float" office:value="0" table:style-name="ce17">
            <text:p>0</text:p>
          </table:table-cell>
          <table:table-cell office:value-type="float" office:value="80496724" table:style-name="ce33">
            <text:p>80 496 72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2821650" table:style-name="ce22">
            <text:p>22 821 650</text:p>
          </table:table-cell>
          <table:table-cell office:value-type="float" office:value="0" table:style-name="ce22">
            <text:p>0</text:p>
          </table:table-cell>
          <table:table-cell office:value-type="float" office:value="-274621" table:style-name="ce22">
            <text:p>-274 621</text:p>
          </table:table-cell>
          <table:table-cell office:value-type="float" office:value="-274621" table:style-name="ce22">
            <text:p>-274 6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87029" table:style-name="ce22">
            <text:p>22 587 029</text:p>
          </table:table-cell>
          <table:table-cell office:value-type="float" office:value="0" table:style-name="ce18">
            <text:p>0</text:p>
          </table:table-cell>
          <table:table-cell office:value-type="float" office:value="178481488" table:style-name="ce33">
            <text:p>178 481 4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2078950" table:style-name="ce21">
            <text:p>22 078 950</text:p>
          </table:table-cell>
          <table:table-cell office:value-type="float" office:value="0" table:style-name="ce20">
            <text:p>0</text:p>
          </table:table-cell>
          <table:table-cell office:value-type="float" office:value="-883408" table:style-name="ce21">
            <text:p>-883 408</text:p>
          </table:table-cell>
          <table:table-cell office:value-type="float" office:value="-883408" table:style-name="ce21">
            <text:p>-883 4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000" table:style-name="ce21">
            <text:p>270 000</text:p>
          </table:table-cell>
          <table:table-cell office:value-type="float" office:value="270000" table:style-name="ce21">
            <text:p>2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65542" table:style-name="ce21">
            <text:p>21 465 542</text:p>
          </table:table-cell>
          <table:table-cell office:value-type="float" office:value="0" table:style-name="ce16">
            <text:p>0</text:p>
          </table:table-cell>
          <table:table-cell office:value-type="float" office:value="182783529" table:style-name="ce33">
            <text:p>182 783 52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4994950" table:style-name="ce19">
            <text:p>14 994 950</text:p>
          </table:table-cell>
          <table:table-cell office:value-type="float" office:value="0" table:style-name="ce19">
            <text:p>0</text:p>
          </table:table-cell>
          <table:table-cell office:value-type="float" office:value="2013219" table:style-name="ce19">
            <text:p>2 013 219</text:p>
          </table:table-cell>
          <table:table-cell office:value-type="float" office:value="2013219" table:style-name="ce19">
            <text:p>2 013 2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98169" table:style-name="ce19">
            <text:p>17 098 169</text:p>
          </table:table-cell>
          <table:table-cell office:value-type="float" office:value="0" table:style-name="ce17">
            <text:p>0</text:p>
          </table:table-cell>
          <table:table-cell office:value-type="float" office:value="145268673" table:style-name="ce33">
            <text:p>145 268 67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0179550" table:style-name="ce22">
            <text:p>30 179 550</text:p>
          </table:table-cell>
          <table:table-cell office:value-type="float" office:value="0" table:style-name="ce22">
            <text:p>0</text:p>
          </table:table-cell>
          <table:table-cell office:value-type="float" office:value="5542235" table:style-name="ce22">
            <text:p>5 542 235</text:p>
          </table:table-cell>
          <table:table-cell office:value-type="float" office:value="5542235" table:style-name="ce22">
            <text:p>5 542 2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61785" table:style-name="ce22">
            <text:p>35 761 785</text:p>
          </table:table-cell>
          <table:table-cell office:value-type="float" office:value="0" table:style-name="ce18">
            <text:p>0</text:p>
          </table:table-cell>
          <table:table-cell office:value-type="float" office:value="295170038" table:style-name="ce33">
            <text:p>295 170 03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3767650" table:style-name="ce21">
            <text:p>13 767 650</text:p>
          </table:table-cell>
          <table:table-cell office:value-type="float" office:value="0" table:style-name="ce20">
            <text:p>0</text:p>
          </table:table-cell>
          <table:table-cell office:value-type="float" office:value="-176564" table:style-name="ce21">
            <text:p>-176 564</text:p>
          </table:table-cell>
          <table:table-cell office:value-type="float" office:value="-176564" table:style-name="ce21">
            <text:p>-176 564</text:p>
          </table:table-cell>
          <table:table-cell office:value-type="float" office:value="266100" table:style-name="ce21">
            <text:p>266 10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37186" table:style-name="ce21">
            <text:p>13 937 186</text:p>
          </table:table-cell>
          <table:table-cell office:value-type="float" office:value="0" table:style-name="ce16">
            <text:p>0</text:p>
          </table:table-cell>
          <table:table-cell office:value-type="float" office:value="121391161" table:style-name="ce33">
            <text:p>121 391 1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0031550" table:style-name="ce19">
            <text:p>20 031 550</text:p>
          </table:table-cell>
          <table:table-cell office:value-type="float" office:value="0" table:style-name="ce19">
            <text:p>0</text:p>
          </table:table-cell>
          <table:table-cell office:value-type="float" office:value="822401" table:style-name="ce19">
            <text:p>822 401</text:p>
          </table:table-cell>
          <table:table-cell office:value-type="float" office:value="822401" table:style-name="ce19">
            <text:p>822 401</text:p>
          </table:table-cell>
          <table:table-cell office:value-type="float" office:value="206900" table:style-name="ce19">
            <text:p>206 900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90851" table:style-name="ce19">
            <text:p>21 090 851</text:p>
          </table:table-cell>
          <table:table-cell office:value-type="float" office:value="0" table:style-name="ce17">
            <text:p>0</text:p>
          </table:table-cell>
          <table:table-cell office:value-type="float" office:value="190637682" table:style-name="ce33">
            <text:p>190 637 68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030950" table:style-name="ce22">
            <text:p>28 030 950</text:p>
          </table:table-cell>
          <table:table-cell office:value-type="float" office:value="0" table:style-name="ce22">
            <text:p>0</text:p>
          </table:table-cell>
          <table:table-cell office:value-type="float" office:value="5522619" table:style-name="ce22">
            <text:p>5 522 619</text:p>
          </table:table-cell>
          <table:table-cell office:value-type="float" office:value="5522619" table:style-name="ce22">
            <text:p>5 522 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43569" table:style-name="ce22">
            <text:p>33 643 569</text:p>
          </table:table-cell>
          <table:table-cell office:value-type="float" office:value="0" table:style-name="ce18">
            <text:p>0</text:p>
          </table:table-cell>
          <table:table-cell office:value-type="float" office:value="268442115" table:style-name="ce33">
            <text:p>268 442 11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3132100" table:style-name="ce21">
            <text:p>23 132 100</text:p>
          </table:table-cell>
          <table:table-cell office:value-type="float" office:value="0" table:style-name="ce20">
            <text:p>0</text:p>
          </table:table-cell>
          <table:table-cell office:value-type="float" office:value="1178053" table:style-name="ce21">
            <text:p>1 178 053</text:p>
          </table:table-cell>
          <table:table-cell office:value-type="float" office:value="1178053" table:style-name="ce21">
            <text:p>1 178 0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40153" table:style-name="ce21">
            <text:p>24 340 153</text:p>
          </table:table-cell>
          <table:table-cell office:value-type="float" office:value="0" table:style-name="ce16">
            <text:p>0</text:p>
          </table:table-cell>
          <table:table-cell office:value-type="float" office:value="203674636" table:style-name="ce33">
            <text:p>203 674 6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8836650" table:style-name="ce19">
            <text:p>18 836 650</text:p>
          </table:table-cell>
          <table:table-cell office:value-type="float" office:value="0" table:style-name="ce19">
            <text:p>0</text:p>
          </table:table-cell>
          <table:table-cell office:value-type="float" office:value="396301" table:style-name="ce19">
            <text:p>396 301</text:p>
          </table:table-cell>
          <table:table-cell office:value-type="float" office:value="396301" table:style-name="ce19">
            <text:p>396 301</text:p>
          </table:table-cell>
          <table:table-cell office:value-type="float" office:value="571600" table:style-name="ce19">
            <text:p>571 600</text:p>
          </table:table-cell>
          <table:table-cell office:value-type="float" office:value="0" table:style-name="ce19">
            <text:p>0</text:p>
          </table:table-cell>
          <table:table-cell office:value-type="float" office:value="420000" table:style-name="ce19">
            <text:p>420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24551" table:style-name="ce19">
            <text:p>20 224 551</text:p>
          </table:table-cell>
          <table:table-cell office:value-type="float" office:value="0" table:style-name="ce17">
            <text:p>0</text:p>
          </table:table-cell>
          <table:table-cell office:value-type="float" office:value="179483517" table:style-name="ce33">
            <text:p>179 483 5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190050" table:style-name="ce22">
            <text:p>22 190 050</text:p>
          </table:table-cell>
          <table:table-cell office:value-type="float" office:value="0" table:style-name="ce22">
            <text:p>0</text:p>
          </table:table-cell>
          <table:table-cell office:value-type="float" office:value="-1113472" table:style-name="ce22">
            <text:p>-1 113 472</text:p>
          </table:table-cell>
          <table:table-cell office:value-type="float" office:value="-1113472" table:style-name="ce22">
            <text:p>-1 113 472</text:p>
          </table:table-cell>
          <table:table-cell office:value-type="float" office:value="579400" table:style-name="ce22">
            <text:p>579 4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88978" table:style-name="ce22">
            <text:p>21 688 978</text:p>
          </table:table-cell>
          <table:table-cell office:value-type="float" office:value="0" table:style-name="ce18">
            <text:p>0</text:p>
          </table:table-cell>
          <table:table-cell office:value-type="float" office:value="200885593" table:style-name="ce33">
            <text:p>200 885 59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597350" table:style-name="ce21">
            <text:p>11 597 350</text:p>
          </table:table-cell>
          <table:table-cell office:value-type="float" office:value="0" table:style-name="ce20">
            <text:p>0</text:p>
          </table:table-cell>
          <table:table-cell office:value-type="float" office:value="487709" table:style-name="ce21">
            <text:p>487 709</text:p>
          </table:table-cell>
          <table:table-cell office:value-type="float" office:value="487709" table:style-name="ce21">
            <text:p>487 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85059" table:style-name="ce21">
            <text:p>12 085 059</text:p>
          </table:table-cell>
          <table:table-cell office:value-type="float" office:value="0" table:style-name="ce16">
            <text:p>0</text:p>
          </table:table-cell>
          <table:table-cell office:value-type="float" office:value="102633203" table:style-name="ce33">
            <text:p>102 633 2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803150" table:style-name="ce19">
            <text:p>15 803 150</text:p>
          </table:table-cell>
          <table:table-cell office:value-type="float" office:value="0" table:style-name="ce19">
            <text:p>0</text:p>
          </table:table-cell>
          <table:table-cell office:value-type="float" office:value="649478" table:style-name="ce19">
            <text:p>649 478</text:p>
          </table:table-cell>
          <table:table-cell office:value-type="float" office:value="649478" table:style-name="ce19">
            <text:p>649 4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72628" table:style-name="ce19">
            <text:p>16 472 628</text:p>
          </table:table-cell>
          <table:table-cell office:value-type="float" office:value="0" table:style-name="ce17">
            <text:p>0</text:p>
          </table:table-cell>
          <table:table-cell office:value-type="float" office:value="141594069" table:style-name="ce33">
            <text:p>141 594 0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988950" table:style-name="ce22">
            <text:p>8 988 950</text:p>
          </table:table-cell>
          <table:table-cell office:value-type="float" office:value="0" table:style-name="ce22">
            <text:p>0</text:p>
          </table:table-cell>
          <table:table-cell office:value-type="float" office:value="2100539" table:style-name="ce22">
            <text:p>2 100 539</text:p>
          </table:table-cell>
          <table:table-cell office:value-type="float" office:value="2100539" table:style-name="ce22">
            <text:p>2 100 539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61989" table:style-name="ce22">
            <text:p>11 561 989</text:p>
          </table:table-cell>
          <table:table-cell office:value-type="float" office:value="0" table:style-name="ce18">
            <text:p>0</text:p>
          </table:table-cell>
          <table:table-cell office:value-type="float" office:value="92712982" table:style-name="ce33">
            <text:p>92 712 98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249300" table:style-name="ce20">
            <text:p>11 249 300</text:p>
          </table:table-cell>
          <table:table-cell office:value-type="float" office:value="0" table:style-name="ce20">
            <text:p>0</text:p>
          </table:table-cell>
          <table:table-cell office:value-type="float" office:value="2044366" table:style-name="ce20">
            <text:p>2 044 366</text:p>
          </table:table-cell>
          <table:table-cell office:value-type="float" office:value="2044366" table:style-name="ce20">
            <text:p>2 044 36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47066" table:style-name="ce20">
            <text:p>13 947 066</text:p>
          </table:table-cell>
          <table:table-cell office:value-type="float" office:value="0" table:style-name="ce17">
            <text:p>0</text:p>
          </table:table-cell>
          <table:table-cell office:value-type="float" office:value="111691152" table:style-name="ce33">
            <text:p>111 691 1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1353300" table:style-name="ce19">
            <text:p>21 353 300</text:p>
          </table:table-cell>
          <table:table-cell office:value-type="float" office:value="0" table:style-name="ce19">
            <text:p>0</text:p>
          </table:table-cell>
          <table:table-cell office:value-type="float" office:value="2983233" table:style-name="ce19">
            <text:p>2 983 233</text:p>
          </table:table-cell>
          <table:table-cell office:value-type="float" office:value="2983233" table:style-name="ce19">
            <text:p>2 983 233</text:p>
          </table:table-cell>
          <table:table-cell office:value-type="float" office:value="963100" table:style-name="ce19">
            <text:p>963 1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32633" table:style-name="ce19">
            <text:p>25 332 633</text:p>
          </table:table-cell>
          <table:table-cell office:value-type="float" office:value="0" table:style-name="ce17">
            <text:p>0</text:p>
          </table:table-cell>
          <table:table-cell office:value-type="float" office:value="190675178" table:style-name="ce33">
            <text:p>190 675 1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7237350" table:style-name="ce22">
            <text:p>17 237 350</text:p>
          </table:table-cell>
          <table:table-cell office:value-type="float" office:value="0" table:style-name="ce22">
            <text:p>0</text:p>
          </table:table-cell>
          <table:table-cell office:value-type="float" office:value="4565053" table:style-name="ce22">
            <text:p>4 565 053</text:p>
          </table:table-cell>
          <table:table-cell office:value-type="float" office:value="4565053" table:style-name="ce22">
            <text:p>4 565 053</text:p>
          </table:table-cell>
          <table:table-cell office:value-type="float" office:value="831000" table:style-name="ce22">
            <text:p>831 000</text:p>
          </table:table-cell>
          <table:table-cell office:value-type="float" office:value="0" table:style-name="ce22">
            <text:p>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36403" table:style-name="ce22">
            <text:p>22 736 403</text:p>
          </table:table-cell>
          <table:table-cell office:value-type="float" office:value="0" table:style-name="ce18">
            <text:p>0</text:p>
          </table:table-cell>
          <table:table-cell office:value-type="float" office:value="180262467" table:style-name="ce33">
            <text:p>180 262 46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093250" table:style-name="ce20">
            <text:p>8 093 250</text:p>
          </table:table-cell>
          <table:table-cell office:value-type="float" office:value="0" table:style-name="ce20">
            <text:p>0</text:p>
          </table:table-cell>
          <table:table-cell office:value-type="float" office:value="765554" table:style-name="ce20">
            <text:p>765 554</text:p>
          </table:table-cell>
          <table:table-cell office:value-type="float" office:value="765554" table:style-name="ce20">
            <text:p>765 55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52204" table:style-name="ce20">
            <text:p>9 552 204</text:p>
          </table:table-cell>
          <table:table-cell office:value-type="float" office:value="0" table:style-name="ce17">
            <text:p>0</text:p>
          </table:table-cell>
          <table:table-cell office:value-type="float" office:value="77704951" table:style-name="ce33">
            <text:p>77 704 95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614650" table:style-name="ce19">
            <text:p>15 614 650</text:p>
          </table:table-cell>
          <table:table-cell office:value-type="float" office:value="0" table:style-name="ce19">
            <text:p>0</text:p>
          </table:table-cell>
          <table:table-cell office:value-type="float" office:value="947540" table:style-name="ce19">
            <text:p>947 540</text:p>
          </table:table-cell>
          <table:table-cell office:value-type="float" office:value="947540" table:style-name="ce19">
            <text:p>947 540</text:p>
          </table:table-cell>
          <table:table-cell office:value-type="float" office:value="545600" table:style-name="ce19">
            <text:p>545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57790" table:style-name="ce19">
            <text:p>17 157 790</text:p>
          </table:table-cell>
          <table:table-cell office:value-type="float" office:value="0" table:style-name="ce17">
            <text:p>0</text:p>
          </table:table-cell>
          <table:table-cell office:value-type="float" office:value="141043458" table:style-name="ce33">
            <text:p>141 043 4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1476700" table:style-name="ce22">
            <text:p>31 476 700</text:p>
          </table:table-cell>
          <table:table-cell office:value-type="float" office:value="0" table:style-name="ce22">
            <text:p>0</text:p>
          </table:table-cell>
          <table:table-cell office:value-type="float" office:value="8190561" table:style-name="ce22">
            <text:p>8 190 561</text:p>
          </table:table-cell>
          <table:table-cell office:value-type="float" office:value="8190561" table:style-name="ce22">
            <text:p>8 190 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7700" table:style-name="ce22">
            <text:p>4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14961" table:style-name="ce22">
            <text:p>40 114 961</text:p>
          </table:table-cell>
          <table:table-cell office:value-type="float" office:value="0" table:style-name="ce18">
            <text:p>0</text:p>
          </table:table-cell>
          <table:table-cell office:value-type="float" office:value="321604981" table:style-name="ce33">
            <text:p>321 604 9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1816300" table:style-name="ce20">
            <text:p>11 816 300</text:p>
          </table:table-cell>
          <table:table-cell office:value-type="float" office:value="0" table:style-name="ce20">
            <text:p>0</text:p>
          </table:table-cell>
          <table:table-cell office:value-type="float" office:value="1257214" table:style-name="ce20">
            <text:p>1 257 214</text:p>
          </table:table-cell>
          <table:table-cell office:value-type="float" office:value="1257214" table:style-name="ce20">
            <text:p>1 257 21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69914" table:style-name="ce20">
            <text:p>13 769 914</text:p>
          </table:table-cell>
          <table:table-cell office:value-type="float" office:value="0" table:style-name="ce17">
            <text:p>0</text:p>
          </table:table-cell>
          <table:table-cell office:value-type="float" office:value="108889263" table:style-name="ce33">
            <text:p>108 889 2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0002600" table:style-name="ce19">
            <text:p>40 002 600</text:p>
          </table:table-cell>
          <table:table-cell office:value-type="float" office:value="0" table:style-name="ce19">
            <text:p>0</text:p>
          </table:table-cell>
          <table:table-cell office:value-type="float" office:value="4768708" table:style-name="ce19">
            <text:p>4 768 708</text:p>
          </table:table-cell>
          <table:table-cell office:value-type="float" office:value="4768708" table:style-name="ce19">
            <text:p>4 768 7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400" table:style-name="ce19">
            <text:p>42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468708" table:style-name="ce19">
            <text:p>45 468 708</text:p>
          </table:table-cell>
          <table:table-cell office:value-type="float" office:value="0" table:style-name="ce17">
            <text:p>0</text:p>
          </table:table-cell>
          <table:table-cell office:value-type="float" office:value="384799839" table:style-name="ce33">
            <text:p>384 799 8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0651450" table:style-name="ce22">
            <text:p>120 651 450</text:p>
          </table:table-cell>
          <table:table-cell office:value-type="float" office:value="0" table:style-name="ce22">
            <text:p>0</text:p>
          </table:table-cell>
          <table:table-cell office:value-type="float" office:value="5852824" table:style-name="ce22">
            <text:p>5 852 824</text:p>
          </table:table-cell>
          <table:table-cell office:value-type="float" office:value="5852824" table:style-name="ce22">
            <text:p>5 852 824</text:p>
          </table:table-cell>
          <table:table-cell office:value-type="float" office:value="0" table:style-name="ce22">
            <text:p>0</text:p>
          </table:table-cell>
          <table:table-cell office:value-type="float" office:value="9743600" table:style-name="ce22">
            <text:p>9 743 600</text:p>
          </table:table-cell>
          <table:table-cell office:value-type="float" office:value="3140000" table:style-name="ce22">
            <text:p>3 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0000" table:style-name="ce22">
            <text:p>3 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387874" table:style-name="ce22">
            <text:p>139 387 874</text:p>
          </table:table-cell>
          <table:table-cell office:value-type="float" office:value="0" table:style-name="ce18">
            <text:p>0</text:p>
          </table:table-cell>
          <table:table-cell office:value-type="float" office:value="1132428847" table:style-name="ce33">
            <text:p>1 132 428 84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2914900" table:style-name="ce20">
            <text:p>62 914 900</text:p>
          </table:table-cell>
          <table:table-cell office:value-type="float" office:value="0" table:style-name="ce20">
            <text:p>0</text:p>
          </table:table-cell>
          <table:table-cell office:value-type="float" office:value="7097463" table:style-name="ce20">
            <text:p>7 097 463</text:p>
          </table:table-cell>
          <table:table-cell office:value-type="float" office:value="7097463" table:style-name="ce20">
            <text:p>7 097 463</text:p>
          </table:table-cell>
          <table:table-cell office:value-type="float" office:value="0" table:style-name="ce20">
            <text:p>0</text:p>
          </table:table-cell>
          <table:table-cell office:value-type="float" office:value="4065400" table:style-name="ce20">
            <text:p>4 065 4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487300" table:style-name="ce20">
            <text:p>48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565063" table:style-name="ce20">
            <text:p>75 565 063</text:p>
          </table:table-cell>
          <table:table-cell office:value-type="float" office:value="0" table:style-name="ce17">
            <text:p>0</text:p>
          </table:table-cell>
          <table:table-cell office:value-type="float" office:value="614802571" table:style-name="ce33">
            <text:p>614 802 5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370850" table:style-name="ce19">
            <text:p>6 370 850</text:p>
          </table:table-cell>
          <table:table-cell office:value-type="float" office:value="0" table:style-name="ce19">
            <text:p>0</text:p>
          </table:table-cell>
          <table:table-cell office:value-type="float" office:value="915967" table:style-name="ce19">
            <text:p>915 967</text:p>
          </table:table-cell>
          <table:table-cell office:value-type="float" office:value="915967" table:style-name="ce19">
            <text:p>915 967</text:p>
          </table:table-cell>
          <table:table-cell office:value-type="float" office:value="0" table:style-name="ce19">
            <text:p>0</text:p>
          </table:table-cell>
          <table:table-cell office:value-type="float" office:value="868800" table:style-name="ce19">
            <text:p>868 800</text:p>
          </table:table-cell>
          <table:table-cell office:value-type="float" office:value="703000" table:style-name="ce19">
            <text:p>7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3000" table:style-name="ce19">
            <text:p>7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58617" table:style-name="ce19">
            <text:p>8 858 617</text:p>
          </table:table-cell>
          <table:table-cell office:value-type="float" office:value="0" table:style-name="ce17">
            <text:p>0</text:p>
          </table:table-cell>
          <table:table-cell office:value-type="float" office:value="62765270" table:style-name="ce33">
            <text:p>62 765 2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910150" table:style-name="ce22">
            <text:p>7 910 150</text:p>
          </table:table-cell>
          <table:table-cell office:value-type="float" office:value="0" table:style-name="ce22">
            <text:p>0</text:p>
          </table:table-cell>
          <table:table-cell office:value-type="float" office:value="1782549" table:style-name="ce22">
            <text:p>1 782 549</text:p>
          </table:table-cell>
          <table:table-cell office:value-type="float" office:value="1782549" table:style-name="ce22">
            <text:p>1 782 549</text:p>
          </table:table-cell>
          <table:table-cell office:value-type="float" office:value="0" table:style-name="ce22">
            <text:p>0</text:p>
          </table:table-cell>
          <table:table-cell office:value-type="float" office:value="970900" table:style-name="ce22">
            <text:p>970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63599" table:style-name="ce22">
            <text:p>10 663 599</text:p>
          </table:table-cell>
          <table:table-cell office:value-type="float" office:value="0" table:style-name="ce18">
            <text:p>0</text:p>
          </table:table-cell>
          <table:table-cell office:value-type="float" office:value="84967549" table:style-name="ce33">
            <text:p>84 967 5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241850" table:style-name="ce20">
            <text:p>24 241 850</text:p>
          </table:table-cell>
          <table:table-cell office:value-type="float" office:value="0" table:style-name="ce20">
            <text:p>0</text:p>
          </table:table-cell>
          <table:table-cell office:value-type="float" office:value="4809263" table:style-name="ce20">
            <text:p>4 809 263</text:p>
          </table:table-cell>
          <table:table-cell office:value-type="float" office:value="4809263" table:style-name="ce20">
            <text:p>4 809 263</text:p>
          </table:table-cell>
          <table:table-cell office:value-type="float" office:value="0" table:style-name="ce20">
            <text:p>0</text:p>
          </table:table-cell>
          <table:table-cell office:value-type="float" office:value="1473400" table:style-name="ce20">
            <text:p>1 47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24513" table:style-name="ce20">
            <text:p>30 524 513</text:p>
          </table:table-cell>
          <table:table-cell office:value-type="float" office:value="0" table:style-name="ce17">
            <text:p>0</text:p>
          </table:table-cell>
          <table:table-cell office:value-type="float" office:value="246681775" table:style-name="ce33">
            <text:p>246 681 7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275350" table:style-name="ce19">
            <text:p>5 275 350</text:p>
          </table:table-cell>
          <table:table-cell office:value-type="float" office:value="0" table:style-name="ce19">
            <text:p>0</text:p>
          </table:table-cell>
          <table:table-cell office:value-type="float" office:value="608730" table:style-name="ce19">
            <text:p>608 730</text:p>
          </table:table-cell>
          <table:table-cell office:value-type="float" office:value="608730" table:style-name="ce19">
            <text:p>608 730</text:p>
          </table:table-cell>
          <table:table-cell office:value-type="float" office:value="0" table:style-name="ce19">
            <text:p>0</text:p>
          </table:table-cell>
          <table:table-cell office:value-type="float" office:value="826700" table:style-name="ce19">
            <text:p>82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10780" table:style-name="ce19">
            <text:p>6 710 780</text:p>
          </table:table-cell>
          <table:table-cell office:value-type="float" office:value="0" table:style-name="ce17">
            <text:p>0</text:p>
          </table:table-cell>
          <table:table-cell office:value-type="float" office:value="56290214" table:style-name="ce33">
            <text:p>56 290 2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230700" table:style-name="ce22">
            <text:p>3 230 700</text:p>
          </table:table-cell>
          <table:table-cell office:value-type="float" office:value="0" table:style-name="ce22">
            <text:p>0</text:p>
          </table:table-cell>
          <table:table-cell office:value-type="float" office:value="475378" table:style-name="ce22">
            <text:p>475 378</text:p>
          </table:table-cell>
          <table:table-cell office:value-type="float" office:value="475378" table:style-name="ce22">
            <text:p>475 378</text:p>
          </table:table-cell>
          <table:table-cell office:value-type="float" office:value="0" table:style-name="ce22">
            <text:p>0</text:p>
          </table:table-cell>
          <table:table-cell office:value-type="float" office:value="689400" table:style-name="ce22">
            <text:p>68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95478" table:style-name="ce22">
            <text:p>4 395 478</text:p>
          </table:table-cell>
          <table:table-cell office:value-type="float" office:value="0" table:style-name="ce18">
            <text:p>0</text:p>
          </table:table-cell>
          <table:table-cell office:value-type="float" office:value="34307630" table:style-name="ce33">
            <text:p>34 307 6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959250" table:style-name="ce20">
            <text:p>6 959 250</text:p>
          </table:table-cell>
          <table:table-cell office:value-type="float" office:value="0" table:style-name="ce20">
            <text:p>0</text:p>
          </table:table-cell>
          <table:table-cell office:value-type="float" office:value="-263253" table:style-name="ce20">
            <text:p>-263 253</text:p>
          </table:table-cell>
          <table:table-cell office:value-type="float" office:value="-263253" table:style-name="ce20">
            <text:p>-263 253</text:p>
          </table:table-cell>
          <table:table-cell office:value-type="float" office:value="0" table:style-name="ce20">
            <text:p>0</text:p>
          </table:table-cell>
          <table:table-cell office:value-type="float" office:value="934100" table:style-name="ce20">
            <text:p>93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30097" table:style-name="ce20">
            <text:p>7 630 097</text:p>
          </table:table-cell>
          <table:table-cell office:value-type="float" office:value="0" table:style-name="ce17">
            <text:p>0</text:p>
          </table:table-cell>
          <table:table-cell office:value-type="float" office:value="66662171" table:style-name="ce33">
            <text:p>66 662 1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0651850" table:style-name="ce19">
            <text:p>20 651 850</text:p>
          </table:table-cell>
          <table:table-cell office:value-type="float" office:value="0" table:style-name="ce19">
            <text:p>0</text:p>
          </table:table-cell>
          <table:table-cell office:value-type="float" office:value="5181828" table:style-name="ce19">
            <text:p>5 181 828</text:p>
          </table:table-cell>
          <table:table-cell office:value-type="float" office:value="5181828" table:style-name="ce19">
            <text:p>5 181 828</text:p>
          </table:table-cell>
          <table:table-cell office:value-type="float" office:value="0" table:style-name="ce19">
            <text:p>0</text:p>
          </table:table-cell>
          <table:table-cell office:value-type="float" office:value="1385900" table:style-name="ce19">
            <text:p>1 385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219578" table:style-name="ce19">
            <text:p>27 219 578</text:p>
          </table:table-cell>
          <table:table-cell office:value-type="float" office:value="0" table:style-name="ce17">
            <text:p>0</text:p>
          </table:table-cell>
          <table:table-cell office:value-type="float" office:value="211550939" table:style-name="ce33">
            <text:p>211 550 9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300050" table:style-name="ce22">
            <text:p>9 300 050</text:p>
          </table:table-cell>
          <table:table-cell office:value-type="float" office:value="0" table:style-name="ce22">
            <text:p>0</text:p>
          </table:table-cell>
          <table:table-cell office:value-type="float" office:value="2510512" table:style-name="ce22">
            <text:p>2 510 512</text:p>
          </table:table-cell>
          <table:table-cell office:value-type="float" office:value="2510512" table:style-name="ce22">
            <text:p>2 510 512</text:p>
          </table:table-cell>
          <table:table-cell office:value-type="float" office:value="0" table:style-name="ce22">
            <text:p>0</text:p>
          </table:table-cell>
          <table:table-cell office:value-type="float" office:value="1030300" table:style-name="ce22">
            <text:p>1 03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40862" table:style-name="ce22">
            <text:p>12 840 862</text:p>
          </table:table-cell>
          <table:table-cell office:value-type="float" office:value="0" table:style-name="ce18">
            <text:p>0</text:p>
          </table:table-cell>
          <table:table-cell office:value-type="float" office:value="99697329" table:style-name="ce33">
            <text:p>99 697 3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7920750" table:style-name="ce20">
            <text:p>37 920 750</text:p>
          </table:table-cell>
          <table:table-cell office:value-type="float" office:value="0" table:style-name="ce20">
            <text:p>0</text:p>
          </table:table-cell>
          <table:table-cell office:value-type="float" office:value="9091803" table:style-name="ce20">
            <text:p>9 091 803</text:p>
          </table:table-cell>
          <table:table-cell office:value-type="float" office:value="9091803" table:style-name="ce20">
            <text:p>9 091 803</text:p>
          </table:table-cell>
          <table:table-cell office:value-type="float" office:value="0" table:style-name="ce20">
            <text:p>0</text:p>
          </table:table-cell>
          <table:table-cell office:value-type="float" office:value="2471000" table:style-name="ce20">
            <text:p>2 4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83553" table:style-name="ce20">
            <text:p>49 483 553</text:p>
          </table:table-cell>
          <table:table-cell office:value-type="float" office:value="0" table:style-name="ce17">
            <text:p>0</text:p>
          </table:table-cell>
          <table:table-cell office:value-type="float" office:value="377828742" table:style-name="ce33">
            <text:p>377 828 74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207900" table:style-name="ce19">
            <text:p>6 207 900</text:p>
          </table:table-cell>
          <table:table-cell office:value-type="float" office:value="0" table:style-name="ce19">
            <text:p>0</text:p>
          </table:table-cell>
          <table:table-cell office:value-type="float" office:value="1476900" table:style-name="ce19">
            <text:p>1 476 900</text:p>
          </table:table-cell>
          <table:table-cell office:value-type="float" office:value="1476900" table:style-name="ce19">
            <text:p>1 476 900</text:p>
          </table:table-cell>
          <table:table-cell office:value-type="float" office:value="0" table:style-name="ce19">
            <text:p>0</text:p>
          </table:table-cell>
          <table:table-cell office:value-type="float" office:value="879200" table:style-name="ce19">
            <text:p>87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64000" table:style-name="ce19">
            <text:p>8 564 000</text:p>
          </table:table-cell>
          <table:table-cell office:value-type="float" office:value="0" table:style-name="ce17">
            <text:p>0</text:p>
          </table:table-cell>
          <table:table-cell office:value-type="float" office:value="65847455" table:style-name="ce33">
            <text:p>65 847 4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203550" table:style-name="ce22">
            <text:p>6 203 550</text:p>
          </table:table-cell>
          <table:table-cell office:value-type="float" office:value="0" table:style-name="ce22">
            <text:p>0</text:p>
          </table:table-cell>
          <table:table-cell office:value-type="float" office:value="1639079" table:style-name="ce22">
            <text:p>1 639 079</text:p>
          </table:table-cell>
          <table:table-cell office:value-type="float" office:value="1639079" table:style-name="ce22">
            <text:p>1 639 079</text:p>
          </table:table-cell>
          <table:table-cell office:value-type="float" office:value="0" table:style-name="ce22">
            <text:p>0</text:p>
          </table:table-cell>
          <table:table-cell office:value-type="float" office:value="844800" table:style-name="ce22">
            <text:p>844 800</text:p>
          </table:table-cell>
          <table:table-cell office:value-type="float" office:value="916000" table:style-name="ce22">
            <text:p>91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6000" table:style-name="ce22">
            <text:p>91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3429" table:style-name="ce22">
            <text:p>9 603 429</text:p>
          </table:table-cell>
          <table:table-cell office:value-type="float" office:value="0" table:style-name="ce18">
            <text:p>0</text:p>
          </table:table-cell>
          <table:table-cell office:value-type="float" office:value="67104778" table:style-name="ce33">
            <text:p>67 104 77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349300" table:style-name="ce20">
            <text:p>6 349 300</text:p>
          </table:table-cell>
          <table:table-cell office:value-type="float" office:value="0" table:style-name="ce20">
            <text:p>0</text:p>
          </table:table-cell>
          <table:table-cell office:value-type="float" office:value="858449" table:style-name="ce20">
            <text:p>858 449</text:p>
          </table:table-cell>
          <table:table-cell office:value-type="float" office:value="858449" table:style-name="ce20">
            <text:p>858 449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66249" table:style-name="ce20">
            <text:p>8 066 249</text:p>
          </table:table-cell>
          <table:table-cell office:value-type="float" office:value="0" table:style-name="ce17">
            <text:p>0</text:p>
          </table:table-cell>
          <table:table-cell office:value-type="float" office:value="61093289" table:style-name="ce33">
            <text:p>61 093 2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633800" table:style-name="ce19">
            <text:p>6 633 800</text:p>
          </table:table-cell>
          <table:table-cell office:value-type="float" office:value="0" table:style-name="ce19">
            <text:p>0</text:p>
          </table:table-cell>
          <table:table-cell office:value-type="float" office:value="1679263" table:style-name="ce19">
            <text:p>1 679 263</text:p>
          </table:table-cell>
          <table:table-cell office:value-type="float" office:value="1679263" table:style-name="ce19">
            <text:p>1 679 263</text:p>
          </table:table-cell>
          <table:table-cell office:value-type="float" office:value="0" table:style-name="ce19">
            <text:p>0</text:p>
          </table:table-cell>
          <table:table-cell office:value-type="float" office:value="931100" table:style-name="ce19">
            <text:p>931 100</text:p>
          </table:table-cell>
          <table:table-cell office:value-type="float" office:value="4472000" table:style-name="ce19">
            <text:p>4 4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2000" table:style-name="ce19">
            <text:p>4 4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16163" table:style-name="ce19">
            <text:p>13 716 163</text:p>
          </table:table-cell>
          <table:table-cell office:value-type="float" office:value="0" table:style-name="ce17">
            <text:p>0</text:p>
          </table:table-cell>
          <table:table-cell office:value-type="float" office:value="77021863" table:style-name="ce33">
            <text:p>77 021 86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5906950" table:style-name="ce22">
            <text:p>15 906 950</text:p>
          </table:table-cell>
          <table:table-cell office:value-type="float" office:value="0" table:style-name="ce22">
            <text:p>0</text:p>
          </table:table-cell>
          <table:table-cell office:value-type="float" office:value="3340148" table:style-name="ce22">
            <text:p>3 340 148</text:p>
          </table:table-cell>
          <table:table-cell office:value-type="float" office:value="3340148" table:style-name="ce22">
            <text:p>3 340 148</text:p>
          </table:table-cell>
          <table:table-cell office:value-type="float" office:value="0" table:style-name="ce22">
            <text:p>0</text:p>
          </table:table-cell>
          <table:table-cell office:value-type="float" office:value="828900" table:style-name="ce22">
            <text:p>828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75998" table:style-name="ce22">
            <text:p>20 075 998</text:p>
          </table:table-cell>
          <table:table-cell office:value-type="float" office:value="0" table:style-name="ce18">
            <text:p>0</text:p>
          </table:table-cell>
          <table:table-cell office:value-type="float" office:value="138618232" table:style-name="ce33">
            <text:p>138 618 23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6130300" table:style-name="ce20">
            <text:p>66 130 300</text:p>
          </table:table-cell>
          <table:table-cell office:value-type="float" office:value="0" table:style-name="ce20">
            <text:p>0</text:p>
          </table:table-cell>
          <table:table-cell office:value-type="float" office:value="13971791" table:style-name="ce20">
            <text:p>13 971 791</text:p>
          </table:table-cell>
          <table:table-cell office:value-type="float" office:value="13971791" table:style-name="ce20">
            <text:p>13 971 791</text:p>
          </table:table-cell>
          <table:table-cell office:value-type="float" office:value="0" table:style-name="ce20">
            <text:p>0</text:p>
          </table:table-cell>
          <table:table-cell office:value-type="float" office:value="4872800" table:style-name="ce20">
            <text:p>4 87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974891" table:style-name="ce20">
            <text:p>84 974 891</text:p>
          </table:table-cell>
          <table:table-cell office:value-type="float" office:value="0" table:style-name="ce17">
            <text:p>0</text:p>
          </table:table-cell>
          <table:table-cell office:value-type="float" office:value="641299421" table:style-name="ce33">
            <text:p>641 299 4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815800" table:style-name="ce19">
            <text:p>11 815 800</text:p>
          </table:table-cell>
          <table:table-cell office:value-type="float" office:value="0" table:style-name="ce19">
            <text:p>0</text:p>
          </table:table-cell>
          <table:table-cell office:value-type="float" office:value="-2028387" table:style-name="ce19">
            <text:p>-2 028 387</text:p>
          </table:table-cell>
          <table:table-cell office:value-type="float" office:value="-2028387" table:style-name="ce19">
            <text:p>-2 028 387</text:p>
          </table:table-cell>
          <table:table-cell office:value-type="float" office:value="0" table:style-name="ce19">
            <text:p>0</text:p>
          </table:table-cell>
          <table:table-cell office:value-type="float" office:value="955100" table:style-name="ce19">
            <text:p>955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42513" table:style-name="ce19">
            <text:p>10 742 513</text:p>
          </table:table-cell>
          <table:table-cell office:value-type="float" office:value="0" table:style-name="ce17">
            <text:p>0</text:p>
          </table:table-cell>
          <table:table-cell office:value-type="float" office:value="91358560" table:style-name="ce33">
            <text:p>91 358 56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913900" table:style-name="ce22">
            <text:p>2 913 900</text:p>
          </table:table-cell>
          <table:table-cell office:value-type="float" office:value="0" table:style-name="ce22">
            <text:p>0</text:p>
          </table:table-cell>
          <table:table-cell office:value-type="float" office:value="110922" table:style-name="ce22">
            <text:p>110 922</text:p>
          </table:table-cell>
          <table:table-cell office:value-type="float" office:value="110922" table:style-name="ce22">
            <text:p>110 922</text:p>
          </table:table-cell>
          <table:table-cell office:value-type="float" office:value="0" table:style-name="ce22">
            <text:p>0</text:p>
          </table:table-cell>
          <table:table-cell office:value-type="float" office:value="684400" table:style-name="ce22">
            <text:p>684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9222" table:style-name="ce22">
            <text:p>3 709 222</text:p>
          </table:table-cell>
          <table:table-cell office:value-type="float" office:value="0" table:style-name="ce18">
            <text:p>0</text:p>
          </table:table-cell>
          <table:table-cell office:value-type="float" office:value="29112764" table:style-name="ce33">
            <text:p>29 112 7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715900" table:style-name="ce20">
            <text:p>6 715 900</text:p>
          </table:table-cell>
          <table:table-cell office:value-type="float" office:value="0" table:style-name="ce20">
            <text:p>0</text:p>
          </table:table-cell>
          <table:table-cell office:value-type="float" office:value="817136" table:style-name="ce20">
            <text:p>817 136</text:p>
          </table:table-cell>
          <table:table-cell office:value-type="float" office:value="817136" table:style-name="ce20">
            <text:p>817 136</text:p>
          </table:table-cell>
          <table:table-cell office:value-type="float" office:value="0" table:style-name="ce20">
            <text:p>0</text:p>
          </table:table-cell>
          <table:table-cell office:value-type="float" office:value="829100" table:style-name="ce20">
            <text:p>82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62136" table:style-name="ce20">
            <text:p>8 362 136</text:p>
          </table:table-cell>
          <table:table-cell office:value-type="float" office:value="0" table:style-name="ce17">
            <text:p>0</text:p>
          </table:table-cell>
          <table:table-cell office:value-type="float" office:value="65379797" table:style-name="ce33">
            <text:p>65 379 7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003250" table:style-name="ce19">
            <text:p>22 003 250</text:p>
          </table:table-cell>
          <table:table-cell office:value-type="float" office:value="0" table:style-name="ce19">
            <text:p>0</text:p>
          </table:table-cell>
          <table:table-cell office:value-type="float" office:value="2707961" table:style-name="ce19">
            <text:p>2 707 961</text:p>
          </table:table-cell>
          <table:table-cell office:value-type="float" office:value="2707961" table:style-name="ce19">
            <text:p>2 707 961</text:p>
          </table:table-cell>
          <table:table-cell office:value-type="float" office:value="0" table:style-name="ce19">
            <text:p>0</text:p>
          </table:table-cell>
          <table:table-cell office:value-type="float" office:value="1170200" table:style-name="ce19">
            <text:p>1 17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81411" table:style-name="ce19">
            <text:p>25 881 411</text:p>
          </table:table-cell>
          <table:table-cell office:value-type="float" office:value="0" table:style-name="ce17">
            <text:p>0</text:p>
          </table:table-cell>
          <table:table-cell office:value-type="float" office:value="195336190" table:style-name="ce33">
            <text:p>195 336 1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380500" table:style-name="ce22">
            <text:p>8 380 500</text:p>
          </table:table-cell>
          <table:table-cell office:value-type="float" office:value="0" table:style-name="ce22">
            <text:p>0</text:p>
          </table:table-cell>
          <table:table-cell office:value-type="float" office:value="629552" table:style-name="ce22">
            <text:p>629 552</text:p>
          </table:table-cell>
          <table:table-cell office:value-type="float" office:value="629552" table:style-name="ce22">
            <text:p>629 552</text:p>
          </table:table-cell>
          <table:table-cell office:value-type="float" office:value="0" table:style-name="ce22">
            <text:p>0</text:p>
          </table:table-cell>
          <table:table-cell office:value-type="float" office:value="966300" table:style-name="ce22">
            <text:p>966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76352" table:style-name="ce22">
            <text:p>9 976 352</text:p>
          </table:table-cell>
          <table:table-cell office:value-type="float" office:value="0" table:style-name="ce18">
            <text:p>0</text:p>
          </table:table-cell>
          <table:table-cell office:value-type="float" office:value="79742291" table:style-name="ce33">
            <text:p>79 742 2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146650" table:style-name="ce20">
            <text:p>5 146 650</text:p>
          </table:table-cell>
          <table:table-cell office:value-type="float" office:value="0" table:style-name="ce20">
            <text:p>0</text:p>
          </table:table-cell>
          <table:table-cell office:value-type="float" office:value="905938" table:style-name="ce20">
            <text:p>905 938</text:p>
          </table:table-cell>
          <table:table-cell office:value-type="float" office:value="905938" table:style-name="ce20">
            <text:p>905 938</text:p>
          </table:table-cell>
          <table:table-cell office:value-type="float" office:value="0" table:style-name="ce20">
            <text:p>0</text:p>
          </table:table-cell>
          <table:table-cell office:value-type="float" office:value="792700" table:style-name="ce20">
            <text:p>79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45288" table:style-name="ce20">
            <text:p>6 845 288</text:p>
          </table:table-cell>
          <table:table-cell office:value-type="float" office:value="0" table:style-name="ce17">
            <text:p>0</text:p>
          </table:table-cell>
          <table:table-cell office:value-type="float" office:value="52542418" table:style-name="ce33">
            <text:p>52 542 4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031750" table:style-name="ce19">
            <text:p>16 031 750</text:p>
          </table:table-cell>
          <table:table-cell office:value-type="float" office:value="0" table:style-name="ce19">
            <text:p>0</text:p>
          </table:table-cell>
          <table:table-cell office:value-type="float" office:value="4258001" table:style-name="ce19">
            <text:p>4 258 001</text:p>
          </table:table-cell>
          <table:table-cell office:value-type="float" office:value="4258001" table:style-name="ce19">
            <text:p>4 258 001</text:p>
          </table:table-cell>
          <table:table-cell office:value-type="float" office:value="0" table:style-name="ce19">
            <text:p>0</text:p>
          </table:table-cell>
          <table:table-cell office:value-type="float" office:value="869300" table:style-name="ce19">
            <text:p>8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59051" table:style-name="ce19">
            <text:p>21 159 051</text:p>
          </table:table-cell>
          <table:table-cell office:value-type="float" office:value="0" table:style-name="ce17">
            <text:p>0</text:p>
          </table:table-cell>
          <table:table-cell office:value-type="float" office:value="163465622" table:style-name="ce33">
            <text:p>163 465 6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4889800" table:style-name="ce22">
            <text:p>24 889 800</text:p>
          </table:table-cell>
          <table:table-cell office:value-type="float" office:value="0" table:style-name="ce22">
            <text:p>0</text:p>
          </table:table-cell>
          <table:table-cell office:value-type="float" office:value="5946001" table:style-name="ce22">
            <text:p>5 946 001</text:p>
          </table:table-cell>
          <table:table-cell office:value-type="float" office:value="5946001" table:style-name="ce22">
            <text:p>5 946 001</text:p>
          </table:table-cell>
          <table:table-cell office:value-type="float" office:value="0" table:style-name="ce22">
            <text:p>0</text:p>
          </table:table-cell>
          <table:table-cell office:value-type="float" office:value="1812400" table:style-name="ce22">
            <text:p>1 81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48201" table:style-name="ce22">
            <text:p>32 648 201</text:p>
          </table:table-cell>
          <table:table-cell office:value-type="float" office:value="0" table:style-name="ce18">
            <text:p>0</text:p>
          </table:table-cell>
          <table:table-cell office:value-type="float" office:value="247472980" table:style-name="ce33">
            <text:p>247 472 98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907550" table:style-name="ce20">
            <text:p>7 907 550</text:p>
          </table:table-cell>
          <table:table-cell office:value-type="float" office:value="0" table:style-name="ce20">
            <text:p>0</text:p>
          </table:table-cell>
          <table:table-cell office:value-type="float" office:value="1369820" table:style-name="ce20">
            <text:p>1 369 820</text:p>
          </table:table-cell>
          <table:table-cell office:value-type="float" office:value="1369820" table:style-name="ce20">
            <text:p>1 369 820</text:p>
          </table:table-cell>
          <table:table-cell office:value-type="float" office:value="0" table:style-name="ce20">
            <text:p>0</text:p>
          </table:table-cell>
          <table:table-cell office:value-type="float" office:value="961800" table:style-name="ce20">
            <text:p>96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39170" table:style-name="ce20">
            <text:p>10 239 170</text:p>
          </table:table-cell>
          <table:table-cell office:value-type="float" office:value="0" table:style-name="ce17">
            <text:p>0</text:p>
          </table:table-cell>
          <table:table-cell office:value-type="float" office:value="71410790" table:style-name="ce33">
            <text:p>71 410 7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968600" table:style-name="ce19">
            <text:p>9 968 600</text:p>
          </table:table-cell>
          <table:table-cell office:value-type="float" office:value="0" table:style-name="ce19">
            <text:p>0</text:p>
          </table:table-cell>
          <table:table-cell office:value-type="float" office:value="432970" table:style-name="ce19">
            <text:p>432 970</text:p>
          </table:table-cell>
          <table:table-cell office:value-type="float" office:value="432970" table:style-name="ce19">
            <text:p>432 970</text:p>
          </table:table-cell>
          <table:table-cell office:value-type="float" office:value="0" table:style-name="ce19">
            <text:p>0</text:p>
          </table:table-cell>
          <table:table-cell office:value-type="float" office:value="1088700" table:style-name="ce19">
            <text:p>1 088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90270" table:style-name="ce19">
            <text:p>11 490 270</text:p>
          </table:table-cell>
          <table:table-cell office:value-type="float" office:value="0" table:style-name="ce17">
            <text:p>0</text:p>
          </table:table-cell>
          <table:table-cell office:value-type="float" office:value="100727467" table:style-name="ce33">
            <text:p>100 727 46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1369433" table:style-name="ce22">
            <text:p>1 369 433</text:p>
          </table:table-cell>
          <table:table-cell office:value-type="float" office:value="-7163667" table:style-name="ce22">
            <text:p>-7 163 667</text:p>
          </table:table-cell>
          <table:table-cell office:value-type="float" office:value="1279280" table:style-name="ce22">
            <text:p>1 279 280</text:p>
          </table:table-cell>
          <table:table-cell office:value-type="float" office:value="1279280" table:style-name="ce22">
            <text:p>1 279 280</text:p>
          </table:table-cell>
          <table:table-cell office:value-type="float" office:value="0" table:style-name="ce22">
            <text:p>0</text:p>
          </table:table-cell>
          <table:table-cell office:value-type="float" office:value="981900" table:style-name="ce22">
            <text:p>981 900</text:p>
          </table:table-cell>
          <table:table-cell office:value-type="float" office:value="5257000" table:style-name="ce22">
            <text:p>5 25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7000" table:style-name="ce22">
            <text:p>5 25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87613" table:style-name="ce22">
            <text:p>8 887 613</text:p>
          </table:table-cell>
          <table:table-cell office:value-type="float" office:value="0" table:style-name="ce18">
            <text:p>0</text:p>
          </table:table-cell>
          <table:table-cell office:value-type="float" office:value="85112163" table:style-name="ce33">
            <text:p>85 112 1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855900" table:style-name="ce20">
            <text:p>5 855 900</text:p>
          </table:table-cell>
          <table:table-cell office:value-type="float" office:value="0" table:style-name="ce20">
            <text:p>0</text:p>
          </table:table-cell>
          <table:table-cell office:value-type="float" office:value="1573195" table:style-name="ce20">
            <text:p>1 573 195</text:p>
          </table:table-cell>
          <table:table-cell office:value-type="float" office:value="1573195" table:style-name="ce20">
            <text:p>1 573 195</text:p>
          </table:table-cell>
          <table:table-cell office:value-type="float" office:value="0" table:style-name="ce20">
            <text:p>0</text:p>
          </table:table-cell>
          <table:table-cell office:value-type="float" office:value="854300" table:style-name="ce20">
            <text:p>854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83395" table:style-name="ce20">
            <text:p>8 283 395</text:p>
          </table:table-cell>
          <table:table-cell office:value-type="float" office:value="0" table:style-name="ce17">
            <text:p>0</text:p>
          </table:table-cell>
          <table:table-cell office:value-type="float" office:value="65886280" table:style-name="ce33">
            <text:p>65 886 28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877850" table:style-name="ce19">
            <text:p>2 877 850</text:p>
          </table:table-cell>
          <table:table-cell office:value-type="float" office:value="0" table:style-name="ce19">
            <text:p>0</text:p>
          </table:table-cell>
          <table:table-cell office:value-type="float" office:value="-833173" table:style-name="ce19">
            <text:p>-833 173</text:p>
          </table:table-cell>
          <table:table-cell office:value-type="float" office:value="-833173" table:style-name="ce19">
            <text:p>-833 173</text:p>
          </table:table-cell>
          <table:table-cell office:value-type="float" office:value="0" table:style-name="ce19">
            <text:p>0</text:p>
          </table:table-cell>
          <table:table-cell office:value-type="float" office:value="696100" table:style-name="ce19">
            <text:p>69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0777" table:style-name="ce19">
            <text:p>2 740 777</text:p>
          </table:table-cell>
          <table:table-cell office:value-type="float" office:value="0" table:style-name="ce17">
            <text:p>0</text:p>
          </table:table-cell>
          <table:table-cell office:value-type="float" office:value="27909460" table:style-name="ce33">
            <text:p>27 909 46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154950" table:style-name="ce22">
            <text:p>4 154 950</text:p>
          </table:table-cell>
          <table:table-cell office:value-type="float" office:value="0" table:style-name="ce22">
            <text:p>0</text:p>
          </table:table-cell>
          <table:table-cell office:value-type="float" office:value="-178946" table:style-name="ce22">
            <text:p>-178 946</text:p>
          </table:table-cell>
          <table:table-cell office:value-type="float" office:value="-178946" table:style-name="ce22">
            <text:p>-178 946</text:p>
          </table:table-cell>
          <table:table-cell office:value-type="float" office:value="0" table:style-name="ce22">
            <text:p>0</text:p>
          </table:table-cell>
          <table:table-cell office:value-type="float" office:value="738900" table:style-name="ce22">
            <text:p>738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14904" table:style-name="ce22">
            <text:p>4 714 904</text:p>
          </table:table-cell>
          <table:table-cell office:value-type="float" office:value="0" table:style-name="ce18">
            <text:p>0</text:p>
          </table:table-cell>
          <table:table-cell office:value-type="float" office:value="38753423" table:style-name="ce33">
            <text:p>38 753 4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208200" table:style-name="ce20">
            <text:p>5 208 200</text:p>
          </table:table-cell>
          <table:table-cell office:value-type="float" office:value="0" table:style-name="ce20">
            <text:p>0</text:p>
          </table:table-cell>
          <table:table-cell office:value-type="float" office:value="-845171" table:style-name="ce20">
            <text:p>-845 171</text:p>
          </table:table-cell>
          <table:table-cell office:value-type="float" office:value="-845171" table:style-name="ce20">
            <text:p>-845 171</text:p>
          </table:table-cell>
          <table:table-cell office:value-type="float" office:value="0" table:style-name="ce20">
            <text:p>0</text:p>
          </table:table-cell>
          <table:table-cell office:value-type="float" office:value="840100" table:style-name="ce20">
            <text:p>840 100</text:p>
          </table:table-cell>
          <table:table-cell office:value-type="float" office:value="1383000" table:style-name="ce20">
            <text:p>1 38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3000" table:style-name="ce20">
            <text:p>1 38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6129" table:style-name="ce20">
            <text:p>6 586 129</text:p>
          </table:table-cell>
          <table:table-cell office:value-type="float" office:value="0" table:style-name="ce17">
            <text:p>0</text:p>
          </table:table-cell>
          <table:table-cell office:value-type="float" office:value="50115792" table:style-name="ce33">
            <text:p>50 115 7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2736050" table:style-name="ce19">
            <text:p>32 736 050</text:p>
          </table:table-cell>
          <table:table-cell office:value-type="float" office:value="0" table:style-name="ce19">
            <text:p>0</text:p>
          </table:table-cell>
          <table:table-cell office:value-type="float" office:value="3877271" table:style-name="ce19">
            <text:p>3 877 271</text:p>
          </table:table-cell>
          <table:table-cell office:value-type="float" office:value="3877271" table:style-name="ce19">
            <text:p>3 877 271</text:p>
          </table:table-cell>
          <table:table-cell office:value-type="float" office:value="0" table:style-name="ce19">
            <text:p>0</text:p>
          </table:table-cell>
          <table:table-cell office:value-type="float" office:value="2127700" table:style-name="ce19">
            <text:p>2 127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741021" table:style-name="ce19">
            <text:p>38 741 021</text:p>
          </table:table-cell>
          <table:table-cell office:value-type="float" office:value="0" table:style-name="ce17">
            <text:p>0</text:p>
          </table:table-cell>
          <table:table-cell office:value-type="float" office:value="329808143" table:style-name="ce33">
            <text:p>329 808 1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6425000" table:style-name="ce22">
            <text:p>26 425 000</text:p>
          </table:table-cell>
          <table:table-cell office:value-type="float" office:value="0" table:style-name="ce22">
            <text:p>0</text:p>
          </table:table-cell>
          <table:table-cell office:value-type="float" office:value="318876" table:style-name="ce22">
            <text:p>318 876</text:p>
          </table:table-cell>
          <table:table-cell office:value-type="float" office:value="318876" table:style-name="ce22">
            <text:p>318 876</text:p>
          </table:table-cell>
          <table:table-cell office:value-type="float" office:value="0" table:style-name="ce22">
            <text:p>0</text:p>
          </table:table-cell>
          <table:table-cell office:value-type="float" office:value="1788000" table:style-name="ce22">
            <text:p>1 78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31876" table:style-name="ce22">
            <text:p>28 531 876</text:p>
          </table:table-cell>
          <table:table-cell office:value-type="float" office:value="0" table:style-name="ce18">
            <text:p>0</text:p>
          </table:table-cell>
          <table:table-cell office:value-type="float" office:value="254066489" table:style-name="ce33">
            <text:p>254 066 4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3630700" table:style-name="ce20">
            <text:p>23 630 700</text:p>
          </table:table-cell>
          <table:table-cell office:value-type="float" office:value="0" table:style-name="ce20">
            <text:p>0</text:p>
          </table:table-cell>
          <table:table-cell office:value-type="float" office:value="-1107400" table:style-name="ce20">
            <text:p>-1 107 400</text:p>
          </table:table-cell>
          <table:table-cell office:value-type="float" office:value="-1107400" table:style-name="ce20">
            <text:p>-1 107 400</text:p>
          </table:table-cell>
          <table:table-cell office:value-type="float" office:value="0" table:style-name="ce20">
            <text:p>0</text:p>
          </table:table-cell>
          <table:table-cell office:value-type="float" office:value="1500200" table:style-name="ce20">
            <text:p>1 50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23500" table:style-name="ce20">
            <text:p>24 023 500</text:p>
          </table:table-cell>
          <table:table-cell office:value-type="float" office:value="0" table:style-name="ce17">
            <text:p>0</text:p>
          </table:table-cell>
          <table:table-cell office:value-type="float" office:value="204331156" table:style-name="ce33">
            <text:p>204 331 1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906500" table:style-name="ce19">
            <text:p>9 906 500</text:p>
          </table:table-cell>
          <table:table-cell office:value-type="float" office:value="0" table:style-name="ce19">
            <text:p>0</text:p>
          </table:table-cell>
          <table:table-cell office:value-type="float" office:value="-4328593" table:style-name="ce19">
            <text:p>-4 328 593</text:p>
          </table:table-cell>
          <table:table-cell office:value-type="float" office:value="-4328593" table:style-name="ce19">
            <text:p>-4 328 593</text:p>
          </table:table-cell>
          <table:table-cell office:value-type="float" office:value="0" table:style-name="ce19">
            <text:p>0</text:p>
          </table:table-cell>
          <table:table-cell office:value-type="float" office:value="1081500" table:style-name="ce19">
            <text:p>1 081 500</text:p>
          </table:table-cell>
          <table:table-cell office:value-type="float" office:value="1380000" table:style-name="ce19">
            <text:p>1 3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0000" table:style-name="ce19">
            <text:p>1 3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9407" table:style-name="ce19">
            <text:p>8 039 407</text:p>
          </table:table-cell>
          <table:table-cell office:value-type="float" office:value="0" table:style-name="ce17">
            <text:p>0</text:p>
          </table:table-cell>
          <table:table-cell office:value-type="float" office:value="87606757" table:style-name="ce33">
            <text:p>87 606 7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064650" table:style-name="ce22">
            <text:p>14 064 650</text:p>
          </table:table-cell>
          <table:table-cell office:value-type="float" office:value="0" table:style-name="ce22">
            <text:p>0</text:p>
          </table:table-cell>
          <table:table-cell office:value-type="float" office:value="-334103" table:style-name="ce22">
            <text:p>-334 103</text:p>
          </table:table-cell>
          <table:table-cell office:value-type="float" office:value="-334103" table:style-name="ce22">
            <text:p>-334 103</text:p>
          </table:table-cell>
          <table:table-cell office:value-type="float" office:value="0" table:style-name="ce22">
            <text:p>0</text:p>
          </table:table-cell>
          <table:table-cell office:value-type="float" office:value="820700" table:style-name="ce22">
            <text:p>82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51247" table:style-name="ce22">
            <text:p>14 551 247</text:p>
          </table:table-cell>
          <table:table-cell office:value-type="float" office:value="0" table:style-name="ce18">
            <text:p>0</text:p>
          </table:table-cell>
          <table:table-cell office:value-type="float" office:value="132885153" table:style-name="ce33">
            <text:p>132 885 1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8448600" table:style-name="ce20">
            <text:p>28 448 600</text:p>
          </table:table-cell>
          <table:table-cell office:value-type="float" office:value="0" table:style-name="ce20">
            <text:p>0</text:p>
          </table:table-cell>
          <table:table-cell office:value-type="float" office:value="5198304" table:style-name="ce20">
            <text:p>5 198 304</text:p>
          </table:table-cell>
          <table:table-cell office:value-type="float" office:value="5198304" table:style-name="ce20">
            <text:p>5 198 304</text:p>
          </table:table-cell>
          <table:table-cell office:value-type="float" office:value="0" table:style-name="ce20">
            <text:p>0</text:p>
          </table:table-cell>
          <table:table-cell office:value-type="float" office:value="1966300" table:style-name="ce20">
            <text:p>1 96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613204" table:style-name="ce20">
            <text:p>35 613 204</text:p>
          </table:table-cell>
          <table:table-cell office:value-type="float" office:value="0" table:style-name="ce17">
            <text:p>0</text:p>
          </table:table-cell>
          <table:table-cell office:value-type="float" office:value="279182665" table:style-name="ce33">
            <text:p>279 182 6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600950" table:style-name="ce19">
            <text:p>15 600 950</text:p>
          </table:table-cell>
          <table:table-cell office:value-type="float" office:value="0" table:style-name="ce19">
            <text:p>0</text:p>
          </table:table-cell>
          <table:table-cell office:value-type="float" office:value="1661759" table:style-name="ce19">
            <text:p>1 661 759</text:p>
          </table:table-cell>
          <table:table-cell office:value-type="float" office:value="1661759" table:style-name="ce19">
            <text:p>1 661 759</text:p>
          </table:table-cell>
          <table:table-cell office:value-type="float" office:value="0" table:style-name="ce19">
            <text:p>0</text:p>
          </table:table-cell>
          <table:table-cell office:value-type="float" office:value="867800" table:style-name="ce19">
            <text:p>867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30509" table:style-name="ce19">
            <text:p>18 130 509</text:p>
          </table:table-cell>
          <table:table-cell office:value-type="float" office:value="0" table:style-name="ce17">
            <text:p>0</text:p>
          </table:table-cell>
          <table:table-cell office:value-type="float" office:value="150424754" table:style-name="ce33">
            <text:p>150 424 7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284250" table:style-name="ce22">
            <text:p>4 284 250</text:p>
          </table:table-cell>
          <table:table-cell office:value-type="float" office:value="0" table:style-name="ce22">
            <text:p>0</text:p>
          </table:table-cell>
          <table:table-cell office:value-type="float" office:value="-335129" table:style-name="ce22">
            <text:p>-335 129</text:p>
          </table:table-cell>
          <table:table-cell office:value-type="float" office:value="-335129" table:style-name="ce22">
            <text:p>-335 129</text:p>
          </table:table-cell>
          <table:table-cell office:value-type="float" office:value="0" table:style-name="ce22">
            <text:p>0</text:p>
          </table:table-cell>
          <table:table-cell office:value-type="float" office:value="792300" table:style-name="ce22">
            <text:p>792 300</text:p>
          </table:table-cell>
          <table:table-cell office:value-type="float" office:value="7288000" table:style-name="ce22">
            <text:p>7 28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88000" table:style-name="ce22">
            <text:p>7 28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29421" table:style-name="ce22">
            <text:p>12 029 421</text:p>
          </table:table-cell>
          <table:table-cell office:value-type="float" office:value="0" table:style-name="ce18">
            <text:p>0</text:p>
          </table:table-cell>
          <table:table-cell office:value-type="float" office:value="49109524" table:style-name="ce33">
            <text:p>49 109 5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436550" table:style-name="ce20">
            <text:p>12 436 550</text:p>
          </table:table-cell>
          <table:table-cell office:value-type="float" office:value="0" table:style-name="ce20">
            <text:p>0</text:p>
          </table:table-cell>
          <table:table-cell office:value-type="float" office:value="2342915" table:style-name="ce20">
            <text:p>2 342 915</text:p>
          </table:table-cell>
          <table:table-cell office:value-type="float" office:value="2342915" table:style-name="ce20">
            <text:p>2 342 915</text:p>
          </table:table-cell>
          <table:table-cell office:value-type="float" office:value="0" table:style-name="ce20">
            <text:p>0</text:p>
          </table:table-cell>
          <table:table-cell office:value-type="float" office:value="1118200" table:style-name="ce20">
            <text:p>1 118 200</text:p>
          </table:table-cell>
          <table:table-cell office:value-type="float" office:value="3345000" table:style-name="ce20">
            <text:p>3 3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845000" table:style-name="ce20">
            <text:p>1 8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42665" table:style-name="ce20">
            <text:p>19 242 665</text:p>
          </table:table-cell>
          <table:table-cell office:value-type="float" office:value="0" table:style-name="ce17">
            <text:p>0</text:p>
          </table:table-cell>
          <table:table-cell office:value-type="float" office:value="124038167" table:style-name="ce33">
            <text:p>124 038 1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3346400" table:style-name="ce19">
            <text:p>83 346 400</text:p>
          </table:table-cell>
          <table:table-cell office:value-type="float" office:value="0" table:style-name="ce19">
            <text:p>0</text:p>
          </table:table-cell>
          <table:table-cell office:value-type="float" office:value="25878073" table:style-name="ce19">
            <text:p>25 878 073</text:p>
          </table:table-cell>
          <table:table-cell office:value-type="float" office:value="25878073" table:style-name="ce19">
            <text:p>25 878 0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474473" table:style-name="ce19">
            <text:p>109 474 473</text:p>
          </table:table-cell>
          <table:table-cell office:value-type="float" office:value="0" table:style-name="ce17">
            <text:p>0</text:p>
          </table:table-cell>
          <table:table-cell office:value-type="float" office:value="845822721" table:style-name="ce33">
            <text:p>845 822 7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3428150" table:style-name="ce22">
            <text:p>123 428 150</text:p>
          </table:table-cell>
          <table:table-cell office:value-type="float" office:value="0" table:style-name="ce22">
            <text:p>0</text:p>
          </table:table-cell>
          <table:table-cell office:value-type="float" office:value="13561977" table:style-name="ce22">
            <text:p>13 561 977</text:p>
          </table:table-cell>
          <table:table-cell office:value-type="float" office:value="13561977" table:style-name="ce22">
            <text:p>13 561 9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000" table:style-name="ce22">
            <text:p>390 000</text:p>
          </table:table-cell>
          <table:table-cell office:value-type="float" office:value="390000" table:style-name="ce22">
            <text:p>3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300" table:style-name="ce22">
            <text:p>67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059427" table:style-name="ce22">
            <text:p>138 059 427</text:p>
          </table:table-cell>
          <table:table-cell office:value-type="float" office:value="0" table:style-name="ce18">
            <text:p>0</text:p>
          </table:table-cell>
          <table:table-cell office:value-type="float" office:value="1117092915" table:style-name="ce33">
            <text:p>1 117 092 91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53340750" table:style-name="ce20">
            <text:p>153 340 750</text:p>
          </table:table-cell>
          <table:table-cell office:value-type="float" office:value="0" table:style-name="ce20">
            <text:p>0</text:p>
          </table:table-cell>
          <table:table-cell office:value-type="float" office:value="37937459" table:style-name="ce20">
            <text:p>37 937 459</text:p>
          </table:table-cell>
          <table:table-cell office:value-type="float" office:value="37937459" table:style-name="ce20">
            <text:p>37 937 4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678209" table:style-name="ce20">
            <text:p>191 678 209</text:p>
          </table:table-cell>
          <table:table-cell office:value-type="float" office:value="0" table:style-name="ce17">
            <text:p>0</text:p>
          </table:table-cell>
          <table:table-cell office:value-type="float" office:value="1538558218" table:style-name="ce33">
            <text:p>1 538 558 2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05036950" table:style-name="ce19">
            <text:p>205 036 950</text:p>
          </table:table-cell>
          <table:table-cell office:value-type="float" office:value="0" table:style-name="ce19">
            <text:p>0</text:p>
          </table:table-cell>
          <table:table-cell office:value-type="float" office:value="35570887" table:style-name="ce19">
            <text:p>35 570 887</text:p>
          </table:table-cell>
          <table:table-cell office:value-type="float" office:value="35570887" table:style-name="ce19">
            <text:p>35 570 8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0" table:style-name="ce19">
            <text:p>590 000</text:p>
          </table:table-cell>
          <table:table-cell office:value-type="float" office:value="590000" table:style-name="ce19">
            <text:p>5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197837" table:style-name="ce19">
            <text:p>241 197 837</text:p>
          </table:table-cell>
          <table:table-cell office:value-type="float" office:value="0" table:style-name="ce17">
            <text:p>0</text:p>
          </table:table-cell>
          <table:table-cell office:value-type="float" office:value="1982375738" table:style-name="ce33">
            <text:p>1 982 375 7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62780750" table:style-name="ce22">
            <text:p>262 780 750</text:p>
          </table:table-cell>
          <table:table-cell office:value-type="float" office:value="0" table:style-name="ce22">
            <text:p>0</text:p>
          </table:table-cell>
          <table:table-cell office:value-type="float" office:value="17415053" table:style-name="ce22">
            <text:p>17 415 053</text:p>
          </table:table-cell>
          <table:table-cell office:value-type="float" office:value="17415053" table:style-name="ce22">
            <text:p>17 415 0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000" table:style-name="ce22">
            <text:p>580 000</text:p>
          </table:table-cell>
          <table:table-cell office:value-type="float" office:value="580000" table:style-name="ce22">
            <text:p>5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4500" table:style-name="ce22">
            <text:p>3 984 500</text:p>
          </table:table-cell>
          <table:table-cell office:value-type="float" office:value="284760303" table:style-name="ce22">
            <text:p>284 760 303</text:p>
          </table:table-cell>
          <table:table-cell office:value-type="float" office:value="0" table:style-name="ce18">
            <text:p>0</text:p>
          </table:table-cell>
          <table:table-cell office:value-type="float" office:value="2372166460" table:style-name="ce33">
            <text:p>2 372 166 4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67817150" table:style-name="ce20">
            <text:p>67 817 150</text:p>
          </table:table-cell>
          <table:table-cell office:value-type="float" office:value="0" table:style-name="ce20">
            <text:p>0</text:p>
          </table:table-cell>
          <table:table-cell office:value-type="float" office:value="-5721652" table:style-name="ce20">
            <text:p>-5 721 652</text:p>
          </table:table-cell>
          <table:table-cell office:value-type="float" office:value="-5721652" table:style-name="ce20">
            <text:p>-5 721 6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00" table:style-name="ce20">
            <text:p>160 000</text:p>
          </table:table-cell>
          <table:table-cell office:value-type="float" office:value="160000" table:style-name="ce20">
            <text:p>1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255498" table:style-name="ce20">
            <text:p>62 255 498</text:p>
          </table:table-cell>
          <table:table-cell office:value-type="float" office:value="0" table:style-name="ce17">
            <text:p>0</text:p>
          </table:table-cell>
          <table:table-cell office:value-type="float" office:value="545719448" table:style-name="ce33">
            <text:p>545 719 4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6221950" table:style-name="ce19">
            <text:p>76 221 950</text:p>
          </table:table-cell>
          <table:table-cell office:value-type="float" office:value="0" table:style-name="ce19">
            <text:p>0</text:p>
          </table:table-cell>
          <table:table-cell office:value-type="float" office:value="8572816" table:style-name="ce19">
            <text:p>8 572 816</text:p>
          </table:table-cell>
          <table:table-cell office:value-type="float" office:value="8572816" table:style-name="ce19">
            <text:p>8 572 8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94766" table:style-name="ce19">
            <text:p>85 094 766</text:p>
          </table:table-cell>
          <table:table-cell office:value-type="float" office:value="0" table:style-name="ce17">
            <text:p>0</text:p>
          </table:table-cell>
          <table:table-cell office:value-type="float" office:value="705389357" table:style-name="ce33">
            <text:p>705 389 3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602050" table:style-name="ce22">
            <text:p>11 602 050</text:p>
          </table:table-cell>
          <table:table-cell office:value-type="float" office:value="0" table:style-name="ce22">
            <text:p>0</text:p>
          </table:table-cell>
          <table:table-cell office:value-type="float" office:value="-2090202" table:style-name="ce22">
            <text:p>-2 090 202</text:p>
          </table:table-cell>
          <table:table-cell office:value-type="float" office:value="-2090202" table:style-name="ce22">
            <text:p>-2 090 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1848" table:style-name="ce22">
            <text:p>9 541 848</text:p>
          </table:table-cell>
          <table:table-cell office:value-type="float" office:value="0" table:style-name="ce18">
            <text:p>0</text:p>
          </table:table-cell>
          <table:table-cell office:value-type="float" office:value="91968257" table:style-name="ce33">
            <text:p>91 968 2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138900" table:style-name="ce20">
            <text:p>5 138 900</text:p>
          </table:table-cell>
          <table:table-cell office:value-type="float" office:value="0" table:style-name="ce20">
            <text:p>0</text:p>
          </table:table-cell>
          <table:table-cell office:value-type="float" office:value="372074" table:style-name="ce20">
            <text:p>372 074</text:p>
          </table:table-cell>
          <table:table-cell office:value-type="float" office:value="372074" table:style-name="ce20">
            <text:p>372 07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4374" table:style-name="ce20">
            <text:p>6 154 374</text:p>
          </table:table-cell>
          <table:table-cell office:value-type="float" office:value="0" table:style-name="ce17">
            <text:p>0</text:p>
          </table:table-cell>
          <table:table-cell office:value-type="float" office:value="51547839" table:style-name="ce33">
            <text:p>51 547 8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569100" table:style-name="ce19">
            <text:p>10 569 100</text:p>
          </table:table-cell>
          <table:table-cell office:value-type="float" office:value="0" table:style-name="ce19">
            <text:p>0</text:p>
          </table:table-cell>
          <table:table-cell office:value-type="float" office:value="1843884" table:style-name="ce19">
            <text:p>1 843 884</text:p>
          </table:table-cell>
          <table:table-cell office:value-type="float" office:value="1843884" table:style-name="ce19">
            <text:p>1 843 884</text:p>
          </table:table-cell>
          <table:table-cell office:value-type="float" office:value="556000" table:style-name="ce19">
            <text:p>556 00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93984" table:style-name="ce19">
            <text:p>12 993 984</text:p>
          </table:table-cell>
          <table:table-cell office:value-type="float" office:value="0" table:style-name="ce17">
            <text:p>0</text:p>
          </table:table-cell>
          <table:table-cell office:value-type="float" office:value="109286521" table:style-name="ce33">
            <text:p>109 286 5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31411300" table:style-name="ce22">
            <text:p>31 411 300</text:p>
          </table:table-cell>
          <table:table-cell office:value-type="float" office:value="0" table:style-name="ce22">
            <text:p>0</text:p>
          </table:table-cell>
          <table:table-cell office:value-type="float" office:value="26852197" table:style-name="ce22">
            <text:p>26 852 197</text:p>
          </table:table-cell>
          <table:table-cell office:value-type="float" office:value="26852197" table:style-name="ce22">
            <text:p>26 852 1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000" table:style-name="ce22">
            <text:p>360 000</text:p>
          </table:table-cell>
          <table:table-cell office:value-type="float" office:value="360000" table:style-name="ce22">
            <text:p>3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900" table:style-name="ce22">
            <text:p>647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71397" table:style-name="ce22">
            <text:p>59 271 397</text:p>
          </table:table-cell>
          <table:table-cell office:value-type="float" office:value="0" table:style-name="ce18">
            <text:p>0</text:p>
          </table:table-cell>
          <table:table-cell office:value-type="float" office:value="462273121" table:style-name="ce33">
            <text:p>462 273 1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0918650" table:style-name="ce20">
            <text:p>10 918 650</text:p>
          </table:table-cell>
          <table:table-cell office:value-type="float" office:value="0" table:style-name="ce20">
            <text:p>0</text:p>
          </table:table-cell>
          <table:table-cell office:value-type="float" office:value="2633179" table:style-name="ce20">
            <text:p>2 633 179</text:p>
          </table:table-cell>
          <table:table-cell office:value-type="float" office:value="2633179" table:style-name="ce20">
            <text:p>2 633 1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06829" table:style-name="ce20">
            <text:p>13 606 829</text:p>
          </table:table-cell>
          <table:table-cell office:value-type="float" office:value="0" table:style-name="ce17">
            <text:p>0</text:p>
          </table:table-cell>
          <table:table-cell office:value-type="float" office:value="107717025" table:style-name="ce33">
            <text:p>107 717 0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113550" table:style-name="ce19">
            <text:p>25 113 550</text:p>
          </table:table-cell>
          <table:table-cell office:value-type="float" office:value="0" table:style-name="ce19">
            <text:p>0</text:p>
          </table:table-cell>
          <table:table-cell office:value-type="float" office:value="2805573" table:style-name="ce19">
            <text:p>2 805 573</text:p>
          </table:table-cell>
          <table:table-cell office:value-type="float" office:value="2805573" table:style-name="ce19">
            <text:p>2 805 5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79123" table:style-name="ce19">
            <text:p>27 979 123</text:p>
          </table:table-cell>
          <table:table-cell office:value-type="float" office:value="0" table:style-name="ce17">
            <text:p>0</text:p>
          </table:table-cell>
          <table:table-cell office:value-type="float" office:value="240346236" table:style-name="ce33">
            <text:p>240 346 2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0042400" table:style-name="ce22">
            <text:p>20 042 400</text:p>
          </table:table-cell>
          <table:table-cell office:value-type="float" office:value="0" table:style-name="ce22">
            <text:p>0</text:p>
          </table:table-cell>
          <table:table-cell office:value-type="float" office:value="2665359" table:style-name="ce22">
            <text:p>2 665 359</text:p>
          </table:table-cell>
          <table:table-cell office:value-type="float" office:value="2665359" table:style-name="ce22">
            <text:p>2 665 3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" table:style-name="ce22">
            <text:p>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62759" table:style-name="ce22">
            <text:p>22 762 759</text:p>
          </table:table-cell>
          <table:table-cell office:value-type="float" office:value="0" table:style-name="ce18">
            <text:p>0</text:p>
          </table:table-cell>
          <table:table-cell office:value-type="float" office:value="186767273" table:style-name="ce33">
            <text:p>186 767 2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5277350" table:style-name="ce20">
            <text:p>15 277 350</text:p>
          </table:table-cell>
          <table:table-cell office:value-type="float" office:value="0" table:style-name="ce20">
            <text:p>0</text:p>
          </table:table-cell>
          <table:table-cell office:value-type="float" office:value="2418209" table:style-name="ce20">
            <text:p>2 418 209</text:p>
          </table:table-cell>
          <table:table-cell office:value-type="float" office:value="2418209" table:style-name="ce20">
            <text:p>2 418 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200" table:style-name="ce20">
            <text:p>373 200</text:p>
          </table:table-cell>
          <table:table-cell office:value-type="float" office:value="0" table:style-name="ce20">
            <text:p>0</text:p>
          </table:table-cell>
          <table:table-cell office:value-type="float" office:value="18098759" table:style-name="ce20">
            <text:p>18 098 759</text:p>
          </table:table-cell>
          <table:table-cell office:value-type="float" office:value="0" table:style-name="ce17">
            <text:p>0</text:p>
          </table:table-cell>
          <table:table-cell office:value-type="float" office:value="147524364" table:style-name="ce33">
            <text:p>147 524 3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4172100" table:style-name="ce19">
            <text:p>44 172 100</text:p>
          </table:table-cell>
          <table:table-cell office:value-type="float" office:value="0" table:style-name="ce19">
            <text:p>0</text:p>
          </table:table-cell>
          <table:table-cell office:value-type="float" office:value="-196674" table:style-name="ce19">
            <text:p>-196 674</text:p>
          </table:table-cell>
          <table:table-cell office:value-type="float" office:value="-196674" table:style-name="ce19">
            <text:p>-196 6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800" table:style-name="ce19">
            <text:p>257 800</text:p>
          </table:table-cell>
          <table:table-cell office:value-type="float" office:value="0" table:style-name="ce19">
            <text:p>0</text:p>
          </table:table-cell>
          <table:table-cell office:value-type="float" office:value="44383226" table:style-name="ce19">
            <text:p>44 383 226</text:p>
          </table:table-cell>
          <table:table-cell office:value-type="float" office:value="0" table:style-name="ce17">
            <text:p>0</text:p>
          </table:table-cell>
          <table:table-cell office:value-type="float" office:value="388981856" table:style-name="ce33">
            <text:p>388 981 85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2934350" table:style-name="ce22">
            <text:p>152 934 350</text:p>
          </table:table-cell>
          <table:table-cell office:value-type="float" office:value="0" table:style-name="ce22">
            <text:p>0</text:p>
          </table:table-cell>
          <table:table-cell office:value-type="float" office:value="-17284143" table:style-name="ce22">
            <text:p>-17 284 143</text:p>
          </table:table-cell>
          <table:table-cell office:value-type="float" office:value="-17284143" table:style-name="ce22">
            <text:p>-17 284 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400" table:style-name="ce22">
            <text:p>74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399607" table:style-name="ce22">
            <text:p>136 399 607</text:p>
          </table:table-cell>
          <table:table-cell office:value-type="float" office:value="0" table:style-name="ce18">
            <text:p>0</text:p>
          </table:table-cell>
          <table:table-cell office:value-type="float" office:value="1146830234" table:style-name="ce33">
            <text:p>1 146 830 2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5206950" table:style-name="ce20">
            <text:p>45 206 950</text:p>
          </table:table-cell>
          <table:table-cell office:value-type="float" office:value="0" table:style-name="ce20">
            <text:p>0</text:p>
          </table:table-cell>
          <table:table-cell office:value-type="float" office:value="4954211" table:style-name="ce20">
            <text:p>4 954 211</text:p>
          </table:table-cell>
          <table:table-cell office:value-type="float" office:value="4954211" table:style-name="ce20">
            <text:p>4 954 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 000</text:p>
          </table:table-cell>
          <table:table-cell office:value-type="float" office:value="225000" table:style-name="ce20">
            <text:p>2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2500" table:style-name="ce20">
            <text:p>1 122 500</text:p>
          </table:table-cell>
          <table:table-cell office:value-type="float" office:value="0" table:style-name="ce20">
            <text:p>0</text:p>
          </table:table-cell>
          <table:table-cell office:value-type="float" office:value="51508661" table:style-name="ce20">
            <text:p>51 508 661</text:p>
          </table:table-cell>
          <table:table-cell office:value-type="float" office:value="0" table:style-name="ce17">
            <text:p>0</text:p>
          </table:table-cell>
          <table:table-cell office:value-type="float" office:value="425882548" table:style-name="ce33">
            <text:p>425 882 5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4774550" table:style-name="ce19">
            <text:p>34 774 550</text:p>
          </table:table-cell>
          <table:table-cell office:value-type="float" office:value="0" table:style-name="ce19">
            <text:p>0</text:p>
          </table:table-cell>
          <table:table-cell office:value-type="float" office:value="-11462437" table:style-name="ce19">
            <text:p>-11 462 437</text:p>
          </table:table-cell>
          <table:table-cell office:value-type="float" office:value="-11462437" table:style-name="ce19">
            <text:p>-11 462 4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62113" table:style-name="ce19">
            <text:p>23 462 113</text:p>
          </table:table-cell>
          <table:table-cell office:value-type="float" office:value="0" table:style-name="ce17">
            <text:p>0</text:p>
          </table:table-cell>
          <table:table-cell office:value-type="float" office:value="251485166" table:style-name="ce33">
            <text:p>251 485 1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7043950" table:style-name="ce22">
            <text:p>47 043 950</text:p>
          </table:table-cell>
          <table:table-cell office:value-type="float" office:value="0" table:style-name="ce22">
            <text:p>0</text:p>
          </table:table-cell>
          <table:table-cell office:value-type="float" office:value="-6194780" table:style-name="ce22">
            <text:p>-6 194 780</text:p>
          </table:table-cell>
          <table:table-cell office:value-type="float" office:value="-6194780" table:style-name="ce22">
            <text:p>-6 194 7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29170" table:style-name="ce22">
            <text:p>41 029 170</text:p>
          </table:table-cell>
          <table:table-cell office:value-type="float" office:value="0" table:style-name="ce18">
            <text:p>0</text:p>
          </table:table-cell>
          <table:table-cell office:value-type="float" office:value="381241381" table:style-name="ce33">
            <text:p>381 241 3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35951450" table:style-name="ce20">
            <text:p>335 951 450</text:p>
          </table:table-cell>
          <table:table-cell office:value-type="float" office:value="0" table:style-name="ce20">
            <text:p>0</text:p>
          </table:table-cell>
          <table:table-cell office:value-type="float" office:value="-242339353" table:style-name="ce20">
            <text:p>-242 339 353</text:p>
          </table:table-cell>
          <table:table-cell office:value-type="float" office:value="-242339353" table:style-name="ce20">
            <text:p>-242 339 3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612097" table:style-name="ce20">
            <text:p>93 612 097</text:p>
          </table:table-cell>
          <table:table-cell office:value-type="float" office:value="0" table:style-name="ce17">
            <text:p>0</text:p>
          </table:table-cell>
          <table:table-cell office:value-type="float" office:value="1501679592" table:style-name="ce33">
            <text:p>1 501 679 5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37336850" table:style-name="ce19">
            <text:p>237 336 850</text:p>
          </table:table-cell>
          <table:table-cell office:value-type="float" office:value="0" table:style-name="ce19">
            <text:p>0</text:p>
          </table:table-cell>
          <table:table-cell office:value-type="float" office:value="-98314649" table:style-name="ce19">
            <text:p>-98 314 649</text:p>
          </table:table-cell>
          <table:table-cell office:value-type="float" office:value="-98314649" table:style-name="ce19">
            <text:p>-98 314 6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5500" table:style-name="ce19">
            <text:p>99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17701" table:style-name="ce19">
            <text:p>140 017 701</text:p>
          </table:table-cell>
          <table:table-cell office:value-type="float" office:value="0" table:style-name="ce17">
            <text:p>0</text:p>
          </table:table-cell>
          <table:table-cell office:value-type="float" office:value="1462798833" table:style-name="ce33">
            <text:p>1 462 798 83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6641350" table:style-name="ce22">
            <text:p>46 641 350</text:p>
          </table:table-cell>
          <table:table-cell office:value-type="float" office:value="0" table:style-name="ce22">
            <text:p>0</text:p>
          </table:table-cell>
          <table:table-cell office:value-type="float" office:value="11440798" table:style-name="ce22">
            <text:p>11 440 798</text:p>
          </table:table-cell>
          <table:table-cell office:value-type="float" office:value="11440798" table:style-name="ce22">
            <text:p>11 440 7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100" table:style-name="ce22">
            <text:p>456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48248" table:style-name="ce22">
            <text:p>58 748 248</text:p>
          </table:table-cell>
          <table:table-cell office:value-type="float" office:value="0" table:style-name="ce18">
            <text:p>0</text:p>
          </table:table-cell>
          <table:table-cell office:value-type="float" office:value="468943369" table:style-name="ce33">
            <text:p>468 943 36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4510200" table:style-name="ce20">
            <text:p>44 510 200</text:p>
          </table:table-cell>
          <table:table-cell office:value-type="float" office:value="0" table:style-name="ce20">
            <text:p>0</text:p>
          </table:table-cell>
          <table:table-cell office:value-type="float" office:value="287209" table:style-name="ce20">
            <text:p>287 209</text:p>
          </table:table-cell>
          <table:table-cell office:value-type="float" office:value="287209" table:style-name="ce20">
            <text:p>287 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600" table:style-name="ce20">
            <text:p>94 600</text:p>
          </table:table-cell>
          <table:table-cell office:value-type="float" office:value="0" table:style-name="ce20">
            <text:p>0</text:p>
          </table:table-cell>
          <table:table-cell office:value-type="float" office:value="45112009" table:style-name="ce20">
            <text:p>45 112 009</text:p>
          </table:table-cell>
          <table:table-cell office:value-type="float" office:value="0" table:style-name="ce17">
            <text:p>0</text:p>
          </table:table-cell>
          <table:table-cell office:value-type="float" office:value="372293395" table:style-name="ce33">
            <text:p>372 293 3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14483100" table:style-name="ce19">
            <text:p>14 483 100</text:p>
          </table:table-cell>
          <table:table-cell office:value-type="float" office:value="-13052000" table:style-name="ce19">
            <text:p>-13 052 000</text:p>
          </table:table-cell>
          <table:table-cell office:value-type="float" office:value="3996857" table:style-name="ce19">
            <text:p>3 996 857</text:p>
          </table:table-cell>
          <table:table-cell office:value-type="float" office:value="3996857" table:style-name="ce19">
            <text:p>3 996 8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59957" table:style-name="ce19">
            <text:p>18 659 957</text:p>
          </table:table-cell>
          <table:table-cell office:value-type="float" office:value="0" table:style-name="ce17">
            <text:p>0</text:p>
          </table:table-cell>
          <table:table-cell office:value-type="float" office:value="257867654" table:style-name="ce33">
            <text:p>257 867 6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1140850" table:style-name="ce22">
            <text:p>91 140 850</text:p>
          </table:table-cell>
          <table:table-cell office:value-type="float" office:value="0" table:style-name="ce22">
            <text:p>0</text:p>
          </table:table-cell>
          <table:table-cell office:value-type="float" office:value="-3140965" table:style-name="ce22">
            <text:p>-3 140 965</text:p>
          </table:table-cell>
          <table:table-cell office:value-type="float" office:value="-3140965" table:style-name="ce22">
            <text:p>-3 140 9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92800" table:style-name="ce22">
            <text:p>5 392 800</text:p>
          </table:table-cell>
          <table:table-cell office:value-type="float" office:value="0" table:style-name="ce22">
            <text:p>0</text:p>
          </table:table-cell>
          <table:table-cell office:value-type="float" office:value="93392685" table:style-name="ce22">
            <text:p>93 392 685</text:p>
          </table:table-cell>
          <table:table-cell office:value-type="float" office:value="0" table:style-name="ce18">
            <text:p>0</text:p>
          </table:table-cell>
          <table:table-cell office:value-type="float" office:value="794521981" table:style-name="ce33">
            <text:p>794 521 9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08336500" table:style-name="ce20">
            <text:p>208 336 500</text:p>
          </table:table-cell>
          <table:table-cell office:value-type="float" office:value="0" table:style-name="ce20">
            <text:p>0</text:p>
          </table:table-cell>
          <table:table-cell office:value-type="float" office:value="1032500" table:style-name="ce20">
            <text:p>1 032 500</text:p>
          </table:table-cell>
          <table:table-cell office:value-type="float" office:value="1032500" table:style-name="ce20">
            <text:p>1 032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000" table:style-name="ce20">
            <text:p>330 000</text:p>
          </table:table-cell>
          <table:table-cell office:value-type="float" office:value="330000" table:style-name="ce20">
            <text:p>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6300" table:style-name="ce20">
            <text:p>936 300</text:p>
          </table:table-cell>
          <table:table-cell office:value-type="float" office:value="1367000" table:style-name="ce20">
            <text:p>1 367 000</text:p>
          </table:table-cell>
          <table:table-cell office:value-type="float" office:value="0" table:style-name="ce20">
            <text:p>0</text:p>
          </table:table-cell>
          <table:table-cell office:value-type="float" office:value="212002300" table:style-name="ce20">
            <text:p>212 002 300</text:p>
          </table:table-cell>
          <table:table-cell office:value-type="float" office:value="0" table:style-name="ce17">
            <text:p>0</text:p>
          </table:table-cell>
          <table:table-cell office:value-type="float" office:value="1766565663" table:style-name="ce33">
            <text:p>1 766 565 6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9819900" table:style-name="ce19">
            <text:p>59 819 900</text:p>
          </table:table-cell>
          <table:table-cell office:value-type="float" office:value="0" table:style-name="ce19">
            <text:p>0</text:p>
          </table:table-cell>
          <table:table-cell office:value-type="float" office:value="-4159486" table:style-name="ce19">
            <text:p>-4 159 486</text:p>
          </table:table-cell>
          <table:table-cell office:value-type="float" office:value="-4159486" table:style-name="ce19">
            <text:p>-4 159 4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00" table:style-name="ce19">
            <text:p>99 700</text:p>
          </table:table-cell>
          <table:table-cell office:value-type="float" office:value="0" table:style-name="ce19">
            <text:p>0</text:p>
          </table:table-cell>
          <table:table-cell office:value-type="float" office:value="55950114" table:style-name="ce19">
            <text:p>55 950 114</text:p>
          </table:table-cell>
          <table:table-cell office:value-type="float" office:value="0" table:style-name="ce17">
            <text:p>0</text:p>
          </table:table-cell>
          <table:table-cell office:value-type="float" office:value="479603919" table:style-name="ce33">
            <text:p>479 603 91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6555700" table:style-name="ce22">
            <text:p>16 555 700</text:p>
          </table:table-cell>
          <table:table-cell office:value-type="float" office:value="0" table:style-name="ce22">
            <text:p>0</text:p>
          </table:table-cell>
          <table:table-cell office:value-type="float" office:value="-2233738" table:style-name="ce22">
            <text:p>-2 233 738</text:p>
          </table:table-cell>
          <table:table-cell office:value-type="float" office:value="-2233738" table:style-name="ce22">
            <text:p>-2 233 7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100" table:style-name="ce22">
            <text:p>138 100</text:p>
          </table:table-cell>
          <table:table-cell office:value-type="float" office:value="0" table:style-name="ce22">
            <text:p>0</text:p>
          </table:table-cell>
          <table:table-cell office:value-type="float" office:value="14535062" table:style-name="ce22">
            <text:p>14 535 062</text:p>
          </table:table-cell>
          <table:table-cell office:value-type="float" office:value="0" table:style-name="ce18">
            <text:p>0</text:p>
          </table:table-cell>
          <table:table-cell office:value-type="float" office:value="155990346" table:style-name="ce33">
            <text:p>155 990 34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3414100" table:style-name="ce20">
            <text:p>93 414 100</text:p>
          </table:table-cell>
          <table:table-cell office:value-type="float" office:value="0" table:style-name="ce20">
            <text:p>0</text:p>
          </table:table-cell>
          <table:table-cell office:value-type="float" office:value="7611443" table:style-name="ce20">
            <text:p>7 611 443</text:p>
          </table:table-cell>
          <table:table-cell office:value-type="float" office:value="7611443" table:style-name="ce20">
            <text:p>7 611 4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000" table:style-name="ce20">
            <text:p>380 000</text:p>
          </table:table-cell>
          <table:table-cell office:value-type="float" office:value="380000" table:style-name="ce20">
            <text:p>3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16400" table:style-name="ce20">
            <text:p>6 716 400</text:p>
          </table:table-cell>
          <table:table-cell office:value-type="float" office:value="0" table:style-name="ce20">
            <text:p>0</text:p>
          </table:table-cell>
          <table:table-cell office:value-type="float" office:value="108121943" table:style-name="ce20">
            <text:p>108 121 943</text:p>
          </table:table-cell>
          <table:table-cell office:value-type="float" office:value="0" table:style-name="ce17">
            <text:p>0</text:p>
          </table:table-cell>
          <table:table-cell office:value-type="float" office:value="901047207" table:style-name="ce33">
            <text:p>901 047 2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5044500" table:style-name="ce19">
            <text:p>55 044 500</text:p>
          </table:table-cell>
          <table:table-cell office:value-type="float" office:value="0" table:style-name="ce19">
            <text:p>0</text:p>
          </table:table-cell>
          <table:table-cell office:value-type="float" office:value="13125010" table:style-name="ce19">
            <text:p>13 125 010</text:p>
          </table:table-cell>
          <table:table-cell office:value-type="float" office:value="13125010" table:style-name="ce19">
            <text:p>13 125 0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000" table:style-name="ce19">
            <text:p>255 000</text:p>
          </table:table-cell>
          <table:table-cell office:value-type="float" office:value="255000" table:style-name="ce19">
            <text:p>2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900" table:style-name="ce19">
            <text:p>566 900</text:p>
          </table:table-cell>
          <table:table-cell office:value-type="float" office:value="0" table:style-name="ce19">
            <text:p>0</text:p>
          </table:table-cell>
          <table:table-cell office:value-type="float" office:value="68991410" table:style-name="ce19">
            <text:p>68 991 410</text:p>
          </table:table-cell>
          <table:table-cell office:value-type="float" office:value="0" table:style-name="ce17">
            <text:p>0</text:p>
          </table:table-cell>
          <table:table-cell office:value-type="float" office:value="541716886" table:style-name="ce33">
            <text:p>541 716 8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4051400" table:style-name="ce22">
            <text:p>64 051 400</text:p>
          </table:table-cell>
          <table:table-cell office:value-type="float" office:value="0" table:style-name="ce22">
            <text:p>0</text:p>
          </table:table-cell>
          <table:table-cell office:value-type="float" office:value="19035739" table:style-name="ce22">
            <text:p>19 035 739</text:p>
          </table:table-cell>
          <table:table-cell office:value-type="float" office:value="19035739" table:style-name="ce22">
            <text:p>19 035 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00" table:style-name="ce22">
            <text:p>255 000</text:p>
          </table:table-cell>
          <table:table-cell office:value-type="float" office:value="255000" table:style-name="ce22">
            <text:p>2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342139" table:style-name="ce22">
            <text:p>83 342 139</text:p>
          </table:table-cell>
          <table:table-cell office:value-type="float" office:value="0" table:style-name="ce18">
            <text:p>0</text:p>
          </table:table-cell>
          <table:table-cell office:value-type="float" office:value="651033203" table:style-name="ce33">
            <text:p>651 033 2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2253550" table:style-name="ce20">
            <text:p>32 253 550</text:p>
          </table:table-cell>
          <table:table-cell office:value-type="float" office:value="0" table:style-name="ce20">
            <text:p>0</text:p>
          </table:table-cell>
          <table:table-cell office:value-type="float" office:value="8100234" table:style-name="ce20">
            <text:p>8 100 234</text:p>
          </table:table-cell>
          <table:table-cell office:value-type="float" office:value="8100234" table:style-name="ce20">
            <text:p>8 100 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" table:style-name="ce20">
            <text:p>31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7100" table:style-name="ce20">
            <text:p>2 077 100</text:p>
          </table:table-cell>
          <table:table-cell office:value-type="float" office:value="0" table:style-name="ce20">
            <text:p>0</text:p>
          </table:table-cell>
          <table:table-cell office:value-type="float" office:value="42740884" table:style-name="ce20">
            <text:p>42 740 884</text:p>
          </table:table-cell>
          <table:table-cell office:value-type="float" office:value="0" table:style-name="ce17">
            <text:p>0</text:p>
          </table:table-cell>
          <table:table-cell office:value-type="float" office:value="342623226" table:style-name="ce33">
            <text:p>342 623 2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053900" table:style-name="ce19">
            <text:p>9 053 900</text:p>
          </table:table-cell>
          <table:table-cell office:value-type="float" office:value="0" table:style-name="ce19">
            <text:p>0</text:p>
          </table:table-cell>
          <table:table-cell office:value-type="float" office:value="1492848" table:style-name="ce19">
            <text:p>1 492 848</text:p>
          </table:table-cell>
          <table:table-cell office:value-type="float" office:value="1492848" table:style-name="ce19">
            <text:p>1 492 848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48448" table:style-name="ce19">
            <text:p>10 948 448</text:p>
          </table:table-cell>
          <table:table-cell office:value-type="float" office:value="0" table:style-name="ce17">
            <text:p>0</text:p>
          </table:table-cell>
          <table:table-cell office:value-type="float" office:value="93530846" table:style-name="ce33">
            <text:p>93 530 84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8278450" table:style-name="ce22">
            <text:p>18 278 450</text:p>
          </table:table-cell>
          <table:table-cell office:value-type="float" office:value="0" table:style-name="ce22">
            <text:p>0</text:p>
          </table:table-cell>
          <table:table-cell office:value-type="float" office:value="-2635445" table:style-name="ce22">
            <text:p>-2 635 445</text:p>
          </table:table-cell>
          <table:table-cell office:value-type="float" office:value="-2635445" table:style-name="ce22">
            <text:p>-2 635 4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18005" table:style-name="ce22">
            <text:p>15 718 005</text:p>
          </table:table-cell>
          <table:table-cell office:value-type="float" office:value="0" table:style-name="ce18">
            <text:p>0</text:p>
          </table:table-cell>
          <table:table-cell office:value-type="float" office:value="138866195" table:style-name="ce33">
            <text:p>138 866 1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879650" table:style-name="ce20">
            <text:p>4 879 650</text:p>
          </table:table-cell>
          <table:table-cell office:value-type="float" office:value="0" table:style-name="ce20">
            <text:p>0</text:p>
          </table:table-cell>
          <table:table-cell office:value-type="float" office:value="-468509" table:style-name="ce20">
            <text:p>-468 509</text:p>
          </table:table-cell>
          <table:table-cell office:value-type="float" office:value="-468509" table:style-name="ce20">
            <text:p>-468 509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12841" table:style-name="ce20">
            <text:p>4 712 841</text:p>
          </table:table-cell>
          <table:table-cell office:value-type="float" office:value="0" table:style-name="ce17">
            <text:p>0</text:p>
          </table:table-cell>
          <table:table-cell office:value-type="float" office:value="42802790" table:style-name="ce33">
            <text:p>42 802 7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737250" table:style-name="ce19">
            <text:p>10 737 250</text:p>
          </table:table-cell>
          <table:table-cell office:value-type="float" office:value="0" table:style-name="ce19">
            <text:p>0</text:p>
          </table:table-cell>
          <table:table-cell office:value-type="float" office:value="-723470" table:style-name="ce19">
            <text:p>-723 470</text:p>
          </table:table-cell>
          <table:table-cell office:value-type="float" office:value="-723470" table:style-name="ce19">
            <text:p>-723 470</text:p>
          </table:table-cell>
          <table:table-cell office:value-type="float" office:value="517900" table:style-name="ce19">
            <text:p>517 9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31680" table:style-name="ce19">
            <text:p>10 631 680</text:p>
          </table:table-cell>
          <table:table-cell office:value-type="float" office:value="0" table:style-name="ce17">
            <text:p>0</text:p>
          </table:table-cell>
          <table:table-cell office:value-type="float" office:value="96844558" table:style-name="ce33">
            <text:p>96 844 5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582200" table:style-name="ce22">
            <text:p>14 582 200</text:p>
          </table:table-cell>
          <table:table-cell office:value-type="float" office:value="0" table:style-name="ce22">
            <text:p>0</text:p>
          </table:table-cell>
          <table:table-cell office:value-type="float" office:value="-375674" table:style-name="ce22">
            <text:p>-375 674</text:p>
          </table:table-cell>
          <table:table-cell office:value-type="float" office:value="-375674" table:style-name="ce22">
            <text:p>-375 674</text:p>
          </table:table-cell>
          <table:table-cell office:value-type="float" office:value="270200" table:style-name="ce22">
            <text:p>270 20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06726" table:style-name="ce22">
            <text:p>14 606 726</text:p>
          </table:table-cell>
          <table:table-cell office:value-type="float" office:value="0" table:style-name="ce18">
            <text:p>0</text:p>
          </table:table-cell>
          <table:table-cell office:value-type="float" office:value="125905430" table:style-name="ce33">
            <text:p>125 905 4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967600" table:style-name="ce20">
            <text:p>7 967 600</text:p>
          </table:table-cell>
          <table:table-cell office:value-type="float" office:value="0" table:style-name="ce20">
            <text:p>0</text:p>
          </table:table-cell>
          <table:table-cell office:value-type="float" office:value="-1662595" table:style-name="ce20">
            <text:p>-1 662 595</text:p>
          </table:table-cell>
          <table:table-cell office:value-type="float" office:value="-1662595" table:style-name="ce20">
            <text:p>-1 662 59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6705" table:style-name="ce20">
            <text:p>6 606 705</text:p>
          </table:table-cell>
          <table:table-cell office:value-type="float" office:value="0" table:style-name="ce17">
            <text:p>0</text:p>
          </table:table-cell>
          <table:table-cell office:value-type="float" office:value="59272075" table:style-name="ce33">
            <text:p>59 272 0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4872500" table:style-name="ce19">
            <text:p>14 872 500</text:p>
          </table:table-cell>
          <table:table-cell office:value-type="float" office:value="0" table:style-name="ce19">
            <text:p>0</text:p>
          </table:table-cell>
          <table:table-cell office:value-type="float" office:value="-1003652" table:style-name="ce19">
            <text:p>-1 003 652</text:p>
          </table:table-cell>
          <table:table-cell office:value-type="float" office:value="-1003652" table:style-name="ce19">
            <text:p>-1 003 652</text:p>
          </table:table-cell>
          <table:table-cell office:value-type="float" office:value="410400" table:style-name="ce19">
            <text:p>410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99248" table:style-name="ce19">
            <text:p>14 399 248</text:p>
          </table:table-cell>
          <table:table-cell office:value-type="float" office:value="0" table:style-name="ce17">
            <text:p>0</text:p>
          </table:table-cell>
          <table:table-cell office:value-type="float" office:value="128903933" table:style-name="ce33">
            <text:p>128 903 93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1949300" table:style-name="ce22">
            <text:p>11 949 300</text:p>
          </table:table-cell>
          <table:table-cell office:value-type="float" office:value="0" table:style-name="ce22">
            <text:p>0</text:p>
          </table:table-cell>
          <table:table-cell office:value-type="float" office:value="-4780061" table:style-name="ce22">
            <text:p>-4 780 061</text:p>
          </table:table-cell>
          <table:table-cell office:value-type="float" office:value="-4780061" table:style-name="ce22">
            <text:p>-4 780 0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69239" table:style-name="ce22">
            <text:p>7 169 239</text:p>
          </table:table-cell>
          <table:table-cell office:value-type="float" office:value="0" table:style-name="ce18">
            <text:p>0</text:p>
          </table:table-cell>
          <table:table-cell office:value-type="float" office:value="67980464" table:style-name="ce33">
            <text:p>67 980 4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1899350" table:style-name="ce20">
            <text:p>11 899 350</text:p>
          </table:table-cell>
          <table:table-cell office:value-type="float" office:value="0" table:style-name="ce20">
            <text:p>0</text:p>
          </table:table-cell>
          <table:table-cell office:value-type="float" office:value="-905479" table:style-name="ce20">
            <text:p>-905 479</text:p>
          </table:table-cell>
          <table:table-cell office:value-type="float" office:value="-905479" table:style-name="ce20">
            <text:p>-905 4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" table:style-name="ce20">
            <text:p>65 000</text:p>
          </table:table-cell>
          <table:table-cell office:value-type="float" office:value="65000" table:style-name="ce20">
            <text:p>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58871" table:style-name="ce20">
            <text:p>11 058 871</text:p>
          </table:table-cell>
          <table:table-cell office:value-type="float" office:value="0" table:style-name="ce17">
            <text:p>0</text:p>
          </table:table-cell>
          <table:table-cell office:value-type="float" office:value="102508802" table:style-name="ce33">
            <text:p>102 508 8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367700" table:style-name="ce19">
            <text:p>8 367 700</text:p>
          </table:table-cell>
          <table:table-cell office:value-type="float" office:value="0" table:style-name="ce19">
            <text:p>0</text:p>
          </table:table-cell>
          <table:table-cell office:value-type="float" office:value="-747671" table:style-name="ce19">
            <text:p>-747 671</text:p>
          </table:table-cell>
          <table:table-cell office:value-type="float" office:value="-747671" table:style-name="ce19">
            <text:p>-747 671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21729" table:style-name="ce19">
            <text:p>8 021 729</text:p>
          </table:table-cell>
          <table:table-cell office:value-type="float" office:value="0" table:style-name="ce17">
            <text:p>0</text:p>
          </table:table-cell>
          <table:table-cell office:value-type="float" office:value="70071950" table:style-name="ce33">
            <text:p>70 071 9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7644200" table:style-name="ce22">
            <text:p>37 644 200</text:p>
          </table:table-cell>
          <table:table-cell office:value-type="float" office:value="0" table:style-name="ce22">
            <text:p>0</text:p>
          </table:table-cell>
          <table:table-cell office:value-type="float" office:value="8452317" table:style-name="ce22">
            <text:p>8 452 317</text:p>
          </table:table-cell>
          <table:table-cell office:value-type="float" office:value="8452317" table:style-name="ce22">
            <text:p>8 452 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" table:style-name="ce22">
            <text:p>170 000</text:p>
          </table:table-cell>
          <table:table-cell office:value-type="float" office:value="170000" table:style-name="ce22">
            <text:p>1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66517" table:style-name="ce22">
            <text:p>46 266 517</text:p>
          </table:table-cell>
          <table:table-cell office:value-type="float" office:value="0" table:style-name="ce18">
            <text:p>0</text:p>
          </table:table-cell>
          <table:table-cell office:value-type="float" office:value="367404273" table:style-name="ce33">
            <text:p>367 404 2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9581100" table:style-name="ce20">
            <text:p>49 581 100</text:p>
          </table:table-cell>
          <table:table-cell office:value-type="float" office:value="0" table:style-name="ce20">
            <text:p>0</text:p>
          </table:table-cell>
          <table:table-cell office:value-type="float" office:value="2665625" table:style-name="ce20">
            <text:p>2 665 625</text:p>
          </table:table-cell>
          <table:table-cell office:value-type="float" office:value="2665625" table:style-name="ce20">
            <text:p>2 665 6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000" table:style-name="ce20">
            <text:p>235 000</text:p>
          </table:table-cell>
          <table:table-cell office:value-type="float" office:value="235000" table:style-name="ce20">
            <text:p>2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600" table:style-name="ce20">
            <text:p>148 600</text:p>
          </table:table-cell>
          <table:table-cell office:value-type="float" office:value="0" table:style-name="ce20">
            <text:p>0</text:p>
          </table:table-cell>
          <table:table-cell office:value-type="float" office:value="52630325" table:style-name="ce20">
            <text:p>52 630 325</text:p>
          </table:table-cell>
          <table:table-cell office:value-type="float" office:value="0" table:style-name="ce17">
            <text:p>0</text:p>
          </table:table-cell>
          <table:table-cell office:value-type="float" office:value="439041434" table:style-name="ce33">
            <text:p>439 041 4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67104000" table:style-name="ce19">
            <text:p>67 104 000</text:p>
          </table:table-cell>
          <table:table-cell office:value-type="float" office:value="0" table:style-name="ce19">
            <text:p>0</text:p>
          </table:table-cell>
          <table:table-cell office:value-type="float" office:value="-10401563" table:style-name="ce19">
            <text:p>-10 401 563</text:p>
          </table:table-cell>
          <table:table-cell office:value-type="float" office:value="-10401563" table:style-name="ce19">
            <text:p>-10 401 5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872437" table:style-name="ce19">
            <text:p>56 872 437</text:p>
          </table:table-cell>
          <table:table-cell office:value-type="float" office:value="0" table:style-name="ce17">
            <text:p>0</text:p>
          </table:table-cell>
          <table:table-cell office:value-type="float" office:value="510395662" table:style-name="ce33">
            <text:p>510 395 6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144150" table:style-name="ce22">
            <text:p>9 144 150</text:p>
          </table:table-cell>
          <table:table-cell office:value-type="float" office:value="0" table:style-name="ce22">
            <text:p>0</text:p>
          </table:table-cell>
          <table:table-cell office:value-type="float" office:value="146189" table:style-name="ce22">
            <text:p>146 189</text:p>
          </table:table-cell>
          <table:table-cell office:value-type="float" office:value="146189" table:style-name="ce22">
            <text:p>146 189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02039" table:style-name="ce22">
            <text:p>9 702 039</text:p>
          </table:table-cell>
          <table:table-cell office:value-type="float" office:value="0" table:style-name="ce18">
            <text:p>0</text:p>
          </table:table-cell>
          <table:table-cell office:value-type="float" office:value="80207758" table:style-name="ce33">
            <text:p>80 207 75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435150" table:style-name="ce20">
            <text:p>6 435 150</text:p>
          </table:table-cell>
          <table:table-cell office:value-type="float" office:value="0" table:style-name="ce20">
            <text:p>0</text:p>
          </table:table-cell>
          <table:table-cell office:value-type="float" office:value="232343" table:style-name="ce20">
            <text:p>232 343</text:p>
          </table:table-cell>
          <table:table-cell office:value-type="float" office:value="232343" table:style-name="ce20">
            <text:p>232 343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174000" table:style-name="ce20">
            <text:p>174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000" table:style-name="ce20">
            <text:p>8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3493" table:style-name="ce20">
            <text:p>7 203 493</text:p>
          </table:table-cell>
          <table:table-cell office:value-type="float" office:value="0" table:style-name="ce17">
            <text:p>0</text:p>
          </table:table-cell>
          <table:table-cell office:value-type="float" office:value="58216569" table:style-name="ce33">
            <text:p>58 216 5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063150" table:style-name="ce19">
            <text:p>9 063 150</text:p>
          </table:table-cell>
          <table:table-cell office:value-type="float" office:value="0" table:style-name="ce19">
            <text:p>0</text:p>
          </table:table-cell>
          <table:table-cell office:value-type="float" office:value="32296" table:style-name="ce19">
            <text:p>32 296</text:p>
          </table:table-cell>
          <table:table-cell office:value-type="float" office:value="32296" table:style-name="ce19">
            <text:p>32 29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98846" table:style-name="ce19">
            <text:p>9 698 846</text:p>
          </table:table-cell>
          <table:table-cell office:value-type="float" office:value="0" table:style-name="ce17">
            <text:p>0</text:p>
          </table:table-cell>
          <table:table-cell office:value-type="float" office:value="71178364" table:style-name="ce33">
            <text:p>71 178 3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839000" table:style-name="ce22">
            <text:p>17 839 000</text:p>
          </table:table-cell>
          <table:table-cell office:value-type="float" office:value="0" table:style-name="ce22">
            <text:p>0</text:p>
          </table:table-cell>
          <table:table-cell office:value-type="float" office:value="2782687" table:style-name="ce22">
            <text:p>2 782 687</text:p>
          </table:table-cell>
          <table:table-cell office:value-type="float" office:value="2782687" table:style-name="ce22">
            <text:p>2 782 6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21687" table:style-name="ce22">
            <text:p>20 721 687</text:p>
          </table:table-cell>
          <table:table-cell office:value-type="float" office:value="0" table:style-name="ce18">
            <text:p>0</text:p>
          </table:table-cell>
          <table:table-cell office:value-type="float" office:value="174034705" table:style-name="ce33">
            <text:p>174 034 70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3839950" table:style-name="ce20">
            <text:p>23 839 950</text:p>
          </table:table-cell>
          <table:table-cell office:value-type="float" office:value="0" table:style-name="ce20">
            <text:p>0</text:p>
          </table:table-cell>
          <table:table-cell office:value-type="float" office:value="2849378" table:style-name="ce20">
            <text:p>2 849 378</text:p>
          </table:table-cell>
          <table:table-cell office:value-type="float" office:value="2849378" table:style-name="ce20">
            <text:p>2 849 3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49328" table:style-name="ce20">
            <text:p>26 749 328</text:p>
          </table:table-cell>
          <table:table-cell office:value-type="float" office:value="0" table:style-name="ce17">
            <text:p>0</text:p>
          </table:table-cell>
          <table:table-cell office:value-type="float" office:value="227128251" table:style-name="ce33">
            <text:p>227 128 25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8270550" table:style-name="ce19">
            <text:p>48 270 550</text:p>
          </table:table-cell>
          <table:table-cell office:value-type="float" office:value="0" table:style-name="ce19">
            <text:p>0</text:p>
          </table:table-cell>
          <table:table-cell office:value-type="float" office:value="5630448" table:style-name="ce19">
            <text:p>5 630 448</text:p>
          </table:table-cell>
          <table:table-cell office:value-type="float" office:value="5630448" table:style-name="ce19">
            <text:p>5 630 448</text:p>
          </table:table-cell>
          <table:table-cell office:value-type="float" office:value="1793100" table:style-name="ce19">
            <text:p>1 793 1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74098" table:style-name="ce19">
            <text:p>55 774 098</text:p>
          </table:table-cell>
          <table:table-cell office:value-type="float" office:value="0" table:style-name="ce17">
            <text:p>0</text:p>
          </table:table-cell>
          <table:table-cell office:value-type="float" office:value="456814590" table:style-name="ce33">
            <text:p>456 814 5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79769100" table:style-name="ce22">
            <text:p>79 769 100</text:p>
          </table:table-cell>
          <table:table-cell office:value-type="float" office:value="0" table:style-name="ce22">
            <text:p>0</text:p>
          </table:table-cell>
          <table:table-cell office:value-type="float" office:value="5794743" table:style-name="ce22">
            <text:p>5 794 743</text:p>
          </table:table-cell>
          <table:table-cell office:value-type="float" office:value="5794743" table:style-name="ce22">
            <text:p>5 794 7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00" table:style-name="ce22">
            <text:p>92 000</text:p>
          </table:table-cell>
          <table:table-cell office:value-type="float" office:value="92000" table:style-name="ce22">
            <text:p>9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55843" table:style-name="ce22">
            <text:p>85 655 843</text:p>
          </table:table-cell>
          <table:table-cell office:value-type="float" office:value="0" table:style-name="ce18">
            <text:p>0</text:p>
          </table:table-cell>
          <table:table-cell office:value-type="float" office:value="699569177" table:style-name="ce33">
            <text:p>699 569 1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0114850" table:style-name="ce20">
            <text:p>70 114 850</text:p>
          </table:table-cell>
          <table:table-cell office:value-type="float" office:value="0" table:style-name="ce20">
            <text:p>0</text:p>
          </table:table-cell>
          <table:table-cell office:value-type="float" office:value="6637450" table:style-name="ce20">
            <text:p>6 637 450</text:p>
          </table:table-cell>
          <table:table-cell office:value-type="float" office:value="6637450" table:style-name="ce20">
            <text:p>6 637 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772300" table:style-name="ce20">
            <text:p>76 772 300</text:p>
          </table:table-cell>
          <table:table-cell office:value-type="float" office:value="0" table:style-name="ce17">
            <text:p>0</text:p>
          </table:table-cell>
          <table:table-cell office:value-type="float" office:value="619990607" table:style-name="ce33">
            <text:p>619 990 6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4553100" table:style-name="ce19">
            <text:p>74 553 100</text:p>
          </table:table-cell>
          <table:table-cell office:value-type="float" office:value="0" table:style-name="ce19">
            <text:p>0</text:p>
          </table:table-cell>
          <table:table-cell office:value-type="float" office:value="18619188" table:style-name="ce19">
            <text:p>18 619 188</text:p>
          </table:table-cell>
          <table:table-cell office:value-type="float" office:value="18619188" table:style-name="ce19">
            <text:p>18 619 1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197288" table:style-name="ce19">
            <text:p>93 197 288</text:p>
          </table:table-cell>
          <table:table-cell office:value-type="float" office:value="0" table:style-name="ce17">
            <text:p>0</text:p>
          </table:table-cell>
          <table:table-cell office:value-type="float" office:value="720493840" table:style-name="ce33">
            <text:p>720 493 84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86968650" table:style-name="ce22">
            <text:p>86 968 650</text:p>
          </table:table-cell>
          <table:table-cell office:value-type="float" office:value="0" table:style-name="ce22">
            <text:p>0</text:p>
          </table:table-cell>
          <table:table-cell office:value-type="float" office:value="21285896" table:style-name="ce22">
            <text:p>21 285 896</text:p>
          </table:table-cell>
          <table:table-cell office:value-type="float" office:value="21285896" table:style-name="ce22">
            <text:p>21 285 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254546" table:style-name="ce22">
            <text:p>108 254 546</text:p>
          </table:table-cell>
          <table:table-cell office:value-type="float" office:value="0" table:style-name="ce18">
            <text:p>0</text:p>
          </table:table-cell>
          <table:table-cell office:value-type="float" office:value="858489522" table:style-name="ce33">
            <text:p>858 489 5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514200" table:style-name="ce20">
            <text:p>19 514 200</text:p>
          </table:table-cell>
          <table:table-cell office:value-type="float" office:value="0" table:style-name="ce20">
            <text:p>0</text:p>
          </table:table-cell>
          <table:table-cell office:value-type="float" office:value="8235719" table:style-name="ce20">
            <text:p>8 235 719</text:p>
          </table:table-cell>
          <table:table-cell office:value-type="float" office:value="8235719" table:style-name="ce20">
            <text:p>8 235 7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29919" table:style-name="ce20">
            <text:p>27 829 919</text:p>
          </table:table-cell>
          <table:table-cell office:value-type="float" office:value="0" table:style-name="ce17">
            <text:p>0</text:p>
          </table:table-cell>
          <table:table-cell office:value-type="float" office:value="209982420" table:style-name="ce33">
            <text:p>209 982 4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4156300" table:style-name="ce19">
            <text:p>54 156 300</text:p>
          </table:table-cell>
          <table:table-cell office:value-type="float" office:value="0" table:style-name="ce19">
            <text:p>0</text:p>
          </table:table-cell>
          <table:table-cell office:value-type="float" office:value="16395624" table:style-name="ce19">
            <text:p>16 395 624</text:p>
          </table:table-cell>
          <table:table-cell office:value-type="float" office:value="16395624" table:style-name="ce19">
            <text:p>16 395 6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631924" table:style-name="ce19">
            <text:p>70 631 924</text:p>
          </table:table-cell>
          <table:table-cell office:value-type="float" office:value="0" table:style-name="ce17">
            <text:p>0</text:p>
          </table:table-cell>
          <table:table-cell office:value-type="float" office:value="543589253" table:style-name="ce33">
            <text:p>543 589 2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360600" table:style-name="ce22">
            <text:p>15 360 600</text:p>
          </table:table-cell>
          <table:table-cell office:value-type="float" office:value="0" table:style-name="ce22">
            <text:p>0</text:p>
          </table:table-cell>
          <table:table-cell office:value-type="float" office:value="5615312" table:style-name="ce22">
            <text:p>5 615 312</text:p>
          </table:table-cell>
          <table:table-cell office:value-type="float" office:value="5615312" table:style-name="ce22">
            <text:p>5 615 312</text:p>
          </table:table-cell>
          <table:table-cell office:value-type="float" office:value="579700" table:style-name="ce22">
            <text:p>579 7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55612" table:style-name="ce22">
            <text:p>21 755 612</text:p>
          </table:table-cell>
          <table:table-cell office:value-type="float" office:value="0" table:style-name="ce18">
            <text:p>0</text:p>
          </table:table-cell>
          <table:table-cell office:value-type="float" office:value="169117627" table:style-name="ce33">
            <text:p>169 117 6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218700" table:style-name="ce20">
            <text:p>20 218 700</text:p>
          </table:table-cell>
          <table:table-cell office:value-type="float" office:value="0" table:style-name="ce20">
            <text:p>0</text:p>
          </table:table-cell>
          <table:table-cell office:value-type="float" office:value="5742385" table:style-name="ce20">
            <text:p>5 742 385</text:p>
          </table:table-cell>
          <table:table-cell office:value-type="float" office:value="5742385" table:style-name="ce20">
            <text:p>5 742 385</text:p>
          </table:table-cell>
          <table:table-cell office:value-type="float" office:value="426100" table:style-name="ce20">
            <text:p>426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87185" table:style-name="ce20">
            <text:p>26 487 185</text:p>
          </table:table-cell>
          <table:table-cell office:value-type="float" office:value="0" table:style-name="ce17">
            <text:p>0</text:p>
          </table:table-cell>
          <table:table-cell office:value-type="float" office:value="209417826" table:style-name="ce33">
            <text:p>209 417 8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323650" table:style-name="ce19">
            <text:p>19 323 650</text:p>
          </table:table-cell>
          <table:table-cell office:value-type="float" office:value="0" table:style-name="ce19">
            <text:p>0</text:p>
          </table:table-cell>
          <table:table-cell office:value-type="float" office:value="6572117" table:style-name="ce19">
            <text:p>6 572 117</text:p>
          </table:table-cell>
          <table:table-cell office:value-type="float" office:value="6572117" table:style-name="ce19">
            <text:p>6 572 117</text:p>
          </table:table-cell>
          <table:table-cell office:value-type="float" office:value="853000" table:style-name="ce19">
            <text:p>853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98767" table:style-name="ce19">
            <text:p>26 898 767</text:p>
          </table:table-cell>
          <table:table-cell office:value-type="float" office:value="0" table:style-name="ce17">
            <text:p>0</text:p>
          </table:table-cell>
          <table:table-cell office:value-type="float" office:value="207956035" table:style-name="ce33">
            <text:p>207 956 03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865350" table:style-name="ce22">
            <text:p>14 865 350</text:p>
          </table:table-cell>
          <table:table-cell office:value-type="float" office:value="0" table:style-name="ce22">
            <text:p>0</text:p>
          </table:table-cell>
          <table:table-cell office:value-type="float" office:value="2308768" table:style-name="ce22">
            <text:p>2 308 768</text:p>
          </table:table-cell>
          <table:table-cell office:value-type="float" office:value="2308768" table:style-name="ce22">
            <text:p>2 308 768</text:p>
          </table:table-cell>
          <table:table-cell office:value-type="float" office:value="676300" table:style-name="ce22">
            <text:p>676 3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30418" table:style-name="ce22">
            <text:p>18 030 418</text:p>
          </table:table-cell>
          <table:table-cell office:value-type="float" office:value="0" table:style-name="ce18">
            <text:p>0</text:p>
          </table:table-cell>
          <table:table-cell office:value-type="float" office:value="149306530" table:style-name="ce33">
            <text:p>149 306 5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2937000" table:style-name="ce20">
            <text:p>22 937 000</text:p>
          </table:table-cell>
          <table:table-cell office:value-type="float" office:value="0" table:style-name="ce20">
            <text:p>0</text:p>
          </table:table-cell>
          <table:table-cell office:value-type="float" office:value="6920477" table:style-name="ce20">
            <text:p>6 920 477</text:p>
          </table:table-cell>
          <table:table-cell office:value-type="float" office:value="6920477" table:style-name="ce20">
            <text:p>6 920 477</text:p>
          </table:table-cell>
          <table:table-cell office:value-type="float" office:value="982800" table:style-name="ce20">
            <text:p>982 8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90277" table:style-name="ce20">
            <text:p>30 990 277</text:p>
          </table:table-cell>
          <table:table-cell office:value-type="float" office:value="0" table:style-name="ce17">
            <text:p>0</text:p>
          </table:table-cell>
          <table:table-cell office:value-type="float" office:value="244674737" table:style-name="ce33">
            <text:p>244 674 7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667750" table:style-name="ce19">
            <text:p>11 667 750</text:p>
          </table:table-cell>
          <table:table-cell office:value-type="float" office:value="0" table:style-name="ce19">
            <text:p>0</text:p>
          </table:table-cell>
          <table:table-cell office:value-type="float" office:value="3429164" table:style-name="ce19">
            <text:p>3 429 164</text:p>
          </table:table-cell>
          <table:table-cell office:value-type="float" office:value="3429164" table:style-name="ce19">
            <text:p>3 429 164</text:p>
          </table:table-cell>
          <table:table-cell office:value-type="float" office:value="563900" table:style-name="ce19">
            <text:p>563 9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60814" table:style-name="ce19">
            <text:p>15 760 814</text:p>
          </table:table-cell>
          <table:table-cell office:value-type="float" office:value="0" table:style-name="ce17">
            <text:p>0</text:p>
          </table:table-cell>
          <table:table-cell office:value-type="float" office:value="126438463" table:style-name="ce33">
            <text:p>126 438 46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6227650" table:style-name="ce22">
            <text:p>56 227 650</text:p>
          </table:table-cell>
          <table:table-cell office:value-type="float" office:value="0" table:style-name="ce22">
            <text:p>0</text:p>
          </table:table-cell>
          <table:table-cell office:value-type="float" office:value="16173253" table:style-name="ce19">
            <text:p>16 173 253</text:p>
          </table:table-cell>
          <table:table-cell office:value-type="float" office:value="16173253" table:style-name="ce22">
            <text:p>16 173 2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600903" table:style-name="ce22">
            <text:p>72 600 903</text:p>
          </table:table-cell>
          <table:table-cell office:value-type="float" office:value="0" table:style-name="ce18">
            <text:p>0</text:p>
          </table:table-cell>
          <table:table-cell office:value-type="float" office:value="556525925" table:style-name="ce33">
            <text:p>556 525 9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164800" table:style-name="ce20">
            <text:p>21 164 800</text:p>
          </table:table-cell>
          <table:table-cell office:value-type="float" office:value="0" table:style-name="ce20">
            <text:p>0</text:p>
          </table:table-cell>
          <table:table-cell office:value-type="float" office:value="3402467" table:style-name="ce19">
            <text:p>3 402 467</text:p>
          </table:table-cell>
          <table:table-cell office:value-type="float" office:value="3402467" table:style-name="ce20">
            <text:p>3 402 467</text:p>
          </table:table-cell>
          <table:table-cell office:value-type="float" office:value="914700" table:style-name="ce20">
            <text:p>914 7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1967" table:style-name="ce20">
            <text:p>25 631 967</text:p>
          </table:table-cell>
          <table:table-cell office:value-type="float" office:value="0" table:style-name="ce17">
            <text:p>0</text:p>
          </table:table-cell>
          <table:table-cell office:value-type="float" office:value="208228888" table:style-name="ce33">
            <text:p>208 228 88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067550" table:style-name="ce19">
            <text:p>14 067 550</text:p>
          </table:table-cell>
          <table:table-cell office:value-type="float" office:value="0" table:style-name="ce19">
            <text:p>0</text:p>
          </table:table-cell>
          <table:table-cell office:value-type="float" office:value="4633034" table:style-name="ce19">
            <text:p>4 633 034</text:p>
          </table:table-cell>
          <table:table-cell office:value-type="float" office:value="4633034" table:style-name="ce19">
            <text:p>4 633 034</text:p>
          </table:table-cell>
          <table:table-cell office:value-type="float" office:value="258200" table:style-name="ce19">
            <text:p>258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158784" table:style-name="ce19">
            <text:p>19 158 784</text:p>
          </table:table-cell>
          <table:table-cell office:value-type="float" office:value="0" table:style-name="ce17">
            <text:p>0</text:p>
          </table:table-cell>
          <table:table-cell office:value-type="float" office:value="139889153" table:style-name="ce33">
            <text:p>139 889 1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332150" table:style-name="ce22">
            <text:p>9 332 150</text:p>
          </table:table-cell>
          <table:table-cell office:value-type="float" office:value="0" table:style-name="ce22">
            <text:p>0</text:p>
          </table:table-cell>
          <table:table-cell office:value-type="float" office:value="2599302" table:style-name="ce19">
            <text:p>2 599 302</text:p>
          </table:table-cell>
          <table:table-cell office:value-type="float" office:value="2599302" table:style-name="ce22">
            <text:p>2 599 30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14852" table:style-name="ce22">
            <text:p>12 614 852</text:p>
          </table:table-cell>
          <table:table-cell office:value-type="float" office:value="0" table:style-name="ce18">
            <text:p>0</text:p>
          </table:table-cell>
          <table:table-cell office:value-type="float" office:value="97501826" table:style-name="ce33">
            <text:p>97 501 82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691250" table:style-name="ce20">
            <text:p>7 691 250</text:p>
          </table:table-cell>
          <table:table-cell office:value-type="float" office:value="0" table:style-name="ce20">
            <text:p>0</text:p>
          </table:table-cell>
          <table:table-cell office:value-type="float" office:value="2168573" table:style-name="ce19">
            <text:p>2 168 573</text:p>
          </table:table-cell>
          <table:table-cell office:value-type="float" office:value="2168573" table:style-name="ce20">
            <text:p>2 168 57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63223" table:style-name="ce20">
            <text:p>10 463 223</text:p>
          </table:table-cell>
          <table:table-cell office:value-type="float" office:value="0" table:style-name="ce17">
            <text:p>0</text:p>
          </table:table-cell>
          <table:table-cell office:value-type="float" office:value="76149568" table:style-name="ce33">
            <text:p>76 149 56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143100" table:style-name="ce19">
            <text:p>6 143 100</text:p>
          </table:table-cell>
          <table:table-cell office:value-type="float" office:value="0" table:style-name="ce19">
            <text:p>0</text:p>
          </table:table-cell>
          <table:table-cell office:value-type="float" office:value="1278122" table:style-name="ce19">
            <text:p>1 278 122</text:p>
          </table:table-cell>
          <table:table-cell office:value-type="float" office:value="1278122" table:style-name="ce19">
            <text:p>1 278 12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54622" table:style-name="ce19">
            <text:p>8 254 622</text:p>
          </table:table-cell>
          <table:table-cell office:value-type="float" office:value="0" table:style-name="ce17">
            <text:p>0</text:p>
          </table:table-cell>
          <table:table-cell office:value-type="float" office:value="65472983" table:style-name="ce33">
            <text:p>65 472 9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184100" table:style-name="ce22">
            <text:p>6 184 100</text:p>
          </table:table-cell>
          <table:table-cell office:value-type="float" office:value="0" table:style-name="ce22">
            <text:p>0</text:p>
          </table:table-cell>
          <table:table-cell office:value-type="float" office:value="940618" table:style-name="ce19">
            <text:p>940 618</text:p>
          </table:table-cell>
          <table:table-cell office:value-type="float" office:value="940618" table:style-name="ce22">
            <text:p>940 61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78118" table:style-name="ce22">
            <text:p>7 878 118</text:p>
          </table:table-cell>
          <table:table-cell office:value-type="float" office:value="0" table:style-name="ce18">
            <text:p>0</text:p>
          </table:table-cell>
          <table:table-cell office:value-type="float" office:value="70805907" table:style-name="ce33">
            <text:p>70 805 90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7816050" table:style-name="ce20">
            <text:p>17 816 050</text:p>
          </table:table-cell>
          <table:table-cell office:value-type="float" office:value="0" table:style-name="ce20">
            <text:p>0</text:p>
          </table:table-cell>
          <table:table-cell office:value-type="float" office:value="3611718" table:style-name="ce19">
            <text:p>3 611 718</text:p>
          </table:table-cell>
          <table:table-cell office:value-type="float" office:value="3611718" table:style-name="ce20">
            <text:p>3 611 718</text:p>
          </table:table-cell>
          <table:table-cell office:value-type="float" office:value="632900" table:style-name="ce20">
            <text:p>632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60668" table:style-name="ce20">
            <text:p>22 160 668</text:p>
          </table:table-cell>
          <table:table-cell office:value-type="float" office:value="0" table:style-name="ce17">
            <text:p>0</text:p>
          </table:table-cell>
          <table:table-cell office:value-type="float" office:value="178710514" table:style-name="ce33">
            <text:p>178 710 5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055000" table:style-name="ce19">
            <text:p>9 055 000</text:p>
          </table:table-cell>
          <table:table-cell office:value-type="float" office:value="0" table:style-name="ce19">
            <text:p>0</text:p>
          </table:table-cell>
          <table:table-cell office:value-type="float" office:value="1355983" table:style-name="ce19">
            <text:p>1 355 983</text:p>
          </table:table-cell>
          <table:table-cell office:value-type="float" office:value="1355983" table:style-name="ce19">
            <text:p>1 355 983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743000" table:style-name="ce19">
            <text:p>1 743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3000" table:style-name="ce19">
            <text:p>1 5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36683" table:style-name="ce19">
            <text:p>12 636 683</text:p>
          </table:table-cell>
          <table:table-cell office:value-type="float" office:value="0" table:style-name="ce17">
            <text:p>0</text:p>
          </table:table-cell>
          <table:table-cell office:value-type="float" office:value="93012266" table:style-name="ce33">
            <text:p>93 012 2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11300" table:style-name="ce22">
            <text:p>6 311 300</text:p>
          </table:table-cell>
          <table:table-cell office:value-type="float" office:value="0" table:style-name="ce22">
            <text:p>0</text:p>
          </table:table-cell>
          <table:table-cell office:value-type="float" office:value="1683073" table:style-name="ce19">
            <text:p>1 683 073</text:p>
          </table:table-cell>
          <table:table-cell office:value-type="float" office:value="1683073" table:style-name="ce22">
            <text:p>1 683 07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77773" table:style-name="ce22">
            <text:p>8 677 773</text:p>
          </table:table-cell>
          <table:table-cell office:value-type="float" office:value="0" table:style-name="ce18">
            <text:p>0</text:p>
          </table:table-cell>
          <table:table-cell office:value-type="float" office:value="67099049" table:style-name="ce33">
            <text:p>67 099 0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929550" table:style-name="ce20">
            <text:p>6 929 550</text:p>
          </table:table-cell>
          <table:table-cell office:value-type="float" office:value="0" table:style-name="ce20">
            <text:p>0</text:p>
          </table:table-cell>
          <table:table-cell office:value-type="float" office:value="-75034" table:style-name="ce19">
            <text:p>-75 034</text:p>
          </table:table-cell>
          <table:table-cell office:value-type="float" office:value="-75034" table:style-name="ce20">
            <text:p>-75 03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3192000" table:style-name="ce20">
            <text:p>3 192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2000" table:style-name="ce20">
            <text:p>3 04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9916" table:style-name="ce20">
            <text:p>10 649 916</text:p>
          </table:table-cell>
          <table:table-cell office:value-type="float" office:value="0" table:style-name="ce17">
            <text:p>0</text:p>
          </table:table-cell>
          <table:table-cell office:value-type="float" office:value="64129273" table:style-name="ce33">
            <text:p>64 129 27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8932400" table:style-name="ce19">
            <text:p>8 932 400</text:p>
          </table:table-cell>
          <table:table-cell office:value-type="float" office:value="0" table:style-name="ce19">
            <text:p>0</text:p>
          </table:table-cell>
          <table:table-cell office:value-type="float" office:value="1762023" table:style-name="ce19">
            <text:p>1 762 023</text:p>
          </table:table-cell>
          <table:table-cell office:value-type="float" office:value="1762023" table:style-name="ce19">
            <text:p>1 762 02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47823" table:style-name="ce19">
            <text:p>11 447 823</text:p>
          </table:table-cell>
          <table:table-cell office:value-type="float" office:value="0" table:style-name="ce17">
            <text:p>0</text:p>
          </table:table-cell>
          <table:table-cell office:value-type="float" office:value="96561997" table:style-name="ce33">
            <text:p>96 561 9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141850" table:style-name="ce22">
            <text:p>8 141 850</text:p>
          </table:table-cell>
          <table:table-cell office:value-type="float" office:value="0" table:style-name="ce22">
            <text:p>0</text:p>
          </table:table-cell>
          <table:table-cell office:value-type="float" office:value="1207250" table:style-name="ce19">
            <text:p>1 207 250</text:p>
          </table:table-cell>
          <table:table-cell office:value-type="float" office:value="1207250" table:style-name="ce22">
            <text:p>1 207 25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32500" table:style-name="ce22">
            <text:p>10 032 500</text:p>
          </table:table-cell>
          <table:table-cell office:value-type="float" office:value="0" table:style-name="ce18">
            <text:p>0</text:p>
          </table:table-cell>
          <table:table-cell office:value-type="float" office:value="82822247" table:style-name="ce33">
            <text:p>82 822 24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259550" table:style-name="ce20">
            <text:p>7 259 550</text:p>
          </table:table-cell>
          <table:table-cell office:value-type="float" office:value="0" table:style-name="ce20">
            <text:p>0</text:p>
          </table:table-cell>
          <table:table-cell office:value-type="float" office:value="1507736" table:style-name="ce19">
            <text:p>1 507 736</text:p>
          </table:table-cell>
          <table:table-cell office:value-type="float" office:value="1507736" table:style-name="ce20">
            <text:p>1 507 73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70686" table:style-name="ce20">
            <text:p>9 370 686</text:p>
          </table:table-cell>
          <table:table-cell office:value-type="float" office:value="0" table:style-name="ce17">
            <text:p>0</text:p>
          </table:table-cell>
          <table:table-cell office:value-type="float" office:value="66294859" table:style-name="ce33">
            <text:p>66 294 8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751250" table:style-name="ce19">
            <text:p>7 751 250</text:p>
          </table:table-cell>
          <table:table-cell office:value-type="float" office:value="0" table:style-name="ce19">
            <text:p>0</text:p>
          </table:table-cell>
          <table:table-cell office:value-type="float" office:value="1744639" table:style-name="ce19">
            <text:p>1 744 639</text:p>
          </table:table-cell>
          <table:table-cell office:value-type="float" office:value="1744639" table:style-name="ce19">
            <text:p>1 744 63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99289" table:style-name="ce19">
            <text:p>10 099 289</text:p>
          </table:table-cell>
          <table:table-cell office:value-type="float" office:value="0" table:style-name="ce17">
            <text:p>0</text:p>
          </table:table-cell>
          <table:table-cell office:value-type="float" office:value="80286055" table:style-name="ce33">
            <text:p>80 286 0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1900950" table:style-name="ce22">
            <text:p>11 900 950</text:p>
          </table:table-cell>
          <table:table-cell office:value-type="float" office:value="0" table:style-name="ce22">
            <text:p>0</text:p>
          </table:table-cell>
          <table:table-cell office:value-type="float" office:value="2999487" table:style-name="ce19">
            <text:p>2 999 487</text:p>
          </table:table-cell>
          <table:table-cell office:value-type="float" office:value="2999487" table:style-name="ce26">
            <text:p>2 999 487</text:p>
          </table:table-cell>
          <table:table-cell office:value-type="float" office:value="553000" table:style-name="ce22">
            <text:p>553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53437" table:style-name="ce22">
            <text:p>15 553 437</text:p>
          </table:table-cell>
          <table:table-cell office:value-type="float" office:value="0" table:style-name="ce18">
            <text:p>0</text:p>
          </table:table-cell>
          <table:table-cell office:value-type="float" office:value="125213574" table:style-name="ce33">
            <text:p>125 213 57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063200" table:style-name="ce20">
            <text:p>18 063 200</text:p>
          </table:table-cell>
          <table:table-cell office:value-type="float" office:value="0" table:style-name="ce20">
            <text:p>0</text:p>
          </table:table-cell>
          <table:table-cell office:value-type="float" office:value="2372520" table:style-name="ce19">
            <text:p>2 372 520</text:p>
          </table:table-cell>
          <table:table-cell office:value-type="float" office:value="2372520" table:style-name="ce20">
            <text:p>2 372 520</text:p>
          </table:table-cell>
          <table:table-cell office:value-type="float" office:value="807700" table:style-name="ce20">
            <text:p>807 7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83420" table:style-name="ce20">
            <text:p>21 383 420</text:p>
          </table:table-cell>
          <table:table-cell office:value-type="float" office:value="0" table:style-name="ce17">
            <text:p>0</text:p>
          </table:table-cell>
          <table:table-cell office:value-type="float" office:value="165331918" table:style-name="ce33">
            <text:p>165 331 9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437150" table:style-name="ce19">
            <text:p>18 437 150</text:p>
          </table:table-cell>
          <table:table-cell office:value-type="float" office:value="0" table:style-name="ce19">
            <text:p>0</text:p>
          </table:table-cell>
          <table:table-cell office:value-type="float" office:value="6464426" table:style-name="ce19">
            <text:p>6 464 426</text:p>
          </table:table-cell>
          <table:table-cell office:value-type="float" office:value="6464426" table:style-name="ce19">
            <text:p>6 464 426</text:p>
          </table:table-cell>
          <table:table-cell office:value-type="float" office:value="809600" table:style-name="ce19">
            <text:p>809 6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11176" table:style-name="ce19">
            <text:p>25 911 176</text:p>
          </table:table-cell>
          <table:table-cell office:value-type="float" office:value="0" table:style-name="ce17">
            <text:p>0</text:p>
          </table:table-cell>
          <table:table-cell office:value-type="float" office:value="203397593" table:style-name="ce33">
            <text:p>203 397 59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404500" table:style-name="ce22">
            <text:p>9 404 500</text:p>
          </table:table-cell>
          <table:table-cell office:value-type="float" office:value="0" table:style-name="ce22">
            <text:p>0</text:p>
          </table:table-cell>
          <table:table-cell office:value-type="float" office:value="1578303" table:style-name="ce19">
            <text:p>1 578 303</text:p>
          </table:table-cell>
          <table:table-cell office:value-type="float" office:value="1578303" table:style-name="ce22">
            <text:p>1 578 303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26003" table:style-name="ce22">
            <text:p>11 626 003</text:p>
          </table:table-cell>
          <table:table-cell office:value-type="float" office:value="0" table:style-name="ce18">
            <text:p>0</text:p>
          </table:table-cell>
          <table:table-cell office:value-type="float" office:value="92777745" table:style-name="ce33">
            <text:p>92 777 7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400600" table:style-name="ce20">
            <text:p>13 400 600</text:p>
          </table:table-cell>
          <table:table-cell office:value-type="float" office:value="0" table:style-name="ce20">
            <text:p>0</text:p>
          </table:table-cell>
          <table:table-cell office:value-type="float" office:value="111058" table:style-name="ce19">
            <text:p>111 058</text:p>
          </table:table-cell>
          <table:table-cell office:value-type="float" office:value="111058" table:style-name="ce20">
            <text:p>111 058</text:p>
          </table:table-cell>
          <table:table-cell office:value-type="float" office:value="650300" table:style-name="ce20">
            <text:p>650 3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61958" table:style-name="ce20">
            <text:p>14 261 958</text:p>
          </table:table-cell>
          <table:table-cell office:value-type="float" office:value="0" table:style-name="ce17">
            <text:p>0</text:p>
          </table:table-cell>
          <table:table-cell office:value-type="float" office:value="130165867" table:style-name="ce33">
            <text:p>130 165 8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400550" table:style-name="ce19">
            <text:p>15 400 550</text:p>
          </table:table-cell>
          <table:table-cell office:value-type="float" office:value="0" table:style-name="ce19">
            <text:p>0</text:p>
          </table:table-cell>
          <table:table-cell office:value-type="float" office:value="1252090" table:style-name="ce19">
            <text:p>1 252 090</text:p>
          </table:table-cell>
          <table:table-cell office:value-type="float" office:value="1252090" table:style-name="ce19">
            <text:p>1 252 090</text:p>
          </table:table-cell>
          <table:table-cell office:value-type="float" office:value="147100" table:style-name="ce19">
            <text:p>147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99740" table:style-name="ce19">
            <text:p>16 899 740</text:p>
          </table:table-cell>
          <table:table-cell office:value-type="float" office:value="0" table:style-name="ce17">
            <text:p>0</text:p>
          </table:table-cell>
          <table:table-cell office:value-type="float" office:value="134944332" table:style-name="ce33">
            <text:p>134 944 33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649250" table:style-name="ce22">
            <text:p>16 649 250</text:p>
          </table:table-cell>
          <table:table-cell office:value-type="float" office:value="0" table:style-name="ce22">
            <text:p>0</text:p>
          </table:table-cell>
          <table:table-cell office:value-type="float" office:value="2532056" table:style-name="ce19">
            <text:p>2 532 056</text:p>
          </table:table-cell>
          <table:table-cell office:value-type="float" office:value="2532056" table:style-name="ce22">
            <text:p>2 532 056</text:p>
          </table:table-cell>
          <table:table-cell office:value-type="float" office:value="341000" table:style-name="ce22">
            <text:p>341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22306" table:style-name="ce22">
            <text:p>19 622 306</text:p>
          </table:table-cell>
          <table:table-cell office:value-type="float" office:value="0" table:style-name="ce18">
            <text:p>0</text:p>
          </table:table-cell>
          <table:table-cell office:value-type="float" office:value="167616685" table:style-name="ce33">
            <text:p>167 616 6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8935500" table:style-name="ce20">
            <text:p>38 935 500</text:p>
          </table:table-cell>
          <table:table-cell office:value-type="float" office:value="0" table:style-name="ce20">
            <text:p>0</text:p>
          </table:table-cell>
          <table:table-cell office:value-type="float" office:value="9751678" table:style-name="ce19">
            <text:p>9 751 678</text:p>
          </table:table-cell>
          <table:table-cell office:value-type="float" office:value="9751678" table:style-name="ce20">
            <text:p>9 751 6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767178" table:style-name="ce20">
            <text:p>48 767 178</text:p>
          </table:table-cell>
          <table:table-cell office:value-type="float" office:value="0" table:style-name="ce17">
            <text:p>0</text:p>
          </table:table-cell>
          <table:table-cell office:value-type="float" office:value="386972319" table:style-name="ce33">
            <text:p>386 972 3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3692500" table:style-name="ce19">
            <text:p>33 692 500</text:p>
          </table:table-cell>
          <table:table-cell office:value-type="float" office:value="0" table:style-name="ce19">
            <text:p>0</text:p>
          </table:table-cell>
          <table:table-cell office:value-type="float" office:value="11842295" table:style-name="ce19">
            <text:p>11 842 295</text:p>
          </table:table-cell>
          <table:table-cell office:value-type="float" office:value="11842295" table:style-name="ce19">
            <text:p>11 842 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734795" table:style-name="ce19">
            <text:p>45 734 795</text:p>
          </table:table-cell>
          <table:table-cell office:value-type="float" office:value="0" table:style-name="ce17">
            <text:p>0</text:p>
          </table:table-cell>
          <table:table-cell office:value-type="float" office:value="347988842" table:style-name="ce33">
            <text:p>347 988 84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148750" table:style-name="ce22">
            <text:p>38 148 750</text:p>
          </table:table-cell>
          <table:table-cell office:value-type="float" office:value="0" table:style-name="ce22">
            <text:p>0</text:p>
          </table:table-cell>
          <table:table-cell office:value-type="float" office:value="5407494" table:style-name="ce19">
            <text:p>5 407 494</text:p>
          </table:table-cell>
          <table:table-cell office:value-type="float" office:value="5407494" table:style-name="ce22">
            <text:p>5 407 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36244" table:style-name="ce22">
            <text:p>43 636 244</text:p>
          </table:table-cell>
          <table:table-cell office:value-type="float" office:value="0" table:style-name="ce18">
            <text:p>0</text:p>
          </table:table-cell>
          <table:table-cell office:value-type="float" office:value="359713378" table:style-name="ce33">
            <text:p>359 713 37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6568550" table:style-name="ce20">
            <text:p>16 568 550</text:p>
          </table:table-cell>
          <table:table-cell office:value-type="float" office:value="0" table:style-name="ce20">
            <text:p>0</text:p>
          </table:table-cell>
          <table:table-cell office:value-type="float" office:value="6896681" table:style-name="ce19">
            <text:p>6 896 681</text:p>
          </table:table-cell>
          <table:table-cell office:value-type="float" office:value="6896681" table:style-name="ce20">
            <text:p>6 896 681</text:p>
          </table:table-cell>
          <table:table-cell office:value-type="float" office:value="795200" table:style-name="ce20">
            <text:p>795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60431" table:style-name="ce20">
            <text:p>24 360 431</text:p>
          </table:table-cell>
          <table:table-cell office:value-type="float" office:value="0" table:style-name="ce17">
            <text:p>0</text:p>
          </table:table-cell>
          <table:table-cell office:value-type="float" office:value="184026546" table:style-name="ce33">
            <text:p>184 026 54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122050" table:style-name="ce19">
            <text:p>20 122 050</text:p>
          </table:table-cell>
          <table:table-cell office:value-type="float" office:value="0" table:style-name="ce19">
            <text:p>0</text:p>
          </table:table-cell>
          <table:table-cell office:value-type="float" office:value="7510208" table:style-name="ce19">
            <text:p>7 510 208</text:p>
          </table:table-cell>
          <table:table-cell office:value-type="float" office:value="7510208" table:style-name="ce19">
            <text:p>7 510 208</text:p>
          </table:table-cell>
          <table:table-cell office:value-type="float" office:value="549400" table:style-name="ce19">
            <text:p>549 4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61658" table:style-name="ce19">
            <text:p>28 361 658</text:p>
          </table:table-cell>
          <table:table-cell office:value-type="float" office:value="0" table:style-name="ce17">
            <text:p>0</text:p>
          </table:table-cell>
          <table:table-cell office:value-type="float" office:value="210551374" table:style-name="ce33">
            <text:p>210 551 37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344850" table:style-name="ce22">
            <text:p>12 344 850</text:p>
          </table:table-cell>
          <table:table-cell office:value-type="float" office:value="0" table:style-name="ce22">
            <text:p>0</text:p>
          </table:table-cell>
          <table:table-cell office:value-type="float" office:value="2096386" table:style-name="ce19">
            <text:p>2 096 386</text:p>
          </table:table-cell>
          <table:table-cell office:value-type="float" office:value="2096386" table:style-name="ce22">
            <text:p>2 096 38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84000" table:style-name="ce22">
            <text:p>484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000" table:style-name="ce22">
            <text:p>38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28636" table:style-name="ce22">
            <text:p>15 528 636</text:p>
          </table:table-cell>
          <table:table-cell office:value-type="float" office:value="0" table:style-name="ce18">
            <text:p>0</text:p>
          </table:table-cell>
          <table:table-cell office:value-type="float" office:value="117925997" table:style-name="ce33">
            <text:p>117 925 99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026650" table:style-name="ce20">
            <text:p>6 026 650</text:p>
          </table:table-cell>
          <table:table-cell office:value-type="float" office:value="0" table:style-name="ce20">
            <text:p>0</text:p>
          </table:table-cell>
          <table:table-cell office:value-type="float" office:value="1386334" table:style-name="ce19">
            <text:p>1 386 334</text:p>
          </table:table-cell>
          <table:table-cell office:value-type="float" office:value="1386334" table:style-name="ce20">
            <text:p>1 386 33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6384" table:style-name="ce20">
            <text:p>8 166 384</text:p>
          </table:table-cell>
          <table:table-cell office:value-type="float" office:value="0" table:style-name="ce17">
            <text:p>0</text:p>
          </table:table-cell>
          <table:table-cell office:value-type="float" office:value="62317148" table:style-name="ce33">
            <text:p>62 317 1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8498500" table:style-name="ce19">
            <text:p>18 498 500</text:p>
          </table:table-cell>
          <table:table-cell office:value-type="float" office:value="0" table:style-name="ce19">
            <text:p>0</text:p>
          </table:table-cell>
          <table:table-cell office:value-type="float" office:value="2257152" table:style-name="ce19">
            <text:p>2 257 152</text:p>
          </table:table-cell>
          <table:table-cell office:value-type="float" office:value="2257152" table:style-name="ce19">
            <text:p>2 257 152</text:p>
          </table:table-cell>
          <table:table-cell office:value-type="float" office:value="889400" table:style-name="ce19">
            <text:p>889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95052" table:style-name="ce19">
            <text:p>21 795 052</text:p>
          </table:table-cell>
          <table:table-cell office:value-type="float" office:value="0" table:style-name="ce17">
            <text:p>0</text:p>
          </table:table-cell>
          <table:table-cell office:value-type="float" office:value="177837488" table:style-name="ce33">
            <text:p>177 837 4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989850" table:style-name="ce22">
            <text:p>6 989 850</text:p>
          </table:table-cell>
          <table:table-cell office:value-type="float" office:value="0" table:style-name="ce22">
            <text:p>0</text:p>
          </table:table-cell>
          <table:table-cell office:value-type="float" office:value="128368" table:style-name="ce19">
            <text:p>128 368</text:p>
          </table:table-cell>
          <table:table-cell office:value-type="float" office:value="128368" table:style-name="ce22">
            <text:p>128 36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1618" table:style-name="ce22">
            <text:p>7 801 618</text:p>
          </table:table-cell>
          <table:table-cell office:value-type="float" office:value="0" table:style-name="ce18">
            <text:p>0</text:p>
          </table:table-cell>
          <table:table-cell office:value-type="float" office:value="65780007" table:style-name="ce33">
            <text:p>65 780 00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165100" table:style-name="ce20">
            <text:p>10 165 100</text:p>
          </table:table-cell>
          <table:table-cell office:value-type="float" office:value="0" table:style-name="ce20">
            <text:p>0</text:p>
          </table:table-cell>
          <table:table-cell office:value-type="float" office:value="-1112411" table:style-name="ce19">
            <text:p>-1 112 411</text:p>
          </table:table-cell>
          <table:table-cell office:value-type="float" office:value="-1112411" table:style-name="ce20">
            <text:p>-1 112 411</text:p>
          </table:table-cell>
          <table:table-cell office:value-type="float" office:value="411600" table:style-name="ce20">
            <text:p>411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64289" table:style-name="ce20">
            <text:p>9 464 289</text:p>
          </table:table-cell>
          <table:table-cell office:value-type="float" office:value="0" table:style-name="ce17">
            <text:p>0</text:p>
          </table:table-cell>
          <table:table-cell office:value-type="float" office:value="90456117" table:style-name="ce33">
            <text:p>90 456 1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810400" table:style-name="ce19">
            <text:p>6 810 400</text:p>
          </table:table-cell>
          <table:table-cell office:value-type="float" office:value="0" table:style-name="ce19">
            <text:p>0</text:p>
          </table:table-cell>
          <table:table-cell office:value-type="float" office:value="549354" table:style-name="ce19">
            <text:p>549 354</text:p>
          </table:table-cell>
          <table:table-cell office:value-type="float" office:value="549354" table:style-name="ce19">
            <text:p>549 35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43154" table:style-name="ce19">
            <text:p>8 043 154</text:p>
          </table:table-cell>
          <table:table-cell office:value-type="float" office:value="0" table:style-name="ce17">
            <text:p>0</text:p>
          </table:table-cell>
          <table:table-cell office:value-type="float" office:value="63770756" table:style-name="ce33">
            <text:p>63 770 75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69927750" table:style-name="ce22">
            <text:p>69 927 750</text:p>
          </table:table-cell>
          <table:table-cell office:value-type="float" office:value="0" table:style-name="ce22">
            <text:p>0</text:p>
          </table:table-cell>
          <table:table-cell office:value-type="float" office:value="16320798" table:style-name="ce19">
            <text:p>16 320 798</text:p>
          </table:table-cell>
          <table:table-cell office:value-type="float" office:value="16320798" table:style-name="ce22">
            <text:p>16 320 7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488548" table:style-name="ce22">
            <text:p>86 488 548</text:p>
          </table:table-cell>
          <table:table-cell office:value-type="float" office:value="0" table:style-name="ce18">
            <text:p>0</text:p>
          </table:table-cell>
          <table:table-cell office:value-type="float" office:value="691921061" table:style-name="ce33">
            <text:p>691 921 0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4182350" table:style-name="ce20">
            <text:p>64 182 350</text:p>
          </table:table-cell>
          <table:table-cell office:value-type="float" office:value="0" table:style-name="ce20">
            <text:p>0</text:p>
          </table:table-cell>
          <table:table-cell office:value-type="float" office:value="6787223" table:style-name="ce19">
            <text:p>6 787 223</text:p>
          </table:table-cell>
          <table:table-cell office:value-type="float" office:value="6787223" table:style-name="ce20">
            <text:p>6 787 2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300" table:style-name="ce20">
            <text:p>507 300</text:p>
          </table:table-cell>
          <table:table-cell office:value-type="float" office:value="80800" table:style-name="ce20">
            <text:p>80 800</text:p>
          </table:table-cell>
          <table:table-cell office:value-type="float" office:value="0" table:style-name="ce20">
            <text:p>0</text:p>
          </table:table-cell>
          <table:table-cell office:value-type="float" office:value="71857673" table:style-name="ce20">
            <text:p>71 857 673</text:p>
          </table:table-cell>
          <table:table-cell office:value-type="float" office:value="0" table:style-name="ce17">
            <text:p>0</text:p>
          </table:table-cell>
          <table:table-cell office:value-type="float" office:value="586815838" table:style-name="ce33">
            <text:p>586 815 8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0892450" table:style-name="ce19">
            <text:p>140 892 450</text:p>
          </table:table-cell>
          <table:table-cell office:value-type="float" office:value="0" table:style-name="ce19">
            <text:p>0</text:p>
          </table:table-cell>
          <table:table-cell office:value-type="float" office:value="2219035" table:style-name="ce19">
            <text:p>2 219 035</text:p>
          </table:table-cell>
          <table:table-cell office:value-type="float" office:value="2219035" table:style-name="ce19">
            <text:p>2 219 0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0" table:style-name="ce19">
            <text:p>480 000</text:p>
          </table:table-cell>
          <table:table-cell office:value-type="float" office:value="480000" table:style-name="ce19">
            <text:p>4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500" table:style-name="ce19">
            <text:p>72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319985" table:style-name="ce19">
            <text:p>144 319 985</text:p>
          </table:table-cell>
          <table:table-cell office:value-type="float" office:value="0" table:style-name="ce17">
            <text:p>0</text:p>
          </table:table-cell>
          <table:table-cell office:value-type="float" office:value="1212736947" table:style-name="ce33">
            <text:p>1 212 736 9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3776350" table:style-name="ce22">
            <text:p>163 776 350</text:p>
          </table:table-cell>
          <table:table-cell office:value-type="float" office:value="0" table:style-name="ce22">
            <text:p>0</text:p>
          </table:table-cell>
          <table:table-cell office:value-type="float" office:value="12684395" table:style-name="ce19">
            <text:p>12 684 395</text:p>
          </table:table-cell>
          <table:table-cell office:value-type="float" office:value="12684395" table:style-name="ce22">
            <text:p>12 684 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00" table:style-name="ce22">
            <text:p>490 000</text:p>
          </table:table-cell>
          <table:table-cell office:value-type="float" office:value="490000" table:style-name="ce22">
            <text:p>4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700" table:style-name="ce22">
            <text:p>78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731445" table:style-name="ce22">
            <text:p>177 731 445</text:p>
          </table:table-cell>
          <table:table-cell office:value-type="float" office:value="0" table:style-name="ce18">
            <text:p>0</text:p>
          </table:table-cell>
          <table:table-cell office:value-type="float" office:value="1488476587" table:style-name="ce33">
            <text:p>1 488 476 5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27493000" table:style-name="ce20">
            <text:p>127 493 000</text:p>
          </table:table-cell>
          <table:table-cell office:value-type="float" office:value="0" table:style-name="ce20">
            <text:p>0</text:p>
          </table:table-cell>
          <table:table-cell office:value-type="float" office:value="9627467" table:style-name="ce19">
            <text:p>9 627 467</text:p>
          </table:table-cell>
          <table:table-cell office:value-type="float" office:value="9627467" table:style-name="ce20">
            <text:p>9 627 4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000" table:style-name="ce20">
            <text:p>380 000</text:p>
          </table:table-cell>
          <table:table-cell office:value-type="float" office:value="380000" table:style-name="ce20">
            <text:p>3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4800" table:style-name="ce20">
            <text:p>66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165267" table:style-name="ce20">
            <text:p>138 165 267</text:p>
          </table:table-cell>
          <table:table-cell office:value-type="float" office:value="0" table:style-name="ce17">
            <text:p>0</text:p>
          </table:table-cell>
          <table:table-cell office:value-type="float" office:value="1183517806" table:style-name="ce33">
            <text:p>1 183 517 8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1737150" table:style-name="ce19">
            <text:p>91 737 150</text:p>
          </table:table-cell>
          <table:table-cell office:value-type="float" office:value="0" table:style-name="ce19">
            <text:p>0</text:p>
          </table:table-cell>
          <table:table-cell office:value-type="float" office:value="9038287" table:style-name="ce19">
            <text:p>9 038 287</text:p>
          </table:table-cell>
          <table:table-cell office:value-type="float" office:value="9038287" table:style-name="ce19">
            <text:p>9 038 2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035437" table:style-name="ce19">
            <text:p>101 035 437</text:p>
          </table:table-cell>
          <table:table-cell office:value-type="float" office:value="0" table:style-name="ce17">
            <text:p>0</text:p>
          </table:table-cell>
          <table:table-cell office:value-type="float" office:value="853273779" table:style-name="ce33">
            <text:p>853 273 77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0602800" table:style-name="ce22">
            <text:p>140 602 800</text:p>
          </table:table-cell>
          <table:table-cell office:value-type="float" office:value="0" table:style-name="ce22">
            <text:p>0</text:p>
          </table:table-cell>
          <table:table-cell office:value-type="float" office:value="31500953" table:style-name="ce19">
            <text:p>31 500 953</text:p>
          </table:table-cell>
          <table:table-cell office:value-type="float" office:value="31500953" table:style-name="ce22">
            <text:p>31 500 9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20000" table:style-name="ce22">
            <text:p>5 82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5540000" table:style-name="ce22">
            <text:p>5 5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923753" table:style-name="ce22">
            <text:p>177 923 753</text:p>
          </table:table-cell>
          <table:table-cell office:value-type="float" office:value="0" table:style-name="ce18">
            <text:p>0</text:p>
          </table:table-cell>
          <table:table-cell office:value-type="float" office:value="1378882014" table:style-name="ce33">
            <text:p>1 378 882 0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7470100" table:style-name="ce20">
            <text:p>37 470 100</text:p>
          </table:table-cell>
          <table:table-cell office:value-type="float" office:value="0" table:style-name="ce20">
            <text:p>0</text:p>
          </table:table-cell>
          <table:table-cell office:value-type="float" office:value="9239258" table:style-name="ce19">
            <text:p>9 239 258</text:p>
          </table:table-cell>
          <table:table-cell office:value-type="float" office:value="9239258" table:style-name="ce20">
            <text:p>9 239 258</text:p>
          </table:table-cell>
          <table:table-cell office:value-type="float" office:value="669400" table:style-name="ce20">
            <text:p>669 40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618758" table:style-name="ce20">
            <text:p>47 618 758</text:p>
          </table:table-cell>
          <table:table-cell office:value-type="float" office:value="0" table:style-name="ce17">
            <text:p>0</text:p>
          </table:table-cell>
          <table:table-cell office:value-type="float" office:value="363654554" table:style-name="ce33">
            <text:p>363 654 5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2950200" table:style-name="ce19">
            <text:p>72 950 200</text:p>
          </table:table-cell>
          <table:table-cell office:value-type="float" office:value="0" table:style-name="ce19">
            <text:p>0</text:p>
          </table:table-cell>
          <table:table-cell office:value-type="float" office:value="-4868436" table:style-name="ce19">
            <text:p>-4 868 436</text:p>
          </table:table-cell>
          <table:table-cell office:value-type="float" office:value="-4868436" table:style-name="ce19">
            <text:p>-4 868 4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1500" table:style-name="ce19">
            <text:p>52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783264" table:style-name="ce19">
            <text:p>68 783 264</text:p>
          </table:table-cell>
          <table:table-cell office:value-type="float" office:value="0" table:style-name="ce17">
            <text:p>0</text:p>
          </table:table-cell>
          <table:table-cell office:value-type="float" office:value="615593580" table:style-name="ce33">
            <text:p>615 593 5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6880250" table:style-name="ce22">
            <text:p>6 880 250</text:p>
          </table:table-cell>
          <table:table-cell office:value-type="float" office:value="0" table:style-name="ce22">
            <text:p>0</text:p>
          </table:table-cell>
          <table:table-cell office:value-type="float" office:value="1382633" table:style-name="ce19">
            <text:p>1 382 633</text:p>
          </table:table-cell>
          <table:table-cell office:value-type="float" office:value="1382633" table:style-name="ce22">
            <text:p>1 382 633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4583" table:style-name="ce22">
            <text:p>8 564 583</text:p>
          </table:table-cell>
          <table:table-cell office:value-type="float" office:value="0" table:style-name="ce18">
            <text:p>0</text:p>
          </table:table-cell>
          <table:table-cell office:value-type="float" office:value="69441111" table:style-name="ce33">
            <text:p>69 441 11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5929750" table:style-name="ce20">
            <text:p>35 929 750</text:p>
          </table:table-cell>
          <table:table-cell office:value-type="float" office:value="0" table:style-name="ce20">
            <text:p>0</text:p>
          </table:table-cell>
          <table:table-cell office:value-type="float" office:value="2048844" table:style-name="ce19">
            <text:p>2 048 844</text:p>
          </table:table-cell>
          <table:table-cell office:value-type="float" office:value="2048844" table:style-name="ce20">
            <text:p>2 048 844</text:p>
          </table:table-cell>
          <table:table-cell office:value-type="float" office:value="717300" table:style-name="ce20">
            <text:p>717 3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35894" table:style-name="ce20">
            <text:p>38 835 894</text:p>
          </table:table-cell>
          <table:table-cell office:value-type="float" office:value="0" table:style-name="ce17">
            <text:p>0</text:p>
          </table:table-cell>
          <table:table-cell office:value-type="float" office:value="327165763" table:style-name="ce33">
            <text:p>327 165 7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8044300" table:style-name="ce19">
            <text:p>28 044 300</text:p>
          </table:table-cell>
          <table:table-cell office:value-type="float" office:value="0" table:style-name="ce19">
            <text:p>0</text:p>
          </table:table-cell>
          <table:table-cell office:value-type="float" office:value="4011035" table:style-name="ce19">
            <text:p>4 011 035</text:p>
          </table:table-cell>
          <table:table-cell office:value-type="float" office:value="4011035" table:style-name="ce19">
            <text:p>4 011 035</text:p>
          </table:table-cell>
          <table:table-cell office:value-type="float" office:value="1358700" table:style-name="ce19">
            <text:p>1 358 7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84035" table:style-name="ce19">
            <text:p>33 584 035</text:p>
          </table:table-cell>
          <table:table-cell office:value-type="float" office:value="0" table:style-name="ce17">
            <text:p>0</text:p>
          </table:table-cell>
          <table:table-cell office:value-type="float" office:value="283384644" table:style-name="ce33">
            <text:p>283 384 64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3995550" table:style-name="ce22">
            <text:p>13 995 550</text:p>
          </table:table-cell>
          <table:table-cell office:value-type="float" office:value="0" table:style-name="ce22">
            <text:p>0</text:p>
          </table:table-cell>
          <table:table-cell office:value-type="float" office:value="3099696" table:style-name="ce19">
            <text:p>3 099 696</text:p>
          </table:table-cell>
          <table:table-cell office:value-type="float" office:value="3099696" table:style-name="ce22">
            <text:p>3 099 696</text:p>
          </table:table-cell>
          <table:table-cell office:value-type="float" office:value="489200" table:style-name="ce22">
            <text:p>489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74446" table:style-name="ce22">
            <text:p>17 674 446</text:p>
          </table:table-cell>
          <table:table-cell office:value-type="float" office:value="0" table:style-name="ce18">
            <text:p>0</text:p>
          </table:table-cell>
          <table:table-cell office:value-type="float" office:value="143746313" table:style-name="ce33">
            <text:p>143 746 3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9130550" table:style-name="ce20">
            <text:p>19 130 550</text:p>
          </table:table-cell>
          <table:table-cell office:value-type="float" office:value="0" table:style-name="ce20">
            <text:p>0</text:p>
          </table:table-cell>
          <table:table-cell office:value-type="float" office:value="5482321" table:style-name="ce19">
            <text:p>5 482 321</text:p>
          </table:table-cell>
          <table:table-cell office:value-type="float" office:value="5482321" table:style-name="ce20">
            <text:p>5 482 321</text:p>
          </table:table-cell>
          <table:table-cell office:value-type="float" office:value="721700" table:style-name="ce20">
            <text:p>721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84571" table:style-name="ce20">
            <text:p>25 584 571</text:p>
          </table:table-cell>
          <table:table-cell office:value-type="float" office:value="0" table:style-name="ce17">
            <text:p>0</text:p>
          </table:table-cell>
          <table:table-cell office:value-type="float" office:value="201007882" table:style-name="ce33">
            <text:p>201 007 8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9952800" table:style-name="ce19">
            <text:p>29 952 800</text:p>
          </table:table-cell>
          <table:table-cell office:value-type="float" office:value="0" table:style-name="ce19">
            <text:p>0</text:p>
          </table:table-cell>
          <table:table-cell office:value-type="float" office:value="9196614" table:style-name="ce19">
            <text:p>9 196 614</text:p>
          </table:table-cell>
          <table:table-cell office:value-type="float" office:value="9196614" table:style-name="ce19">
            <text:p>9 196 6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500" table:style-name="ce19">
            <text:p>40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56914" table:style-name="ce19">
            <text:p>40 056 914</text:p>
          </table:table-cell>
          <table:table-cell office:value-type="float" office:value="0" table:style-name="ce17">
            <text:p>0</text:p>
          </table:table-cell>
          <table:table-cell office:value-type="float" office:value="316148345" table:style-name="ce33">
            <text:p>316 148 3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7736650" table:style-name="ce22">
            <text:p>17 736 650</text:p>
          </table:table-cell>
          <table:table-cell office:value-type="float" office:value="0" table:style-name="ce22">
            <text:p>0</text:p>
          </table:table-cell>
          <table:table-cell office:value-type="float" office:value="1338211" table:style-name="ce19">
            <text:p>1 338 211</text:p>
          </table:table-cell>
          <table:table-cell office:value-type="float" office:value="1338211" table:style-name="ce22">
            <text:p>1 338 211</text:p>
          </table:table-cell>
          <table:table-cell office:value-type="float" office:value="803900" table:style-name="ce22">
            <text:p>803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78761" table:style-name="ce22">
            <text:p>19 878 761</text:p>
          </table:table-cell>
          <table:table-cell office:value-type="float" office:value="0" table:style-name="ce18">
            <text:p>0</text:p>
          </table:table-cell>
          <table:table-cell office:value-type="float" office:value="135491457" table:style-name="ce33">
            <text:p>135 491 4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629900" table:style-name="ce20">
            <text:p>6 629 900</text:p>
          </table:table-cell>
          <table:table-cell office:value-type="float" office:value="0" table:style-name="ce20">
            <text:p>0</text:p>
          </table:table-cell>
          <table:table-cell office:value-type="float" office:value="450215" table:style-name="ce19">
            <text:p>450 215</text:p>
          </table:table-cell>
          <table:table-cell office:value-type="float" office:value="450215" table:style-name="ce20">
            <text:p>450 215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42115" table:style-name="ce20">
            <text:p>7 442 115</text:p>
          </table:table-cell>
          <table:table-cell office:value-type="float" office:value="0" table:style-name="ce17">
            <text:p>0</text:p>
          </table:table-cell>
          <table:table-cell office:value-type="float" office:value="57655599" table:style-name="ce33">
            <text:p>57 655 5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9918500" table:style-name="ce19">
            <text:p>9 918 500</text:p>
          </table:table-cell>
          <table:table-cell office:value-type="float" office:value="0" table:style-name="ce19">
            <text:p>0</text:p>
          </table:table-cell>
          <table:table-cell office:value-type="float" office:value="867521" table:style-name="ce19">
            <text:p>867 521</text:p>
          </table:table-cell>
          <table:table-cell office:value-type="float" office:value="867521" table:style-name="ce19">
            <text:p>867 52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09421" table:style-name="ce19">
            <text:p>11 509 421</text:p>
          </table:table-cell>
          <table:table-cell office:value-type="float" office:value="0" table:style-name="ce17">
            <text:p>0</text:p>
          </table:table-cell>
          <table:table-cell office:value-type="float" office:value="90918978" table:style-name="ce33">
            <text:p>90 918 9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511450" table:style-name="ce22">
            <text:p>8 511 450</text:p>
          </table:table-cell>
          <table:table-cell office:value-type="float" office:value="0" table:style-name="ce22">
            <text:p>0</text:p>
          </table:table-cell>
          <table:table-cell office:value-type="float" office:value="626970" table:style-name="ce19">
            <text:p>626 970</text:p>
          </table:table-cell>
          <table:table-cell office:value-type="float" office:value="626970" table:style-name="ce22">
            <text:p>626 97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21820" table:style-name="ce22">
            <text:p>9 821 820</text:p>
          </table:table-cell>
          <table:table-cell office:value-type="float" office:value="0" table:style-name="ce18">
            <text:p>0</text:p>
          </table:table-cell>
          <table:table-cell office:value-type="float" office:value="80237995" table:style-name="ce33">
            <text:p>80 237 9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554350" table:style-name="ce20">
            <text:p>6 554 350</text:p>
          </table:table-cell>
          <table:table-cell office:value-type="float" office:value="0" table:style-name="ce20">
            <text:p>0</text:p>
          </table:table-cell>
          <table:table-cell office:value-type="float" office:value="533843" table:style-name="ce19">
            <text:p>533 843</text:p>
          </table:table-cell>
          <table:table-cell office:value-type="float" office:value="533843" table:style-name="ce20">
            <text:p>533 843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31393" table:style-name="ce20">
            <text:p>7 631 393</text:p>
          </table:table-cell>
          <table:table-cell office:value-type="float" office:value="0" table:style-name="ce17">
            <text:p>0</text:p>
          </table:table-cell>
          <table:table-cell office:value-type="float" office:value="58970698" table:style-name="ce33">
            <text:p>58 970 6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629200" table:style-name="ce19">
            <text:p>5 629 200</text:p>
          </table:table-cell>
          <table:table-cell office:value-type="float" office:value="0" table:style-name="ce19">
            <text:p>0</text:p>
          </table:table-cell>
          <table:table-cell office:value-type="float" office:value="738938" table:style-name="ce19">
            <text:p>738 938</text:p>
          </table:table-cell>
          <table:table-cell office:value-type="float" office:value="738938" table:style-name="ce19">
            <text:p>738 93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71538" table:style-name="ce19">
            <text:p>6 971 538</text:p>
          </table:table-cell>
          <table:table-cell office:value-type="float" office:value="0" table:style-name="ce17">
            <text:p>0</text:p>
          </table:table-cell>
          <table:table-cell office:value-type="float" office:value="52940889" table:style-name="ce33">
            <text:p>52 940 8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979650" table:style-name="ce22">
            <text:p>7 979 650</text:p>
          </table:table-cell>
          <table:table-cell office:value-type="float" office:value="0" table:style-name="ce22">
            <text:p>0</text:p>
          </table:table-cell>
          <table:table-cell office:value-type="float" office:value="413420" table:style-name="ce19">
            <text:p>413 420</text:p>
          </table:table-cell>
          <table:table-cell office:value-type="float" office:value="413420" table:style-name="ce22">
            <text:p>413 42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96470" table:style-name="ce22">
            <text:p>8 996 470</text:p>
          </table:table-cell>
          <table:table-cell office:value-type="float" office:value="0" table:style-name="ce18">
            <text:p>0</text:p>
          </table:table-cell>
          <table:table-cell office:value-type="float" office:value="59384600" table:style-name="ce33">
            <text:p>59 384 60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446050" table:style-name="ce20">
            <text:p>12 446 050</text:p>
          </table:table-cell>
          <table:table-cell office:value-type="float" office:value="0" table:style-name="ce20">
            <text:p>0</text:p>
          </table:table-cell>
          <table:table-cell office:value-type="float" office:value="-174936" table:style-name="ce19">
            <text:p>-174 936</text:p>
          </table:table-cell>
          <table:table-cell office:value-type="float" office:value="-174936" table:style-name="ce20">
            <text:p>-174 9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71114" table:style-name="ce20">
            <text:p>12 271 114</text:p>
          </table:table-cell>
          <table:table-cell office:value-type="float" office:value="0" table:style-name="ce17">
            <text:p>0</text:p>
          </table:table-cell>
          <table:table-cell office:value-type="float" office:value="83522970" table:style-name="ce33">
            <text:p>83 522 97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9947600" table:style-name="ce19">
            <text:p>19 947 600</text:p>
          </table:table-cell>
          <table:table-cell office:value-type="float" office:value="0" table:style-name="ce19">
            <text:p>0</text:p>
          </table:table-cell>
          <table:table-cell office:value-type="float" office:value="1556060" table:style-name="ce19">
            <text:p>1 556 060</text:p>
          </table:table-cell>
          <table:table-cell office:value-type="float" office:value="1556060" table:style-name="ce19">
            <text:p>1 556 060</text:p>
          </table:table-cell>
          <table:table-cell office:value-type="float" office:value="936200" table:style-name="ce19">
            <text:p>936 200</text:p>
          </table:table-cell>
          <table:table-cell office:value-type="float" office:value="0" table:style-name="ce19">
            <text:p>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20860" table:style-name="ce19">
            <text:p>22 520 860</text:p>
          </table:table-cell>
          <table:table-cell office:value-type="float" office:value="0" table:style-name="ce17">
            <text:p>0</text:p>
          </table:table-cell>
          <table:table-cell office:value-type="float" office:value="192787430" table:style-name="ce33">
            <text:p>192 787 4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58247450" table:style-name="ce22">
            <text:p>58 247 450</text:p>
          </table:table-cell>
          <table:table-cell office:value-type="float" office:value="0" table:style-name="ce22">
            <text:p>0</text:p>
          </table:table-cell>
          <table:table-cell office:value-type="float" office:value="9684297" table:style-name="ce19">
            <text:p>9 684 297</text:p>
          </table:table-cell>
          <table:table-cell office:value-type="float" office:value="9684297" table:style-name="ce22">
            <text:p>9 684 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46747" table:style-name="ce22">
            <text:p>68 046 747</text:p>
          </table:table-cell>
          <table:table-cell office:value-type="float" office:value="0" table:style-name="ce18">
            <text:p>0</text:p>
          </table:table-cell>
          <table:table-cell office:value-type="float" office:value="554802433" table:style-name="ce33">
            <text:p>554 802 43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2826250" table:style-name="ce20">
            <text:p>112 826 250</text:p>
          </table:table-cell>
          <table:table-cell office:value-type="float" office:value="0" table:style-name="ce20">
            <text:p>0</text:p>
          </table:table-cell>
          <table:table-cell office:value-type="float" office:value="22056518" table:style-name="ce19">
            <text:p>22 056 518</text:p>
          </table:table-cell>
          <table:table-cell office:value-type="float" office:value="22056518" table:style-name="ce20">
            <text:p>22 056 5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0" table:style-name="ce20">
            <text:p>675 000</text:p>
          </table:table-cell>
          <table:table-cell office:value-type="float" office:value="675000" table:style-name="ce20">
            <text:p>6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557768" table:style-name="ce20">
            <text:p>135 557 768</text:p>
          </table:table-cell>
          <table:table-cell office:value-type="float" office:value="0" table:style-name="ce17">
            <text:p>0</text:p>
          </table:table-cell>
          <table:table-cell office:value-type="float" office:value="1094873971" table:style-name="ce33">
            <text:p>1 094 873 9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81256650" table:style-name="ce19">
            <text:p>281 256 650</text:p>
          </table:table-cell>
          <table:table-cell office:value-type="float" office:value="0" table:style-name="ce19">
            <text:p>0</text:p>
          </table:table-cell>
          <table:table-cell office:value-type="float" office:value="47140903" table:style-name="ce19">
            <text:p>47 140 903</text:p>
          </table:table-cell>
          <table:table-cell office:value-type="float" office:value="47140903" table:style-name="ce19">
            <text:p>47 140 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2000" table:style-name="ce19">
            <text:p>1 022 000</text:p>
          </table:table-cell>
          <table:table-cell office:value-type="float" office:value="1022000" table:style-name="ce19">
            <text:p>1 0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87200" table:style-name="ce19">
            <text:p>4 387 200</text:p>
          </table:table-cell>
          <table:table-cell office:value-type="float" office:value="333806753" table:style-name="ce19">
            <text:p>333 806 753</text:p>
          </table:table-cell>
          <table:table-cell office:value-type="float" office:value="0" table:style-name="ce17">
            <text:p>0</text:p>
          </table:table-cell>
          <table:table-cell office:value-type="float" office:value="2691613054" table:style-name="ce33">
            <text:p>2 691 613 0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9566600" table:style-name="ce22">
            <text:p>69 566 600</text:p>
          </table:table-cell>
          <table:table-cell office:value-type="float" office:value="0" table:style-name="ce22">
            <text:p>0</text:p>
          </table:table-cell>
          <table:table-cell office:value-type="float" office:value="11816813" table:style-name="ce19">
            <text:p>11 816 813</text:p>
          </table:table-cell>
          <table:table-cell office:value-type="float" office:value="11816813" table:style-name="ce22">
            <text:p>11 816 8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000" table:style-name="ce22">
            <text:p>274 000</text:p>
          </table:table-cell>
          <table:table-cell office:value-type="float" office:value="274000" table:style-name="ce22">
            <text:p>2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700" table:style-name="ce22">
            <text:p>49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153113" table:style-name="ce22">
            <text:p>82 153 113</text:p>
          </table:table-cell>
          <table:table-cell office:value-type="float" office:value="0" table:style-name="ce18">
            <text:p>0</text:p>
          </table:table-cell>
          <table:table-cell office:value-type="float" office:value="671510754" table:style-name="ce33">
            <text:p>671 510 7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7528750" table:style-name="ce20">
            <text:p>27 528 750</text:p>
          </table:table-cell>
          <table:table-cell office:value-type="float" office:value="0" table:style-name="ce20">
            <text:p>0</text:p>
          </table:table-cell>
          <table:table-cell office:value-type="float" office:value="3664868" table:style-name="ce19">
            <text:p>3 664 868</text:p>
          </table:table-cell>
          <table:table-cell office:value-type="float" office:value="3664868" table:style-name="ce20">
            <text:p>3 664 868</text:p>
          </table:table-cell>
          <table:table-cell office:value-type="float" office:value="255900" table:style-name="ce20">
            <text:p>255 900</text:p>
          </table:table-cell>
          <table:table-cell office:value-type="float" office:value="0" table:style-name="ce20">
            <text:p>0</text:p>
          </table:table-cell>
          <table:table-cell office:value-type="float" office:value="67000" table:style-name="ce20">
            <text:p>67 000</text:p>
          </table:table-cell>
          <table:table-cell office:value-type="float" office:value="67000" table:style-name="ce20">
            <text:p>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16518" table:style-name="ce20">
            <text:p>31 516 518</text:p>
          </table:table-cell>
          <table:table-cell office:value-type="float" office:value="0" table:style-name="ce17">
            <text:p>0</text:p>
          </table:table-cell>
          <table:table-cell office:value-type="float" office:value="266104183" table:style-name="ce33">
            <text:p>266 104 1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7871600" table:style-name="ce19">
            <text:p>27 871 600</text:p>
          </table:table-cell>
          <table:table-cell office:value-type="float" office:value="0" table:style-name="ce19">
            <text:p>0</text:p>
          </table:table-cell>
          <table:table-cell office:value-type="float" office:value="2242845" table:style-name="ce19">
            <text:p>2 242 845</text:p>
          </table:table-cell>
          <table:table-cell office:value-type="float" office:value="2242845" table:style-name="ce19">
            <text:p>2 242 845</text:p>
          </table:table-cell>
          <table:table-cell office:value-type="float" office:value="719500" table:style-name="ce19">
            <text:p>719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93945" table:style-name="ce19">
            <text:p>30 893 945</text:p>
          </table:table-cell>
          <table:table-cell office:value-type="float" office:value="0" table:style-name="ce17">
            <text:p>0</text:p>
          </table:table-cell>
          <table:table-cell office:value-type="float" office:value="259516316" table:style-name="ce33">
            <text:p>259 516 3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437250" table:style-name="ce22">
            <text:p>8 437 250</text:p>
          </table:table-cell>
          <table:table-cell office:value-type="float" office:value="0" table:style-name="ce22">
            <text:p>0</text:p>
          </table:table-cell>
          <table:table-cell office:value-type="float" office:value="2438499" table:style-name="ce19">
            <text:p>2 438 499</text:p>
          </table:table-cell>
          <table:table-cell office:value-type="float" office:value="2438499" table:style-name="ce22">
            <text:p>2 438 49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720000" table:style-name="ce22">
            <text:p>1 720 000</text:p>
          </table:table-cell>
          <table:table-cell office:value-type="float" office:value="152000" table:style-name="ce22">
            <text:p>15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8000" table:style-name="ce22">
            <text:p>1 5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99149" table:style-name="ce22">
            <text:p>13 199 149</text:p>
          </table:table-cell>
          <table:table-cell office:value-type="float" office:value="0" table:style-name="ce18">
            <text:p>0</text:p>
          </table:table-cell>
          <table:table-cell office:value-type="float" office:value="94050985" table:style-name="ce33">
            <text:p>94 050 9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533850" table:style-name="ce20">
            <text:p>7 533 850</text:p>
          </table:table-cell>
          <table:table-cell office:value-type="float" office:value="0" table:style-name="ce20">
            <text:p>0</text:p>
          </table:table-cell>
          <table:table-cell office:value-type="float" office:value="2012404" table:style-name="ce19">
            <text:p>2 012 404</text:p>
          </table:table-cell>
          <table:table-cell office:value-type="float" office:value="2012404" table:style-name="ce20">
            <text:p>2 012 404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91000" table:style-name="ce20">
            <text:p>91 000</text:p>
          </table:table-cell>
          <table:table-cell office:value-type="float" office:value="91000" table:style-name="ce20">
            <text:p>9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59754" table:style-name="ce20">
            <text:p>10 059 754</text:p>
          </table:table-cell>
          <table:table-cell office:value-type="float" office:value="0" table:style-name="ce17">
            <text:p>0</text:p>
          </table:table-cell>
          <table:table-cell office:value-type="float" office:value="80368467" table:style-name="ce33">
            <text:p>80 368 4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7938050" table:style-name="ce19">
            <text:p>17 938 050</text:p>
          </table:table-cell>
          <table:table-cell office:value-type="float" office:value="0" table:style-name="ce19">
            <text:p>0</text:p>
          </table:table-cell>
          <table:table-cell office:value-type="float" office:value="2968901" table:style-name="ce19">
            <text:p>2 968 901</text:p>
          </table:table-cell>
          <table:table-cell office:value-type="float" office:value="2968901" table:style-name="ce19">
            <text:p>2 968 901</text:p>
          </table:table-cell>
          <table:table-cell office:value-type="float" office:value="508300" table:style-name="ce19">
            <text:p>508 300</text:p>
          </table:table-cell>
          <table:table-cell office:value-type="float" office:value="0" table:style-name="ce19">
            <text:p>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90251" table:style-name="ce19">
            <text:p>21 490 251</text:p>
          </table:table-cell>
          <table:table-cell office:value-type="float" office:value="0" table:style-name="ce17">
            <text:p>0</text:p>
          </table:table-cell>
          <table:table-cell office:value-type="float" office:value="172803522" table:style-name="ce33">
            <text:p>172 803 5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6533133" table:style-name="ce22">
            <text:p>6 533 133</text:p>
          </table:table-cell>
          <table:table-cell office:value-type="float" office:value="-9831667" table:style-name="ce22">
            <text:p>-9 831 667</text:p>
          </table:table-cell>
          <table:table-cell office:value-type="float" office:value="5152202" table:style-name="ce19">
            <text:p>5 152 202</text:p>
          </table:table-cell>
          <table:table-cell office:value-type="float" office:value="5152202" table:style-name="ce22">
            <text:p>5 152 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" table:style-name="ce22">
            <text:p>53 000</text:p>
          </table:table-cell>
          <table:table-cell office:value-type="float" office:value="53000" table:style-name="ce22">
            <text:p>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38335" table:style-name="ce22">
            <text:p>11 738 335</text:p>
          </table:table-cell>
          <table:table-cell office:value-type="float" office:value="0" table:style-name="ce18">
            <text:p>0</text:p>
          </table:table-cell>
          <table:table-cell office:value-type="float" office:value="158418555" table:style-name="ce33">
            <text:p>158 418 5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9910500" table:style-name="ce20">
            <text:p>9 910 500</text:p>
          </table:table-cell>
          <table:table-cell office:value-type="float" office:value="0" table:style-name="ce20">
            <text:p>0</text:p>
          </table:table-cell>
          <table:table-cell office:value-type="float" office:value="596483" table:style-name="ce19">
            <text:p>596 483</text:p>
          </table:table-cell>
          <table:table-cell office:value-type="float" office:value="596483" table:style-name="ce20">
            <text:p>596 4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000" table:style-name="ce20">
            <text:p>77 000</text:p>
          </table:table-cell>
          <table:table-cell office:value-type="float" office:value="77000" table:style-name="ce20">
            <text:p>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83983" table:style-name="ce20">
            <text:p>10 583 983</text:p>
          </table:table-cell>
          <table:table-cell office:value-type="float" office:value="0" table:style-name="ce17">
            <text:p>0</text:p>
          </table:table-cell>
          <table:table-cell office:value-type="float" office:value="109899482" table:style-name="ce33">
            <text:p>109 899 4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6745700" table:style-name="ce19">
            <text:p>16 745 700</text:p>
          </table:table-cell>
          <table:table-cell office:value-type="float" office:value="0" table:style-name="ce19">
            <text:p>0</text:p>
          </table:table-cell>
          <table:table-cell office:value-type="float" office:value="5184290" table:style-name="ce19">
            <text:p>5 184 290</text:p>
          </table:table-cell>
          <table:table-cell office:value-type="float" office:value="5184290" table:style-name="ce19">
            <text:p>5 184 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32990" table:style-name="ce19">
            <text:p>22 032 990</text:p>
          </table:table-cell>
          <table:table-cell office:value-type="float" office:value="0" table:style-name="ce17">
            <text:p>0</text:p>
          </table:table-cell>
          <table:table-cell office:value-type="float" office:value="173258015" table:style-name="ce33">
            <text:p>173 258 01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098800" table:style-name="ce22">
            <text:p>9 098 800</text:p>
          </table:table-cell>
          <table:table-cell office:value-type="float" office:value="0" table:style-name="ce22">
            <text:p>0</text:p>
          </table:table-cell>
          <table:table-cell office:value-type="float" office:value="1682386" table:style-name="ce19">
            <text:p>1 682 386</text:p>
          </table:table-cell>
          <table:table-cell office:value-type="float" office:value="1682386" table:style-name="ce22">
            <text:p>1 682 386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107000" table:style-name="ce22">
            <text:p>107 000</text:p>
          </table:table-cell>
          <table:table-cell office:value-type="float" office:value="107000" table:style-name="ce22">
            <text:p>10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70886" table:style-name="ce22">
            <text:p>11 370 886</text:p>
          </table:table-cell>
          <table:table-cell office:value-type="float" office:value="0" table:style-name="ce18">
            <text:p>0</text:p>
          </table:table-cell>
          <table:table-cell office:value-type="float" office:value="87129191" table:style-name="ce33">
            <text:p>87 129 1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711500" table:style-name="ce20">
            <text:p>5 711 500</text:p>
          </table:table-cell>
          <table:table-cell office:value-type="float" office:value="0" table:style-name="ce20">
            <text:p>0</text:p>
          </table:table-cell>
          <table:table-cell office:value-type="float" office:value="1779890" table:style-name="ce19">
            <text:p>1 779 890</text:p>
          </table:table-cell>
          <table:table-cell office:value-type="float" office:value="1779890" table:style-name="ce20">
            <text:p>1 779 89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7000" table:style-name="ce20">
            <text:p>67 000</text:p>
          </table:table-cell>
          <table:table-cell office:value-type="float" office:value="67000" table:style-name="ce20">
            <text:p>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60090" table:style-name="ce20">
            <text:p>7 860 090</text:p>
          </table:table-cell>
          <table:table-cell office:value-type="float" office:value="0" table:style-name="ce17">
            <text:p>0</text:p>
          </table:table-cell>
          <table:table-cell office:value-type="float" office:value="55582017" table:style-name="ce33">
            <text:p>55 582 0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085650" table:style-name="ce19">
            <text:p>12 085 650</text:p>
          </table:table-cell>
          <table:table-cell office:value-type="float" office:value="0" table:style-name="ce19">
            <text:p>0</text:p>
          </table:table-cell>
          <table:table-cell office:value-type="float" office:value="2746123" table:style-name="ce19">
            <text:p>2 746 123</text:p>
          </table:table-cell>
          <table:table-cell office:value-type="float" office:value="2746123" table:style-name="ce19">
            <text:p>2 746 1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" table:style-name="ce19">
            <text:p>19 000</text:p>
          </table:table-cell>
          <table:table-cell office:value-type="float" office:value="19000" table:style-name="ce19">
            <text:p>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50773" table:style-name="ce19">
            <text:p>14 850 773</text:p>
          </table:table-cell>
          <table:table-cell office:value-type="float" office:value="0" table:style-name="ce17">
            <text:p>0</text:p>
          </table:table-cell>
          <table:table-cell office:value-type="float" office:value="119919608" table:style-name="ce33">
            <text:p>119 919 60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308700" table:style-name="ce22">
            <text:p>5 308 700</text:p>
          </table:table-cell>
          <table:table-cell office:value-type="float" office:value="0" table:style-name="ce22">
            <text:p>0</text:p>
          </table:table-cell>
          <table:table-cell office:value-type="float" office:value="656257" table:style-name="ce19">
            <text:p>656 257</text:p>
          </table:table-cell>
          <table:table-cell office:value-type="float" office:value="656257" table:style-name="ce22">
            <text:p>656 25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3000" table:style-name="ce22">
            <text:p>13 000</text:p>
          </table:table-cell>
          <table:table-cell office:value-type="float" office:value="13000" table:style-name="ce22">
            <text:p>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81357" table:style-name="ce22">
            <text:p>6 581 357</text:p>
          </table:table-cell>
          <table:table-cell office:value-type="float" office:value="0" table:style-name="ce18">
            <text:p>0</text:p>
          </table:table-cell>
          <table:table-cell office:value-type="float" office:value="51491338" table:style-name="ce33">
            <text:p>51 491 33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032350" table:style-name="ce20">
            <text:p>5 032 350</text:p>
          </table:table-cell>
          <table:table-cell office:value-type="float" office:value="0" table:style-name="ce20">
            <text:p>0</text:p>
          </table:table-cell>
          <table:table-cell office:value-type="float" office:value="-52278" table:style-name="ce19">
            <text:p>-52 278</text:p>
          </table:table-cell>
          <table:table-cell office:value-type="float" office:value="-52278" table:style-name="ce20">
            <text:p>-52 2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0072" table:style-name="ce20">
            <text:p>4 980 072</text:p>
          </table:table-cell>
          <table:table-cell office:value-type="float" office:value="0" table:style-name="ce17">
            <text:p>0</text:p>
          </table:table-cell>
          <table:table-cell office:value-type="float" office:value="33683195" table:style-name="ce33">
            <text:p>33 683 1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023100" table:style-name="ce19">
            <text:p>4 023 100</text:p>
          </table:table-cell>
          <table:table-cell office:value-type="float" office:value="0" table:style-name="ce19">
            <text:p>0</text:p>
          </table:table-cell>
          <table:table-cell office:value-type="float" office:value="-10114397" table:style-name="ce19">
            <text:p>-10 114 397</text:p>
          </table:table-cell>
          <table:table-cell office:value-type="float" office:value="-4023100" table:style-name="ce19">
            <text:p>-4 0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091297" table:formula="of:=[.D235]-[.E235]" table:style-name="ce17">
            <text:p>-6 091 297</text:p>
          </table:table-cell>
          <table:table-cell office:value-type="float" office:value="12704039" table:style-name="ce33">
            <text:p>12 704 0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0889100" table:style-name="ce22">
            <text:p>40 889 100</text:p>
          </table:table-cell>
          <table:table-cell office:value-type="float" office:value="0" table:style-name="ce22">
            <text:p>0</text:p>
          </table:table-cell>
          <table:table-cell office:value-type="float" office:value="16234857" table:style-name="ce19">
            <text:p>16 234 857</text:p>
          </table:table-cell>
          <table:table-cell office:value-type="float" office:value="16234857" table:style-name="ce22">
            <text:p>16 234 8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000" table:style-name="ce22">
            <text:p>243 000</text:p>
          </table:table-cell>
          <table:table-cell office:value-type="float" office:value="243000" table:style-name="ce22">
            <text:p>24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366957" table:style-name="ce22">
            <text:p>57 366 957</text:p>
          </table:table-cell>
          <table:table-cell office:value-type="float" office:value="0" table:style-name="ce18">
            <text:p>0</text:p>
          </table:table-cell>
          <table:table-cell office:value-type="float" office:value="428500385" table:style-name="ce33">
            <text:p>428 500 3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456000" table:style-name="ce20">
            <text:p>4 456 000</text:p>
          </table:table-cell>
          <table:table-cell office:value-type="float" office:value="0" table:style-name="ce20">
            <text:p>0</text:p>
          </table:table-cell>
          <table:table-cell office:value-type="float" office:value="273813" table:style-name="ce19">
            <text:p>273 813</text:p>
          </table:table-cell>
          <table:table-cell office:value-type="float" office:value="273813" table:style-name="ce20">
            <text:p>273 8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29813" table:style-name="ce20">
            <text:p>4 729 813</text:p>
          </table:table-cell>
          <table:table-cell office:value-type="float" office:value="0" table:formula="of:=[.D237]-[.E237]" table:style-name="ce17">
            <text:p>0</text:p>
          </table:table-cell>
          <table:table-cell office:value-type="float" office:value="29976730" table:style-name="ce33">
            <text:p>29 976 73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14541984" table:style-name="ce19">
            <text:p>14 541 984</text:p>
          </table:table-cell>
          <table:table-cell office:value-type="float" office:value="-18815666" table:style-name="ce19">
            <text:p>-18 815 666</text:p>
          </table:table-cell>
          <table:table-cell office:value-type="float" office:value="7470986" table:style-name="ce19">
            <text:p>7 470 986</text:p>
          </table:table-cell>
          <table:table-cell office:value-type="float" office:value="7470986" table:style-name="ce19">
            <text:p>7 470 9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000" table:style-name="ce19">
            <text:p>227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000" table:style-name="ce19">
            <text:p>40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46970" table:style-name="ce19">
            <text:p>22 646 970</text:p>
          </table:table-cell>
          <table:table-cell office:value-type="float" office:value="0" table:style-name="ce17">
            <text:p>0</text:p>
          </table:table-cell>
          <table:table-cell office:value-type="float" office:value="319476186" table:style-name="ce33">
            <text:p>319 476 1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118650" table:style-name="ce22">
            <text:p>7 118 650</text:p>
          </table:table-cell>
          <table:table-cell office:value-type="float" office:value="0" table:style-name="ce22">
            <text:p>0</text:p>
          </table:table-cell>
          <table:table-cell office:value-type="float" office:value="963411" table:style-name="ce19">
            <text:p>963 411</text:p>
          </table:table-cell>
          <table:table-cell office:value-type="float" office:value="963411" table:style-name="ce22">
            <text:p>963 411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09000" table:style-name="ce22">
            <text:p>109 000</text:p>
          </table:table-cell>
          <table:table-cell office:value-type="float" office:value="109000" table:style-name="ce22">
            <text:p>10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92761" table:style-name="ce22">
            <text:p>8 492 761</text:p>
          </table:table-cell>
          <table:table-cell office:value-type="float" office:value="0" table:style-name="ce18">
            <text:p>0</text:p>
          </table:table-cell>
          <table:table-cell office:value-type="float" office:value="71763671" table:style-name="ce33">
            <text:p>71 763 6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533300" table:style-name="ce20">
            <text:p>19 533 300</text:p>
          </table:table-cell>
          <table:table-cell office:value-type="float" office:value="0" table:style-name="ce20">
            <text:p>0</text:p>
          </table:table-cell>
          <table:table-cell office:value-type="float" office:value="2623256" table:style-name="ce19">
            <text:p>2 623 256</text:p>
          </table:table-cell>
          <table:table-cell office:value-type="float" office:value="2623256" table:style-name="ce20">
            <text:p>2 623 256</text:p>
          </table:table-cell>
          <table:table-cell office:value-type="float" office:value="671700" table:style-name="ce20">
            <text:p>67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28256" table:style-name="ce20">
            <text:p>22 828 256</text:p>
          </table:table-cell>
          <table:table-cell office:value-type="float" office:value="0" table:style-name="ce17">
            <text:p>0</text:p>
          </table:table-cell>
          <table:table-cell office:value-type="float" office:value="173912945" table:style-name="ce33">
            <text:p>173 912 9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206450" table:style-name="ce19">
            <text:p>7 206 450</text:p>
          </table:table-cell>
          <table:table-cell office:value-type="float" office:value="0" table:style-name="ce19">
            <text:p>0</text:p>
          </table:table-cell>
          <table:table-cell office:value-type="float" office:value="-1008491" table:style-name="ce19">
            <text:p>-1 008 491</text:p>
          </table:table-cell>
          <table:table-cell office:value-type="float" office:value="-1008491" table:style-name="ce19">
            <text:p>-1 008 4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97959" table:style-name="ce19">
            <text:p>6 197 959</text:p>
          </table:table-cell>
          <table:table-cell office:value-type="float" office:value="0" table:formula="of:=[.D241]-[.E241]" table:style-name="ce17">
            <text:p>0</text:p>
          </table:table-cell>
          <table:table-cell office:value-type="float" office:value="30714427" table:style-name="ce33">
            <text:p>30 714 4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47363400" table:style-name="ce22">
            <text:p>647 363 400</text:p>
          </table:table-cell>
          <table:table-cell office:value-type="float" office:value="0" table:style-name="ce22">
            <text:p>0</text:p>
          </table:table-cell>
          <table:table-cell office:value-type="float" office:value="-42961319" table:style-name="ce19">
            <text:p>-42 961 319</text:p>
          </table:table-cell>
          <table:table-cell office:value-type="float" office:value="-42961319" table:style-name="ce22">
            <text:p>-42 961 3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0000" table:style-name="ce22">
            <text:p>1 460 000</text:p>
          </table:table-cell>
          <table:table-cell office:value-type="float" office:value="1460000" table:style-name="ce22">
            <text:p>1 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58400" table:style-name="ce22">
            <text:p>11 158 400</text:p>
          </table:table-cell>
          <table:table-cell office:value-type="float" office:value="617020481" table:style-name="ce22">
            <text:p>617 020 481</text:p>
          </table:table-cell>
          <table:table-cell office:value-type="float" office:value="0" table:style-name="ce18">
            <text:p>0</text:p>
          </table:table-cell>
          <table:table-cell office:value-type="float" office:value="5360688091" table:style-name="ce33">
            <text:p>5 360 688 0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0444150" table:style-name="ce20">
            <text:p>50 444 150</text:p>
          </table:table-cell>
          <table:table-cell office:value-type="float" office:value="0" table:style-name="ce20">
            <text:p>0</text:p>
          </table:table-cell>
          <table:table-cell office:value-type="float" office:value="-3270524" table:style-name="ce19">
            <text:p>-3 270 524</text:p>
          </table:table-cell>
          <table:table-cell office:value-type="float" office:value="-3270524" table:style-name="ce20">
            <text:p>-3 270 5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800" table:style-name="ce20">
            <text:p>45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768426" table:style-name="ce20">
            <text:p>48 768 426</text:p>
          </table:table-cell>
          <table:table-cell office:value-type="float" office:value="0" table:style-name="ce17">
            <text:p>0</text:p>
          </table:table-cell>
          <table:table-cell office:value-type="float" office:value="429057641" table:style-name="ce33">
            <text:p>429 057 6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747800" table:style-name="ce19">
            <text:p>13 747 800</text:p>
          </table:table-cell>
          <table:table-cell office:value-type="float" office:value="0" table:style-name="ce19">
            <text:p>0</text:p>
          </table:table-cell>
          <table:table-cell office:value-type="float" office:value="334883" table:style-name="ce19">
            <text:p>334 883</text:p>
          </table:table-cell>
          <table:table-cell office:value-type="float" office:value="334883" table:style-name="ce19">
            <text:p>334 883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65183" table:style-name="ce19">
            <text:p>14 465 183</text:p>
          </table:table-cell>
          <table:table-cell office:value-type="float" office:value="0" table:style-name="ce17">
            <text:p>0</text:p>
          </table:table-cell>
          <table:table-cell office:value-type="float" office:value="121137928" table:style-name="ce33">
            <text:p>121 137 9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7414050" table:style-name="ce22">
            <text:p>17 414 050</text:p>
          </table:table-cell>
          <table:table-cell office:value-type="float" office:value="0" table:style-name="ce22">
            <text:p>0</text:p>
          </table:table-cell>
          <table:table-cell office:value-type="float" office:value="2862651" table:style-name="ce19">
            <text:p>2 862 651</text:p>
          </table:table-cell>
          <table:table-cell office:value-type="float" office:value="2862651" table:style-name="ce22">
            <text:p>2 862 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56701" table:style-name="ce22">
            <text:p>20 556 701</text:p>
          </table:table-cell>
          <table:table-cell office:value-type="float" office:value="0" table:style-name="ce18">
            <text:p>0</text:p>
          </table:table-cell>
          <table:table-cell office:value-type="float" office:value="150050223" table:style-name="ce33">
            <text:p>150 050 2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4735350" table:style-name="ce20">
            <text:p>34 735 350</text:p>
          </table:table-cell>
          <table:table-cell office:value-type="float" office:value="0" table:style-name="ce20">
            <text:p>0</text:p>
          </table:table-cell>
          <table:table-cell office:value-type="float" office:value="2122833" table:style-name="ce19">
            <text:p>2 122 833</text:p>
          </table:table-cell>
          <table:table-cell office:value-type="float" office:value="2122833" table:style-name="ce20">
            <text:p>2 122 8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0" table:style-name="ce20">
            <text:p>560 000</text:p>
          </table:table-cell>
          <table:table-cell office:value-type="float" office:value="560000" table:style-name="ce20">
            <text:p>5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18183" table:style-name="ce20">
            <text:p>37 418 183</text:p>
          </table:table-cell>
          <table:table-cell office:value-type="float" office:value="0" table:style-name="ce17">
            <text:p>0</text:p>
          </table:table-cell>
          <table:table-cell office:value-type="float" office:value="309365524" table:style-name="ce33">
            <text:p>309 365 5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8599800" table:style-name="ce19">
            <text:p>48 599 800</text:p>
          </table:table-cell>
          <table:table-cell office:value-type="float" office:value="0" table:style-name="ce19">
            <text:p>0</text:p>
          </table:table-cell>
          <table:table-cell office:value-type="float" office:value="2454576" table:style-name="ce19">
            <text:p>2 454 576</text:p>
          </table:table-cell>
          <table:table-cell office:value-type="float" office:value="2454576" table:style-name="ce19">
            <text:p>2 454 5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274376" table:style-name="ce19">
            <text:p>51 274 376</text:p>
          </table:table-cell>
          <table:table-cell office:value-type="float" office:value="0" table:style-name="ce17">
            <text:p>0</text:p>
          </table:table-cell>
          <table:table-cell office:value-type="float" office:value="434243807" table:style-name="ce33">
            <text:p>434 243 80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9761800" table:style-name="ce22">
            <text:p>9 761 800</text:p>
          </table:table-cell>
          <table:table-cell office:value-type="float" office:value="0" table:style-name="ce22">
            <text:p>0</text:p>
          </table:table-cell>
          <table:table-cell office:value-type="float" office:value="414431" table:style-name="ce19">
            <text:p>414 431</text:p>
          </table:table-cell>
          <table:table-cell office:value-type="float" office:value="414431" table:style-name="ce22">
            <text:p>414 431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77931" table:style-name="ce22">
            <text:p>10 777 931</text:p>
          </table:table-cell>
          <table:table-cell office:value-type="float" office:value="0" table:style-name="ce18">
            <text:p>0</text:p>
          </table:table-cell>
          <table:table-cell office:value-type="float" office:value="92867151" table:style-name="ce33">
            <text:p>92 867 1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0801400" table:style-name="ce20">
            <text:p>10 801 400</text:p>
          </table:table-cell>
          <table:table-cell office:value-type="float" office:value="0" table:style-name="ce20">
            <text:p>0</text:p>
          </table:table-cell>
          <table:table-cell office:value-type="float" office:value="-1337643" table:style-name="ce19">
            <text:p>-1 337 643</text:p>
          </table:table-cell>
          <table:table-cell office:value-type="float" office:value="-1337643" table:style-name="ce20">
            <text:p>-1 337 64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15457" table:style-name="ce20">
            <text:p>10 015 457</text:p>
          </table:table-cell>
          <table:table-cell office:value-type="float" office:value="0" table:style-name="ce17">
            <text:p>0</text:p>
          </table:table-cell>
          <table:table-cell office:value-type="float" office:value="91533940" table:style-name="ce33">
            <text:p>91 533 9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8218600" table:style-name="ce19">
            <text:p>38 218 600</text:p>
          </table:table-cell>
          <table:table-cell office:value-type="float" office:value="0" table:style-name="ce19">
            <text:p>0</text:p>
          </table:table-cell>
          <table:table-cell office:value-type="float" office:value="2769844" table:style-name="ce19">
            <text:p>2 769 844</text:p>
          </table:table-cell>
          <table:table-cell office:value-type="float" office:value="2769844" table:style-name="ce19">
            <text:p>2 769 844</text:p>
          </table:table-cell>
          <table:table-cell office:value-type="float" office:value="1677000" table:style-name="ce19">
            <text:p>1 6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65444" table:style-name="ce19">
            <text:p>42 665 444</text:p>
          </table:table-cell>
          <table:table-cell office:value-type="float" office:value="0" table:style-name="ce17">
            <text:p>0</text:p>
          </table:table-cell>
          <table:table-cell office:value-type="float" office:value="343622728" table:style-name="ce33">
            <text:p>343 622 7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8839850" table:style-name="ce22">
            <text:p>38 839 850</text:p>
          </table:table-cell>
          <table:table-cell office:value-type="float" office:value="0" table:style-name="ce22">
            <text:p>0</text:p>
          </table:table-cell>
          <table:table-cell office:value-type="float" office:value="1969767" table:style-name="ce19">
            <text:p>1 969 767</text:p>
          </table:table-cell>
          <table:table-cell office:value-type="float" office:value="1969767" table:style-name="ce22">
            <text:p>1 969 767</text:p>
          </table:table-cell>
          <table:table-cell office:value-type="float" office:value="1437700" table:style-name="ce22">
            <text:p>1 437 700</text:p>
          </table:table-cell>
          <table:table-cell office:value-type="float" office:value="0" table:style-name="ce22">
            <text:p>0</text:p>
          </table:table-cell>
          <table:table-cell office:value-type="float" office:value="410000" table:style-name="ce22">
            <text:p>410 000</text:p>
          </table:table-cell>
          <table:table-cell office:value-type="float" office:value="410000" table:style-name="ce22">
            <text:p>4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700" table:style-name="ce22">
            <text:p>4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69017" table:style-name="ce22">
            <text:p>43 069 017</text:p>
          </table:table-cell>
          <table:table-cell office:value-type="float" office:value="0" table:style-name="ce18">
            <text:p>0</text:p>
          </table:table-cell>
          <table:table-cell office:value-type="float" office:value="331405163" table:style-name="ce33">
            <text:p>331 405 1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185050" table:style-name="ce20">
            <text:p>4 185 050</text:p>
          </table:table-cell>
          <table:table-cell office:value-type="float" office:value="0" table:style-name="ce20">
            <text:p>0</text:p>
          </table:table-cell>
          <table:table-cell office:value-type="float" office:value="-131826" table:style-name="ce19">
            <text:p>-131 826</text:p>
          </table:table-cell>
          <table:table-cell office:value-type="float" office:value="-131826" table:style-name="ce20">
            <text:p>-131 8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3224" table:style-name="ce20">
            <text:p>4 053 224</text:p>
          </table:table-cell>
          <table:table-cell office:value-type="float" office:value="0" table:formula="of:=[.D252]-[.E252]" table:style-name="ce17">
            <text:p>0</text:p>
          </table:table-cell>
          <table:table-cell office:value-type="float" office:value="21597867" table:style-name="ce33">
            <text:p>21 597 8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29450" table:style-name="ce19">
            <text:p>5 329 450</text:p>
          </table:table-cell>
          <table:table-cell office:value-type="float" office:value="0" table:style-name="ce19">
            <text:p>0</text:p>
          </table:table-cell>
          <table:table-cell office:value-type="float" office:value="542874" table:style-name="ce19">
            <text:p>542 874</text:p>
          </table:table-cell>
          <table:table-cell office:value-type="float" office:value="542874" table:style-name="ce19">
            <text:p>542 8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75724" table:style-name="ce19">
            <text:p>6 475 724</text:p>
          </table:table-cell>
          <table:table-cell office:value-type="float" office:value="0" table:style-name="ce17">
            <text:p>0</text:p>
          </table:table-cell>
          <table:table-cell office:value-type="float" office:value="51808986" table:style-name="ce33">
            <text:p>51 808 9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9692500" table:style-name="ce22">
            <text:p>49 692 500</text:p>
          </table:table-cell>
          <table:table-cell office:value-type="float" office:value="0" table:style-name="ce22">
            <text:p>0</text:p>
          </table:table-cell>
          <table:table-cell office:value-type="float" office:value="2601228" table:style-name="ce19">
            <text:p>2 601 228</text:p>
          </table:table-cell>
          <table:table-cell office:value-type="float" office:value="2601228" table:style-name="ce22">
            <text:p>2 601 2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600" table:style-name="ce22">
            <text:p>44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88328" table:style-name="ce22">
            <text:p>53 388 328</text:p>
          </table:table-cell>
          <table:table-cell office:value-type="float" office:value="0" table:style-name="ce18">
            <text:p>0</text:p>
          </table:table-cell>
          <table:table-cell office:value-type="float" office:value="450134586" table:style-name="ce33">
            <text:p>450 134 58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7445550" table:style-name="ce20">
            <text:p>27 445 550</text:p>
          </table:table-cell>
          <table:table-cell office:value-type="float" office:value="0" table:style-name="ce20">
            <text:p>0</text:p>
          </table:table-cell>
          <table:table-cell office:value-type="float" office:value="2200988" table:style-name="ce19">
            <text:p>2 200 988</text:p>
          </table:table-cell>
          <table:table-cell office:value-type="float" office:value="2200988" table:style-name="ce20">
            <text:p>2 200 988</text:p>
          </table:table-cell>
          <table:table-cell office:value-type="float" office:value="678900" table:style-name="ce20">
            <text:p>678 9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25438" table:style-name="ce20">
            <text:p>30 825 438</text:p>
          </table:table-cell>
          <table:table-cell office:value-type="float" office:value="0" table:style-name="ce17">
            <text:p>0</text:p>
          </table:table-cell>
          <table:table-cell office:value-type="float" office:value="256997008" table:style-name="ce33">
            <text:p>256 997 0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108000" table:style-name="ce19">
            <text:p>8 108 000</text:p>
          </table:table-cell>
          <table:table-cell office:value-type="float" office:value="0" table:style-name="ce19">
            <text:p>0</text:p>
          </table:table-cell>
          <table:table-cell office:value-type="float" office:value="1204640" table:style-name="ce19">
            <text:p>1 204 640</text:p>
          </table:table-cell>
          <table:table-cell office:value-type="float" office:value="1204640" table:style-name="ce19">
            <text:p>1 204 640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4340" table:style-name="ce19">
            <text:p>9 804 340</text:p>
          </table:table-cell>
          <table:table-cell office:value-type="float" office:value="0" table:style-name="ce17">
            <text:p>0</text:p>
          </table:table-cell>
          <table:table-cell office:value-type="float" office:value="77870497" table:style-name="ce33">
            <text:p>77 870 4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0487500" table:style-name="ce22">
            <text:p>30 487 500</text:p>
          </table:table-cell>
          <table:table-cell office:value-type="float" office:value="0" table:style-name="ce22">
            <text:p>0</text:p>
          </table:table-cell>
          <table:table-cell office:value-type="float" office:value="4565010" table:style-name="ce19">
            <text:p>4 565 010</text:p>
          </table:table-cell>
          <table:table-cell office:value-type="float" office:value="4565010" table:style-name="ce22">
            <text:p>4 565 0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800" table:style-name="ce22">
            <text:p>508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111310" table:style-name="ce22">
            <text:p>36 111 310</text:p>
          </table:table-cell>
          <table:table-cell office:value-type="float" office:value="0" table:style-name="ce18">
            <text:p>0</text:p>
          </table:table-cell>
          <table:table-cell office:value-type="float" office:value="316590889" table:style-name="ce33">
            <text:p>316 590 8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317650" table:style-name="ce20">
            <text:p>17 317 650</text:p>
          </table:table-cell>
          <table:table-cell office:value-type="float" office:value="0" table:style-name="ce20">
            <text:p>0</text:p>
          </table:table-cell>
          <table:table-cell office:value-type="float" office:value="-8733388" table:style-name="ce19">
            <text:p>-8 733 388</text:p>
          </table:table-cell>
          <table:table-cell office:value-type="float" office:value="-8733388" table:style-name="ce20">
            <text:p>-8 733 3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84262" table:style-name="ce20">
            <text:p>8 684 262</text:p>
          </table:table-cell>
          <table:table-cell office:value-type="float" office:value="0" table:style-name="ce16">
            <text:p>0</text:p>
          </table:table-cell>
          <table:table-cell office:value-type="float" office:value="91615033" table:style-name="ce33">
            <text:p>91 615 0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98380050" table:style-name="ce19">
            <text:p>98 380 050</text:p>
          </table:table-cell>
          <table:table-cell office:value-type="float" office:value="0" table:style-name="ce19">
            <text:p>0</text:p>
          </table:table-cell>
          <table:table-cell office:value-type="float" office:value="11112864" table:style-name="ce19">
            <text:p>11 112 864</text:p>
          </table:table-cell>
          <table:table-cell office:value-type="float" office:value="11112864" table:style-name="ce19">
            <text:p>11 112 8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00" table:style-name="ce19">
            <text:p>310 000</text:p>
          </table:table-cell>
          <table:table-cell office:value-type="float" office:value="310000" table:style-name="ce19">
            <text:p>3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2600" table:style-name="ce19">
            <text:p>60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405514" table:style-name="ce19">
            <text:p>110 405 514</text:p>
          </table:table-cell>
          <table:table-cell office:value-type="float" office:value="0" table:style-name="ce17">
            <text:p>0</text:p>
          </table:table-cell>
          <table:table-cell office:value-type="float" office:value="906416086" table:style-name="ce33">
            <text:p>906 416 0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79730250" table:style-name="ce22">
            <text:p>79 730 250</text:p>
          </table:table-cell>
          <table:table-cell office:value-type="float" office:value="0" table:style-name="ce22">
            <text:p>0</text:p>
          </table:table-cell>
          <table:table-cell office:value-type="float" office:value="17358530" table:style-name="ce19">
            <text:p>17 358 530</text:p>
          </table:table-cell>
          <table:table-cell office:value-type="float" office:value="17358530" table:style-name="ce22">
            <text:p>17 358 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248780" table:style-name="ce22">
            <text:p>97 248 780</text:p>
          </table:table-cell>
          <table:table-cell office:value-type="float" office:value="0" table:style-name="ce18">
            <text:p>0</text:p>
          </table:table-cell>
          <table:table-cell office:value-type="float" office:value="773074748" table:style-name="ce33">
            <text:p>773 074 74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4822950" table:style-name="ce20">
            <text:p>14 822 950</text:p>
          </table:table-cell>
          <table:table-cell office:value-type="float" office:value="0" table:style-name="ce20">
            <text:p>0</text:p>
          </table:table-cell>
          <table:table-cell office:value-type="float" office:value="2741311" table:style-name="ce19">
            <text:p>2 741 311</text:p>
          </table:table-cell>
          <table:table-cell office:value-type="float" office:value="2741311" table:style-name="ce20">
            <text:p>2 741 311</text:p>
          </table:table-cell>
          <table:table-cell office:value-type="float" office:value="481300" table:style-name="ce20">
            <text:p>481 300</text:p>
          </table:table-cell>
          <table:table-cell office:value-type="float" office:value="0" table:style-name="ce20">
            <text:p>0</text:p>
          </table:table-cell>
          <table:table-cell office:value-type="float" office:value="5918611" table:style-name="ce20">
            <text:p>5 918 611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5848611" table:style-name="ce20">
            <text:p>5 848 6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64172" table:style-name="ce20">
            <text:p>23 964 172</text:p>
          </table:table-cell>
          <table:table-cell office:value-type="float" office:value="0" table:style-name="ce16">
            <text:p>0</text:p>
          </table:table-cell>
          <table:table-cell office:value-type="float" office:value="143608851" table:style-name="ce33">
            <text:p>143 608 85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183500" table:style-name="ce19">
            <text:p>3 183 500</text:p>
          </table:table-cell>
          <table:table-cell office:value-type="float" office:value="0" table:style-name="ce19">
            <text:p>0</text:p>
          </table:table-cell>
          <table:table-cell office:value-type="float" office:value="180670" table:style-name="ce19">
            <text:p>180 670</text:p>
          </table:table-cell>
          <table:table-cell office:value-type="float" office:value="180670" table:style-name="ce19">
            <text:p>180 6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4170" table:style-name="ce19">
            <text:p>3 364 170</text:p>
          </table:table-cell>
          <table:table-cell office:value-type="float" office:value="0" table:formula="of:=[.D262]-[.E262]" table:style-name="ce17">
            <text:p>0</text:p>
          </table:table-cell>
          <table:table-cell office:value-type="float" office:value="19047247" table:style-name="ce33">
            <text:p>19 047 2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085050" table:style-name="ce22">
            <text:p>21 085 050</text:p>
          </table:table-cell>
          <table:table-cell office:value-type="float" office:value="0" table:style-name="ce22">
            <text:p>0</text:p>
          </table:table-cell>
          <table:table-cell office:value-type="float" office:value="3923526" table:style-name="ce19">
            <text:p>3 923 526</text:p>
          </table:table-cell>
          <table:table-cell office:value-type="float" office:value="3923526" table:style-name="ce22">
            <text:p>3 923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000" table:style-name="ce22">
            <text:p>380 000</text:p>
          </table:table-cell>
          <table:table-cell office:value-type="float" office:value="380000" table:style-name="ce22">
            <text:p>3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88576" table:style-name="ce22">
            <text:p>25 388 576</text:p>
          </table:table-cell>
          <table:table-cell office:value-type="float" office:value="0" table:style-name="ce18">
            <text:p>0</text:p>
          </table:table-cell>
          <table:table-cell office:value-type="float" office:value="213441149" table:style-name="ce33">
            <text:p>213 441 1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4857550" table:style-name="ce20">
            <text:p>84 857 550</text:p>
          </table:table-cell>
          <table:table-cell office:value-type="float" office:value="0" table:style-name="ce20">
            <text:p>0</text:p>
          </table:table-cell>
          <table:table-cell office:value-type="float" office:value="15788855" table:style-name="ce19">
            <text:p>15 788 855</text:p>
          </table:table-cell>
          <table:table-cell office:value-type="float" office:value="15788855" table:style-name="ce20">
            <text:p>15 788 8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000" table:style-name="ce20">
            <text:p>53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85405" table:style-name="ce20">
            <text:p>101 885 405</text:p>
          </table:table-cell>
          <table:table-cell office:value-type="float" office:value="0" table:style-name="ce16">
            <text:p>0</text:p>
          </table:table-cell>
          <table:table-cell office:value-type="float" office:value="804038355" table:style-name="ce33">
            <text:p>804 038 3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239300" table:style-name="ce19">
            <text:p>9 239 300</text:p>
          </table:table-cell>
          <table:table-cell office:value-type="float" office:value="0" table:style-name="ce19">
            <text:p>0</text:p>
          </table:table-cell>
          <table:table-cell office:value-type="float" office:value="-1583163" table:style-name="ce19">
            <text:p>-1 583 163</text:p>
          </table:table-cell>
          <table:table-cell office:value-type="float" office:value="-1583163" table:style-name="ce19">
            <text:p>-1 583 16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47837" table:style-name="ce19">
            <text:p>8 147 837</text:p>
          </table:table-cell>
          <table:table-cell office:value-type="float" office:value="0" table:style-name="ce17">
            <text:p>0</text:p>
          </table:table-cell>
          <table:table-cell office:value-type="float" office:value="76144988" table:style-name="ce33">
            <text:p>76 144 9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443750" table:style-name="ce22">
            <text:p>3 443 750</text:p>
          </table:table-cell>
          <table:table-cell office:value-type="float" office:value="0" table:style-name="ce22">
            <text:p>0</text:p>
          </table:table-cell>
          <table:table-cell office:value-type="float" office:value="63731" table:style-name="ce19">
            <text:p>63 731</text:p>
          </table:table-cell>
          <table:table-cell office:value-type="float" office:value="63731" table:style-name="ce22">
            <text:p>63 73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0881" table:style-name="ce22">
            <text:p>4 230 881</text:p>
          </table:table-cell>
          <table:table-cell office:value-type="float" office:value="0" table:style-name="ce18">
            <text:p>0</text:p>
          </table:table-cell>
          <table:table-cell office:value-type="float" office:value="35148757" table:style-name="ce33">
            <text:p>35 148 7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898700" table:style-name="ce20">
            <text:p>7 898 700</text:p>
          </table:table-cell>
          <table:table-cell office:value-type="float" office:value="0" table:style-name="ce20">
            <text:p>0</text:p>
          </table:table-cell>
          <table:table-cell office:value-type="float" office:value="450251" table:style-name="ce19">
            <text:p>450 251</text:p>
          </table:table-cell>
          <table:table-cell office:value-type="float" office:value="450251" table:style-name="ce20">
            <text:p>450 25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390000" table:style-name="ce20">
            <text:p>1 3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0000" table:style-name="ce20">
            <text:p>1 3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40651" table:style-name="ce20">
            <text:p>10 040 651</text:p>
          </table:table-cell>
          <table:table-cell office:value-type="float" office:value="0" table:style-name="ce16">
            <text:p>0</text:p>
          </table:table-cell>
          <table:table-cell office:value-type="float" office:value="65667182" table:style-name="ce33">
            <text:p>65 667 1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888950" table:style-name="ce19">
            <text:p>9 888 950</text:p>
          </table:table-cell>
          <table:table-cell office:value-type="float" office:value="0" table:style-name="ce19">
            <text:p>0</text:p>
          </table:table-cell>
          <table:table-cell office:value-type="float" office:value="-667456" table:style-name="ce19">
            <text:p>-667 456</text:p>
          </table:table-cell>
          <table:table-cell office:value-type="float" office:value="-667456" table:style-name="ce19">
            <text:p>-667 45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991000" table:style-name="ce19">
            <text:p>2 9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1000" table:style-name="ce19">
            <text:p>2 9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15894" table:style-name="ce19">
            <text:p>12 815 894</text:p>
          </table:table-cell>
          <table:table-cell office:value-type="float" office:value="0" table:style-name="ce17">
            <text:p>0</text:p>
          </table:table-cell>
          <table:table-cell office:value-type="float" office:value="85045295" table:style-name="ce33">
            <text:p>85 045 2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141800" table:style-name="ce22">
            <text:p>4 141 800</text:p>
          </table:table-cell>
          <table:table-cell office:value-type="float" office:value="0" table:style-name="ce22">
            <text:p>0</text:p>
          </table:table-cell>
          <table:table-cell office:value-type="float" office:value="179609" table:style-name="ce19">
            <text:p>179 609</text:p>
          </table:table-cell>
          <table:table-cell office:value-type="float" office:value="179609" table:style-name="ce22">
            <text:p>179 60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64809" table:style-name="ce22">
            <text:p>5 064 809</text:p>
          </table:table-cell>
          <table:table-cell office:value-type="float" office:value="0" table:style-name="ce18">
            <text:p>0</text:p>
          </table:table-cell>
          <table:table-cell office:value-type="float" office:value="41666310" table:style-name="ce33">
            <text:p>41 666 3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701400" table:style-name="ce20">
            <text:p>5 701 400</text:p>
          </table:table-cell>
          <table:table-cell office:value-type="float" office:value="0" table:style-name="ce20">
            <text:p>0</text:p>
          </table:table-cell>
          <table:table-cell office:value-type="float" office:value="-301452" table:style-name="ce19">
            <text:p>-301 452</text:p>
          </table:table-cell>
          <table:table-cell office:value-type="float" office:value="-301452" table:style-name="ce20">
            <text:p>-301 45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33348" table:style-name="ce20">
            <text:p>6 133 348</text:p>
          </table:table-cell>
          <table:table-cell office:value-type="float" office:value="0" table:style-name="ce16">
            <text:p>0</text:p>
          </table:table-cell>
          <table:table-cell office:value-type="float" office:value="52424672" table:style-name="ce33">
            <text:p>52 424 67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3825850" table:style-name="ce19">
            <text:p>13 825 850</text:p>
          </table:table-cell>
          <table:table-cell office:value-type="float" office:value="0" table:style-name="ce19">
            <text:p>0</text:p>
          </table:table-cell>
          <table:table-cell office:value-type="float" office:value="-437911" table:style-name="ce19">
            <text:p>-437 911</text:p>
          </table:table-cell>
          <table:table-cell office:value-type="float" office:value="-437911" table:style-name="ce19">
            <text:p>-437 911</text:p>
          </table:table-cell>
          <table:table-cell office:value-type="float" office:value="615800" table:style-name="ce19">
            <text:p>6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3739" table:style-name="ce19">
            <text:p>14 003 739</text:p>
          </table:table-cell>
          <table:table-cell office:value-type="float" office:value="0" table:style-name="ce17">
            <text:p>0</text:p>
          </table:table-cell>
          <table:table-cell office:value-type="float" office:value="118700270" table:style-name="ce33">
            <text:p>118 700 2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407500" table:style-name="ce22">
            <text:p>10 407 500</text:p>
          </table:table-cell>
          <table:table-cell office:value-type="float" office:value="0" table:style-name="ce22">
            <text:p>0</text:p>
          </table:table-cell>
          <table:table-cell office:value-type="float" office:value="776884" table:style-name="ce19">
            <text:p>776 884</text:p>
          </table:table-cell>
          <table:table-cell office:value-type="float" office:value="776884" table:style-name="ce22">
            <text:p>776 88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503000" table:style-name="ce22">
            <text:p>5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3000" table:style-name="ce22">
            <text:p>5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90784" table:style-name="ce22">
            <text:p>12 290 784</text:p>
          </table:table-cell>
          <table:table-cell office:value-type="float" office:value="0" table:style-name="ce18">
            <text:p>0</text:p>
          </table:table-cell>
          <table:table-cell office:value-type="float" office:value="90827541" table:style-name="ce33">
            <text:p>90 827 5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6484500" table:style-name="ce20">
            <text:p>36 484 500</text:p>
          </table:table-cell>
          <table:table-cell office:value-type="float" office:value="0" table:style-name="ce20">
            <text:p>0</text:p>
          </table:table-cell>
          <table:table-cell office:value-type="float" office:value="5939970" table:style-name="ce19">
            <text:p>5 939 970</text:p>
          </table:table-cell>
          <table:table-cell office:value-type="float" office:value="5939970" table:style-name="ce20">
            <text:p>5 939 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300" table:style-name="ce20">
            <text:p>41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411770" table:style-name="ce20">
            <text:p>43 411 770</text:p>
          </table:table-cell>
          <table:table-cell office:value-type="float" office:value="0" table:style-name="ce17">
            <text:p>0</text:p>
          </table:table-cell>
          <table:table-cell office:value-type="float" office:value="343033295" table:style-name="ce33">
            <text:p>343 033 2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282300" table:style-name="ce19">
            <text:p>6 282 300</text:p>
          </table:table-cell>
          <table:table-cell office:value-type="float" office:value="0" table:style-name="ce19">
            <text:p>0</text:p>
          </table:table-cell>
          <table:table-cell office:value-type="float" office:value="63849" table:style-name="ce19">
            <text:p>63 849</text:p>
          </table:table-cell>
          <table:table-cell office:value-type="float" office:value="63849" table:style-name="ce19">
            <text:p>63 8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46149" table:style-name="ce19">
            <text:p>6 346 149</text:p>
          </table:table-cell>
          <table:table-cell office:value-type="float" office:value="0" table:formula="of:=[.D274]-[.E274]" table:style-name="ce17">
            <text:p>0</text:p>
          </table:table-cell>
          <table:table-cell office:value-type="float" office:value="37270057" table:style-name="ce33">
            <text:p>37 270 0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300950" table:style-name="ce22">
            <text:p>7 300 950</text:p>
          </table:table-cell>
          <table:table-cell office:value-type="float" office:value="0" table:style-name="ce22">
            <text:p>0</text:p>
          </table:table-cell>
          <table:table-cell office:value-type="float" office:value="372185" table:style-name="ce19">
            <text:p>372 185</text:p>
          </table:table-cell>
          <table:table-cell office:value-type="float" office:value="372185" table:style-name="ce22">
            <text:p>372 18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76535" table:style-name="ce22">
            <text:p>8 276 535</text:p>
          </table:table-cell>
          <table:table-cell office:value-type="float" office:value="0" table:style-name="ce18">
            <text:p>0</text:p>
          </table:table-cell>
          <table:table-cell office:value-type="float" office:value="62081511" table:style-name="ce33">
            <text:p>62 081 51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6549550" table:style-name="ce20">
            <text:p>16 549 550</text:p>
          </table:table-cell>
          <table:table-cell office:value-type="float" office:value="0" table:style-name="ce20">
            <text:p>0</text:p>
          </table:table-cell>
          <table:table-cell office:value-type="float" office:value="1387975" table:style-name="ce19">
            <text:p>1 387 975</text:p>
          </table:table-cell>
          <table:table-cell office:value-type="float" office:value="1387975" table:style-name="ce20">
            <text:p>1 387 975</text:p>
          </table:table-cell>
          <table:table-cell office:value-type="float" office:value="745000" table:style-name="ce20">
            <text:p>7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82525" table:style-name="ce20">
            <text:p>18 682 525</text:p>
          </table:table-cell>
          <table:table-cell office:value-type="float" office:value="0" table:style-name="ce17">
            <text:p>0</text:p>
          </table:table-cell>
          <table:table-cell office:value-type="float" office:value="133468412" table:style-name="ce33">
            <text:p>133 468 41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962400" table:style-name="ce19">
            <text:p>17 962 400</text:p>
          </table:table-cell>
          <table:table-cell office:value-type="float" office:value="0" table:style-name="ce19">
            <text:p>0</text:p>
          </table:table-cell>
          <table:table-cell office:value-type="float" office:value="2940767" table:style-name="ce19">
            <text:p>2 940 767</text:p>
          </table:table-cell>
          <table:table-cell office:value-type="float" office:value="2940767" table:style-name="ce19">
            <text:p>2 940 767</text:p>
          </table:table-cell>
          <table:table-cell office:value-type="float" office:value="296900" table:style-name="ce19">
            <text:p>296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00067" table:style-name="ce19">
            <text:p>21 200 067</text:p>
          </table:table-cell>
          <table:table-cell office:value-type="float" office:value="0" table:style-name="ce17">
            <text:p>0</text:p>
          </table:table-cell>
          <table:table-cell office:value-type="float" office:value="149691381" table:style-name="ce33">
            <text:p>149 691 38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1726250" table:style-name="ce22">
            <text:p>11 726 250</text:p>
          </table:table-cell>
          <table:table-cell office:value-type="float" office:value="0" table:style-name="ce22">
            <text:p>0</text:p>
          </table:table-cell>
          <table:table-cell office:value-type="float" office:value="-15015" table:style-name="ce19">
            <text:p>-15 015</text:p>
          </table:table-cell>
          <table:table-cell office:value-type="float" office:value="-15015" table:style-name="ce22">
            <text:p>-15 01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34635" table:style-name="ce22">
            <text:p>12 434 635</text:p>
          </table:table-cell>
          <table:table-cell office:value-type="float" office:value="0" table:style-name="ce18">
            <text:p>0</text:p>
          </table:table-cell>
          <table:table-cell office:value-type="float" office:value="110866563" table:style-name="ce33">
            <text:p>110 866 5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064250" table:style-name="ce20">
            <text:p>12 064 250</text:p>
          </table:table-cell>
          <table:table-cell office:value-type="float" office:value="0" table:style-name="ce20">
            <text:p>0</text:p>
          </table:table-cell>
          <table:table-cell office:value-type="float" office:value="1229318" table:style-name="ce19">
            <text:p>1 229 318</text:p>
          </table:table-cell>
          <table:table-cell office:value-type="float" office:value="1229318" table:style-name="ce20">
            <text:p>1 229 318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705000" table:style-name="ce20">
            <text:p>705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5000" table:style-name="ce20">
            <text:p>5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21068" table:style-name="ce20">
            <text:p>14 421 068</text:p>
          </table:table-cell>
          <table:table-cell office:value-type="float" office:value="0" table:style-name="ce17">
            <text:p>0</text:p>
          </table:table-cell>
          <table:table-cell office:value-type="float" office:value="117715561" table:style-name="ce33">
            <text:p>117 715 5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9036000" table:style-name="ce19">
            <text:p>69 036 000</text:p>
          </table:table-cell>
          <table:table-cell office:value-type="float" office:value="0" table:style-name="ce19">
            <text:p>0</text:p>
          </table:table-cell>
          <table:table-cell office:value-type="float" office:value="4748603" table:style-name="ce19">
            <text:p>4 748 603</text:p>
          </table:table-cell>
          <table:table-cell office:value-type="float" office:value="4748603" table:style-name="ce19">
            <text:p>4 748 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600" table:style-name="ce19">
            <text:p>488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83203" table:style-name="ce19">
            <text:p>75 483 203</text:p>
          </table:table-cell>
          <table:table-cell office:value-type="float" office:value="0" table:style-name="ce17">
            <text:p>0</text:p>
          </table:table-cell>
          <table:table-cell office:value-type="float" office:value="615915841" table:style-name="ce33">
            <text:p>615 915 8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4672950" table:style-name="ce22">
            <text:p>14 672 950</text:p>
          </table:table-cell>
          <table:table-cell office:value-type="float" office:value="0" table:style-name="ce22">
            <text:p>0</text:p>
          </table:table-cell>
          <table:table-cell office:value-type="float" office:value="975699" table:style-name="ce19">
            <text:p>975 699</text:p>
          </table:table-cell>
          <table:table-cell office:value-type="float" office:value="975699" table:style-name="ce22">
            <text:p>975 699</text:p>
          </table:table-cell>
          <table:table-cell office:value-type="float" office:value="560000" table:style-name="ce22">
            <text:p>5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08649" table:style-name="ce22">
            <text:p>16 208 649</text:p>
          </table:table-cell>
          <table:table-cell office:value-type="float" office:value="0" table:style-name="ce18">
            <text:p>0</text:p>
          </table:table-cell>
          <table:table-cell office:value-type="float" office:value="124722518" table:style-name="ce33">
            <text:p>124 722 5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0428750" table:style-name="ce20">
            <text:p>30 428 750</text:p>
          </table:table-cell>
          <table:table-cell office:value-type="float" office:value="0" table:style-name="ce20">
            <text:p>0</text:p>
          </table:table-cell>
          <table:table-cell office:value-type="float" office:value="4514813" table:style-name="ce19">
            <text:p>4 514 813</text:p>
          </table:table-cell>
          <table:table-cell office:value-type="float" office:value="4514813" table:style-name="ce20">
            <text:p>4 514 813</text:p>
          </table:table-cell>
          <table:table-cell office:value-type="float" office:value="1000300" table:style-name="ce20">
            <text:p>1 000 3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600" table:style-name="ce20">
            <text:p>40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94463" table:style-name="ce20">
            <text:p>36 594 463</text:p>
          </table:table-cell>
          <table:table-cell office:value-type="float" office:value="0" table:style-name="ce17">
            <text:p>0</text:p>
          </table:table-cell>
          <table:table-cell office:value-type="float" office:value="307499021" table:style-name="ce33">
            <text:p>307 499 0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0984600" table:style-name="ce19">
            <text:p>20 984 600</text:p>
          </table:table-cell>
          <table:table-cell office:value-type="float" office:value="0" table:style-name="ce19">
            <text:p>0</text:p>
          </table:table-cell>
          <table:table-cell office:value-type="float" office:value="2556423" table:style-name="ce19">
            <text:p>2 556 423</text:p>
          </table:table-cell>
          <table:table-cell office:value-type="float" office:value="2556423" table:style-name="ce19">
            <text:p>2 556 423</text:p>
          </table:table-cell>
          <table:table-cell office:value-type="float" office:value="659100" table:style-name="ce19">
            <text:p>659 1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280123" table:style-name="ce19">
            <text:p>24 280 123</text:p>
          </table:table-cell>
          <table:table-cell office:value-type="float" office:value="0" table:style-name="ce17">
            <text:p>0</text:p>
          </table:table-cell>
          <table:table-cell office:value-type="float" office:value="207164875" table:style-name="ce33">
            <text:p>207 164 87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2906500" table:style-name="ce22">
            <text:p>22 906 500</text:p>
          </table:table-cell>
          <table:table-cell office:value-type="float" office:value="0" table:style-name="ce22">
            <text:p>0</text:p>
          </table:table-cell>
          <table:table-cell office:value-type="float" office:value="-771769" table:style-name="ce19">
            <text:p>-771 769</text:p>
          </table:table-cell>
          <table:table-cell office:value-type="float" office:value="-771769" table:style-name="ce22">
            <text:p>-771 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84731" table:style-name="ce22">
            <text:p>22 184 731</text:p>
          </table:table-cell>
          <table:table-cell office:value-type="float" office:value="0" table:style-name="ce18">
            <text:p>0</text:p>
          </table:table-cell>
          <table:table-cell office:value-type="float" office:value="209702661" table:style-name="ce33">
            <text:p>209 702 6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23792450" table:style-name="ce20">
            <text:p>423 792 450</text:p>
          </table:table-cell>
          <table:table-cell office:value-type="float" office:value="0" table:style-name="ce20">
            <text:p>0</text:p>
          </table:table-cell>
          <table:table-cell office:value-type="float" office:value="21501741" table:style-name="ce19">
            <text:p>21 501 741</text:p>
          </table:table-cell>
          <table:table-cell office:value-type="float" office:value="21501741" table:style-name="ce20">
            <text:p>21 501 7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 000</text:p>
          </table:table-cell>
          <table:table-cell office:value-type="float" office:value="131000" table:style-name="ce20">
            <text:p>13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300" table:style-name="ce20">
            <text:p>588 300</text:p>
          </table:table-cell>
          <table:table-cell office:value-type="float" office:value="8062900" table:style-name="ce20">
            <text:p>8 062 900</text:p>
          </table:table-cell>
          <table:table-cell office:value-type="float" office:value="454076391" table:style-name="ce20">
            <text:p>454 076 391</text:p>
          </table:table-cell>
          <table:table-cell office:value-type="float" office:value="0" table:style-name="ce17">
            <text:p>0</text:p>
          </table:table-cell>
          <table:table-cell office:value-type="float" office:value="3657625027" table:style-name="ce33">
            <text:p>3 657 625 0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68590000" table:style-name="ce19">
            <text:p>68 590 000</text:p>
          </table:table-cell>
          <table:table-cell office:value-type="float" office:value="0" table:style-name="ce19">
            <text:p>0</text:p>
          </table:table-cell>
          <table:table-cell office:value-type="float" office:value="22649284" table:style-name="ce19">
            <text:p>22 649 284</text:p>
          </table:table-cell>
          <table:table-cell office:value-type="float" office:value="22649284" table:style-name="ce19">
            <text:p>22 649 284</text:p>
          </table:table-cell>
          <table:table-cell office:value-type="float" office:value="1807800" table:style-name="ce19">
            <text:p>1 807 8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4900" table:style-name="ce19">
            <text:p>50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591984" table:style-name="ce19">
            <text:p>93 591 984</text:p>
          </table:table-cell>
          <table:table-cell office:value-type="float" office:value="0" table:style-name="ce17">
            <text:p>0</text:p>
          </table:table-cell>
          <table:table-cell office:value-type="float" office:value="715612658" table:style-name="ce33">
            <text:p>715 612 6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8099600" table:style-name="ce22">
            <text:p>48 099 600</text:p>
          </table:table-cell>
          <table:table-cell office:value-type="float" office:value="0" table:style-name="ce22">
            <text:p>0</text:p>
          </table:table-cell>
          <table:table-cell office:value-type="float" office:value="9864840" table:style-name="ce19">
            <text:p>9 864 840</text:p>
          </table:table-cell>
          <table:table-cell office:value-type="float" office:value="9864840" table:style-name="ce22">
            <text:p>9 864 840</text:p>
          </table:table-cell>
          <table:table-cell office:value-type="float" office:value="0" table:style-name="ce22">
            <text:p>0</text:p>
          </table:table-cell>
          <table:table-cell office:value-type="float" office:value="2834300" table:style-name="ce22">
            <text:p>2 834 300</text:p>
          </table:table-cell>
          <table:table-cell office:value-type="float" office:value="25000" table:style-name="ce22">
            <text:p>25 000</text:p>
          </table:table-cell>
          <table:table-cell office:value-type="float" office:value="25000" table:style-name="ce22">
            <text:p>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1000" table:style-name="ce22">
            <text:p>4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264740" table:style-name="ce22">
            <text:p>61 264 740</text:p>
          </table:table-cell>
          <table:table-cell office:value-type="float" office:value="0" table:style-name="ce18">
            <text:p>0</text:p>
          </table:table-cell>
          <table:table-cell office:value-type="float" office:value="487966426" table:style-name="ce33">
            <text:p>487 966 42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4660550" table:style-name="ce20">
            <text:p>14 660 550</text:p>
          </table:table-cell>
          <table:table-cell office:value-type="float" office:value="0" table:style-name="ce20">
            <text:p>0</text:p>
          </table:table-cell>
          <table:table-cell office:value-type="float" office:value="-45766167" table:style-name="ce19">
            <text:p>-45 766 167</text:p>
          </table:table-cell>
          <table:table-cell office:value-type="float" office:value="-14660550" table:style-name="ce20">
            <text:p>-14 660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1105617" table:formula="of:=[.D288]-[.E288]" table:style-name="ce17">
            <text:p>-31 105 617</text:p>
          </table:table-cell>
          <table:table-cell office:value-type="float" office:value="0" table:style-name="ce33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788000" table:style-name="ce19">
            <text:p>4 788 000</text:p>
          </table:table-cell>
          <table:table-cell office:value-type="float" office:value="0" table:style-name="ce19">
            <text:p>0</text:p>
          </table:table-cell>
          <table:table-cell office:value-type="float" office:value="890439" table:style-name="ce19">
            <text:p>890 439</text:p>
          </table:table-cell>
          <table:table-cell office:value-type="float" office:value="890439" table:style-name="ce19">
            <text:p>890 43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81839" table:style-name="ce19">
            <text:p>6 281 839</text:p>
          </table:table-cell>
          <table:table-cell office:value-type="float" office:value="0" table:formula="of:=[.D289]-[.E289]" table:style-name="ce17">
            <text:p>0</text:p>
          </table:table-cell>
          <table:table-cell office:value-type="float" office:value="49759895" table:style-name="ce33">
            <text:p>49 759 8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8444150" table:style-name="ce22">
            <text:p>18 444 150</text:p>
          </table:table-cell>
          <table:table-cell office:value-type="float" office:value="0" table:style-name="ce22">
            <text:p>0</text:p>
          </table:table-cell>
          <table:table-cell office:value-type="float" office:value="3517667" table:style-name="ce19">
            <text:p>3 517 667</text:p>
          </table:table-cell>
          <table:table-cell office:value-type="float" office:value="3517667" table:style-name="ce22">
            <text:p>3 517 667</text:p>
          </table:table-cell>
          <table:table-cell office:value-type="float" office:value="958900" table:style-name="ce22">
            <text:p>958 9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22717" table:style-name="ce22">
            <text:p>23 022 717</text:p>
          </table:table-cell>
          <table:table-cell office:value-type="float" office:value="0" table:formula="of:=[.D290]-[.E290]" table:style-name="ce18">
            <text:p>0</text:p>
          </table:table-cell>
          <table:table-cell office:value-type="float" office:value="179699706" table:style-name="ce33">
            <text:p>179 699 70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672850" table:style-name="ce20">
            <text:p>8 672 850</text:p>
          </table:table-cell>
          <table:table-cell office:value-type="float" office:value="0" table:style-name="ce20">
            <text:p>0</text:p>
          </table:table-cell>
          <table:table-cell office:value-type="float" office:value="2365772" table:style-name="ce19">
            <text:p>2 365 772</text:p>
          </table:table-cell>
          <table:table-cell office:value-type="float" office:value="2365772" table:style-name="ce20">
            <text:p>2 365 77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2022" table:style-name="ce20">
            <text:p>11 642 022</text:p>
          </table:table-cell>
          <table:table-cell office:value-type="float" office:value="0" table:style-name="ce17">
            <text:p>0</text:p>
          </table:table-cell>
          <table:table-cell office:value-type="float" office:value="89656284" table:style-name="ce33">
            <text:p>89 656 28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5264050" table:style-name="ce19">
            <text:p>15 264 050</text:p>
          </table:table-cell>
          <table:table-cell office:value-type="float" office:value="0" table:style-name="ce19">
            <text:p>0</text:p>
          </table:table-cell>
          <table:table-cell office:value-type="float" office:value="1436689" table:style-name="ce19">
            <text:p>1 436 689</text:p>
          </table:table-cell>
          <table:table-cell office:value-type="float" office:value="1436689" table:style-name="ce19">
            <text:p>1 436 689</text:p>
          </table:table-cell>
          <table:table-cell office:value-type="float" office:value="790900" table:style-name="ce19">
            <text:p>790 9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26639" table:style-name="ce19">
            <text:p>17 526 639</text:p>
          </table:table-cell>
          <table:table-cell office:value-type="float" office:value="0" table:style-name="ce17">
            <text:p>0</text:p>
          </table:table-cell>
          <table:table-cell office:value-type="float" office:value="148579496" table:style-name="ce33">
            <text:p>148 579 4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229850" table:style-name="ce22">
            <text:p>7 229 850</text:p>
          </table:table-cell>
          <table:table-cell office:value-type="float" office:value="0" table:style-name="ce22">
            <text:p>0</text:p>
          </table:table-cell>
          <table:table-cell office:value-type="float" office:value="1940966" table:style-name="ce19">
            <text:p>1 940 966</text:p>
          </table:table-cell>
          <table:table-cell office:value-type="float" office:value="1940966" table:style-name="ce22">
            <text:p>1 940 96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4216" table:style-name="ce22">
            <text:p>9 774 216</text:p>
          </table:table-cell>
          <table:table-cell office:value-type="float" office:value="0" table:style-name="ce18">
            <text:p>0</text:p>
          </table:table-cell>
          <table:table-cell office:value-type="float" office:value="76873672" table:style-name="ce33">
            <text:p>76 873 67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9524000" table:style-name="ce20">
            <text:p>19 524 000</text:p>
          </table:table-cell>
          <table:table-cell office:value-type="float" office:value="0" table:style-name="ce20">
            <text:p>0</text:p>
          </table:table-cell>
          <table:table-cell office:value-type="float" office:value="4886238" table:style-name="ce19">
            <text:p>4 886 238</text:p>
          </table:table-cell>
          <table:table-cell office:value-type="float" office:value="4886238" table:style-name="ce20">
            <text:p>4 886 2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10238" table:style-name="ce20">
            <text:p>24 410 238</text:p>
          </table:table-cell>
          <table:table-cell office:value-type="float" office:value="0" table:style-name="ce17">
            <text:p>0</text:p>
          </table:table-cell>
          <table:table-cell office:value-type="float" office:value="197134312" table:style-name="ce33">
            <text:p>197 134 31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4173200" table:style-name="ce19">
            <text:p>44 173 200</text:p>
          </table:table-cell>
          <table:table-cell office:value-type="float" office:value="0" table:style-name="ce19">
            <text:p>0</text:p>
          </table:table-cell>
          <table:table-cell office:value-type="float" office:value="12064674" table:style-name="ce19">
            <text:p>12 064 674</text:p>
          </table:table-cell>
          <table:table-cell office:value-type="float" office:value="12064674" table:style-name="ce19">
            <text:p>12 064 6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000" table:style-name="ce19">
            <text:p>397 000</text:p>
          </table:table-cell>
          <table:table-cell office:value-type="float" office:value="397000" table:style-name="ce19">
            <text:p>3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34874" table:style-name="ce19">
            <text:p>56 634 874</text:p>
          </table:table-cell>
          <table:table-cell office:value-type="float" office:value="0" table:style-name="ce17">
            <text:p>0</text:p>
          </table:table-cell>
          <table:table-cell office:value-type="float" office:value="442362292" table:style-name="ce33">
            <text:p>442 362 2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3636700" table:style-name="ce22">
            <text:p>23 636 700</text:p>
          </table:table-cell>
          <table:table-cell office:value-type="float" office:value="0" table:style-name="ce22">
            <text:p>0</text:p>
          </table:table-cell>
          <table:table-cell office:value-type="float" office:value="6744734" table:style-name="ce19">
            <text:p>6 744 734</text:p>
          </table:table-cell>
          <table:table-cell office:value-type="float" office:value="6744734" table:style-name="ce22">
            <text:p>6 744 7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81434" table:style-name="ce22">
            <text:p>30 381 434</text:p>
          </table:table-cell>
          <table:table-cell office:value-type="float" office:value="0" table:style-name="ce18">
            <text:p>0</text:p>
          </table:table-cell>
          <table:table-cell office:value-type="float" office:value="232834002" table:style-name="ce33">
            <text:p>232 834 00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4954550" table:style-name="ce20">
            <text:p>34 954 550</text:p>
          </table:table-cell>
          <table:table-cell office:value-type="float" office:value="0" table:style-name="ce20">
            <text:p>0</text:p>
          </table:table-cell>
          <table:table-cell office:value-type="float" office:value="6779484" table:style-name="ce19">
            <text:p>6 779 484</text:p>
          </table:table-cell>
          <table:table-cell office:value-type="float" office:value="6779484" table:style-name="ce20">
            <text:p>6 779 4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34034" table:style-name="ce20">
            <text:p>41 734 034</text:p>
          </table:table-cell>
          <table:table-cell office:value-type="float" office:value="0" table:style-name="ce17">
            <text:p>0</text:p>
          </table:table-cell>
          <table:table-cell office:value-type="float" office:value="313974407" table:style-name="ce33">
            <text:p>313 974 4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248150" table:style-name="ce19">
            <text:p>3 248 150</text:p>
          </table:table-cell>
          <table:table-cell office:value-type="float" office:value="0" table:style-name="ce19">
            <text:p>0</text:p>
          </table:table-cell>
          <table:table-cell office:value-type="float" office:value="3099889" table:style-name="ce19">
            <text:p>3 099 889</text:p>
          </table:table-cell>
          <table:table-cell office:value-type="float" office:value="3099889" table:style-name="ce19">
            <text:p>3 099 889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59000" table:style-name="ce19">
            <text:p>59 000</text:p>
          </table:table-cell>
          <table:table-cell office:value-type="float" office:value="59000" table:style-name="ce19">
            <text:p>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29539" table:style-name="ce19">
            <text:p>6 529 539</text:p>
          </table:table-cell>
          <table:table-cell office:value-type="float" office:value="0" table:style-name="ce17">
            <text:p>0</text:p>
          </table:table-cell>
          <table:table-cell office:value-type="float" office:value="47067370" table:style-name="ce33">
            <text:p>47 067 3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853850" table:style-name="ce22">
            <text:p>3 853 850</text:p>
          </table:table-cell>
          <table:table-cell office:value-type="float" office:value="0" table:style-name="ce22">
            <text:p>0</text:p>
          </table:table-cell>
          <table:table-cell office:value-type="float" office:value="349294" table:style-name="ce19">
            <text:p>349 294</text:p>
          </table:table-cell>
          <table:table-cell office:value-type="float" office:value="349294" table:style-name="ce22">
            <text:p>349 2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000" table:style-name="ce22">
            <text:p>86 000</text:p>
          </table:table-cell>
          <table:table-cell office:value-type="float" office:value="86000" table:style-name="ce22">
            <text:p>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9144" table:style-name="ce22">
            <text:p>4 289 144</text:p>
          </table:table-cell>
          <table:table-cell office:value-type="float" office:value="0" table:formula="of:=[.D299]-[.E299]" table:style-name="ce18">
            <text:p>0</text:p>
          </table:table-cell>
          <table:table-cell office:value-type="float" office:value="27265632" table:style-name="ce33">
            <text:p>27 265 63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623400" table:style-name="ce20">
            <text:p>8 623 400</text:p>
          </table:table-cell>
          <table:table-cell office:value-type="float" office:value="0" table:style-name="ce20">
            <text:p>0</text:p>
          </table:table-cell>
          <table:table-cell office:value-type="float" office:value="3125222" table:style-name="ce19">
            <text:p>3 125 222</text:p>
          </table:table-cell>
          <table:table-cell office:value-type="float" office:value="3125222" table:style-name="ce20">
            <text:p>3 125 22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52022" table:style-name="ce20">
            <text:p>12 352 022</text:p>
          </table:table-cell>
          <table:table-cell office:value-type="float" office:value="0" table:style-name="ce17">
            <text:p>0</text:p>
          </table:table-cell>
          <table:table-cell office:value-type="float" office:value="89836718" table:style-name="ce33">
            <text:p>89 836 7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5685200" table:style-name="ce19">
            <text:p>25 685 200</text:p>
          </table:table-cell>
          <table:table-cell office:value-type="float" office:value="0" table:style-name="ce19">
            <text:p>0</text:p>
          </table:table-cell>
          <table:table-cell office:value-type="float" office:value="19166063" table:style-name="ce19">
            <text:p>19 166 063</text:p>
          </table:table-cell>
          <table:table-cell office:value-type="float" office:value="19166063" table:style-name="ce19">
            <text:p>19 166 0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" table:style-name="ce19">
            <text:p>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899263" table:style-name="ce19">
            <text:p>44 899 263</text:p>
          </table:table-cell>
          <table:table-cell office:value-type="float" office:value="0" table:style-name="ce17">
            <text:p>0</text:p>
          </table:table-cell>
          <table:table-cell office:value-type="float" office:value="331647828" table:style-name="ce33">
            <text:p>331 647 8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843300" table:style-name="ce22">
            <text:p>8 843 300</text:p>
          </table:table-cell>
          <table:table-cell office:value-type="float" office:value="0" table:style-name="ce22">
            <text:p>0</text:p>
          </table:table-cell>
          <table:table-cell office:value-type="float" office:value="1870257" table:style-name="ce19">
            <text:p>1 870 257</text:p>
          </table:table-cell>
          <table:table-cell office:value-type="float" office:value="1870257" table:style-name="ce22">
            <text:p>1 870 257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9000" table:style-name="ce22">
            <text:p>29 000</text:p>
          </table:table-cell>
          <table:table-cell office:value-type="float" office:value="29000" table:style-name="ce22">
            <text:p>2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5257" table:style-name="ce22">
            <text:p>11 225 257</text:p>
          </table:table-cell>
          <table:table-cell office:value-type="float" office:value="0" table:style-name="ce18">
            <text:p>0</text:p>
          </table:table-cell>
          <table:table-cell office:value-type="float" office:value="91950717" table:style-name="ce33">
            <text:p>91 950 7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4118050" table:style-name="ce20">
            <text:p>54 118 050</text:p>
          </table:table-cell>
          <table:table-cell office:value-type="float" office:value="0" table:style-name="ce20">
            <text:p>0</text:p>
          </table:table-cell>
          <table:table-cell office:value-type="float" office:value="14358216" table:style-name="ce19">
            <text:p>14 358 216</text:p>
          </table:table-cell>
          <table:table-cell office:value-type="float" office:value="14358216" table:style-name="ce20">
            <text:p>14 358 2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00" table:style-name="ce20">
            <text:p>383 000</text:p>
          </table:table-cell>
          <table:table-cell office:value-type="float" office:value="383000" table:style-name="ce20">
            <text:p>38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859266" table:style-name="ce20">
            <text:p>68 859 266</text:p>
          </table:table-cell>
          <table:table-cell office:value-type="float" office:value="0" table:style-name="ce17">
            <text:p>0</text:p>
          </table:table-cell>
          <table:table-cell office:value-type="float" office:value="533585308" table:style-name="ce33">
            <text:p>533 585 3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8894700" table:style-name="ce19">
            <text:p>38 894 700</text:p>
          </table:table-cell>
          <table:table-cell office:value-type="float" office:value="0" table:style-name="ce19">
            <text:p>0</text:p>
          </table:table-cell>
          <table:table-cell office:value-type="float" office:value="14076776" table:style-name="ce19">
            <text:p>14 076 776</text:p>
          </table:table-cell>
          <table:table-cell office:value-type="float" office:value="14076776" table:style-name="ce19">
            <text:p>14 076 776</text:p>
          </table:table-cell>
          <table:table-cell office:value-type="float" office:value="759200" table:style-name="ce19">
            <text:p>759 2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784676" table:style-name="ce19">
            <text:p>53 784 676</text:p>
          </table:table-cell>
          <table:table-cell office:value-type="float" office:value="0" table:style-name="ce17">
            <text:p>0</text:p>
          </table:table-cell>
          <table:table-cell office:value-type="float" office:value="413877186" table:style-name="ce33">
            <text:p>413 877 1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965950" table:style-name="ce22">
            <text:p>7 965 950</text:p>
          </table:table-cell>
          <table:table-cell office:value-type="float" office:value="0" table:style-name="ce22">
            <text:p>0</text:p>
          </table:table-cell>
          <table:table-cell office:value-type="float" office:value="1972641" table:style-name="ce19">
            <text:p>1 972 641</text:p>
          </table:table-cell>
          <table:table-cell office:value-type="float" office:value="1972641" table:style-name="ce22">
            <text:p>1 972 641</text:p>
          </table:table-cell>
          <table:table-cell office:value-type="float" office:value="0" table:style-name="ce22">
            <text:p>0</text:p>
          </table:table-cell>
          <table:table-cell office:value-type="float" office:value="987300" table:style-name="ce22">
            <text:p>98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25891" table:style-name="ce22">
            <text:p>10 925 891</text:p>
          </table:table-cell>
          <table:table-cell office:value-type="float" office:value="0" table:style-name="ce18">
            <text:p>0</text:p>
          </table:table-cell>
          <table:table-cell office:value-type="float" office:value="86691712" table:style-name="ce33">
            <text:p>86 691 7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026100" table:style-name="ce20">
            <text:p>7 026 100</text:p>
          </table:table-cell>
          <table:table-cell office:value-type="float" office:value="0" table:style-name="ce20">
            <text:p>0</text:p>
          </table:table-cell>
          <table:table-cell office:value-type="float" office:value="934306" table:style-name="ce19">
            <text:p>934 306</text:p>
          </table:table-cell>
          <table:table-cell office:value-type="float" office:value="934306" table:style-name="ce20">
            <text:p>934 306</text:p>
          </table:table-cell>
          <table:table-cell office:value-type="float" office:value="0" table:style-name="ce20">
            <text:p>0</text:p>
          </table:table-cell>
          <table:table-cell office:value-type="float" office:value="855600" table:style-name="ce20">
            <text:p>855 600</text:p>
          </table:table-cell>
          <table:table-cell office:value-type="float" office:value="58000" table:style-name="ce20">
            <text:p>58 000</text:p>
          </table:table-cell>
          <table:table-cell office:value-type="float" office:value="58000" table:style-name="ce20">
            <text:p>5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74006" table:style-name="ce20">
            <text:p>8 874 006</text:p>
          </table:table-cell>
          <table:table-cell office:value-type="float" office:value="0" table:style-name="ce17">
            <text:p>0</text:p>
          </table:table-cell>
          <table:table-cell office:value-type="float" office:value="71026340" table:style-name="ce33">
            <text:p>71 026 3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250250" table:style-name="ce19">
            <text:p>3 250 250</text:p>
          </table:table-cell>
          <table:table-cell office:value-type="float" office:value="0" table:style-name="ce19">
            <text:p>0</text:p>
          </table:table-cell>
          <table:table-cell office:value-type="float" office:value="409647" table:style-name="ce19">
            <text:p>409 647</text:p>
          </table:table-cell>
          <table:table-cell office:value-type="float" office:value="409647" table:style-name="ce19">
            <text:p>409 647</text:p>
          </table:table-cell>
          <table:table-cell office:value-type="float" office:value="0" table:style-name="ce19">
            <text:p>0</text:p>
          </table:table-cell>
          <table:table-cell office:value-type="float" office:value="689200" table:style-name="ce19">
            <text:p>68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9097" table:style-name="ce19">
            <text:p>4 349 097</text:p>
          </table:table-cell>
          <table:table-cell office:value-type="float" office:value="0" table:style-name="ce17">
            <text:p>0</text:p>
          </table:table-cell>
          <table:table-cell office:value-type="float" office:value="33682870" table:style-name="ce33">
            <text:p>33 682 8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086750" table:style-name="ce22">
            <text:p>5 086 750</text:p>
          </table:table-cell>
          <table:table-cell office:value-type="float" office:value="0" table:style-name="ce22">
            <text:p>0</text:p>
          </table:table-cell>
          <table:table-cell office:value-type="float" office:value="371259" table:style-name="ce19">
            <text:p>371 259</text:p>
          </table:table-cell>
          <table:table-cell office:value-type="float" office:value="371259" table:style-name="ce22">
            <text:p>371 259</text:p>
          </table:table-cell>
          <table:table-cell office:value-type="float" office:value="0" table:style-name="ce22">
            <text:p>0</text:p>
          </table:table-cell>
          <table:table-cell office:value-type="float" office:value="760300" table:style-name="ce22">
            <text:p>76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18309" table:style-name="ce22">
            <text:p>6 218 309</text:p>
          </table:table-cell>
          <table:table-cell office:value-type="float" office:value="0" table:style-name="ce18">
            <text:p>0</text:p>
          </table:table-cell>
          <table:table-cell office:value-type="float" office:value="45736717" table:style-name="ce33">
            <text:p>45 736 7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912250" table:style-name="ce20">
            <text:p>8 912 250</text:p>
          </table:table-cell>
          <table:table-cell office:value-type="float" office:value="0" table:style-name="ce20">
            <text:p>0</text:p>
          </table:table-cell>
          <table:table-cell office:value-type="float" office:value="1518317" table:style-name="ce19">
            <text:p>1 518 317</text:p>
          </table:table-cell>
          <table:table-cell office:value-type="float" office:value="1518317" table:style-name="ce20">
            <text:p>1 518 317</text:p>
          </table:table-cell>
          <table:table-cell office:value-type="float" office:value="0" table:style-name="ce20">
            <text:p>0</text:p>
          </table:table-cell>
          <table:table-cell office:value-type="float" office:value="1042400" table:style-name="ce20">
            <text:p>1 042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72967" table:style-name="ce20">
            <text:p>11 472 967</text:p>
          </table:table-cell>
          <table:table-cell office:value-type="float" office:value="0" table:style-name="ce17">
            <text:p>0</text:p>
          </table:table-cell>
          <table:table-cell office:value-type="float" office:value="89454425" table:style-name="ce33">
            <text:p>89 454 4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757450" table:style-name="ce19">
            <text:p>6 757 450</text:p>
          </table:table-cell>
          <table:table-cell office:value-type="float" office:value="0" table:style-name="ce19">
            <text:p>0</text:p>
          </table:table-cell>
          <table:table-cell office:value-type="float" office:value="1260720" table:style-name="ce19">
            <text:p>1 260 720</text:p>
          </table:table-cell>
          <table:table-cell office:value-type="float" office:value="1260720" table:style-name="ce19">
            <text:p>1 260 720</text:p>
          </table:table-cell>
          <table:table-cell office:value-type="float" office:value="0" table:style-name="ce19">
            <text:p>0</text:p>
          </table:table-cell>
          <table:table-cell office:value-type="float" office:value="772300" table:style-name="ce19">
            <text:p>77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90470" table:style-name="ce19">
            <text:p>8 790 470</text:p>
          </table:table-cell>
          <table:table-cell office:value-type="float" office:value="0" table:style-name="ce17">
            <text:p>0</text:p>
          </table:table-cell>
          <table:table-cell office:value-type="float" office:value="69655995" table:style-name="ce33">
            <text:p>69 655 9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2386650" table:style-name="ce22">
            <text:p>12 386 650</text:p>
          </table:table-cell>
          <table:table-cell office:value-type="float" office:value="0" table:style-name="ce22">
            <text:p>0</text:p>
          </table:table-cell>
          <table:table-cell office:value-type="float" office:value="2679788" table:style-name="ce19">
            <text:p>2 679 788</text:p>
          </table:table-cell>
          <table:table-cell office:value-type="float" office:value="2679788" table:style-name="ce22">
            <text:p>2 679 788</text:p>
          </table:table-cell>
          <table:table-cell office:value-type="float" office:value="0" table:style-name="ce22">
            <text:p>0</text:p>
          </table:table-cell>
          <table:table-cell office:value-type="float" office:value="722800" table:style-name="ce22">
            <text:p>722 80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12238" table:style-name="ce22">
            <text:p>15 812 238</text:p>
          </table:table-cell>
          <table:table-cell office:value-type="float" office:value="0" table:style-name="ce18">
            <text:p>0</text:p>
          </table:table-cell>
          <table:table-cell office:value-type="float" office:value="129622786" table:style-name="ce33">
            <text:p>129 622 78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697600" table:style-name="ce20">
            <text:p>4 697 600</text:p>
          </table:table-cell>
          <table:table-cell office:value-type="float" office:value="0" table:style-name="ce20">
            <text:p>0</text:p>
          </table:table-cell>
          <table:table-cell office:value-type="float" office:value="-226523" table:style-name="ce19">
            <text:p>-226 523</text:p>
          </table:table-cell>
          <table:table-cell office:value-type="float" office:value="-226523" table:style-name="ce20">
            <text:p>-226 523</text:p>
          </table:table-cell>
          <table:table-cell office:value-type="float" office:value="0" table:style-name="ce20">
            <text:p>0</text:p>
          </table:table-cell>
          <table:table-cell office:value-type="float" office:value="808700" table:style-name="ce20">
            <text:p>808 700</text:p>
          </table:table-cell>
          <table:table-cell office:value-type="float" office:value="29000" table:style-name="ce20">
            <text:p>29 000</text:p>
          </table:table-cell>
          <table:table-cell office:value-type="float" office:value="29000" table:style-name="ce20">
            <text:p>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8777" table:style-name="ce20">
            <text:p>5 308 777</text:p>
          </table:table-cell>
          <table:table-cell office:value-type="float" office:value="0" table:style-name="ce17">
            <text:p>0</text:p>
          </table:table-cell>
          <table:table-cell office:value-type="float" office:value="42730635" table:style-name="ce33">
            <text:p>42 730 6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410300" table:style-name="ce19">
            <text:p>3 410 300</text:p>
          </table:table-cell>
          <table:table-cell office:value-type="float" office:value="0" table:style-name="ce19">
            <text:p>0</text:p>
          </table:table-cell>
          <table:table-cell office:value-type="float" office:value="364154" table:style-name="ce19">
            <text:p>364 154</text:p>
          </table:table-cell>
          <table:table-cell office:value-type="float" office:value="364154" table:style-name="ce19">
            <text:p>364 154</text:p>
          </table:table-cell>
          <table:table-cell office:value-type="float" office:value="0" table:style-name="ce19">
            <text:p>0</text:p>
          </table:table-cell>
          <table:table-cell office:value-type="float" office:value="707100" table:style-name="ce19">
            <text:p>7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81554" table:style-name="ce19">
            <text:p>4 481 554</text:p>
          </table:table-cell>
          <table:table-cell office:value-type="float" office:value="0" table:style-name="ce17">
            <text:p>0</text:p>
          </table:table-cell>
          <table:table-cell office:value-type="float" office:value="36102929" table:style-name="ce33">
            <text:p>36 102 92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1955150" table:style-name="ce22">
            <text:p>21 955 150</text:p>
          </table:table-cell>
          <table:table-cell office:value-type="float" office:value="0" table:style-name="ce22">
            <text:p>0</text:p>
          </table:table-cell>
          <table:table-cell office:value-type="float" office:value="5395016" table:style-name="ce19">
            <text:p>5 395 016</text:p>
          </table:table-cell>
          <table:table-cell office:value-type="float" office:value="5395016" table:style-name="ce22">
            <text:p>5 395 016</text:p>
          </table:table-cell>
          <table:table-cell office:value-type="float" office:value="750200" table:style-name="ce22">
            <text:p>750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00366" table:style-name="ce22">
            <text:p>28 100 366</text:p>
          </table:table-cell>
          <table:table-cell office:value-type="float" office:value="0" table:style-name="ce18">
            <text:p>0</text:p>
          </table:table-cell>
          <table:table-cell office:value-type="float" office:value="221481273" table:style-name="ce33">
            <text:p>221 481 2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2129850" table:style-name="ce20">
            <text:p>32 129 850</text:p>
          </table:table-cell>
          <table:table-cell office:value-type="float" office:value="0" table:style-name="ce20">
            <text:p>0</text:p>
          </table:table-cell>
          <table:table-cell office:value-type="float" office:value="8140987" table:style-name="ce19">
            <text:p>8 140 987</text:p>
          </table:table-cell>
          <table:table-cell office:value-type="float" office:value="8140987" table:style-name="ce20">
            <text:p>8 140 987</text:p>
          </table:table-cell>
          <table:table-cell office:value-type="float" office:value="794500" table:style-name="ce20">
            <text:p>794 500</text:p>
          </table:table-cell>
          <table:table-cell office:value-type="float" office:value="0" table:style-name="ce20">
            <text:p>0</text:p>
          </table:table-cell>
          <table:table-cell office:value-type="float" office:value="275000" table:style-name="ce20">
            <text:p>275 000</text:p>
          </table:table-cell>
          <table:table-cell office:value-type="float" office:value="275000" table:style-name="ce20">
            <text:p>2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000" table:style-name="ce20">
            <text:p>40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45337" table:style-name="ce20">
            <text:p>41 745 337</text:p>
          </table:table-cell>
          <table:table-cell office:value-type="float" office:value="0" table:style-name="ce17">
            <text:p>0</text:p>
          </table:table-cell>
          <table:table-cell office:value-type="float" office:value="336599959" table:style-name="ce33">
            <text:p>336 599 9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1108000" table:style-name="ce19">
            <text:p>21 108 000</text:p>
          </table:table-cell>
          <table:table-cell office:value-type="float" office:value="0" table:style-name="ce19">
            <text:p>0</text:p>
          </table:table-cell>
          <table:table-cell office:value-type="float" office:value="2368959" table:style-name="ce19">
            <text:p>2 368 959</text:p>
          </table:table-cell>
          <table:table-cell office:value-type="float" office:value="2368959" table:style-name="ce19">
            <text:p>2 368 959</text:p>
          </table:table-cell>
          <table:table-cell office:value-type="float" office:value="836100" table:style-name="ce19">
            <text:p>83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13059" table:style-name="ce19">
            <text:p>24 313 059</text:p>
          </table:table-cell>
          <table:table-cell office:value-type="float" office:value="0" table:style-name="ce17">
            <text:p>0</text:p>
          </table:table-cell>
          <table:table-cell office:value-type="float" office:value="200613918" table:style-name="ce33">
            <text:p>200 613 91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5663750" table:style-name="ce22">
            <text:p>15 663 750</text:p>
          </table:table-cell>
          <table:table-cell office:value-type="float" office:value="0" table:style-name="ce22">
            <text:p>0</text:p>
          </table:table-cell>
          <table:table-cell office:value-type="float" office:value="2723147" table:style-name="ce19">
            <text:p>2 723 147</text:p>
          </table:table-cell>
          <table:table-cell office:value-type="float" office:value="2723147" table:style-name="ce22">
            <text:p>2 723 147</text:p>
          </table:table-cell>
          <table:table-cell office:value-type="float" office:value="291100" table:style-name="ce22">
            <text:p>291 100</text:p>
          </table:table-cell>
          <table:table-cell office:value-type="float" office:value="0" table:style-name="ce22">
            <text:p>0</text:p>
          </table:table-cell>
          <table:table-cell office:value-type="float" office:value="325000" table:style-name="ce22">
            <text:p>325 000</text:p>
          </table:table-cell>
          <table:table-cell office:value-type="float" office:value="325000" table:style-name="ce22">
            <text:p>3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2997" table:style-name="ce22">
            <text:p>19 002 997</text:p>
          </table:table-cell>
          <table:table-cell office:value-type="float" office:value="0" table:style-name="ce18">
            <text:p>0</text:p>
          </table:table-cell>
          <table:table-cell office:value-type="float" office:value="142665036" table:style-name="ce33">
            <text:p>142 665 03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0331500" table:style-name="ce20">
            <text:p>30 331 500</text:p>
          </table:table-cell>
          <table:table-cell office:value-type="float" office:value="0" table:style-name="ce20">
            <text:p>0</text:p>
          </table:table-cell>
          <table:table-cell office:value-type="float" office:value="6210728" table:style-name="ce19">
            <text:p>6 210 728</text:p>
          </table:table-cell>
          <table:table-cell office:value-type="float" office:value="6210728" table:style-name="ce20">
            <text:p>6 210 728</text:p>
          </table:table-cell>
          <table:table-cell office:value-type="float" office:value="1351900" table:style-name="ce20">
            <text:p>1 351 90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 000</text:p>
          </table:table-cell>
          <table:table-cell office:value-type="float" office:value="149000" table:style-name="ce20">
            <text:p>14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700" table:style-name="ce20">
            <text:p>40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49828" table:style-name="ce20">
            <text:p>38 449 828</text:p>
          </table:table-cell>
          <table:table-cell office:value-type="float" office:value="0" table:style-name="ce17">
            <text:p>0</text:p>
          </table:table-cell>
          <table:table-cell office:value-type="float" office:value="306691140" table:style-name="ce33">
            <text:p>306 691 1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041600" table:style-name="ce19">
            <text:p>17 041 600</text:p>
          </table:table-cell>
          <table:table-cell office:value-type="float" office:value="0" table:style-name="ce19">
            <text:p>0</text:p>
          </table:table-cell>
          <table:table-cell office:value-type="float" office:value="1516111" table:style-name="ce19">
            <text:p>1 516 111</text:p>
          </table:table-cell>
          <table:table-cell office:value-type="float" office:value="1516111" table:style-name="ce19">
            <text:p>1 516 111</text:p>
          </table:table-cell>
          <table:table-cell office:value-type="float" office:value="638000" table:style-name="ce19">
            <text:p>638 000</text:p>
          </table:table-cell>
          <table:table-cell office:value-type="float" office:value="0" table:style-name="ce19">
            <text:p>0</text:p>
          </table:table-cell>
          <table:table-cell office:value-type="float" office:value="268000" table:style-name="ce19">
            <text:p>268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63711" table:style-name="ce19">
            <text:p>19 463 711</text:p>
          </table:table-cell>
          <table:table-cell office:value-type="float" office:value="0" table:style-name="ce17">
            <text:p>0</text:p>
          </table:table-cell>
          <table:table-cell office:value-type="float" office:value="157567534" table:style-name="ce33">
            <text:p>157 567 53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5452200" table:style-name="ce22">
            <text:p>55 452 200</text:p>
          </table:table-cell>
          <table:table-cell office:value-type="float" office:value="0" table:style-name="ce22">
            <text:p>0</text:p>
          </table:table-cell>
          <table:table-cell office:value-type="float" office:value="12314195" table:style-name="ce19">
            <text:p>12 314 195</text:p>
          </table:table-cell>
          <table:table-cell office:value-type="float" office:value="12314195" table:style-name="ce22">
            <text:p>12 314 195</text:p>
          </table:table-cell>
          <table:table-cell office:value-type="float" office:value="457900" table:style-name="ce22">
            <text:p>457 900</text:p>
          </table:table-cell>
          <table:table-cell office:value-type="float" office:value="0" table:style-name="ce22">
            <text:p>0</text:p>
          </table:table-cell>
          <table:table-cell office:value-type="float" office:value="456000" table:style-name="ce22">
            <text:p>456 000</text:p>
          </table:table-cell>
          <table:table-cell office:value-type="float" office:value="456000" table:style-name="ce22">
            <text:p>45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1900" table:style-name="ce22">
            <text:p>461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142195" table:style-name="ce22">
            <text:p>69 142 195</text:p>
          </table:table-cell>
          <table:table-cell office:value-type="float" office:value="0" table:style-name="ce18">
            <text:p>0</text:p>
          </table:table-cell>
          <table:table-cell office:value-type="float" office:value="554467012" table:style-name="ce33">
            <text:p>554 467 0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1362750" table:style-name="ce20">
            <text:p>31 362 750</text:p>
          </table:table-cell>
          <table:table-cell office:value-type="float" office:value="0" table:style-name="ce20">
            <text:p>0</text:p>
          </table:table-cell>
          <table:table-cell office:value-type="float" office:value="592545" table:style-name="ce19">
            <text:p>592 545</text:p>
          </table:table-cell>
          <table:table-cell office:value-type="float" office:value="592545" table:style-name="ce20">
            <text:p>592 545</text:p>
          </table:table-cell>
          <table:table-cell office:value-type="float" office:value="0" table:style-name="ce20">
            <text:p>0</text:p>
          </table:table-cell>
          <table:table-cell office:value-type="float" office:value="1790800" table:style-name="ce20">
            <text:p>1 790 800</text:p>
          </table:table-cell>
          <table:table-cell office:value-type="float" office:value="338000" table:style-name="ce20">
            <text:p>338 000</text:p>
          </table:table-cell>
          <table:table-cell office:value-type="float" office:value="338000" table:style-name="ce20">
            <text:p>33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800" table:style-name="ce20">
            <text:p>40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85895" table:style-name="ce20">
            <text:p>34 485 895</text:p>
          </table:table-cell>
          <table:table-cell office:value-type="float" office:value="0" table:style-name="ce17">
            <text:p>0</text:p>
          </table:table-cell>
          <table:table-cell office:value-type="float" office:value="287606119" table:style-name="ce33">
            <text:p>287 606 1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11250" table:style-name="ce19">
            <text:p>7 011 250</text:p>
          </table:table-cell>
          <table:table-cell office:value-type="float" office:value="0" table:style-name="ce19">
            <text:p>0</text:p>
          </table:table-cell>
          <table:table-cell office:value-type="float" office:value="1789185" table:style-name="ce19">
            <text:p>1 789 185</text:p>
          </table:table-cell>
          <table:table-cell office:value-type="float" office:value="1789185" table:style-name="ce19">
            <text:p>1 789 18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03835" table:style-name="ce19">
            <text:p>9 403 835</text:p>
          </table:table-cell>
          <table:table-cell office:value-type="float" office:value="0" table:style-name="ce17">
            <text:p>0</text:p>
          </table:table-cell>
          <table:table-cell office:value-type="float" office:value="72857049" table:style-name="ce33">
            <text:p>72 857 0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6269200" table:style-name="ce22">
            <text:p>156 269 200</text:p>
          </table:table-cell>
          <table:table-cell office:value-type="float" office:value="0" table:style-name="ce22">
            <text:p>0</text:p>
          </table:table-cell>
          <table:table-cell office:value-type="float" office:value="3098157" table:style-name="ce19">
            <text:p>3 098 157</text:p>
          </table:table-cell>
          <table:table-cell office:value-type="float" office:value="3098157" table:style-name="ce22">
            <text:p>3 098 157</text:p>
          </table:table-cell>
          <table:table-cell office:value-type="float" office:value="0" table:style-name="ce22">
            <text:p>0</text:p>
          </table:table-cell>
          <table:table-cell office:value-type="float" office:value="27479700" table:style-name="ce22">
            <text:p>27 479 700</text:p>
          </table:table-cell>
          <table:table-cell office:value-type="float" office:value="2664200" table:style-name="ce22">
            <text:p>2 664 200</text:p>
          </table:table-cell>
          <table:table-cell office:value-type="float" office:value="2624200" table:style-name="ce22">
            <text:p>2 624 2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511257" table:style-name="ce22">
            <text:p>189 511 257</text:p>
          </table:table-cell>
          <table:table-cell office:value-type="float" office:value="0" table:style-name="ce18">
            <text:p>0</text:p>
          </table:table-cell>
          <table:table-cell office:value-type="float" office:value="1576494349" table:style-name="ce33">
            <text:p>1 576 494 3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4012800" table:style-name="ce20">
            <text:p>64 012 800</text:p>
          </table:table-cell>
          <table:table-cell office:value-type="float" office:value="0" table:style-name="ce20">
            <text:p>0</text:p>
          </table:table-cell>
          <table:table-cell office:value-type="float" office:value="12300431" table:style-name="ce19">
            <text:p>12 300 431</text:p>
          </table:table-cell>
          <table:table-cell office:value-type="float" office:value="12300431" table:style-name="ce20">
            <text:p>12 300 431</text:p>
          </table:table-cell>
          <table:table-cell office:value-type="float" office:value="0" table:style-name="ce20">
            <text:p>0</text:p>
          </table:table-cell>
          <table:table-cell office:value-type="float" office:value="8819000" table:style-name="ce20">
            <text:p>8 819 000</text:p>
          </table:table-cell>
          <table:table-cell office:value-type="float" office:value="114900" table:style-name="ce20">
            <text:p>114 900</text:p>
          </table:table-cell>
          <table:table-cell office:value-type="float" office:value="114900" table:style-name="ce20">
            <text:p>11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247131" table:style-name="ce20">
            <text:p>85 247 131</text:p>
          </table:table-cell>
          <table:table-cell office:value-type="float" office:value="0" table:style-name="ce17">
            <text:p>0</text:p>
          </table:table-cell>
          <table:table-cell office:value-type="float" office:value="674487735" table:style-name="ce33">
            <text:p>674 487 7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7311250" table:style-name="ce19">
            <text:p>57 311 250</text:p>
          </table:table-cell>
          <table:table-cell office:value-type="float" office:value="0" table:style-name="ce19">
            <text:p>0</text:p>
          </table:table-cell>
          <table:table-cell office:value-type="float" office:value="9576427" table:style-name="ce19">
            <text:p>9 576 427</text:p>
          </table:table-cell>
          <table:table-cell office:value-type="float" office:value="9576427" table:style-name="ce19">
            <text:p>9 576 427</text:p>
          </table:table-cell>
          <table:table-cell office:value-type="float" office:value="0" table:style-name="ce19">
            <text:p>0</text:p>
          </table:table-cell>
          <table:table-cell office:value-type="float" office:value="18119700" table:style-name="ce19">
            <text:p>18 119 700</text:p>
          </table:table-cell>
          <table:table-cell office:value-type="float" office:value="55800" table:style-name="ce19">
            <text:p>55 800</text:p>
          </table:table-cell>
          <table:table-cell office:value-type="float" office:value="50800" table:style-name="ce19">
            <text:p>50 80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63177" table:style-name="ce19">
            <text:p>85 063 177</text:p>
          </table:table-cell>
          <table:table-cell office:value-type="float" office:value="0" table:style-name="ce17">
            <text:p>0</text:p>
          </table:table-cell>
          <table:table-cell office:value-type="float" office:value="674233120" table:style-name="ce33">
            <text:p>674 233 12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757550" table:style-name="ce22">
            <text:p>6 757 550</text:p>
          </table:table-cell>
          <table:table-cell office:value-type="float" office:value="0" table:style-name="ce22">
            <text:p>0</text:p>
          </table:table-cell>
          <table:table-cell office:value-type="float" office:value="1590944" table:style-name="ce19">
            <text:p>1 590 944</text:p>
          </table:table-cell>
          <table:table-cell office:value-type="float" office:value="1590944" table:style-name="ce22">
            <text:p>1 590 944</text:p>
          </table:table-cell>
          <table:table-cell office:value-type="float" office:value="0" table:style-name="ce22">
            <text:p>0</text:p>
          </table:table-cell>
          <table:table-cell office:value-type="float" office:value="3075300" table:style-name="ce22">
            <text:p>3 075 300</text:p>
          </table:table-cell>
          <table:table-cell office:value-type="float" office:value="118000" table:style-name="ce22">
            <text:p>118 000</text:p>
          </table:table-cell>
          <table:table-cell office:value-type="float" office:value="118000" table:style-name="ce22">
            <text:p>1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41794" table:style-name="ce22">
            <text:p>11 541 794</text:p>
          </table:table-cell>
          <table:table-cell office:value-type="float" office:value="0" table:style-name="ce18">
            <text:p>0</text:p>
          </table:table-cell>
          <table:table-cell office:value-type="float" office:value="94876874" table:style-name="ce33">
            <text:p>94 876 87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5435600" table:style-name="ce20">
            <text:p>15 435 600</text:p>
          </table:table-cell>
          <table:table-cell office:value-type="float" office:value="0" table:style-name="ce20">
            <text:p>0</text:p>
          </table:table-cell>
          <table:table-cell office:value-type="float" office:value="2425410" table:style-name="ce19">
            <text:p>2 425 410</text:p>
          </table:table-cell>
          <table:table-cell office:value-type="float" office:value="2425410" table:style-name="ce20">
            <text:p>2 425 410</text:p>
          </table:table-cell>
          <table:table-cell office:value-type="float" office:value="0" table:style-name="ce20">
            <text:p>0</text:p>
          </table:table-cell>
          <table:table-cell office:value-type="float" office:value="5044800" table:style-name="ce20">
            <text:p>5 044 800</text:p>
          </table:table-cell>
          <table:table-cell office:value-type="float" office:value="193700" table:style-name="ce20">
            <text:p>193 700</text:p>
          </table:table-cell>
          <table:table-cell office:value-type="float" office:value="188700" table:style-name="ce20">
            <text:p>188 700</text:p>
          </table:table-cell>
          <table:table-cell office:value-type="float" office:value="5000" table:style-name="ce20">
            <text:p>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99510" table:style-name="ce20">
            <text:p>23 099 510</text:p>
          </table:table-cell>
          <table:table-cell office:value-type="float" office:value="0" table:style-name="ce17">
            <text:p>0</text:p>
          </table:table-cell>
          <table:table-cell office:value-type="float" office:value="189524586" table:style-name="ce33">
            <text:p>189 524 5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4023900" table:style-name="ce19">
            <text:p>34 023 900</text:p>
          </table:table-cell>
          <table:table-cell office:value-type="float" office:value="0" table:style-name="ce19">
            <text:p>0</text:p>
          </table:table-cell>
          <table:table-cell office:value-type="float" office:value="2905996" table:style-name="ce19">
            <text:p>2 905 996</text:p>
          </table:table-cell>
          <table:table-cell office:value-type="float" office:value="2905996" table:style-name="ce19">
            <text:p>2 905 996</text:p>
          </table:table-cell>
          <table:table-cell office:value-type="float" office:value="0" table:style-name="ce19">
            <text:p>0</text:p>
          </table:table-cell>
          <table:table-cell office:value-type="float" office:value="9978100" table:style-name="ce19">
            <text:p>9 978 100</text:p>
          </table:table-cell>
          <table:table-cell office:value-type="float" office:value="177900" table:style-name="ce19">
            <text:p>177 900</text:p>
          </table:table-cell>
          <table:table-cell office:value-type="float" office:value="177900" table:style-name="ce19">
            <text:p>17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500" table:style-name="ce19">
            <text:p>41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00396" table:style-name="ce19">
            <text:p>47 500 396</text:p>
          </table:table-cell>
          <table:table-cell office:value-type="float" office:value="0" table:style-name="ce17">
            <text:p>0</text:p>
          </table:table-cell>
          <table:table-cell office:value-type="float" office:value="400075910" table:style-name="ce33">
            <text:p>400 075 9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463950" table:style-name="ce22">
            <text:p>10 463 950</text:p>
          </table:table-cell>
          <table:table-cell office:value-type="float" office:value="0" table:style-name="ce22">
            <text:p>0</text:p>
          </table:table-cell>
          <table:table-cell office:value-type="float" office:value="2511803" table:style-name="ce19">
            <text:p>2 511 803</text:p>
          </table:table-cell>
          <table:table-cell office:value-type="float" office:value="2511803" table:style-name="ce22">
            <text:p>2 511 803</text:p>
          </table:table-cell>
          <table:table-cell office:value-type="float" office:value="0" table:style-name="ce22">
            <text:p>0</text:p>
          </table:table-cell>
          <table:table-cell office:value-type="float" office:value="1616900" table:style-name="ce22">
            <text:p>1 616 900</text:p>
          </table:table-cell>
          <table:table-cell office:value-type="float" office:value="113000" table:style-name="ce22">
            <text:p>113 000</text:p>
          </table:table-cell>
          <table:table-cell office:value-type="float" office:value="113000" table:style-name="ce22">
            <text:p>1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05653" table:style-name="ce22">
            <text:p>14 705 653</text:p>
          </table:table-cell>
          <table:table-cell office:value-type="float" office:value="0" table:style-name="ce18">
            <text:p>0</text:p>
          </table:table-cell>
          <table:table-cell office:value-type="float" office:value="119703517" table:style-name="ce33">
            <text:p>119 703 5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6434150" table:style-name="ce20">
            <text:p>16 434 150</text:p>
          </table:table-cell>
          <table:table-cell office:value-type="float" office:value="0" table:style-name="ce20">
            <text:p>0</text:p>
          </table:table-cell>
          <table:table-cell office:value-type="float" office:value="4068007" table:style-name="ce19">
            <text:p>4 068 007</text:p>
          </table:table-cell>
          <table:table-cell office:value-type="float" office:value="4068007" table:style-name="ce20">
            <text:p>4 068 007</text:p>
          </table:table-cell>
          <table:table-cell office:value-type="float" office:value="0" table:style-name="ce20">
            <text:p>0</text:p>
          </table:table-cell>
          <table:table-cell office:value-type="float" office:value="1505100" table:style-name="ce20">
            <text:p>1 505 100</text:p>
          </table:table-cell>
          <table:table-cell office:value-type="float" office:value="122800" table:style-name="ce20">
            <text:p>122 800</text:p>
          </table:table-cell>
          <table:table-cell office:value-type="float" office:value="122800" table:style-name="ce20">
            <text:p>12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30057" table:style-name="ce20">
            <text:p>22 130 057</text:p>
          </table:table-cell>
          <table:table-cell office:value-type="float" office:value="0" table:style-name="ce17">
            <text:p>0</text:p>
          </table:table-cell>
          <table:table-cell office:value-type="float" office:value="170790182" table:style-name="ce33">
            <text:p>170 790 1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835550" table:style-name="ce19">
            <text:p>5 835 550</text:p>
          </table:table-cell>
          <table:table-cell office:value-type="float" office:value="0" table:style-name="ce19">
            <text:p>0</text:p>
          </table:table-cell>
          <table:table-cell office:value-type="float" office:value="627201" table:style-name="ce19">
            <text:p>627 201</text:p>
          </table:table-cell>
          <table:table-cell office:value-type="float" office:value="627201" table:style-name="ce19">
            <text:p>627 201</text:p>
          </table:table-cell>
          <table:table-cell office:value-type="float" office:value="0" table:style-name="ce19">
            <text:p>0</text:p>
          </table:table-cell>
          <table:table-cell office:value-type="float" office:value="1089300" table:style-name="ce19">
            <text:p>1 089 300</text:p>
          </table:table-cell>
          <table:table-cell office:value-type="float" office:value="68200" table:style-name="ce19">
            <text:p>68 200</text:p>
          </table:table-cell>
          <table:table-cell office:value-type="float" office:value="68200" table:style-name="ce19">
            <text:p>6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20251" table:style-name="ce19">
            <text:p>7 620 251</text:p>
          </table:table-cell>
          <table:table-cell office:value-type="float" office:value="0" table:style-name="ce17">
            <text:p>0</text:p>
          </table:table-cell>
          <table:table-cell office:value-type="float" office:value="62715039" table:style-name="ce33">
            <text:p>62 715 0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838850" table:style-name="ce22">
            <text:p>4 838 850</text:p>
          </table:table-cell>
          <table:table-cell office:value-type="float" office:value="0" table:style-name="ce22">
            <text:p>0</text:p>
          </table:table-cell>
          <table:table-cell office:value-type="float" office:value="538112" table:style-name="ce19">
            <text:p>538 112</text:p>
          </table:table-cell>
          <table:table-cell office:value-type="float" office:value="538112" table:style-name="ce22">
            <text:p>538 112</text:p>
          </table:table-cell>
          <table:table-cell office:value-type="float" office:value="0" table:style-name="ce22">
            <text:p>0</text:p>
          </table:table-cell>
          <table:table-cell office:value-type="float" office:value="992900" table:style-name="ce22">
            <text:p>992 900</text:p>
          </table:table-cell>
          <table:table-cell office:value-type="float" office:value="77800" table:style-name="ce22">
            <text:p>77 800</text:p>
          </table:table-cell>
          <table:table-cell office:value-type="float" office:value="77800" table:style-name="ce22">
            <text:p>77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7662" table:style-name="ce22">
            <text:p>6 447 662</text:p>
          </table:table-cell>
          <table:table-cell office:value-type="float" office:value="0" table:style-name="ce18">
            <text:p>0</text:p>
          </table:table-cell>
          <table:table-cell office:value-type="float" office:value="51897407" table:style-name="ce33">
            <text:p>51 897 40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452850" table:style-name="ce20">
            <text:p>5 452 850</text:p>
          </table:table-cell>
          <table:table-cell office:value-type="float" office:value="0" table:style-name="ce20">
            <text:p>0</text:p>
          </table:table-cell>
          <table:table-cell office:value-type="float" office:value="1405604" table:style-name="ce19">
            <text:p>1 405 604</text:p>
          </table:table-cell>
          <table:table-cell office:value-type="float" office:value="1405604" table:style-name="ce20">
            <text:p>1 405 604</text:p>
          </table:table-cell>
          <table:table-cell office:value-type="float" office:value="0" table:style-name="ce20">
            <text:p>0</text:p>
          </table:table-cell>
          <table:table-cell office:value-type="float" office:value="972500" table:style-name="ce20">
            <text:p>972 500</text:p>
          </table:table-cell>
          <table:table-cell office:value-type="float" office:value="49600" table:style-name="ce20">
            <text:p>49 600</text:p>
          </table:table-cell>
          <table:table-cell office:value-type="float" office:value="49600" table:style-name="ce20">
            <text:p>49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80554" table:style-name="ce20">
            <text:p>7 880 554</text:p>
          </table:table-cell>
          <table:table-cell office:value-type="float" office:value="0" table:style-name="ce17">
            <text:p>0</text:p>
          </table:table-cell>
          <table:table-cell office:value-type="float" office:value="60971588" table:style-name="ce33">
            <text:p>60 971 58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1800200" table:style-name="ce19">
            <text:p>11 800 200</text:p>
          </table:table-cell>
          <table:table-cell office:value-type="float" office:value="0" table:style-name="ce19">
            <text:p>0</text:p>
          </table:table-cell>
          <table:table-cell office:value-type="float" office:value="2260756" table:style-name="ce19">
            <text:p>2 260 756</text:p>
          </table:table-cell>
          <table:table-cell office:value-type="float" office:value="2260756" table:style-name="ce19">
            <text:p>2 260 756</text:p>
          </table:table-cell>
          <table:table-cell office:value-type="float" office:value="0" table:style-name="ce19">
            <text:p>0</text:p>
          </table:table-cell>
          <table:table-cell office:value-type="float" office:value="1429800" table:style-name="ce19">
            <text:p>1 429 800</text:p>
          </table:table-cell>
          <table:table-cell office:value-type="float" office:value="74100" table:style-name="ce19">
            <text:p>74 100</text:p>
          </table:table-cell>
          <table:table-cell office:value-type="float" office:value="69100" table:style-name="ce19">
            <text:p>69 10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64856" table:style-name="ce19">
            <text:p>15 564 856</text:p>
          </table:table-cell>
          <table:table-cell office:value-type="float" office:value="0" table:style-name="ce17">
            <text:p>0</text:p>
          </table:table-cell>
          <table:table-cell office:value-type="float" office:value="111554422" table:style-name="ce33">
            <text:p>111 554 4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122250" table:style-name="ce22">
            <text:p>7 122 250</text:p>
          </table:table-cell>
          <table:table-cell office:value-type="float" office:value="0" table:style-name="ce22">
            <text:p>0</text:p>
          </table:table-cell>
          <table:table-cell office:value-type="float" office:value="1210443" table:style-name="ce19">
            <text:p>1 210 443</text:p>
          </table:table-cell>
          <table:table-cell office:value-type="float" office:value="1210443" table:style-name="ce22">
            <text:p>1 210 443</text:p>
          </table:table-cell>
          <table:table-cell office:value-type="float" office:value="0" table:style-name="ce22">
            <text:p>0</text:p>
          </table:table-cell>
          <table:table-cell office:value-type="float" office:value="1369500" table:style-name="ce22">
            <text:p>1 369 500</text:p>
          </table:table-cell>
          <table:table-cell office:value-type="float" office:value="878500" table:style-name="ce22">
            <text:p>878 500</text:p>
          </table:table-cell>
          <table:table-cell office:value-type="float" office:value="92500" table:style-name="ce22">
            <text:p>92 500</text:p>
          </table:table-cell>
          <table:table-cell office:value-type="float" office:value="5000" table:style-name="ce22">
            <text:p>5 000</text:p>
          </table:table-cell>
          <table:table-cell office:value-type="float" office:value="0" table:style-name="ce22">
            <text:p>0</text:p>
          </table:table-cell>
          <table:table-cell office:value-type="float" office:value="781000" table:style-name="ce22">
            <text:p>78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80693" table:style-name="ce22">
            <text:p>10 580 693</text:p>
          </table:table-cell>
          <table:table-cell office:value-type="float" office:value="0" table:style-name="ce18">
            <text:p>0</text:p>
          </table:table-cell>
          <table:table-cell office:value-type="float" office:value="78623244" table:style-name="ce33">
            <text:p>78 623 2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230100" table:style-name="ce20">
            <text:p>19 230 100</text:p>
          </table:table-cell>
          <table:table-cell office:value-type="float" office:value="0" table:style-name="ce20">
            <text:p>0</text:p>
          </table:table-cell>
          <table:table-cell office:value-type="float" office:value="2499741" table:style-name="ce19">
            <text:p>2 499 741</text:p>
          </table:table-cell>
          <table:table-cell office:value-type="float" office:value="2499741" table:style-name="ce20">
            <text:p>2 499 741</text:p>
          </table:table-cell>
          <table:table-cell office:value-type="float" office:value="0" table:style-name="ce20">
            <text:p>0</text:p>
          </table:table-cell>
          <table:table-cell office:value-type="float" office:value="2370500" table:style-name="ce20">
            <text:p>2 370 500</text:p>
          </table:table-cell>
          <table:table-cell office:value-type="float" office:value="194000" table:style-name="ce20">
            <text:p>194 000</text:p>
          </table:table-cell>
          <table:table-cell office:value-type="float" office:value="194000" table:style-name="ce20">
            <text:p>1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94341" table:style-name="ce20">
            <text:p>24 294 341</text:p>
          </table:table-cell>
          <table:table-cell office:value-type="float" office:value="0" table:style-name="ce17">
            <text:p>0</text:p>
          </table:table-cell>
          <table:table-cell office:value-type="float" office:value="190683877" table:style-name="ce33">
            <text:p>190 683 8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9720550" table:style-name="ce19">
            <text:p>9 720 550</text:p>
          </table:table-cell>
          <table:table-cell office:value-type="float" office:value="0" table:style-name="ce19">
            <text:p>0</text:p>
          </table:table-cell>
          <table:table-cell office:value-type="float" office:value="2227784" table:style-name="ce19">
            <text:p>2 227 784</text:p>
          </table:table-cell>
          <table:table-cell office:value-type="float" office:value="2227784" table:style-name="ce19">
            <text:p>2 227 784</text:p>
          </table:table-cell>
          <table:table-cell office:value-type="float" office:value="0" table:style-name="ce19">
            <text:p>0</text:p>
          </table:table-cell>
          <table:table-cell office:value-type="float" office:value="1236600" table:style-name="ce19">
            <text:p>1 236 600</text:p>
          </table:table-cell>
          <table:table-cell office:value-type="float" office:value="43500" table:style-name="ce19">
            <text:p>43 500</text:p>
          </table:table-cell>
          <table:table-cell office:value-type="float" office:value="43500" table:style-name="ce19">
            <text:p>4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28434" table:style-name="ce19">
            <text:p>13 228 434</text:p>
          </table:table-cell>
          <table:table-cell office:value-type="float" office:value="0" table:style-name="ce17">
            <text:p>0</text:p>
          </table:table-cell>
          <table:table-cell office:value-type="float" office:value="103246438" table:style-name="ce33">
            <text:p>103 246 4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370950" table:style-name="ce22">
            <text:p>5 370 950</text:p>
          </table:table-cell>
          <table:table-cell office:value-type="float" office:value="0" table:style-name="ce22">
            <text:p>0</text:p>
          </table:table-cell>
          <table:table-cell office:value-type="float" office:value="931567" table:style-name="ce19">
            <text:p>931 567</text:p>
          </table:table-cell>
          <table:table-cell office:value-type="float" office:value="931567" table:style-name="ce22">
            <text:p>931 567</text:p>
          </table:table-cell>
          <table:table-cell office:value-type="float" office:value="0" table:style-name="ce22">
            <text:p>0</text:p>
          </table:table-cell>
          <table:table-cell office:value-type="float" office:value="990000" table:style-name="ce22">
            <text:p>990 000</text:p>
          </table:table-cell>
          <table:table-cell office:value-type="float" office:value="132400" table:style-name="ce22">
            <text:p>132 400</text:p>
          </table:table-cell>
          <table:table-cell office:value-type="float" office:value="132400" table:style-name="ce22">
            <text:p>13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4917" table:style-name="ce22">
            <text:p>7 424 917</text:p>
          </table:table-cell>
          <table:table-cell office:value-type="float" office:value="0" table:style-name="ce18">
            <text:p>0</text:p>
          </table:table-cell>
          <table:table-cell office:value-type="float" office:value="59523085" table:style-name="ce33">
            <text:p>59 523 0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4469350" table:style-name="ce20">
            <text:p>54 469 350</text:p>
          </table:table-cell>
          <table:table-cell office:value-type="float" office:value="0" table:style-name="ce20">
            <text:p>0</text:p>
          </table:table-cell>
          <table:table-cell office:value-type="float" office:value="4898443" table:style-name="ce19">
            <text:p>4 898 443</text:p>
          </table:table-cell>
          <table:table-cell office:value-type="float" office:value="4898443" table:style-name="ce20">
            <text:p>4 898 443</text:p>
          </table:table-cell>
          <table:table-cell office:value-type="float" office:value="0" table:style-name="ce20">
            <text:p>0</text:p>
          </table:table-cell>
          <table:table-cell office:value-type="float" office:value="5301800" table:style-name="ce20">
            <text:p>5 301 800</text:p>
          </table:table-cell>
          <table:table-cell office:value-type="float" office:value="380600" table:style-name="ce20">
            <text:p>380 600</text:p>
          </table:table-cell>
          <table:table-cell office:value-type="float" office:value="380600" table:style-name="ce20">
            <text:p>38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400" table:style-name="ce20">
            <text:p>43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488593" table:style-name="ce20">
            <text:p>65 488 593</text:p>
          </table:table-cell>
          <table:table-cell office:value-type="float" office:value="0" table:style-name="ce17">
            <text:p>0</text:p>
          </table:table-cell>
          <table:table-cell office:value-type="float" office:value="545589335" table:style-name="ce33">
            <text:p>545 589 3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8962850" table:style-name="ce19">
            <text:p>18 962 850</text:p>
          </table:table-cell>
          <table:table-cell office:value-type="float" office:value="0" table:style-name="ce19">
            <text:p>0</text:p>
          </table:table-cell>
          <table:table-cell office:value-type="float" office:value="5293704" table:style-name="ce19">
            <text:p>5 293 704</text:p>
          </table:table-cell>
          <table:table-cell office:value-type="float" office:value="5293704" table:style-name="ce19">
            <text:p>5 293 704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110800" table:style-name="ce19">
            <text:p>110 800</text:p>
          </table:table-cell>
          <table:table-cell office:value-type="float" office:value="110800" table:style-name="ce19">
            <text:p>110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51954" table:style-name="ce19">
            <text:p>26 351 954</text:p>
          </table:table-cell>
          <table:table-cell office:value-type="float" office:value="0" table:style-name="ce17">
            <text:p>0</text:p>
          </table:table-cell>
          <table:table-cell office:value-type="float" office:value="207235977" table:style-name="ce33">
            <text:p>207 235 97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611050" table:style-name="ce22">
            <text:p>8 611 050</text:p>
          </table:table-cell>
          <table:table-cell office:value-type="float" office:value="0" table:style-name="ce22">
            <text:p>0</text:p>
          </table:table-cell>
          <table:table-cell office:value-type="float" office:value="624363" table:style-name="ce19">
            <text:p>624 363</text:p>
          </table:table-cell>
          <table:table-cell office:value-type="float" office:value="624363" table:style-name="ce22">
            <text:p>624 363</text:p>
          </table:table-cell>
          <table:table-cell office:value-type="float" office:value="0" table:style-name="ce22">
            <text:p>0</text:p>
          </table:table-cell>
          <table:table-cell office:value-type="float" office:value="2232100" table:style-name="ce22">
            <text:p>2 232 100</text:p>
          </table:table-cell>
          <table:table-cell office:value-type="float" office:value="88100" table:style-name="ce22">
            <text:p>88 100</text:p>
          </table:table-cell>
          <table:table-cell office:value-type="float" office:value="88100" table:style-name="ce22">
            <text:p>88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55613" table:style-name="ce22">
            <text:p>11 555 613</text:p>
          </table:table-cell>
          <table:table-cell office:value-type="float" office:value="0" table:style-name="ce18">
            <text:p>0</text:p>
          </table:table-cell>
          <table:table-cell office:value-type="float" office:value="96789388" table:style-name="ce33">
            <text:p>96 789 3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728000" table:style-name="ce20">
            <text:p>11 728 000</text:p>
          </table:table-cell>
          <table:table-cell office:value-type="float" office:value="0" table:style-name="ce20">
            <text:p>0</text:p>
          </table:table-cell>
          <table:table-cell office:value-type="float" office:value="2178666" table:style-name="ce19">
            <text:p>2 178 666</text:p>
          </table:table-cell>
          <table:table-cell office:value-type="float" office:value="2178666" table:style-name="ce20">
            <text:p>2 178 666</text:p>
          </table:table-cell>
          <table:table-cell office:value-type="float" office:value="0" table:style-name="ce20">
            <text:p>0</text:p>
          </table:table-cell>
          <table:table-cell office:value-type="float" office:value="2482000" table:style-name="ce20">
            <text:p>2 482 000</text:p>
          </table:table-cell>
          <table:table-cell office:value-type="float" office:value="7819000" table:style-name="ce20">
            <text:p>7 819 000</text:p>
          </table:table-cell>
          <table:table-cell office:value-type="float" office:value="114000" table:style-name="ce20">
            <text:p>11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05000" table:style-name="ce20">
            <text:p>7 70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07666" table:style-name="ce20">
            <text:p>24 207 666</text:p>
          </table:table-cell>
          <table:table-cell office:value-type="float" office:value="0" table:style-name="ce17">
            <text:p>0</text:p>
          </table:table-cell>
          <table:table-cell office:value-type="float" office:value="141011828" table:style-name="ce33">
            <text:p>141 011 82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252600" table:style-name="ce19">
            <text:p>7 252 600</text:p>
          </table:table-cell>
          <table:table-cell office:value-type="float" office:value="0" table:style-name="ce19">
            <text:p>0</text:p>
          </table:table-cell>
          <table:table-cell office:value-type="float" office:value="929740" table:style-name="ce19">
            <text:p>929 740</text:p>
          </table:table-cell>
          <table:table-cell office:value-type="float" office:value="929740" table:style-name="ce19">
            <text:p>929 740</text:p>
          </table:table-cell>
          <table:table-cell office:value-type="float" office:value="0" table:style-name="ce19">
            <text:p>0</text:p>
          </table:table-cell>
          <table:table-cell office:value-type="float" office:value="2076100" table:style-name="ce19">
            <text:p>2 076 100</text:p>
          </table:table-cell>
          <table:table-cell office:value-type="float" office:value="82200" table:style-name="ce19">
            <text:p>82 200</text:p>
          </table:table-cell>
          <table:table-cell office:value-type="float" office:value="82200" table:style-name="ce19">
            <text:p>8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40640" table:style-name="ce19">
            <text:p>10 340 640</text:p>
          </table:table-cell>
          <table:table-cell office:value-type="float" office:value="0" table:style-name="ce17">
            <text:p>0</text:p>
          </table:table-cell>
          <table:table-cell office:value-type="float" office:value="78722209" table:style-name="ce33">
            <text:p>78 722 20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537400" table:style-name="ce22">
            <text:p>7 537 400</text:p>
          </table:table-cell>
          <table:table-cell office:value-type="float" office:value="0" table:style-name="ce22">
            <text:p>0</text:p>
          </table:table-cell>
          <table:table-cell office:value-type="float" office:value="2402500" table:style-name="ce19">
            <text:p>2 402 500</text:p>
          </table:table-cell>
          <table:table-cell office:value-type="float" office:value="2402500" table:style-name="ce22">
            <text:p>2 402 500</text:p>
          </table:table-cell>
          <table:table-cell office:value-type="float" office:value="0" table:style-name="ce22">
            <text:p>0</text:p>
          </table:table-cell>
          <table:table-cell office:value-type="float" office:value="2177900" table:style-name="ce22">
            <text:p>2 177 900</text:p>
          </table:table-cell>
          <table:table-cell office:value-type="float" office:value="89200" table:style-name="ce22">
            <text:p>89 200</text:p>
          </table:table-cell>
          <table:table-cell office:value-type="float" office:value="89200" table:style-name="ce22">
            <text:p>8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07000" table:style-name="ce22">
            <text:p>12 207 000</text:p>
          </table:table-cell>
          <table:table-cell office:value-type="float" office:value="0" table:style-name="ce18">
            <text:p>0</text:p>
          </table:table-cell>
          <table:table-cell office:value-type="float" office:value="101982761" table:style-name="ce33">
            <text:p>101 982 7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9899750" table:style-name="ce20">
            <text:p>9 899 750</text:p>
          </table:table-cell>
          <table:table-cell office:value-type="float" office:value="0" table:style-name="ce20">
            <text:p>0</text:p>
          </table:table-cell>
          <table:table-cell office:value-type="float" office:value="2002826" table:style-name="ce19">
            <text:p>2 002 826</text:p>
          </table:table-cell>
          <table:table-cell office:value-type="float" office:value="2002826" table:style-name="ce20">
            <text:p>2 002 826</text:p>
          </table:table-cell>
          <table:table-cell office:value-type="float" office:value="0" table:style-name="ce20">
            <text:p>0</text:p>
          </table:table-cell>
          <table:table-cell office:value-type="float" office:value="2537900" table:style-name="ce20">
            <text:p>2 537 900</text:p>
          </table:table-cell>
          <table:table-cell office:value-type="float" office:value="45900" table:style-name="ce20">
            <text:p>45 900</text:p>
          </table:table-cell>
          <table:table-cell office:value-type="float" office:value="45900" table:style-name="ce20">
            <text:p>4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86376" table:style-name="ce20">
            <text:p>14 486 376</text:p>
          </table:table-cell>
          <table:table-cell office:value-type="float" office:value="0" table:style-name="ce17">
            <text:p>0</text:p>
          </table:table-cell>
          <table:table-cell office:value-type="float" office:value="114949486" table:style-name="ce33">
            <text:p>114 949 4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089050" table:style-name="ce19">
            <text:p>15 089 050</text:p>
          </table:table-cell>
          <table:table-cell office:value-type="float" office:value="0" table:style-name="ce19">
            <text:p>0</text:p>
          </table:table-cell>
          <table:table-cell office:value-type="float" office:value="3507100" table:style-name="ce19">
            <text:p>3 507 100</text:p>
          </table:table-cell>
          <table:table-cell office:value-type="float" office:value="3507100" table:style-name="ce19">
            <text:p>3 507 100</text:p>
          </table:table-cell>
          <table:table-cell office:value-type="float" office:value="0" table:style-name="ce19">
            <text:p>0</text:p>
          </table:table-cell>
          <table:table-cell office:value-type="float" office:value="2044500" table:style-name="ce19">
            <text:p>2 044 500</text:p>
          </table:table-cell>
          <table:table-cell office:value-type="float" office:value="88000" table:style-name="ce19">
            <text:p>88 000</text:p>
          </table:table-cell>
          <table:table-cell office:value-type="float" office:value="88000" table:style-name="ce19">
            <text:p>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28650" table:style-name="ce19">
            <text:p>20 728 650</text:p>
          </table:table-cell>
          <table:table-cell office:value-type="float" office:value="0" table:style-name="ce17">
            <text:p>0</text:p>
          </table:table-cell>
          <table:table-cell office:value-type="float" office:value="159568945" table:style-name="ce33">
            <text:p>159 568 9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440500" table:style-name="ce22">
            <text:p>6 440 500</text:p>
          </table:table-cell>
          <table:table-cell office:value-type="float" office:value="0" table:style-name="ce22">
            <text:p>0</text:p>
          </table:table-cell>
          <table:table-cell office:value-type="float" office:value="970085" table:style-name="ce19">
            <text:p>970 085</text:p>
          </table:table-cell>
          <table:table-cell office:value-type="float" office:value="970085" table:style-name="ce22">
            <text:p>970 085</text:p>
          </table:table-cell>
          <table:table-cell office:value-type="float" office:value="0" table:style-name="ce22">
            <text:p>0</text:p>
          </table:table-cell>
          <table:table-cell office:value-type="float" office:value="1807700" table:style-name="ce22">
            <text:p>1 807 700</text:p>
          </table:table-cell>
          <table:table-cell office:value-type="float" office:value="85900" table:style-name="ce22">
            <text:p>85 900</text:p>
          </table:table-cell>
          <table:table-cell office:value-type="float" office:value="85900" table:style-name="ce22">
            <text:p>85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04185" table:style-name="ce22">
            <text:p>9 304 185</text:p>
          </table:table-cell>
          <table:table-cell office:value-type="float" office:value="0" table:style-name="ce18">
            <text:p>0</text:p>
          </table:table-cell>
          <table:table-cell office:value-type="float" office:value="72108314" table:style-name="ce33">
            <text:p>72 108 3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350000" table:style-name="ce20">
            <text:p>11 350 000</text:p>
          </table:table-cell>
          <table:table-cell office:value-type="float" office:value="0" table:style-name="ce20">
            <text:p>0</text:p>
          </table:table-cell>
          <table:table-cell office:value-type="float" office:value="4866356" table:style-name="ce19">
            <text:p>4 866 356</text:p>
          </table:table-cell>
          <table:table-cell office:value-type="float" office:value="4866356" table:style-name="ce20">
            <text:p>4 866 356</text:p>
          </table:table-cell>
          <table:table-cell office:value-type="float" office:value="0" table:style-name="ce20">
            <text:p>0</text:p>
          </table:table-cell>
          <table:table-cell office:value-type="float" office:value="3843200" table:style-name="ce20">
            <text:p>3 843 200</text:p>
          </table:table-cell>
          <table:table-cell office:value-type="float" office:value="6126300" table:style-name="ce20">
            <text:p>6 126 300</text:p>
          </table:table-cell>
          <table:table-cell office:value-type="float" office:value="109300" table:style-name="ce20">
            <text:p>109 300</text:p>
          </table:table-cell>
          <table:table-cell office:value-type="float" office:value="800000" table:style-name="ce20">
            <text:p>800 000</text:p>
          </table:table-cell>
          <table:table-cell office:value-type="float" office:value="0" table:style-name="ce20">
            <text:p>0</text:p>
          </table:table-cell>
          <table:table-cell office:value-type="float" office:value="5217000" table:style-name="ce20">
            <text:p>5 2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85856" table:style-name="ce20">
            <text:p>26 185 856</text:p>
          </table:table-cell>
          <table:table-cell office:value-type="float" office:value="0" table:style-name="ce17">
            <text:p>0</text:p>
          </table:table-cell>
          <table:table-cell office:value-type="float" office:value="158149859" table:style-name="ce33">
            <text:p>158 149 8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884200" table:style-name="ce19">
            <text:p>4 884 200</text:p>
          </table:table-cell>
          <table:table-cell office:value-type="float" office:value="0" table:style-name="ce19">
            <text:p>0</text:p>
          </table:table-cell>
          <table:table-cell office:value-type="float" office:value="580607" table:style-name="ce19">
            <text:p>580 607</text:p>
          </table:table-cell>
          <table:table-cell office:value-type="float" office:value="580607" table:style-name="ce19">
            <text:p>580 607</text:p>
          </table:table-cell>
          <table:table-cell office:value-type="float" office:value="0" table:style-name="ce19">
            <text:p>0</text:p>
          </table:table-cell>
          <table:table-cell office:value-type="float" office:value="2080800" table:style-name="ce19">
            <text:p>2 080 800</text:p>
          </table:table-cell>
          <table:table-cell office:value-type="float" office:value="117500" table:style-name="ce19">
            <text:p>117 500</text:p>
          </table:table-cell>
          <table:table-cell office:value-type="float" office:value="117500" table:style-name="ce19">
            <text:p>11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63107" table:style-name="ce19">
            <text:p>7 663 107</text:p>
          </table:table-cell>
          <table:table-cell office:value-type="float" office:value="0" table:style-name="ce17">
            <text:p>0</text:p>
          </table:table-cell>
          <table:table-cell office:value-type="float" office:value="61740114" table:style-name="ce33">
            <text:p>61 740 1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752200" table:style-name="ce22">
            <text:p>4 752 200</text:p>
          </table:table-cell>
          <table:table-cell office:value-type="float" office:value="0" table:style-name="ce22">
            <text:p>0</text:p>
          </table:table-cell>
          <table:table-cell office:value-type="float" office:value="297281" table:style-name="ce19">
            <text:p>297 281</text:p>
          </table:table-cell>
          <table:table-cell office:value-type="float" office:value="297281" table:style-name="ce22">
            <text:p>297 281</text:p>
          </table:table-cell>
          <table:table-cell office:value-type="float" office:value="0" table:style-name="ce22">
            <text:p>0</text:p>
          </table:table-cell>
          <table:table-cell office:value-type="float" office:value="2182800" table:style-name="ce22">
            <text:p>2 182 800</text:p>
          </table:table-cell>
          <table:table-cell office:value-type="float" office:value="2085800" table:style-name="ce22">
            <text:p>2 085 800</text:p>
          </table:table-cell>
          <table:table-cell office:value-type="float" office:value="110800" table:style-name="ce22">
            <text:p>11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5000" table:style-name="ce22">
            <text:p>1 9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8081" table:style-name="ce22">
            <text:p>9 318 081</text:p>
          </table:table-cell>
          <table:table-cell office:value-type="float" office:value="0" table:style-name="ce18">
            <text:p>0</text:p>
          </table:table-cell>
          <table:table-cell office:value-type="float" office:value="65685123" table:style-name="ce33">
            <text:p>65 685 1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286000" table:style-name="ce20">
            <text:p>5 286 000</text:p>
          </table:table-cell>
          <table:table-cell office:value-type="float" office:value="0" table:style-name="ce20">
            <text:p>0</text:p>
          </table:table-cell>
          <table:table-cell office:value-type="float" office:value="-235824" table:style-name="ce19">
            <text:p>-235 824</text:p>
          </table:table-cell>
          <table:table-cell office:value-type="float" office:value="-235824" table:style-name="ce20">
            <text:p>-235 824</text:p>
          </table:table-cell>
          <table:table-cell office:value-type="float" office:value="0" table:style-name="ce20">
            <text:p>0</text:p>
          </table:table-cell>
          <table:table-cell office:value-type="float" office:value="2374500" table:style-name="ce20">
            <text:p>2 374 500</text:p>
          </table:table-cell>
          <table:table-cell office:value-type="float" office:value="74100" table:style-name="ce20">
            <text:p>74 100</text:p>
          </table:table-cell>
          <table:table-cell office:value-type="float" office:value="74100" table:style-name="ce20">
            <text:p>7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98776" table:style-name="ce20">
            <text:p>7 498 776</text:p>
          </table:table-cell>
          <table:table-cell office:value-type="float" office:value="0" table:style-name="ce17">
            <text:p>0</text:p>
          </table:table-cell>
          <table:table-cell office:value-type="float" office:value="65058321" table:style-name="ce33">
            <text:p>65 058 3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404900" table:style-name="ce19">
            <text:p>9 404 900</text:p>
          </table:table-cell>
          <table:table-cell office:value-type="float" office:value="0" table:style-name="ce19">
            <text:p>0</text:p>
          </table:table-cell>
          <table:table-cell office:value-type="float" office:value="10951" table:style-name="ce19">
            <text:p>10 951</text:p>
          </table:table-cell>
          <table:table-cell office:value-type="float" office:value="10951" table:style-name="ce19">
            <text:p>10 951</text:p>
          </table:table-cell>
          <table:table-cell office:value-type="float" office:value="0" table:style-name="ce19">
            <text:p>0</text:p>
          </table:table-cell>
          <table:table-cell office:value-type="float" office:value="4062800" table:style-name="ce19">
            <text:p>4 062 800</text:p>
          </table:table-cell>
          <table:table-cell office:value-type="float" office:value="243300" table:style-name="ce19">
            <text:p>243 300</text:p>
          </table:table-cell>
          <table:table-cell office:value-type="float" office:value="93300" table:style-name="ce19">
            <text:p>93 3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21951" table:style-name="ce19">
            <text:p>13 721 951</text:p>
          </table:table-cell>
          <table:table-cell office:value-type="float" office:value="0" table:style-name="ce17">
            <text:p>0</text:p>
          </table:table-cell>
          <table:table-cell office:value-type="float" office:value="122469094" table:style-name="ce33">
            <text:p>122 469 09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058550" table:style-name="ce22">
            <text:p>11 058 550</text:p>
          </table:table-cell>
          <table:table-cell office:value-type="float" office:value="0" table:style-name="ce22">
            <text:p>0</text:p>
          </table:table-cell>
          <table:table-cell office:value-type="float" office:value="2877027" table:style-name="ce19">
            <text:p>2 877 027</text:p>
          </table:table-cell>
          <table:table-cell office:value-type="float" office:value="2877027" table:style-name="ce22">
            <text:p>2 877 027</text:p>
          </table:table-cell>
          <table:table-cell office:value-type="float" office:value="0" table:style-name="ce22">
            <text:p>0</text:p>
          </table:table-cell>
          <table:table-cell office:value-type="float" office:value="3484700" table:style-name="ce22">
            <text:p>3 484 700</text:p>
          </table:table-cell>
          <table:table-cell office:value-type="float" office:value="104400" table:style-name="ce22">
            <text:p>104 400</text:p>
          </table:table-cell>
          <table:table-cell office:value-type="float" office:value="99400" table:style-name="ce22">
            <text:p>99 400</text:p>
          </table:table-cell>
          <table:table-cell office:value-type="float" office:value="5000" table:style-name="ce22">
            <text:p>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24677" table:style-name="ce22">
            <text:p>17 524 677</text:p>
          </table:table-cell>
          <table:table-cell office:value-type="float" office:value="0" table:style-name="ce18">
            <text:p>0</text:p>
          </table:table-cell>
          <table:table-cell office:value-type="float" office:value="138823315" table:style-name="ce33">
            <text:p>138 823 31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575700" table:style-name="ce20">
            <text:p>8 575 700</text:p>
          </table:table-cell>
          <table:table-cell office:value-type="float" office:value="0" table:style-name="ce20">
            <text:p>0</text:p>
          </table:table-cell>
          <table:table-cell office:value-type="float" office:value="2828095" table:style-name="ce19">
            <text:p>2 828 095</text:p>
          </table:table-cell>
          <table:table-cell office:value-type="float" office:value="2828095" table:style-name="ce20">
            <text:p>2 828 095</text:p>
          </table:table-cell>
          <table:table-cell office:value-type="float" office:value="0" table:style-name="ce20">
            <text:p>0</text:p>
          </table:table-cell>
          <table:table-cell office:value-type="float" office:value="3597400" table:style-name="ce20">
            <text:p>3 597 400</text:p>
          </table:table-cell>
          <table:table-cell office:value-type="float" office:value="737300" table:style-name="ce20">
            <text:p>737 300</text:p>
          </table:table-cell>
          <table:table-cell office:value-type="float" office:value="137300" table:style-name="ce20">
            <text:p>137 30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38495" table:style-name="ce20">
            <text:p>15 738 495</text:p>
          </table:table-cell>
          <table:table-cell office:value-type="float" office:value="0" table:style-name="ce17">
            <text:p>0</text:p>
          </table:table-cell>
          <table:table-cell office:value-type="float" office:value="115860382" table:style-name="ce33">
            <text:p>115 860 3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260900" table:style-name="ce19">
            <text:p>6 260 900</text:p>
          </table:table-cell>
          <table:table-cell office:value-type="float" office:value="0" table:style-name="ce19">
            <text:p>0</text:p>
          </table:table-cell>
          <table:table-cell office:value-type="float" office:value="264780" table:style-name="ce19">
            <text:p>264 780</text:p>
          </table:table-cell>
          <table:table-cell office:value-type="float" office:value="264780" table:style-name="ce19">
            <text:p>264 780</text:p>
          </table:table-cell>
          <table:table-cell office:value-type="float" office:value="0" table:style-name="ce19">
            <text:p>0</text:p>
          </table:table-cell>
          <table:table-cell office:value-type="float" office:value="2431200" table:style-name="ce19">
            <text:p>2 431 200</text:p>
          </table:table-cell>
          <table:table-cell office:value-type="float" office:value="102700" table:style-name="ce19">
            <text:p>102 700</text:p>
          </table:table-cell>
          <table:table-cell office:value-type="float" office:value="102700" table:style-name="ce19">
            <text:p>10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59580" table:style-name="ce19">
            <text:p>9 059 580</text:p>
          </table:table-cell>
          <table:table-cell office:value-type="float" office:value="0" table:style-name="ce17">
            <text:p>0</text:p>
          </table:table-cell>
          <table:table-cell office:value-type="float" office:value="73228634" table:style-name="ce33">
            <text:p>73 228 63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691450" table:style-name="ce22">
            <text:p>4 691 450</text:p>
          </table:table-cell>
          <table:table-cell office:value-type="float" office:value="0" table:style-name="ce22">
            <text:p>0</text:p>
          </table:table-cell>
          <table:table-cell office:value-type="float" office:value="-228628" table:style-name="ce19">
            <text:p>-228 628</text:p>
          </table:table-cell>
          <table:table-cell office:value-type="float" office:value="-228628" table:style-name="ce22">
            <text:p>-228 628</text:p>
          </table:table-cell>
          <table:table-cell office:value-type="float" office:value="0" table:style-name="ce22">
            <text:p>0</text:p>
          </table:table-cell>
          <table:table-cell office:value-type="float" office:value="2293500" table:style-name="ce22">
            <text:p>2 293 500</text:p>
          </table:table-cell>
          <table:table-cell office:value-type="float" office:value="1178400" table:style-name="ce22">
            <text:p>1 178 400</text:p>
          </table:table-cell>
          <table:table-cell office:value-type="float" office:value="105400" table:style-name="ce22">
            <text:p>105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3000" table:style-name="ce22">
            <text:p>1 0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34722" table:style-name="ce22">
            <text:p>7 934 722</text:p>
          </table:table-cell>
          <table:table-cell office:value-type="float" office:value="0" table:style-name="ce18">
            <text:p>0</text:p>
          </table:table-cell>
          <table:table-cell office:value-type="float" office:value="64113277" table:style-name="ce33">
            <text:p>64 113 2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04700" table:style-name="ce20">
            <text:p>4 004 700</text:p>
          </table:table-cell>
          <table:table-cell office:value-type="float" office:value="0" table:style-name="ce20">
            <text:p>0</text:p>
          </table:table-cell>
          <table:table-cell office:value-type="float" office:value="-431225" table:style-name="ce19">
            <text:p>-431 225</text:p>
          </table:table-cell>
          <table:table-cell office:value-type="float" office:value="-431225" table:style-name="ce20">
            <text:p>-431 225</text:p>
          </table:table-cell>
          <table:table-cell office:value-type="float" office:value="0" table:style-name="ce20">
            <text:p>0</text:p>
          </table:table-cell>
          <table:table-cell office:value-type="float" office:value="2140900" table:style-name="ce20">
            <text:p>2 140 900</text:p>
          </table:table-cell>
          <table:table-cell office:value-type="float" office:value="98000" table:style-name="ce20">
            <text:p>98 000</text:p>
          </table:table-cell>
          <table:table-cell office:value-type="float" office:value="98000" table:style-name="ce20">
            <text:p>9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12375" table:style-name="ce20">
            <text:p>5 812 375</text:p>
          </table:table-cell>
          <table:table-cell office:value-type="float" office:value="0" table:style-name="ce17">
            <text:p>0</text:p>
          </table:table-cell>
          <table:table-cell office:value-type="float" office:value="55450479" table:style-name="ce33">
            <text:p>55 450 4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259950" table:style-name="ce19">
            <text:p>10 259 950</text:p>
          </table:table-cell>
          <table:table-cell office:value-type="float" office:value="0" table:style-name="ce19">
            <text:p>0</text:p>
          </table:table-cell>
          <table:table-cell office:value-type="float" office:value="1840984" table:style-name="ce19">
            <text:p>1 840 984</text:p>
          </table:table-cell>
          <table:table-cell office:value-type="float" office:value="1840984" table:style-name="ce19">
            <text:p>1 840 984</text:p>
          </table:table-cell>
          <table:table-cell office:value-type="float" office:value="0" table:style-name="ce19">
            <text:p>0</text:p>
          </table:table-cell>
          <table:table-cell office:value-type="float" office:value="3850100" table:style-name="ce19">
            <text:p>3 850 100</text:p>
          </table:table-cell>
          <table:table-cell office:value-type="float" office:value="92100" table:style-name="ce19">
            <text:p>92 100</text:p>
          </table:table-cell>
          <table:table-cell office:value-type="float" office:value="92100" table:style-name="ce19">
            <text:p>9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43134" table:style-name="ce19">
            <text:p>16 043 134</text:p>
          </table:table-cell>
          <table:table-cell office:value-type="float" office:value="0" table:style-name="ce17">
            <text:p>0</text:p>
          </table:table-cell>
          <table:table-cell office:value-type="float" office:value="126080314" table:style-name="ce33">
            <text:p>126 080 3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623550" table:style-name="ce22">
            <text:p>4 623 550</text:p>
          </table:table-cell>
          <table:table-cell office:value-type="float" office:value="0" table:style-name="ce22">
            <text:p>0</text:p>
          </table:table-cell>
          <table:table-cell office:value-type="float" office:value="955510" table:style-name="ce19">
            <text:p>955 510</text:p>
          </table:table-cell>
          <table:table-cell office:value-type="float" office:value="955510" table:style-name="ce22">
            <text:p>955 510</text:p>
          </table:table-cell>
          <table:table-cell office:value-type="float" office:value="0" table:style-name="ce22">
            <text:p>0</text:p>
          </table:table-cell>
          <table:table-cell office:value-type="float" office:value="2113900" table:style-name="ce22">
            <text:p>2 113 900</text:p>
          </table:table-cell>
          <table:table-cell office:value-type="float" office:value="66800" table:style-name="ce22">
            <text:p>66 800</text:p>
          </table:table-cell>
          <table:table-cell office:value-type="float" office:value="66800" table:style-name="ce22">
            <text:p>66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59760" table:style-name="ce22">
            <text:p>7 759 760</text:p>
          </table:table-cell>
          <table:table-cell office:value-type="float" office:value="0" table:style-name="ce18">
            <text:p>0</text:p>
          </table:table-cell>
          <table:table-cell office:value-type="float" office:value="61077034" table:style-name="ce33">
            <text:p>61 077 0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717400" table:style-name="ce20">
            <text:p>6 717 400</text:p>
          </table:table-cell>
          <table:table-cell office:value-type="float" office:value="0" table:style-name="ce20">
            <text:p>0</text:p>
          </table:table-cell>
          <table:table-cell office:value-type="float" office:value="17404" table:style-name="ce19">
            <text:p>17 404</text:p>
          </table:table-cell>
          <table:table-cell office:value-type="float" office:value="17404" table:style-name="ce20">
            <text:p>17 404</text:p>
          </table:table-cell>
          <table:table-cell office:value-type="float" office:value="0" table:style-name="ce20">
            <text:p>0</text:p>
          </table:table-cell>
          <table:table-cell office:value-type="float" office:value="2981300" table:style-name="ce20">
            <text:p>2 981 300</text:p>
          </table:table-cell>
          <table:table-cell office:value-type="float" office:value="105200" table:style-name="ce20">
            <text:p>105 200</text:p>
          </table:table-cell>
          <table:table-cell office:value-type="float" office:value="105200" table:style-name="ce20">
            <text:p>105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21304" table:style-name="ce20">
            <text:p>9 821 304</text:p>
          </table:table-cell>
          <table:table-cell office:value-type="float" office:value="0" table:style-name="ce17">
            <text:p>0</text:p>
          </table:table-cell>
          <table:table-cell office:value-type="float" office:value="89555914" table:style-name="ce33">
            <text:p>89 555 9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140500" table:style-name="ce22">
            <text:p>25 140 500</text:p>
          </table:table-cell>
          <table:table-cell office:value-type="float" office:value="0" table:style-name="ce30">
            <text:p>0</text:p>
          </table:table-cell>
          <table:table-cell office:value-type="float" office:value="5843965" table:style-name="ce19">
            <text:p>5 843 965</text:p>
          </table:table-cell>
          <table:table-cell office:value-type="float" office:value="5843965" table:style-name="ce19">
            <text:p>5 843 965</text:p>
          </table:table-cell>
          <table:table-cell office:value-type="float" office:value="0" table:style-name="ce19">
            <text:p>0</text:p>
          </table:table-cell>
          <table:table-cell office:value-type="float" office:value="8853700" table:style-name="ce19">
            <text:p>8 853 7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904165" table:style-name="ce19">
            <text:p>39 904 165</text:p>
          </table:table-cell>
          <table:table-cell office:value-type="float" office:value="0" table:style-name="ce17">
            <text:p>0</text:p>
          </table:table-cell>
          <table:table-cell office:value-type="float" office:value="312895884" table:style-name="ce33">
            <text:p>312 895 884</text:p>
          </table:table-cell>
          <table:table-cell table:number-columns-repeated="16366"/>
        </table:table-row>
        <table:table-row table:style-name="ro6">
          <table:table-cell table:style-name="ce11"/>
          <table:table-cell office:value-type="float" office:value="13683552800" table:style-name="ce27">
            <text:p>13 683 552 800</text:p>
          </table:table-cell>
          <table:table-cell office:value-type="float" office:value="-48863000" table:style-name="ce24">
            <text:p>-48 863 000</text:p>
          </table:table-cell>
          <table:table-cell office:value-type="float" office:value="-43056242" table:style-name="ce24">
            <text:p>-43 056 242</text:p>
          </table:table-cell>
          <table:table-cell office:value-type="float" office:value="-5859328" table:style-name="ce24">
            <text:p>-5 859 328</text:p>
          </table:table-cell>
          <table:table-cell office:value-type="float" office:value="80801200" table:style-name="ce24">
            <text:p>80 801 200</text:p>
          </table:table-cell>
          <table:table-cell office:value-type="float" office:value="226974700" table:style-name="ce24">
            <text:p>226 974 700</text:p>
          </table:table-cell>
          <table:table-cell office:value-type="float" office:value="124345611" table:style-name="ce24">
            <text:p>124 345 611</text:p>
          </table:table-cell>
          <table:table-cell office:value-type="float" office:value="50702000" table:style-name="ce24">
            <text:p>50 702 000</text:p>
          </table:table-cell>
          <table:table-cell office:value-type="float" office:value="1615000" table:style-name="ce24">
            <text:p>1 615 000</text:p>
          </table:table-cell>
          <table:table-cell office:value-type="float" office:value="17028611" table:style-name="ce24">
            <text:p>17 028 611</text:p>
          </table:table-cell>
          <table:table-cell office:value-type="float" office:value="55000000" table:style-name="ce24">
            <text:p>55 000 000</text:p>
          </table:table-cell>
          <table:table-cell office:value-type="float" office:value="20289700" table:style-name="ce24">
            <text:p>20 289 700</text:p>
          </table:table-cell>
          <table:table-cell office:value-type="float" office:value="19084800" table:style-name="ce24">
            <text:p>19 084 800</text:p>
          </table:table-cell>
          <table:table-cell office:value-type="float" office:value="60489800" table:style-name="ce24">
            <text:p>60 489 800</text:p>
          </table:table-cell>
          <table:table-cell office:value-type="float" office:value="14209679283" table:style-name="ce24">
            <text:p>14 209 679 283</text:p>
          </table:table-cell>
          <table:table-cell office:value-type="float" office:value="-37196914" table:formula="of:=SUM([.Q6:.Q361])" table:style-name="ce25">
            <text:p>-37 196 914</text:p>
          </table:table-cell>
          <table:table-cell office:value-type="float" office:value="119963346293" table:style-name="ce35">
            <text:p>119 963 346 293</text:p>
          </table:table-cell>
          <table:table-cell table:number-columns-repeated="16366"/>
        </table:table-row>
        <table:table-row table:style-name="ro6">
          <table:table-cell table:number-columns-repeated="17" table:style-name="ce2"/>
          <table:table-cell table:style-name="ce14"/>
          <table:table-cell table:number-columns-repeated="16366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P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7:47:58Z</meta:creation-date>
    <dc:date>2021-08-31T08:43:05Z</dc:date>
    <meta:print-date>2011-12-20T15:33:26Z</meta:print-date>
    <meta:user-defined meta:name="MSIP_Label_da73a663-4204-480c-9ce8-a1a166c234ab_Enabled">true</meta:user-defined>
    <meta:user-defined meta:name="MSIP_Label_da73a663-4204-480c-9ce8-a1a166c234ab_SetDate">2021-06-28T09:01:2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37aaa69-b4c2-4149-b641-55dfb360a380</meta:user-defined>
    <meta:user-defined meta:name="MSIP_Label_da73a663-4204-480c-9ce8-a1a166c234ab_ContentBits">0</meta:user-defined>
  </office:meta>
</office:document-meta>
</file>